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8"/>
    <style:style style:name="P9" style:family="paragraph" style:parent-style-name="Text_20_body" style:list-style-name="L8">
      <style:paragraph-properties fo:margin-top="0cm" fo:margin-bottom="0cm"/>
    </style:style>
    <style:style style:name="P10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3"/>
      <text:p text:style-name="Text_20_body"><text:span text:style-name="T1">Stalowa Wola: Cykliczne dostawy materiałów opatrunkowych dla potrzeb Powiatowego Szpitala Specjalistycznego w Stalowej Woli</text:span><text:line-break/><text:span text:style-name="T1">Numer ogłoszenia: 262729 - 2014; data zamieszczenia: 22.12.2014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1524164" text:style-name="L1">
        <text:list-item>
          <text:p text:style-name="P4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Cykliczne dostawy materiałów opatrunkowych dla potrzeb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Cykliczne dostawy materiałów opatrunkowych dla potrzeb Powiatowego Szpitala Specjalistycznego w Stalowej Woli w ramach n/w zadań: Zadanie nr 1 - Gazy, Opaski, Kompresy, Lignina Zadanie nr 2 - Opatrunki specjalistyczne I Zadanie nr 3 - Plastry, Taśmy włókninowe, Opatrunki Zadanie nr 4 - Serwety operacyjne niejałowe, Pakiety kompresów Zadanie nr 5 - Serwety operacyjne jałowe, Tupfery Zadanie nr 6 - Rękawy siatkowe (głowa, ręka) Zadanie nr 7 - Produkty Specjalistyczne Zadanie nr 8 - Opatrunki specjalistyczne II Zadanie nr 9 - Opatrunki specjalistyczne III Zadanie nr 10 - Opaski gipsowe Zadanie nr 11 - Opatrunek sterylny do wkłuć ( do mocowania wenflonów) i zespajania ran Zadanie nr 12 - Tampony nosowe Zadanie nr 13 - Terapia podciśnieniowego leczenia ran Zadanie nr 14 - Opatrunki specjalistyczne IV.</text:p>
      <text:p text:style-name="Text_20_body"><text:span text:style-name="T1">II.1.6) Wspólny Słownik Zamówień (CPV):</text:span> 33.14.00.00-3.</text:p>
      <text:p text:style-name="Text_20_body"><text:span text:style-name="T1">II.1.7) Czy dopuszcza się złożenie oferty częściowej:</text:span> tak, liczba części: 14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5">III.1) WADIUM</text:p>
      <text:p text:style-name="Text_20_body"><text:span text:style-name="T1">Informacja na temat wadium:</text:span> nie dotyczy</text:p>
      <text:p text:style-name="P5">III.2) ZALICZKI</text:p>
      <text:p text:style-name="P5"><text:soft-page-break/>III.3) WARUNKI UDZIAŁU W POSTĘPOWANIU ORAZ OPIS SPOSOBU DOKONYWANIA OCENY SPEŁNIANIA TYCH WARUNKÓW</text:p>
      <text:list xml:id="list31532618" text:style-name="L2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7">Wykonawca przedstawia: - oświadczenie wg wzoru Załącznik nr 2 w części dotyczącej art. 22 ust. 1 obowiązującej ustawy Prawo zamówień publicznych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7">Wykonawca przedstawia: - oświadczenie wg wzoru Załącznik nr 2 do SIWZ w części dotyczącej art. 22 ust. 1 ustawy Prawo zamówień publicznych.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podmiotów, na rzecz których dostawy zostały wykonane wg Załącznik nr 5 do SIWZ - dowody potwierdzające należyte wykonanie dostaw wyszczególnionych w Załączniku nr 5 do SIWZ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2 do SIWZ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2 do SIWZ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7">Wykonawca przedstawia - kopię opłaconej polisy lub innego dokumentu ubezpieczenia potwierdzającą, że jest on ubezpieczony z tytułu prowadzonej działalności gospodarczej wraz z dokumentami potwierdzającymi opłacenie składki, jeśli z treści polisy to nie wynika.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list xml:id="list31545423" text:style-name="L3">
        <text:list-item>
          <text:p text:style-name="P10">wykaz wykonanych, a w przypadku świadczeń okresowych lub ciągłych również <text:soft-page-break/>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0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P5">III.4.2) W zakresie potwierdzenia niepodlegania wykluczeniu na podstawie art. 24 ust. 1 ustawy, należy przedłożyć:</text:p>
      <text:list xml:id="list31548678" text:style-name="L4">
        <text:list-item>
          <text:p text:style-name="P11">oświadczenie o braku podstaw do wykluczenia; </text:p>
        </text:list-item>
        <text:list-item>
          <text:p text:style-name="P1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1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1551694" text:style-name="L5">
        <text:list-item>
          <text:p text:style-name="P12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1533340" text:style-name="L6">
        <text:list-item>
          <text:p text:style-name="P13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1545582" text:style-name="L7">
        <text:list-item>
          <text:p text:style-name="P14">próbki, opisy lub fotografie produktów, które mają zostać dostarczone, których autentyczność musi zostać poświadczona przez wykonawcę na żądanie zamawiającego; </text:p>
        </text:list-item>
        <text:list-item>
          <text:p text:style-name="P14">zaświadczenie niezależnego podmiotu uprawnionego do kontroli jakości <text:soft-page-break/>potwierdzającego, że dostarczane produkty odpowiadają określonym normom lub specyfikacjom technicznym; </text:p>
        </text:list-item>
        <text:list-item>
          <text:p text:style-name="P14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5">III.6) INNE DOKUMENTY</text:p>
      <text:p text:style-name="Text_20_body">Inne dokumenty niewymienione w pkt III.4) albo w pkt III.5)</text:p>
      <text:p text:style-name="Text_20_body">Wykonawca przedstawi: - wypełniony i podpisany Formularz ofertowy zgodnie z Rozdz. I SIWZ, - Załącznik nr 7 do SIWZ - wypełniony i podpisany Formularz cenowy, zgodnie z Rozdz. II SIWZ, - Załącznik nr 1 do SIWZ - świadectwa dopuszczenia do obrotu i używania dla oferowanego asortymentu, zgodnie z aktualnymi przepisami obowiązującymi w Polsce tj. ustawą z dnia 20 maja 2010 r o wyrobach medycznych (Dz. U. nr 107 poz. 679. ) - dokumenty potwierdzające klasę wyrobów IIA reg.7 - dot. wyrobów z gazy - dokumenty potwierdzające, że oferowany asortyment spełnia wymogi, o których mowa w Rozdz. II SIWZ - Opis przedmiotu zamówienia - próbki oferowanego asortymentu dostaw w terminie do upływu składania ofert.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cena oraz inne kryteria związane z przedmiotem zamówienia:</text:p>
      <text:list xml:id="list31538234" text:style-name="L8">
        <text:list-item>
          <text:p text:style-name="P9">1 - Cena - 70 </text:p>
        </text:list-item>
        <text:list-item>
          <text:p text:style-name="P8">2 - Jakość - 30 </text:p>
        </text:list-item>
      </text:list>
      <text:p text:style-name="P5">IV.3) ZMIANA UMOWY</text:p>
      <text:p text:style-name="P5">przewiduje się istotne zmiany postanowień zawartej umowy w stosunku do treści oferty, na podstawie której dokonano wyboru wykonawcy: </text:p>
      <text:p text:style-name="P5">Dopuszczalne zmiany postanowień umowy oraz określenie warunków zmian</text:p>
      <text:p text:style-name="Text_20_body">1. Zamawiający dopuszcza wprowadzenie zmian w umowie w zakresie : a) numeru katalogowego produktu b) nazwy produktu przy zachowaniu jego parametrów c) przedmiotowym/produkt zamienny d) sposobu konfekcjonowania e) liczby opakowań f) zamiany w sytuacji gdy wprowadzony zostanie do sprzedaży przez Wykonawcę produkt zmodyfikowany udoskonalony g) zamiany w przypadku wystąpienia incydentu medycznego, przy zachowaniu parametrów h) możliwa jest korzystna dla zamawiającego zmiana terminu i sposobu płatności za realizację przedmiotu zamówienia; i) nastąpiła zmiana danych wykonawcy np. zmiana adresu, konta bankowego, nr Regon, osób kontaktowych itp. 2. Powyższe zmiany nie mogą skutkować: - zmianą cen jednostkowych , wartości umowy i nie mogą być niekorzystne dla Zamawiającego. 3. W przypadku wzrostu stawki VAT cena (wartość jednostkowa brutto) oferowanego asortymentu dostaw nie zostanie przez Wykonawcę podwyższona.</text:p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Publ. i Zaop. pok. nr 7.</text:p>
      <text:p text:style-name="Text_20_body"><text:span text:style-name="T1">IV.4.4) Termin składania wniosków o dopuszczenie do udziału w postępowaniu lub ofert:</text:span> <text:soft-page-break/>12.01.2015 godzina 11:00, miejsce: Samodzielny Publiczny Zespół Zakładów Opieki Zdrowotnej Powiatowy Szpital Specjalistyczny w Stalowej Woli ul. Staszica 4, 37-450 Stalowa Wola Dział Zam. Publi. i Zaop. pok.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1:38:02.86</meta:creation-date>
    <meta:document-statistic meta:table-count="0" meta:image-count="0" meta:object-count="0" meta:page-count="5" meta:paragraph-count="76" meta:word-count="1580" meta:character-count="11486"/>
    <dc:date>2014-12-22T11:38:34.35</dc:date>
    <meta:editing-duration>PT31S</meta:editing-duration>
    <meta:editing-cycles>1</meta:editing-cycles>
    <meta:generator>OpenOffice.org/3.3$Win32 OpenOffice.org_project/330m20$Build-9567</meta:generator>
  </office:meta>
</office:document-meta>
</file>