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orizontal_20_Line">
      <style:paragraph-properties fo:padding="0cm" fo:border-left="none" fo:border-right="none" fo:border-top="none" fo:border-bottom="0.035cm solid #808080"/>
    </style:style>
    <style:style style:name="P2" style:family="paragraph" style:parent-style-name="Standard">
      <style:paragraph-properties style:line-height-at-least="0.459cm"/>
    </style:style>
    <style:style style:name="P3" style:family="paragraph" style:parent-style-name="Standard">
      <style:paragraph-properties fo:margin-left="0.265cm" fo:margin-right="0cm" fo:margin-top="0cm" fo:margin-bottom="0.499cm" style:line-height-at-least="0.459cm" fo:text-indent="0cm" style:auto-text-indent="false"/>
    </style:style>
    <style:style style:name="P4" style:family="paragraph" style:parent-style-name="Text_20_body" style:list-style-name="L1"/>
    <style:style style:name="P5" style:family="paragraph" style:parent-style-name="Text_20_body">
      <style:text-properties fo:font-weight="bold"/>
    </style:style>
    <style:style style:name="P6" style:family="paragraph" style:parent-style-name="Text_20_body" style:list-style-name="L2">
      <style:text-properties fo:font-weight="bold"/>
    </style:style>
    <style:style style:name="P7" style:family="paragraph" style:parent-style-name="Text_20_body" style:list-style-name="L2"/>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8">
      <style:paragraph-properties fo:margin-top="0cm" fo:margin-bottom="0cm"/>
    </style:style>
    <style:style style:name="P13" style:family="paragraph" style:parent-style-name="Text_20_body" style:list-style-name="L9">
      <style:paragraph-properties fo:margin-top="0cm" fo:margin-bottom="0cm"/>
    </style:style>
    <style:style style:name="P14" style:family="paragraph" style:parent-style-name="Text_20_body" style:list-style-name="L10">
      <style:paragraph-properties fo:margin-top="0cm" fo:margin-bottom="0cm"/>
    </style:style>
    <style:style style:name="P15" style:family="paragraph" style:parent-style-name="Text_20_body" style:list-style-name="L11">
      <style:paragraph-properties fo:margin-top="0cm" fo:margin-bottom="0cm"/>
    </style:style>
    <style:style style:name="P16"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17"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8"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9"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20"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dres strony internetowej, na której Zamawiający udostępnia Specyfikację Istotnych Warunków Zamówienia:</text:p>
      <text:p text:style-name="P3"><text:a xlink:type="simple" xlink:href="http://www.szpital-stw.com/" office:target-frame-name="_blank" xlink:show="new">www.szpital-stw.com</text:a></text:p>
      <text:p text:style-name="P1"/>
      <text:p text:style-name="Text_20_body"><text:span text:style-name="T1">Stalowa Wola: I.Dostawa z instalacją sprzętu i oprogramowania II. Licencja serwera bazodanowego - podniesienie wersji III. Budowa i uruchomienie sieci Wi-Fi IV. Dostawa i instalacja negatoskopów elektronicznych w ramach projektu: Kompleksowa Informatyzacja Powiatowego Szpitala Specjalistycznego w Stalowej Woli jako element Podkarpackiego Systemu Informacji Medycznej PSIM</text:span><text:line-break/><text:span text:style-name="T1">Numer ogłoszenia: 261745 - 2014; data zamieszczenia: 19.12.2014</text:span><text:line-break/>OGŁOSZENIE O ZAMÓWIENIU - dostawy</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Samodzielny Publiczny Zespół Zakładów Opieki Zdrowotnej Powiatowy Szpital Specjalistyczny , ul. Staszica 4, 37-450 Stalowa Wola, woj. podkarpackie, tel. 015 8433201, 8433103, 8433397, faks 015 8433201, 8433397.</text:p>
      <text:list xml:id="list31585492" text:style-name="L1">
        <text:list-item>
          <text:p text:style-name="P4"><text:span text:style-name="T1">Adres strony internetowej zamawiającego:</text:span> www.szpital-stw.com</text:p>
        </text:list-item>
      </text:list>
      <text:p text:style-name="Text_20_body"><text:span text:style-name="T1">I. 2) RODZAJ ZAMAWIAJĄCEGO:</text:span> Samodzielny publiczny zakład opieki zdrowotnej.</text:p>
      <text:p text:style-name="Text_20_body">SEKCJA II: PRZEDMIOT ZAMÓWIENIA</text:p>
      <text:p text:style-name="P5">II.1) OKREŚLENIE PRZEDMIOTU ZAMÓWIENIA</text:p>
      <text:p text:style-name="Text_20_body"><text:span text:style-name="T1">II.1.1) Nazwa nadana zamówieniu przez zamawiającego:</text:span> I.Dostawa z instalacją sprzętu i oprogramowania II. Licencja serwera bazodanowego - podniesienie wersji III. Budowa i uruchomienie sieci Wi-Fi IV. Dostawa i instalacja negatoskopów elektronicznych w ramach projektu: Kompleksowa Informatyzacja Powiatowego Szpitala Specjalistycznego w Stalowej Woli jako element Podkarpackiego Systemu Informacji Medycznej PSIM.</text:p>
      <text:p text:style-name="Text_20_body"><text:span text:style-name="T1">II.1.2) Rodzaj zamówienia:</text:span> dostawy.</text:p>
      <text:p text:style-name="Text_20_body"><text:span text:style-name="T1">II.1.4) Określenie przedmiotu oraz wielkości lub zakresu zamówienia:</text:span> I.Dostawa z instalacją sprzętu i oprogramowania II. Licencja serwera bazodanowego - podniesienie wersji III. Budowa i uruchomienie sieci Wi-Fi IV. Dostawa i instalacja negatoskopów elektronicznych w ramach projektu: Kompleksowa Informatyzacja Powiatowego Szpitala Specjalistycznego w Stalowej Woli jako element Podkarpackiego Systemu Informacji Medycznej PSIM.</text:p>
      <text:p text:style-name="Text_20_body"><text:span text:style-name="T1">II.1.6) Wspólny Słownik Zamówień (CPV):</text:span> 30.23.00.00-0, 33.10.00.00-1, 48.80.00.00-6, 48.90.00.00-7, 72.26.00.00-5, 32.42.00.00-3.</text:p>
      <text:p text:style-name="Text_20_body"><text:span text:style-name="T1">II.1.7) Czy dopuszcza się złożenie oferty częściowej:</text:span> tak, liczba części: 4.</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01.02.2015.</text:p>
      <text:p text:style-name="Text_20_body">SEKCJA III: INFORMACJE O CHARAKTERZE PRAWNYM, EKONOMICZNYM, FINANSOWYM I TECHNICZNYM</text:p>
      <text:p text:style-name="P5">III.1) WADIUM</text:p>
      <text:p text:style-name="Text_20_body"><text:soft-page-break/><text:span text:style-name="T1">Informacja na temat wadium:</text:span> nie dotyczy</text:p>
      <text:p text:style-name="P5">III.2) ZALICZKI</text:p>
      <text:p text:style-name="P5">III.3) WARUNKI UDZIAŁU W POSTĘPOWANIU ORAZ OPIS SPOSOBU DOKONYWANIA OCENY SPEŁNIANIA TYCH WARUNKÓW</text:p>
      <text:list xml:id="list31577069" text:style-name="L2">
        <text:list-item>
          <text:p text:style-name="P6">III. 3.1) Uprawnienia do wykonywania określonej działalności lub czynności, jeżeli przepisy prawa nakładają obowiązek ich posiadania</text:p>
          <text:p text:style-name="P6">Opis sposobu dokonywania oceny spełniania tego warunku</text:p>
          <text:list>
            <text:list-item>
              <text:p text:style-name="P7">Wykonawca przedstawi oświadczenie wg Załącznika nr 3 do SIWZ</text:p>
            </text:list-item>
          </text:list>
        </text:list-item>
        <text:list-item>
          <text:p text:style-name="P6">III.3.2) Wiedza i doświadczenie</text:p>
          <text:p text:style-name="P6">Opis sposobu dokonywania oceny spełniania tego warunku</text:p>
          <text:list>
            <text:list-item>
              <text:p text:style-name="P7">Wykonawca: - złoży oświadczenie wg Załącznika nr 3 do SIWZ w części dotyczącej art. 22 ust1 obowiązującej ustawy Prawo zam. publicznych - dołączy dokument sporządzony wg wzoru jak w Załączniku nr 5 do SIWZ i dokumenty potwierdzające, że dostawy, o których mowa w tym załączniku wykonane zostały należycie</text:p>
            </text:list-item>
          </text:list>
        </text:list-item>
        <text:list-item>
          <text:p text:style-name="P6">III.3.3) Potencjał techniczny</text:p>
          <text:p text:style-name="P6">Opis sposobu dokonywania oceny spełniania tego warunku</text:p>
          <text:list>
            <text:list-item>
              <text:p text:style-name="P7">Wykonawca - przedstawi oświadczenie z art. 22 ust. 1 obowiązującej ustawy Pzp wg Załącznika nr 3 do SIWZ Ponadto, (jeśli dotyczy) Wykonawca: - dołączy pisemne zobowiązanie innych podmiotów do udostępnienia zasobów niezbędnych do wykonania przedmiotu zamówienia - przedstawi zakres zadań, które zamierza realizować z wykorzystaniem Podwykonawców, zgodnie z dyspozycją art. 36 ust. 4 ustawy Pzp - wg Załącznika nr 8 ( jeśli dotyczy)</text:p>
            </text:list-item>
          </text:list>
        </text:list-item>
        <text:list-item>
          <text:p text:style-name="P6">III.3.4) Osoby zdolne do wykonania zamówienia</text:p>
          <text:p text:style-name="P6">Opis sposobu dokonywania oceny spełniania tego warunku</text:p>
          <text:list>
            <text:list-item>
              <text:p text:style-name="P7">Wykonawca - przedstawi oświadczenie z art. 22 ust. 1 obowiązującej ustawy Pzp wg Załącznika nr 3 do SIWZ Ponadto, (jeśli dotyczy) Wykonawca: - dołączy pisemne zobowiązanie innych podmiotów do udostępnienia zasobów niezbędnych do wykonania przedmiotu zamówienia - przedstawi zakres zadań, które zamierza realizować z wykorzystaniem Podwykonawców, zgodnie z dyspozycją art. 36 ust. 4 ustawy Pzp - wg Załącznika nr 8 ( jeśli dotyczy)</text:p>
            </text:list-item>
          </text:list>
        </text:list-item>
        <text:list-item>
          <text:p text:style-name="P6">III.3.5) Sytuacja ekonomiczna i finansowa</text:p>
          <text:p text:style-name="P6">Opis sposobu dokonywania oceny spełniania tego warunku</text:p>
          <text:list>
            <text:list-item>
              <text:p text:style-name="P7">Wykonawca złozy - oświadczenie wg wzoru Załącznik nr 3 do SIWZ</text:p>
            </text:list-item>
          </text:list>
        </text:list-item>
      </text:list>
      <text:p text:style-name="P5">III.4) INFORMACJA O OŚWIADCZENIACH LUB DOKUMENTACH, JAKIE MAJĄ DOSTARCZYĆ WYKONAWCY W CELU POTWIERDZENIA SPEŁNIANIA WARUNKÓW UDZIAŁU W POSTĘPOWANIU ORAZ NIEPODLEGANIA WYKLUCZENIU NA PODSTAWIE ART. 24 UST. 1 USTAWY</text:p>
      <text:p text:style-name="P5">III.4.1) W zakresie wykazania spełniania przez wykonawcę warunków, o których mowa w art. 22 ust. 1 ustawy, oprócz oświadczenia o spełnianiu warunków udziału w postępowaniu należy przedłożyć:</text:p>
      <text:list xml:id="list31567910" text:style-name="L3">
        <text:list-item>
          <text:p text:style-name="P16">wykaz wykonanych, a w przypadku świadczeń okresowych lub ciągłych również wykonywanych, głównych dostaw lub usług, w okresie ostatnich trzech lat przed upływem terminu składania ofert albo wniosków o dopuszczenie do udziału w <text:soft-page-break/>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 </text:p>
        </text:list-item>
      </text:list>
      <text:p text:style-name="P5">III.4.2) W zakresie potwierdzenia niepodlegania wykluczeniu na podstawie art. 24 ust. 1 ustawy, należy przedłożyć:</text:p>
      <text:list xml:id="list31580003" text:style-name="L4">
        <text:list-item>
          <text:p text:style-name="P17">oświadczenie o braku podstaw do wykluczenia; </text:p>
        </text:list-item>
        <text:list-item>
          <text:p text:style-name="P17">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7">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1569261" text:style-name="L5">
        <text:list-item>
          <text:p text:style-name="P18">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8">nie orzeczono wobec niego zakazu ubiegania się o zamówienie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1570364" text:style-name="L6">
        <text:list-item>
          <text:p text:style-name="P19">lista podmiotów należących do tej samej grupy kapitałowej w rozumieniu ustawy z dnia 16 lutego 2007 r. o ochronie konkurencji i konsumentów albo informacji o tym, że nie należy do grupy kapitałowej; </text:p>
        </text:list-item>
      </text:list>
      <text:p text:style-name="Text_20_body"/>
      <text:p text:style-name="Text_20_body">III.5) INFORMACJA O DOKUMENTACH POTWIERDZAJĄCYCH, ŻE OFEROWANE DOSTAWY, USŁUGI LUB ROBOTY BUDOWLANE ODPOWIADAJĄ OKREŚLONYM WYMAGANIOM</text:p>
      <text:p text:style-name="Text_20_body">W zakresie potwierdzenia, że oferowane roboty budowlane, dostawy lub usługi odpowiadają określonym wymaganiom należy przedłożyć:</text:p>
      <text:list xml:id="list31573112" text:style-name="L7">
        <text:list-item>
          <text:p text:style-name="P20">próbki, opisy lub fotografie produktów, które mają zostać dostarczone, których autentyczność musi zostać poświadczona przez wykonawcę na żądanie zamawiającego; </text:p>
        </text:list-item>
      </text:list>
      <text:p text:style-name="P5">III.6) INNE DOKUMENTY</text:p>
      <text:p text:style-name="Text_20_body">Inne dokumenty niewymienione w pkt III.4) albo w pkt III.5)</text:p>
      <text:p text:style-name="Text_20_body"><text:soft-page-break/>1) Formularz cenowy wg Załącznika nr 1 do SIWZ 2) Opis przedmiotu zamówienia z potwierdzeniem spełniania parametrów granicznych, bezwzględnie wymaganych - Załącznik nr 2 do SIWZ 3) Zakres zadań, które Wykonawca zamierza realizować z udziałem Podwykonawców( jeśli dotyczy)-wg Załącznika nr 8 do SIWZ 4) Jeśli dotyczy - pisemne zobowiązanie podmiotów do oddania Wykonawcy do dyspozycji niezbędnych zasobów na okres korzystania z nich przy wykonywaniu zamówienia. 5) Certyfikaty, świadectwa dopuszczenia do obrotu i stosowania zgodnie z prawem polskim dla oferowanego sprzętu medycznego, certyfikaty dla oferowanego pozostałego sprzętu, zgodnie z Opisem przedmiotu zamówienia 6) Dokumenty potwierdzające że oferowany w ramach zamówienia asortyment spełnia wymogi, o których mowa w Rozdz. II - Opis przedmiotu zamówienia, w tym opisy, foldery, instrukcje obsługi 7) Oświadczenie na potwierdzenie, ze wymagany serwis gwarancyjny sprzętu będzie świadczony przez organizację serwisową producenta lub firmę certyfikowaną przez producenta do świadczenia usług serwisowych, mającą swoją placówkę serwisową na terenie Polski- wg Załącznika nr 7 do SIWZ 8)Dokument określający zasady reprezentacji jeżeli osoba reprezentująca Wykonawcę w postępowaniu o udzielenie zamówienia nie jest wskazana jako upoważniona do jego reprezentacji we właściwym rejestrze lub ewidencji działalności gospodarczej, a jeżeli Wykonawcę reprezentuje pełnomocnik-także pełnomocnictwo określające zakres umocowania, podpisane przez osoby uprawnione do reprezentowania Wykonawcy 9)Dokument stwierdzający ustanowienie pełnomocnika do reprezentowania w postępowaniu o udzielenie zamówienia ( w przypadku Wykonawców wspólnie ubiegających się o udzielenie zamówienia)</text:p>
      <text:p text:style-name="Text_20_body">SEKCJA IV: PROCEDURA</text:p>
      <text:p text:style-name="P5">IV.1) TRYB UDZIELENIA ZAMÓWIENIA</text:p>
      <text:p text:style-name="Text_20_body"><text:span text:style-name="T1">IV.1.1) Tryb udzielenia zamówienia:</text:span> przetarg nieograniczony.</text:p>
      <text:p text:style-name="P5">IV.2) KRYTERIA OCENY OFERT</text:p>
      <text:p text:style-name="P5">IV.2.1) Kryteria oceny ofert: </text:p>
      <text:p text:style-name="P5">IV.3) ZMIANA UMOWY</text:p>
      <text:p text:style-name="P5">przewiduje się istotne zmiany postanowień zawartej umowy w stosunku do treści oferty, na podstawie której dokonano wyboru wykonawcy: </text:p>
      <text:p text:style-name="P5">Dopuszczalne zmiany postanowień umowy oraz określenie warunków zmian</text:p>
      <text:p text:style-name="Text_20_body">Zamawiający dopuszcza możliwość zmiany postanowień zawartej umowy w stosunku do treści oferty, na podstawie której dokonano wyboru Wykonawców w sytuacjach, gdy: a) zachodzi konieczność zmiany terminu wykonania przedmiotu zamówienia, w przypadku, gdy nie można było tego przewidzieć w chwili podpisania umowy, b) istnieje możliwość zastosowania nowszych i korzystniejszych dla zamawiającego rozwiązań technologicznych lub technicznych, niż te istniejące w chwili podpisania umowy, c) nastąpiła zmiana producenta lub producent zakończył produkcję, albo skończyła się dostępność urządzenia, oprogramowania zaoferowanego przez wykonawcę i zachodzi konieczność zastąpienia urządzenia, oprogramowania innym, pod warunkiem, że spełnia wymagania określone przez Zamawiającego w SIWZ, d) gdy zostanie wyprodukowana nowsza wersja urządzenia lub oprogramowania i z przyczyn niezależnych od wykonawcy nie jest możliwe dostarczenie wskazanych w ofercie komponentów, zamawiający dopuszcza zmianę tych komponentów na spełniające warunki opisane w SIWZ, e) po podpisaniu umowy doszło do wydłużenia okresu gwarancyjnego przez producenta, f) niezbędna jest zmiana sposobu wykonania zobowiązania, o ile zmiana taka jest korzystna dla zamawiającego lub jest konieczna w celu prawidłowego wykonania umowy, g) jeżeli nastąpi zmiana powszechnie obowiązujących przepisów prawa w zakresie mającym wpływ na realizację przedmiotu zamówienia, a w szczególności w przypadku ustawowej zmiany podatku VAT, h) zachodzi konieczność zmiany w zakresie podwykonawstwa, za uprzednią zgodą zamawiającego: możliwe jest powierzenie podwykonawcom innego zakresu części zamówienia niż wskazany w ofercie wykonawcy, a także możliwa jest <text:soft-page-break/>zmiana podwykonawcy na etapie realizacji zamówienia, o ile nie jest to sprzeczne z postanowieniami SIWZ; i) możliwa jest korzystna dla zamawiającego zmiana terminu i sposobu płatności za realizację przedmiotu zamówienia; j) nastąpiła zmiana danych wykonawcy np. zmiana adresu, konta bankowego, nr Regon, osób kontaktowych itp.</text:p>
      <text:p text:style-name="P5">IV.4) INFORMACJE ADMINISTRACYJNE</text:p>
      <text:p text:style-name="Text_20_body"><text:span text:style-name="T1">IV.4.1)</text:span> <text:span text:style-name="T1">Adres strony internetowej, na której jest dostępna specyfikacja istotnych warunków zamówienia:</text:span> www.szpital-stw.com<text:line-break/><text:span text:style-name="T1">Specyfikację istotnych warunków zamówienia można uzyskać pod adresem:</text:span> Powiatowy Szpital Specjalistyczny ul. Staszica 4, 37-450 Stalowa Wola Dział Zamówień Publicznych i Zaopatrzenia pok. Nr 7.</text:p>
      <text:p text:style-name="Text_20_body"><text:span text:style-name="T1">IV.4.4) Termin składania wniosków o dopuszczenie do udziału w postępowaniu lub ofert:</text:span> 05.01.2015 godzina 11:00, miejsce: Powiatowy Szpital Specjalistyczny ul. Staszica 4, 37-450 Stalowa Wola Dział Zamówień Publicznych i Zaopatrzenia pok. Nr 8.</text:p>
      <text:p text:style-name="Text_20_body"><text:span text:style-name="T1">IV.4.5) Termin związania ofertą:</text:span> okres w dniach: 30 (od ostatecznego terminu składania ofert).</text:p>
      <text:p text:style-name="Text_20_body"><text:span text:style-name="T1">IV.4.16) Informacje dodatkowe, w tym dotyczące finansowania projektu/programu ze środków Unii Europejskiej:</text:span> Zamówienie jest realizowane w ramach Regionalnego Programu Operacyjnego Województwa Podkarpackiego na lata 2007-2013 i współfinansowane ze środków Unii Europejskiej z Europejskiego Funduszu Rozwoju Regionalnego oraz ze środków własnych Zamawiającego.</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Text_20_body">ZAŁĄCZNIK I - INFORMACJE DOTYCZĄCE OFERT CZĘŚCIOWYCH</text:p>
      <text:p text:style-name="Text_20_body"><text:span text:style-name="T1">CZĘŚĆ Nr:</text:span> 1 <text:span text:style-name="T1">NAZWA:</text:span> Zadanie nr 1 Dostawa z instalacją sprzętu i oprogramowania.</text:p>
      <text:list xml:id="list31595656" text:style-name="L8">
        <text:list-item>
          <text:p text:style-name="P8"><text:span text:style-name="T1">1) Krótki opis ze wskazaniem wielkości lub zakresu zamówienia:</text:span> Zadanie nr 1 Dostawa z instalacją sprzętu i oprogramowania.</text:p>
        </text:list-item>
        <text:list-item>
          <text:p text:style-name="P8"><text:span text:style-name="T1">2) Wspólny Słownik Zamówień (CPV):</text:span> 48.80.00.00-6, 32.42.00.00-3, 30.23.00.00-0.</text:p>
        </text:list-item>
        <text:list-item>
          <text:p text:style-name="P12"><text:span text:style-name="T1">3) Czas trwania lub termin wykonania:</text:span> Zakończenie: 01.02.2015.</text:p>
        </text:list-item>
        <text:list-item>
          <text:p text:style-name="P8"><text:span text:style-name="T1">4) Kryteria oceny ofert: </text:span>cena oraz inne kryteria związane z przedmiotem zamówienia:</text:p>
          <text:list>
            <text:list-item>
              <text:p text:style-name="P12">1. Cena - 90 </text:p>
            </text:list-item>
            <text:list-item>
              <text:p text:style-name="P8">2. Warunki gwarancji i serwisu - 10 </text:p>
            </text:list-item>
          </text:list>
        </text:list-item>
      </text:list>
      <text:p text:style-name="Text_20_body"/>
      <text:p text:style-name="Text_20_body"><text:span text:style-name="T1">CZĘŚĆ Nr:</text:span> 2 <text:span text:style-name="T1">NAZWA:</text:span> Zadanie nr 2 Licencja serwera bazodanowego - podniesienie wersji.</text:p>
      <text:list xml:id="list31567375" text:style-name="L9">
        <text:list-item>
          <text:p text:style-name="P9"><text:span text:style-name="T1">1) Krótki opis ze wskazaniem wielkości lub zakresu zamówienia:</text:span> Zadanie nr 2 Licencja serwera bazodanowego - podniesienie wersji.</text:p>
        </text:list-item>
        <text:list-item>
          <text:p text:style-name="P9"><text:span text:style-name="T1">2) Wspólny Słownik Zamówień (CPV):</text:span> 48.90.00.00-7, 72.26.00.00-5.</text:p>
        </text:list-item>
        <text:list-item>
          <text:p text:style-name="P13"><text:span text:style-name="T1">3) Czas trwania lub termin wykonania:</text:span> Zakończenie: 01.02.2015.</text:p>
        </text:list-item>
        <text:list-item>
          <text:p text:style-name="P9"><text:span text:style-name="T1">4) Kryteria oceny ofert: </text:span>cena oraz inne kryteria związane z przedmiotem zamówienia:</text:p>
          <text:list>
            <text:list-item>
              <text:p text:style-name="P13">1. Cena - 90 </text:p>
            </text:list-item>
            <text:list-item>
              <text:p text:style-name="P9">2. Warunki gwarancji i serwisu - 10 </text:p>
            </text:list-item>
          </text:list>
        </text:list-item>
      </text:list>
      <text:p text:style-name="Text_20_body"/>
      <text:p text:style-name="Text_20_body"><text:soft-page-break/><text:span text:style-name="T1">CZĘŚĆ Nr:</text:span> 3 <text:span text:style-name="T1">NAZWA:</text:span> Zadanie nr 3 Budowa i uruchomienie sieci Wi-Fi.</text:p>
      <text:list xml:id="list31581451" text:style-name="L10">
        <text:list-item>
          <text:p text:style-name="P10"><text:span text:style-name="T1">1) Krótki opis ze wskazaniem wielkości lub zakresu zamówienia:</text:span> Zadanie nr 3 Budowa i uruchomienie sieci Wi-Fi.</text:p>
        </text:list-item>
        <text:list-item>
          <text:p text:style-name="P10"><text:span text:style-name="T1">2) Wspólny Słownik Zamówień (CPV):</text:span> 32.42.00.00-3.</text:p>
        </text:list-item>
        <text:list-item>
          <text:p text:style-name="P14"><text:span text:style-name="T1">3) Czas trwania lub termin wykonania:</text:span> Zakończenie: 01.02.2015.</text:p>
        </text:list-item>
        <text:list-item>
          <text:p text:style-name="P10"><text:span text:style-name="T1">4) Kryteria oceny ofert: </text:span>cena oraz inne kryteria związane z przedmiotem zamówienia:</text:p>
          <text:list>
            <text:list-item>
              <text:p text:style-name="P14">1. Cena - 90 </text:p>
            </text:list-item>
            <text:list-item>
              <text:p text:style-name="P10">2. Parametry techniczne - 10 </text:p>
            </text:list-item>
          </text:list>
        </text:list-item>
      </text:list>
      <text:p text:style-name="Text_20_body"/>
      <text:p text:style-name="Text_20_body"><text:span text:style-name="T1">CZĘŚĆ Nr:</text:span> 4 <text:span text:style-name="T1">NAZWA:</text:span> Zadanie nr 4 Dostawa i instalacja negatoskopów elektronicznych.</text:p>
      <text:list xml:id="list31593315" text:style-name="L11">
        <text:list-item>
          <text:p text:style-name="P11"><text:span text:style-name="T1">1) Krótki opis ze wskazaniem wielkości lub zakresu zamówienia:</text:span> Zadanie nr 4 Dostawa i instalacja negatoskopów elektronicznych.</text:p>
        </text:list-item>
        <text:list-item>
          <text:p text:style-name="P11"><text:span text:style-name="T1">2) Wspólny Słownik Zamówień (CPV):</text:span> 33.10.00.00-1.</text:p>
        </text:list-item>
        <text:list-item>
          <text:p text:style-name="P15"><text:span text:style-name="T1">3) Czas trwania lub termin wykonania:</text:span> Zakończenie: 01.02.2015.</text:p>
        </text:list-item>
        <text:list-item>
          <text:p text:style-name="P11"><text:span text:style-name="T1">4) Kryteria oceny ofert: </text:span>cena oraz inne kryteria związane z przedmiotem zamówienia:</text:p>
          <text:list>
            <text:list-item>
              <text:p text:style-name="P15">1. Cena - 90 </text:p>
            </text:list-item>
            <text:list-item>
              <text:p text:style-name="P11">2. Parametry techniczne - 10 </text:p>
            </text:list-item>
          </text:list>
        </text:list-item>
      </text:list>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19T11:42:57.96</meta:creation-date>
    <meta:document-statistic meta:table-count="0" meta:image-count="0" meta:object-count="0" meta:page-count="6" meta:paragraph-count="102" meta:word-count="2045" meta:character-count="15141"/>
    <dc:date>2014-12-19T11:43:42.72</dc:date>
    <meta:editing-duration>PT46S</meta:editing-duration>
    <meta:editing-cycles>1</meta:editing-cycles>
    <meta:generator>OpenOffice.org/3.3$Win32 OpenOffice.org_project/330m20$Build-9567</meta:generator>
  </office:meta>
</office:document-meta>
</file>