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4" style:family="paragraph" style:parent-style-name="Text_20_body" style:list-style-name="L1"/>
    <style:style style:name="P5" style:family="paragraph" style:parent-style-name="Text_20_body">
      <style:text-properties fo:font-weight="bold"/>
    </style:style>
    <style:style style:name="P6" style:family="paragraph" style:parent-style-name="Text_20_body" style:list-style-name="L3">
      <style:text-properties fo:font-weight="bold"/>
    </style:style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9"/>
    <style:style style:name="P10" style:family="paragraph" style:parent-style-name="Text_20_body" style:list-style-name="L2">
      <style:paragraph-properties fo:margin-top="0cm" fo:margin-bottom="0cm"/>
      <style:text-properties fo:font-weight="bold"/>
    </style:style>
    <style:style style:name="P11" style:family="paragraph" style:parent-style-name="Text_20_body" style:list-style-name="L9">
      <style:paragraph-properties fo:margin-top="0cm" fo:margin-bottom="0cm"/>
    </style:style>
    <style:style style:name="P12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3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5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6" style:family="paragraph" style:parent-style-name="Text_20_body" style:list-style-name="L8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res strony internetowej, na której Zamawiający udostępnia Specyfikację Istotnych Warunków Zamówienia:</text:p>
      <text:p text:style-name="P3"><text:a xlink:type="simple" xlink:href="http://www.szpital-stw.com/" office:target-frame-name="_blank" xlink:show="new">www.szpital-stw.com</text:a></text:p>
      <text:p text:style-name="P1"/>
      <text:p text:style-name="Text_20_body"><text:span text:style-name="T1">Stalowa Wola: Wykonywanie obsługi bankowej Powiatowego Szpitala Specjalistycznego w Stalowej Woli w okresie trzech lat, licząc od dnia 1 stycznia 2015 roku,</text:span><text:line-break/><text:span text:style-name="T1">Numer ogłoszenia: 219669 - 2014; data zamieszczenia: 17.10.2014</text:span><text:line-break/>OGŁOSZENIE O ZAMÓWIENIU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Samodzielny Publiczny Zespół Zakładów Opieki Zdrowotnej Powiatowy Szpital Specjalistyczny , ul. Staszica 4, 37-450 Stalowa Wola, woj. podkarpackie, tel. 015 8433201, 8433103, 8433397, faks 015 8433201, 8433397.</text:p>
      <text:list xml:id="list28740208" text:style-name="L1">
        <text:list-item>
          <text:p text:style-name="P4"><text:span text:style-name="T1">Adres strony internetowej zamawiającego:</text:span> www.szpital-stw.com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5">II.1) OKREŚLENIE PRZEDMIOTU ZAMÓWIENIA</text:p>
      <text:p text:style-name="Text_20_body"><text:span text:style-name="T1">II.1.1) Nazwa nadana zamówieniu przez zamawiającego:</text:span> Wykonywanie obsługi bankowej Powiatowego Szpitala Specjalistycznego w Stalowej Woli w okresie trzech lat, licząc od dnia 1 stycznia 2015 roku,.</text:p>
      <text:p text:style-name="Text_20_body"><text:span text:style-name="T1">II.1.2) Rodzaj zamówienia:</text:span> usługi.</text:p>
      <text:p text:style-name="Text_20_body"><text:span text:style-name="T1">II.1.4) Określenie przedmiotu oraz wielkości lub zakresu zamówienia:</text:span> Wykonywanie obsługi bankowej Powiatowego Szpitala Specjalistycznego w Stalowej Woli w okresie trzech lat, licząc od dnia 1 stycznia 2015 roku,.</text:p>
      <text:p text:style-name="P5">II.1.5) przewiduje się udzielenie zamówień uzupełniających:</text:p>
      <text:list xml:id="list28756792" text:style-name="L2">
        <text:list-item>
          <text:p text:style-name="P10">Określenie przedmiotu oraz wielkości lub zakresu zamówień uzupełniających</text:p>
        </text:list-item>
        <text:list-item>
          <text:p text:style-name="P7">W przypadku udzielenia zamówień uzupełniających, nie przekraczających 50% wartości zamówienia podstawowego i polegających na rozszerzeniu usług, ich realizacja nastąpi na podstawie art. 67 ust. 1 pkt 6 ustawy Prawo zamówień publicznych</text:p>
        </text:list-item>
      </text:list>
      <text:p text:style-name="Text_20_body"><text:span text:style-name="T1">II.1.6) Wspólny Słownik Zamówień (CPV):</text:span> 66.11.00.00-4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miesiącach: 36.</text:p>
      <text:p text:style-name="Text_20_body">SEKCJA III: INFORMACJE O CHARAKTERZE PRAWNYM, EKONOMICZNYM, FINANSOWYM I TECHNICZNYM</text:p>
      <text:p text:style-name="P5">III.1) WADIUM</text:p>
      <text:p text:style-name="Text_20_body"><text:span text:style-name="T1">Informacja na temat wadium:</text:span> nie dotyczy</text:p>
      <text:p text:style-name="P5">III.2) ZALICZKI</text:p>
      <text:p text:style-name="P5"><text:soft-page-break/>III.3) WARUNKI UDZIAŁU W POSTĘPOWANIU ORAZ OPIS SPOSOBU DOKONYWANIA OCENY SPEŁNIANIA TYCH WARUNKÓW</text:p>
      <text:list xml:id="list28735011" text:style-name="L3">
        <text:list-item>
          <text:p text:style-name="P6">III. 3.1) Uprawnienia do wykonywania określonej działalności lub czynności, jeżeli przepisy prawa nakładają obowiązek ich posiadania</text:p>
          <text:p text:style-name="P6">Opis sposobu dokonywania oceny spełniania tego warunku</text:p>
          <text:list>
            <text:list-item>
              <text:p text:style-name="P8">Wykonawca przedstawia: - oświadczenie wg wzoru Załącznik nr 2 części dotyczącej art. 22 ust. 1 obowiązującej ustawy Prawo zamówień publicznych</text:p>
            </text:list-item>
          </text:list>
        </text:list-item>
        <text:list-item>
          <text:p text:style-name="P6">III.3.2) Wiedza i doświadczenie</text:p>
          <text:p text:style-name="P6">Opis sposobu dokonywania oceny spełniania tego warunku</text:p>
          <text:list>
            <text:list-item>
              <text:p text:style-name="P8">Wykonawca przedstawia: - oświadczenie wg wzoru Załącznik nr 2 części dotyczącej art. 22 ust. 1 ustawy Prawo zamówień publicznych. - wykaz wykonanych, a w przypadku świadczeń okresowych lub ciągłych, również wykonywanych, głównych usług w okresie ostatnich trzech lat przed upływem terminu składania ofert , a jeżeli okres prowadzenia działalności jest krótszy- w tym okresie, z podaniem ich wartości, przedmiotu, dat wykonania i podmiotów, na rzecz których usługi zostały wykonane - wg Załącznika nr 4 - dowody potwierdzające należyte wykonanie usług wyszczególnionych w Załączniku nr 4</text:p>
            </text:list-item>
          </text:list>
        </text:list-item>
        <text:list-item>
          <text:p text:style-name="P6">III.3.3) Potencjał techniczny</text:p>
          <text:p text:style-name="P6">Opis sposobu dokonywania oceny spełniania tego warunku</text:p>
          <text:list>
            <text:list-item>
              <text:p text:style-name="P8">Zamawiający nie stawia w tym zakresie żadnych wymagań, których spełnianie Wykonawca zobowiązany jest wykazać w sposób szczególny. Zamawiający dokona oceny na podstawie złożonego oświadczenia Wykonawcy w trybie art. 22 ust. 1 ustawy Pzp wg Załącznika nr 2</text:p>
            </text:list-item>
          </text:list>
        </text:list-item>
        <text:list-item>
          <text:p text:style-name="P6">III.3.4) Osoby zdolne do wykonania zamówienia</text:p>
          <text:p text:style-name="P6">Opis sposobu dokonywania oceny spełniania tego warunku</text:p>
          <text:list>
            <text:list-item>
              <text:p text:style-name="P8">Zamawiający nie stawia w tym zakresie żadnych wymagań, których spełnianie Wykonawca zobowiązany jest wykazać w sposób szczególny. Zamawiający dokona oceny na podstawie złożonego oświadczenia Wykonawcy w trybie art. 22 ust. 1 ustawy Pzp wg Załącznika nr 2</text:p>
            </text:list-item>
          </text:list>
        </text:list-item>
        <text:list-item>
          <text:p text:style-name="P6">III.3.5) Sytuacja ekonomiczna i finansowa</text:p>
          <text:p text:style-name="P6">Opis sposobu dokonywania oceny spełniania tego warunku</text:p>
          <text:list>
            <text:list-item>
              <text:p text:style-name="P8">Zamawiający nie stawia w tym zakresie żadnych wymagań, których spełnianie Wykonawca zobowiązany jest wykazać w sposób szczególny. Zamawiający dokona oceny na podstawie złożonego oświadczenia Wykonawcy w trybie art. 22 ust. 1 ustawy Pzp wg Załącznika nr 2</text:p>
            </text:list-item>
          </text:list>
        </text:list-item>
      </text:list>
      <text:p text:style-name="P5">III.4) INFORMACJA O OŚWIADCZENIACH LUB DOKUMENTACH, JAKIE MAJĄ DOSTARCZYĆ WYKONAWCY W CELU POTWIERDZENIA SPEŁNIANIA WARUNKÓW UDZIAŁU W POSTĘPOWANIU ORAZ NIEPODLEGANIA WYKLUCZENIU NA PODSTAWIE ART. 24 UST. 1 USTAWY</text:p>
      <text:p text:style-name="P5">III.4.1) W zakresie wykazania spełniania przez wykonawcę warunków, o których mowa w art. 22 ust. 1 ustawy, oprócz oświadczenia o spełnianiu warunków udziału w postępowaniu należy przedłożyć:</text:p>
      <text:list xml:id="list28750164" text:style-name="L4">
        <text:list-item>
          <text:p text:style-name="P12">wykaz wykonanych, a w przypadku świadczeń okresowych lub ciągłych również wykonywanych, głównych dostaw lub usług, w okresie ostatnich trzech lat przed <text:soft-page-break/>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  <text:list-item>
          <text:p text:style-name="P12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 </text:p>
        </text:list-item>
      </text:list>
      <text:p text:style-name="P5">III.4.2) W zakresie potwierdzenia niepodlegania wykluczeniu na podstawie art. 24 ust. 1 ustawy, należy przedłożyć:</text:p>
      <text:list xml:id="list28737950" text:style-name="L5">
        <text:list-item>
          <text:p text:style-name="P13">oświadczenie o braku podstaw do wykluczenia; </text:p>
        </text:list-item>
        <text:list-item>
          <text:p text:style-name="P13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3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28748321" text:style-name="L6">
        <text:list-item>
          <text:p text:style-name="P14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3.2)</text:p>
      <text:list xml:id="list28755888" text:style-name="L7">
        <text:list-item>
          <text:p text:style-name="P15">zaświadczenie właściwego organu sądowego lub administracyjnego miejsca zamieszkania albo zamieszkania osoby, której dokumenty dotyczą, w zakresie określonym w art. 24 ust. 1 pkt 4-8 - wystawione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28753981" text:style-name="L8">
        <text:list-item>
          <text:p text:style-name="P16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>SEKCJA IV: PROCEDURA</text:p>
      <text:p text:style-name="P5"><text:soft-page-break/>IV.1) TRYB UDZIELENIA ZAMÓWIENIA</text:p>
      <text:p text:style-name="Text_20_body"><text:span text:style-name="T1">IV.1.1) Tryb udzielenia zamówienia:</text:span> przetarg nieograniczony.</text:p>
      <text:p text:style-name="P5">IV.2) KRYTERIA OCENY OFERT</text:p>
      <text:p text:style-name="Text_20_body"><text:span text:style-name="T1">IV.2.1) Kryteria oceny ofert: </text:span>cena oraz inne kryteria związane z przedmiotem zamówienia:</text:p>
      <text:list xml:id="list28762016" text:style-name="L9">
        <text:list-item>
          <text:p text:style-name="P11">1 - Cena - 30 </text:p>
        </text:list-item>
        <text:list-item>
          <text:p text:style-name="P11">2 - Oprocentowanie rachunku bieżącego i subkont - 20 </text:p>
        </text:list-item>
        <text:list-item>
          <text:p text:style-name="P11">3 - Oprocentowanie lokat - 25 </text:p>
        </text:list-item>
        <text:list-item>
          <text:p text:style-name="P11">4 - Okres kapitalizacji odsetek - 5 </text:p>
        </text:list-item>
        <text:list-item>
          <text:p text:style-name="P11">5 - Minimalna kwota środków przyjmowanych na lokaty - 5 </text:p>
        </text:list-item>
        <text:list-item>
          <text:p text:style-name="P11">6 - Wysokość nadwyżki salda do oprocentowania w lokatach jednodniowych - 5 </text:p>
        </text:list-item>
        <text:list-item>
          <text:p text:style-name="P9">7 - Oprocentowanie kredytu odnawialnego w rachunku bieżącym - 10 </text:p>
        </text:list-item>
      </text:list>
      <text:p text:style-name="P5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tw.com<text:line-break/><text:span text:style-name="T1">Specyfikację istotnych warunków zamówienia można uzyskać pod adresem:</text:span> Samodzielny Publiczny Zespół Zakładów Opieki Zdrowotnej Powiatowy Szpital Specjalistyczny w Stalowej Woli ul. Staszica 4, 37 - 450 Stalowa Wola pok. nr 7, Dział Zam.Publi. i Zaop..</text:p>
      <text:p text:style-name="Text_20_body"><text:span text:style-name="T1">IV.4.4) Termin składania wniosków o dopuszczenie do udziału w postępowaniu lub ofert:</text:span> 30.10.2014 godzina 11:00, miejsce: Samodzielny Publiczny Zespół Zakładów Opieki Zdrowotnej Powiatowy Szpital Specjalistyczny w Stalowej Woli ul. Staszica 4, 37 - 450 Stalowa Wola pok. nr 8, Dział Zam.Publi. i Zaop.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6) Informacje dodatkowe, w tym dotyczące finansowania projektu/programu ze środków Unii Europejskiej:</text:span> nie dotyczy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7T08:59:14.60</meta:creation-date>
    <meta:document-statistic meta:table-count="0" meta:image-count="0" meta:object-count="0" meta:page-count="4" meta:paragraph-count="75" meta:word-count="1302" meta:character-count="9434"/>
    <dc:date>2014-10-17T08:59:52.98</dc:date>
    <meta:editing-duration>PT40S</meta:editing-duration>
    <meta:editing-cycles>1</meta:editing-cycles>
    <meta:generator>OpenOffice.org/3.3$Win32 OpenOffice.org_project/330m20$Build-9567</meta:generator>
  </office:meta>
</office:document-meta>
</file>