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text-underline-style="solid" style:text-underline-width="auto" style:text-underline-color="font-color" fo:font-weight="bold"/>
    </style:style>
    <style:style style:name="T1" style:family="text">
      <style:text-properties fo:font-style="italic" fo:font-weight="bold"/>
    </style:style>
    <style:style style:name="T2" style:family="text">
      <style:text-properties fo:font-weight="bold"/>
    </style:style>
    <style:style style:name="T3" style:family="text">
      <style:text-properties fo:color="#00000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docContent">
        <text:section text:style-name="Sect1" text:name="fullDocument">
          <text:section text:style-name="Sect1" text:name="docHeader">
            <text:p text:style-name="Standard">01/11/2014    S211    Państwa członkowskie - Zamówienie publiczne na dostawy - Dodatkowe informacje - Procedura otwarta  </text:p>
          </text:section>
          <text:p text:style-name="P1">Polska-Stalowa Wola: Urządzenia medyczne</text:p>
          <text:p text:style-name="P1">2014/S 211-373199</text:p>
          <text:p text:style-name="P1">Samodzielny Publiczny Zespół Zakładów Opieki Zdrowotnej Powiatowy Szpital Specjalistyczny w Stalowej Woli, ul. Staszica 4, Osoba do kontaktów: Elżbieta Pamuła – tel. +48 158433201, Stalowa Wola 37-450, POLSKA. Tel.: +48 158433201. Faks: +48 158433397. E-mail: zam-publ@szpital-stw.com </text:p>
          <text:p text:style-name="P2"><text:span text:style-name="T1">(Suplement do Dziennika Urzędowego Unii Europejskiej, 23.10.2014, </text:span><text:a xlink:type="simple" xlink:href="http://ted.europa.eu/udl?uri=TED:NOTICE:361074-2014:TEXT:PL:HTML"><text:span text:style-name="T1">2014/S 204-361074</text:span></text:a><text:span text:style-name="T1">)</text:span><text:span text:style-name="T2"> </text:span></text:p>
          <text:p text:style-name="Text_20_body">Przedmiot zamówienia:<text:line-break/>CPV:33100000 </text:p>
          <text:p text:style-name="Text_20_body">Urządzenia medyczne</text:p>
          <text:p text:style-name="P3">Zamiast:  </text:p>
          <text:p text:style-name="Text_20_body">III.1.2) Główne warunki finansowe i uzgodnienia płatnicze i/lub odniesienie do odpowiednich przepisów je regulujących:</text:p>
          <text:p text:style-name="Text_20_body"><text:span text:style-name="T3"/></text:p>
          <text:p text:style-name="Text_20_body">III.2.1) Sytuacja podmiotowa wykonawców, w tym wymogi związane z wpisem do rejestru zawodowego lub handlowego:</text:p>
          <text:p text:style-name="Text_20_body"/>
          <text:p text:style-name="P3">Powinno być:  </text:p>
          <text:p text:style-name="Text_20_body">III.1.2) Główne warunki finansowe i uzgodnienia płatnicze i/lub odniesienie do odpowiednich przepisów je regulujących:</text:p>
          <text:p text:style-name="Text_20_body">Zamawiający zastrzega sobie możliwość wpłaty większej kwoty I raty, przy jednoczesnym zmniejszeniu wielkości równych kwot pozostałych rat, przy czym nie nastąpią niekorzystne dla Zamawiającego zmiany kosztów sprzedaży ratalnej.</text:p>
          <text:p text:style-name="Text_20_body">III.2.1) Sytuacja podmiotowa wykonawców, w tym wymogi związane z wpisem do rejestru zawodowego lub handlowego:</text:p>
          <text:p text:style-name="Text_20_body">Po tekście:</text:p>
          <text:p text:style-name="Text_20_body">ponadto:</text:p>
          <text:p text:style-name="Text_20_body">zaakceptują płatność za dostarczony i zamontowatny przedmiot zamówienia w 36-ciu równych miesięcznych ratach, przy czym:</text:p>
          <text:p text:style-name="Text_20_body">— płatność pierwszej raty nastąpi w terminie 60 dni, licząc od daty dostawy , montażu i podpisania przez Zamawiającego protokołu odbioru oraz dostarczenia mu faktury VAT za przedmiot zamówienia,</text:p>
          <text:p text:style-name="Text_20_body">— kolejne raty płatne będą w terminach 30 dni , licząc od upływu terminu płatności raty poprzedzającej wprowadza się poniższą treść:</text:p>
          <text:p text:style-name="Text_20_body">Zamawiający zastrzega sobie możliwość wpłaty większej kwoty I raty, przy jednoczesnym zmniejszeniu wielkości równych kwot pozostałych rat, przy czym nie nastąpią niekorzystne dla Zamawiającego zmiany kosztów sprzedaży ratalnej.</text:p>
          <text:p text:style-name="Text_20_body">Inne dodatkowe informacje</text:p>
          <text:p text:style-name="Text_20_body">Informacje do poprawienia lub dodania w odpowiedniej dokumentacji przetargowej.</text:p>
          <text:p text:style-name="Text_20_body">Więcej informacji w odpowiedniej dokumentacji przetargowej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03T08:58:18.03</meta:creation-date>
    <dc:date>2014-11-03T09:02:45.89</dc:date>
    <meta:editing-duration>PT4M26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23" meta:word-count="274" meta:character-count="2164"/>
  </office:meta>
</office:document-meta>
</file>