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D6FC0000975709951F0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83cm" fo:margin-left="0.026cm" fo:margin-right="0.06cm" table:align="margins" style:writing-mode="lr-tb"/>
    </style:style>
    <style:style style:name="Tabela1.A" style:family="table-column">
      <style:table-column-properties style:column-width="1.085cm" style:rel-column-width="4161*"/>
    </style:style>
    <style:style style:name="Tabela1.B" style:family="table-column">
      <style:table-column-properties style:column-width="7.038cm" style:rel-column-width="26998*"/>
    </style:style>
    <style:style style:name="Tabela1.C" style:family="table-column">
      <style:table-column-properties style:column-width="2.937cm" style:rel-column-width="11266*"/>
    </style:style>
    <style:style style:name="Tabela1.D" style:family="table-column">
      <style:table-column-properties style:column-width="3.466cm" style:rel-column-width="13296*"/>
    </style:style>
    <style:style style:name="Tabela1.E" style:family="table-column">
      <style:table-column-properties style:column-width="2.558cm" style:rel-column-width="9814*"/>
    </style:style>
    <style:style style:name="Tabela1.1" style:family="table-row">
      <style:table-row-properties style:min-row-height="1.349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0.428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fo:margin-left="0.106cm" fo:margin-right="-0.111cm" table:align="margins" style:writing-mode="lr-tb"/>
    </style:style>
    <style:style style:name="Tabela2.A" style:family="table-column">
      <style:table-column-properties style:rel-column-width="3937*"/>
    </style:style>
    <style:style style:name="Tabela2.B" style:family="table-column">
      <style:table-column-properties style:rel-column-width="22917*"/>
    </style:style>
    <style:style style:name="Tabela2.C" style:family="table-column">
      <style:table-column-properties style:rel-column-width="5552*"/>
    </style:style>
    <style:style style:name="Tabela2.D" style:family="table-column">
      <style:table-column-properties style:rel-column-width="18677*"/>
    </style:style>
    <style:style style:name="Tabela2.E" style:family="table-column">
      <style:table-column-properties style:rel-column-width="1445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7.269cm" style:keep-together="true" fo:keep-together="auto"/>
    </style:style>
    <style:style style:name="Tabela3" style:family="table">
      <style:table-properties fo:margin-left="0.053cm" fo:margin-right="-0.557cm" table:align="margins" style:writing-mode="lr-tb"/>
    </style:style>
    <style:style style:name="Tabela3.A" style:family="table-column">
      <style:table-column-properties style:rel-column-width="3237*"/>
    </style:style>
    <style:style style:name="Tabela3.B" style:family="table-column">
      <style:table-column-properties style:rel-column-width="19621*"/>
    </style:style>
    <style:style style:name="Tabela3.C" style:family="table-column">
      <style:table-column-properties style:rel-column-width="10203*"/>
    </style:style>
    <style:style style:name="Tabela3.D" style:family="table-column">
      <style:table-column-properties style:rel-column-width="11478*"/>
    </style:style>
    <style:style style:name="Tabela3.E" style:family="table-column">
      <style:table-column-properties style:rel-column-width="10595*"/>
    </style:style>
    <style:style style:name="Tabela3.F" style:family="table-column">
      <style:table-column-properties style:rel-column-width="5493*"/>
    </style:style>
    <style:style style:name="Tabela3.G" style:family="table-column">
      <style:table-column-properties style:rel-column-width="4908*"/>
    </style:style>
    <style:style style:name="Tabela3.1" style:family="table-row">
      <style:table-row-properties style:min-row-height="2.328cm" style:keep-together="true" fo:keep-together="auto"/>
    </style:style>
    <style:style style:name="Tabela3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2.764cm" style:keep-together="true" fo:keep-together="auto"/>
    </style:style>
    <style:style style:name="Tabela3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1.401cm" style:keep-together="true" fo:keep-together="auto"/>
    </style:style>
    <style:style style:name="Tabela3.4" style:family="table-row">
      <style:table-row-properties style:min-row-height="1.767cm" style:keep-together="true" fo:keep-together="auto"/>
    </style:style>
    <style:style style:name="Tabela3.5" style:family="table-row">
      <style:table-row-properties style:min-row-height="1.302cm" style:keep-together="true" fo:keep-together="auto"/>
    </style:style>
    <style:style style:name="Tabela3.6" style:family="table-row">
      <style:table-row-properties style:min-row-height="1.138cm" style:keep-together="true" fo:keep-together="auto"/>
    </style:style>
    <style:style style:name="Tabela3.A6" style:family="table-cell">
      <style:table-cell-properties style:vertical-align="middle" fo:background-color="#d8d8d8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3.G6" style:family="table-cell">
      <style:table-cell-properties style:vertical-align="top" fo:padding="0cm" fo:border="none" style:writing-mode="lr-tb"/>
    </style:style>
    <style:style style:name="Tabela4" style:family="table">
      <style:table-properties fo:margin-left="-0.291cm" fo:margin-right="-0.425cm" table:align="margins"/>
    </style:style>
    <style:style style:name="Tabela4.A" style:family="table-column">
      <style:table-column-properties style:rel-column-width="9597*"/>
    </style:style>
    <style:style style:name="Tabela4.B" style:family="table-column">
      <style:table-column-properties style:rel-column-width="55938*"/>
    </style:style>
    <style:style style:name="Tabela4.1" style:family="table-row">
      <style:table-row-properties style:min-row-height="0.9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_20_wcięty_20_31">
      <style:paragraph-properties fo:margin-left="0cm" fo:margin-right="0cm" fo:text-indent="0cm" style:auto-text-indent="false">
        <style:tab-stops>
          <style:tab-stop style:position="6.985cm"/>
        </style:tab-stops>
      </style:paragraph-properties>
      <style:text-properties fo:font-size="12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25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10.5pt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left="0.411cm" fo:margin-right="0cm" fo:text-indent="0cm" style:auto-text-indent="false" style:text-autospace="none"/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0.411cm" fo:margin-right="0cm" fo:text-indent="0cm" style:auto-text-indent="false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</style:style>
    <style:style style:name="P31" style:family="paragraph" style:parent-style-name="Normal">
      <style:paragraph-properties fo:margin-left="0.411cm" fo:margin-right="0cm" fo:text-indent="0cm" style:auto-text-indent="false"/>
      <style:text-properties fo:color="#000000" style:font-name="Times New Roman" style:font-name-complex="Times New Roman"/>
    </style:style>
    <style:style style:name="P3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7" style:family="paragraph" style:parent-style-name="Standard"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text-properties fo:font-size="12pt" fo:font-weight="bold" style:font-size-asian="12pt" style:font-weight-asian="bold" style:font-weight-complex="bold"/>
    </style:style>
    <style:style style:name="P47" style:family="paragraph" style:parent-style-name="Standard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language-asian="zxx" style:country-asian="none" style:font-size-complex="12pt" style:language-complex="zxx" style:country-complex="none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 style:font-weight-complex="bold"/>
    </style:style>
    <style:style style:name="P59" style:family="paragraph" style:parent-style-name="Standard">
      <style:paragraph-properties style:text-autospace="none">
        <style:tab-stops>
          <style:tab-stop style:position="8.251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style:line-height-at-least="0.176cm"/>
      <style:text-properties fo:font-size="12pt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2" style:family="paragraph" style:parent-style-name="Standard">
      <style:text-properties fo:font-size="12pt" style:font-size-asian="12pt" style:language-asian="zxx" style:country-asian="none" style:language-complex="zxx" style:country-complex="none"/>
    </style:style>
    <style:style style:name="P6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64" style:family="paragraph" style:parent-style-name="Standard">
      <style:paragraph-properties>
        <style:tab-stops>
          <style:tab-stop style:position="17.039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65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2pt" style:font-size-asian="12pt"/>
    </style:style>
    <style:style style:name="P6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7" style:family="paragraph" style:parent-style-name="Standard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72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font-size="12pt" fo:language="zxx" fo:country="none" style:font-size-asian="12pt" style:language-asian="zxx" style:country-asian="none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78" style:family="paragraph" style:parent-style-name="Standard">
      <style:text-properties style:text-underline-style="solid" style:text-underline-width="auto" style:text-underline-color="font-color"/>
    </style:style>
    <style:style style:name="P79" style:family="paragraph" style:parent-style-name="Standard">
      <style:paragraph-properties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80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8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text-properties fo:color="#000000" fo:font-size="12pt" style:font-size-asian="12pt"/>
    </style:style>
    <style:style style:name="P85" style:family="paragraph" style:parent-style-name="Standard">
      <style:text-properties fo:color="#000000" fo:font-size="12pt" style:font-size-asian="12pt" style:font-size-complex="12pt"/>
    </style:style>
    <style:style style:name="P86" style:family="paragraph" style:parent-style-name="Standard">
      <style:text-properties fo:color="#000000" fo:font-size="12pt" fo:font-weight="bold" style:font-size-asian="12pt" style:font-weight-asian="bold"/>
    </style:style>
    <style:style style:name="P8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89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9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91" style:family="paragraph" style:parent-style-name="Standard">
      <style:text-properties fo:color="#000000" style:font-name="Times New Roman" fo:font-size="12pt" style:font-size-asian="12pt" style:font-size-complex="12pt" style:language-complex="zxx" style:country-complex="none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3" style:family="paragraph" style:parent-style-name="Standard">
      <style:text-properties fo:font-size="18pt" fo:font-style="italic" fo:font-weight="bold" style:font-size-asian="18pt" style:font-style-asian="italic" style:font-weight-asian="bold"/>
    </style:style>
    <style:style style:name="P94" style:family="paragraph" style:parent-style-name="Standard">
      <style:text-properties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6" style:family="paragraph" style:parent-style-name="Standard"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97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8.251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9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02" style:family="paragraph" style:parent-style-name="Standard">
      <style:text-properties fo:font-weight="bold" style:font-weight-asian="bold"/>
    </style:style>
    <style:style style:name="P103" style:family="paragraph" style:parent-style-name="Standard"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07" style:family="paragraph" style:parent-style-name="Standard">
      <style:paragraph-properties style:text-autospace="none">
        <style:tab-stops>
          <style:tab-stop style:position="8.251cm"/>
        </style:tab-stops>
      </style:paragraph-properties>
    </style:style>
    <style:style style:name="P108" style:family="paragraph" style:parent-style-name="Standard">
      <style:text-properties fo:color="#ff0000" fo:font-size="12pt" fo:font-weight="bold" style:font-size-asian="12pt" style:font-weight-asian="bold"/>
    </style:style>
    <style:style style:name="P109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10" style:family="paragraph" style:parent-style-name="Standard">
      <style:paragraph-properties>
        <style:tab-stops>
          <style:tab-stop style:position="9.102cm"/>
          <style:tab-stop style:position="16.718cm"/>
        </style:tab-stops>
      </style:paragraph-properties>
    </style:style>
    <style:style style:name="P111" style:family="paragraph" style:parent-style-name="Standard">
      <style:paragraph-properties fo:line-height="150%"/>
      <style:text-properties fo:font-size="8pt" style:font-size-asian="8pt" style:font-size-complex="8pt"/>
    </style:style>
    <style:style style:name="P112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113" style:family="paragraph" style:parent-style-name="Standard">
      <style:text-properties fo:font-size="8pt" fo:font-style="italic" style:font-size-asian="8pt" style:font-style-asian="italic" style:font-size-complex="8pt"/>
    </style:style>
    <style:style style:name="P114" style:family="paragraph" style:parent-style-name="Standard">
      <style:paragraph-properties fo:line-height="150%" fo:text-align="justify" style:justify-single-word="false"/>
    </style:style>
    <style:style style:name="P115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16" style:family="paragraph" style:parent-style-name="Standard">
      <style:text-properties fo:font-size="9pt" style:font-size-asian="9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11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1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text-position="super 58%" fo:font-size="16pt" fo:font-weight="bold" style:font-size-asian="16pt" style:font-weight-asian="bold" style:font-size-complex="16pt"/>
    </style:style>
    <style:style style:name="P122" style:family="paragraph" style:parent-style-name="Standard">
      <style:paragraph-properties style:snap-to-layout-grid="false"/>
    </style:style>
    <style:style style:name="P123" style:family="paragraph" style:parent-style-name="Standard">
      <style:text-properties style:text-underline-style="none" fo:font-weight="normal" style:font-weight-asian="normal" style:font-weight-complex="normal"/>
    </style:style>
    <style:style style:name="P124" style:family="paragraph" style:parent-style-name="Standard">
      <style:text-properties style:use-window-font-color="true"/>
    </style:style>
    <style:style style:name="P12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text-properties fo:font-weight="normal" style:font-weight-asian="normal" style:font-weight-complex="normal"/>
    </style:style>
    <style:style style:name="P12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text-align="center" style:justify-single-word="false"/>
    </style:style>
    <style:style style:name="P129" style:family="paragraph" style:parent-style-name="Standard">
      <style:paragraph-properties fo:margin-left="14.076cm" fo:margin-right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Standard">
      <style:paragraph-properties fo:margin-left="14.076cm" fo:margin-right="0cm" fo:text-indent="0cm" style:auto-text-indent="false" fo:break-before="pag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31" style:family="paragraph" style:parent-style-name="Standard">
      <style:paragraph-properties fo:margin-left="0.45cm" fo:margin-right="0cm" fo:text-indent="-0.423cm" style:auto-text-indent="false">
        <style:tab-stops>
          <style:tab-stop style:position="16.02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132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133" style:family="paragraph" style:parent-style-name="Standard">
      <style:paragraph-properties fo:margin-left="0.45cm" fo:margin-right="0cm" fo:text-indent="-0.423cm" style:auto-text-indent="false">
        <style:tab-stops/>
      </style:paragraph-properties>
      <style:text-properties fo:font-size="12pt" style:font-size-asian="12pt"/>
    </style:style>
    <style:style style:name="P134" style:family="paragraph" style:parent-style-name="Text_20_body_20_indent">
      <style:paragraph-properties fo:margin-left="0.45cm" fo:margin-right="0cm" fo:text-align="justify" style:justify-single-word="false" fo:text-indent="-0.423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_20_body_20_indent">
      <style:paragraph-properties fo:margin-left="0.45cm" fo:margin-right="0cm" fo:text-indent="-0.423cm" style:auto-text-indent="false">
        <style:tab-stops>
          <style:tab-stop style:position="0cm"/>
        </style:tab-stops>
      </style:paragraph-properties>
    </style:style>
    <style:style style:name="P136" style:family="paragraph" style:parent-style-name="Standard">
      <style:paragraph-properties fo:margin-left="0.635cm" fo:margin-right="0cm" fo:text-indent="-0.635cm" style:auto-text-indent="false">
        <style:tab-stops>
          <style:tab-stop style:position="18.415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13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138" style:family="paragraph" style:parent-style-name="Standard">
      <style:paragraph-properties fo:margin-left="0.423cm" fo:margin-right="0cm" fo:text-indent="-0.37cm" style:auto-text-indent="false">
        <style:tab-stops/>
      </style:paragraph-properties>
    </style:style>
    <style:style style:name="P139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140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</style:style>
    <style:style style:name="P141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.847cm" fo:margin-right="0cm" fo:text-indent="0cm" style:auto-text-indent="false"/>
      <style:text-properties fo:font-size="12pt" style:font-size-asian="12pt"/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fo:color="#ff0000" fo:font-size="12pt" style:font-size-asian="12pt"/>
    </style:style>
    <style:style style:name="P144" style:family="paragraph" style:parent-style-name="Text_20_body_20_indent">
      <style:paragraph-properties fo:margin-left="0.84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146" style:family="paragraph" style:parent-style-name="Standard">
      <style:paragraph-properties fo:margin-left="0.423cm" fo:margin-right="0cm" fo:text-indent="0cm" style:auto-text-indent="false" style:text-autospace="none"/>
    </style:style>
    <style:style style:name="P147" style:family="paragraph" style:parent-style-name="Standard">
      <style:paragraph-properties fo:margin-left="0.423cm" fo:margin-right="0cm" fo:text-indent="0cm" style:auto-text-indent="false" style:text-autospace="none"/>
      <style:text-properties fo:font-size="12pt" style:font-size-asian="12pt" style:font-size-complex="12pt" style:font-weight-complex="bold"/>
    </style:style>
    <style:style style:name="P148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fo:font-size="12pt" style:font-size-asian="12pt"/>
    </style:style>
    <style:style style:name="P149" style:family="paragraph" style:parent-style-name="Standard">
      <style:paragraph-properties fo:margin-left="0.423cm" fo:margin-right="0cm" fo:text-indent="0cm" style:auto-text-indent="false" style:text-autospace="none"/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0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1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52" style:family="paragraph" style:parent-style-name="Standard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15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154" style:family="paragraph" style:parent-style-name="Standard">
      <style:paragraph-properties fo:margin-left="0.423cm" fo:margin-right="0cm" fo:text-indent="-0.423cm" style:auto-text-indent="false" style:text-autospace="non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15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font-size="12pt" style:font-size-asian="12pt"/>
    </style:style>
    <style:style style:name="P158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423cm"/>
        </style:tab-stops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use-window-font-color="true"/>
    </style:style>
    <style:style style:name="P16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use-window-font-color="true" fo:font-size="12pt" style:font-size-asian="12pt"/>
    </style:style>
    <style:style style:name="P161" style:family="paragraph" style:parent-style-name="Text_20_body_20_indent">
      <style:paragraph-properties fo:margin-left="0.423cm" fo:margin-right="0cm" fo:text-indent="-0.423cm" style:auto-text-indent="false">
        <style:tab-stops/>
      </style:paragraph-properties>
    </style:style>
    <style:style style:name="P162" style:family="paragraph" style:parent-style-name="western">
      <style:paragraph-properties fo:margin-left="0.423cm" fo:margin-right="0cm" fo:margin-top="0cm" fo:margin-bottom="0cm" fo:text-align="start" style:justify-single-word="false" fo:text-indent="-0.423cm" style:auto-text-indent="false">
        <style:tab-stops/>
      </style:paragraph-properties>
    </style:style>
    <style:style style:name="P163" style:family="paragraph" style:parent-style-name="Tekst_20_podstawowy_20_2">
      <style:paragraph-properties fo:margin-left="0.423cm" fo:margin-right="0cm" fo:margin-top="0cm" fo:margin-bottom="0cm" fo:line-height="100%" fo:text-indent="-0.423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64" style:family="paragraph" style:parent-style-name="Standard">
      <style:paragraph-properties fo:margin-left="0.582cm" fo:margin-right="0cm" fo:text-indent="-0.556cm" style:auto-text-indent="false">
        <style:tab-stops/>
      </style:paragraph-properties>
    </style:style>
    <style:style style:name="P165" style:family="paragraph" style:parent-style-name="Standard">
      <style:paragraph-properties fo:margin-left="0.582cm" fo:margin-right="0cm" fo:text-indent="-0.556cm" style:auto-text-indent="false">
        <style:tab-stops/>
      </style:paragraph-properties>
      <style:text-properties style:use-window-font-color="true"/>
    </style:style>
    <style:style style:name="P166" style:family="paragraph" style:parent-style-name="Standard">
      <style:paragraph-properties fo:margin-left="0.582cm" fo:margin-right="0cm" fo:text-align="start" style:justify-single-word="false" fo:text-indent="-0.556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67" style:family="paragraph" style:parent-style-name="Standard">
      <style:paragraph-properties fo:margin-left="0.582cm" fo:margin-right="0cm" fo:text-indent="-0.556cm" style:auto-text-indent="false">
        <style:tab-stops/>
      </style:paragraph-properties>
      <style:text-properties style:use-window-font-color="true" fo:font-size="12pt" style:font-size-asian="12pt"/>
    </style:style>
    <style:style style:name="P168" style:family="paragraph" style:parent-style-name="Standard">
      <style:paragraph-properties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169" style:family="paragraph" style:parent-style-name="Standard">
      <style:paragraph-properties fo:text-align="end" style:justify-single-word="false" fo:break-before="page"/>
      <style:text-properties fo:font-size="12pt" style:text-underline-style="none" fo:font-weight="bold" style:font-size-asian="12pt" style:font-weight-asian="bold"/>
    </style:style>
    <style:style style:name="P170" style:family="paragraph" style:parent-style-name="Standard">
      <style:paragraph-properties fo:text-align="end" style:justify-single-word="false" fo:break-before="pag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71" style:family="paragraph" style:parent-style-name="Standard">
      <style:paragraph-properties fo:text-align="center" style:justify-single-word="false" fo:break-before="page">
        <style:tab-stops>
          <style:tab-stop style:position="4.763cm"/>
        </style:tab-stops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172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173" style:family="paragraph" style:parent-style-name="Standard">
      <style:paragraph-properties fo:margin-left="0.529cm" fo:margin-right="0cm" fo:text-indent="-0.529cm" style:auto-text-indent="false"/>
      <style:text-properties fo:font-size="12pt" style:font-size-asian="12pt" style:font-size-complex="12pt"/>
    </style:style>
    <style:style style:name="P174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175" style:family="paragraph" style:parent-style-name="Text_20_body_20_indent">
      <style:paragraph-properties fo:margin-left="0.529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176" style:family="paragraph" style:parent-style-name="Standard">
      <style:paragraph-properties fo:margin-left="0.265cm" fo:margin-right="0cm" fo:text-indent="-0.265cm" style:auto-text-indent="false"/>
    </style:style>
    <style:style style:name="P177" style:family="paragraph" style:parent-style-name="Standard">
      <style:paragraph-properties fo:margin-left="0.265cm" fo:margin-right="0cm" fo:text-indent="-0.265cm" style:auto-text-indent="false">
        <style:tab-stops>
          <style:tab-stop style:position="7.528cm"/>
        </style:tab-stops>
      </style:paragraph-properties>
    </style:style>
    <style:style style:name="P178" style:family="paragraph" style:parent-style-name="Standard">
      <style:paragraph-properties fo:margin-left="0.265cm" fo:margin-right="0cm" fo:text-indent="-0.265cm" style:auto-text-indent="false">
        <style:tab-stops/>
      </style:paragraph-properties>
      <style:text-properties fo:font-size="12pt" style:font-size-asian="12pt" style:font-size-complex="12pt"/>
    </style:style>
    <style:style style:name="P179" style:family="paragraph" style:parent-style-name="Standard">
      <style:paragraph-properties fo:margin-left="0.265cm" fo:margin-right="0cm" fo:text-indent="-0.265cm" style:auto-text-indent="false">
        <style:tab-stops/>
      </style:paragraph-properties>
    </style:style>
    <style:style style:name="P180" style:family="paragraph" style:parent-style-name="Standard">
      <style:paragraph-properties fo:margin-left="0.291cm" fo:margin-right="0cm" fo:text-indent="-0.265cm" style:auto-text-indent="false">
        <style:tab-stops>
          <style:tab-stop style:position="3.632cm"/>
        </style:tab-stops>
      </style:paragraph-properties>
    </style:style>
    <style:style style:name="P181" style:family="paragraph" style:parent-style-name="Text_20_body_20_indent">
      <style:paragraph-properties fo:margin-left="0.291cm" fo:margin-right="0cm" fo:text-align="justify" style:justify-single-word="false" fo:text-indent="-0.265cm" style:auto-text-indent="false">
        <style:tab-stops>
          <style:tab-stop style:position="0cm"/>
        </style:tab-stops>
      </style:paragraph-properties>
    </style:style>
    <style:style style:name="P182" style:family="paragraph" style:parent-style-name="Standard">
      <style:paragraph-properties fo:margin-left="0.36cm" fo:margin-right="0cm" fo:text-indent="-0.333cm" style:auto-text-indent="false" style:text-autospace="none"/>
    </style:style>
    <style:style style:name="P183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184" style:family="paragraph" style:parent-style-name="Standard">
      <style:paragraph-properties fo:margin-left="0.36cm" fo:margin-right="0cm" fo:text-indent="-0.333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185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/>
    </style:style>
    <style:style style:name="P186" style:family="paragraph" style:parent-style-name="Standard">
      <style:paragraph-properties fo:margin-left="0.333cm" fo:margin-right="0cm" fo:text-indent="0cm" style:auto-text-indent="false"/>
    </style:style>
    <style:style style:name="P187" style:family="paragraph" style:parent-style-name="Standard">
      <style:paragraph-properties fo:margin-left="0.847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.437cm" fo:margin-right="0cm" fo:text-indent="-0.437cm" style:auto-text-indent="false"/>
      <style:text-properties fo:font-size="12pt" style:font-size-asian="12pt" style:font-size-complex="12pt" style:font-weight-complex="bold"/>
    </style:style>
    <style:style style:name="P189" style:family="paragraph" style:parent-style-name="Standard">
      <style:paragraph-properties fo:margin-left="2.117cm" fo:margin-right="0cm" fo:text-indent="-0.423cm" style:auto-text-indent="false"/>
      <style:text-properties fo:font-size="12pt" style:font-size-asian="12pt" style:font-size-complex="12pt" style:font-weight-complex="bold"/>
    </style:style>
    <style:style style:name="P190" style:family="paragraph" style:parent-style-name="Standard">
      <style:paragraph-properties fo:margin-left="0.953cm" fo:margin-right="0cm" fo:text-indent="0cm" style:auto-text-indent="false"/>
      <style:text-properties fo:font-size="12pt" style:font-size-asian="12pt" style:font-size-complex="12pt" style:font-weight-complex="bold"/>
    </style:style>
    <style:style style:name="P191" style:family="paragraph" style:parent-style-name="Standard">
      <style:paragraph-properties fo:margin-left="1.482cm" fo:margin-right="0cm" fo:text-indent="-0.847cm" style:auto-text-indent="false">
        <style:tab-stops>
          <style:tab-stop style:position="2.858cm"/>
        </style:tab-stops>
      </style:paragraph-properties>
      <style:text-properties fo:font-size="12pt" style:font-size-asian="12pt" style:font-size-complex="12pt" style:font-weight-complex="bold"/>
    </style:style>
    <style:style style:name="P192" style:family="paragraph" style:parent-style-name="Standard">
      <style:paragraph-properties fo:margin-left="0.238cm" fo:margin-right="0cm" fo:text-indent="-0.212cm" style:auto-text-indent="false">
        <style:tab-stops/>
      </style:paragraph-properties>
    </style:style>
    <style:style style:name="P193" style:family="paragraph" style:parent-style-name="Standard">
      <style:paragraph-properties fo:margin-left="0.238cm" fo:margin-right="0cm" fo:text-indent="-0.238cm" style:auto-text-indent="false">
        <style:tab-stops/>
      </style:paragraph-properties>
    </style:style>
    <style:style style:name="P194" style:family="paragraph" style:parent-style-name="Standard">
      <style:paragraph-properties fo:margin-left="0.238cm" fo:margin-right="0cm" fo:text-indent="-0.238cm" style:auto-text-indent="false">
        <style:tab-stops/>
      </style:paragraph-properties>
      <style:text-properties style:use-window-font-color="true"/>
    </style:style>
    <style:style style:name="P195" style:family="paragraph" style:parent-style-name="Standard">
      <style:paragraph-properties fo:margin-left="0.556cm" fo:margin-right="0cm" fo:text-indent="-0.556cm" style:auto-text-indent="false">
        <style:tab-stops/>
      </style:paragraph-properties>
      <style:text-properties fo:font-size="12pt" style:font-size-asian="12pt" style:font-size-complex="12pt"/>
    </style:style>
    <style:style style:name="P196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197" style:family="paragraph" style:parent-style-name="Standard">
      <style:paragraph-properties fo:margin-left="0.556cm" fo:margin-right="0cm" fo:text-indent="-0.556cm" style:auto-text-indent="false">
        <style:tab-stops/>
      </style:paragraph-properties>
      <style:text-properties style:use-window-font-color="true"/>
    </style:style>
    <style:style style:name="P198" style:family="paragraph" style:parent-style-name="Standard">
      <style:paragraph-properties fo:margin-left="0.556cm" fo:margin-right="0cm" fo:text-indent="-0.556cm" style:auto-text-indent="false">
        <style:tab-stops/>
      </style:paragraph-properties>
      <style:text-properties style:use-window-font-color="true" style:text-underline-style="none"/>
    </style:style>
    <style:style style:name="P199" style:family="paragraph" style:parent-style-name="Standard">
      <style:paragraph-properties fo:margin-left="0.979cm" fo:margin-right="0cm" fo:text-indent="-0.344cm" style:auto-text-indent="false">
        <style:tab-stops/>
      </style:paragraph-properties>
    </style:style>
    <style:style style:name="P200" style:family="paragraph" style:parent-style-name="Standard">
      <style:paragraph-properties fo:margin-left="0.45cm" fo:margin-right="0cm" fo:text-indent="-0.45cm" style:auto-text-indent="false"/>
    </style:style>
    <style:style style:name="P201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202" style:family="paragraph" style:parent-style-name="Text_20_body_20_indent">
      <style:paragraph-properties fo:margin-left="0.45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203" style:family="paragraph" style:parent-style-name="Standard">
      <style:paragraph-properties fo:margin-left="0.411cm" fo:margin-right="0cm" fo:text-indent="-0.437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204" style:family="paragraph" style:parent-style-name="Standard">
      <style:paragraph-properties fo:margin-left="0.411cm" fo:margin-right="0cm" fo:text-indent="-0.411cm" style:auto-text-indent="false"/>
    </style:style>
    <style:style style:name="P205" style:family="paragraph" style:parent-style-name="Standard">
      <style:paragraph-properties fo:margin-left="0.411cm" fo:margin-right="0cm" fo:text-indent="-0.411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206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language-asian="zxx" style:country-asian="none" style:language-complex="zxx" style:country-complex="none"/>
    </style:style>
    <style:style style:name="P207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 style:font-size-complex="12pt"/>
    </style:style>
    <style:style style:name="P20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10" style:family="paragraph" style:parent-style-name="Standard">
      <style:paragraph-properties fo:margin-left="0.635cm" fo:margin-right="0cm" fo:text-indent="0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211" style:family="paragraph" style:parent-style-name="Standard">
      <style:paragraph-properties fo:margin-left="0.37cm" fo:margin-right="0cm" fo:text-indent="-0.37cm" style:auto-text-indent="false">
        <style:tab-stops/>
      </style:paragraph-properties>
      <style:text-properties fo:font-size="12pt" style:font-size-asian="12pt"/>
    </style:style>
    <style:style style:name="P212" style:family="paragraph" style:parent-style-name="Standard">
      <style:paragraph-properties fo:margin-left="0.37cm" fo:margin-right="0cm" fo:text-indent="-0.37cm" style:auto-text-indent="false">
        <style:tab-stops/>
      </style:paragraph-properties>
    </style:style>
    <style:style style:name="P213" style:family="paragraph" style:parent-style-name="Standard">
      <style:paragraph-properties fo:margin-left="1.27cm" fo:margin-right="0cm" fo:text-indent="0cm" style:auto-text-indent="false"/>
    </style:style>
    <style:style style:name="P214" style:family="paragraph" style:parent-style-name="Standard">
      <style:paragraph-properties fo:margin-left="0.344cm" fo:margin-right="0cm" fo:text-indent="0cm" style:auto-text-indent="false"/>
    </style:style>
    <style:style style:name="P215" style:family="paragraph" style:parent-style-name="Standard">
      <style:paragraph-properties fo:margin-left="0.344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216" style:family="paragraph" style:parent-style-name="Standard">
      <style:paragraph-properties fo:margin-left="0.344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217" style:family="paragraph" style:parent-style-name="Text_20_body_20_indent">
      <style:paragraph-properties fo:margin-left="0.34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8" style:family="paragraph" style:parent-style-name="Tekst_20_podstawowy_20_2">
      <style:paragraph-properties fo:margin-left="0.767cm" fo:margin-right="0cm" fo:margin-top="0cm" fo:margin-bottom="0cm" fo:line-height="100%" fo:text-indent="-0.318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19" style:family="paragraph" style:parent-style-name="Standard">
      <style:paragraph-properties fo:margin-left="0.609cm" fo:margin-right="0cm" fo:text-indent="0cm" style:auto-text-indent="false"/>
    </style:style>
    <style:style style:name="P220" style:family="paragraph" style:parent-style-name="Standard">
      <style:paragraph-properties fo:margin-left="0.609cm" fo:margin-right="0cm" fo:text-indent="0cm" style:auto-text-indent="false"/>
      <style:text-properties fo:font-weight="bold" style:font-weight-asian="bold" style:font-weight-complex="bold"/>
    </style:style>
    <style:style style:name="P221" style:family="paragraph" style:parent-style-name="Standard">
      <style:paragraph-properties fo:margin-left="0.437cm" fo:margin-right="0cm" fo:text-indent="0cm" style:auto-text-indent="false"/>
    </style:style>
    <style:style style:name="P222" style:family="paragraph" style:parent-style-name="Standard">
      <style:paragraph-properties fo:margin-left="0.43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.437cm" fo:margin-right="0cm" fo:text-indent="0cm" style:auto-text-indent="false"/>
      <style:text-properties fo:font-size="12pt" style:font-size-asian="12pt" style:font-size-complex="12pt"/>
    </style:style>
    <style:style style:name="P224" style:family="paragraph" style:parent-style-name="Standard">
      <style:paragraph-properties fo:margin-left="0.385cm" fo:margin-right="0cm" fo:text-indent="-0.385cm" style:auto-text-indent="false"/>
      <style:text-properties fo:font-size="12pt" style:font-size-asian="12pt" style:font-size-complex="12pt"/>
    </style:style>
    <style:style style:name="P225" style:family="paragraph" style:parent-style-name="Standard">
      <style:paragraph-properties fo:margin-left="0.385cm" fo:margin-right="0cm" fo:text-indent="0cm" style:auto-text-indent="false"/>
      <style:text-properties fo:font-size="12pt" style:font-size-asian="12pt" style:font-size-complex="12pt"/>
    </style:style>
    <style:style style:name="P226" style:family="paragraph" style:parent-style-name="Standard">
      <style:paragraph-properties fo:margin-left="0.462cm" fo:margin-right="0cm" fo:text-indent="-0.462cm" style:auto-text-indent="false"/>
      <style:text-properties fo:font-size="12pt" style:font-size-asian="12pt" style:font-size-complex="12pt"/>
    </style:style>
    <style:style style:name="P227" style:family="paragraph" style:parent-style-name="Standard">
      <style:paragraph-properties fo:margin-left="0.471cm" fo:margin-right="0cm" fo:text-indent="-0.45cm" style:auto-text-indent="false" style:text-autospace="none">
        <style:tab-stops>
          <style:tab-stop style:position="8.251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228" style:family="paragraph" style:parent-style-name="Standard">
      <style:paragraph-properties fo:margin-left="0.411cm" fo:margin-right="0cm" fo:text-indent="0.026cm" style:auto-text-indent="false" style:text-autospace="none"/>
      <style:text-properties fo:font-size="12pt" style:font-size-asian="12pt" style:language-asian="zxx" style:country-asian="none" style:font-size-complex="12pt" style:language-complex="zxx" style:country-complex="none"/>
    </style:style>
    <style:style style:name="P229" style:family="paragraph" style:parent-style-name="Standard">
      <style:paragraph-properties fo:margin-left="0.36cm" fo:margin-right="0cm" fo:text-indent="-0.36cm" style:auto-text-indent="false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.767cm" fo:margin-right="0cm" fo:text-indent="-0.76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1" style:family="paragraph" style:parent-style-name="Standard">
      <style:paragraph-properties fo:margin-left="0.503cm" fo:margin-right="0cm" fo:text-indent="-0.476cm" style:auto-text-indent="false"/>
    </style:style>
    <style:style style:name="P232" style:family="paragraph" style:parent-style-name="Standard">
      <style:paragraph-properties fo:margin-left="0.503cm" fo:margin-right="0cm" fo:text-indent="-0.476cm" style:auto-text-indent="false">
        <style:tab-stops>
          <style:tab-stop style:position="9.102cm"/>
          <style:tab-stop style:position="16.718cm"/>
        </style:tab-stops>
      </style:paragraph-properties>
      <style:text-properties fo:font-size="12pt" style:font-size-asian="12pt"/>
    </style:style>
    <style:style style:name="P233" style:family="paragraph" style:parent-style-name="Standard">
      <style:paragraph-properties fo:margin-left="0.503cm" fo:margin-right="0cm" fo:text-indent="-0.529cm" style:auto-text-indent="false"/>
      <style:text-properties fo:font-size="12pt" style:font-size-asian="12pt" style:font-size-complex="12pt"/>
    </style:style>
    <style:style style:name="P234" style:family="paragraph" style:parent-style-name="Text_20_body_20_indent">
      <style:paragraph-properties fo:margin-left="0.503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</style:style>
    <style:style style:name="P235" style:family="paragraph" style:parent-style-name="Text_20_body_20_indent">
      <style:paragraph-properties fo:margin-left="0.503cm" fo:margin-right="0cm" fo:text-indent="-0.529cm" style:auto-text-indent="false">
        <style:tab-stops>
          <style:tab-stop style:position="0cm"/>
        </style:tab-stops>
      </style:paragraph-properties>
    </style:style>
    <style:style style:name="P236" style:family="paragraph" style:parent-style-name="Standard">
      <style:paragraph-properties fo:margin-left="0.48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7" style:family="paragraph" style:parent-style-name="Standard">
      <style:paragraph-properties fo:margin-left="0.48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238" style:family="paragraph" style:parent-style-name="Standard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239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40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41" style:family="paragraph" style:parent-style-name="Standard">
      <style:paragraph-properties fo:margin-left="0.45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42" style:family="paragraph" style:parent-style-name="Standard">
      <style:paragraph-properties fo:margin-left="0.635cm" fo:margin-right="0cm" fo:text-indent="-0.265cm" style:auto-text-indent="false">
        <style:tab-stops/>
      </style:paragraph-properties>
    </style:style>
    <style:style style:name="P243" style:family="paragraph" style:parent-style-name="Standard">
      <style:paragraph-properties fo:margin-left="0.635cm" fo:margin-right="0cm" fo:text-indent="-0.265cm" style:auto-text-indent="false">
        <style:tab-stops/>
      </style:paragraph-properties>
      <style:text-properties fo:font-size="12pt" style:font-size-asian="12pt"/>
    </style:style>
    <style:style style:name="P244" style:family="paragraph" style:parent-style-name="Standard">
      <style:paragraph-properties fo:margin-left="0.344cm" fo:margin-right="0cm" fo:text-indent="-0.344cm" style:auto-text-indent="false">
        <style:tab-stops>
          <style:tab-stop style:position="17.039cm"/>
        </style:tab-stops>
      </style:paragraph-properties>
    </style:style>
    <style:style style:name="P245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246" style:family="paragraph" style:parent-style-name="Text_20_body_20_indent">
      <style:paragraph-properties fo:margin-left="0.397cm" fo:margin-right="0cm" fo:text-indent="-0.397cm" style:auto-text-indent="false">
        <style:tab-stops/>
      </style:paragraph-properties>
    </style:style>
    <style:style style:name="P247" style:family="paragraph" style:parent-style-name="Standard">
      <style:paragraph-properties fo:margin-left="0.462cm" fo:margin-right="0cm" fo:text-indent="-0.489cm" style:auto-text-indent="false"/>
    </style:style>
    <style:style style:name="P248" style:family="paragraph" style:parent-style-name="Standard">
      <style:paragraph-properties fo:margin-left="0.794cm" fo:margin-right="0cm" fo:text-indent="-0.159cm" style:auto-text-indent="false"/>
      <style:text-properties fo:font-size="12pt" style:font-size-asian="12pt"/>
    </style:style>
    <style:style style:name="P249" style:family="paragraph" style:parent-style-name="Standard">
      <style:paragraph-properties fo:margin-left="0.794cm" fo:margin-right="0cm" fo:text-indent="-0.159cm" style:auto-text-indent="false"/>
      <style:text-properties fo:font-size="14pt" fo:font-style="italic" fo:font-weight="bold" style:font-size-asian="14pt" style:font-style-asian="italic" style:font-weight-asian="bold"/>
    </style:style>
    <style:style style:name="P250" style:family="paragraph" style:parent-style-name="Standard">
      <style:paragraph-properties fo:margin-left="0.9cm" fo:margin-right="0cm" fo:text-indent="-0.265cm" style:auto-text-indent="false"/>
      <style:text-properties fo:font-size="12pt" style:font-size-asian="12pt"/>
    </style:style>
    <style:style style:name="P251" style:family="paragraph" style:parent-style-name="Standard">
      <style:paragraph-properties fo:margin-left="0.873cm" fo:margin-right="0cm" fo:text-indent="-0.238cm" style:auto-text-indent="false"/>
      <style:text-properties fo:font-size="12pt" style:font-size-asian="12pt"/>
    </style:style>
    <style:style style:name="P252" style:family="paragraph" style:parent-style-name="Standard">
      <style:paragraph-properties fo:margin-left="0.9cm" fo:margin-right="0cm" fo:text-indent="-0.238cm" style:auto-text-indent="false"/>
      <style:text-properties fo:font-size="12pt" style:font-size-asian="12pt"/>
    </style:style>
    <style:style style:name="P253" style:family="paragraph" style:parent-style-name="Standard">
      <style:paragraph-properties fo:margin-left="0.591cm" fo:margin-right="0cm" fo:text-indent="-0.591cm" style:auto-text-indent="false"/>
      <style:text-properties fo:font-size="12pt" style:font-size-asian="12pt"/>
    </style:style>
    <style:style style:name="P254" style:family="paragraph" style:parent-style-name="Standard">
      <style:paragraph-properties fo:margin-left="0.503cm" fo:margin-right="0cm" fo:text-indent="0cm" style:auto-text-indent="false">
        <style:tab-stops>
          <style:tab-stop style:position="9.102cm"/>
          <style:tab-stop style:position="16.718cm"/>
        </style:tab-stops>
      </style:paragraph-properties>
      <style:text-properties fo:font-size="12pt" style:font-size-asian="12pt" style:font-size-complex="12pt"/>
    </style:style>
    <style:style style:name="P255" style:family="paragraph" style:parent-style-name="Text_20_body_20_indent">
      <style:paragraph-properties fo:margin-left="0.503cm" fo:margin-right="0cm" fo:text-indent="0cm" style:auto-text-indent="false"/>
      <style:text-properties fo:language="zxx" fo:country="none" style:language-asian="zxx" style:country-asian="none"/>
    </style:style>
    <style:style style:name="P256" style:family="paragraph" style:parent-style-name="Tekst_20_podstawowy_20_22">
      <style:paragraph-properties fo:margin-left="0.503cm" fo:margin-right="0cm" fo:text-indent="0cm" style:auto-text-indent="false"/>
      <style:text-properties fo:font-size="12pt" style:font-size-asian="12pt" style:font-name-complex="Times New Roman"/>
    </style:style>
    <style:style style:name="P257" style:family="paragraph" style:parent-style-name="Standard">
      <style:paragraph-properties fo:margin-left="0cm" fo:margin-right="0cm" fo:text-indent="0.026cm" style:auto-text-indent="false">
        <style:tab-stops>
          <style:tab-stop style:position="8.742cm"/>
          <style:tab-stop style:position="16.358cm"/>
        </style:tab-stops>
      </style:paragraph-properties>
      <style:text-properties fo:font-size="12pt" style:font-size-asian="12pt" style:font-size-complex="12pt"/>
    </style:style>
    <style:style style:name="P258" style:family="paragraph" style:parent-style-name="Standard">
      <style:paragraph-properties fo:margin-left="0.462cm" fo:margin-right="0cm" fo:text-indent="0cm" style:auto-text-indent="false" style:text-autospace="none"/>
      <style:text-properties fo:font-size="12pt" style:font-size-asian="12pt" style:font-size-complex="12pt"/>
    </style:style>
    <style:style style:name="P259" style:family="paragraph" style:parent-style-name="Standard">
      <style:paragraph-properties fo:margin-left="0.489cm" fo:margin-right="0cm" fo:text-indent="0cm" style:auto-text-indent="false" style:text-autospace="none"/>
      <style:text-properties fo:font-size="12pt" style:font-size-asian="12pt" style:font-size-complex="12pt"/>
    </style:style>
    <style:style style:name="P260" style:family="paragraph" style:parent-style-name="Text_20_body_20_indent">
      <style:paragraph-properties fo:text-align="center" style:justify-single-word="false">
        <style:tab-stops>
          <style:tab-stop style:position="6.985cm"/>
        </style:tab-stops>
      </style:paragraph-properties>
    </style:style>
    <style:style style:name="P261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/>
    </style:style>
    <style:style style:name="P262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</style:style>
    <style:style style:name="P263" style:family="paragraph" style:parent-style-name="Nagłówek1">
      <style:text-properties fo:font-size="18pt" style:font-size-asian="18pt"/>
    </style:style>
    <style:style style:name="P264" style:family="paragraph" style:parent-style-name="Nagłówek1">
      <style:paragraph-properties fo:text-align="start" style:justify-single-word="false"/>
      <style:text-properties fo:font-size="16pt" fo:font-style="italic" style:font-size-asian="16pt" style:font-style-asian="italic" style:font-size-complex="16pt"/>
    </style:style>
    <style:style style:name="P265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66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fo:font-weight="bold" style:language-asian="zxx" style:country-asian="none" style:font-weight-asian="bold" style:font-size-complex="12pt" style:language-complex="zxx" style:country-complex="none"/>
    </style:style>
    <style:style style:name="P267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268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69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70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71" style:family="paragraph" style:parent-style-name="Normalny_20__28_Web_29_">
      <style:paragraph-properties fo:margin-top="0cm" fo:margin-bottom="0cm" fo:text-align="start" style:justify-single-word="false"/>
    </style:style>
    <style:style style:name="P272" style:family="paragraph" style:parent-style-name="Tekst_20_podstawowy_20_2">
      <style:paragraph-properties fo:margin-top="0cm" fo:margin-bottom="0cm" fo:line-height="100%"/>
    </style:style>
    <style:style style:name="P273" style:family="paragraph" style:parent-style-name="Standard">
      <style:paragraph-properties fo:margin-left="10.689cm" fo:margin-right="0cm" fo:text-indent="0cm" style:auto-text-indent="false">
        <style:tab-stops/>
      </style:paragraph-properties>
      <style:text-properties fo:font-size="12pt" style:font-size-asian="12pt"/>
    </style:style>
    <style:style style:name="P274" style:family="paragraph" style:parent-style-name="Standard">
      <style:paragraph-properties fo:margin-left="11.377cm" fo:margin-right="0cm" fo:text-indent="0cm" style:auto-text-indent="false"/>
      <style:text-properties fo:font-size="9pt" style:font-size-asian="9pt" style:font-size-complex="9pt"/>
    </style:style>
    <style:style style:name="P275" style:family="paragraph" style:parent-style-name="Standard">
      <style:paragraph-properties fo:margin-left="0.265cm" fo:margin-right="0cm" fo:text-indent="0cm" style:auto-text-indent="false"/>
      <style:text-properties fo:color="#000000"/>
    </style:style>
    <style:style style:name="P276" style:family="paragraph" style:parent-style-name="Standard">
      <style:paragraph-properties fo:margin-left="0.462cm" fo:margin-right="0cm" fo:text-indent="0.026cm" style:auto-text-indent="false"/>
      <style:text-properties fo:font-size="12pt" style:font-size-asian="12pt" style:font-size-complex="12pt"/>
    </style:style>
    <style:style style:name="P277" style:family="paragraph" style:parent-style-name="Standard">
      <style:paragraph-properties fo:margin-left="0.767cm" fo:margin-right="0cm" fo:text-indent="-0.291cm" style:auto-text-indent="false">
        <style:tab-stops/>
      </style:paragraph-properties>
      <style:text-properties fo:font-size="12pt" style:font-size-asian="12pt" style:font-size-complex="12pt"/>
    </style:style>
    <style:style style:name="P278" style:family="paragraph" style:parent-style-name="Standard">
      <style:paragraph-properties fo:margin-left="4.921cm" fo:margin-right="0cm" fo:text-indent="0cm" style:auto-text-indent="false"/>
      <style:text-properties fo:font-size="12pt" style:font-size-asian="12pt"/>
    </style:style>
    <style:style style:name="P279" style:family="paragraph" style:parent-style-name="Standard">
      <style:paragraph-properties fo:margin-left="2.064cm" fo:margin-right="0cm" fo:text-indent="0cm" style:auto-text-indent="false"/>
      <style:text-properties fo:font-size="12pt" style:font-size-asian="12pt"/>
    </style:style>
    <style:style style:name="P280" style:family="paragraph" style:parent-style-name="Standard">
      <style:paragraph-properties fo:margin-left="4.868cm" fo:margin-right="0cm" fo:text-indent="0cm" style:auto-text-indent="false"/>
      <style:text-properties fo:font-size="12pt" style:font-size-asian="12pt"/>
    </style:style>
    <style:style style:name="P281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fo:font-size="12pt" style:font-size-asian="12pt" style:font-size-complex="12pt"/>
    </style:style>
    <style:style style:name="P282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fo:font-size="12pt" style:font-size-asian="12pt"/>
    </style:style>
    <style:style style:name="P283" style:family="paragraph" style:parent-style-name="Standard">
      <style:paragraph-properties fo:margin-left="0.476cm" fo:margin-right="0cm" fo:text-indent="-0.476cm" style:auto-text-indent="false">
        <style:tab-stops/>
      </style:paragraph-properties>
    </style:style>
    <style:style style:name="P284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fo:color="#ff0000"/>
    </style:style>
    <style:style style:name="P285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style:use-window-font-color="true"/>
    </style:style>
    <style:style style:name="P286" style:family="paragraph" style:parent-style-name="Text_20_body_20_indent">
      <style:paragraph-properties fo:margin-left="0.476cm" fo:margin-right="0cm" fo:text-indent="-0.476cm" style:auto-text-indent="false">
        <style:tab-stops/>
      </style:paragraph-properties>
    </style:style>
    <style:style style:name="P287" style:family="paragraph" style:parent-style-name="Text_20_body_20_indent">
      <style:paragraph-properties fo:margin-left="0.476cm" fo:margin-right="0cm" fo:text-align="justify" style:justify-single-word="false" fo:text-indent="-0.476cm" style:auto-text-indent="false">
        <style:tab-stops>
          <style:tab-stop style:position="0cm"/>
        </style:tab-stops>
      </style:paragraph-properties>
    </style:style>
    <style:style style:name="P288" style:family="paragraph" style:parent-style-name="Text_20_body_20_indent">
      <style:paragraph-properties fo:margin-left="0.476cm" fo:margin-right="0cm" fo:text-indent="-0.476cm" style:auto-text-indent="false">
        <style:tab-stops>
          <style:tab-stop style:position="0cm"/>
        </style:tab-stops>
      </style:paragraph-properties>
    </style:style>
    <style:style style:name="P289" style:family="paragraph" style:parent-style-name="Text_20_body_20_indent">
      <style:paragraph-properties fo:margin-left="0.926cm" fo:margin-right="0cm" fo:text-indent="-0.476cm" style:auto-text-indent="false">
        <style:tab-stops>
          <style:tab-stop style:position="0cm"/>
        </style:tab-stops>
      </style:paragraph-properties>
    </style:style>
    <style:style style:name="P290" style:family="paragraph" style:parent-style-name="Standard">
      <style:paragraph-properties fo:margin-left="0cm" fo:margin-right="0cm" fo:text-indent="9.502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91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92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93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294" style:family="paragraph" style:parent-style-name="Standard">
      <style:paragraph-properties fo:margin-left="-0.026cm" fo:margin-right="0cm" fo:text-indent="0cm" style:auto-text-indent="false"/>
      <style:text-properties fo:font-size="12pt" style:font-size-asian="12pt"/>
    </style:style>
    <style:style style:name="P295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96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-0.026cm" fo:margin-right="0cm" fo:text-indent="0cm" style:auto-text-indent="false"/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298" style:family="paragraph" style:parent-style-name="Standard">
      <style:paragraph-properties fo:margin-left="-0.026cm" fo:margin-right="0cm" fo:text-indent="0cm" style:auto-text-indent="false"/>
      <style:text-properties fo:font-size="8pt" style:font-size-asian="8pt"/>
    </style:style>
    <style:style style:name="P299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use-window-font-color="true"/>
    </style:style>
    <style:style style:name="P300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301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302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8pt" style:font-size-asian="8pt" style:font-size-complex="8pt"/>
    </style:style>
    <style:style style:name="P303" style:family="paragraph" style:parent-style-name="Standard">
      <style:paragraph-properties fo:margin-left="1.249cm" fo:margin-right="0cm" fo:text-indent="0cm" style:auto-text-indent="false"/>
    </style:style>
    <style:style style:name="P304" style:family="paragraph" style:parent-style-name="Standard">
      <style:paragraph-properties fo:margin-left="1.249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30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306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30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/>
    </style:style>
    <style:style style:name="P308" style:family="paragraph" style:parent-style-name="Standard">
      <style:paragraph-properties fo:margin-left="1.249cm" fo:margin-right="0cm" fo:text-indent="0cm" style:auto-text-indent="false"/>
      <style:text-properties fo:font-size="8pt" style:font-size-asian="8pt"/>
    </style:style>
    <style:style style:name="P309" style:family="paragraph" style:parent-style-name="Standard">
      <style:paragraph-properties fo:margin-left="1.249cm" fo:margin-right="0cm" fo:text-align="end" style:justify-single-word="false" fo:text-indent="0cm" style:auto-text-indent="false" fo:break-before="pag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10" style:family="paragraph" style:parent-style-name="Standard">
      <style:paragraph-properties fo:margin-left="0.397cm" fo:margin-right="0cm" fo:text-indent="-0.423cm" style:auto-text-indent="false">
        <style:tab-stops/>
      </style:paragraph-properties>
      <style:text-properties fo:font-size="12pt" style:font-size-asian="12pt"/>
    </style:style>
    <style:style style:name="P311" style:family="paragraph" style:parent-style-name="Standard">
      <style:paragraph-properties fo:margin-left="0.397cm" fo:margin-right="0cm" fo:text-indent="-0.423cm" style:auto-text-indent="false">
        <style:tab-stops/>
      </style:paragraph-properties>
    </style:style>
    <style:style style:name="P312" style:family="paragraph" style:parent-style-name="Tekst_20_podstawowy_20_2">
      <style:paragraph-properties fo:margin-left="0.397cm" fo:margin-right="0cm" fo:margin-top="0cm" fo:margin-bottom="0cm" fo:line-height="100%" fo:text-indent="-0.423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13" style:family="paragraph" style:parent-style-name="Text_20_body_20_indent">
      <style:paragraph-properties fo:margin-left="1.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4" style:family="paragraph" style:parent-style-name="Text_20_body_20_indent">
      <style:paragraph-properties fo:margin-left="0.397cm" fo:margin-right="0cm" fo:text-align="justify" style:justify-single-word="false" fo:text-indent="-0.344cm" style:auto-text-indent="false">
        <style:tab-stops>
          <style:tab-stop style:position="0cm"/>
        </style:tab-stops>
      </style:paragraph-properties>
    </style:style>
    <style:style style:name="P315" style:family="paragraph" style:parent-style-name="Text_20_body_20_indent">
      <style:paragraph-properties fo:margin-left="0.397cm" fo:margin-right="0cm" fo:text-indent="-0.344cm" style:auto-text-indent="false">
        <style:tab-stops>
          <style:tab-stop style:position="0cm"/>
        </style:tab-stops>
      </style:paragraph-properties>
    </style:style>
    <style:style style:name="P316" style:family="paragraph" style:parent-style-name="Text_20_body_20_indent">
      <style:paragraph-properties fo:margin-left="0.82cm" fo:margin-right="0cm" fo:text-indent="-0.37cm" style:auto-text-indent="false">
        <style:tab-stops>
          <style:tab-stop style:position="0cm"/>
        </style:tab-stops>
      </style:paragraph-properties>
    </style:style>
    <style:style style:name="P317" style:family="paragraph" style:parent-style-name="Text_20_body_20_indent">
      <style:paragraph-properties fo:margin-left="0.82cm" fo:margin-right="0cm" fo:text-indent="0.079cm" style:auto-text-indent="false">
        <style:tab-stops>
          <style:tab-stop style:position="0cm"/>
        </style:tab-stops>
      </style:paragraph-properties>
    </style:style>
    <style:style style:name="P318" style:family="paragraph" style:parent-style-name="Text_20_body_20_indent">
      <style:paragraph-properties fo:margin-left="0.82cm" fo:margin-right="0cm" fo:text-indent="0.079cm" style:auto-text-indent="false">
        <style:tab-stops>
          <style:tab-stop style:position="0.026cm"/>
        </style:tab-stops>
      </style:paragraph-properties>
    </style:style>
    <style:style style:name="P319" style:family="paragraph" style:parent-style-name="Text_20_body_20_indent">
      <style:paragraph-properties fo:margin-left="0.476cm" fo:margin-right="0cm" fo:text-indent="-0.026cm" style:auto-text-indent="false">
        <style:tab-stops>
          <style:tab-stop style:position="0cm"/>
        </style:tab-stops>
      </style:paragraph-properties>
    </style:style>
    <style:style style:name="P320" style:family="paragraph" style:parent-style-name="Text_20_body_20_indent">
      <style:paragraph-properties fo:margin-left="0.423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321" style:family="paragraph" style:parent-style-name="Text_20_body_20_indent">
      <style:paragraph-properties fo:margin-left="0.344cm" fo:margin-right="0cm" fo:text-indent="-0.37cm" style:auto-text-indent="false">
        <style:tab-stops>
          <style:tab-stop style:position="0cm"/>
        </style:tab-stops>
      </style:paragraph-properties>
    </style:style>
    <style:style style:name="P322" style:family="paragraph" style:parent-style-name="Text_20_body_20_indent">
      <style:paragraph-properties fo:margin-left="0.344cm" fo:margin-right="0cm" fo:text-align="justify" style:justify-single-word="false" fo:text-indent="-0.37cm" style:auto-text-indent="false">
        <style:tab-stops>
          <style:tab-stop style:position="0cm"/>
        </style:tab-stops>
      </style:paragraph-properties>
    </style:style>
    <style:style style:name="P323" style:family="paragraph" style:parent-style-name="Tekst_20_podstawowy_20_31">
      <style:text-properties style:font-name="Times New Roman" fo:font-size="12pt" style:font-size-asian="12pt" style:font-name-complex="Times New Roman"/>
    </style:style>
    <style:style style:name="P324" style:family="paragraph" style:parent-style-name="Tekst_20_podstawowy_20_2">
      <style:paragraph-properties fo:margin-left="0.344cm" fo:margin-right="0cm" fo:margin-top="0cm" fo:margin-bottom="0cm" fo:line-height="100%" fo:text-indent="-0.318cm" style:auto-text-indent="false">
        <style:tab-stops/>
      </style:paragraph-properties>
    </style:style>
    <style:style style:name="P325" style:family="paragraph" style:parent-style-name="Tekst_20_podstawowy_20_2">
      <style:paragraph-properties fo:margin-left="0.344cm" fo:margin-right="0cm" fo:margin-top="0cm" fo:margin-bottom="0cm" fo:line-height="100%" fo:text-indent="-0.318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26" style:family="paragraph" style:parent-style-name="Tekst_20_podstawowy_20_21">
      <style:paragraph-properties fo:line-height="150%"/>
      <style:text-properties fo:language="zxx" fo:country="none" fo:font-weight="normal" style:language-asian="zxx" style:country-asian="none" style:font-weight-asian="normal" style:font-name-complex="Times New Roman" style:font-weight-complex="bold"/>
    </style:style>
    <style:style style:name="P327" style:family="paragraph" style:parent-style-name="Standard">
      <style:paragraph-properties fo:margin-left="0.45cm" fo:margin-right="0cm" fo:text-align="justify" style:justify-single-word="false" fo:text-indent="-0.37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28" style:family="paragraph" style:parent-style-name="Standard">
      <style:paragraph-properties fo:margin-left="14.235cm" fo:margin-right="0cm" fo:text-indent="0cm" style:auto-text-indent="false" fo:break-before="page">
        <style:tab-stops>
          <style:tab-stop style:position="4.763cm"/>
        </style:tab-stops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329" style:family="paragraph" style:parent-style-name="Standard">
      <style:paragraph-properties fo:margin-left="14.235cm" fo:margin-right="0cm" fo:text-indent="0cm" style:auto-text-indent="false"/>
      <style:text-properties fo:font-weight="bold" style:font-weight-asian="bold" style:font-weight-complex="bold"/>
    </style:style>
    <style:style style:name="P330" style:family="paragraph" style:parent-style-name="Standard">
      <style:paragraph-properties fo:margin-left="14.367cm" fo:margin-right="0cm" fo:text-indent="0cm" style:auto-text-indent="false" fo:break-before="page"/>
      <style:text-properties fo:font-weight="bold" style:font-weight-asian="bold" style:font-weight-complex="bold"/>
    </style:style>
    <style:style style:name="P331" style:family="paragraph" style:parent-style-name="Tekst_20_podstawowy_20_2">
      <style:paragraph-properties fo:margin-left="0.847cm" fo:margin-right="0cm" fo:margin-top="0cm" fo:margin-bottom="0cm" fo:line-height="100%" fo:text-indent="-0.318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32" style:family="paragraph" style:parent-style-name="Standard">
      <style:paragraph-properties fo:margin-left="0.397cm" fo:margin-right="0cm" fo:text-indent="0cm" style:auto-text-indent="false"/>
    </style:style>
    <style:style style:name="P333" style:family="paragraph" style:parent-style-name="Standard">
      <style:paragraph-properties fo:margin-left="0.397cm" fo:margin-right="0cm" fo:text-indent="0cm" style:auto-text-indent="false"/>
      <style:text-properties fo:font-size="12pt" style:font-size-asian="12pt"/>
    </style:style>
    <style:style style:name="P334" style:family="paragraph" style:parent-style-name="Standard">
      <style:paragraph-properties fo:margin-left="0.397cm" fo:margin-right="0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335" style:family="paragraph" style:parent-style-name="Text_20_body_20_indent">
      <style:paragraph-properties fo:margin-left="0.39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Standard">
      <style:paragraph-properties fo:margin-left="0.026cm" fo:margin-right="0cm" fo:text-indent="0cm" style:auto-text-indent="false"/>
    </style:style>
    <style:style style:name="P337" style:family="paragraph" style:parent-style-name="Standard">
      <style:paragraph-properties fo:margin-left="0.026cm" fo:margin-right="0cm" fo:text-indent="0cm" style:auto-text-indent="false"/>
      <style:text-properties fo:font-weight="normal" style:font-weight-asian="normal" style:font-weight-complex="normal"/>
    </style:style>
    <style:style style:name="P338" style:family="paragraph" style:parent-style-name="Standard">
      <style:paragraph-properties fo:margin-left="-0.026cm" fo:margin-right="0cm" fo:text-indent="0.794cm" style:auto-text-indent="false"/>
      <style:text-properties fo:font-size="12pt" style:font-size-asian="12pt"/>
    </style:style>
    <style:style style:name="P339" style:family="paragraph" style:parent-style-name="Heading_20_5">
      <style:paragraph-properties fo:margin-left="-0.026cm" fo:margin-right="0cm" fo:text-indent="0.794cm" style:auto-text-indent="false"/>
    </style:style>
    <style:style style:name="P340" style:family="paragraph" style:parent-style-name="Standard">
      <style:paragraph-properties fo:margin-left="0.238cm" fo:margin-right="0cm" fo:text-indent="-0.026cm" style:auto-text-indent="false">
        <style:tab-stops/>
      </style:paragraph-properties>
    </style:style>
    <style:style style:name="P341" style:family="paragraph" style:parent-style-name="Standard">
      <style:paragraph-properties fo:margin-left="10.398cm" fo:margin-right="0cm" fo:text-indent="0cm" style:auto-text-indent="false"/>
      <style:text-properties fo:font-size="12pt" style:font-size-asian="12pt"/>
    </style:style>
    <style:style style:name="P342" style:family="paragraph" style:parent-style-name="Standard">
      <style:paragraph-properties fo:margin-left="0.45cm" fo:margin-right="0cm" fo:text-indent="-0.053cm" style:auto-text-indent="false">
        <style:tab-stops/>
      </style:paragraph-properties>
    </style:style>
    <style:style style:name="P343" style:family="paragraph" style:parent-style-name="Standard">
      <style:paragraph-properties fo:margin-left="-0.026cm" fo:margin-right="0cm" fo:text-indent="0.688cm" style:auto-text-indent="false"/>
      <style:text-properties fo:font-size="12pt" style:font-size-asian="12pt"/>
    </style:style>
    <style:style style:name="P344" style:family="paragraph" style:parent-style-name="Heading_20_5">
      <style:paragraph-properties fo:margin-left="-0.026cm" fo:margin-right="0cm" fo:text-indent="0.688cm" style:auto-text-indent="false"/>
    </style:style>
    <style:style style:name="P345" style:family="paragraph" style:parent-style-name="Standard">
      <style:paragraph-properties fo:margin-left="0.714cm" fo:margin-right="0cm" fo:text-indent="-0.026cm" style:auto-text-indent="false">
        <style:tab-stops/>
      </style:paragraph-properties>
    </style:style>
    <style:style style:name="P346" style:family="paragraph" style:parent-style-name="Standard">
      <style:paragraph-properties fo:margin-left="-0.026cm" fo:margin-right="0cm" fo:text-indent="0.026cm" style:auto-text-indent="false"/>
      <style:text-properties fo:font-size="12pt" style:font-size-asian="12pt"/>
    </style:style>
    <style:style style:name="P347" style:family="paragraph" style:parent-style-name="Standard">
      <style:paragraph-properties fo:margin-left="0.37cm" fo:margin-right="0cm" fo:text-indent="0.026cm" style:auto-text-indent="false"/>
      <style:text-properties fo:font-size="12pt" style:font-size-asian="12pt"/>
    </style:style>
    <style:style style:name="P348" style:family="paragraph" style:parent-style-name="Standard">
      <style:paragraph-properties fo:margin-left="0.577cm" fo:margin-right="-0.005cm" fo:text-indent="-0.609cm" style:auto-text-indent="false">
        <style:tab-stops/>
      </style:paragraph-properties>
      <style:text-properties fo:font-weight="bold" style:font-weight-asian="bold" style:font-weight-complex="bold"/>
    </style:style>
    <style:style style:name="P349" style:family="paragraph" style:parent-style-name="Text_20_body_20_indent">
      <style:paragraph-properties fo:margin-left="0cm" fo:margin-right="0cm" fo:text-indent="1.217cm" style:auto-text-indent="false">
        <style:tab-stops>
          <style:tab-stop style:position="0cm"/>
        </style:tab-stops>
      </style:paragraph-properties>
    </style:style>
    <style:style style:name="P350" style:family="paragraph" style:parent-style-name="Text_20_body_20_indent">
      <style:paragraph-properties fo:margin-left="8.334cm" fo:margin-right="0cm" fo:text-indent="0cm" style:auto-text-indent="false">
        <style:tab-stops>
          <style:tab-stop style:position="0cm"/>
        </style:tab-stops>
      </style:paragraph-properties>
    </style:style>
    <style:style style:name="P351" style:family="paragraph" style:parent-style-name="Text_20_body_20_indent">
      <style:paragraph-properties fo:margin-left="0.661cm" fo:margin-right="0cm" fo:text-indent="0cm" style:auto-text-indent="false">
        <style:tab-stops>
          <style:tab-stop style:position="0cm"/>
        </style:tab-stops>
      </style:paragraph-properties>
    </style:style>
    <style:style style:name="P352" style:family="paragraph" style:parent-style-name="Text_20_body_20_indent">
      <style:paragraph-properties fo:margin-left="0.66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353" style:family="paragraph" style:parent-style-name="Standard">
      <style:paragraph-properties fo:margin-left="11.748cm" fo:margin-right="0cm" fo:text-indent="0cm" style:auto-text-indent="false"/>
      <style:text-properties fo:font-size="8pt" style:font-size-asian="8pt"/>
    </style:style>
    <style:style style:name="P354" style:family="paragraph" style:parent-style-name="Standard">
      <style:paragraph-properties fo:margin-left="11.748cm" fo:margin-right="0cm" fo:text-indent="0cm" style:auto-text-indent="false"/>
      <style:text-properties fo:font-size="8pt" style:font-size-asian="8pt" style:font-size-complex="12pt"/>
    </style:style>
    <style:style style:name="P355" style:family="paragraph" style:parent-style-name="Standard">
      <style:paragraph-properties fo:margin-left="11.748cm" fo:margin-right="0cm" fo:text-indent="0cm" style:auto-text-indent="false"/>
      <style:text-properties fo:font-size="8pt" fo:font-style="italic" fo:font-weight="bold" style:font-size-asian="8pt" style:font-style-asian="italic" style:font-weight-asian="bold" style:font-size-complex="12pt"/>
    </style:style>
    <style:style style:name="P356" style:family="paragraph" style:parent-style-name="Text_20_body_20_indent">
      <style:paragraph-properties fo:margin-left="14.34cm" fo:margin-right="0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57" style:family="paragraph" style:parent-style-name="Standard">
      <style:paragraph-properties fo:margin-left="2.064cm" fo:margin-right="0cm" fo:text-align="start" style:justify-single-word="false" fo:text-indent="-1.349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>
      <style:paragraph-properties fo:margin-left="14.208cm" fo:margin-right="0cm" fo:text-indent="0cm" style:auto-text-indent="false" fo:break-before="page"/>
      <style:text-properties fo:font-weight="bold" style:font-weight-asian="bold" style:font-weight-complex="bold"/>
    </style:style>
    <style:style style:name="P359" style:family="paragraph" style:parent-style-name="Standard">
      <style:paragraph-properties fo:margin-left="5.953cm" fo:margin-right="0cm" fo:text-indent="0cm" style:auto-text-indent="false"/>
    </style:style>
    <style:style style:name="P360" style:family="paragraph" style:parent-style-name="Heading_20_5">
      <style:paragraph-properties fo:margin-left="-0.053cm" fo:margin-right="0cm" fo:text-indent="0cm" style:auto-text-indent="false"/>
    </style:style>
    <style:style style:name="P361" style:family="paragraph" style:parent-style-name="Standard">
      <style:paragraph-properties fo:margin-left="0.953cm" fo:margin-right="0cm" fo:text-indent="-0.503cm" style:auto-text-indent="false">
        <style:tab-stops/>
      </style:paragraph-properties>
    </style:style>
    <style:style style:name="P362" style:family="paragraph" style:parent-style-name="Standard">
      <style:paragraph-properties fo:margin-left="0.953cm" fo:margin-right="0cm" fo:text-indent="-0.503cm" style:auto-text-indent="false">
        <style:tab-stops/>
      </style:paragraph-properties>
      <style:text-properties style:use-window-font-color="true"/>
    </style:style>
    <style:style style:name="P363" style:family="paragraph" style:parent-style-name="Text_20_body_20_indent">
      <style:paragraph-properties fo:margin-left="0.76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4" style:family="paragraph" style:parent-style-name="Text_20_body_20_indent">
      <style:paragraph-properties fo:margin-left="0.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5" style:family="paragraph" style:parent-style-name="Text_20_body_20_indent">
      <style:paragraph-properties fo:margin-left="0.74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6" style:family="paragraph" style:parent-style-name="Text_20_body_20_indent">
      <style:paragraph-properties fo:margin-left="0.79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Text_20_body_20_indent">
      <style:paragraph-properties fo:margin-left="0.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8" style:family="paragraph" style:parent-style-name="Text_20_body_20_indent">
      <style:paragraph-properties fo:margin-left="0.71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9" style:family="paragraph" style:parent-style-name="Standard">
      <style:paragraph-properties fo:margin-left="0.476cm" fo:margin-right="0cm" fo:text-indent="0cm" style:auto-text-indent="false">
        <style:tab-stops/>
      </style:paragraph-properties>
      <style:text-properties style:use-window-font-color="true"/>
    </style:style>
    <style:style style:name="P370" style:family="paragraph" style:parent-style-name="Text_20_body_20_indent">
      <style:paragraph-properties fo:margin-left="0.873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371" style:family="paragraph" style:parent-style-name="Text_20_body_20_indent">
      <style:paragraph-properties fo:margin-left="2.01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2" style:family="paragraph" style:parent-style-name="Text_20_body_20_indent">
      <style:paragraph-properties fo:margin-left="2.037cm" fo:margin-right="0cm" fo:text-indent="0cm" style:auto-text-indent="false">
        <style:tab-stops>
          <style:tab-stop style:position="0cm"/>
        </style:tab-stops>
      </style:paragraph-properties>
    </style:style>
    <style:style style:name="P373" style:family="paragraph" style:parent-style-name="Standard">
      <style:paragraph-properties fo:margin-left="0.168cm" fo:margin-right="0.009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4" style:family="paragraph" style:parent-style-name="Standard">
      <style:paragraph-properties fo:margin-left="0.141cm" fo:margin-right="0.009cm" fo:text-align="start" style:justify-single-word="false" fo:text-indent="0cm" style:auto-text-indent="false" style:snap-to-layout-grid="false"/>
    </style:style>
    <style:style style:name="P375" style:family="paragraph" style:parent-style-name="Standard">
      <style:paragraph-properties fo:margin-left="0.141cm" fo:margin-right="0.00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76" style:family="paragraph" style:parent-style-name="Standard">
      <style:paragraph-properties fo:margin-left="0.141cm" fo:margin-right="0.009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7" style:family="paragraph" style:parent-style-name="Standard">
      <style:paragraph-properties fo:margin-left="0.141cm" fo:margin-right="0.009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141cm" fo:margin-right="0.009cm" fo:text-align="start" style:justify-single-word="false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379" style:family="paragraph" style:parent-style-name="Standard">
      <style:paragraph-properties fo:margin-left="0.194cm" fo:margin-right="0.009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0" style:family="paragraph" style:parent-style-name="Standard">
      <style:paragraph-properties fo:margin-left="0.062cm" fo:margin-right="0.009cm" fo:text-align="start" style:justify-single-word="false" fo:text-indent="-0.026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38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cm" fo:margin-right="0cm" fo:text-align="start" style:justify-single-word="false" fo:text-indent="0.647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3" style:family="paragraph" style:parent-style-name="Standard" style:list-style-name="WW8Num14"/>
    <style:style style:name="P384" style:family="paragraph" style:parent-style-name="Standard" style:list-style-name="WW8Num4">
      <style:paragraph-properties fo:orphans="0" fo:widows="0"/>
      <style:text-properties fo:font-size="12pt" style:font-size-asian="12pt" style:font-size-complex="12pt"/>
    </style:style>
    <style:style style:name="P385" style:family="paragraph" style:parent-style-name="Standard" style:list-style-name="WW8Num12">
      <style:text-properties fo:font-size="12pt" style:font-size-asian="12pt"/>
    </style:style>
    <style:style style:name="P386" style:family="paragraph" style:parent-style-name="Standard" style:list-style-name="WW8Num9">
      <style:paragraph-properties fo:margin-left="0.582cm" fo:margin-right="0cm" fo:text-indent="0.053cm" style:auto-text-indent="false">
        <style:tab-stops/>
      </style:paragraph-properties>
    </style:style>
    <style:style style:name="P387" style:family="paragraph" style:parent-style-name="Standard" style:list-style-name="WW8Num3">
      <style:paragraph-properties fo:margin-left="1.27cm" fo:margin-right="0cm" fo:orphans="0" fo:widows="0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style:font-weight-complex="bold"/>
    </style:style>
    <style:style style:name="P388" style:family="paragraph" style:parent-style-name="Text_20_body_20_indent" style:master-page-name="Standard">
      <style:paragraph-properties fo:margin-left="0cm" fo:margin-right="0cm" fo:text-indent="0cm" style:auto-text-indent="false" style:page-number="auto">
        <style:tab-stops>
          <style:tab-stop style:position="6.985cm"/>
        </style:tab-stops>
      </style:paragraph-properties>
      <style:text-properties fo:font-size="14pt" fo:font-weight="bold" style:font-size-asian="14pt" style:font-weight-asian="bold"/>
    </style:style>
    <style:style style:name="P389" style:family="paragraph" style:parent-style-name="Text_20_body_20_indent" style:list-style-name="WW8Num10">
      <style:paragraph-properties>
        <style:tab-stops>
          <style:tab-stop style:position="0cm"/>
        </style:tab-stops>
      </style:paragraph-properties>
    </style:style>
    <style:style style:name="P390" style:family="paragraph" style:parent-style-name="Text_20_body_20_indent" style:list-style-name="WW8Num10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1" style:family="paragraph" style:parent-style-name="Heading_20_2" style:list-style-name="WW8Num2">
      <style:paragraph-properties fo:text-align="center" style:justify-single-word="false" fo:orphans="0" fo:widows="0" style:text-autospace="none"/>
      <style:text-properties fo:font-size="12pt" style:font-size-asian="12pt"/>
    </style:style>
    <style:style style:name="P392" style:family="paragraph" style:parent-style-name="Heading_20_2" style:list-style-name="WW8Num2">
      <style:paragraph-properties fo:text-align="center" style:justify-single-word="false" fo:orphans="0" fo:widows="0" style:text-autospace="none"/>
      <style:text-properties fo:font-size="12pt" style:font-size-asian="12pt" style:font-weight-complex="bold"/>
    </style:style>
    <style:style style:name="P393" style:family="paragraph" style:parent-style-name="Heading_20_8">
      <style:paragraph-properties fo:break-before="page"/>
    </style:style>
    <style:style style:name="P39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95" style:family="paragraph" style:parent-style-name="Heading_20_3" style:master-page-name="Konwertuj_20_1">
      <style:paragraph-properties fo:margin-left="13.361cm" fo:margin-right="0cm" fo:text-indent="0cm" style:auto-text-indent="false" style:page-number="auto" fo:break-before="page"/>
      <style:text-properties fo:font-size="12pt" style:text-underline-style="none" style:font-size-asian="12pt" style:language-asian="zxx" style:country-asian="none" style:font-size-complex="12pt" style:language-complex="zxx" style:country-complex="none"/>
    </style:style>
    <style:style style:name="P396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language-asian="zxx" style:country-asian="none" style:font-weight-asian="bold" style:font-size-complex="12pt" style:language-complex="zxx" style:country-complex="none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fo:font-size="12pt" style:text-underline-style="none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fo:font-size="12pt" style:text-underline-style="none" fo:font-weight="bold" style:font-size-asian="12pt" style:font-weight-asian="bold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0000" fo:font-size="12pt" fo:font-weight="bold" style:font-size-asian="12pt" style:font-weight-asian="bold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2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color="#000000"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text-position="super 58%" fo:font-size="12pt" style:font-size-asian="12pt"/>
    </style:style>
    <style:style style:name="T25" style:family="text">
      <style:text-properties fo:color="#000000" style:text-position="super 58%" fo:font-size="12pt" fo:font-weight="bold" style:font-size-asian="12pt" style:font-weight-asian="bold"/>
    </style:style>
    <style:style style:name="T26" style:family="text">
      <style:text-properties fo:color="#000000" style:text-underline-style="none"/>
    </style:style>
    <style:style style:name="T27" style:family="text">
      <style:text-properties fo:color="#000000" style:text-underline-style="none" fo:font-weight="bold" style:font-weight-asian="bold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4" style:family="text">
      <style:text-properties fo:font-size="12pt" style:font-size-asian="12pt" style:language-asian="zxx" style:country-asian="none" style:font-size-complex="12pt" style:language-complex="zxx" style:country-complex="none" style:font-weight-complex="bold"/>
    </style:style>
    <style:style style:name="T35" style:family="text">
      <style:text-properties fo:font-size="12pt" style:font-size-asian="12pt" style:language-asian="zxx" style:country-asian="none" style:language-complex="zxx" style:country-complex="none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weight-complex="bold"/>
    </style:style>
    <style:style style:name="T40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41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2" style:family="text"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style:font-name-asian="Arial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9" style:family="text">
      <style:text-properties fo:font-size="12pt" style:text-underline-style="solid" style:text-underline-width="auto" style:text-underline-color="font-color" style:font-size-asian="12pt"/>
    </style:style>
    <style:style style:name="T5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52" style:family="text">
      <style:text-properties fo:font-size="12pt" style:font-name-asian="Arial" style:font-size-asian="12pt" style:font-size-complex="12pt"/>
    </style:style>
    <style:style style:name="T53" style:family="text">
      <style:text-properties fo:font-size="12pt" style:font-name-asian="Arial" style:font-size-asian="12pt" style:language-asian="zxx" style:country-asian="none" style:font-size-complex="12pt" style:language-complex="zxx" style:country-complex="none"/>
    </style:style>
    <style:style style:name="T54" style:family="text">
      <style:text-properties fo:font-size="12pt" fo:language="zxx" fo:country="none" style:font-size-asian="12pt" style:language-asian="zxx" style:country-asian="none" style:font-size-complex="12pt"/>
    </style:style>
    <style:style style:name="T55" style:family="text">
      <style:text-properties fo:font-size="12pt" fo:language="zxx" fo:country="none" fo:font-weight="normal" style:font-size-asian="12pt" style:language-asian="zxx" style:country-asian="none" style:font-weight-asian="normal" style:font-size-complex="12pt"/>
    </style:style>
    <style:style style:name="T56" style:family="text"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T57" style:family="text">
      <style:text-properties fo:font-size="12pt" style:text-underline-style="none" fo:font-weight="bold" style:font-size-asian="12pt" style:font-weight-asian="bold"/>
    </style:style>
    <style:style style:name="T5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style:font-size-asian="12pt" style:font-weight-asian="normal" style:font-weight-complex="normal"/>
    </style:style>
    <style:style style:name="T61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color="#ff0000"/>
    </style:style>
    <style:style style:name="T67" style:family="text">
      <style:text-properties fo:color="#ff0000" fo:font-size="12pt" style:font-size-asian="12pt"/>
    </style:style>
    <style:style style:name="T68" style:family="text">
      <style:text-properties fo:color="#ff0000" fo:font-size="12pt" fo:font-weight="bold" style:font-size-asian="12pt" style:font-weight-asian="bold"/>
    </style:style>
    <style:style style:name="T69" style:family="text">
      <style:text-properties fo:color="#ff0000" fo:font-size="12pt" style:text-underline-style="solid" style:text-underline-width="auto" style:text-underline-color="font-color" style:font-size-asian="12pt"/>
    </style:style>
    <style:style style:name="T70" style:family="text">
      <style:text-properties style:font-size-complex="12pt"/>
    </style:style>
    <style:style style:name="T71" style:family="text">
      <style:text-properties style:language-asian="zxx" style:country-asian="none" style:language-complex="zxx" style:country-complex="none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style:font-name-complex="Times New Roman" style:font-size-complex="11pt"/>
    </style:style>
    <style:style style:name="T74" style:family="text">
      <style:text-properties style:font-name="Times New Roman" style:font-name-asian="Times New Roman" style:font-name-complex="Times New Roman"/>
    </style:style>
    <style:style style:name="T75" style:family="text">
      <style:text-properties style:font-name="Times New Roman" fo:font-size="12pt" style:font-size-asian="12pt" style:font-name-complex="Times New Roman"/>
    </style:style>
    <style:style style:name="T76" style:family="text">
      <style:text-properties style:font-name="Times New Roman" fo:font-size="12pt" style:font-name-asian="Times New Roman" style:font-size-asian="12pt" style:font-name-complex="Times New Roman"/>
    </style:style>
    <style:style style:name="T77" style:family="text">
      <style:text-properties style:font-name="Times New Roman" style:font-name-asian="Lucida Sans Unicode" style:font-name-complex="Mang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/>
    </style:style>
    <style:style style:name="T80" style:family="text">
      <style:text-properties style:text-underline-style="solid" style:text-underline-width="auto" style:text-underline-color="font-color" style:font-size-complex="12pt"/>
    </style:style>
    <style:style style:name="T81" style:family="text">
      <style:text-properties style:text-position="super 58%"/>
    </style:style>
    <style:style style:name="T82" style:family="text">
      <style:text-properties style:text-position="super 58%" fo:font-size="12pt" style:font-size-asian="12pt"/>
    </style:style>
    <style:style style:name="T83" style:family="text">
      <style:text-properties fo:font-size="11.5pt" style:text-underline-style="solid" style:text-underline-width="auto" style:text-underline-color="font-color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style:font-weight-complex="bold"/>
    </style:style>
    <style:style style:name="T86" style:family="text">
      <style:text-properties style:use-window-font-color="true"/>
    </style:style>
    <style:style style:name="T87" style:family="text">
      <style:text-properties style:use-window-font-color="true" fo:font-size="12pt" style:font-size-asian="12pt"/>
    </style:style>
    <style:style style:name="T88" style:family="text">
      <style:text-properties style:use-window-font-color="true" fo:font-size="12pt" style:font-size-asian="12pt" style:language-asian="zxx" style:country-asian="none" style:language-complex="zxx" style:country-complex="none"/>
    </style:style>
    <style:style style:name="T89" style:family="text">
      <style:text-properties style:use-window-font-color="true" fo:font-size="12pt" style:font-size-asian="12pt" style:language-asian="zxx" style:country-asian="none" style:font-size-complex="12pt" style:language-complex="zxx" style:country-complex="none" style:font-weight-complex="bold"/>
    </style:style>
    <style:style style:name="T90" style:family="text">
      <style:text-properties style:use-window-font-color="true" fo:font-size="12pt" style:font-size-asian="12pt" style:font-size-complex="12pt"/>
    </style:style>
    <style:style style:name="T91" style:family="text">
      <style:text-properties style:use-window-font-color="true" fo:font-size="12pt" fo:font-weight="bold" style:font-size-asian="12pt" style:language-asian="zxx" style:country-asian="none" style:font-weight-asian="bold" style:language-complex="zxx" style:country-complex="none"/>
    </style:style>
    <style:style style:name="T92" style:family="text">
      <style:text-properties style:use-window-font-color="true" fo:font-size="12pt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style:use-window-font-color="true"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94" style:family="text">
      <style:text-properties style:use-window-font-color="true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5" style:family="text">
      <style:text-properties style:use-window-font-color="true" fo:font-size="12pt" fo:font-weight="bold" style:font-size-asian="12pt" style:font-weight-asian="bold"/>
    </style:style>
    <style:style style:name="T96" style:family="text">
      <style:text-properties style:use-window-font-color="true" fo:font-size="12pt" fo:font-weight="bold" style:font-size-asian="12pt" style:font-weight-asian="bold" style:font-size-complex="12pt"/>
    </style:style>
    <style:style style:name="T9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8" style:family="text">
      <style:text-properties style:use-window-font-color="true" fo:font-size="12pt" fo:font-weight="bold" style:font-size-asian="12pt" style:font-weight-asian="bold" style:font-weight-complex="bold"/>
    </style:style>
    <style:style style:name="T9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/>
    </style:style>
    <style:style style:name="T100" style:family="text">
      <style:text-properties style:use-window-font-color="true" fo:font-size="12pt" style:text-underline-style="none" style:font-size-asian="12pt" style:font-size-complex="12pt"/>
    </style:style>
    <style:style style:name="T101" style:family="text">
      <style:text-properties style:use-window-font-color="true" fo:font-size="12pt" style:text-underline-style="none" fo:font-weight="normal" style:font-size-asian="12pt" style:font-weight-asian="normal" style:font-weight-complex="normal"/>
    </style:style>
    <style:style style:name="T102" style:family="text">
      <style:text-properties style:use-window-font-color="true" fo:font-weight="normal" style:font-weight-asian="normal" style:font-weight-complex="normal"/>
    </style:style>
    <style:style style:name="T103" style:family="text">
      <style:text-properties style:use-window-font-color="true" fo:font-weight="bold" style:font-weight-asian="bold"/>
    </style:style>
    <style:style style:name="T104" style:family="text">
      <style:text-properties style:use-window-font-color="true" fo:font-weight="bold" style:font-weight-asian="bold" style:font-weight-complex="bold"/>
    </style:style>
    <style:style style:name="T105" style:family="text">
      <style:text-properties style:use-window-font-color="true" style:text-underline-style="solid" style:text-underline-width="auto" style:text-underline-color="font-color"/>
    </style:style>
    <style:style style:name="T106" style:family="text">
      <style:text-properties style:language-asian="pl" style:country-asian="PL"/>
    </style:style>
    <style:style style:name="T107" style:family="text">
      <style:text-properties fo:font-size="9pt" style:font-size-asian="9pt"/>
    </style:style>
    <style:style style:name="T108" style:family="text">
      <style:text-properties fo:font-size="8pt" style:font-size-asian="8pt"/>
    </style:style>
    <style:style style:name="T109" style:family="text">
      <style:text-properties fo:font-size="16pt" fo:font-style="italic" fo:font-weight="bold" style:font-size-asian="16pt" style:font-style-asian="italic" style:font-weight-asian="bold"/>
    </style:style>
    <style:style style:name="T110" style:family="text">
      <style:text-properties style:font-name="Times New Roman1" style:font-name-asian="Times New Roman1" style:font-name-complex="Times New Roman1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style:language-asian="zxx" style:country-asian="none" style:language-complex="zxx" style:country-complex="none"/>
    </style:style>
    <style:style style:name="T113" style:family="text">
      <style:text-properties style:text-underline-style="none" fo:font-weight="bold" style:font-weight-asian="bold"/>
    </style:style>
    <style:style style:name="T114" style:family="text">
      <style:text-properties style:text-underline-style="none" fo:font-weight="normal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style:language-complex="zxx" style:country-complex="none"/>
    </style:style>
    <style:style style:name="T117" style:family="text">
      <style:text-properties style:language-complex="zxx" style:country-complex="none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8"><draw:frame draw:style-name="fr1" draw:name="grafika1" text:anchor-type="paragraph" svg:width="17cm" svg:height="25.654cm" draw:z-index="10"><draw:image xlink:href="Pictures/200000070000D6FC0000975709951F05.svm" xlink:type="simple" xlink:show="embed" xlink:actuate="onLoad"/></draw:frame></text:p>
      <text:h text:style-name="P393" text:outline-level="8">ROZDZ. I <text:s text:c="4"/>FORMULARZ <text:s/>OFERTY - <text:s/>WZÓR</text:h>
      <text:p text:style-name="P129">Załącznik nr 11</text:p>
      <text:p text:style-name="P35"/>
      <text:h text:style-name="P394" text:outline-level="3">OFERTA</text:h>
      <text:p text:style-name="P36"/>
      <text:section text:style-name="Sect1" text:name="Sekcja1">
        <text:p text:style-name="P38">Dane Wykonawcy:</text:p>
        <text:p text:style-name="P49">nazwa i adres…................................................</text:p>
        <text:p text:style-name="P56">…......................................................................</text:p>
        <text:p text:style-name="P56">….................................................................................................................................................</text:p>
        <text:p text:style-name="P56">…......................................................................</text:p>
        <text:p text:style-name="P56">NIP :.................................................................</text:p>
        <text:p text:style-name="P56">REGON ...........................................................Tel. :..................................................................</text:p>
        <text:p text:style-name="P56">Fax :..................................................................</text:p>
        <text:p text:style-name="P67">e-mail:..............................................................</text:p>
        <text:p text:style-name="P38">Zamawiający:</text:p>
        <text:p text:style-name="P49">SAMODZIELNY PUBLICZNY</text:p>
        <text:p text:style-name="P49">ZESPÓŁ ZAKŁADÓW OPIEKI ZDROWOTNEJ</text:p>
        <text:p text:style-name="P49">Powiatowy Szpital Specjalistyczny </text:p>
        <text:p text:style-name="P49">w Stalowej Woli</text:p>
        <text:p text:style-name="P49">ul. Staszica 4, 37 – 450 Stalowa Wola</text:p>
        <text:p text:style-name="P56">tel. 15/843 32 01</text:p>
        <text:p text:style-name="P71">tel/fax 15/ 843 33 97 </text:p>
        <text:p text:style-name="P80"><text:span text:style-name="T29">e-mail : </text:span><text:a xlink:type="simple" xlink:href="mailto:zam-publ@szpital-stw.com"><text:span text:style-name="Internet_20_link"><text:span text:style-name="T31">zam-publ@szpital-stw.com</text:span></text:span></text:a></text:p>
        <text:p text:style-name="Standard"><text:span text:style-name="Internet_20_link"><text:span text:style-name="T10">strona: </text:span></text:span><text:a xlink:type="simple" xlink:href="http://www.szpital-stw.com/"><text:span text:style-name="Internet_20_link"><text:span text:style-name="T31">www.szpital-stw.com</text:span></text:span></text:a></text:p>
      </text:section>
      <text:p text:style-name="P48"/>
      <text:p text:style-name="P1">Nawiązując do ogłoszenia o przetargu nieograniczonym zamieszczonym w Dzienniku Urzędowym UE <text:s/>z dnia .............., pod poz. nr ……………, na podstawie art. 39 ustawy <text:s/>Prawo zamówień publicznych oferujemy </text:p>
      <text:p text:style-name="P81"><text:span text:style-name="T64">całodobowe utrzymanie czystości i świadczenie transportu wewnątrzszpitalnego</text:span> <text:span text:style-name="T64">wraz z wykonywaniem usług towarzyszących w obiektach Powiatowego Szpitala Specjalistycznego<text:line-break/> w Stalowej Woli </text:span><text:span text:style-name="T2">w okresie trzech</text:span><text:span text:style-name="T64"> lat,</text:span><text:span text:style-name="T2"> licząc </text:span><text:span text:style-name="T4">od daty rozpoczęcia świadczenia usługi</text:span></text:p>
      <text:p text:style-name="P91">za łączną wartość netto: .................................. PLN/m-c, brutto: ............................PLN/m-c</text:p>
      <text:p text:style-name="P82">słownie: ................................................................................................................... PLN brutto m-c</text:p>
      <text:p text:style-name="P151">2. Usługi całodobowego utrzymania czystości zobowiązujemy się świadczyć z wykorzystaniem środków dezynfekcyjnych dopuszczonych do obrotu i stosowania w zakładach opieki zdrowotnej i dobranych asortymentowo w uzgodnieniu z Zamawiającym, dysponując profesjonalnym i zgodnym z wymogami PIS sprzętem sprzątającym ( wózki dwuwiaderkowe z oprzyrządowaniem, sprzęt do polerowania posadzek <text:s/>itp.) oraz wózkami zamkniętymi do transportu zwłok, odpadów medycznych niebezpiecznych, pościeli i żywności.</text:p>
      <text:p text:style-name="P151">3. Zobowiązujemy się do:</text:p>
      <text:p text:style-name="P138">- bieżącego wyposażania pomieszczeń objętych usługą całodobowego utrzymania czystości w asortyment, o którym mowa w Opisie przedmiotu zamówienia<text:span text:style-name="T86"> – Część II Wymagania stawiane Wykonawcy </text:span></text:p>
      <text:p text:style-name="P138">- wyposażenia, w terminie do<text:span text:style-name="T66"> </text:span><text:span text:style-name="T64">1</text:span> –go <text:s/>miesiąca od daty podpisania umowy, głównych wejść do obiektów szpitala w profesjonalne <text:s/>maty : 14 szt o wymiarach podanych w<text:span text:style-name="T66"> </text:span>pkt <text:span text:style-name="T64">19</text:span> Część II Opisu przedmiotu zamówienia</text:p>
      <text:p text:style-name="P138">- uzupełnienia, w terminie do 1 –go miesiąca od daty podpisania umowy, brakujących <text:span text:style-name="T1">podajników <text:line-break/>i dozowników wymienionych w </text:span><text:span text:style-name="T5">Załączniku Nr 3 i </text:span><text:span text:style-name="T105">Załącznik nr 4 </text:span><text:span text:style-name="T86">d</text:span><text:span text:style-name="T1">o Opisu przedmiotu zamówienia .</text:span></text:p>
      <text:p text:style-name="P138"><text:span text:style-name="T1">- zabezpieczenia oddziałów szpitalnych w sprzęt do sprzątania (wózków serwisowych </text:span>z wyposażeniem, mopów) zgodnie z pkt <text:span text:style-name="T64">20</text:span> , pkt <text:span text:style-name="T64">21</text:span> Część II Opisu przedmiotu zamówienia – z chwilą rozpoczęcia świadczenia usługi</text:p>
      <text:p text:style-name="P138">- zapewnienia wystarczającej ilości wózków z zamykaną przestrzenią załadunkową do transportu wewnętrznego odpadów niebezpiecznych oraz do transportu wewnętrznego bielizny szpitalnej, przy założeniu, że Zamawiający przekaże Wykonawcy <text:span text:style-name="T64">4 szt </text:span>wózków własnych – od daty rozpoczęcia świadczenia usługi</text:p>
      <text:p text:style-name="P138">- zabezpieczenia<text:span text:style-name="T66"> </text:span>dwóch wózków ( spełniających wymagania ujęte w pkt.<text:span text:style-name="T64"> 17</text:span> Część II Opisu <text:s/>Przedmiotu Zamówienia ) do transportu zwłok z oddziałów szpitalnych do pomieszczeń Zakładu Patomorfologii – w terminie <text:span text:style-name="T64">dwóch</text:span> miesięcy od daty podpisania umowy- spełnienia pozostałych wymogów , o których mowa w SIWZ. </text:p>
      <text:p text:style-name="P151"><text:soft-page-break/>4. <text:span text:style-name="T1">Oświadczamy, że w przypadku wyboru naszej oferty, w terminie </text:span><text:span text:style-name="T3">do dwóch miesięcy</text:span><text:span text:style-name="T1"> od daty podpisania umowy <text:s/>opracujemy dokumenty systemu HACCP w kuchenkach oddziałowych oraz przy transporcie i dystrybucji posiłków z Kuchni Głównej do pacjenta, spójny z procedurami <text:s/>systemu <text:s/>HACCP <text:s/>obowiązującymi w Kuchni Głównej u Zamawiającego a w ciągu kolejnego miesiąca zostanie on wdrożony do stosowania</text:span> </text:p>
      <text:p text:style-name="P151">5. <text:span text:style-name="T31">Oferujemy termin płatności </text:span><text:span text:style-name="T37">min. 60</text:span><text:span text:style-name="T31"> dni, tj. .............. licząc od daty <text:s/>wystawienia faktury VAT za </text:span><text:span text:style-name="T70">miesięczny okres świadczonych usług.</text:span></text:p>
      <text:p text:style-name="P151">6. Zakres <text:span text:style-name="T71">objęty zamówieniem zamierzamy wykonywać sami / w części dotyczącej <text:s/></text:span></text:p>
      <text:p text:style-name="P156"><text:s text:c="4"/>…………………………………………………………………….z udziałem Podwykonawcy.</text:p>
      <text:p text:style-name="P151">7. Wadium w wysokości ................. PLN zostało przez nas wniesione w formie ........................... .</text:p>
      <text:p text:style-name="P148">Wadium wniesione w pieniądzu należy zwrócić na konto Wykonawcy nr …...................................................................................................................................................</text:p>
      <text:p text:style-name="P151">8. Oświadczamy, że zapoznaliśmy się z warunkami zamówienia określonymi w ogłoszeniu i SIWZ <text:s/>i nie wnosimy do nich zastrzeżeń oraz zdobyliśmy konieczne informacje do przygotowania oferty</text:p>
      <text:p text:style-name="P151"><text:span text:style-name="T72">9.</text:span><text:span text:style-name="T74"> </text:span><text:span text:style-name="T72">Oświadczamy,</text:span><text:span text:style-name="T74"> </text:span><text:span text:style-name="T72">że</text:span><text:span text:style-name="T74"> </text:span><text:span text:style-name="T72">zawarty</text:span><text:span text:style-name="T74"> </text:span><text:span text:style-name="T72">w</text:span><text:span text:style-name="T74"> </text:span><text:span text:style-name="T72">SIWZ</text:span><text:span text:style-name="T74"> </text:span><text:span text:style-name="T72">projekt</text:span><text:span text:style-name="T74"> </text:span><text:span text:style-name="T72">umowy</text:span><text:span text:style-name="T74"> </text:span><text:span text:style-name="T72">został</text:span><text:span text:style-name="T74"> </text:span><text:span text:style-name="T72">przez</text:span><text:span text:style-name="T74"> </text:span><text:span text:style-name="T72">nas</text:span><text:span text:style-name="T74"> </text:span><text:span text:style-name="T72">zaakceptowany</text:span><text:span text:style-name="T74"> </text:span><text:span text:style-name="T72">i</text:span><text:span text:style-name="T74"> </text:span><text:span text:style-name="T72">zobowiązujemy</text:span><text:span text:style-name="T74"> </text:span><text:span text:style-name="T72">się,</text:span><text:span text:style-name="T74"> </text:span><text:span text:style-name="T72">w</text:span><text:span text:style-name="T74"> </text:span><text:span text:style-name="T72">przypadku</text:span><text:span text:style-name="T74"> </text:span><text:span text:style-name="T72">wyboru</text:span><text:span text:style-name="T74"> </text:span><text:span text:style-name="T72">naszej</text:span><text:span text:style-name="T74"> </text:span><text:span text:style-name="T72">oferty,</text:span><text:span text:style-name="T74"> </text:span><text:span text:style-name="T72">do</text:span><text:span text:style-name="T74"> </text:span><text:span text:style-name="T72">zawarcia</text:span><text:span text:style-name="T74"> </text:span><text:span text:style-name="T72">umowy,</text:span><text:span text:style-name="T74"> </text:span><text:span text:style-name="T72">na</text:span><text:span text:style-name="T74"> </text:span><text:span text:style-name="T72">warunkach</text:span><text:span text:style-name="T74"> </text:span><text:span text:style-name="T72">określonych</text:span><text:span text:style-name="T74"> </text:span><text:span text:style-name="T72">w</text:span><text:span text:style-name="T74"> </text:span><text:span text:style-name="T72">ofercie</text:span><text:span text:style-name="T74"> </text:span><text:span text:style-name="T72">i</text:span><text:span text:style-name="T74"> </text:span><text:span text:style-name="T72">SIWZ,</text:span><text:span text:style-name="T74"> </text:span><text:span text:style-name="T72">w</text:span><text:span text:style-name="T74"> </text:span><text:span text:style-name="T72">miejscu</text:span><text:span text:style-name="T74"> </text:span><text:span text:style-name="T72">i</text:span><text:span text:style-name="T74"> </text:span><text:span text:style-name="T72">terminie</text:span><text:span text:style-name="T74"> </text:span><text:span text:style-name="T72">wyznaczonym</text:span><text:span text:style-name="T74"> </text:span><text:span text:style-name="T72">przez</text:span><text:span text:style-name="T74"> </text:span><text:span text:style-name="T72">Zamawiającego.</text:span><text:span text:style-name="T74"> </text:span><text:span text:style-name="T72">Jesteśmy</text:span><text:span text:style-name="T74"> </text:span><text:span text:style-name="T72">świadomi,</text:span><text:span text:style-name="T74"> </text:span><text:span text:style-name="T72">że</text:span><text:span text:style-name="T74"> </text:span><text:span text:style-name="T72">w</text:span><text:span text:style-name="T74"> </text:span><text:span text:style-name="T72">przypadku</text:span><text:span text:style-name="T74"> </text:span><text:span text:style-name="T72">gdy</text:span><text:span text:style-name="T74"> </text:span><text:span text:style-name="T72">uchylimy</text:span><text:span text:style-name="T74"> </text:span><text:span text:style-name="T72">się</text:span><text:span text:style-name="T74"> </text:span><text:span text:style-name="T72">od</text:span><text:span text:style-name="T74"> </text:span><text:span text:style-name="T72">zawarcia</text:span><text:span text:style-name="T74"> </text:span><text:span text:style-name="T72">umowy</text:span><text:span text:style-name="T74"> </text:span><text:span text:style-name="T72">w</text:span><text:span text:style-name="T74"> </text:span><text:span text:style-name="T72">sprawie</text:span><text:span text:style-name="T74"> </text:span><text:span text:style-name="T72">zamówienia</text:span><text:span text:style-name="T74"> </text:span><text:span text:style-name="T72">publicznego,</text:span><text:span text:style-name="T74"> </text:span><text:span text:style-name="T72">Zamawiający</text:span><text:span text:style-name="T74"> </text:span><text:span text:style-name="T72">może</text:span><text:span text:style-name="T74"> </text:span><text:span text:style-name="T72">wybrać</text:span><text:span text:style-name="T74"> </text:span><text:span text:style-name="T72">ofertę</text:span><text:span text:style-name="T74"> </text:span><text:span text:style-name="T72">najkorzystniejszą</text:span><text:span text:style-name="T74"> </text:span><text:span text:style-name="T72">spośród</text:span><text:span text:style-name="T74"> </text:span><text:span text:style-name="T72">pozostałych</text:span><text:span text:style-name="T74"> </text:span><text:span text:style-name="T72">ofert,</text:span><text:span text:style-name="T74"> </text:span><text:span text:style-name="T72">bez</text:span><text:span text:style-name="T74"> </text:span><text:span text:style-name="T72">przeprowadzenia</text:span><text:span text:style-name="T74"> </text:span><text:span text:style-name="T72">ich</text:span><text:span text:style-name="T74"> </text:span><text:span text:style-name="T72">ponownej</text:span><text:span text:style-name="T74"> </text:span><text:span text:style-name="T72">oceny,</text:span><text:span text:style-name="T74"> </text:span><text:span text:style-name="T72">chyba</text:span><text:span text:style-name="T74"> </text:span><text:span text:style-name="T72">że</text:span><text:span text:style-name="T74"> </text:span><text:span text:style-name="T72">zachodzą</text:span><text:span text:style-name="T74"> </text:span><text:span text:style-name="T72">przesłanki,</text:span><text:span text:style-name="T74"> </text:span><text:span text:style-name="T72">o</text:span><text:span text:style-name="T74"> </text:span><text:span text:style-name="T72">których</text:span><text:span text:style-name="T74"> </text:span><text:span text:style-name="T72">mowa</text:span><text:span text:style-name="T74"> </text:span><text:span text:style-name="T72">w</text:span><text:span text:style-name="T74"> </text:span><text:span text:style-name="T72">np.</text:span><text:span text:style-name="T74"> </text:span><text:span text:style-name="T72">93</text:span><text:span text:style-name="T74"> </text:span><text:span text:style-name="T72">ust.1</text:span><text:span text:style-name="T74"> </text:span><text:span text:style-name="T72">Ustawy-Prawo</text:span><text:span text:style-name="T74"> </text:span><text:span text:style-name="T72">zamówień</text:span><text:span text:style-name="T74"> </text:span><text:span text:style-name="T72">publicznych.</text:span></text:p>
      <text:p text:style-name="P151"><text:span text:style-name="T72">10.</text:span><text:span text:style-name="T74"> </text:span><text:span text:style-name="T72">Pod</text:span><text:span text:style-name="T74"> </text:span><text:span text:style-name="T72">groźbą</text:span><text:span text:style-name="T74"> </text:span><text:span text:style-name="T72">odpowiedzialności</text:span><text:span text:style-name="T74"> </text:span><text:span text:style-name="T72">karnej</text:span><text:span text:style-name="T74"> </text:span><text:span text:style-name="T72">oświadczamy,</text:span><text:span text:style-name="T74"> </text:span><text:span text:style-name="T72">że</text:span><text:span text:style-name="T74"> </text:span><text:span text:style-name="T72">załączone</text:span><text:span text:style-name="T74"> </text:span><text:span text:style-name="T72">do</text:span><text:span text:style-name="T74"> </text:span><text:span text:style-name="T72">oferty</text:span><text:span text:style-name="T74"> </text:span><text:span text:style-name="T72">dokumenty</text:span><text:span text:style-name="T74"> </text:span><text:span text:style-name="T72">opisują</text:span><text:span text:style-name="T74"> </text:span><text:span text:style-name="T72">stan</text:span><text:span text:style-name="T74"> </text:span><text:span text:style-name="T72">faktyczny</text:span><text:span text:style-name="T74"> </text:span><text:span text:style-name="T72">i</text:span><text:span text:style-name="T74"> </text:span><text:span text:style-name="T72">prawny,</text:span><text:span text:style-name="T74"> </text:span><text:span text:style-name="T72">aktualny</text:span><text:span text:style-name="T74"> </text:span><text:span text:style-name="T72">na</text:span><text:span text:style-name="T74"> </text:span><text:span text:style-name="T72">dzień</text:span><text:span text:style-name="T74"> </text:span><text:span text:style-name="T72">otwarcia</text:span><text:span text:style-name="T74"> </text:span><text:span text:style-name="T72">oferty</text:span><text:span text:style-name="T74"> </text:span><text:span text:style-name="T72">(art.</text:span><text:span text:style-name="T74"> </text:span><text:span text:style-name="T72">233</text:span><text:span text:style-name="T74"> </text:span><text:span text:style-name="T72">§2,</text:span><text:span text:style-name="T74"> </text:span><text:span text:style-name="T72">art.297</text:span><text:span text:style-name="T74"> </text:span><text:span text:style-name="T72">§</text:span><text:span text:style-name="T74"> </text:span><text:span text:style-name="T72">1</text:span><text:span text:style-name="T74"> </text:span><text:span text:style-name="T72">ustawy</text:span><text:span text:style-name="T74"> </text:span><text:span text:style-name="T72">z</text:span><text:span text:style-name="T74"> </text:span><text:span text:style-name="T72">6</text:span><text:span text:style-name="T74"> </text:span><text:span text:style-name="T72">czerwca</text:span><text:span text:style-name="T74"> </text:span><text:span text:style-name="T72">1997r</text:span><text:span text:style-name="T74"> </text:span><text:span text:style-name="T72">Kodeks</text:span><text:span text:style-name="T74"> </text:span><text:span text:style-name="T72">karny</text:span><text:span text:style-name="T74"> </text:span><text:span text:style-name="T72">(</text:span><text:span text:style-name="T74"> <text:s/></text:span><text:span text:style-name="T72">Dz.U.</text:span><text:span text:style-name="T74"> </text:span><text:span text:style-name="T72">z</text:span><text:span text:style-name="T74"> </text:span><text:span text:style-name="T72">1997</text:span><text:span text:style-name="T74"> </text:span><text:span text:style-name="T72">,</text:span><text:span text:style-name="T74"> </text:span><text:span text:style-name="T72">Nr</text:span><text:span text:style-name="T74"> </text:span><text:span text:style-name="T72">88,</text:span><text:span text:style-name="T74"> </text:span><text:span text:style-name="T72">poz.553</text:span><text:span text:style-name="T74"> </text:span><text:span text:style-name="T72">z</text:span><text:span text:style-name="T74"> </text:span><text:span text:style-name="T72">póź.</text:span><text:span text:style-name="T74"> </text:span><text:span text:style-name="T72">zm)</text:span><text:span text:style-name="T74"> </text:span><text:span text:style-name="T72">.</text:span></text:p>
      <text:p text:style-name="Standard"><text:span text:style-name="T79">11. Załącznikami do niniejszej oferty są</text:span><text:span text:style-name="T64">:</text:span></text:p>
      <text:p text:style-name="P201"><text:span text:style-name="T30">1. Oświadczenie potwierdzające spełnienie warunków określonych w art. 22 ust.1 ustawy Prawo <text:s text:c="2"/>zamówień publicznych (Dz. U. z 2013 r., <text:s/>poz. 907 z późn. zmianami) wg </text:span><text:span text:style-name="T43">Załącznika nr 1</text:span><text:span text:style-name="T30"> do SIWZ</text:span></text:p>
      <text:p text:style-name="P201"><text:span text:style-name="T30">2. Oświadczenie potwierdzające nie podleganie wykluczeniom na podstawie art. 24 ustawy Prawo zamówień publicznych (Dz. U. z 2013 r. ,poz. 907 z późn. zmianami) wg </text:span><text:span text:style-name="T43">Załącznika nr 2</text:span><text:span text:style-name="T30"> do SIWZ</text:span></text:p>
      <text:p text:style-name="P201"><text:span text:style-name="T52">3.</text:span><text:span text:style-name="T31"> Aktualny odpis z właściwego rejestru lub z centralnej ewidencji i informacji o działalności <text:s text:c="2"/>gospodarczej, jeśli odrębne przepisy wymagają wpisu do rejestru lub ewidencji.</text:span></text:p>
      <text:p text:style-name="P201">4. Kopia umowy spółki cywilnej (w przypadku działalności gospodarczej przedsiębiorców<text:span text:style-name="T30"> prowadzonej w formie spółki cywilnej) lub umowa konsorcjum- po wyborze oferty, przy podpisaniu umowy</text:span></text:p>
      <text:p text:style-name="P201">5. Kopia aktualnego zaświadczenia właściwego oddziału ZUS, </text:p>
      <text:p text:style-name="P201">6. Kopia aktualnego zaświadczenia właściwego naczelnika Urzędu Skarbowego,</text:p>
      <text:p text:style-name="P201">7. Aktualna informacja z Krajowego Rejestru Karnego w zakresie określonym w art. 24 ust.1 <text:s/>pkt. 4-8 oraz pkt 10 ustawy Prawo zamówień publicznych </text:p>
      <text:p text:style-name="P201">8. Aktualna informacja z Krajowego Rejestru Karnego w zakresie określonym w art. 24 ust.1 pkt. 9 oraz pkt. 11 ustawy <text:s/>Prawo zamówień publicznych</text:p>
      <text:p text:style-name="P201"><text:span text:style-name="T32">9. Lista podmiotów należących do tej samej grupy kapitałowej , o której mowa w art. 24 .ust.2 </text:span><text:span text:style-name="T31">pkt.5, - wg <text:s text:c="2"/></text:span><text:span text:style-name="T45">Załącznika nr 3</text:span><text:span text:style-name="T58"> </text:span><text:span text:style-name="T59">do SIWZ</text:span></text:p>
      <text:p text:style-name="P164">10. Jeśli dotyczy – dokumenty wskazane w par. 3 ust. 3 oraz par. 4 Rozporządzenia Prezesa Rady Ministrów z dnia 19 lutego 2013 roku w sprawie rodzajów dokumentów, jakich może żądać Zamawiający od wykonawcy, oraz form, w jakich dokumenty te mogą być składane</text:p>
      <text:p text:style-name="P164"><text:span text:style-name="T53">11.</text:span><text:span text:style-name="T33"> Dowód wpłaty wadium w wymaganej wielkości i formie .</text:span></text:p>
      <text:p text:style-name="P164"><text:span text:style-name="T31">12</text:span><text:span text:style-name="T30">. Dokument określający zasady reprezentacji oraz osoby uprawnione do reprezentacji </text:span><text:span text:style-name="T30">Wykonawcy, a jeżeli Wykonawcę reprezentuje pełnomocnik-także pełnomocnictwo określające zakres umocowania, podpisane przez osoby uprawnione do reprezentowania Wykonawcy - </text:span><text:span text:style-name="T50">j</text:span><text:span text:style-name="T15">eżeli osoba reprezentująca Wykonawcę w postępowaniu o udzielenie zamówienia nie jest <text:s/></text:span><text:soft-page-break/><text:span text:style-name="T15">wskazana jako upoważniona do jego reprezentacji we właściwym rejestrze lub ewidencji działalności gospodarczej</text:span></text:p>
      <text:p text:style-name="P164"><text:span text:style-name="T111">13. Wykaz wykonanych lub wykonywanych ,w okresie ostatnich trzech lat przed upływem terminu </text:span><text:span text:style-name="T26"><text:s/>składania ofert, a jeżeli okres prowadzenia działalności jest krótszy – w tym okresie , co najmniej 3 usług , których przedmiotem było całodobowe utrzymanie czystości, świadczenie transportu <text:s/>wewnątrzszpitalnego na rzecz szpitali <text:s/>z minimum 450 łóżkami w tym blokiem operacyjnym – </text:span><text:span text:style-name="T6">Załącznik nr 4</text:span><text:span text:style-name="T26"> </text:span><text:span text:style-name="T11">do SIWZ</text:span></text:p>
      <text:p text:style-name="P164"><text:span text:style-name="T31">14</text:span>.<text:span text:style-name="T30"> Dowody potwierdzające należytą realizację usług wyszczególnionych w </text:span><text:span text:style-name="T43">Załączniku nr</text:span><text:span text:style-name="T49"> </text:span><text:span text:style-name="T43">4</text:span><text:span text:style-name="T57"> </text:span><text:span text:style-name="T59">do SIWZ</text:span></text:p>
      <text:p text:style-name="P164"><text:span text:style-name="T30">15. </text:span><text:span text:style-name="T31">Kopia opłaconej polisy lub innego dokumentu ubezpieczenia potwierdzająca, że </text:span>Wykonawca <text:s/>jest ubezpieczony od odpowiedzialności cywilnej z tytułu prowadzonej działalności gospodarczej wraz z dokumentem potwierdzającym opłacenie składki , jeśli <text:span text:style-name="T31">z treści polisy to nie wynika.</text:span></text:p>
      <text:p text:style-name="P164">16<text:span text:style-name="T111">. </text:span><text:span text:style-name="T112">O</text:span><text:span text:style-name="T111">świadczenie o zastosowaniu preparatów zarejestrowanych oraz posiadających dokumenty wymagane przepisami prawa dla oferowanych środków zgodnie z ich rodzajem , np. wyrobów medycznych, produktów leczniczych, kosmetyków, produktów biobójczych - </text:span><text:span text:style-name="T79">Załącznik nr 5</text:span><text:span text:style-name="T113"> </text:span><text:span text:style-name="T59">do SIWZ</text:span></text:p>
      <text:p text:style-name="P165">17. <text:span text:style-name="T28">Wykaz oferowanych preparatów myjąco- dezynfekcyjnych i dezynfekcyjnych</text:span><text:span text:style-name="T115"> </text:span>– <text:span text:style-name="T64">Załącznik nr 1</text:span> do Opisu przedmiotu zamówienia </text:p>
      <text:p text:style-name="P165">18.<text:span text:style-name="T115"> </text:span><text:span text:style-name="T63">Wykaz oferowanych preparatów</text:span><text:span text:style-name="T23"> myjących, czyszczących, odkamieniających i przeznaczonych do akrylowania powierzchni wraz z obszarami ich zastosowania</text:span><text:span text:style-name="T115"> –</text:span> <text:span text:style-name="T64"><text:s/>Załącznik nr 2</text:span> do Opisu przedmiotu zamówienia.</text:p>
      <text:p text:style-name="P164"><text:span text:style-name="T31">19</text:span><text:span text:style-name="T86">.</text:span><text:span text:style-name="T87"> Aktualne badania środków dezynfekcyjnych na tzw. Obszar medyczny , wydane przez <text:s/>niezależny podmiot uprawniony do wykonywania badań w ramach </text:span><text:span text:style-name="T90">UE potwierdzające spektrum i czas działania danego środka dezynfekcyjnego</text:span><text:span text:style-name="T86"> .</text:span></text:p>
      <text:p text:style-name="P164">20. Oświadczenie o posiadaniu przez zatrudnionych pracowników orzeczeń lekarskich i aktualnych książeczek zdrowia z zakresem wymaganych badań - <text:span text:style-name="T79">Załącznik nr 6</text:span><text:span text:style-name="T113"> </text:span><text:span text:style-name="T59">do SIWZ</text:span></text:p>
      <text:p text:style-name="P164">21. Oświadczenie o znajomości przepisów w zakresie dezynfekcji szpitalnej i właściwego sprzątania pomieszczeń objętych usługą wraz z zobowiązaniem spełnienia szczegółowych wymagań w zakresie dezynfekcji w oddziałach - <text:span text:style-name="T79">Załącznik nr 7</text:span><text:span text:style-name="T113"> </text:span><text:span text:style-name="T59">do SIWZ</text:span></text:p>
      <text:p text:style-name="P164"><text:span text:style-name="T30">22. Oświadczenie, wg </text:span><text:span text:style-name="T43">Załącznika nr 8</text:span><text:span text:style-name="T57"> </text:span><text:span text:style-name="T59">do SIWZ</text:span><text:span text:style-name="T30">, że przed zawarciem umowy na całodobowe utrzymanie czystości w Powiatowym Szpitalu Specjalistycznym Wykonawca: </text:span></text:p>
      <text:list xml:id="list30609099" text:style-name="WW8Num9">
        <text:list-item>
          <text:p text:style-name="P386"><text:span text:style-name="T30">wniesie zabezpieczenie należytego wykonania umowy na okres </text:span><text:span text:style-name="T87">3 lat w</text:span><text:span text:style-name="T30"> wysokości </text:span><text:span text:style-name="T36">2 %</text:span><text:span text:style-name="T30"> </text:span>maksymalnej wartości nominalnej zobowiązania Zamawiającego <text:s/><text:span text:style-name="T30">w </text:span><text:span text:style-name="T31">formie <text:s/>zgodnej z art.148 ust.1 ustawy Prawo zam. publ.</text:span></text:p>
        </text:list-item>
        <text:list-item>
          <text:p text:style-name="P386">przedłoży roczną polisę ubezpieczenia odpowiedzialności cywilnej z tytułu <text:span text:style-name="T30">prowadzenia działalności gospodarczej na warunkach, o których mowa w Rozdz. III SIWZ</text:span></text:p>
        </text:list-item>
      </text:list>
      <text:p text:style-name="P164">23. Zobowiązanie o wznowieniu ubezpieczenia w okresie obowiązywania umowy <text:span text:style-name="T30">z Powiatowym Szpitalem Specjalistycznym w Stalowej Woli – wg </text:span><text:span text:style-name="T43">Załącznika nr</text:span><text:span text:style-name="T69"> </text:span><text:span text:style-name="T21">8</text:span><text:span text:style-name="T17"> </text:span><text:span text:style-name="T11">do SIWZ</text:span></text:p>
      <text:p text:style-name="P164">24. Dowód wpłaty wadium w wymaganej wielkości i formie</text:p>
      <text:p text:style-name="P164">25.<text:span text:style-name="T62"> </text:span><text:span text:style-name="T100">Opracowanie harmonogramu szkoleń zawierającego zagadnienia zawarte w pkt. 7 Część IV Opisu Przedmiotu Zamówienia </text:span><text:span text:style-name="T11">z uwzględnieniem osób przeprowadzających szkolenia.</text:span></text:p>
      <text:p text:style-name="P164">26. <text:span text:style-name="T70">Wykaz osób , które będą uczestniczyć w wykonywaniu zamówienia , w szczególności odpowiedzialnych za świadczenie usług, </text:span><text:span text:style-name="T80">kontrolę jakości </text:span><text:span text:style-name="T70">, wraz z informacjami na temat ich <text:s text:c="3"/>kwalifikacji zawodowych , doświadczenia i wykształcenia niezbędnych do wykonania zamówienia, a także zakresu wykonywanych przez nie czynności , oraz informacją o podstawie </text:span>do dysponowania tymi osobami wg wzoru – <text:span text:style-name="T6">Załącznik nr 9</text:span><text:span text:style-name="T27"> </text:span><text:span text:style-name="T11">do SIWZ</text:span></text:p>
      <text:p text:style-name="P164"><text:span text:style-name="T30">27. Ceny jednostkowe usługi na m</text:span><text:span text:style-name="T82">2</text:span><text:span text:style-name="T30"> <text:s/>powierzchni – </text:span><text:span text:style-name="T21">Załącznik nr 10</text:span><text:span text:style-name="T13"> </text:span><text:span text:style-name="T11">do SIWZ</text:span></text:p>
      <text:p text:style-name="P167">28. Oświadczenie o posiadaniu aktualnych kart charakterystyki sporządzone zgodne z Rozporządzeniem Komisji UE 453/2010</text:p>
      <text:p text:style-name="P167">29. Oświadczenie o posiadaniu aktualnych kart charakterystyki preparatów niebezpiecznych</text:p>
      <text:p text:style-name="P273">................................................</text:p>
      <text:p text:style-name="P274">Podpis osoby <text:s/>uprawnionej</text:p>
      <text:p text:style-name="P264"><text:soft-page-break/>ROZDZ. II <text:s text:c="2"/>OPIS <text:s/>PRZEDMIOTU <text:s/>ZAMÓWIENIA</text:p>
      <text:p text:style-name="P263"/>
      <text:p text:style-name="P265"><text:span text:style-name="T64">całodobowe utrzymanie czystości i świadczenie transportu wewnątrzszpitalnego</text:span> <text:span text:style-name="T64">wraz <text:line-break/>z wykonywaniem usług towarzyszących w obiektach Powiatowego Szpitala Specjalistycznego <text:line-break/> w Stalowej Woli </text:span><text:span text:style-name="T2">w okresie trzech lat, licząc </text:span><text:span text:style-name="T4">od daty rozpoczęcia świadczenia usługi</text:span></text:p>
      <text:p text:style-name="P266"/>
      <text:p text:style-name="Nagłówek1"/>
      <text:p text:style-name="Nagłówek1"/>
      <text:p text:style-name="P357">I. <text:s text:c="5"/>Zakres usługi</text:p>
      <text:p text:style-name="P357">II. <text:s text:c="4"/>Wymagania dotyczące utrzymania czystości </text:p>
      <text:p text:style-name="P357">III. <text:s text:c="2"/>Wymagania szczegółowe </text:p>
      <text:p text:style-name="P357">IV. <text:s text:c="3"/>Wymagania dotyczące pracowników Wykonawcy</text:p>
      <text:p text:style-name="P357">V. <text:s text:c="5"/>Wymagania dotyczące obsady stanowisk </text:p>
      <text:p text:style-name="P357">VI. <text:s text:c="3"/>Kontrola prawidłowego wykonania usługi</text:p>
      <text:p text:style-name="P357">VII. <text:s text:c="2"/>Załączniki nr 1, nr 2, nr 3, nr 4 do Opisu przedmiotu zamówienia</text:p>
      <text:p text:style-name="P357">VIII. Kontrolki czystości</text:p>
      <text:p text:style-name="P357">IX. <text:s text:c="3"/>Zestawienie pomieszczeń</text:p>
      <text:p text:style-name="P168">ROZDZ.III <text:s text:c="2"/>INSTRUKCJA <text:s/>DLA <text:s/>WYKONAWCÓW</text:p>
      <text:p text:style-name="P93"/>
      <text:p text:style-name="P48">Samodzielny Publiczny Zespół Zakładów Opieki Zdrowotnej </text:p>
      <text:p text:style-name="P48">Powiatowy Szpital Specjalistyczny w Stalowej Woli</text:p>
      <text:p text:style-name="Standard">ul. Staszica 4, 37 – 450 Stalowa Wola</text:p>
      <text:p text:style-name="P48">Dział Zamówień Publicznych i Zaopatrzenia</text:p>
      <text:p text:style-name="P48">tel. 15/ <text:s/>843 32 01, <text:s text:c="3"/>15/843 33 97 <text:s text:c="3"/>fax .1 5/ 843 33 97</text:p>
      <text:p text:style-name="P48">ogłasza przetarg nieograniczony na:</text:p>
      <text:p text:style-name="Standard"/>
      <text:p text:style-name="Standard"><text:span text:style-name="T64">całodobowe utrzymanie czystości i świadczenie transportu wewnątrzszpitalnego</text:span> <text:span text:style-name="T64">wraz <text:line-break/>z wykonywaniem usług towarzyszących w obiektach Powiatowego Szpitala Specjalistycznego <text:line-break/>w Stalowej Woli </text:span><text:span text:style-name="T2">w okresie trzech lat, licząc </text:span><text:span text:style-name="T4">od daty rozpoczęcia świadczenia usługi</text:span></text:p>
      <text:p text:style-name="Standard"/>
      <text:p text:style-name="P48"/>
      <text:p text:style-name="P94">I. Warunki udziału w postępowaniu i opis spełniania tych warunków</text:p>
      <text:p text:style-name="P56"/>
      <text:p text:style-name="P136">O udzielenie zamówienia mogą ubiegać się Wykonawcy ,którzy:</text:p>
      <text:p text:style-name="P172"><text:span text:style-name="T31">I. spełniają warunki określone w art. 22, ust 1 ustawy z dnia 29 stycznia 2004 roku Prawo zam. </text:span><text:span text:style-name="T15">publicznych </text:span><text:span text:style-name="T16">(Dz. U.z 2013 r., poz. 907 z późn. zmianami</text:span><text:span text:style-name="T15">)</text:span><text:span text:style-name="T31"> dotyczące:</text:span></text:p>
      <text:p text:style-name="P173">1. posiadania uprawnień do wykonywania określonej działalności lub czynności, jeżeli przepisy <text:s/>prawa nakładają obowiązek posiadania takich uprawnień,</text:p>
      <text:p text:style-name="P174">2. posiadania wiedzy i doświadczenia </text:p>
      <text:p text:style-name="P173">3. dysponowania odpowiednim potencjałem technicznym oraz osobami zdolnymi do wykonywania zamówienia </text:p>
      <text:p text:style-name="P173">4. sytuacji ekonomicznej i finansowej </text:p>
      <text:p text:style-name="P173">II. nie podlegają wykluczeniu z postępowania na podstawie art. 24 obowiązującej ustawy Prawo <text:s/>zamówień <text:s/>publicznych </text:p>
      <text:p text:style-name="P281">III. złożą ofertę spełniającą wymogi SIWZ, w tym zaoferują całodobowe świadczenie usługi <text:s/>zgodnej z wymogami Zamawiającego .</text:p>
      <text:p text:style-name="P48"/>
      <text:p text:style-name="Standard"><text:span text:style-name="T45">Na potwierdzenie warunku 1 </text:span><text:span text:style-name="T31">Wykonawca przedstawia:</text:span></text:p>
      <text:p text:style-name="P176"><text:span text:style-name="T33">- oświadczenie wg wzoru </text:span><text:span text:style-name="T48">Załącznik</text:span><text:span text:style-name="T47"> nr 1</text:span><text:span text:style-name="T61"> do SIWZ </text:span><text:span text:style-name="T53">części</text:span><text:span text:style-name="T33"> dotyczącej art. 22 ust. 1 obowiązującej ustawy Prawo zamówień publicznych</text:span></text:p>
      <text:p text:style-name="P73"/>
      <text:p text:style-name="P101"><text:span text:style-name="T45">Na potwierdzenie warunku <text:s/>2</text:span><text:span text:style-name="T31"> Wykonawca przedstawia:</text:span></text:p>
      <text:p text:style-name="P177"><text:span text:style-name="T33">- oświadczenie wg wzoru </text:span><text:span text:style-name="T46">Załącznik nr 1 </text:span><text:span text:style-name="T61"><text:s/>do SIWZ </text:span><text:span text:style-name="T33">części dotyczącej art. 22 ust. 1 ustawy Prawo zamówień publicznych.</text:span></text:p>
      <text:p text:style-name="P192"><text:span text:style-name="T33">- Wykaz wykonanych lub wykonywanych usług w okresie ostatnich trzech lat przed upływem terminu składania ofert <text:s/>lub za okres prowadzenia działalności, jeśli jest on krótszy, niż trzy lata – wg </text:span><text:span text:style-name="T46">Załącznika nr 4 </text:span><text:span text:style-name="T61"><text:s/>do SIWZ </text:span></text:p>
      <text:p text:style-name="P275">Warunek <text:s/>wiedzy i doświadczenia zostanie spełniony <text:s/>jeżeli <text:s/>Wykonawca wykaże, iż w okresie ostatnich trzech lat przed upływem terminu składania <text:s/>ofert, a jeżeli okres prowadzenia działalności jest krótszy – w tym okresie , należycie wykonał lub wykonuje co najmniej 3 usługi , których przedmiotem było całodobowe utrzymanie czystości, świadczenie transportu wewnątrzszpitalnego na rzecz szpitali <text:s/>z minimum 450 łóżkami w tym blokiem operacyjnym </text:p>
      <text:p text:style-name="P179"><text:span text:style-name="T1">- dokumenty potwierdzające należytą realizację usług wyszczególnionych w </text:span><text:span text:style-name="T6">Załączniku nr</text:span><text:span text:style-name="T79"> 4</text:span><text:span text:style-name="T61"> do SIWZ </text:span></text:p>
      <text:p text:style-name="P123"/>
      <text:p text:style-name="Standard"><text:span text:style-name="T79">Na potwierdzenie warunku 3 ,</text:span><text:span text:style-name="T78">w zakresie dysponowania osobami zdolnymi do wykonywania zamówienia</text:span> Wykonawca winien przedstawić: </text:p>
      <text:p text:style-name="P193">- oświadczenie o posiadaniu przez zatrudnionych pracowników orzeczeń lekarskich i aktualnych <text:soft-page-break/>książeczek zdrowia z zakresem wymaganych badań - <text:span text:style-name="T79">Załącznik nr 6</text:span><text:span text:style-name="T61"> do SIWZ </text:span></text:p>
      <text:p text:style-name="P193">- oświadczenie o znajomości przepisów w zakresie dezynfekcji szpitalnej i właściwego sprzątania <text:s text:c="2"/>pomieszczeń objętych usługą wraz z zobowiązaniem spełnienia szczegółowych wymagań <text:span text:style-name="T31">w zakresie dezynfekcji w oddziałach - </text:span><text:span text:style-name="T44">Załącznik nr 7</text:span><text:span text:style-name="T61"> do SIWZ </text:span></text:p>
      <text:p text:style-name="P194">- wykaz osób , które będą uczestniczyć w wykonywaniu zamówienia, w szczególności <text:span text:style-name="T70">odpowiedzialnych za świadczenie usług, kontrolę jakości , wraz z informacjami na temat ich <text:s text:c="2"/>kwalifikacji zawodowych , doświadczenia i wykształcenia niezbędnych do wykonania zamówienia, a także zakresu wykonywanych przez nie czynności , oraz informacją o podstawie </text:span>do dysponowania tymi osobami wg wzoru – <text:span text:style-name="T79">Załącznik nr 9</text:span><text:span text:style-name="T61"> do SIWZ </text:span></text:p>
      <text:p text:style-name="Standard"/>
      <text:p text:style-name="P180"><text:span text:style-name="T83">Na potwierdzenie Warunku 4 </text:span><text:span text:style-name="T51">Wykonawca przedstawia:</text:span></text:p>
      <text:p text:style-name="P178">- kopię opłaconej polisy lub innego dokumentu ubezpieczenia potwierdzającą, że jest on ubezpieczony z tytułu prowadzonej działalności gospodarczej wraz z dokumentami potwierdzającymi opłacenie składki, jeśli z treści polisy to nie wynika.</text:p>
      <text:p text:style-name="P179"><text:span text:style-name="T33">-oświadczenie</text:span><text:span text:style-name="T31"> </text:span><text:span text:style-name="dane1"><text:span text:style-name="T16">w trybie art. 22 ust. 1 ustawy Pzp wg </text:span></text:span><text:span text:style-name="dane1"><text:span text:style-name="T33"><text:s/></text:span></text:span><text:span text:style-name="dane1"><text:span text:style-name="T22">Załącznik nr 1</text:span></text:span><text:span text:style-name="dane1"><text:span text:style-name="T12"> do SIWZ </text:span></text:span></text:p>
      <text:p text:style-name="Standard"/>
      <text:p text:style-name="Standard"><text:span text:style-name="T45">Warunek II będzie spełniony </text:span><text:span text:style-name="T31">jeśli Wykonawca przedstawi w ofercie :</text:span></text:p>
      <text:p text:style-name="P182"><text:span text:style-name="T53">-</text:span><text:span text:style-name="T33"> oświadczenie wg </text:span><text:span text:style-name="T48">Załącznika</text:span><text:span text:style-name="T47"> nr </text:span><text:span text:style-name="T48">2</text:span><text:span text:style-name="T41"> </text:span><text:span text:style-name="T61"><text:s/>do SIWZ </text:span><text:span text:style-name="T53">w</text:span><text:span text:style-name="T33"> części dotyczącej art. 24 ust.1, ustawy Prawo zamówień publicznych.</text:span></text:p>
      <text:p text:style-name="P183">- aktualny odpis z właściwego rejestru lub z centralnej ewidencji i informacji o działalności gospodarczej, jeśli odrębne przepisy wymagają wpisu do rejestru lub ewidencji wystawiony nie wcześniej, niż 6 m-cy przed upływem terminu składania ofert, a w stosunku do osób fizycznych – oświadczenia w zakresie art. 24 ust. 1 ustawy Prawo zamówień publicznych</text:p>
      <text:p text:style-name="P184">- kopię aktualnego zaświadczenia właściwego naczelnika urzędu skarbowego potwierdzającego, że Wykonawca nie zalega z opłacaniem podatków, lub zaświadczenia, że uzyskał przewidziane prawem zwolnienie, odroczenie lub rozłożenie na raty zaległych płatności lub wstrzymanie <text:line-break/>w całości wykonania decyzji właściwego organu – wystawionego nie wcześniej, niż trzy miesiące przed upływem terminu składania ofert ( w przypadku Wykonawców wspólnie ubiegających się <text:line-break/>o udzielenie zamówienia składa każdy z Wykonawców)</text:p>
      <text:p text:style-name="P182"><text:span text:style-name="T33">- kopię aktualnego zaświadczenia właściwego oddziału ZUS lub Kasy Rolniczego Ubezpieczenia </text:span><text:span text:style-name="T31">Społecznego,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go nie wcześniej, niż trzy miesiące przed upływem terminu składania ofert ( w przypadku Wykonawców wspólnie ubiegających się <text:line-break/></text:span><text:span text:style-name="T33">o udzielenie zamówienia składa każdy z Wykonawców). </text:span></text:p>
      <text:p text:style-name="P185"><text:span text:style-name="T33">- </text:span><text:span text:style-name="T34">aktualną informację z Krajowego Rejestru Karnego w zakresie określonym w art. 24 ust. 1 pkt 4 - 8 i pkt 10 Pzp, wystawioną nie wcześniej niż 6 miesięcy przed upływem terminu składania ofert.</text:span></text:p>
      <text:p text:style-name="P185"><text:span text:style-name="T33">- </text:span><text:span text:style-name="T34">aktualną informację z Krajowego Rejestru Karnego w zakresie określonym w art. 24 ust. 1 pkt 9 i pkt 11 Pzp, wystawioną nie <text:s/>wcześniej niż 6 miesięcy przed upływem terminu składania ofert.</text:span><text:span text:style-name="T33"> </text:span></text:p>
      <text:p text:style-name="P186"><text:span text:style-name="T31">Uwaga: dotyczy wyłącznie podmiotów zbiorowych w rozumieniu ustawy z dnia 28 października 2002r. odpowiedzialności podmiotów zbiorowych za czyny zabronione pod groźbą kary (Dz.U. nr 197, poz. 1661, z późn. <text:s text:c="2"/>zmian), nie dotyczy przedsiębiorców będących osobami </text:span><text:span text:style-name="T33">fizycznymi, w tym spółek cywilnych utworzonych przez osoby fizyczne;</text:span></text:p>
      <text:p text:style-name="P185"><text:span text:style-name="T33">- </text:span><text:span text:style-name="T34">listę podmiotów należących do tej samej grupy kapitałowej, o której mowa w art. 24 .ust.2 </text:span><text:span text:style-name="T33">pkt.5, albo informacja, że Wykonawca nie należy do grupy kapitałowej wg </text:span><text:span text:style-name="T47">Załącznika nr 3</text:span><text:span text:style-name="T41"> </text:span><text:span text:style-name="T34">do SIWZ</text:span></text:p>
      <text:p text:style-name="P57"/>
      <text:p text:style-name="P72">Wykonawcy mający siedzibę na terytorium Rzeczpospolitej Polskiej i osoby mające miejsce zamieszkania poza terytorium Rzeczpospolitej Polskiej :</text:p>
      <text:p text:style-name="P50"/>
      <text:p text:style-name="P50">Jeżeli, w przypadku Wykonawcy mającego siedzibę na terytorium Rzeczypospolitej Polskiej, osoby, o których mowa w art. 24 ust. 1 <text:s/>pkt 5-8 , 10 i 11 ustawy Pzp mają miejsce zamieszkania poza <text:soft-page-break/>terytorium Rzeczypospolitej Polskiej, Wykonawca składa w odniesieniu do nich zaświadczenie właściwego organu sądowego albo administracyjnego miejsca zamieszkania dotyczące niekaralności tych osób w zakresie określonym w art. 24 ust.1 pkt 5-8 10 i 11 ustawy Pzp, wystawione nie wcześniej niż 6 miesięcy przed upływem terminu składania ofert, z tym że w przypadku, gdy w miejscu zamieszkania tych osób nie wydaje się takich zaświadczeń - zastępuje się je dokumentem zawierającym oświadczenie złożone przed <text:s/>właściwym organem sądowym, <text:s/>administracyjnym albo organem samorządu zawodowego lub gospodarczego miejsca zamieszkania tych osób lub przed notariuszem. </text:p>
      <text:p text:style-name="P187"/>
      <text:p text:style-name="P58">Jeżeli Wykonawca ma siedzibę lub miejsce zamieszkania poza terytorium Rzeczypospolitej Polskiej, zamiast dokumentów, o których mowa w § 3 ust. 1 Rozporządzenia Prezesa Rady Ministrów w sprawie dokumentów, jakich może żądać zamawiający od wykonawcy oraz form , w jakich dokumenty te mogą być składane </text:p>
      <text:p text:style-name="P188">1) pkt 2 do 4 i pkt 6–składa dokument lub dokumenty, wystawione w kraju, w którym ma siedzibę lub miejsce zamieszkania, potwierdzające odpowiednio, że:</text:p>
      <text:list xml:id="list30627265" text:style-name="WW8Num3">
        <text:list-item>
          <text:p text:style-name="P387">nie otwarto jego likwidacji ani nie ogłoszono upadłości,</text:p>
        </text:list-item>
        <text:list-item>
          <text:p text:style-name="P387">nie zalega z uiszczaniem podatków, opłat, składek na ubezpieczenie społeczne i zdrowotne albo że uzyskał przewidziane prawem zwolnienie, odroczenie lub rozłożenie na raty zaległych płatności lub wstrzymanie w całości wykonania decyzji właściwego organu,</text:p>
        </text:list-item>
        <text:list-item>
          <text:p text:style-name="P387">nie orzeczono wobec niego zakazu ubiegania się o zamówienie.</text:p>
        </text:list-item>
      </text:list>
      <text:p text:style-name="P188">2) pkt 5 i 7 składa zaświadczenie właściwego organu sądowego lub administracyjnego miejsca <text:s/>zamieszkania albo zamieszkania osoby, której dokumenty dotyczą, w zakresie określonym w art. 24 ust. 1 pkt 4-8 , 10 i 11 ustawy Pzp.</text:p>
      <text:p text:style-name="P189"/>
      <text:p text:style-name="P50">Dokumenty, o których mowa w punkcie 1) lit. a tiret pierwsze i trzecie oraz w punkcie 2) w/w Rozporządzenia powinny być wystawione nie wcześniej niż 6 miesięcy przed upływem terminu składania ofert.</text:p>
      <text:p text:style-name="P50">Dokument, o którym mowa w punkcie 1) lit. a tiret drugie powinien być wystawiony nie wcześniej niż 3 miesiące przed upływem terminu składania ofert.</text:p>
      <text:p text:style-name="P190"/>
      <text:p text:style-name="Standard"><text:span text:style-name="T32">Jeżeli w kraju miejscu zamieszkania osoby lub w kraju, w którym Wykonawca ma siedzibę lub miejsce zamieszkania, nie wydaje się dokumentów, o których mowa w ust. 1 </text:span><text:span text:style-name="T34">Rozporządzenia</text:span><text:span text:style-name="T32">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, w którym Wykonawca ma siedzibę lub miejsce zamieszkania <text:s/>lub przed <text:s/>notariuszem .</text:span></text:p>
      <text:p text:style-name="P191"/>
      <text:p text:style-name="P51">W przypadku wątpliwości co do treści dokumentu złożonego przez Wykonawcę mającego siedzibę lub miejsce zamieszkania poza terytorium Rzeczpospolitej Polskiej, Zamawiający może zwrócić się do właściwych organów odpowiednio kraju <text:s/>miejsca zamieszkania osoby lub kraju, w którym wykonawca ma siedzibę lub miejsce zamieszkania, z wnioskiem o udzielenie niezbędnych informacji dotyczących przedłożonego dokumentu.</text:p>
      <text:p text:style-name="P191"/>
      <text:p text:style-name="P74">Wykonawca, zgodnie z art. 26 ust. 2b ustawy Pzp, może polegać na wiedzy i doświadczeniu, potencjale technicznym, osobach zdolnych do wykonania zamówienia, zdolnościach finansowych lub ekonomicznych innych podmiotów, niezależnie od charakteru prawnego łączących go z nimi stosunków. </text:p>
      <text:p text:style-name="P74">W takiej sytuacji Wykonawca zobowiązany jest udowodnić Zamawiającemu, że będzie dysponował tymi zasobami w trakcie <text:s/>realizacji zamówienia , w szczególności przedstawiając pisemne zobowiązanie tych podmiotów do oddania mu do dyspozycji niezbędnych zasobów na potrzeby wykonania zamówienia.</text:p>
      <text:p text:style-name="Standard"><text:soft-page-break/><text:span text:style-name="T32">W przypadku oferty składanej przez Wykonawców ubiegających się wspólnie o udzielenie </text:span><text:span text:style-name="T32">zamówienia oraz w przypadku innych podmiotów, na zasobach których Wykonawca polega na zasadach określonych w art. 26 ust. 2b) ustawy Pzp, dokumenty, że Wykonawca spełnia warunki udziału w postępowaniu składa co najmniej jeden z Wykonawców </text:span><text:span text:style-name="T33">albo wszyscy ci Wykonawcy wspólnie.</text:span></text:p>
      <text:p text:style-name="P58">W przypadku oferty składanej przez Wykonawców ubiegających się wspólnie o udzielenie zamówienia oraz w przypadku innych podmiotów , na zasobach których Wykonawca polega na zasadach określonych w art. 26 ust. 2b) ustawy Pzp, dokumenty, że Wykonawca nie podlega wykluczeniu składa każdy z Wykonawców oddzielnie.</text:p>
      <text:p text:style-name="Standard"/>
      <text:p text:style-name="P101"><text:span text:style-name="T45">Warunek III będzie spełniony</text:span><text:span text:style-name="T37">, </text:span><text:span text:style-name="T18">jeśli Wykonawca złoży ofertę spełniającą wymogi SIWZ , w tym przedstawi:</text:span><text:span text:style-name="T37"> </text:span></text:p>
      <text:p text:style-name="P151"><text:span text:style-name="T71">1. O</text:span>świadczenie o zastosowaniu preparatów zarejestrowanych oraz posiadających dokumenty <text:s/>wymagane przepisami prawa dla oferowanych środków zgodnie z ich rodzajem, np. wyrobów medycznych, produktów leczniczych, kosmetyków, produktów biobójczych - <text:span text:style-name="T79">Załącznik nr 5</text:span><text:span text:style-name="T114"> do SIWZ</text:span></text:p>
      <text:p text:style-name="P159">2. <text:span text:style-name="T28">Wykaz oferowanych preparatów myjąco- dezynfekcyjnych i dezynfekcyjnych</text:span><text:span text:style-name="T115"> </text:span>– <text:span text:style-name="T64">Załącznik nr 1</text:span> do Opisu przedmiotu zamówienia </text:p>
      <text:p text:style-name="P159">3.<text:span text:style-name="T115"> </text:span><text:span text:style-name="T63">Wykaz oferowanych preparatów</text:span><text:span text:style-name="T23"> myjących, czyszczących, odkamieniających i przeznaczonych do akrylowania powierzchni wraz z obszarami ich zastosowania</text:span><text:span text:style-name="T115"> –</text:span> <text:span text:style-name="T64"><text:s/>Załącznik nr 2</text:span> do Opisu przedmiotu zamówienia.</text:p>
      <text:p text:style-name="P159"><text:span text:style-name="T31">4.</text:span><text:span text:style-name="T30"> </text:span><text:span text:style-name="T30">Aktualne badania środków <text:s/>dezynfekcyjnych na tzw. Obszar medyczny , wydanych przez <text:s/>niezależny </text:span><text:span text:style-name="T31">podmiot uprawniony do wykonywania badań w ramach UE potwierdzających spektrum i czas działania danego środka dezynfekcyjnego</text:span></text:p>
      <text:p text:style-name="P159">5. <text:span text:style-name="T30">Oświadczenie, że przed zawarciem umowy o całodobowe utrzymanie czystości w Powiatowym Szpitalu Specjalistycznym Wykonawca:</text:span></text:p>
      <text:p text:style-name="P361"><text:span text:style-name="T30">a) </text:span><text:span text:style-name="T14">wniesie zabezpieczenie należytego wykonania umowy na okre</text:span><text:span text:style-name="T87">s</text:span><text:span text:style-name="T95"> 3</text:span><text:span text:style-name="T87"> lat </text:span><text:span text:style-name="T14">w wysokości </text:span><text:span text:style-name="T17">2% </text:span><text:span text:style-name="T14">maksymalnej wartości nominalnej zobowiązania Zamawiającego wynikającego z umowy w formie przewidzianej w Art. 148 ust.1 ustawy Prawo zamówień publicznych</text:span><text:span text:style-name="T30"> </text:span></text:p>
      <text:p text:style-name="P362">b) przedłoży aktualną, roczną polisę ubezpieczenia odpowiedzialności cywilnej z tytułu <text:s/>prowadzenia <text:span text:style-name="T30">działalności gospodarczej w zakresie usług objętych umową na warunkach <text:line-break/>o których mowa poniżej - </text:span><text:span text:style-name="T36">wg </text:span><text:span text:style-name="T43">Załącznika nr 8</text:span><text:span text:style-name="T60"> do SIWZ</text:span></text:p>
      <text:p text:style-name="P159"><text:span text:style-name="T59">6. </text:span><text:span text:style-name="T59">Opracowanie harmonogramu szkoleń zawierającego zagadnienia zawarte w pkt. 7 Część IV Opisu Przedmiotu Zamówienia </text:span><text:span text:style-name="T59">z uwzględnieniem osób przeprowadzających szkolenia.</text:span></text:p>
      <text:p text:style-name="P151"><text:span text:style-name="T14">7. </text:span><text:span text:style-name="T15">Certyfikat <text:s/>ISO 9001:2008 <text:s/>(PN-EN ISO 9001:2009) lub inny certyfikat równoważny zaświadczający, że system zarządzania <text:s/>jakością dot. realizacji usług utrzymania czystości został wdrożony ( nieobligatoryjnie) </text:span></text:p>
      <text:p text:style-name="P160">8. Oświadczenie o posiadaniu aktualnych kart charakterystyki sporządzone zgodne z Rozporządzeniem Komisji UE 453/2010</text:p>
      <text:p text:style-name="P299">9. Oświadczenie o posiadaniu aktualnych kart charakterystyki preparatów niebezpiecznych</text:p>
      <text:p text:style-name="P7"/>
      <text:p text:style-name="Standard"><text:span text:style-name="T49">Polisa ubezpieczenia odpowiedzialności cywilnej Wykonawcy z tytułu prowadzenia działalności gospodarczej w zakresie całodobowego utrzymania czystości i świadczenia usług transportu wewnątrzszpitalnego wraz z usługami towarzyszącymi winna zawierać następujące zapisy:</text:span><text:span text:style-name="T30"> </text:span></text:p>
      <text:p text:style-name="Standard"/>
      <text:p text:style-name="P78">Rodzaj ubezpieczenia:</text:p>
      <text:p text:style-name="Standard">Ubezpieczenie odpowiedzialności cywilnej z tytułu prowadzonej działalności gospodarczej </text:p>
      <text:p text:style-name="Standard">i posiadanego mienia</text:p>
      <text:p text:style-name="P78">Zakres ubezpieczenia:</text:p>
      <text:p text:style-name="Standard">Odpowiedzialność cywilna deliktowa i kontraktowa za szkody powstałe w związku z prowadzoną działalnością gospodarczą i posiadanym mieniem ruchomym i nieruchomym.</text:p>
      <text:p text:style-name="P78">W polisie powinien być dokładnie określony przedmiot działalności wykonawcy.</text:p>
      <text:p text:style-name="P78"><text:soft-page-break/>Ubezpieczenie winno być rozszerzone o następującą klauzulę:</text:p>
      <text:p text:style-name="Standard">-odpowiedzialność za szkody w mieniu nieruchomym, z którego ubezpieczony korzysta na podstawie umowy najmu, leasingu lub dzierżawy</text:p>
      <text:p text:style-name="P78">Suma gwarancyjna ma w<text:span text:style-name="T86">ynosić 1 000 000,00 PLN na jedno i <text:s/>wszystkie zdarzenia w okresie ubezpieczenia</text:span></text:p>
      <text:p text:style-name="Standard"/>
      <text:p text:style-name="Standard">Przez cały czas trwania umowy Wykonawca ma posiadać aktualną polisę, o której mowa wyżej</text:p>
      <text:p text:style-name="Standard">Zobowiązanie Wykonawcy do przedłużenia polisy OC w zakresie prowadzonej działalności </text:p>
      <text:p text:style-name="Standard">gospodarczej o wartości (sumie gwarancyjnej) nie niższej, niż wymagana w SIWZ w okresie <text:span text:style-name="T86">3 lat obowiązywania umowy na świadczenie usług w Powiatowym Szpitalu Specjalistycznym</text:span><text:span text:style-name="T87"> w Stalowej Woli – wg </text:span><text:span text:style-name="T99">Załącznika nr 8</text:span><text:span text:style-name="T101"> do SIWZ</text:span></text:p>
      <text:p text:style-name="P124"/>
      <text:p text:style-name="Standard">10. Zestawienie cen jednostkowych usługi – wg <text:span text:style-name="T79">Załącznika nr 10</text:span><text:span text:style-name="T114"> do SIWZ</text:span></text:p>
      <text:p text:style-name="Standard"/>
      <text:p text:style-name="P32">Ocena spełnienia powyższych warunków będzie dokonana „spełnia” lub „nie spełnia” w oparciu dokumenty , oświadczenia i inne materiały dołączone do oferty .</text:p>
      <text:p text:style-name="Standard"/>
      <text:p text:style-name="P137">II <text:s/>Wymagane dokumenty i formularze</text:p>
      <text:p text:style-name="P151"><text:span text:style-name="T30">1.Oświadczenie potwierdzające spełnienie warunków określonych w art. 22 ust.1 ustawy Prawo <text:s text:c="2"/>zamówień publicznych (Dz. U. z 2013 r., <text:s/>poz. 907 z późn. zmianami) wg </text:span><text:span text:style-name="T43">Załącznika nr 1</text:span><text:span text:style-name="T30"> do SIWZ</text:span></text:p>
      <text:p text:style-name="P151"><text:span text:style-name="T30">2. Oświadczenie potwierdzające nie podleganie wykluczeniom na podstawie art. 24 ustawy Prawo zamówień publicznych (Dz. U. z 2013 r. ,poz. 907 z późn. zmianami) wg </text:span><text:span text:style-name="T43">Załącznika nr 2</text:span><text:span text:style-name="T30"> do SIWZ</text:span></text:p>
      <text:p text:style-name="P152"><text:span text:style-name="T52">3.</text:span><text:span text:style-name="T31"> Aktualny odpis z właściwego rejestru lub z centralnej ewidencji i informacji o działalności <text:s text:c="2"/>gospodarczej, <text:s/>jeśli odrębne przepisy wymagają wpisu do rejestru lub ewidencji.</text:span></text:p>
      <text:p text:style-name="P157">4. Kopia umowy spółki cywilnej (w przypadku działalności gospodarczej przedsiębiorców prowadzonej w formie spółki cywilnej) lub umowa konsorcjum- po wyborze oferty, przy podpisaniu umowy</text:p>
      <text:p text:style-name="P153">5. Kopia aktualnego zaświadczenia właściwego oddziału ZUS, </text:p>
      <text:p text:style-name="P153">6. Kopia aktualnego zaświadczenia właściwego naczelnika Urzędu Skarbowego,</text:p>
      <text:p text:style-name="P153">7. Aktualna informacja z Krajowego Rejestru Karnego w zakresie określonym w art. 24 ust.1 <text:s/>pkt. 4-8 oraz pkt 10 ustawy <text:s/>Prawo zamówień publicznych </text:p>
      <text:p text:style-name="P153">8. Aktualna informacja z Krajowego Rejestru Karnego w zakresie określonym w art. 24 ust.1 pkt. 9 oraz pkt. 11 ustawy <text:s/>Prawo zamówień publicznych</text:p>
      <text:p text:style-name="P151"><text:span text:style-name="T32">9. Lista podmiotów należących do tej samej grupy kapitałowej , o której mowa w art. 24 .ust.2 </text:span><text:span text:style-name="T31">pkt.5, - wg </text:span><text:span text:style-name="T45">Załącznika nr 3</text:span><text:span text:style-name="T61"> do SIWZ </text:span></text:p>
      <text:p text:style-name="P195">10. Jeśli dotyczy – dokumenty wskazane w par. 3 ust. 3 oraz par. 4 Rozporządzenia Prezesa Rady Ministrów z dnia 19 lutego 2013 roku w sprawie rodzajów dokumentów, jakich może żądać Zamawiający od wykonawcy, oraz form, w jakich dokumenty te mogą być składane</text:p>
      <text:p text:style-name="P196"><text:span text:style-name="T53">11.</text:span><text:span text:style-name="T33"> Dowód wpłaty wadium w wymaganej wielkości i formie .</text:span></text:p>
      <text:p text:style-name="P196"><text:span text:style-name="T31">12</text:span><text:span text:style-name="T30">. Dokument określający zasady reprezentacji oraz osoby uprawnione do reprezentacji Wykonawcy, a jeżeli Wykonawcę reprezentuje pełnomocnik-także pełnomocnictwo określające zakres umocowania, podpisane przez osoby uprawnione do reprezentowania Wykonawcy – </text:span><text:span text:style-name="T50">j</text:span><text:span text:style-name="T15">eżeli osoba reprezentująca Wykonawcę w postępowaniu o udzielenie zamówienia nie jest <text:s/></text:span><text:span text:style-name="T15">wskazana jako upoważniona do jego reprezentacji we właściwym rejestrze lub ewidencji działalności gospodarczej</text:span></text:p>
      <text:p text:style-name="P196"><text:span text:style-name="T1">1</text:span><text:span text:style-name="T86">3. W</text:span><text:span text:style-name="T1">arunek <text:s/>wiedzy i doświadczenia zostanie spełniony jeżeli Wykonawca wykaże, iż w okresie ostatnich trzech lat przed upływem terminu składania ofert, a jeżeli okres prowadzenia działalności </text:span>jest krótszy – w tym okresie, <text:s/>należycie wykonał lub wykonuje <text:s/>co najmniej 3 usługi , których <text:span text:style-name="T1"><text:s/>przedmiotem było całodobowe utrzymanie czystości, świadczenie transportu wewnątrzszpitalnego na rzecz s</text:span><text:span text:style-name="T86">zpitali z minimum 450 łóżkami w tym blokiem operacyjnym –</text:span><text:span text:style-name="T1"> </text:span><text:soft-page-break/><text:span text:style-name="T6">Załącznik nr 4</text:span><text:span text:style-name="T1"> </text:span><text:span text:style-name="T12">do SIWZ </text:span></text:p>
      <text:p text:style-name="P196"><text:span text:style-name="T31">14</text:span>.<text:span text:style-name="T30"> Dowody potwierdzające należytą realizację usług wyszczególnionych w </text:span><text:span text:style-name="T43">Załączniku nr</text:span><text:span text:style-name="T49"> </text:span><text:span text:style-name="T43">4</text:span><text:span text:style-name="T61"> do SIWZ </text:span></text:p>
      <text:p text:style-name="P196"><text:span text:style-name="T30">15. </text:span><text:span text:style-name="T31">Kopia opłaconej polisy lub innego dokumentu ubezpieczenia potwierdzająca, że </text:span>Wykonawca <text:s/>jest ubezpieczony od odpowiedzialności cywilnej z tytułu prowadzonej działalności gospodarczej wraz z dokumentem potwierdzającym opłacenie składki , jeśli <text:span text:style-name="T31">z treści polisy to nie wynika.</text:span></text:p>
      <text:p text:style-name="P196">16. <text:span text:style-name="T71">O</text:span>świadczenie o zastosowaniu preparatów <text:s/>zarejestrowanych <text:s/>oraz posiadających <text:s/>dokumenty <text:s/>wymagane <text:s/>przepisami prawa dla oferowanych środków zgodnie <text:s/>z ich rodzajem , np. wyrobów <text:s/>medycznych , produktów leczniczych , kosmetyków , produktów biobójczych - <text:span text:style-name="T79">Załącznik nr 5</text:span><text:span text:style-name="T61"> do SIWZ </text:span></text:p>
      <text:p text:style-name="P196"><text:span text:style-name="T1">17. </text:span><text:span text:style-name="T28">Wykaz oferowanych preparatów myjąco- dezynfekcyjnych i dezynfekcyjnych</text:span><text:span text:style-name="T102"> </text:span><text:span text:style-name="T86">– </text:span><text:span text:style-name="T103">Załącznik nr 1</text:span><text:span text:style-name="T86"> do Opisu przedmiotu zamówienia </text:span></text:p>
      <text:p text:style-name="P197"><text:span text:style-name="T1">18.</text:span><text:span text:style-name="T28"> </text:span><text:span text:style-name="T23">Wykaz oferowanych preparatów myjących, czyszczących, odkamieniających i przeznaczonych do akrylowania powierzchni wraz z obszarami ich zastosowania</text:span><text:span text:style-name="T28"> –</text:span><text:span text:style-name="T1"> </text:span><text:span text:style-name="T2"><text:s/>Załącznik nr 2</text:span><text:span text:style-name="T1"> do Opisu przedmiotu zamówienia.</text:span></text:p>
      <text:p text:style-name="P196"><text:span text:style-name="T31">19</text:span><text:span text:style-name="T90">.</text:span><text:span text:style-name="T87"> Aktualne badania środków dezynfekcyjnych na tzw. obszar medyczny , wydane przez <text:s/>niezależny <text:s/>podmiot uprawniony do wykonywania badań w ramach </text:span><text:span text:style-name="T90">UE potwierdzające spektrum i czas działania danego środka dezynfekcyjnego</text:span><text:span text:style-name="T86"> .</text:span></text:p>
      <text:p text:style-name="P196"><text:span text:style-name="T1">20. Oświadczenie o posiadaniu przez zatrudnionych pracowników orzeczeń lekarskich i aktualnych </text:span>książeczek zdrowia z zakresem wymaganych badań - <text:span text:style-name="T79">Załącznik nr 6</text:span><text:span text:style-name="T61"> do SIWZ </text:span></text:p>
      <text:p text:style-name="P196">21. Oświadczenie o znajomości przepisów w zakresie dezynfekcji szpitalnej i właściwego sprzątania pomieszczeń objętych usługą wraz z zobowiązaniem spełnienia szczegółowych wymagań w zakresie dezynfekcji w oddziałach - <text:span text:style-name="T79">Załącznik nr 7</text:span><text:span text:style-name="T61"> do SIWZ </text:span></text:p>
      <text:p text:style-name="P196"><text:span text:style-name="T30">22. Oświadczenie, wg </text:span><text:span text:style-name="T43">Załącznika nr 8</text:span><text:span text:style-name="T61"> do SIWZ ,</text:span><text:span text:style-name="T30">że przed zawarciem umowy na całodobowe utrzymanie czystości w Powiatowym Szpitalu Specjalistycznym Wykonawca: </text:span></text:p>
      <text:p text:style-name="P199"><text:span text:style-name="T30">a) wniesie zabezpieczenie należytego wykonania umowy na okres </text:span><text:span text:style-name="T87">3</text:span><text:span text:style-name="T30"> lat w wysokości </text:span><text:span text:style-name="T36">2 % </text:span>maksymalnej wartości nominalnej zobowiązania Zamawiającego <text:span text:style-name="T30">w </text:span><text:span text:style-name="T31">formie <text:s/>zgodnej z art.148 ust.1 ustawy Prawo zam. publ.</text:span></text:p>
      <text:p text:style-name="P199">b) przedłoży roczną polisę ubezpieczenia odpowiedzialności cywilnej z tytułu <text:span text:style-name="T30">prowadzenia działalności gospodarczej na warunkach, o których mowa w Rozdz. III SIWZ</text:span></text:p>
      <text:p text:style-name="P196">23. Zobowiązanie o wznowieniu ubezpieczenia w okresie obowiązywania umowy <text:span text:style-name="T30">z Powiatowym Szpitalem Specjalistycznym w Stalowej Woli – wg </text:span><text:span text:style-name="T43">Załącznika nr</text:span><text:span text:style-name="T69"> </text:span><text:span text:style-name="T21">8</text:span><text:span text:style-name="T12"> do SIWZ </text:span></text:p>
      <text:p text:style-name="P196">24. Dowód wpłaty wadium w wymaganej wielkości i formie</text:p>
      <text:p text:style-name="P198">25. <text:span text:style-name="T31">Opracowanie harmonogramu szkoleń zawierającego zagadnienia zawarte w pkt. 7 Część IV Opisu Przedmiotu Zamówienia </text:span><text:span text:style-name="T63">z uwzględnieniem osób przeprowadzających szkolenia.</text:span></text:p>
      <text:p text:style-name="P196">26. <text:span text:style-name="T70">Wykaz osób , które będą uczestniczyć w wykonywaniu zamówienia, w szczególności odpowiedzialnych za świadczenie usług, kontrolę jakości, wraz z informacjami na temat ich <text:s text:c="3"/>kwalifikacji zawodowych, doświadczenia i wykształcenia niezbędnych do wykonania zamówienia, a także zakresu wykonywanych przez nie czynności, oraz informacją o podstawie </text:span>do dysponowania tymi osobami wg wzoru – <text:span text:style-name="T6">Załącznik nr 9</text:span><text:span text:style-name="T12"> do SIWZ </text:span></text:p>
      <text:p text:style-name="P196"><text:span text:style-name="T30">27. Ceny jednostkowe usługi na m</text:span><text:span text:style-name="T82">2</text:span><text:span text:style-name="T30"> <text:s/>powierzchni – </text:span><text:span text:style-name="T21">Załącznik nr 10</text:span><text:span text:style-name="T12"> do SIWZ </text:span></text:p>
      <text:p text:style-name="P167">28. Oświadczenie o posiadaniu aktualnych kart charakterystyki sporządzone zgodne z Rozporządzeniem Komisji UE 453/2010</text:p>
      <text:p text:style-name="P167">29. Oświadczenie o posiadaniu aktualnych kart charakterystyki preparatów niebezpiecznych</text:p>
      <text:p text:style-name="P47"/>
      <text:p text:style-name="P96">III. Pozostałe wymagania</text:p>
      <text:p text:style-name="P203"/>
      <text:p text:style-name="P203">1. Wszystkie dokumenty winny być przedłożone w języku polskim. Wykonawca winien zadbać o spójność składanej oferty i zapewnić ofercie niezbędną integralność ( tj. zaparafować wszystkie zapisane strony, ponumerować wszystkie zapisane strony, zszyć wszystkie kartki).</text:p>
      <text:p text:style-name="P149"/>
      <text:p text:style-name="P149"><text:soft-page-break/>Wszystkie załączniki muszą być przedstawione w formie oryginału lub kserokopii poświadczonej „za zgodność z oryginałem” przez Wykonawcę.</text:p>
      <text:p text:style-name="P205"/>
      <text:p text:style-name="P205">2. Wykonawca może złożyć tylko jedną, jednowariantową ofertę.</text:p>
      <text:p text:style-name="P78"><text:span text:style-name="T35">Zamawiający dopuszcza możliwość składania ofert równoważnych tj. przedstawiających sposób świadczenia usługi na poziomie co najmniej takim , jak wymagany w SIWZ</text:span><text:span text:style-name="T88">, w tym preparaty i pozostały asortyment dla potrzeb świadczenia usługi charakteryzujące się co najmniej takimi </text:span><text:span text:style-name="T88">parametrami, jakie cechują <text:s/>preparaty i pozostały asortyment przedstawiony w „Opisie przedmiotu zamówienia” </text:span></text:p>
      <text:p text:style-name="P62"/>
      <text:p text:style-name="P212"><text:span text:style-name="T35">3. Zamawiający nie dopuszcza możliwości składania ofert częściowych , oferta winna być <text:s/></text:span><text:span text:style-name="T30">kompletna <text:s/>i Zamawiający wymaga, aby zawierała pełny zakres usług wymagany w Opisie przedmiotu <text:s/>zamówienia.</text:span></text:p>
      <text:p text:style-name="P211"/>
      <text:p text:style-name="P245"><text:span text:style-name="T89">4. W</text:span><text:span text:style-name="T34"> przypadku udzielania w okresie 3 lat od udzielenia zamówienia podstawowego, dotychczasowemu wykonawcy usług zamówień uzupełniających stanowiących nie więcej niż 50 % wartości zamówienia podstawowego i polegających na powtórzeniu tego samego rodzaju zamówienia ich realizacja nastąpi na podstawie art. 67 ust. 1 pkt 6 obowiązującej ustawy Prawo zamówień publicznych.</text:span></text:p>
      <text:p text:style-name="P79"/>
      <text:p text:style-name="P203">5. Wszystkie koszty związane ze sporządzeniem i przedłożeniem oferty ponosi Wykonawca niezależnie od wyniku przetargu, z wyłączeniem sytuacji, o której mowa w Art. 93, ust.4 Ustawy Prawo zamówień publicznych.</text:p>
      <text:p text:style-name="P203"/>
      <text:p text:style-name="P203">6. Zamawiający może żądać, w wyznaczonym przez siebie terminie, złożenia wyjaśnień dotyczących treści złożonych ofert. </text:p>
      <text:p text:style-name="P28">Nie złożenie wyjaśnień, w wyznaczonym przez Zamawiającego terminie, skutkowało będzie wykluczeniem Wykonawcy z prowadzonego postępowania przetargowego i odrzuceniem jego oferty.</text:p>
      <text:p text:style-name="P28"/>
      <text:p text:style-name="P85">7. Nie przewiduje się:</text:p>
      <text:p text:style-name="P208">- zebrania Wykonawców.</text:p>
      <text:p text:style-name="P210">- aukcji elektronicznej</text:p>
      <text:p text:style-name="P210"/>
      <text:p text:style-name="P200"><text:span text:style-name="T31">8. Nie przewiduje się zwrotu kosztów udziału w prowadzonym postępowaniu. Koszty te ponosi </text:span><text:span text:style-name="T33">Wykonawca.</text:span></text:p>
      <text:p text:style-name="P200"/>
      <text:p text:style-name="P200"><text:span text:style-name="T31">9. Nie przewiduje się wymagań, o których mowa w art. 29 ust. 4 ustawy Prawo zamówień </text:span><text:span text:style-name="T33">publicznych</text:span></text:p>
      <text:p text:style-name="Standard"/>
      <text:p text:style-name="P89">IV Kryteria oceny ofert <text:s text:c="5"/></text:p>
      <text:p text:style-name="Standard"/>
      <text:p text:style-name="Standard"><text:span text:style-name="T31">1.</text:span><text:span text:style-name="T15"> Zamawiający dokona oceny wszystkich ofert w części niejawnej dla Wykonawców.</text:span></text:p>
      <text:p text:style-name="Standard"><text:span text:style-name="T31">2. </text:span><text:span text:style-name="T15">Przy wyborze oferty Zamawiający będzie się kierował kryterium i ich wagami:</text:span></text:p>
      <text:p text:style-name="Standard"/>
      <text:p text:style-name="P38">CENA <text:s text:c="46"/>- 80%</text:p>
      <text:p text:style-name="P46">JAKOŚĆ <text:s text:c="41"/>- 10%</text:p>
      <text:p text:style-name="P103">OKRES NIEZMIENNOŚI CEN <text:s text:c="2"/>- <text:span text:style-name="T30">10%</text:span></text:p>
      <text:p text:style-name="Standard"/>
      <text:p text:style-name="Standard">3. Sposób oceny ofert:</text:p>
      <text:p text:style-name="P214"><text:span text:style-name="T15">Za najkorzystniejszą zostanie uznana oferta, która nie podlega odrzuceniu oraz uzyska najwyższą <text:s text:c="3"/>wartość punktową wynikającą z sumy składników : CENA , JAKOŚĆ i </text:span><text:span text:style-name="T23">OKRES </text:span><text:soft-page-break/><text:span text:style-name="T23">NIEZMIENNOŚI CEN </text:span><text:span text:style-name="T15">wyliczonych wg wzorów</text:span></text:p>
      <text:p text:style-name="P212"/>
      <text:p text:style-name="P150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p text:style-name="P87"/>
      <text:p text:style-name="Standard"><text:span text:style-name="T19">I. </text:span><text:span text:style-name="T39">CENA <text:s text:c="5"/>80 % </text:span></text:p>
      <text:p text:style-name="Standard"/>
      <text:p text:style-name="Standard"><text:span text:style-name="T30">1. </text:span><text:span text:style-name="T49">Sposób obliczenia ceny ofertowej</text:span></text:p>
      <text:p text:style-name="Standard"/>
      <text:p text:style-name="P48">Wykonawca sporządza, na okres trzech lat, plan zatrudnienia w odniesieniu do przedmiotu Zamówienia, koszty materiałów i środków pracy i w oparciu o te i poniżej wymienione założenia oblicza wynagrodzenie za cały okres realizacji umowy</text:p>
      <text:p text:style-name="Standard"/>
      <text:p text:style-name="P48">Wynagrodzenie za realizację umowy ma uwzględniać co najmniej:</text:p>
      <text:list xml:id="list30610450" text:style-name="WW8Num14">
        <text:list-item>
          <text:p text:style-name="P383">przewidywane płace brutto wszystkich pracowników planowanych do wykonywania usług określonych w SIWZ </text:p>
        </text:list-item>
        <text:list-item>
          <text:p text:style-name="P383">wszystkie składniki pochodne od płac, w tym obowiązkowe podatki i składki oraz ewentualne <text:span text:style-name="T30">zobowiązania z tytułu rozwiązywania umów o pracę </text:span></text:p>
        </text:list-item>
        <text:list-item>
          <text:p text:style-name="P383">odpis na fundusz świadczeń socjalnych</text:p>
        </text:list-item>
        <text:list-item>
          <text:p text:style-name="P383">koszt odzieży roboczej i sprzętu ochronnego</text:p>
        </text:list-item>
        <text:list-item>
          <text:p text:style-name="P383">koszt materiałów eksploatacyjnych</text:p>
        </text:list-item>
        <text:list-item>
          <text:p text:style-name="P383">koszt zakupu urządzeń i sprzętu wymaganego przez Zamawiającego</text:p>
        </text:list-item>
        <text:list-item>
          <text:p text:style-name="P383">koszt polisy OC</text:p>
        </text:list-item>
        <text:list-item>
          <text:p text:style-name="P383">koszt ryczałtowy najmu pomieszczeń i opłat za media</text:p>
        </text:list-item>
        <text:list-item>
          <text:p text:style-name="P383">podatek VAT</text:p>
        </text:list-item>
      </text:list>
      <text:p text:style-name="Standard"/>
      <text:p text:style-name="P124">Wynagrodzenie (cena ofertowa), winno obejmować łącznie:</text:p>
      <text:p text:style-name="P124">a) usługi pomocnicze przy pacjencie jako usługi ochrony zdrowia ludzkiego pozostałe, gdzie <text:span text:style-name="T30">indziej nie sklasyfikowane wg PKWiU 85.14.18 <text:s/>- składowa <text:s/>ceny A</text:span></text:p>
      <text:p text:style-name="P124">b) usługi porządkowe i dezynfekcję wg PKWiU 74.70.10 – składowa ceny B</text:p>
      <text:p text:style-name="Standard"/>
      <text:p text:style-name="Standard">Wyliczone wynagrodzenie przeliczyć należy na wynagrodzenie miesięczne, które będzie wzięte do oceny i porównania ofert </text:p>
      <text:p text:style-name="Standard"/>
      <text:p text:style-name="P103">2. <text:span text:style-name="T30">Sposób obliczenia wartości punktowej kryterium</text:span> CENA <text:s/>= <text:span text:style-name="T30">( Cmin : Cn) x 100 <text:s/></text:span></text:p>
      <text:p text:style-name="Standard"/>
      <text:p text:style-name="P48">gdzie:</text:p>
      <text:p text:style-name="P48">Cmin – najniższa oferowana cena spośród nie podlegających odrzuceniu ofert</text:p>
      <text:p text:style-name="P48">Cn- <text:s text:c="4"/>- cena w danej ofercie </text:p>
      <text:p text:style-name="Standard"/>
      <text:p text:style-name="P103"><text:span text:style-name="T30">II. </text:span><text:span text:style-name="T30">JAKOŚĆ <text:s text:c="6"/>10% <text:s/></text:span></text:p>
      <text:p text:style-name="Standard"/>
      <text:p text:style-name="P5"><text:span text:style-name="T31">1. certyfikat ISO </text:span><text:span text:style-name="T30">9001:2008 <text:s/>(PN-EN ISO 9001:2009) lub inny certyfikat równoważny <text:s text:c="2"/>zaświadczający, że system zarządzania jakością dot. realizacji usług utrzymania czystości został wdrożony, (nieobligatoryjnie)</text:span></text:p>
      <text:p text:style-name="P6"><text:span text:style-name="T15">- dołączenie do oferty: certyfikatu ISO lub innego certyfikat gwarantującego jakość usług </text:span>- 10 pkt</text:p>
      <text:p text:style-name="P6">- brak certyfikatu - 0 pkt</text:p>
      <text:p text:style-name="P220">maksymalna liczba punktów możliwych do uzyskania – 10 pkt</text:p>
      <text:p text:style-name="P332"/>
      <text:p text:style-name="P35">2. Sposób obliczenia wartości punktowej kryterium JAKOŚĆ <text:s/>( Jn : Jmax ) x 100 pkt </text:p>
      <text:p text:style-name="P35"/>
      <text:p text:style-name="P48"><text:soft-page-break/>gdzie:</text:p>
      <text:p text:style-name="P68">Jn <text:s text:c="10"/>- punkty za jakość przyznane ofercie badanej</text:p>
      <text:p text:style-name="P68">Jmax <text:s text:c="5"/>- maksymalna przyznana liczba punktów spośród nie podlegających odrzuceniu ofert</text:p>
      <text:p text:style-name="P46"/>
      <text:p text:style-name="Standard"><text:span text:style-name="T65">III. OKRESNIEZMIENNOŚCI CEN </text:span><text:span text:style-name="T39"><text:s text:c="7"/>10% <text:s/></text:span></text:p>
      <text:p text:style-name="Standard"/>
      <text:p text:style-name="P35">Sposób obliczenia wartości punktowej kryterium :</text:p>
      <text:p text:style-name="P359"><text:span text:style-name="T39">OKRES NIEZMIENNOŚCI CEN - </text:span><text:span text:style-name="T9">( NCn : NCmax ) x 100</text:span></text:p>
      <text:p text:style-name="Standard"/>
      <text:p text:style-name="P14">gdzie:</text:p>
      <text:p text:style-name="P2">NCn <text:s text:c="6"/>- punkty za okres niezmienności ceny przyznane ofercie badanej</text:p>
      <text:p text:style-name="P2">NCmax <text:s/>- maksymalna przyznana liczba punktów spośród nie podlegających odrzuceniu ofert</text:p>
      <text:p text:style-name="Standard"/>
      <text:p text:style-name="Standard">Okres niezmienności cen <text:span text:style-name="T110">co najmniej</text:span><text:span text:style-name="T77"> </text:span>12 m-cy – 0 pkt</text:p>
      <text:p text:style-name="P336">Okres niezmienności cen <text:span text:style-name="T77">co najmniej </text:span>24 m-ce – 5 pkt</text:p>
      <text:p text:style-name="P337">Okres niezmienności cen <text:span text:style-name="T110">co najmniej </text:span>36 m-cy – 10 pkt</text:p>
      <text:p text:style-name="P102"/>
      <text:p text:style-name="P126">Okres niezmienności cen z wyłączeniem sytuacji o których mowa w art. 142 ust. 5 ustawy <text:span text:style-name="T31">Prawo zamówień </text:span><text:span text:style-name="T33">publicznych.</text:span></text:p>
      <text:p text:style-name="P102"/>
      <text:p text:style-name="Standard"><text:span text:style-name="T64">IV.</text:span> <text:span text:style-name="T64">Łączna ocena punktowa oferty będzie obliczona wg wzoru</text:span></text:p>
      <text:p text:style-name="Standard"/>
      <text:p text:style-name="P37">Rc x (Cmin:Cn) x100 + Rj x ( Jn : Jmax ) x 100 pkt <text:s/>+ Rnc x ( NCn : NCmax ) x 100 pkt </text:p>
      <text:p text:style-name="Standard"/>
      <text:p text:style-name="Standard">gdzie: </text:p>
      <text:p text:style-name="Standard">Rc <text:s text:c="2"/>- <text:s text:c="2"/>ranga kryterium Cena</text:p>
      <text:p text:style-name="Standard">Rj <text:s text:c="3"/>- <text:s text:c="2"/>ranga kryterium Jakość</text:p>
      <text:p text:style-name="Standard">Rnc<text:span text:style-name="T84"> <text:s/></text:span>- <text:s text:c="2"/>ranga kryterium Okres niezmienności cen</text:p>
      <text:p text:style-name="Standard"/>
      <text:p text:style-name="P97">V. Wadium</text:p>
      <text:p text:style-name="P63"/>
      <text:p text:style-name="P106"><text:span text:style-name="T35">1. Wykonawca w terminie do dnia złożenia oferty przetargowej <text:s/>t</text:span><text:span text:style-name="T88">j do </text:span><text:span text:style-name="T92">04 grudnia</text:span><text:span text:style-name="T91"> 2015 </text:span><text:span text:style-name="T95">roku </text:span><text:span text:style-name="T91"><text:s text:c="2"/></text:span></text:p>
      <text:p text:style-name="P106"><text:span text:style-name="T42"><text:s text:c="4"/>godz.</text:span><text:span text:style-name="T35"> </text:span><text:span text:style-name="T42">11:00</text:span><text:span text:style-name="T35"> <text:s/></text:span><text:span text:style-name="T30">winien wnieść </text:span><text:span text:style-name="T36">wadium</text:span><text:span text:style-name="T30"> w wysokośc</text:span><text:span text:style-name="T87">i: </text:span><text:span text:style-name="T98">37 700,00 <text:s/></text:span><text:span text:style-name="T97">zł</text:span></text:p>
      <text:p text:style-name="P125"/>
      <text:p text:style-name="P271"><text:span text:style-name="T85">2</text:span><text:span text:style-name="T65">. Warunki wpłaty i zwrotu wadium</text:span></text:p>
      <text:p text:style-name="P29">Wadium może być wnoszone w jednej lub kilku z poniższych form :</text:p>
      <text:list xml:id="list30622423" text:style-name="WW8Num4">
        <text:list-item>
          <text:p text:style-name="P384">pieniądzu</text:p>
        </text:list-item>
        <text:list-item>
          <text:p text:style-name="P384">poręczeniach bankowych lub poręczeniach spółdzielczej kasy oszczędnościowo- kredytowej, z tym że poręczenie kasy jest zawsze poręczeniem pieniężnym</text:p>
        </text:list-item>
        <text:list-item>
          <text:p text:style-name="P384">gwarancjach bankowych </text:p>
        </text:list-item>
        <text:list-item>
          <text:p text:style-name="P384">gwarancjach ubezpieczeniowych</text:p>
        </text:list-item>
        <text:list-item>
          <text:p text:style-name="P384">poręczeniach udzielanych przez podmioty , o których mowa w art.6 b ust.5 pkt.2 ustawy z dnia 9 <text:s/>listopada 2000r o utworzeniu Polskiej Agencji Rozwoju Przedsiębiorczości <text:line-break/>( Dz. U. Z 2007 roku, Nr. 42, poz.275, z 2008 roku Nr 116, poz.730 i 732, Nr 227 ,poz. 1505 oraz z 2010 roku Nr 96, poz. 620)</text:p>
        </text:list-item>
      </text:list>
      <text:p text:style-name="P49"/>
      <text:p text:style-name="P49">3. Wadium w formie pieniądza wpłacić należy przelewem na rachunek bankowy nr :</text:p>
      <text:p text:style-name="P49"/>
      <text:p text:style-name="P222">NADSAŃSKI BANK SPÓŁDZIELCZY <text:s/>W <text:s/>STALOWEJ <text:s/>WOLI <text:s/></text:p>
      <text:p text:style-name="P222">Nr konta 51 9430 0006 0024 0002 2000 0003 </text:p>
      <text:p text:style-name="P223"/>
      <text:p text:style-name="P223">W przypadku pieniężnej formy wadium za datę wpływu przyjmuje się datę uznania rachunku <text:soft-page-break/>Zamawiającego .</text:p>
      <text:p text:style-name="P222">Wadium w formie niepieniężnej należy dołączyć do oferty przetargowej.</text:p>
      <text:p text:style-name="P224"/>
      <text:p text:style-name="P224">4. Zwrot wadium nastąpi niezwłocznie po wyborze oferty najkorzystniejszej lub unieważnieniu postępowania, z wyjątkiem Wykonawcy, którego oferta została wybrana jako najkorzystniejsza, <text:line-break/>z zastrzeżeniem art. 46 ust. 4a</text:p>
      <text:p text:style-name="P225"/>
      <text:p text:style-name="P225">Wykonawcy, którego oferta została wybrana jako najkorzystniejsza, Zamawiający zwraca wadium niezwłocznie po zawarciu umowy w sprawie zamówienia publicznego. </text:p>
      <text:p text:style-name="P207"/>
      <text:p text:style-name="P207">5. Zamawiający zwraca niezwłocznie wadium na wniosek Wykonawcy, który wycofał ofertę przed upływem terminu składania ofert.</text:p>
      <text:p text:style-name="P226"/>
      <text:p text:style-name="P226">6. Zamawiający zatrzymuje wadium wraz z odsetkami ,jeżeli .Wykonawca w odpowiedzi na wezwanie , o którym mowa w art.26 ust.3 <text:s/>ustawy Prawo zamówień publicznych , z przyczyn leżących po jego stronie , nie złoży dokumentów lub oświadczeń , o których mowa w art.25 ust.1 lub pełnomocnictw , listy podmiotów należących do tej samej grupy kapitałowej , o której mowa w art. 24 ust. 2 pkt 5 lub informacji o tym, że nie należy do grupy kapitałowej , lub nie wyraził zgody na poprawienie omyłki, o której mowa w art. 87 ust. 2 pkt 3, co powodowało brak możliwości wybrania oferty złożonej przez wykonawcę jako najkorzystniejszej. </text:p>
      <text:p text:style-name="P276">Ponadto Zamawiający zatrzyma wadium wraz z odsetkami, jeżeli Wykonawca, którego oferta została wybrana:</text:p>
      <text:p text:style-name="P277">- odmówił podpisania umowy w sprawie zamówienia publicznego na warunkach określonych w ofercie</text:p>
      <text:p text:style-name="P277">- zawarcie umowy w sprawie zamówienia publicznego stało się niemożliwe z przyczyn leżących po stronie Wykonawcy</text:p>
      <text:p text:style-name="P226"/>
      <text:p text:style-name="P226">7. Zamawiający będzie żądał ponownego wniesienia wadium przez Wykonawców ,którym zwrócono wadium w przypadku wyboru oferty najkorzystniejszej lub unieważnieniu postępowania ,jeżeli w wyniku rozstrzygnięcia odwołania jego oferta została wybrana jako najkorzystniejsza. Wykonawca wnosi wadium w terminie określonym przez Zamawiającego.</text:p>
      <text:p text:style-name="P94"/>
      <text:p text:style-name="P90">VI <text:s/>Zabezpieczenie należytego wykonania umowy</text:p>
      <text:p text:style-name="P94"/>
      <text:p text:style-name="P151"><text:span text:style-name="T30">1. Zamawiający wymaga, aby Wykonawca, którego oferta została wybrana, wniósł zabezpieczenie należytego wykonania umowy w wysokości </text:span><text:span text:style-name="T17">2 %</text:span><text:span text:style-name="T30"> całkowitej ceny oferty,w jednej lub kilku </text:span><text:span text:style-name="T30">następujących formach:</text:span></text:p>
      <text:p text:style-name="P242"><text:span text:style-name="T36">- </text:span><text:span text:style-name="T30">pieniądzu</text:span></text:p>
      <text:p text:style-name="P243">- poręczeniach bankowych lub poręczeniach spółdzielczej kasy oszczędnościowo-kredytowej, z tym że zobowiązanie kasy jest zawsze zobowiązaniem pieniężnym</text:p>
      <text:p text:style-name="P243">- gwarancjach bankowych</text:p>
      <text:p text:style-name="P243">- gwarancjach ubezpieczeniowych</text:p>
      <text:p text:style-name="P243">- poręczeniach udzielanych przez podmioty, o których mowa w art.6b ust.5 pkt 2 ustawy z dnia 9 listopada 2000 r. o utworzeniu Polskiej Agencji Rozwoju Przedsiębiorczości</text:p>
      <text:p text:style-name="P48"/>
      <text:p text:style-name="P35">Wartość zabezpieczenia należytego wykonania umowy należy wyliczyć wg wzoru:</text:p>
      <text:p text:style-name="P35">3 x 12 x miesięczna cena brutto podana w ofercie x 0,02</text:p>
      <text:p text:style-name="P48"/>
      <text:p text:style-name="P48">Zamawiający nie wyraża zgody na wniesienie zabezpieczenia należytego wykonania umowy w wekslach z poręczeniem wekslowym banku lub spółdzielczej kasy oszczędnościowo- kredytowej, przez ustanowienie zastawu na papierach wartościowych emitowanych przez Skarb Państwa lub jednostkę samorządu terytorialnego, przez ustanowienie zastawu rejestrowego na zasadach <text:soft-page-break/>określonych w przepisach o zastawie rejestrowym i rejestrze zastawów.</text:p>
      <text:p text:style-name="P48">Zamawiający nie wyraża zgody na tworzenie zabezpieczenia przez potrącenia z należności za częściowo wykonane usługi i wymaga aby cała kwota zabezpieczenia wniesiona była przez Wykonawcę w dniu podpisania umowy.</text:p>
      <text:p text:style-name="P48"/>
      <text:p text:style-name="P48">Zabezpieczenie wnoszone w pieniądzu Wykonawca wpłaca na rachunek bankowy wskazany przez Zamawiającego przed terminem podpisania umowy.</text:p>
      <text:p text:style-name="P48"/>
      <text:p text:style-name="P48">Jeżeli zabezpieczenie wniesione będzie w pieniądzu, Zamawiający przechowa je na oprocentowanym rachunku bankowym.</text:p>
      <text:p text:style-name="P48"/>
      <text:p text:style-name="P48">Zamawiający zwróci zabezpieczenie należytego wykonania umowy w terminie 30 dni od dnia </text:p>
      <text:p text:style-name="P48">wykonania zamówienia i uznania przez Zamawiającego za należycie wykonane.</text:p>
      <text:p text:style-name="P48"/>
      <text:p text:style-name="P48">Zamawiający zwróci zabezpieczenie należytego wykonania umowy wniesione w pieniądzu <text:line-break/>z odsetkami wynikającymi z umowy rachunku bankowego, na którym było ono przechowywane, pomniejszone o koszt prowadzenia tego rachunku oraz prowizji bankowej za przelew pieniędzy na rachunek bankowy Wykonawcy. </text:p>
      <text:p text:style-name="P227"/>
      <text:p text:style-name="P227">VII. Składanie i otwarcie ofert</text:p>
      <text:p text:style-name="P227"/>
      <text:p text:style-name="P244"><text:span text:style-name="T33">1.</text:span><text:span text:style-name="T35"> Ofertę napisaną w języku polskim, podpisaną przez upełnomocnionych przedstawicieli Wykonawcy należy złożyć w zamkniętej kopercie <text:s/>zapieczętowanej w sposób gwarantujący jej nienaruszalność do terminu składania ofert, na adres:</text:span></text:p>
      <text:p text:style-name="P64"/>
      <text:p text:style-name="P215">Samodzielny Publiczny Zespół Zakładów Opieki Zdrowotnej</text:p>
      <text:p text:style-name="P215">Powiatowy Szpital Specjalistyczny w Stalowej Woli</text:p>
      <text:p text:style-name="P215">ul. Staszica 4, 37 – 450 Stalowa Wola</text:p>
      <text:p text:style-name="P215">pok. nr 7, Dział Zamówień Publicznych i Zaopatrzenia</text:p>
      <text:p text:style-name="P214"><text:span text:style-name="T30">z dopiskiem: </text:span><text:span text:style-name="T36">“przetarg nieograniczony – utrzymanie czystości”</text:span></text:p>
      <text:p text:style-name="P214"><text:span text:style-name="T36">w terminie </text:span><text:span text:style-name="T17">do </text:span><text:span text:style-name="T92">04 grudnia</text:span><text:span text:style-name="T91"> 2015</text:span><text:span text:style-name="T36"> r. do godz. 11.00.</text:span></text:p>
      <text:p text:style-name="P216"/>
      <text:p text:style-name="P145"><text:span text:style-name="T16">Of</text:span><text:span text:style-name="T33">erty złożone po upływie terminu składania ofert zostaną zwrócone bez otwarcia, po upływie terminu przewidzianego na wniesienie odwołania.</text:span></text:p>
      <text:p text:style-name="P206">2. Oferta winna być kompletna w zakresie asortymentu w ramach oferowanych zadań przetargowych, zgodnie z Opisem przedmiotu zamówienia.</text:p>
      <text:p text:style-name="P228">Zamawiający oczekuje, że Wykonawca zapozna się dokładnie z treścią wszystkich dokumentów przetargowych, w tym z projektem umowy.</text:p>
      <text:p text:style-name="P229">3. Jeżeli Wykonawca zawierał będzie w ofercie informacje stanowiące tajemnicę jego Firmy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P37"/>
      <text:p text:style-name="P245"><text:span text:style-name="T37">4. Otwarcie ofert nastąpi</text:span><text:span text:style-name="T96"> : </text:span><text:span text:style-name="T94">04 grudnia</text:span><text:span text:style-name="T93"> 2015</text:span><text:span text:style-name="T96"> r. o god</text:span><text:span text:style-name="T18">z. 11.30</text:span><text:span text:style-name="T15"> w</text:span><text:span text:style-name="T31"> Dziale Zamówień Publicznych </text:span></text:p>
      <text:p text:style-name="P382">OTWARCIE OFERT JEST JAWNE.</text:p>
      <text:p text:style-name="P59"/>
      <text:p text:style-name="P107"><text:span text:style-name="T33">5. Termin związania złożoną ofertą wynosi </text:span><text:span text:style-name="T40"><text:s text:c="2"/>60 dni</text:span></text:p>
      <text:p text:style-name="Standard"><text:span text:style-name="T33">6. Termin realizacji przedmiotu zamówienia</text:span><text:span text:style-name="T40"> : trzy</text:span><text:span text:style-name="T20"> lata od daty rozpoczęcia świadczenia usługi </text:span><text:span text:style-name="T17">Świadczenie usług przez Wykonawcę nastąpi w terminie minimum 14 dni od daty podpisania </text:span><text:soft-page-break/><text:span text:style-name="T17">umowy i od pierwszego dnia miesiąca kalendarzowego .</text:span></text:p>
      <text:p text:style-name="P230">VIII. Sposób porozumiewania się Zamawiającego z Wykonawcami oraz przekazywania oświadczeń lub dokumentów</text:p>
      <text:p text:style-name="P230"/>
      <text:p text:style-name="P261">1. Oświadczenia, wnioski, zawiadomienia oraz informacje Zamawiający i Wykonawcy przekazują pisemnie lub fax-em lub e-mailem. Jeżeli oświadczenia, wnioski, zawiadomienia lub informacje Zamawiający przekazują faksem, każda ze stron na żądanie drugiej niezwłocznie potwierdza fakt ich otrzymania.</text:p>
      <text:p text:style-name="P231"><text:span text:style-name="T15">2. Wszelkie dokumenty</text:span><text:span text:style-name="T31">, o których mowa w Rozporządzeniu Prezesa Rady Ministrów z dnia 19 lutego 2013 roku w sprawie rodzajów dokumentów, jakich może żądać zamawiający od wykonawcy, oraz form, w jakich te dokumenty mogą być składane (Dz. Ustaw z 2013 roku , poz. 231), składane przez Wykonawcę na wezwanie Zamawiającego, winny być dostarczone w formie oryginału lub kopii poświadczonej 'za zgodność z oryginałem” przez Wykonawcę w </text:span><text:span text:style-name="T31">terminie określonym przez Zamawiającego w wezwaniu.</text:span></text:p>
      <text:p text:style-name="P262"/>
      <text:p text:style-name="P233">3. Wszelkie pytania dotyczące SIWZ należy kierować do Zamawiającego w formie pisemnej na adres:</text:p>
      <text:p text:style-name="P236">Samodzielny Publiczny Zespół Zakładów Opieki Zdrowotnej</text:p>
      <text:p text:style-name="P236">Powiatowy Szpital Specjalistyczny w Stalowej Woli</text:p>
      <text:p text:style-name="P236">ul. Staszica 4, 37 – 450 Stalowa Wola</text:p>
      <text:p text:style-name="P237">Dział Zamówień Publicznych i Zaopatrzenia</text:p>
      <text:p text:style-name="P237"/>
      <text:p text:style-name="P238">Treść pytania przekazanego fax, e-mail, musi zostać potwierdzona pismem, przesłanym na adres Zamawiającego w tym samym dniu, co fax., e mail. </text:p>
      <text:p text:style-name="P238">Zamawiający niezwłocznie udzieli odpowiedzi bez wskazania źródła zapytania, pod warunkiem, że pytanie wpłynęło nie później, niż do końca dnia, w którym upływa połowa wyznaczonego terminu składania ofert. </text:p>
      <text:p text:style-name="P239">Odpowiedź udzielona będzie wszystkim Wykonawcom biorącym udział w postępowaniu oraz umieszczona będzie na stronie internetowej Zamawiającego w zakładce: Przetargi – Postępowania w toku</text:p>
      <text:p text:style-name="P241">Prosimy o przesłanie treści pytań e-mail, faxem i pocztą.</text:p>
      <text:p text:style-name="P240">W szczególnie uzasadnionych przypadkach, przed terminem składania ofert, Zamawiający może zmodyfikować treść dokumentów składających się na SIWZ. O każdej ewentualnej zmianie Zamawiający powiadomi niezwłocznie każdego z uczestników postępowania.</text:p>
      <text:p text:style-name="P98"/>
      <text:p text:style-name="P98">IX . Pozostałe wymogi i informacje</text:p>
      <text:p text:style-name="P35"/>
      <text:p text:style-name="P48">1. Osoby uprawnione do kontaktów z Wykonawcami:</text:p>
      <text:p text:style-name="P279"/>
      <text:p text:style-name="P279">Jolanta Mazur – Kierownik Działu Kontrolingu Finansowego</text:p>
      <text:p text:style-name="P280">tel. 15/ <text:s/>843 32 69 <text:s text:c="2"/>w godz. 9.00 - 14.00</text:p>
      <text:p text:style-name="P84">Agata Kwaśniewicz-Story – Pielęgniarka Epidemiologiczna</text:p>
      <text:p text:style-name="P278">tel <text:s/>15/ 843 33 72 <text:s text:c="3"/>w godz 9.00 – 14.00</text:p>
      <text:p text:style-name="P48"/>
      <text:p text:style-name="P48"/>
      <text:p text:style-name="P86">2. Świadczenie usług przez Wykonawcę nastąpi w terminie minimum 14 dni od daty podpisania umowy i od pierwszego dnia miesiąca kalendarzowego </text:p>
      <text:p text:style-name="P84">Dla potrzeb rozliczeń , w wypadku czasowego wyłączenia części pomieszczeń, w których Wykonawca świadczył będzie usługi, na skutek m. innymi przeprowadzanego remontu czy modernizacji na okres powyżej 15 dni, należy obliczyć:</text:p>
      <text:list xml:id="list30633766" text:continue-list="list30610450" text:style-name="WW8Num14">
        <text:list-item>
          <text:p text:style-name="P383"><text:span text:style-name="T17">miesięczną stawkę </text:span><text:span text:style-name="T14">w stosunku do 1m</text:span><text:span text:style-name="T24">2 </text:span><text:span text:style-name="T14"><text:s/>podłogi ( bez VAT) dla oddziałów szpitalnych –</text:span><text:soft-page-break/><text:span text:style-name="T14">powierzchnia</text:span><text:span text:style-name="T67"> :</text:span><text:span text:style-name="T68"> </text:span><text:span text:style-name="T17">11 771 ,55</text:span><text:span text:style-name="T24"> </text:span><text:span text:style-name="T17">m</text:span><text:span text:style-name="T25">2</text:span></text:p>
        </text:list-item>
        <text:list-item>
          <text:p text:style-name="P383"><text:span text:style-name="T17">dobową stawkę </text:span><text:span text:style-name="T14">w stosunku do 1 m</text:span><text:span text:style-name="T24">2 </text:span><text:span text:style-name="T14">podłogi ( bez VAT ) dla oddziałów szpitalnych dzieląc miesięczną stawkę przez 30 dni</text:span></text:p>
        </text:list-item>
      </text:list>
      <text:p text:style-name="P143"/>
      <text:list xml:id="list30631310" text:continue-numbering="true" text:style-name="WW8Num14">
        <text:list-item>
          <text:p text:style-name="P383"><text:span text:style-name="T17">miesięczną stawkę </text:span><text:span text:style-name="T14">w stosunku do 1m</text:span><text:span text:style-name="T24">2 </text:span><text:span text:style-name="T14"><text:s/>podłogi ( bez VAT) dla Administracji - powierzchnia:</text:span><text:span text:style-name="T67"> <text:s/></text:span><text:span text:style-name="T17">786,20 m</text:span><text:span text:style-name="T25">2</text:span></text:p>
        </text:list-item>
        <text:list-item>
          <text:p text:style-name="P383"><text:span text:style-name="T17">dobową stawkę </text:span><text:span text:style-name="T14">w stosunku do 1 m</text:span><text:span text:style-name="T24">2 </text:span><text:span text:style-name="T14">podłogi ( bez VAT ) dla Administracji <text:s/>dzieląc miesięczną stawkę dla w/w <text:s/>przez 30 dni</text:span></text:p>
        </text:list-item>
      </text:list>
      <text:p text:style-name="P108"/>
      <text:list xml:id="list30640445" text:continue-numbering="true" text:style-name="WW8Num14">
        <text:list-item>
          <text:p text:style-name="P383"><text:span text:style-name="T17">miesięczną stawkę </text:span><text:span text:style-name="T14">w stosunku do 1m</text:span><text:span text:style-name="T24">2 </text:span><text:span text:style-name="T14"><text:s/>podłogi ( bez VAT) dla Przychodni Specjalistycznej <text:s/>nr 1 i Działu Rehabilitacji <text:s/>– powierzchnia</text:span><text:span text:style-name="T67">: </text:span><text:span text:style-name="T17">3 423,30 <text:s/>m</text:span><text:span text:style-name="T25">2</text:span></text:p>
        </text:list-item>
        <text:list-item>
          <text:p text:style-name="P383"><text:span text:style-name="T17">dobową stawkę </text:span><text:span text:style-name="T14">w stosunku do 1 m</text:span><text:span text:style-name="T24">2 </text:span><text:span text:style-name="T14">podłogi ( bez VAT ) dla Przychodni Specjalistycznej nr </text:span><text:span text:style-name="T14">1 i Działu Rehabilitacji dzieląc miesięczną stawkę dla w/w przez 30 dni</text:span></text:p>
        </text:list-item>
      </text:list>
      <text:p text:style-name="P84"/>
      <text:list xml:id="list30637994" text:continue-numbering="true" text:style-name="WW8Num14">
        <text:list-item>
          <text:p text:style-name="P383"><text:span text:style-name="T17">miesięczną stawkę </text:span><text:span text:style-name="T14">w stosunku do 1m</text:span><text:span text:style-name="T24">2 </text:span><text:span text:style-name="T14"><text:s/>podłogi ( bez VAT) dla Komunikacji - powierzchnia</text:span><text:span text:style-name="T17">:</text:span><text:span text:style-name="T68"> </text:span><text:span text:style-name="T17">3 353,47 m</text:span><text:span text:style-name="T25">2</text:span></text:p>
        </text:list-item>
        <text:list-item>
          <text:p text:style-name="P383"><text:span text:style-name="T17">dobową stawkę </text:span><text:span text:style-name="T14">w stosunku do 1 m</text:span><text:span text:style-name="T24">2 </text:span><text:span text:style-name="T14">podłogi ( bez VAT ) dla Komunikacji</text:span></text:p>
        </text:list-item>
      </text:list>
      <text:p text:style-name="P213"><text:span text:style-name="T14">dzieląc</text:span><text:span text:style-name="T17"> </text:span><text:span text:style-name="T14">miesięczną stawkę dla w/w przez 30 dni</text:span></text:p>
      <text:p text:style-name="P48"/>
      <text:p text:style-name="P142">Miesięczną stawkę w stosunku do 1 m² podłogi oraz dobową stawkę w stosunku do 1 m² podłogi dla oddziałów szpitalnych należy podać jako sumę składowych usług tj. A - usług pomocniczych przy pacjencie i B -usług porządkowych i dezynfekcyjnych </text:p>
      <text:p text:style-name="P48"/>
      <text:p text:style-name="P219"><text:span text:style-name="T30">Wyliczone kwoty należy zestawić w tabeli stanowiącej </text:span><text:span text:style-name="T43">Załącznik nr 10</text:span><text:span text:style-name="T60"> do SIWZ</text:span></text:p>
      <text:p text:style-name="P247"><text:span text:style-name="T31">3. Przed złożeniem oferty Wykonawca dokładnie zapozna się z treścią wszystkich dokumentów przetargowych, w tym z treścią wzoru umowy dla przedmiotu postępowania przetargowego - Rozdz. III <text:s/>SIWZ.</text:span><text:span text:style-name="T33"> Przyjęcie warunków zamówienia równoznaczne jest z przyjęciem treści wzoru <text:s/>umowy.</text:span></text:p>
      <text:p text:style-name="P221"><text:span text:style-name="T50">Oferta, której treść nie odpowiada <text:s/>treści Specyfikacji Istotnych Warunków Zamówienia </text:span><text:span text:style-name="T51">będzie odrzucona.</text:span></text:p>
      <text:p text:style-name="P207">4. Zamawiający w toku dokonywania oceny i wyboru oferty może żądać od Wykonawców wyjaśnień dotyczących treści złożonych przez nich ofert.</text:p>
      <text:p text:style-name="P207">5. Maksymalna liczba Wykonawców , z którymi zamawiający zawrze umowę ramową – nie dotyczy</text:p>
      <text:p text:style-name="P204"><text:span text:style-name="T15">6. Informacje dotyczące walut obcych, w jakich mogą być prowadzone rozliczenia <text:s/>między </text:span><text:span text:style-name="T16">Zamawiającym i Wykonawcą – nie przewiduje się. Rozliczenia w PLN</text:span></text:p>
      <text:p text:style-name="P131">7. W przypadku, gdzie zmiana powodować będzie konieczność modyfikacji oferty, Zamawiający przedłuży termin składania ofert. W tym przypadku wszystkie prawa i zobowiązania Wykonawcy i Zamawiającego odnośnie wcześniej ustalonych terminów będą podlegały nowemu terminowi na zasadach określonych w art.38 Ustawy Prawa Zamówień Publicznych.</text:p>
      <text:p text:style-name="P132">8. Zamawiający poprawi omyłki pisarskie, rachunkowe, z uwzględnieniem konsekwencji <text:s/>rachunkowych dokonanych poprawek na zasadach określonych w art.87 ust.2 ustawy Prawo zamówień publicznych , niezwłocznie zawiadamiając o tym Wykonawcę ,którego oferta została poprawiona.</text:p>
      <text:p text:style-name="P109"><text:span text:style-name="T30">9. </text:span><text:span text:style-name="T43">Zamawiający odrzuci ofertę , jeżeli :</text:span></text:p>
      <text:p text:style-name="P248">- jest niezgodna z ustawą </text:p>
      <text:p text:style-name="P250">- jej treść nie odpowiada treści specyfikacji istotnych warunków zamówienia , z zastrzeżeniem art. 87 ust.2 pkt.3</text:p>
      <text:p text:style-name="P251">- jej złożenie stanowi czyn nieuczciwej konkurencji w rozumieniu przepisów o zwalczaniu nieuczciwej konkurencji</text:p>
      <text:p text:style-name="P248">- zawiera rażąco niską cenę w stosunku do przedmiotu zamówienia</text:p>
      <text:p text:style-name="P252">- została złożona przez Wykonawcę wykluczonego z udziału w postępowaniu o udzielenie <text:s text:c="5"/><text:soft-page-break/>zamówienia </text:p>
      <text:p text:style-name="P248">- zawiera błędy w obliczeniu ceny </text:p>
      <text:p text:style-name="P252">- wykonawca w terminie 3-dni od dnia doręczenia zawiadomienia nie zgodził się na poprawienie omyłki o której mowa w art.87 ust.2 pkt.3</text:p>
      <text:p text:style-name="P248">- jest nieważna na podstawie odrębnych przepisów</text:p>
      <text:p text:style-name="P249"/>
      <text:p text:style-name="P253">10. Rozstrzygnięcie postępowania zostanie ogłoszone na stronie internetowej, na tablicy ogłoszeń w siedzibie Zamawiającego oraz wysłane zostanie do wszystkich Wykonawców , którzy ubiegali się o udzielenie zamówienia.</text:p>
      <text:p text:style-name="P110"/>
      <text:p text:style-name="P232">11. Do Wykonawcy , którego oferta została wybrana , w oparciu o przyjęte kryteria oceny ofert Zamawiający prześle zawiadomienie o terminie, po którego upływie umowa w sprawie zamówienia publicznego może być zawarta.</text:p>
      <text:p text:style-name="P254">O odrzuceniu ofert(-y), Wykonawcach, którzy zostali wykluczeni z postępowania oraz wyborze najkorzystniejszej oferty, Zamawiający zawiadomi niezwłocznie Wykonawców, którzy złożyli oferty w przedmiotowym postępowaniu, podając uzasadnienie faktyczne i prawne.</text:p>
      <text:p text:style-name="P65"/>
      <text:p text:style-name="P139">12. Ogłoszenie o udzieleniu zamówienia wysłane będzie do Dziennika Urzędowego UE po podpisaniu umowy z wybranym Wykonawcą usługi .</text:p>
      <text:p text:style-name="P140"/>
      <text:p text:style-name="P141">X. Informacje o formalnościach, jakie powinny być spełnione po wyborze oferty</text:p>
      <text:p text:style-name="P257"/>
      <text:p text:style-name="P257">W przypadku udzielenia zamówienia konsorcjum (tzn. Wykonawcy określonemu w art. 23 ust.1 ustawy PZP) – Zamawiający przed podpisaniem umowy zażąda złożenia umowy regulującej współpracę tych Wykonawców. </text:p>
      <text:p text:style-name="P49">Zamawiający wymaga zawarcia umowy w terminie wyznaczonym, po wyborze najkorzystniejszej oferty. </text:p>
      <text:p text:style-name="Normal"><text:span text:style-name="T7">Zgodnie</text:span><text:span text:style-name="T8"> </text:span><text:span text:style-name="T7">z</text:span><text:span text:style-name="T8"> </text:span><text:span text:style-name="T7">art.</text:span><text:span text:style-name="T8"> </text:span><text:span text:style-name="T7">94</text:span><text:span text:style-name="T8"> </text:span><text:span text:style-name="T7">ust.3</text:span><text:span text:style-name="T8"> </text:span><text:span text:style-name="T7">PZP</text:span><text:span text:style-name="T8"> </text:span><text:span text:style-name="T7">jeżeli</text:span><text:span text:style-name="T8"> </text:span><text:span text:style-name="T7">Wykonawca,</text:span><text:span text:style-name="T8"> </text:span><text:span text:style-name="T7">którego</text:span><text:span text:style-name="T8"> </text:span><text:span text:style-name="T7">oferta</text:span><text:span text:style-name="T8"> </text:span><text:span text:style-name="T7">została</text:span><text:span text:style-name="T8"> </text:span><text:span text:style-name="T7">wybrana,</text:span><text:span text:style-name="T8"> </text:span><text:span text:style-name="T7">uchyla</text:span><text:span text:style-name="T8"> </text:span><text:span text:style-name="T7">się</text:span><text:span text:style-name="T8"> </text:span><text:span text:style-name="T7">od</text:span><text:span text:style-name="T8"> </text:span><text:span text:style-name="T7">zawarcia</text:span><text:span text:style-name="T8"> </text:span><text:span text:style-name="T7">umowy</text:span><text:span text:style-name="T8"> </text:span><text:span text:style-name="T7">w</text:span><text:span text:style-name="T8"> </text:span><text:span text:style-name="T7">sprawie</text:span><text:span text:style-name="T8"> </text:span><text:span text:style-name="T7">zamówienia</text:span><text:span text:style-name="T8"> </text:span><text:span text:style-name="T7">publicznego</text:span><text:span text:style-name="T8"> </text:span><text:span text:style-name="T7">Zamawiający</text:span><text:span text:style-name="T8"> </text:span><text:span text:style-name="T7">może</text:span><text:span text:style-name="T8"> </text:span><text:span text:style-name="T7">wybrać</text:span><text:span text:style-name="T8"> </text:span><text:span text:style-name="T7">ofertę</text:span><text:span text:style-name="T8"> </text:span><text:span text:style-name="T7">najkorzystniejszą</text:span><text:span text:style-name="T8"> </text:span><text:span text:style-name="T7">spośród</text:span><text:span text:style-name="T8"> </text:span><text:span text:style-name="T7">pozostałych</text:span><text:span text:style-name="T8"> </text:span><text:span text:style-name="T7">ofert,</text:span><text:span text:style-name="T8"> </text:span><text:span text:style-name="T7">bez</text:span><text:span text:style-name="T8"> </text:span><text:span text:style-name="T7">przeprowadzania</text:span><text:span text:style-name="T8"> </text:span><text:span text:style-name="T7">ich</text:span><text:span text:style-name="T8"> </text:span><text:span text:style-name="T7">ponownego</text:span><text:span text:style-name="T8"> </text:span><text:span text:style-name="T7">badania</text:span><text:span text:style-name="T8"> </text:span><text:span text:style-name="T7">i</text:span><text:span text:style-name="T8"> </text:span><text:span text:style-name="T7">oceny,</text:span><text:span text:style-name="T8"> </text:span><text:span text:style-name="T7">chyba,</text:span><text:span text:style-name="T8"> </text:span><text:span text:style-name="T7">że</text:span><text:span text:style-name="T8"> </text:span><text:span text:style-name="T7">zachodzą</text:span><text:span text:style-name="T8"> </text:span><text:span text:style-name="T7">przesłanki</text:span><text:span text:style-name="T8"> </text:span><text:span text:style-name="T7">unieważnienia</text:span><text:span text:style-name="T8"> </text:span><text:span text:style-name="T7">postępowania,</text:span><text:span text:style-name="T8"> </text:span><text:span text:style-name="T7">o</text:span><text:span text:style-name="T8"> </text:span><text:span text:style-name="T7">których</text:span><text:span text:style-name="T8"> </text:span><text:span text:style-name="T7">mowa</text:span><text:span text:style-name="T8"> </text:span><text:span text:style-name="T7">w</text:span><text:span text:style-name="T8"> </text:span><text:span text:style-name="T7">art.</text:span><text:span text:style-name="T8"> </text:span><text:span text:style-name="T7">93</text:span><text:span text:style-name="T8"> </text:span><text:span text:style-name="T7">ust.</text:span><text:span text:style-name="T8"> </text:span><text:span text:style-name="T7">1</text:span><text:span text:style-name="T8"> </text:span><text:span text:style-name="T7">PZP.</text:span><text:span text:style-name="T8"> </text:span></text:p>
      <text:p text:style-name="P31"/>
      <text:p text:style-name="P94">XI. Środki ochrony <text:s/>prawnej <text:s/></text:p>
      <text:p text:style-name="P94"/>
      <text:p text:style-name="P226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 </text:p>
      <text:p text:style-name="P154">2. Środki ochrony prawnej określone w Dziale VI Pzp przysługują Wykonawcy, a także innemu podmiotowi, jeżeli ma lub miał interes w uzyskaniu danego zamówienia oraz poniósł lub może ponieść szkodę w wyniku naruszenia przez Zamawiającego przepisów ustawy Pzp. </text:p>
      <text:p text:style-name="P258">Środki ochrony prawnej wobec ogłoszenia o zamówieniu oraz specyfikacji istotnych warunków <text:s/>zamówienia przysługują również organizacjom wpisanym na listę, o której mowa w art. 154 pkt 5 <text:s/>Pzp.</text:p>
      <text:p text:style-name="P259">W niniejszym postępowaniu <text:s/>obowiązują przepisy:</text:p>
      <text:p text:style-name="P146"><text:span text:style-name="T31">1)</text:span><text:span text:style-name="T37"> </text:span><text:span text:style-name="T32">Rozdziału 1 art. 179 Pzp – Przepisy wspólne,</text:span></text:p>
      <text:p text:style-name="P147">2) Rozdziału 2 art. 180 - 198 Pzp – Odwołanie, </text:p>
      <text:p text:style-name="P147">3) Rozdziału 3 art. 198 a - 198 g Pzp – Skarga do sądu.</text:p>
      <text:p text:style-name="P147"/>
      <text:p text:style-name="P147">Odwołanie powinno wskazywać czynność lub zaniechanie czynności Zamawiającego ,której zarzuca się niezgodność z przepisami ustawy , zawierać zwięzłe przedstawienie zarzutów, określać żądanie oraz wskazać okoliczności faktyczne i prawne uzasadniające wniesienie <text:soft-page-break/>odwołania . </text:p>
      <text:p text:style-name="P30"><text:span text:style-name="T31">Odwołanie wnosi się w terminach opisanych w art. 182 ustawy Pzp ,w zależności od wartości zamówienia i kwot określonych w przepisach wydanych na podstawie art. 11 ust.8 ustawy Pzp - </text:span><text:span text:style-name="T50">w tym przypadku wartość zamówienia przekracza kwotę 134 tys EURO</text:span><text:span text:style-name="T31"> tj. kwalifikuje zamówienie do unijnej procedury.</text:span></text:p>
      <text:p text:style-name="P155">3. W przypadku wniesienia odwołania wobec treści ogłoszenia o zamówieniu lub postanowień specyfikacji istotnych warunków zamówienia Zamawiający może przedłużyć termin składania ofert lub termin składania wniosków.</text:p>
      <text:p text:style-name="P158">4. W przypadku wniesienia odwołania po upływie terminu składania ofert bieg terminu związania ofertą ulega zawieszeniu do czasu ogłoszenia przez Izbę orzeczenia.</text:p>
      <text:p text:style-name="P47"/>
      <text:p text:style-name="P47"/>
      <text:h text:style-name="P395" text:outline-level="3">Załącznik nr <text:s/>12</text:h>
      <text:p text:style-name="P8"/>
      <text:p text:style-name="P9">UMOWA nr <text:s/>1066 <text:s/>ZP/2015</text:p>
      <text:p text:style-name="P260"/>
      <text:p text:style-name="P48">Dnia ……………….2015 roku <text:s/>w Stalowej Woli pomiędzy:</text:p>
      <text:p text:style-name="P48"/>
      <text:p text:style-name="P35">Samodzielnym Publicznym Zespołem Zakładów Opieki Zdrowotnej </text:p>
      <text:p text:style-name="P35">Powiatowym Szpitalem Specjalistycznym w Stalowej Woli</text:p>
      <text:p text:style-name="P35">ul. Staszica 4, 37 – 450 Stalowa Wola</text:p>
      <text:p text:style-name="P48">wpisanym do Krajowego Rejestru Sądowego pod numerem 0000009325</text:p>
      <text:p text:style-name="P48">zwanym <text:s/>w dalszej części umowy Zamawiającym, reprezentowanym przez:</text:p>
      <text:p text:style-name="P35">Edwarda Surmacza - Dyrektora</text:p>
      <text:p text:style-name="P35"/>
      <text:p text:style-name="P48">oraz</text:p>
      <text:p text:style-name="P48"/>
      <text:p text:style-name="P48">……………………………………………………..</text:p>
      <text:p text:style-name="P48">wpisanym do ……………………………………………………………….</text:p>
      <text:p text:style-name="P48">zwanym w dalszej części umowy <text:s/>Wykonawcą, reprezentowanym przez:</text:p>
      <text:p text:style-name="P48">………………………………………..</text:p>
      <text:p text:style-name="P48"/>
      <text:p text:style-name="P48">na podstawie art. 39 ustawy z dnia 29 stycznia 2004 roku Prawo zamówień publicznych (Dz. Ustaw </text:p>
      <text:p text:style-name="P48">z 2013 roku, poz.907 z późn. zmianami), została zawarta umowa o następującej treści:</text:p>
      <text:p text:style-name="P16"/>
      <text:p text:style-name="P16">§1</text:p>
      <text:p text:style-name="P16"/>
      <text:p text:style-name="P16">Przedmiot umowy, obowiązki stron</text:p>
      <text:p text:style-name="P16"/>
      <text:p text:style-name="P134">1. Zamawiający zleca, a Wykonawca przyjmuje <text:span text:style-name="T64">obowiązek utrzymania czystości na terenie obiektów szpitala, świadczenia transportu wewnątrzszpitalnego oraz wykonywania innych usług i czynności określonych w specyfikacji istotnych warunków zamówienia.</text:span> </text:p>
      <text:p text:style-name="P135">2. Specyfikacja istotnych warunków zamówienia stanowi załącznik do niniejszej umowy <text:s/>i jest jej integralną częścią.</text:p>
      <text:p text:style-name="P16">§2</text:p>
      <text:p text:style-name="P16"/>
      <text:p text:style-name="P314">1. Wykonawca zobowiązuje się wykonywać usługi dokładnie i nowoczesnymi metodami,używając środków czystości i środków dezynfekcyjnych określonych w złożonej ofercie, lub uzgodnionych z Zamawiającym w trakcie trwania umowy, dopuszczonych do stosowania zgodnie z prawem polskim, nie naruszając przepisów sanitarnych, bhp i przeciwpożarowych, obowiązujących w zakładach opieki zdrowotnej oraz zgodnie z obowiązującymi u Zamawiającego procedurami sanitarno-higienicznymi oraz procedurami postępowania z odpadami.</text:p>
      <text:p text:style-name="P315">2. Czasokres wykonywania usług, ich zakres są ustalane między stronami zgodnie z warunkami określonymi w SIWZ</text:p>
      <text:p text:style-name="P314">3. <text:span text:style-name="T86">Pracownicy świadczący usługę zobowiązani są do bieżącego potwierdzania własnoręcznym podpisem wykonanie czynności zgodnych z Planem Higieny w Kartach Kontroli Czystości </text:span></text:p>
      <text:p text:style-name="P314">4 .Pracownicy Wykonawcy są zobowiązani do zachowania tajemnicy służbowej, określonej w ustawie z dnia 5 sierpnia 2010 roku o ochronie informacji niejawnych (Dz. U. z 2010 roku Nr 182 ,poz. 1228).</text:p>
      <text:p text:style-name="P286">5. Wykonawca zapewnia swoim pracownikom odzież ochronną z widocznym logo swojej firmy w wystarczającej ilości oraz wyposaży pracowników w imienne identyfikatory oraz odzież dla pracowników kuchenek oddziałowych, zgodnie z wymogami SIWZ</text:p>
      <text:p text:style-name="P283"><text:soft-page-break/>6. Wykonawca zobowiązuje się do bieżącego wyposażania odpowiednich pomieszczeń w worki na odpady, ręczniki papierowe, środki myjące, środki dezynfekujące, papier toaletowy, a także w odpowiednie dozowniki i uchwyty na ręczniki, papier i środki czystości.</text:p>
      <text:p text:style-name="P285">7. Wykonawca zobowiązuje się, że w terminie do <text:span text:style-name="T65">1 miesiąca</text:span> od daty podpisania umowy, zabezpieczy główne wejścia do obiektów szpitala w profesjonalne maty w łącznej ilości 14 szt, w wymaganych przez Zamawiającego rozmiarach i zapewni bieżące utrzymanie ich w czystości.</text:p>
      <text:p text:style-name="P284"><text:span text:style-name="T86">8. W terminie do </text:span><text:span text:style-name="T104">dwóch miesięcy</text:span><text:span text:style-name="T86"> od daty podpisania umowy Wykonawca zabezpieczy </text:span><text:span text:style-name="T103">2</text:span><text:span text:style-name="T86"> wózki do transportu zwłok z oddziałów szpitalnych do pomieszczeń Zakładu Patomorfologii oraz , w terminie do </text:span><text:span text:style-name="T103">1</text:span><text:span text:style-name="T104"> m-ca </text:span><text:span text:style-name="T86">od daty podpisania umowy, wyposaży sale chorych w brakujące podajniki, uchwyty i dozowniki, ściereczki do sprzątania zgodnie z wymogami SIWZ.</text:span></text:p>
      <text:p text:style-name="P285">9. Zamawiający , z chwilą rozpoczęcia świadczenia usług, przekaże Wykonawcy telefon komórkowy z numerem wewnętrznym, z zasięgiem dla telefonów szpitalnych.</text:p>
      <text:p text:style-name="P285">10. Wykonawca oświadcza, że dla potrzeb realizacji usług objętych niniejszą umową, dysponuje specjalistycznym sprzętem sprzątającym tj. profesjonalnymi wózkami serwisowymi ,mopami i ściereczkami i innymi środkami pracy.</text:p>
      <text:p text:style-name="P369">W/w sprzęt będzie odpowiednio wydzielony i opisany, zgodnie z przypisanym mu przeznaczeniem oraz zgodnie z wymogami Zamawiającego określonymi w SIWZ, na dzień rozpoczęcia świadczenia usług objętych niniejszą umową. </text:p>
      <text:p text:style-name="P285">11. Zamawiający, na czas świadczenia usługi, przekaże Wykonawcy <text:span text:style-name="T64">4 </text:span>szt wózków z zamykaną przestrzenią załadunkową dla potrzeb transportu wewnętrznego bielizny szpitalnej czystej i brudnej ze wszystkich komórek organizacyjnych szpitala. Jeśli ze względu na przyjętą przez Wykonawcę technologię i organizację świadczenia usług ilość przekazanych wózków okaże się niewystarczająca, Wykonawca zabezpieczy brakujące wózki we własnym zakresie. </text:p>
      <text:p text:style-name="P283">12. Zamawiający przed przekazaniem Wykonawcy obiektów do sprzątania komisyjnie odbierze <text:s/>sprzęt i wyposażenie przeznaczone do usług sprzątania oraz sprawdzi jego zgodność z wymogami SIWZ.</text:p>
      <text:p text:style-name="P283">13. Strony umowy zgodnie uznają, że po wygaśnięciu lub rozwiązaniu umowy dozowniki, podajniki na ręczniki papierowe, wycieraczki, sprzęt używany do sprzątania oraz wózki transportowe, wózki serwisowe <text:s/>przechodzą na własność Zamawiającego.</text:p>
      <text:p text:style-name="P283">14. Wykonawca oświadcza, że <text:s/>w terminie <text:span text:style-name="T65">do dwóch miesięcy</text:span> od daty podpisania umowy opracuje dokumenty systemu HACCP w kuchenkach oddziałowych oraz przy transporcie i dystrybucji posiłków z Kuchni Głównej do pacjenta, spójny z procedurami systemu HACCP obowiązującymi w Kuchni Głównej u Zamawiającego a w ciągu kolejnego miesiąca<text:span text:style-name="T66"> </text:span>zostanie on wdrożony do stosowania. </text:p>
      <text:p text:style-name="P283">15. Wykonawca prowadzi Magazyn Bielizny Szpitalnej zgodnie z ustalonymi u Zamawiającego procedurami oraz zgodnie z ustaleniami z zakładem pralniczym , który świadczy usługi pralnicze dla Zamawiającego. Wykonawca ponosi odpowiedzialność materialną za bieliznę szpitalną brudną i czystą przekazaną mu do obrotu oraz zobowiązany jest do postępowania z bielizną szpitalną zgodnie z procedurą u Zamawiającego obowiązującą.</text:p>
      <text:p text:style-name="P20"/>
      <text:p text:style-name="P16">§3</text:p>
      <text:p text:style-name="P17"/>
      <text:p text:style-name="P161">1. Zamawiający odpłatnie udostępnia Wykonawcy, dla potrzeb świadczenia usług, zaplecze socjalne tj. pomieszczenia administracyjne, magazynowe i szatnię dla pracowników zlokalizowane w budynku Pawilonu Diagnostyczno-Zabiegowego, o powierzchni 229,9 m².<text:span text:style-name="T106">Wykonawca musi zapewnić szafki BHP we własnym zakresie .</text:span></text:p>
      <text:p text:style-name="P162">2 .Zamawiający naliczał będzie ryczałt za dzierżawę pomieszczeń , o których mowa w ust. 1 oraz za media, w całym okresie obowiązywania umowy, w wysokości łącznej 500 PLN miesięcznie + podatek VAT.</text:p>
      <text:p text:style-name="P161">3. Wykonawca zobowiązany jest do utrzymania zaplecza, o którym mowa w ust. 1 w należytym <text:soft-page-break/>stanie technicznym, będzie dokonywał, własnym kosztem i staraniem, przeglądy określone w Prawie budowlanym dla zarządców nieruchomości. </text:p>
      <text:p text:style-name="P18"/>
      <text:p text:style-name="P15">§4</text:p>
      <text:p text:style-name="P16">Termin umowy</text:p>
      <text:p text:style-name="P17"/>
      <text:p text:style-name="P246">1. Umowa zostaje zawarta na okres <text:span text:style-name="T65">trzech</text:span><text:span text:style-name="T3"> l</text:span><text:span text:style-name="T2">at</text:span><text:span text:style-name="T1">,</text:span> a termin rozpoczęcia świadczenia usług ustala się na dzień…………………..</text:p>
      <text:p text:style-name="P245"><text:span text:style-name="T31">2. </text:span><text:span text:style-name="T30">W przypadku udzielania w okresie 3 lat od udzielenia zamówienia podstawowego, dotychczasowemu wykonawcy usług zamówień uzupełniających stanowiących nie więcej niż 50 % wartości zamówienia podstawowego i polegających na powtórzeniu tego samego rodzaju zamówienia ich realizacja nastąpi na podstawie art. 67 ust. 1 pkt 6 obowiązującej ustawy Prawo zamówień publicznych z wynagrodzeniem obliczonym w oparciu o jednostkowe wskaźniki, o których mowa w § 6 niniejszej umowy.</text:span></text:p>
      <text:p text:style-name="P246">3. W przypadku wystąpienia okoliczności, których nie można było przewidzieć w chwili zawarcia niniejszej umowy i skutkujących koniecznością zmniejszenia wielkości przedmiotu zamówienia w trakcie obowiązywania umowy, strony umowy zgodnie uznają, że wynagrodzenie zostanie zmienione w oparciu o jednostkowe wskaźniki, o których mowa w <text:s/>§ 5 niniejszej umowy.</text:p>
      <text:p text:style-name="P16"/>
      <text:p text:style-name="P16">§5</text:p>
      <text:p text:style-name="P16">Wynagrodzenie</text:p>
      <text:p text:style-name="P17"/>
      <text:p text:style-name="P234">1. Za wykonywanie usług określonych w §1 i §2 niniejszej umowy Zamawiający będzie płacił miesięczne wynagrodzenie, przelewem na konto Wykonawcy wskazanym w fakturze <text:line-break/>w terminie ...... dni po otrzymaniu faktury i po zakończeniu miesiąca kalendarzowego, za który została wystawiona faktura. </text:p>
      <text:p text:style-name="P234">2. Na wynagrodzenie wskazane w ust. 1 składa się:</text:p>
      <text:p text:style-name="P316">1) wynagrodzenie za usługi pomocnicze przy pacjencie jako usługi ochrony zdrowia</text:p>
      <text:p text:style-name="P317">w wysokości……… netto, stawka VAT – zwolniona</text:p>
      <text:p text:style-name="P317">słownie: …………………………………………………………..</text:p>
      <text:p text:style-name="P316">2) usługi porządkowe i dezynfekcyjne w wysokości………..netto, ……………brutto,</text:p>
      <text:p text:style-name="P318">słownie:……………………………………………………………………….brutto</text:p>
      <text:p text:style-name="P370">w tym stawka VAT w wysokości ………….%</text:p>
      <text:p text:style-name="P235">3. Średnia stawka usługi w odniesieniu do 1m<text:span text:style-name="T81">2</text:span> powierzchni podłogi wynosi:</text:p>
      <text:p text:style-name="P27">1 dla oddziałów szpitalnych:</text:p>
      <text:p text:style-name="P217">a) miesięczna stawka (bez VAT) - ................. zł/m<text:span text:style-name="T81">2 </text:span>m-c,</text:p>
      <text:p text:style-name="P365">słownie:……………………………………………………………..</text:p>
      <text:p text:style-name="P365">w tym: usługi pomocnicze przy pacjencie jako usługi ochrony zdrowia …….zł/ m<text:span text:style-name="T81">2 </text:span>m-c,</text:p>
      <text:p text:style-name="P371">usługi porządkowe i dezynfekcyjne ………. zł/ m<text:span text:style-name="T81">2 </text:span>m-c,</text:p>
      <text:p text:style-name="P217">b) dobowa stawka <text:s/>(bez VAT) <text:s text:c="4"/>- ................. zł/m<text:span text:style-name="T81">2</text:span> /doba.</text:p>
      <text:p text:style-name="P363">słownie:…………………………………………………………….</text:p>
      <text:p text:style-name="P363">w tym: usługi pomocnicze przy pacjencie jako usługi ochrony zdrowia ……zł/m<text:span text:style-name="T81">2/ </text:span>doba,</text:p>
      <text:p text:style-name="P372">usługi porządkowe i dezynfekcyjne ………. zł/ m<text:span text:style-name="T81">2 </text:span>/doba</text:p>
      <text:p text:style-name="P27">2 dla Administracji </text:p>
      <text:p text:style-name="P335">a) miesięczna stawka (bez VAT) - ................. zł/m<text:span text:style-name="T81">2 </text:span>m-c,</text:p>
      <text:p text:style-name="P363">słownie:……………………………………………………………..</text:p>
      <text:p text:style-name="P335">b) dobowa stawka <text:s/>(bez VAT) <text:s text:c="4"/>- ................. zł/m<text:span text:style-name="T81">2</text:span> /doba.</text:p>
      <text:p text:style-name="P364"><text:s/>słownie:…………………………………………………………….</text:p>
      <text:p text:style-name="P27">3 dla Przychodni Specjalistycznej nr 1 z Działem Rehabilitacji</text:p>
      <text:p text:style-name="P367">a) miesięczna stawka (bez VAT) - ................. zł/m<text:span text:style-name="T81">2 </text:span>m-c,</text:p>
      <text:p text:style-name="P366"><text:soft-page-break/>słownie:……………………………………………………………..</text:p>
      <text:p text:style-name="P367">b) dobowa stawka <text:s/>(bez VAT) <text:s text:c="4"/>- ................. zł/m<text:span text:style-name="T81">2</text:span> /doba.</text:p>
      <text:p text:style-name="P144">słownie:…………………………………………………………….</text:p>
      <text:p text:style-name="P27">4 dla Komunikacji</text:p>
      <text:p text:style-name="P217">a) miesięczna stawka (bez VAT) - ................. zł/m<text:span text:style-name="T81">2 </text:span>m-c,</text:p>
      <text:p text:style-name="P366">słownie:……………………………………………………………..</text:p>
      <text:p text:style-name="P217">b) dobowa stawka <text:s/>(bez VAT) <text:s text:c="4"/>- ................. zł/m<text:span text:style-name="T81">2</text:span> /doba.</text:p>
      <text:p text:style-name="P368">słownie:…………………………………………………………….</text:p>
      <text:p text:style-name="P175">4. W wypadku wyłączenia z działalności części pomieszczeń, w których Wykonawca świadczy usługi, na skutek między innymi przeprowadzanego remontu czy modernizacji, na okres nie dłuższy niż 15 dni, wynagrodzenie nie ulega zmniejszeniu.</text:p>
      <text:p text:style-name="P175">5. W wypadku gdy okres wyłączenia wynosi powyżej 15 dni, wynagrodzenie ulega zmniejszeniu o kwotę wynikającą z przemnożenia stawki za 1m<text:span text:style-name="T81">2</text:span> i dobę, o której mowa w ust.4.1 ppkt b), ust. 4.2 ppkt b) ust. 4.3 ppkt b) ust. 4.4 ppkt b) przez powierzchnię podłogi wyłączonych pomieszczeń i przez ilość dni <text:s/>wyłączenia w miesiącu.</text:p>
      <text:p text:style-name="P175">6. Za sprzątanie pomieszczeń, czasowo wyłączonych z eksploatacji, po robotach remontowych lub modernizacyjnych Wykonawca nie będzie naliczał dodatkowego wynagrodzenia.</text:p>
      <text:p text:style-name="P175">7.<text:span text:style-name="T66"> </text:span><text:span text:style-name="T106">Wykonawca oświadcza, że znana mu jest treść ustawy z dnia 8 marca 2013 roku o terminach <text:s text:c="2"/>zapłaty w transakcjach handlowych/ Dz.U. z 2013 roku, poz. 403/ .Wykonawca, mając na względzie, że Zamawiający jest podmiotem leczniczym w rozumieniu art. 4 ust. 1 pkt 2-4 ustawy z dnia 15 kwietnia 2011 roku o działalności leczniczej (Dz. Ustaw z 2013 roku , poz.217) nie będzie żądał odsetek ustawowych za okres począwszy od 60 –go dnia po spełnieniu swojego świadczenia niepieniężnego i doręczenia Zamawiającemu faktury VAT do dnia zapłaty, o którym mowa w ust.1 .</text:span></text:p>
      <text:p text:style-name="P16">§ 6</text:p>
      <text:p text:style-name="P16"/>
      <text:p text:style-name="P163">1. Strony postanawiają, iż dokonają w formie pisemnego aneksu zmiany wynagrodzenia w wypadku wystąpienia którejkolwiek ze zmian przepisów wskazanych w art. 142 ust. 5 ustawy z dnia 29 stycznia 2004 r. Prawo zamówień publicznych, tj. zmiany:</text:p>
      <text:p text:style-name="P218">a) stawki podatku od towarów i usług,</text:p>
      <text:p text:style-name="P218">b) wysokości minimalnego wynagrodzenia za pracę ustalonego na podstawie art. 2 ust. 3-5 ustawy z dnia 10 października 2002 r. o minimalnym wynagrodzeniu za pracę,</text:p>
      <text:p text:style-name="P331">c) zasad podlegania ubezpieczeniom społecznym lub ubezpieczeniu zdrowotnemu lub wysokości stawki składki na ubezpieczenia społeczne lub zdrowotne.</text:p>
      <text:p text:style-name="P312">2. Zmiana wysokości wynagrodzenia obowiązywać będzie od dnia wejścia w życie zmian, o których mowa w ust. 1. </text:p>
      <text:p text:style-name="P312">3. W wypadku zmiany, o której mowa w ust. 1 lit. a) wartość netto wynagrodzenia Wykonawcy nie zmieni się, a określona w aneksie wartość brutto wynagrodzenia zostanie wyliczona na podstawie nowych przepisów.</text:p>
      <text:p text:style-name="P312">4. W przypadku zmiany, o której mowa w ust 1 lit. b)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<text:p text:style-name="P325">5. W przypadku zmiany, o którym mowa w ust 1 lit. c)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p>
      <text:p text:style-name="P324"><text:span text:style-name="T75">6. Za wyjątkiem sytuacji o której mowa w ust. 1 lit. a), wprowadzenie zmian wysokości </text:span><text:span text:style-name="T75">wynagrodzenia <text:s/>wymaga uprzedniego złożenia przez Wykonawcę <text:s/>szczegółowego wyliczenia <text:s/></text:span><text:soft-page-break/><text:span text:style-name="T75">wysokości dodatkowych koszów wynikających z wprowadzenia zmian, o których mowa w ust 1 <text:s/></text:span><text:span text:style-name="T75">litera b) i c).</text:span></text:p>
      <text:p text:style-name="P272"><text:span text:style-name="T75">7. Zmiany treści umowy wymagają zachowania formy pisemnej pod rygorem nieważności</text:span><text:span text:style-name="T73">.</text:span></text:p>
      <text:p text:style-name="P20"/>
      <text:p text:style-name="P16">§7</text:p>
      <text:p text:style-name="P16">Odpowiedzialność i kary umowne</text:p>
      <text:p text:style-name="P16"/>
      <text:p text:style-name="P283">1. Wykonawca odpowiada za szkody, które powstały w trakcie realizacji usług, lub które powstaną wskutek niewłaściwego wykonania usługi na zasadach uregulowanych w Kodeksie cywilnym.</text:p>
      <text:p text:style-name="P283">2. Wykonawca będzie posiadał, przez cały czas obowiązywania niniejszej umowy, polisę odpowiedzialności cywilnej z tytułu prowadzonej działalności, określoną w SIWZ.</text:p>
      <text:p text:style-name="P18"/>
      <text:p text:style-name="P16">§8</text:p>
      <text:p text:style-name="P16"/>
      <text:p text:style-name="P287">1. Zamawiający zastrzega sobie prawo kontroli i składania reklamacji do Wykonawcy w sprawie realizacji usług określonych w niniejszej umowie.</text:p>
      <text:p text:style-name="P287">2. Zgłoszona przez Zamawiającego „usterka” winna być usunięta przez Wykonawcę w trybie natychmiastowym.</text:p>
      <text:p text:style-name="P319">W razie niemożności usunięcia „usterki” w trybie natychmiastowym, Wykonawca powiadomi Zamawiającego o możliwym terminie usunięcia „usterki”.</text:p>
      <text:p text:style-name="P288">3 Do „usterek” zaliczane będą , przyjęte w codziennej praktyce , niedociągnięcia przy wykonywaniu usług określonych w SIWZ, Rozdz. II „Opis przedmiotu zamówienia” a w szczególności:</text:p>
      <text:p text:style-name="P289">1) niedotrzymanie ustalonych terminów wykonania poszczególnych czynności, z winy Wykonawcy, skutkujących zaburzeniem pracy poszczególnych oddziałów i komórek organizacyjnych szpitala</text:p>
      <text:p text:style-name="P289">2) niewłaściwa obsada na stanowisku pracy</text:p>
      <text:p text:style-name="P289">3) niewykonanie lub nierzetelne wykonanie czynności <text:s/>objętej usługą należącą do Wykonawcy</text:p>
      <text:p text:style-name="P289">4) nieprzestrzeganie obowiązujących u Zamawiającego procedur i planów higieny</text:p>
      <text:p text:style-name="P289">5) nieprawidłowe prowadzenie Kart Kontroli Czystości</text:p>
      <text:p text:style-name="P289">6) brak zakresów obowiązków pracowników Wykonawcy</text:p>
      <text:p text:style-name="P287">4. Dwukrotnie zgłoszona reklamacja dotycząca tej samej „usterki”, po której „usterka” nie zostanie usunięta, będzie stanowić podstawę do obniżenia wynagrodzenia, o którym mowa w §5, czyli zastosowania kar umownych w wysokości:</text:p>
      <text:list xml:id="list30625819" text:style-name="WW8Num10">
        <text:list-item>
          <text:p text:style-name="P389">iloczynu stawki określonej w §5 odpowiednio w ust.4.1 ppkt a),ust. 4.2 ppkt a), ust.4.3 ppkt a), ust.4.4 ppkt a) i powierzchni podłogi pomieszczenia, którego dotyczy zgłoszona i nieusunięta „usterka” – w przypadku reklamacji dotyczącej utrzymania czystości w obiektach Zamawiającego,</text:p>
        </text:list-item>
        <text:list-item>
          <text:p text:style-name="P390">pięćset złotych – w przypadku reklamacji dotyczących pozostałych usług świadczonych <text:line-break/>w ramach niniejszej umowy – za jedną reklamację</text:p>
        </text:list-item>
      </text:list>
      <text:p text:style-name="P287">5. Reklamacje stanowiące podstawę naliczania kar wymagają formy pisemnej. Za spełnienie wymogu formy pisemnej uważać się będzie też zapis w "Książkach reklamacji", o których mowa w Rozdz. II SIWZ część VI Opisu przedmiotu zamówienia – Kontrola prawidłowego wykonania usługi</text:p>
      <text:p text:style-name="P287">6. Strony ustalają:</text:p>
      <text:p text:style-name="P181">- ze strony Zamawiającego osobami uprawnionymi do kontroli, nadzoru <text:s/>oraz składania reklamacji są: Dyrektor, Naczelna Pielęgniarka, Pielęgniarki Oddziałowe, Pielęgniarki Koordynujące w Przychodniach Specjalistycznych, Kierownicy Pracowni Diagnostycznych, Specjalista ds. Epidemiologii, Kierownik Działu Techniczno-Eksploatacyjnego, a przypadku nieobecności tych osób, ich zastępcy oraz inne osoby upoważnione przez Dyrektora</text:p>
      <text:p text:style-name="P181">-ze strony Wykonawcy osobami uprawnionymi do przyjęcia i potwierdzenia reklamacji <text:soft-page-break/>są: ......................................................................................................................................................... </text:p>
      <text:p text:style-name="P202">7. Wykonawca zobowiązany jest do poddawania się kontrolom zewnętrznych służb sanitarnych<text:line-break/> i ponoszenia konsekwencji z tytułu stwierdzonych usterek przez te służby, w tym refundacji Zamawiającemu obciążeń i kar pieniężnych nałożonych przez służby sanitarne za zły stan czystości powierzchni sprzątanych przez Wykonawcę.</text:p>
      <text:p text:style-name="P313"/>
      <text:p text:style-name="P16">§ 9</text:p>
      <text:p text:style-name="P16"/>
      <text:p text:style-name="P320">1. W przypadku opóźnienia, przez Zamawiającego, terminu zapłaty, określonego w §5, ust.1 umowy, Wykonawca ma prawo naliczania odsetek ustawowych za każdy dzień opóźnienia.</text:p>
      <text:p text:style-name="P320">2. Terminem dokonania zapłaty jest data złożenia przez Zamawiającego polecenia przelewu w banku.</text:p>
      <text:p text:style-name="P22"/>
      <text:p text:style-name="P16">§10</text:p>
      <text:p text:style-name="P16">Zabezpieczenie należytego wykonania umowy</text:p>
      <text:p text:style-name="P48"/>
      <text:list xml:id="list30608803" text:style-name="WW8Num12">
        <text:list-item>
          <text:p text:style-name="P385">Wykonawca wnosi, w dacie podpisania niniejszej umowy, zabezpieczenie należytego wykonania umowy w wysokości 2% całkowitej ceny w okresie obowiązywania niniejszej umowy, wyliczonej na podstawie § 5 ust.3 tj w kwocie:..............................................zł; słownie:..........................................................................................................................zł</text:p>
        </text:list-item>
      </text:list>
      <text:p text:style-name="P209">w następującej formie:.....................................................................................................</text:p>
      <text:list xml:id="list30627205" text:continue-numbering="true" text:style-name="WW8Num12">
        <text:list-item>
          <text:p text:style-name="P385">Zabezpieczenie należytego wykonania umowy Wykonawca wnosi najpóźniej w dniu zawarcia umowy w pełnej wysokości, <text:s/>czyli w kwocie, o której mowa w ust. 1</text:p>
        </text:list-item>
        <text:list-item>
          <text:p text:style-name="P385">W przypadku należytego wykonania zamówienia zabezpieczenie zostanie zwrócone lub zwolnione Wykonawcy w ciągu 30 dni od dnia wykonania zamówienia i uznania przez Zamawiającego za należycie wykonane. </text:p>
        </text:list-item>
      </text:list>
      <text:p text:style-name="P18"/>
      <text:p text:style-name="P16">§11 </text:p>
      <text:p text:style-name="P16">Rozwiązanie umowy</text:p>
      <text:p text:style-name="P16"/>
      <text:p text:style-name="P321">1. Zamawiający ma prawo odstąpienia od umowy w przypadku trzykrotnego naliczenia Wykonawcy kar umownych w ciągu jednego miesiąca, o których mowa w §8 niniejszej umowy oraz w przypadku wystąpienia istotnej zmiany okoliczności powodującej, że wykonanie umowy nie leży w interesie publicznym, czego nie można było przewidzieć w chwili zawarcia umowy.</text:p>
      <text:p text:style-name="P322">2. Wykonawca ma prawo odstąpienia od umowy w przypadku opóźnienia terminu zapłaty o ponad trzy miesiące.</text:p>
      <text:p text:style-name="P322">3. O zamiarze odstąpienia od umowy, każda ze stron, powiadamia pisemnie drugą stronę, na co najmniej trzy miesiące <text:s/>przed terminem odstąpienia.</text:p>
      <text:p text:style-name="P322">4. Odstąpienie od umowy z przyczyn, o których mowa w ust. 1 niniejszej umowy nastąpi w terminie 30 dni od powzięcia wiadomości o tych okolicznościach. </text:p>
      <text:p text:style-name="P151">5. Każda ze stron może wypowiedzieć umowę z ważnych powodów z zachowaniem trzymiesięcznego okresu wypowiedzenia.</text:p>
      <text:p text:style-name="P16"/>
      <text:p text:style-name="P16">§12</text:p>
      <text:p text:style-name="P16">Postanowienia końcowe</text:p>
      <text:p text:style-name="P16"/>
      <text:p text:style-name="P282">1. Wszelkie zmiany niniejszej umowy wymagają zgody obu stron oraz formy pisemnej, pod rygorem nieważności.</text:p>
      <text:p text:style-name="P283"><text:span text:style-name="T30">2. Zakazuje się istotnych zmian postanowień zawartej umowy w stosunku do treści oferty, na podstawie której dokonano wyboru Wykonawcy, z wyłączeniem zmian spowodowanych </text:span><text:soft-page-break/><text:span text:style-name="T30">okolicznościami przewidzianymi w niniejszej umowie. <text:s/></text:span></text:p>
      <text:p text:style-name="P282">3. W razie wystąpienia istotnej zmiany okoliczności powodującej, że wykonanie umowy nie leży w interesie publicznym, czego nie można było przewidzieć w chwili zawarcia umowy, Zamawiający może odstąpić od umowy w terminie 30 dni <text:s/>od powzięcia wiadomości o powyższych okolicznościach.</text:p>
      <text:p text:style-name="P282">4. W przypadku określonym w ust.3 Wykonawca może żądać jedynie wynagrodzenia należnego mu z tytułu wykonania części umowy.</text:p>
      <text:p text:style-name="P18"/>
      <text:p text:style-name="P16">§13</text:p>
      <text:p text:style-name="P36">Wierzytelności</text:p>
      <text:p text:style-name="P48"/>
      <text:p text:style-name="P333">Przeniesienia ewentualnych wierzytelności Zamawiającego na osobę trzecią Wykonawca </text:p>
      <text:p text:style-name="P333">może dokonać po upływie 30 dni, po uprzedzeniu Zamawiającego o tej czynności oraz</text:p>
      <text:p text:style-name="P334">uzyskaniu przez Zamawiającego zgody Powiatu Stalowowolskiego na cesję wierzytelności na podstawie art. 54 ust. 5 Ustawy z dnia 15 kwietnia 2011 roku o działalności leczniczej <text:line-break/>(Dz.U. z 2013r poz.217 z późniejszymi zmianami).</text:p>
      <text:p text:style-name="P18">.</text:p>
      <text:p text:style-name="P16">§14</text:p>
      <text:p text:style-name="P36">Rozsądzanie sporów</text:p>
      <text:p text:style-name="P66"/>
      <text:p text:style-name="P310">1. Wszelkie spory mogące wynikać z tytułu niniejszej umowy lub z nimi związane rozstrzyga sąd powszechny właściwy rzeczowo i miejscowo dla Zamawiającego .</text:p>
      <text:p text:style-name="P310">2. W sprawach nieuregulowanych niniejszą umową maja zastosowanie odpowiednie przepisy Kodeksu cywilnego oraz ustawy z dnia 29 stycznia 2004 roku Prawo zamówień publicznych (Dz. Ustaw z 2013 roku, <text:s/>poz. 907 z późn. zmianami)</text:p>
      <text:p text:style-name="P20"/>
      <text:p text:style-name="P16">§15</text:p>
      <text:p text:style-name="P16"/>
      <text:p text:style-name="P18">Umowę sporządzono w 4-ech jednobrzmiących egzemplarzach, po 2 dla każdej ze stron.</text:p>
      <text:p text:style-name="P18"/>
      <text:p text:style-name="P18"/>
      <text:p text:style-name="P18">Załączniki do umowy:</text:p>
      <text:p text:style-name="P18">1.Specyfikacja istotnych warunków zamówienia</text:p>
      <text:p text:style-name="P18">2.Oferta Wykonawcy z dnia.......................</text:p>
      <text:p text:style-name="P20"/>
      <text:p text:style-name="P17">WYKONAWCA: <text:s text:c="87"/>ZAMAWIAJĄCY:</text:p>
      <text:p text:style-name="P17"/>
      <text:p text:style-name="P17"/>
      <text:p text:style-name="P169"><draw:custom-shape text:anchor-type="char" draw:z-index="0" draw:style-name="gr1" draw:text-style-name="P396" svg:width="6.033cm" svg:height="3.493cm" svg:x="-0.056cm" svg:y="0.016cm"><text:p/><draw:enhanced-geometry svg:viewBox="0 0 21600 21600" draw:type="rectangle" draw:enhanced-path="M 0 0 L 21600 0 21600 21600 0 21600 0 0 Z N"/></draw:custom-shape>Załącznik nr 1</text:p>
      <text:p text:style-name="Standard"/>
      <text:p text:style-name="Standard"/>
      <text:p text:style-name="Standard"/>
      <text:p text:style-name="Standard"/>
      <text:p text:style-name="P111">(pieczątka Wykonawcy) </text:p>
      <text:p text:style-name="P323"/>
      <text:p text:style-name="P323"/>
      <text:p text:style-name="Tekst_20_podstawowy_20_31"><text:span text:style-name="T75">Oświadczenie</text:span><text:span text:style-name="T76"> </text:span><text:span text:style-name="T75">o</text:span><text:span text:style-name="T76"> </text:span><text:span text:style-name="T75">spełnianiu</text:span><text:span text:style-name="T76"> <text:s/></text:span><text:span text:style-name="T75">warunków</text:span><text:span text:style-name="T76"> </text:span></text:p>
      <text:list xml:id="list30621110" text:style-name="WW8Num2">
        <text:list-item>
          <text:h text:style-name="P391" text:outline-level="2">zawartych <text:s/>w art. 22 ust. 1 ustawy Prawo zamówień publicznych</text:h>
        </text:list-item>
      </text:list>
      <text:p text:style-name="P52"/>
      <text:p text:style-name="P75">Przystępując do udziału w postępowaniu na :</text:p>
      <text:p text:style-name="P268"/>
      <text:p text:style-name="P270"><text:span text:style-name="T64">całodobowe utrzymanie czystości i świadczenie transportu wewnątrzszpitalnego</text:span> <text:span text:style-name="T64">wraz <text:s/><text:line-break/>z wykonywaniem usług towarzyszących w obiektach Powiatowego Szpitala Specjalistycznego<text:line-break/> w Stalowej Woli</text:span></text:p>
      <text:p text:style-name="P255"/>
      <text:p text:style-name="P114"><text:span text:style-name="T54">w związku <text:s/>z art. 22 ust. 1 pkt 1-4 ustawy z dnia 29 stycznia 2004 r. Prawo zamówień publicznych </text:span><text:span text:style-name="Strong_20_Emphasis"><text:span text:style-name="T55">(Dz. U. z 2013 r., poz. 907 z późn. zm.)</text:span></text:span><text:span text:style-name="T37"> </text:span><text:span text:style-name="T31">oświadczam(y), że </text:span><text:span text:style-name="T54">spełniam(y) n/w warunki udziału 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<text:line-break/>i finansowej.</text:span></text:p>
      <text:p text:style-name="P53"/>
      <text:p text:style-name="P61"/>
      <text:p text:style-name="P61"/>
      <text:p text:style-name="P61"/>
      <text:p text:style-name="P60"/>
      <text:p text:style-name="P60"/>
      <text:p text:style-name="P290">......................................................</text:p>
      <text:p text:style-name="P290"><text:s text:c="4"/>(podpis osoby upoważnionej)</text:p>
      <text:p text:style-name="P49">....................................................</text:p>
      <text:p text:style-name="P327"><text:s text:c="9"/>(miejscowość, data)</text:p>
      <text:p text:style-name="Standard"/>
      <text:p text:style-name="P169"><draw:custom-shape text:anchor-type="char" draw:z-index="1" draw:style-name="gr1" draw:text-style-name="P396" svg:width="6.033cm" svg:height="3.493cm" svg:x="-0.004cm" svg:y="0.03cm"><text:p/><draw:enhanced-geometry svg:viewBox="0 0 21600 21600" draw:type="rectangle" draw:enhanced-path="M 0 0 L 21600 0 21600 21600 0 21600 0 0 Z N"/></draw:custom-shape>Załącznik nr 2</text:p>
      <text:p text:style-name="P48"/>
      <text:p text:style-name="P48"/>
      <text:p text:style-name="P48"/>
      <text:p text:style-name="P48"/>
      <text:p text:style-name="P49">(pieczątka Wykonawcy) </text:p>
      <text:p text:style-name="P40"/>
      <text:p text:style-name="P40"/>
      <text:list xml:id="list30626005" text:continue-numbering="true" text:style-name="WW8Num2">
        <text:list-item>
          <text:h text:style-name="P392" text:outline-level="2">O Ś W I A D C Z E N I E</text:h>
        </text:list-item>
      </text:list>
      <text:p text:style-name="P40">O BRAKU PODSTAW DO WYKLUCZENIA</text:p>
      <text:p text:style-name="P326"/>
      <text:p text:style-name="P75">Przystępując do udziału w postępowaniu na :</text:p>
      <text:p text:style-name="P256"/>
      <text:p text:style-name="P269">całodobowe utrzymanie czystości i świadczenie transportu wewnątrzszpitalnego wraz <text:s/><text:line-break/>z wykonywaniem usług towarzyszących w obiektach Powiatowego Szpitala Specjalistycznego<text:line-break/> w Stalowej Woli</text:p>
      <text:p text:style-name="P256"/>
      <text:p text:style-name="P114"><text:span text:style-name="T54">w związku <text:s/>z art. 24 ustawy z dnia 29 stycznia 2004 r. Prawo zamówień publicznych </text:span><text:span text:style-name="Strong_20_Emphasis"><text:span text:style-name="T55">(Dz. U. z 2013 r., poz. 907 z późn. zm.)</text:span></text:span><text:span text:style-name="T37"> </text:span><text:span text:style-name="T31">oświadczam(y), że </text:span><text:span text:style-name="T54">nie podlegam(y) wykluczeniu z przedmiotowego</text:span><text:span text:style-name="T56"> </text:span><text:span text:style-name="T54">postępowania na podstawie przesłanek zachodzących w w/w przepisach.</text:span></text:p>
      <text:p text:style-name="P76"/>
      <text:p text:style-name="P53"/>
      <text:p text:style-name="P61"/>
      <text:p text:style-name="P61"/>
      <text:p text:style-name="P61"/>
      <text:p text:style-name="P290"/>
      <text:p text:style-name="P290"/>
      <text:p text:style-name="P290">......................................................</text:p>
      <text:p text:style-name="P290"><text:s text:c="4"/>(podpis osoby upoważnionej)</text:p>
      <text:p text:style-name="P49">....................................................</text:p>
      <text:p text:style-name="P327"><text:s text:c="9"/>(miejscowość, data)</text:p>
      <text:p text:style-name="P48"/>
      <text:p text:style-name="P328"><draw:custom-shape text:anchor-type="char" draw:z-index="2" draw:style-name="gr1" draw:text-style-name="P396" svg:width="6.033cm" svg:height="2.904cm" svg:x="-0.03cm" svg:y="0.028cm"><text:p/><draw:enhanced-geometry svg:viewBox="0 0 21600 21600" draw:type="rectangle" draw:enhanced-path="M 0 0 L 21600 0 21600 21600 0 21600 0 0 Z N"/></draw:custom-shape>Załącznik nr 3</text:p>
      <text:p text:style-name="P41"/>
      <text:p text:style-name="P41"/>
      <text:p text:style-name="P41"/>
      <text:p text:style-name="P112">(pieczątka Wykonawcy) </text:p>
      <text:p text:style-name="P41"/>
      <text:p text:style-name="P43">OŚWIADCZENIE</text:p>
      <text:p text:style-name="P43">o przynależności/lub nie <text:s/>do grupy kapitałowej, o której mowa w art. 24. ust.2 pkt.5 ustawy Prawo zamówień publicznych</text:p>
      <text:p text:style-name="P54">( wypełnić pkt 1 lub 2)</text:p>
      <text:p text:style-name="P55"/>
      <text:p text:style-name="P39">MY NIŻEJ PODPISANI</text:p>
      <text:p text:style-name="P55"/>
      <text:p text:style-name="P55">….......................................</text:p>
      <text:p text:style-name="P55"/>
      <text:p text:style-name="P55">….......................................</text:p>
      <text:p text:style-name="P55">działając w imieniu i na rzecz </text:p>
      <text:p text:style-name="P55"/>
      <text:p text:style-name="P55">….......................................................................................................................................................</text:p>
      <text:p text:style-name="P115"/>
      <text:p text:style-name="P55">….......................................................................................................................................................</text:p>
      <text:p text:style-name="P115"/>
      <text:p text:style-name="P55">….......................................................................................................................................................</text:p>
      <text:p text:style-name="P117">(nazwa (firmy) dokładny adres Wykonawcy/Wykonawców, w przypadku składania oferty przez podmioty występujące wspólnie podać nazwy (firmy) i dokładne adresy wszystkich członków konsorcjum)</text:p>
      <text:p text:style-name="P117"/>
      <text:p text:style-name="P117"/>
      <text:p text:style-name="P39">OŚWIADCZAMY, ŻE <text:s text:c="12"/>….......................................................................................................</text:p>
      <text:p text:style-name="P117">nazwa reprezentowane firmy</text:p>
      <text:p text:style-name="P117"/>
      <text:p text:style-name="P39">1. Nie należy do grupy kapitałowej, o której mowa w art. 24 ust. 2 pkt. 5 ustawy Prawo zamówień publicznych:</text:p>
      <text:p text:style-name="P55"/>
      <text:p text:style-name="P291">Upełnomocniony przedstawiciel(e) Wykonawcy</text:p>
      <text:p text:style-name="P292">…........................................................................</text:p>
      <text:p text:style-name="P293">(Podpis Wykonawcy)</text:p>
      <text:p text:style-name="P295">…...................................dnia …...........2015r</text:p>
      <text:p text:style-name="P295"/>
      <text:p text:style-name="P296">2. Należy do grupy kapitałowej, o której mowa w art. 24 ust. 2 pkt 5 ustawy Prawo zamówień publicznych</text:p>
      <text:p text:style-name="P295">Lista podmiotów należących do tej samej grupy kapitałowej:</text:p>
      <text:p text:style-name="P295">1) ….........................................................................................</text:p>
      <text:p text:style-name="P295">2) ….........................................................................................</text:p>
      <text:p text:style-name="P295">3) ….........................................................................................</text:p>
      <text:p text:style-name="P300"/>
      <text:p text:style-name="P301">Upełnomocniony przedstawiciel(e) Wykonawcy</text:p>
      <text:p text:style-name="P301">….............................................................................</text:p>
      <text:p text:style-name="P302">(Podpis Wykonawcy)</text:p>
      <text:p text:style-name="P297">….................................dnia …...............2015r</text:p>
      <text:p text:style-name="P10"><text:s text:c="56"/></text:p>
      <text:p text:style-name="P303"/>
      <text:p text:style-name="P330"><draw:custom-shape text:anchor-type="char" draw:z-index="3" draw:style-name="gr1" draw:text-style-name="P396" svg:width="6.033cm" svg:height="2.904cm" svg:x="-0.109cm" svg:y="-0.025cm"><text:p/><draw:enhanced-geometry svg:viewBox="0 0 21600 21600" draw:type="rectangle" draw:enhanced-path="M 0 0 L 21600 0 21600 21600 0 21600 0 0 Z N"/></draw:custom-shape>Załącznik nr 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............................................................................</text:p>
      <text:p text:style-name="P24">Nazwa i adres Wykonawcy</text:p>
      <text:p text:style-name="Standard"/>
      <text:p text:style-name="Standard"/>
      <text:p text:style-name="P104">Wykaz wykonanych , a w przypadku świadczeń okresowych lub ciągłych , również <text:s/>wykonanych ,głównych usług , w okresie ostatnich trzech latach przed upływem terminu składania ofert , a jeżeli okres prowadzenia działalności jest krótszy – w tym okresie,</text:p>
      <text:p text:style-name="P92"><text:s/>wraz z podaniem ich wartości , przedmiotu , dat wykonywania i podmiotów , na rzecz których usługi te zostały wykonane </text:p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1">Nazwa zakładu <text:s/>i adres zakładu, liczba łóżek , liczba bloków operacyjnych </text:p>
          </table:table-cell>
          <table:table-cell table:style-name="Tabela1.A1" office:value-type="string">
            <text:p text:style-name="P21">Nr telefonu kontaktowego</text:p>
          </table:table-cell>
          <table:table-cell table:style-name="Tabela1.A1" office:value-type="string">
            <text:p text:style-name="P23">Okres świadczenia usługi od – do</text:p>
          </table:table-cell>
          <table:table-cell table:style-name="Tabela1.E1" office:value-type="string">
            <text:p text:style-name="P23">Wartość </text:p>
            <text:p text:style-name="P22">usług 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18"><text:s/></text:p>
      <text:p text:style-name="Standard"><text:span text:style-name="T37">Do oferty należy dołączyć</text:span><text:span text:style-name="T38"> dowody potwierdzające, że usługi <text:s/>wyszczególnione w w/w Wykazie zostały wykonane lub są wykonywane należycie</text:span></text:p>
      <text:p text:style-name="P34"/>
      <text:p text:style-name="P34"/>
      <text:p text:style-name="P34">............................<text:tab/><text:tab/><text:tab/><text:tab/><text:tab/><text:tab/>........................................................</text:p>
      <text:p text:style-name="P49"><text:s text:c="12"/>Data <text:s text:c="79"/>podpis <text:s/>osoby <text:s/>uprawnionej </text:p>
      <text:p text:style-name="P11"/>
      <text:p text:style-name="P309"><draw:custom-shape text:anchor-type="char" draw:z-index="4" draw:style-name="gr1" draw:text-style-name="P396" svg:width="6.033cm" svg:height="2.904cm" svg:x="0.049cm" svg:y="0.055cm"><text:p/><draw:enhanced-geometry svg:viewBox="0 0 21600 21600" draw:type="rectangle" draw:enhanced-path="M 0 0 L 21600 0 21600 21600 0 21600 0 0 Z N"/></draw:custom-shape>Załącznik nr <text:s/>5</text:p>
      <text:p text:style-name="P304"/>
      <text:p text:style-name="P304"/>
      <text:p text:style-name="P304"/>
      <text:p text:style-name="P305"/>
      <text:p text:style-name="P3"/>
      <text:p text:style-name="P24">............................................................................</text:p>
      <text:p text:style-name="P26">Nazwa i adres Wykonawcy</text:p>
      <text:p text:style-name="P305"/>
      <text:p text:style-name="P305"/>
      <text:p text:style-name="P305">OŚWIADCZENIE</text:p>
      <text:p text:style-name="P305"/>
      <text:p text:style-name="P305"/>
      <text:p text:style-name="P305"/>
      <text:p text:style-name="P350">My, niżej podpisani, działając w imieniu</text:p>
      <text:p text:style-name="P20"/>
      <text:p text:style-name="P20"/>
      <text:p text:style-name="P351">...................................................................................................................................................</text:p>
      <text:p text:style-name="P352">Nazwa i adres firmy</text:p>
      <text:p text:style-name="P351">...................................................................................................................................................</text:p>
      <text:p text:style-name="P351"/>
      <text:p text:style-name="P20">oświadczamy, że w przypadku wyboru naszej oferty w przetargu na:</text:p>
      <text:p text:style-name="P20"/>
      <text:p text:style-name="P20"><text:s/><text:span text:style-name="T64">całodobowe utrzymanie czystości i świadczenie transportu wewnątrzszpitalnego</text:span></text:p>
      <text:p text:style-name="P17"><text:s/>wraz z usługami towarzyszącymi w obiektach Powiatowego Szpitala Specjalistycznego</text:p>
      <text:p text:style-name="P17"/>
      <text:p text:style-name="P20">przy pracach związanych z w/w usługą stosować będziemy preparaty <text:s/>zarejestrowane oraz posiadające <text:s/>dokumenty <text:s/>wymagane <text:s/>przepisami prawa dla oferowanych środków zgodnie <text:s/>z ich rodzajem , np. wyrobów medycznych , produktów leczniczych , kosmetyków , produktów biobójczych </text:p>
      <text:p text:style-name="P20"/>
      <text:p text:style-name="P349">Jednocześnie zobowiązujemy się do zmiany środków dezynfekcyjnych stosowanych przez nas przy wykonywaniu usługi objętej umową <text:s/>na wniosek Zespołu Kontroli Zakażeń Szpitalnych Zamawiającego.</text:p>
      <text:p text:style-name="P20"/>
      <text:p text:style-name="P17"/>
      <text:p text:style-name="P17"/>
      <text:p text:style-name="P17"/>
      <text:p text:style-name="P25">.............................................................</text:p>
      <text:p text:style-name="P25"><text:s text:c="12"/>Miejscowość i dat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140"/>.........................................................................</text:p>
      <text:p text:style-name="P20"><text:span text:style-name="T108"><text:s text:c="154"/>podpisy osób uprawnnych</text:span><text:span text:style-name="T109"> <text:s text:c="85"/></text:span></text:p>
      <text:p text:style-name="P12"/>
      <text:p text:style-name="P12"/>
      <text:p text:style-name="P12"/>
      <text:p text:style-name="P329"><draw:custom-shape text:anchor-type="char" draw:z-index="5" draw:style-name="gr1" draw:text-style-name="P396" svg:width="6.033cm" svg:height="2.904cm" svg:x="-0.03cm" svg:y="0.007cm"><text:p/><draw:enhanced-geometry svg:viewBox="0 0 21600 21600" draw:type="rectangle" draw:enhanced-path="M 0 0 L 21600 0 21600 21600 0 21600 0 0 Z N"/></draw:custom-shape><text:soft-page-break/>Załącznik nr 6</text:p>
      <text:p text:style-name="P12"/>
      <text:p text:style-name="P12"/>
      <text:p text:style-name="P12"/>
      <text:p text:style-name="P329"/>
      <text:p text:style-name="Standard"/>
      <text:p text:style-name="P24">............................................................................</text:p>
      <text:p text:style-name="P24">Nazwa i adres Wykonawcy</text:p>
      <text:p text:style-name="Standard"/>
      <text:p text:style-name="Standard"/>
      <text:p text:style-name="Heading_20_4">OŚWIADCZENIE</text:p>
      <text:p text:style-name="P307"/>
      <text:p text:style-name="P307"/>
      <text:p text:style-name="P307"/>
      <text:p text:style-name="P339">My, niżej podpisani oświadczamy, że w przypadku wyboru naszej oferty <text:span text:style-name="T30">w przetargu na:</text:span></text:p>
      <text:p text:style-name="P338"/>
      <text:p text:style-name="P340"><text:span text:style-name="T36">całodobowe utrzymanie czystości i świadczenie transportu wewnątrzszpitalnego oraz innych usług towarzyszących w obiektach Powiatowego Szpitala Specjalistycznego w Stalowej Woli</text:span><text:span text:style-name="T30"> </text:span></text:p>
      <text:p text:style-name="P338"/>
      <text:p text:style-name="P338">zobowiązujemy się zatrudniać przy realizacji w/w zamówienia, przez cały okres obowiązywania niniejszej umowy, pracowników posiadających orzeczenia lekarskie i aktualne książeczki zdrowia z zakresem, wymaganych dla specyfiki i miejsca zatrudnienia, <text:s/>badań.</text:p>
      <text:p text:style-name="P338">Ponadto zobowiązujemy się systematycznego szkolenia w/w pracowników w zakresie zasad higieny na poszczególnych stanowiskach pracy i na każde żądanie Zamawiającego przedstawimy stosowne potwierdzenia przeprowadzenia tych szkoleń. </text:p>
      <text:p text:style-name="P4"/>
      <text:p text:style-name="P4"/>
      <text:p text:style-name="P4"/>
      <text:p text:style-name="P4"/>
      <text:p text:style-name="P4"/>
      <text:p text:style-name="P4"/>
      <text:p text:style-name="P298">...............................................................................</text:p>
      <text:p text:style-name="P308"><text:s text:c="3"/>Miejscowość i data</text:p>
      <text:p text:style-name="P294"/>
      <text:p text:style-name="P294"/>
      <text:p text:style-name="P294"/>
      <text:p text:style-name="P341">.......................................................</text:p>
      <text:p text:style-name="P353">podpisy osób uprawnionych</text:p>
      <text:p text:style-name="P358"><draw:custom-shape text:anchor-type="char" draw:z-index="6" draw:style-name="gr1" draw:text-style-name="P396" svg:width="6.033cm" svg:height="2.904cm" svg:x="-0.109cm" svg:y="0.055cm"><text:p/><draw:enhanced-geometry svg:viewBox="0 0 21600 21600" draw:type="rectangle" draw:enhanced-path="M 0 0 L 21600 0 21600 21600 0 21600 0 0 Z N"/></draw:custom-shape> <text:s/>Załącznik nr 7</text:p>
      <text:p text:style-name="P13"/>
      <text:p text:style-name="P13"/>
      <text:p text:style-name="P13"/>
      <text:p text:style-name="P13"/>
      <text:p text:style-name="P24">............................................................................</text:p>
      <text:p text:style-name="P24">Nazwa i adres Wykonawcy</text:p>
      <text:p text:style-name="P306"/>
      <text:p text:style-name="P306"/>
      <text:p text:style-name="Heading_20_4">OŚWIADCZENIE</text:p>
      <text:p text:style-name="P307"/>
      <text:p text:style-name="P307"/>
      <text:p text:style-name="P307"/>
      <text:p text:style-name="P360">My, niżej podpisani oświadczamy, że:</text:p>
      <text:p text:style-name="Heading_20_5"/>
      <text:p text:style-name="P133">1. znane nam są przepisy w zakresie dezynfekcji szpitalnej i właściwego sprzątania pomieszczeń objętych usługą:</text:p>
      <text:p text:style-name="P342"><text:span text:style-name="T36">całodobowe utrzymanie czystości i świadczenie transportu wewnątrzszpitalnego oraz innych usług towarzyszących w obiektach Powiatowego Szpitala Specjalistycznego w Stalowej Woli</text:span><text:span text:style-name="T30"> </text:span></text:p>
      <text:p text:style-name="P133">2.w przypadku wyboru naszej oferty zobowiązujemy się do spełniania szczegółowych wymagań w zakresie dezynfekcji w oddziałach Waszego Szpitala</text:p>
      <text:p text:style-name="P4"/>
      <text:p text:style-name="P4"/>
      <text:p text:style-name="P4"/>
      <text:p text:style-name="P4"/>
      <text:p text:style-name="P4"/>
      <text:p text:style-name="P4"/>
      <text:p text:style-name="P298">...............................................................................</text:p>
      <text:p text:style-name="P308"><text:s text:c="3"/>Miejscowość i data</text:p>
      <text:p text:style-name="P294"/>
      <text:p text:style-name="P294"/>
      <text:p text:style-name="P294"/>
      <text:p text:style-name="P341">.......................................................</text:p>
      <text:p text:style-name="P354">podpisy osób uprawnionych</text:p>
      <text:p text:style-name="P356"><draw:custom-shape text:anchor-type="char" draw:z-index="7" draw:style-name="gr1" draw:text-style-name="P396" svg:width="6.033cm" svg:height="2.904cm" svg:x="-0.004cm" svg:y="-0.037cm"><text:p/><draw:enhanced-geometry svg:viewBox="0 0 21600 21600" draw:type="rectangle" draw:enhanced-path="M 0 0 L 21600 0 21600 21600 0 21600 0 0 Z N"/></draw:custom-shape>Załącznik nr 8</text:p>
      <text:p text:style-name="P13"/>
      <text:p text:style-name="P13"/>
      <text:p text:style-name="P13"/>
      <text:p text:style-name="P13"/>
      <text:p text:style-name="P24">............................................................................</text:p>
      <text:p text:style-name="P24">Nazwa i adres Oferenta</text:p>
      <text:p text:style-name="P306"/>
      <text:p text:style-name="P306"/>
      <text:p text:style-name="Heading_20_4">OŚWIADCZENIE</text:p>
      <text:p text:style-name="P307"/>
      <text:p text:style-name="P307"/>
      <text:p text:style-name="P307"/>
      <text:p text:style-name="P344">My, niżej podpisani oświadczamy, że w przypadku wyboru naszej oferty</text:p>
      <text:p text:style-name="P343">w przetargu na:</text:p>
      <text:p text:style-name="P343"/>
      <text:p text:style-name="P345"><text:span text:style-name="T36">całodobowe utrzymanie czystości i świadczenie transportu wewnątrzszpitalnego oraz innych usług towarzyszących w obiektach Powiatowego Szpitala Specjalistycznego SP ZZOZ w Stalowej Woli</text:span><text:span text:style-name="T30"> </text:span></text:p>
      <text:p text:style-name="P343"/>
      <text:p text:style-name="P346">zobowiązujemy się do przedłożenia przed zawarciem umowy na świadczenie w/w</text:p>
      <text:p text:style-name="P346">usług :</text:p>
      <text:p text:style-name="P311"><text:span text:style-name="T30">1. zabezpieczenia należytego wykonania umowy na okres</text:span><text:span text:style-name="T39"> 3 la</text:span><text:span text:style-name="T36">t</text:span><text:span text:style-name="T30"> w wysokości </text:span><text:span text:style-name="T36">2 %</text:span><text:span text:style-name="T30"> maksymalnej wartości nominalnej zobowiązania Zamawiającego wynikającego z umowy ( ceny łącznej usługi w okresie</text:span><text:span text:style-name="T36"> trzech</text:span><text:span text:style-name="T30"> <text:s/></text:span><text:span text:style-name="T36">lat </text:span><text:span text:style-name="T30">), w formie określonej w Art.148 ust.1 ustawy Prawo zamówień publicznych </text:span></text:p>
      <text:p text:style-name="P347">tj...........................................................................................................................</text:p>
      <text:p text:style-name="P347">..............................................................................................................................</text:p>
      <text:p text:style-name="P347">na wartość .............................................. zł</text:p>
      <text:p text:style-name="P157">2. aktualnej polisy ubezpieczeniowej odpowiedzialności cywilnej z tytułu prowadzenia działalności gospodarczej, spełniającej warunki Rozdz. III <text:s/>Warunek III pkt <text:s/>5 b</text:p>
      <text:p text:style-name="P148">W trakcie obowiązywania umowy zobowiązujemy się do dostarczania ważnej polisy po utracie ważności polisy wcześniej przedłożonej Zamawiającemu</text:p>
      <text:p text:style-name="P4"/>
      <text:p text:style-name="P4"/>
      <text:p text:style-name="P4"/>
      <text:p text:style-name="P4"/>
      <text:p text:style-name="P4"/>
      <text:p text:style-name="P4"/>
      <text:p text:style-name="P298">...............................................................................</text:p>
      <text:p text:style-name="P308"><text:s text:c="3"/>Miejscowość i data</text:p>
      <text:p text:style-name="P294"/>
      <text:p text:style-name="P294"/>
      <text:p text:style-name="P294"/>
      <text:p text:style-name="P341">.......................................................</text:p>
      <text:p text:style-name="P355">podpisy osób uprawnionych</text:p>
      <text:p text:style-name="P170"><draw:custom-shape text:anchor-type="char" draw:z-index="8" draw:style-name="gr1" draw:text-style-name="P396" svg:width="6.033cm" svg:height="2.904cm" svg:x="-0.004cm" svg:y="0.055cm"><text:p/><draw:enhanced-geometry svg:viewBox="0 0 21600 21600" draw:type="rectangle" draw:enhanced-path="M 0 0 L 21600 0 21600 21600 0 21600 0 0 Z N"/></draw:custom-shape>Załącznik nr 9</text:p>
      <text:p text:style-name="P77"/>
      <text:p text:style-name="P77"/>
      <text:p text:style-name="P77"/>
      <text:p text:style-name="P77"/>
      <text:p text:style-name="P77"/>
      <text:p text:style-name="P77"/>
      <text:p text:style-name="P24">............................................................................</text:p>
      <text:p text:style-name="P24">Nazwa i adres Wykonawcy</text:p>
      <text:p text:style-name="P113"/>
      <text:p text:style-name="P113"/>
      <text:p text:style-name="P113"/>
      <text:p text:style-name="P113"/>
      <text:p text:style-name="P119">WYKAZ OSÓB</text:p>
      <text:p text:style-name="P95">które będą uczestniczyć w wykonywaniu zamówienia, w szczególności odpowiedzialnych za świadczenie usług, kontrolę jakości wraz z informacjami na temat ich kwalifikacji zawodowych ,doświadczenia i wykształcenia niezbędnych do wykonania zamówienia, a także zakresu wykonywanych przez nie czynności, oraz informacją o podstawie do <text:s/>dysponowania tymi osobami</text:p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Lp</text:p>
          </table:table-cell>
          <table:table-cell table:style-name="Tabela2.A1" office:value-type="string">
            <text:p text:style-name="P45">Funkcja i zakres czynności <text:s/></text:p>
            <text:p text:style-name="P37">W trakcie realizacji zamówienia</text:p>
          </table:table-cell>
          <table:table-cell table:style-name="Tabela2.A1" office:value-type="string">
            <text:p text:style-name="P44">Ilość</text:p>
            <text:p text:style-name="P42">osób</text:p>
          </table:table-cell>
          <table:table-cell table:style-name="Tabela2.A1" office:value-type="string">
            <text:p text:style-name="P44">Posiadane kwalifikacje, doświadczenie </text:p>
            <text:p text:style-name="P42">i wykształcenie</text:p>
          </table:table-cell>
          <table:table-cell table:style-name="Tabela2.E1" office:value-type="string">
            <text:p text:style-name="P44">Informacja </text:p>
            <text:p text:style-name="P42">o podstawie do dysponowania </text:p>
          </table:table-cell>
        </table:table-row>
        <table:table-row table:style-name="Tabela2.2"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100"/>
          </table:table-cell>
          <table:table-cell table:style-name="Tabela2.A1" office:value-type="string">
            <text:p text:style-name="P100"/>
          </table:table-cell>
          <table:table-cell table:style-name="Tabela2.E1" office:value-type="string">
            <text:p text:style-name="P100"/>
            <text:p text:style-name="P99"/>
          </table:table-cell>
        </table:table-row>
      </table:table>
      <text:p text:style-name="Standard"/>
      <text:p text:style-name="Standard">Miejscowość.......................................dnia..............2015 <text:s text:c="15"/>…..................................................</text:p>
      <text:p text:style-name="Standard"><text:s text:c="118"/><text:span text:style-name="T107">Podpis osoby uprawnionej </text:span></text:p>
      <text:p text:style-name="P116"><text:s text:c="154"/>do reprezentowania Wykonawcy <text:s text:c="114"/></text:p>
      <text:p text:style-name="P99"/>
      <text:p text:style-name="P130"><draw:custom-shape text:anchor-type="char" draw:z-index="9" draw:style-name="gr1" draw:text-style-name="P396" svg:width="6.033cm" svg:height="2.904cm" svg:x="-0.083cm" svg:y="0.055cm"><text:p/><draw:enhanced-geometry svg:viewBox="0 0 21600 21600" draw:type="rectangle" draw:enhanced-path="M 0 0 L 21600 0 21600 21600 0 21600 0 0 Z N"/></draw:custom-shape>Załącznik nr 10</text:p>
      <text:p text:style-name="P33"/>
      <text:p text:style-name="P33"/>
      <text:p text:style-name="P33"/>
      <text:p text:style-name="P33"/>
      <text:p text:style-name="P33"/>
      <text:p text:style-name="P24"><text:span text:style-name="T31">............................................</text:span>................................</text:p>
      <text:p text:style-name="P24">Nazwa i adres Wykonawcy</text:p>
      <text:p text:style-name="P306"/>
      <text:p text:style-name="P118"/>
      <text:p text:style-name="P120">Zestawienie cen jednostkowych usługi</text:p>
      <text:p text:style-name="P120"/>
      <text:p text:style-name="P1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7">Lp</text:p>
          </table:table-cell>
          <table:table-cell table:style-name="Tabela3.A1" office:value-type="string">
            <text:p text:style-name="P127">Wyszczególnienie</text:p>
          </table:table-cell>
          <table:table-cell table:style-name="Tabela3.A1" office:value-type="string">
            <text:p text:style-name="P127">Miesięczna wartość usługi</text:p>
            <text:p text:style-name="P127">(bez VAT)</text:p>
          </table:table-cell>
          <table:table-cell table:style-name="Tabela3.A1" office:value-type="string">
            <text:p text:style-name="P127">Powierzchnia pomieszczeń</text:p>
          </table:table-cell>
          <table:table-cell table:style-name="Tabela3.A1" office:value-type="string">
            <text:p text:style-name="P127">Miesięczna stawka </text:p>
            <text:p text:style-name="P127">w stosunku do 1 m2 podłogi </text:p>
            <text:p text:style-name="P127">(bez VAT)</text:p>
          </table:table-cell>
          <table:table-cell table:style-name="Tabela3.F1" table:number-columns-spanned="2" office:value-type="string">
            <text:p text:style-name="P127">Dobowa stawka </text:p>
            <text:p text:style-name="P127">w stosunku do 1 m2 podłogi </text:p>
            <text:p text:style-name="P127">(bez VAT)</text:p>
          </table:table-cell>
          <table:covered-table-cell/>
        </table:table-row>
        <table:table-row table:style-name="Tabela3.2">
          <table:table-cell table:style-name="Tabela3.A2" office:value-type="float" office:value="1">
            <text:p text:style-name="P103">1</text:p>
          </table:table-cell>
          <table:table-cell table:style-name="Tabela3.B2" office:value-type="string">
            <text:p text:style-name="P103">Oddziały szpitalne</text:p>
            <text:p text:style-name="P103">w tym:</text:p>
            <text:p text:style-name="P348">A- usługi pomocnicze przy <text:s text:c="2"/>pacjencie</text:p>
            <text:p text:style-name="P348">B-usługi porządkowe i dezynfekcyjne</text:p>
          </table:table-cell>
          <table:table-cell table:style-name="Tabela3.B2" office:value-type="string">
            <text:p text:style-name="P128"/>
          </table:table-cell>
          <table:table-cell table:style-name="Tabela3.D2" office:value-type="float" office:value="11771.55">
            <text:p text:style-name="P105">11 771,55</text:p>
          </table:table-cell>
          <table:table-cell table:style-name="Tabela3.B2" office:value-type="string">
            <text:p text:style-name="P128"/>
          </table:table-cell>
          <table:table-cell table:style-name="Tabela3.F2" table:number-columns-spanned="2" office:value-type="string">
            <text:p text:style-name="P128"/>
          </table:table-cell>
          <table:covered-table-cell/>
        </table:table-row>
        <table:table-row table:style-name="Tabela3.3">
          <table:table-cell table:style-name="Tabela3.A2" office:value-type="float" office:value="2">
            <text:p text:style-name="P103">2</text:p>
          </table:table-cell>
          <table:table-cell table:style-name="Tabela3.B2" office:value-type="string">
            <text:p text:style-name="P103">Administracja </text:p>
          </table:table-cell>
          <table:table-cell table:style-name="Tabela3.B2" office:value-type="string">
            <text:p text:style-name="P128"/>
          </table:table-cell>
          <table:table-cell table:style-name="Tabela3.D2" office:value-type="float" office:value="786.2">
            <text:p text:style-name="P105">786,20</text:p>
          </table:table-cell>
          <table:table-cell table:style-name="Tabela3.B2" office:value-type="string">
            <text:p text:style-name="P128"/>
          </table:table-cell>
          <table:table-cell table:style-name="Tabela3.F2" table:number-columns-spanned="2" office:value-type="string">
            <text:p text:style-name="P128"/>
          </table:table-cell>
          <table:covered-table-cell/>
        </table:table-row>
        <table:table-row table:style-name="Tabela3.4">
          <table:table-cell table:style-name="Tabela3.A2" office:value-type="float" office:value="3">
            <text:p text:style-name="P103">3</text:p>
          </table:table-cell>
          <table:table-cell table:style-name="Tabela3.B2" office:value-type="string">
            <text:p text:style-name="P103">Przychodnia Specjalistyczna Nr 1</text:p>
            <text:p text:style-name="P103">z Działem Rehabilitacji</text:p>
          </table:table-cell>
          <table:table-cell table:style-name="Tabela3.B2" office:value-type="string">
            <text:p text:style-name="P128"/>
          </table:table-cell>
          <table:table-cell table:style-name="Tabela3.D2" office:value-type="float" office:value="3423.3">
            <text:p text:style-name="P105">3 423,30</text:p>
          </table:table-cell>
          <table:table-cell table:style-name="Tabela3.B2" office:value-type="string">
            <text:p text:style-name="P128"/>
          </table:table-cell>
          <table:table-cell table:style-name="Tabela3.F2" table:number-columns-spanned="2" office:value-type="string">
            <text:p text:style-name="P128"/>
          </table:table-cell>
          <table:covered-table-cell/>
        </table:table-row>
        <table:table-row table:style-name="Tabela3.5">
          <table:table-cell table:style-name="Tabela3.A2" office:value-type="float" office:value="4">
            <text:p text:style-name="P103">4</text:p>
          </table:table-cell>
          <table:table-cell table:style-name="Tabela3.B2" office:value-type="string">
            <text:p text:style-name="P103">Komunikacja</text:p>
          </table:table-cell>
          <table:table-cell table:style-name="Tabela3.B2" office:value-type="string">
            <text:p text:style-name="P128"/>
          </table:table-cell>
          <table:table-cell table:style-name="Tabela3.D2" office:value-type="float" office:value="3353.47">
            <text:p text:style-name="P105">3 353,47</text:p>
          </table:table-cell>
          <table:table-cell table:style-name="Tabela3.B2" office:value-type="string">
            <text:p text:style-name="P128"/>
          </table:table-cell>
          <table:table-cell table:style-name="Tabela3.F2" table:number-columns-spanned="2" office:value-type="string">
            <text:p text:style-name="P128"/>
          </table:table-cell>
          <table:covered-table-cell/>
        </table:table-row>
        <table:table-row table:style-name="Tabela3.6">
          <table:table-cell table:style-name="Tabela3.A6" table:number-columns-spanned="2" office:value-type="string">
            <text:p text:style-name="P83">Łączna cena usługi <text:s/>netto</text:p>
          </table:table-cell>
          <table:covered-table-cell/>
          <table:table-cell table:style-name="Tabela3.A6" office:value-type="string">
            <text:p text:style-name="P121"/>
          </table:table-cell>
          <table:table-cell table:style-name="Tabela3.D6" table:number-columns-spanned="3" office:value-type="string">
            <text:p text:style-name="P121"/>
          </table:table-cell>
          <table:covered-table-cell/>
          <table:covered-table-cell/>
          <table:table-cell table:style-name="Tabela3.G6" office:value-type="string">
            <text:p text:style-name="P122"/>
          </table:table-cell>
        </table:table-row>
      </table:table>
      <text:p text:style-name="Standard"/>
      <text:p text:style-name="Standard"/>
      <text:p text:style-name="Standard"/>
      <text:p text:style-name="Standard">Miejscowość.......................................dnia...............................r.</text:p>
      <text:p text:style-name="Standard"/>
      <text:p text:style-name="Standard"/>
      <text:p text:style-name="Standard"><text:s text:c="106"/>…...............................................</text:p>
      <text:p text:style-name="Standard"><text:s text:c="115"/><text:span text:style-name="T107">Podpis osoby uprawnionej </text:span></text:p>
      <text:p text:style-name="P116"><text:s text:c="148"/>do reprezentowania Wykonawcy <text:s text:c="114"/></text:p>
      <text:p text:style-name="Standard"><text:s/></text:p>
      <text:p text:style-name="P267"/>
      <text:p text:style-name="P171">Wykaz załączników <text:s/>do SIWZ, będących nierozerwalną <text:s/>jej częścią:</text:p>
      <text:p text:style-name="P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4">Wzory oświadczeń i innych dokumentów, stanowiących nierozerwalną część SIWZ:</text:p>
          </table:table-cell>
          <table:covered-table-cell/>
        </table:table-row>
        <table:table-row>
          <table:table-cell table:style-name="Tabela4.A2" office:value-type="string">
            <text:p text:style-name="P44">Numer Załącznika</text:p>
          </table:table-cell>
          <table:table-cell table:style-name="Tabela4.B2" office:value-type="string">
            <text:p text:style-name="P44">Nazwa Załącznika</text:p>
          </table:table-cell>
        </table:table-row>
        <table:table-row>
          <table:table-cell table:style-name="Tabela4.A3" office:value-type="float" office:value="1">
            <text:p text:style-name="P381">1</text:p>
          </table:table-cell>
          <table:table-cell table:style-name="Tabela4.B3" office:value-type="string">
            <text:p text:style-name="P374">Oświadczenie z art. 22 ust. 1 ustawy Prawo zamówień publicznych</text:p>
          </table:table-cell>
        </table:table-row>
        <table:table-row>
          <table:table-cell table:style-name="Tabela4.A3" office:value-type="float" office:value="2">
            <text:p text:style-name="P381">2</text:p>
          </table:table-cell>
          <table:table-cell table:style-name="Tabela4.B3" office:value-type="string">
            <text:p text:style-name="P374">Oświadczenie z art. 24 ustawy Prawo zamówień publicznych</text:p>
          </table:table-cell>
        </table:table-row>
        <table:table-row>
          <table:table-cell table:style-name="Tabela4.A3" office:value-type="float" office:value="3">
            <text:p text:style-name="P381">3</text:p>
          </table:table-cell>
          <table:table-cell table:style-name="Tabela4.B3" office:value-type="string">
            <text:p text:style-name="P375"><text:span text:style-name="T117">Lista podmiotów należących do tej samej grupy kapitałowej , o której mowa w art. 24 .ust.2 </text:span><text:span text:style-name="T116">pkt.5 ustawy Pzp, albo informacja, że Wykonawca nie należy do grupy kapitałowej </text:span></text:p>
          </table:table-cell>
        </table:table-row>
        <table:table-row>
          <table:table-cell table:style-name="Tabela4.A3" office:value-type="float" office:value="4">
            <text:p text:style-name="P381">4</text:p>
          </table:table-cell>
          <table:table-cell table:style-name="Tabela4.B3" office:value-type="string">
            <text:p text:style-name="P375">Wykaz wykonanych usług</text:p>
          </table:table-cell>
        </table:table-row>
        <table:table-row>
          <table:table-cell table:style-name="Tabela4.A3" office:value-type="float" office:value="5">
            <text:p text:style-name="P381">5</text:p>
          </table:table-cell>
          <table:table-cell table:style-name="Tabela4.B3" office:value-type="string">
            <text:p text:style-name="P376"><text:span text:style-name="T112">O</text:span><text:span text:style-name="T111">świadczenie o zastosowaniu preparatów zarejestrowanych oraz posiadających dokumenty wymagane przepisami prawa dla oferowanych środków zgodnie z ich rodzajem , np. wyrobów medycznych, produktów leczniczych, kosmetyków, produktów biobójczych</text:span></text:p>
          </table:table-cell>
        </table:table-row>
        <table:table-row>
          <table:table-cell table:style-name="Tabela4.A3" office:value-type="float" office:value="6">
            <text:p text:style-name="P381">6</text:p>
          </table:table-cell>
          <table:table-cell table:style-name="Tabela4.B3" office:value-type="string">
            <text:p text:style-name="P378">Oświadczenie o posiadaniu przez zatrudnionych pracowników orzeczeń lekarskich i aktualnych książeczek zdrowia z zakresem wymaganych badań </text:p>
          </table:table-cell>
        </table:table-row>
        <table:table-row>
          <table:table-cell table:style-name="Tabela4.A3" office:value-type="float" office:value="7">
            <text:p text:style-name="P381">7</text:p>
          </table:table-cell>
          <table:table-cell table:style-name="Tabela4.B3" office:value-type="string">
            <text:p text:style-name="P376">Oświadczenie o znajomości przepisów w zakresie dezynfekcji szpitalnej i właściwego sprzątania pomieszczeń objętych usługą wraz z zobowiązaniem spełnienia szczegółowych wymagań w zakresie dezynfekcji w oddziałach</text:p>
          </table:table-cell>
        </table:table-row>
        <table:table-row>
          <table:table-cell table:style-name="Tabela4.A3" office:value-type="float" office:value="8">
            <text:p text:style-name="P381">8</text:p>
          </table:table-cell>
          <table:table-cell table:style-name="Tabela4.B3" office:value-type="string">
            <text:p text:style-name="P373">Zobowiązanie o wznowieniu ubezpieczenia w okresie obowiązywania umowy z Powiatowym Szpitalem Specjalistycznym w Stalowej Woli</text:p>
          </table:table-cell>
        </table:table-row>
        <table:table-row>
          <table:table-cell table:style-name="Tabela4.A3" office:value-type="float" office:value="9">
            <text:p text:style-name="P381">9</text:p>
          </table:table-cell>
          <table:table-cell table:style-name="Tabela4.B3" office:value-type="string">
            <text:p text:style-name="P379">Wykaz osób , które będą uczestniczyć w wykonywaniu zamówienia , w szczególności odpowiedzialnych za świadczenie usług, <text:span text:style-name="T78">kontrolę jakości </text:span>, wraz z informacjami na temat ich <text:s text:c="3"/>kwalifikacji zawodowych , doświadczenia i wykształcenia niezbędnych do wykonania zamówienia, a także zakresu wykonywanych przez nie czynności , oraz informacją o podstawie do dysponowania tymi osobami</text:p>
          </table:table-cell>
        </table:table-row>
        <table:table-row>
          <table:table-cell table:style-name="Tabela4.A3" office:value-type="float" office:value="10">
            <text:p text:style-name="P381">10</text:p>
          </table:table-cell>
          <table:table-cell table:style-name="Tabela4.B3" office:value-type="string">
            <text:p text:style-name="P377">Zestawienie cen jednostkowych usługi</text:p>
          </table:table-cell>
        </table:table-row>
        <table:table-row>
          <table:table-cell table:style-name="Tabela4.A3" office:value-type="float" office:value="11">
            <text:p text:style-name="P381">11</text:p>
          </table:table-cell>
          <table:table-cell table:style-name="Tabela4.B3" office:value-type="string">
            <text:p text:style-name="P375">Formularz cenowy</text:p>
          </table:table-cell>
        </table:table-row>
        <table:table-row>
          <table:table-cell table:style-name="Tabela4.A3" office:value-type="float" office:value="12">
            <text:p text:style-name="P381">12</text:p>
          </table:table-cell>
          <table:table-cell table:style-name="Tabela4.B3" office:value-type="string">
            <text:p text:style-name="P375">Wzór umowy</text:p>
          </table:table-cell>
        </table:table-row>
        <table:table-row>
          <table:table-cell table:style-name="Tabela4.B2" table:number-columns-spanned="2" office:value-type="string">
            <text:p text:style-name="P381">Załączniki do opisu przedmiotu zamówienia, stanowiących nierozerwalną część SIWZ:</text:p>
          </table:table-cell>
          <table:covered-table-cell/>
        </table:table-row>
        <table:table-row>
          <table:table-cell table:style-name="Tabela4.A3" office:value-type="float" office:value="1">
            <text:p text:style-name="P381">1</text:p>
          </table:table-cell>
          <table:table-cell table:style-name="Tabela4.B3" office:value-type="string">
            <text:p text:style-name="P166"><text:span text:style-name="T28">Wykaz oferowanych preparatów myjąco- dezynfekcyjnych i dezynfekcyjnych</text:span><text:span text:style-name="T115"> </text:span></text:p>
          </table:table-cell>
        </table:table-row>
        <table:table-row>
          <table:table-cell table:style-name="Tabela4.A3" office:value-type="float" office:value="2">
            <text:p text:style-name="P381">2</text:p>
          </table:table-cell>
          <table:table-cell table:style-name="Tabela4.B3" office:value-type="string">
            <text:p text:style-name="P380"><text:span text:style-name="T115">Wykaz oferowanych preparatów</text:span><text:span text:style-name="T28"> myjących, czyszczących, odkamieniających i przeznaczonych do akrylowania powierzchni wraz z obszarami ich zastosowania</text:span></text:p>
          </table:table-cell>
        </table:table-row>
        <table:table-row>
          <table:table-cell table:style-name="Tabela4.A3" office:value-type="float" office:value="3">
            <text:p text:style-name="P381">3</text:p>
          </table:table-cell>
          <table:table-cell table:style-name="Tabela4.B3" office:value-type="string">
            <text:p text:style-name="P69">Wykaz dozowników na mydło i antyseptyk do rąk oraz podajników na ręczniki jednorazowego użytku i papier toaletowy do zamontowania w oddziałach szpitalnych</text:p>
          </table:table-cell>
        </table:table-row>
        <table:table-row>
          <table:table-cell table:style-name="Tabela4.A3" office:value-type="float" office:value="4">
            <text:p text:style-name="P381">4</text:p>
          </table:table-cell>
          <table:table-cell table:style-name="Tabela4.B3" office:value-type="string">
            <text:p text:style-name="P70">Wykaz dozowników na antyseptyk do rąk wymaganych do zamontowania w salach chorych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1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Liberation Sans" fo:font-size="12pt" fo:language="pl" fo:country="PL" style:letter-kerning="true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0" fo:widows="0"/>
      <style:text-properties style:font-name="Tahoma" fo:font-size="11pt" style:letter-kerning="true" style:font-name-asian="Arial Unicode MS" style:font-size-asian="11pt" style:font-name-complex="Mangal2" style:font-size-complex="12pt" style:language-complex="hi" style:country-complex="IN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Arial" fo:font-size="11pt" fo:font-weight="bold" style:letter-kerning="true" style:font-name-asian="Lucida Sans Unicode1" style:font-size-asian="11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Lucida Sans Unicode1" style:font-size-asian="12pt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0" fo:widows="0" fo:hyphenation-ladder-count="no-limit"/>
      <style:text-properties fo:font-size="16pt" fo:font-weight="bold" style:letter-kerning="true" style:font-name-asian="Lucida Sans Unicode1" style:font-size-asian="16pt" style:font-weight-asian="bold" style:font-name-complex="Mangal2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ane1" style:family="text">
      <style:text-properties fo:color="#0000cd"/>
    </style:style>
    <style:style style:name="WW8Num14z0" style:family="text">
      <style:text-properties style:font-name="Symbol" fo:font-size="10pt" style:font-size-asian="10pt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51cm" fo:margin-right="1.63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196cm" fo:margin-right="1.63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/>
    <style:master-page style:name="Następna_20_konwersja_20_1" style:display-name="Następna konwersja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2T08:37:19.20</meta:creation-date>
    <dc:date>2015-10-28T10:46:06.41</dc:date>
    <meta:editing-duration>P3DT4H21M30S</meta:editing-duration>
    <meta:editing-cycles>264</meta:editing-cycles>
    <meta:generator>OpenOffice.org/3.3$Win32 OpenOffice.org_project/330m20$Build-9567</meta:generator>
    <meta:print-date>2015-10-23T08:41:23.28</meta:print-date>
    <meta:document-statistic meta:table-count="4" meta:image-count="1" meta:object-count="0" meta:page-count="39" meta:paragraph-count="771" meta:word-count="11493" meta:character-count="88732"/>
  </office:meta>
</office:document-meta>
</file>