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CB0B00008F7E193C850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mily-generic="modern"/>
    <style:font-face style:name="Arial CE" svg:font-family="'Arial CE'" style:font-family-generic="swiss"/>
    <style:font-face style:name="OpenSymbol1" svg:font-family="OpenSymbol, 'Arial Unicode MS'" style:font-family-generic="system"/>
    <style:font-face style:name="StarSymbol" svg:font-family="Star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216cm" fo:margin-left="0.097cm" table:align="left"/>
    </style:style>
    <style:style style:name="Tabela1.A" style:family="table-column">
      <style:table-column-properties style:column-width="1.217cm"/>
    </style:style>
    <style:style style:name="Tabela1.B" style:family="table-column">
      <style:table-column-properties style:column-width="6.35cm"/>
    </style:style>
    <style:style style:name="Tabela1.C" style:family="table-column">
      <style:table-column-properties style:column-width="6.033cm"/>
    </style:style>
    <style:style style:name="Tabela1.D" style:family="table-column">
      <style:table-column-properties style:column-width="3.616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D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D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7.013cm" fo:margin-left="0cm" table:align="left"/>
    </style:style>
    <style:style style:name="Tabela2.A" style:family="table-column">
      <style:table-column-properties style:column-width="2.302cm"/>
    </style:style>
    <style:style style:name="Tabela2.B" style:family="table-column">
      <style:table-column-properties style:column-width="14.711cm"/>
    </style:style>
    <style:style style:name="Tabela2.A1" style:family="table-cell">
      <style:table-cell-properties fo:padding="0.097cm" fo:border="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B2" style:family="table-cell">
      <style:table-cell-properties style:vertical-align="middle" fo:padding="0.097cm" fo:border-left="0.002cm solid #000000" fo:border-right="0.002cm solid #000000" fo:border-top="none" fo:border-bottom="0.002cm solid #000000" style:writing-mode="lr-tb"/>
    </style:style>
    <style:style style:name="Tabela2.B3"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break-before="page"/>
      <style:text-properties fo:font-size="16pt" fo:font-style="italic" fo:font-weight="bold" style:font-size-asian="16pt" style:font-style-asian="italic" style:font-weight-asian="bold"/>
    </style:style>
    <style:style style:name="P2" style:family="paragraph" style:parent-style-name="Standard">
      <style:paragraph-properties fo:text-align="end" style:justify-single-word="false" fo:break-before="page"/>
    </style:style>
    <style:style style:name="P3" style:family="paragraph" style:parent-style-name="Normalny">
      <style:paragraph-properties fo:text-align="end" style:justify-single-word="false" fo:orphans="0" fo:widows="0" fo:break-before="page" style:text-autospace="ideograph-alpha"/>
    </style:style>
    <style:style style:name="P4" style:family="paragraph" style:parent-style-name="Standard">
      <style:paragraph-properties fo:text-align="center" style:justify-single-word="false" fo:break-before="page" fo:background-color="#ffffff" style:text-autospace="none">
        <style:tab-stops>
          <style:tab-stop style:position="4.763cm"/>
        </style:tab-stops>
        <style:background-image/>
      </style:paragraph-properties>
      <style:text-properties fo:color="#000000" fo:letter-spacing="0.012cm" fo:font-weight="bold" style:font-name-asian="Arial CE" style:font-weight-asian="bold" style:font-name-complex="Arial" style:font-size-complex="16pt"/>
    </style:style>
    <style:style style:name="P5" style:family="paragraph" style:parent-style-name="Standard">
      <style:text-properties fo:font-size="16pt" fo:font-style="italic" fo:font-weight="bold" style:font-size-asian="16pt" style:font-style-asian="italic" style:font-weight-asian="bold" style:font-size-complex="16pt"/>
    </style:style>
    <style:style style:name="P6" style:family="paragraph" style:parent-style-name="Standard">
      <style:text-properties fo:font-style="italic" style:font-style-asian="italic"/>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weight="bold" style:font-weight-asian="bold" fo:hyphenate="true" fo:hyphenation-remain-char-count="0" fo:hyphenation-push-char-count="0"/>
    </style:style>
    <style:style style:name="P10" style:family="paragraph" style:parent-style-name="Standard">
      <style:paragraph-properties fo:text-align="center" style:justify-single-word="false">
        <style:tab-stops>
          <style:tab-stop style:position="4.763cm"/>
        </style:tab-stops>
      </style:paragraph-properties>
      <style:text-properties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style:tab-stops>
          <style:tab-stop style:position="4.763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font-name-complex="Times New Roman"/>
    </style:style>
    <style:style style:name="P15" style:family="paragraph" style:parent-style-name="Standard">
      <style:paragraph-properties>
        <style:tab-stops>
          <style:tab-stop style:position="4.763cm"/>
        </style:tab-stops>
      </style:paragraph-properties>
      <style:text-properties fo:font-weight="bold" style:font-weight-asian="bold"/>
    </style:style>
    <style:style style:name="P1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Standard">
      <style:text-properties fo:language="en" fo:country="US"/>
    </style:style>
    <style:style style:name="P18" style:family="paragraph" style:parent-style-name="Standard">
      <style:paragraph-properties>
        <style:tab-stops>
          <style:tab-stop style:position="6.747cm"/>
        </style:tab-stops>
      </style:paragraph-properties>
    </style:style>
    <style:style style:name="P19" style:family="paragraph" style:parent-style-name="Standard">
      <style:text-properties style:font-name-asian="Arial" style:font-name-complex="Arial"/>
    </style:style>
    <style:style style:name="P20" style:family="paragraph" style:parent-style-name="Standard">
      <style:text-properties fo:color="#000000" style:font-name-asian="Arial" style:font-name-complex="Times New Roman"/>
    </style:style>
    <style:style style:name="P21" style:family="paragraph" style:parent-style-name="Standard">
      <style:text-properties fo:color="#000000" fo:letter-spacing="-0.009cm" fo:font-weight="bold" style:font-name-asian="Arial" style:font-weight-asian="bold" style:font-name-complex="Arial"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tab-stops>
          <style:tab-stop style:position="7.528cm"/>
        </style:tab-stops>
      </style:paragraph-properties>
    </style:style>
    <style:style style:name="P24" style:family="paragraph" style:parent-style-name="Standard">
      <style:paragraph-properties>
        <style:tab-stops>
          <style:tab-stop style:position="1.251cm"/>
        </style:tab-stops>
      </style:paragraph-properties>
    </style:style>
    <style:style style:name="P25" style:family="paragraph" style:parent-style-name="Standard">
      <style:paragraph-properties>
        <style:tab-stops>
          <style:tab-stop style:position="1.27cm"/>
        </style:tab-stops>
      </style:paragraph-properties>
    </style:style>
    <style:style style:name="P26" style:family="paragraph" style:parent-style-name="Standard">
      <style:text-properties fo:font-size="14pt" style:font-size-asian="14pt" style:font-size-complex="14pt"/>
    </style:style>
    <style:style style:name="P27" style:family="paragraph" style:parent-style-name="Standard">
      <style:paragraph-properties>
        <style:tab-stops>
          <style:tab-stop style:position="8.251cm"/>
        </style:tab-stops>
      </style:paragraph-properties>
      <style:text-properties fo:font-size="14pt" fo:font-weight="bold" style:font-size-asian="14pt" style:font-weight-asian="bold" style:font-size-complex="14pt"/>
    </style:style>
    <style:style style:name="P28" style:family="paragraph" style:parent-style-name="Standard">
      <style:paragraph-properties>
        <style:tab-stops>
          <style:tab-stop style:position="0.635cm"/>
        </style:tab-stops>
      </style:paragraph-properties>
    </style:style>
    <style:style style:name="P29" style:family="paragraph" style:parent-style-name="Standard">
      <style:paragraph-properties>
        <style:tab-stops>
          <style:tab-stop style:position="0.741cm"/>
        </style:tab-stops>
      </style:paragraph-properties>
    </style:style>
    <style:style style:name="P30" style:family="paragraph" style:parent-style-name="Standard">
      <style:paragraph-properties>
        <style:tab-stops>
          <style:tab-stop style:position="0cm"/>
        </style:tab-stops>
      </style:paragraph-properties>
    </style:style>
    <style:style style:name="P31" style:family="paragraph" style:parent-style-name="Standard">
      <style:text-properties style:font-name-asian="Times New Roman" style:language-asian="ar" style:country-asian="SA"/>
    </style:style>
    <style:style style:name="P32" style:family="paragraph" style:parent-style-name="Standard">
      <style:paragraph-properties>
        <style:tab-stops>
          <style:tab-stop style:position="5.08cm"/>
        </style:tab-stops>
      </style:paragraph-properties>
    </style:style>
    <style:style style:name="P33" style:family="paragraph" style:parent-style-name="Standard">
      <style:text-properties style:font-name-complex="Times New Roman"/>
    </style:style>
    <style:style style:name="P34" style:family="paragraph" style:parent-style-name="Standard">
      <style:paragraph-properties fo:line-height="150%"/>
      <style:text-properties style:font-name-complex="Times New Roman"/>
    </style:style>
    <style:style style:name="P35" style:family="paragraph" style:parent-style-name="Standard">
      <style:paragraph-properties fo:line-height="150%" fo:text-align="justify" style:justify-single-word="false"/>
      <style:text-properties style:font-name-complex="Times New Roman"/>
    </style:style>
    <style:style style:name="P36" style:family="paragraph" style:parent-style-name="Standard">
      <style:paragraph-properties fo:text-align="center" style:justify-single-word="false"/>
      <style:text-properties style:font-name-complex="Times New Roman"/>
    </style:style>
    <style:style style:name="P37" style:family="paragraph" style:parent-style-name="Standard">
      <style:paragraph-properties style:line-height-at-least="0.176cm"/>
      <style:text-properties style:font-name-complex="Times New Roman"/>
    </style:style>
    <style:style style:name="P38" style:family="paragraph" style:parent-style-name="Standard">
      <style:paragraph-properties style:line-height-at-least="0.176cm" fo:text-align="justify" style:justify-single-word="false"/>
      <style:text-properties style:font-name-complex="Times New Roman"/>
    </style:style>
    <style:style style:name="P39" style:family="paragraph" style:parent-style-name="Standard">
      <style:paragraph-properties style:line-height-at-least="0.176cm" fo:text-align="justify" style:justify-single-word="false">
        <style:tab-stops>
          <style:tab-stop style:position="0.953cm"/>
        </style:tab-stops>
      </style:paragraph-properties>
      <style:text-properties style:font-name-complex="Times New Roman"/>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style:tab-stops>
          <style:tab-stop style:position="4.763cm"/>
        </style:tab-stops>
      </style:paragraph-properties>
    </style:style>
    <style:style style:name="P42" style:family="paragraph" style:parent-style-name="Standard">
      <style:paragraph-properties fo:text-align="center" style:justify-single-word="false">
        <style:tab-stops>
          <style:tab-stop style:position="4.763cm"/>
        </style:tab-stops>
      </style:paragraph-properties>
    </style:style>
    <style:style style:name="P43"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44" style:family="paragraph" style:parent-style-name="Standard">
      <style:paragraph-properties fo:margin-left="0cm" fo:margin-right="0cm" fo:text-indent="-0.026cm" style:auto-text-indent="false" fo:background-color="#ffffff" style:text-autospace="none">
        <style:background-image/>
      </style:paragraph-properties>
      <style:text-properties fo:color="#000000" fo:font-size="14pt" fo:letter-spacing="0.012cm" fo:font-weight="bold" style:font-name-asian="Arial CE" style:font-size-asian="14pt" style:font-weight-asian="bold" style:font-name-complex="Arial" style:font-size-complex="14pt"/>
    </style:style>
    <style:style style:name="P45" style:family="paragraph" style:parent-style-name="Normalny">
      <style:paragraph-properties fo:margin-left="0cm" fo:margin-right="0cm" fo:orphans="0" fo:widows="0" fo:text-indent="-0.026cm" style:auto-text-indent="false">
        <style:tab-stops>
          <style:tab-stop style:position="0.635cm"/>
        </style:tab-stops>
      </style:paragraph-properties>
      <style:text-properties style:font-name="Times New Roman" fo:font-size="8pt" style:font-size-asian="8pt" style:font-name-complex="Mangal" style:font-size-complex="8pt" style:language-complex="hi" style:country-complex="IN"/>
    </style:style>
    <style:style style:name="P46" style:family="paragraph" style:parent-style-name="Normalny">
      <style:paragraph-properties fo:margin-left="0cm" fo:margin-right="0cm" fo:orphans="0" fo:widows="0" fo:text-indent="-0.026cm" style:auto-text-indent="false">
        <style:tab-stops>
          <style:tab-stop style:position="0.635cm"/>
        </style:tab-stops>
      </style:paragraph-properties>
      <style:text-properties style:font-name="Times New Roman" style:font-name-complex="Mangal" style:language-complex="hi" style:country-complex="IN"/>
    </style:style>
    <style:style style:name="P47" style:family="paragraph" style:parent-style-name="Tekst_20_podstawowy_20_wcięty_20_31">
      <style:paragraph-properties fo:margin-left="0cm" fo:margin-right="0cm" fo:text-indent="0.476cm" style:auto-text-indent="false">
        <style:tab-stops/>
      </style:paragraph-properties>
    </style:style>
    <style:style style:name="P48" style:family="paragraph" style:parent-style-name="Tekst_20_podstawowy_20_wcięty_20_31">
      <style:paragraph-properties fo:margin-left="0cm" fo:margin-right="0cm" fo:text-indent="0cm" style:auto-text-indent="false">
        <style:tab-stops/>
      </style:paragraph-properties>
    </style:style>
    <style:style style:name="P49" style:family="paragraph" style:parent-style-name="Standard">
      <style:paragraph-properties fo:margin-left="0.37cm" fo:margin-right="0cm" fo:text-indent="-0.37cm" style:auto-text-indent="false">
        <style:tab-stops/>
      </style:paragraph-properties>
    </style:style>
    <style:style style:name="P50" style:family="paragraph" style:parent-style-name="Standard">
      <style:paragraph-properties fo:margin-left="0.37cm" fo:margin-right="0cm" fo:text-indent="-0.37cm" style:auto-text-indent="false">
        <style:tab-stops>
          <style:tab-stop style:position="1.637cm"/>
          <style:tab-stop style:position="1.752cm"/>
        </style:tab-stops>
      </style:paragraph-properties>
    </style:style>
    <style:style style:name="P51"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fo:color="#000000" style:font-name-asian="Arial" style:font-name-complex="Times New Roman"/>
    </style:style>
    <style:style style:name="P52" style:family="paragraph" style:parent-style-name="Standard">
      <style:paragraph-properties fo:margin-left="0.423cm" fo:margin-right="0cm" fo:text-indent="-0.423cm" style:auto-text-indent="false">
        <style:tab-stops/>
      </style:paragraph-properties>
    </style:style>
    <style:style style:name="P53" style:family="paragraph" style:parent-style-name="Standard">
      <style:paragraph-properties fo:margin-left="0.423cm" fo:margin-right="0cm" fo:text-indent="-0.423cm" style:auto-text-indent="false" style:text-autospace="none">
        <style:tab-stops/>
      </style:paragraph-properties>
    </style:style>
    <style:style style:name="P54" style:family="paragraph" style:parent-style-name="Standard">
      <style:paragraph-properties fo:margin-left="0.423cm" fo:margin-right="0cm" fo:text-indent="-0.423cm" style:auto-text-indent="false" style:text-autospace="none">
        <style:tab-stops/>
      </style:paragraph-properties>
      <style:text-properties style:font-name-asian="Arial" style:font-name-complex="Times New Roman"/>
    </style:style>
    <style:style style:name="P55" style:family="paragraph" style:parent-style-name="Standard">
      <style:paragraph-properties fo:margin-left="0.423cm" fo:margin-right="0cm" fo:text-indent="-0.423cm" style:auto-text-indent="false" style:text-autospace="none">
        <style:tab-stops>
          <style:tab-stop style:position="1.637cm"/>
          <style:tab-stop style:position="1.752cm"/>
        </style:tab-stops>
      </style:paragraph-properties>
      <style:text-properties style:font-name-asian="Arial" style:font-name-complex="Times New Roman"/>
    </style:style>
    <style:style style:name="P56" style:family="paragraph" style:parent-style-name="Normalny">
      <style:paragraph-properties fo:margin-left="0.423cm" fo:margin-right="0cm" fo:orphans="0" fo:widows="0" fo:text-indent="-0.423cm" style:auto-text-indent="false" fo:background-color="#ffffff">
        <style:tab-stops/>
        <style:background-image/>
      </style:paragraph-properties>
      <style:text-properties style:font-name="Times New Roman" fo:letter-spacing="0.012cm" style:font-name-asian="Arial CE" style:font-name-complex="Times New Roman"/>
    </style:style>
    <style:style style:name="P57" style:family="paragraph" style:parent-style-name="Normalny">
      <style:paragraph-properties fo:margin-left="0.423cm" fo:margin-right="0cm" fo:orphans="0" fo:widows="0" fo:text-indent="-0.423cm" style:auto-text-indent="false">
        <style:tab-stops/>
      </style:paragraph-properties>
      <style:text-properties style:font-name="Times New Roman" style:font-name-complex="Mangal" style:language-complex="hi" style:country-complex="IN"/>
    </style:style>
    <style:style style:name="P58" style:family="paragraph" style:parent-style-name="Standard">
      <style:paragraph-properties fo:margin-left="0.344cm" fo:margin-right="0cm" fo:text-indent="-0.344cm" style:auto-text-indent="false">
        <style:tab-stops/>
      </style:paragraph-properties>
    </style:style>
    <style:style style:name="P59" style:family="paragraph" style:parent-style-name="Normalny">
      <style:paragraph-properties fo:margin-left="0.344cm" fo:margin-right="0cm" fo:orphans="0" fo:widows="0" fo:text-indent="-0.344cm" style:auto-text-indent="false">
        <style:tab-stops>
          <style:tab-stop style:position="0.635cm"/>
        </style:tab-stops>
      </style:paragraph-properties>
      <style:text-properties style:font-name="Times New Roman" style:font-name-complex="Mangal" style:language-complex="hi" style:country-complex="IN"/>
    </style:style>
    <style:style style:name="P60" style:family="paragraph" style:parent-style-name="Normalny">
      <style:paragraph-properties fo:margin-left="0.344cm" fo:margin-right="0cm" fo:orphans="0" fo:widows="0" fo:text-indent="-0.344cm" style:auto-text-indent="false">
        <style:tab-stops>
          <style:tab-stop style:position="1.27cm"/>
        </style:tab-stops>
      </style:paragraph-properties>
    </style:style>
    <style:style style:name="P61" style:family="paragraph" style:parent-style-name="Standard">
      <style:paragraph-properties fo:margin-left="0.397cm" fo:margin-right="0cm" fo:text-indent="-0.397cm" style:auto-text-indent="false">
        <style:tab-stops/>
      </style:paragraph-properties>
    </style:style>
    <style:style style:name="P62" style:family="paragraph" style:parent-style-name="Normalny">
      <style:paragraph-properties fo:margin-left="0.397cm" fo:margin-right="0cm" fo:orphans="0" fo:widows="0" fo:text-indent="-0.397cm" style:auto-text-indent="false">
        <style:tab-stops/>
      </style:paragraph-properties>
      <style:text-properties style:font-name="Times New Roman" style:font-name-complex="Mangal" style:language-complex="hi" style:country-complex="IN"/>
    </style:style>
    <style:style style:name="P63" style:family="paragraph" style:parent-style-name="Standard">
      <style:paragraph-properties fo:margin-left="0.026cm" fo:margin-right="0cm" fo:text-indent="0cm" style:auto-text-indent="false">
        <style:tab-stops/>
      </style:paragraph-properties>
    </style:style>
    <style:style style:name="P64" style:family="paragraph" style:parent-style-name="Standard">
      <style:paragraph-properties fo:margin-left="0.026cm" fo:margin-right="0cm" fo:text-indent="0cm" style:auto-text-indent="false">
        <style:tab-stops>
          <style:tab-stop style:position="0cm"/>
        </style:tab-stops>
      </style:paragraph-properties>
    </style:style>
    <style:style style:name="P65" style:family="paragraph" style:parent-style-name="Standard">
      <style:paragraph-properties fo:margin-left="0.026cm" fo:margin-right="0cm" fo:text-indent="0cm" style:auto-text-indent="false" style:text-autospace="none">
        <style:tab-stops>
          <style:tab-stop style:position="1.251cm"/>
        </style:tab-stops>
      </style:paragraph-properties>
      <style:text-properties fo:color="#000000" fo:letter-spacing="-0.009cm" style:font-name-asian="Arial" style:font-name-complex="Times New Roman"/>
    </style:style>
    <style:style style:name="P66" style:family="paragraph" style:parent-style-name="Standard">
      <style:paragraph-properties fo:margin-left="11.148cm" fo:margin-right="0cm" fo:text-indent="0cm" style:auto-text-indent="false">
        <style:tab-stops/>
      </style:paragraph-properties>
    </style:style>
    <style:style style:name="P67" style:family="paragraph" style:parent-style-name="Standard">
      <style:paragraph-properties fo:margin-left="12.039cm" fo:margin-right="0cm" fo:text-indent="0cm" style:auto-text-indent="false" style:text-autospace="none">
        <style:tab-stops/>
      </style:paragraph-properties>
      <style:text-properties fo:font-size="8pt" style:font-name-asian="Arial" style:font-size-asian="8pt" style:font-name-complex="Times New Roman" style:font-size-complex="8pt"/>
    </style:style>
    <style:style style:name="P68" style:family="paragraph" style:parent-style-name="Standard">
      <style:paragraph-properties fo:margin-left="0.503cm" fo:margin-right="0cm" fo:text-indent="-0.503cm" style:auto-text-indent="false">
        <style:tab-stops/>
      </style:paragraph-properties>
      <style:text-properties fo:font-weight="bold" style:font-weight-asian="bold" style:font-weight-complex="bold"/>
    </style:style>
    <style:style style:name="P69" style:family="paragraph" style:parent-style-name="Standard">
      <style:paragraph-properties fo:margin-left="0.503cm" fo:margin-right="0cm" fo:text-indent="-0.503cm" style:auto-text-indent="false">
        <style:tab-stops/>
      </style:paragraph-properties>
    </style:style>
    <style:style style:name="P70" style:family="paragraph" style:parent-style-name="Normalny">
      <style:paragraph-properties fo:margin-left="0.503cm" fo:margin-right="0cm" fo:orphans="0" fo:widows="0" fo:text-indent="-0.503cm" style:auto-text-indent="false">
        <style:tab-stops/>
      </style:paragraph-properties>
      <style:text-properties style:font-name="Times New Roman" style:font-name-complex="Mangal" style:language-complex="hi" style:country-complex="IN"/>
    </style:style>
    <style:style style:name="P71"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style>
    <style:style style:name="P72" style:family="paragraph" style:parent-style-name="Normalny">
      <style:paragraph-properties fo:margin-left="0.635cm" fo:margin-right="0cm" fo:orphans="0" fo:widows="0" fo:text-indent="-0.635cm" style:auto-text-indent="false">
        <style:tab-stops>
          <style:tab-stop style:position="1.27cm"/>
        </style:tab-stops>
      </style:paragraph-properties>
      <style:text-properties style:font-name="Times New Roman" style:font-name-complex="Mangal" style:language-complex="hi" style:country-complex="IN"/>
    </style:style>
    <style:style style:name="P73" style:family="paragraph" style:parent-style-name="Standard">
      <style:paragraph-properties fo:margin-left="0.503cm" fo:margin-right="0cm" fo:text-align="justify" style:justify-single-word="false" fo:text-indent="-0.476cm" style:auto-text-indent="false">
        <style:tab-stops/>
      </style:paragraph-properties>
    </style:style>
    <style:style style:name="P74" style:family="paragraph" style:parent-style-name="Standard">
      <style:paragraph-properties fo:margin-left="0.503cm" fo:margin-right="0cm" fo:text-indent="-0.476cm" style:auto-text-indent="false">
        <style:tab-stops/>
      </style:paragraph-properties>
    </style:style>
    <style:style style:name="P75" style:family="paragraph" style:parent-style-name="Standard">
      <style:paragraph-properties fo:margin-left="0.503cm" fo:margin-right="0cm" fo:text-indent="-0.476cm" style:auto-text-indent="false" style:text-autospace="none">
        <style:tab-stops/>
      </style:paragraph-properties>
      <style:text-properties fo:color="#000000" fo:letter-spacing="-0.009cm" style:font-name-asian="Arial" style:font-name-complex="Times New Roman"/>
    </style:style>
    <style:style style:name="P76" style:family="paragraph" style:parent-style-name="Standard">
      <style:paragraph-properties fo:margin-left="0.503cm" fo:margin-right="0cm" fo:text-indent="-0.476cm" style:auto-text-indent="false" style:text-autospace="none">
        <style:tab-stops>
          <style:tab-stop style:position="0.741cm"/>
        </style:tab-stops>
      </style:paragraph-properties>
      <style:text-properties fo:color="#000000" fo:letter-spacing="-0.009cm" style:font-name-asian="Arial" style:font-name-complex="Arial"/>
    </style:style>
    <style:style style:name="P77" style:family="paragraph" style:parent-style-name="Standard">
      <style:paragraph-properties fo:margin-left="0.503cm" fo:margin-right="0cm" fo:text-indent="-0.476cm" style:auto-text-indent="false" style:text-autospace="none">
        <style:tab-stops/>
      </style:paragraph-properties>
      <style:text-properties fo:color="#000000" fo:letter-spacing="-0.009cm" style:font-name-asian="Arial" style:font-name-complex="Arial"/>
    </style:style>
    <style:style style:name="P78" style:family="paragraph" style:parent-style-name="Standard">
      <style:paragraph-properties fo:margin-left="0.503cm" fo:margin-right="0cm" fo:text-indent="-0.476cm" style:auto-text-indent="false" style:text-autospace="none">
        <style:tab-stops>
          <style:tab-stop style:position="0.635cm"/>
        </style:tab-stops>
      </style:paragraph-properties>
      <style:text-properties fo:color="#000000" fo:letter-spacing="-0.009cm" style:font-name-asian="Arial" style:font-name-complex="Arial"/>
    </style:style>
    <style:style style:name="P79" style:family="paragraph" style:parent-style-name="Standard">
      <style:paragraph-properties fo:margin-left="0.503cm" fo:margin-right="0cm" fo:text-indent="-0.476cm" style:auto-text-indent="false" style:text-autospace="none">
        <style:tab-stops>
          <style:tab-stop style:position="8.251cm"/>
        </style:tab-stops>
      </style:paragraph-properties>
      <style:text-properties fo:color="#000000" fo:font-size="14pt" fo:letter-spacing="-0.009cm" style:font-name-asian="Arial" style:font-size-asian="14pt" style:font-name-complex="Times New Roman" style:font-size-complex="14pt"/>
    </style:style>
    <style:style style:name="P80" style:family="paragraph" style:parent-style-name="Standard">
      <style:paragraph-properties fo:margin-left="0.503cm" fo:margin-right="0cm" fo:text-indent="-0.476cm" style:auto-text-indent="false" style:text-autospace="none">
        <style:tab-stops>
          <style:tab-stop style:position="8.251cm"/>
        </style:tab-stops>
      </style:paragraph-properties>
      <style:text-properties fo:color="#000000" fo:font-size="14pt" fo:letter-spacing="-0.009cm" fo:font-weight="bold" style:font-name-asian="Arial" style:font-size-asian="14pt" style:font-weight-asian="bold" style:font-name-complex="Times New Roman" style:font-size-complex="14pt"/>
    </style:style>
    <style:style style:name="P81" style:family="paragraph" style:parent-style-name="Standard">
      <style:paragraph-properties fo:margin-left="0.503cm" fo:margin-right="0cm" fo:text-indent="-0.476cm" style:auto-text-indent="false">
        <style:tab-stops/>
      </style:paragraph-properties>
      <style:text-properties fo:color="#000000"/>
    </style:style>
    <style:style style:name="P82" style:family="paragraph" style:parent-style-name="Standard">
      <style:paragraph-properties fo:margin-left="0.503cm" fo:margin-right="0cm" fo:text-indent="-0.476cm" style:auto-text-indent="false" style:text-autospace="none">
        <style:tab-stops/>
      </style:paragraph-properties>
      <style:text-properties fo:letter-spacing="-0.009cm" style:font-name-asian="Arial" style:font-name-complex="Arial"/>
    </style:style>
    <style:style style:name="P83"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style>
    <style:style style:name="P84" style:family="paragraph" style:parent-style-name="Standard">
      <style:paragraph-properties fo:margin-left="0.503cm" fo:margin-right="0cm" fo:text-align="center" style:justify-single-word="false" fo:hyphenation-ladder-count="no-limit" fo:text-indent="-0.476cm" style:auto-text-indent="false" style:text-autospace="none">
        <style:tab-stops>
          <style:tab-stop style:position="0.423cm"/>
        </style:tab-stops>
      </style:paragraph-properties>
      <style:text-properties fo:hyphenate="true" fo:hyphenation-remain-char-count="0" fo:hyphenation-push-char-count="0"/>
    </style:style>
    <style:style style:name="P85"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09cm" style:font-name-asian="Arial" style:font-name-complex="Times New Roman"/>
    </style:style>
    <style:style style:name="P86"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letter-spacing="0.012cm" style:font-name-asian="Arial CE" style:font-name-complex="Arial"/>
    </style:style>
    <style:style style:name="P87" style:family="paragraph" style:parent-style-name="Standard">
      <style:paragraph-properties fo:margin-left="0.503cm" fo:margin-right="0cm" fo:text-indent="-0.476cm" style:auto-text-indent="false" fo:background-color="#ffffff" style:text-autospace="none">
        <style:tab-stops/>
        <style:background-image/>
      </style:paragraph-properties>
      <style:text-properties fo:color="#000000" fo:font-size="14pt" fo:letter-spacing="-0.009cm" fo:font-weight="bold" style:font-name-asian="Arial" style:font-size-asian="14pt" style:font-weight-asian="bold" style:font-name-complex="Arial" style:font-size-complex="14pt"/>
    </style:style>
    <style:style style:name="P88" style:family="paragraph" style:parent-style-name="Standard">
      <style:paragraph-properties fo:margin-left="0.503cm" fo:margin-right="0cm" fo:text-indent="-0.476cm" style:auto-text-indent="false" fo:background-color="#ffffff" style:text-autospace="none">
        <style:tab-stops/>
        <style:background-image/>
      </style:paragraph-properties>
    </style:style>
    <style:style style:name="P89" style:family="paragraph" style:parent-style-name="Standard">
      <style:paragraph-properties fo:margin-left="0.291cm" fo:margin-right="0cm" fo:text-indent="-0.291cm" style:auto-text-indent="false" style:text-autospace="none">
        <style:tab-stops>
          <style:tab-stop style:position="0.635cm"/>
        </style:tab-stops>
      </style:paragraph-properties>
    </style:style>
    <style:style style:name="P90" style:family="paragraph" style:parent-style-name="Normalny">
      <style:paragraph-properties fo:margin-left="0.291cm" fo:margin-right="0cm" fo:orphans="0" fo:widows="0" fo:text-indent="-0.291cm" style:auto-text-indent="false">
        <style:tab-stops/>
      </style:paragraph-properties>
      <style:text-properties style:font-name="Times New Roman" style:font-name-complex="Mangal" style:language-complex="hi" style:country-complex="IN"/>
    </style:style>
    <style:style style:name="P91" style:family="paragraph" style:parent-style-name="Standard">
      <style:paragraph-properties fo:margin-left="0.053cm" fo:margin-right="0cm" fo:text-align="justify" style:justify-single-word="false" fo:text-indent="0cm" style:auto-text-indent="false" fo:background-color="#ffffff" style:text-autospace="none">
        <style:tab-stops/>
        <style:background-image/>
      </style:paragraph-properties>
    </style:style>
    <style:style style:name="P92" style:family="paragraph" style:parent-style-name="Standard">
      <style:paragraph-properties fo:text-align="justify" style:justify-single-word="false" fo:background-color="#ffffff" style:text-autospace="none">
        <style:background-image/>
      </style:paragraph-properties>
      <style:text-properties fo:color="#000000" fo:letter-spacing="0.012cm" style:font-name-asian="Arial CE" style:font-name-complex="Arial"/>
    </style:style>
    <style:style style:name="P93" style:family="paragraph" style:parent-style-name="Standard">
      <style:paragraph-properties fo:background-color="#ffffff" style:text-autospace="none">
        <style:background-image/>
      </style:paragraph-properties>
      <style:text-properties fo:color="#000000" fo:letter-spacing="0.012cm" style:font-name-asian="Arial CE" style:font-name-complex="Arial"/>
    </style:style>
    <style:style style:name="P94" style:family="paragraph" style:parent-style-name="Standard">
      <style:paragraph-properties style:line-height-at-least="0.176cm" fo:background-color="#ffffff" style:text-autospace="none">
        <style:background-image/>
      </style:paragraph-properties>
      <style:text-properties fo:font-size="14pt" fo:font-weight="bold" style:font-size-asian="14pt" style:font-weight-asian="bold" style:font-size-complex="14pt"/>
    </style:style>
    <style:style style:name="P95" style:family="paragraph" style:parent-style-name="Text_20_body_20_indent">
      <style:paragraph-properties fo:background-color="#ffffff">
        <style:background-image/>
      </style:paragraph-properties>
      <style:text-properties fo:color="#000000" fo:letter-spacing="0.012cm" fo:font-weight="normal" style:font-name-asian="Arial CE" style:font-weight-asian="normal" style:font-name-complex="Arial" style:font-size-complex="16pt"/>
    </style:style>
    <style:style style:name="P96" style:family="paragraph" style:parent-style-name="Standard">
      <style:paragraph-properties fo:margin-left="0.265cm" fo:margin-right="0cm" fo:orphans="2" fo:widows="2" fo:text-indent="-0.265cm" style:auto-text-indent="false">
        <style:tab-stops/>
      </style:paragraph-properties>
    </style:style>
    <style:style style:name="P97" style:family="paragraph" style:parent-style-name="Standard">
      <style:paragraph-properties fo:margin-left="0.265cm" fo:margin-right="0cm" fo:text-align="justify" style:justify-single-word="false" fo:orphans="2" fo:widows="2" fo:text-indent="-0.265cm" style:auto-text-indent="false" style:text-autospace="none">
        <style:tab-stops/>
      </style:paragraph-properties>
      <style:text-properties fo:color="#000000" fo:letter-spacing="-0.009cm" style:font-name-asian="Arial" style:font-name-complex="Times New Roman"/>
    </style:style>
    <style:style style:name="P98" style:family="paragraph" style:parent-style-name="Standard">
      <style:paragraph-properties fo:margin-left="0.265cm" fo:margin-right="0cm" fo:text-indent="-0.265cm" style:auto-text-indent="false" style:text-autospace="none">
        <style:tab-stops/>
      </style:paragraph-properties>
    </style:style>
    <style:style style:name="P99" style:family="paragraph" style:parent-style-name="Normalny">
      <style:paragraph-properties fo:margin-left="0.265cm" fo:margin-right="0cm" fo:orphans="0" fo:widows="0" fo:text-indent="-0.265cm" style:auto-text-indent="false">
        <style:tab-stops>
          <style:tab-stop style:position="0cm"/>
        </style:tab-stops>
      </style:paragraph-properties>
    </style:style>
    <style:style style:name="P100" style:family="paragraph" style:parent-style-name="Standard">
      <style:paragraph-properties fo:margin-left="0.291cm" fo:margin-right="0cm" fo:orphans="2" fo:widows="2" fo:text-indent="-0.265cm" style:auto-text-indent="false" style:text-autospace="none">
        <style:tab-stops/>
      </style:paragraph-properties>
    </style:style>
    <style:style style:name="P101"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02"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style:font-name-asian="Arial"/>
    </style:style>
    <style:style style:name="P103" style:family="paragraph" style:parent-style-name="Standard">
      <style:paragraph-properties fo:margin-left="0.291cm" fo:margin-right="0cm" fo:text-indent="0cm" style:auto-text-indent="false">
        <style:tab-stops/>
      </style:paragraph-properties>
      <style:text-properties fo:font-weight="bold" style:font-weight-asian="bold" style:font-weight-complex="bold"/>
    </style:style>
    <style:style style:name="P104"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105"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style:font-name-asian="Arial"/>
    </style:style>
    <style:style style:name="P106" style:family="paragraph" style:parent-style-name="Standard">
      <style:paragraph-properties fo:margin-left="0.318cm" fo:margin-right="0cm" fo:text-indent="0cm" style:auto-text-indent="false">
        <style:tab-stops>
          <style:tab-stop style:position="2.858cm"/>
        </style:tab-stops>
      </style:paragraph-properties>
      <style:text-properties style:font-weight-complex="bold"/>
    </style:style>
    <style:style style:name="P107" style:family="paragraph" style:parent-style-name="Standard">
      <style:paragraph-properties fo:margin-left="0.318cm" fo:margin-right="0cm" fo:text-indent="0cm" style:auto-text-indent="false">
        <style:tab-stops/>
      </style:paragraph-properties>
    </style:style>
    <style:style style:name="P108" style:family="paragraph" style:parent-style-name="Standard">
      <style:paragraph-properties fo:margin-left="0.318cm" fo:margin-right="0cm" fo:text-align="justify" style:justify-single-word="false" fo:text-indent="0cm" style:auto-text-indent="false" style:text-autospace="none">
        <style:tab-stops>
          <style:tab-stop style:position="1.251cm"/>
        </style:tab-stops>
      </style:paragraph-properties>
      <style:text-properties fo:color="#000000" fo:letter-spacing="-0.009cm" style:font-name-asian="Arial" style:font-name-complex="Times New Roman" style:font-weight-complex="bold"/>
    </style:style>
    <style:style style:name="P109" style:family="paragraph" style:parent-style-name="Standard">
      <style:paragraph-properties fo:margin-left="0.397cm" fo:margin-right="0cm" fo:text-indent="0cm" style:auto-text-indent="false">
        <style:tab-stops/>
      </style:paragraph-properties>
    </style:style>
    <style:style style:name="P110" style:family="paragraph" style:parent-style-name="Standard">
      <style:paragraph-properties fo:margin-left="0.397cm" fo:margin-right="0cm" fo:text-indent="0cm" style:auto-text-indent="false">
        <style:tab-stops/>
      </style:paragraph-properties>
      <style:text-properties fo:font-weight="bold" style:font-weight-asian="bold" style:font-weight-complex="bold"/>
    </style:style>
    <style:style style:name="P111" style:family="paragraph" style:parent-style-name="Standard">
      <style:paragraph-properties fo:margin-left="0.397cm" fo:margin-right="0cm" fo:text-indent="0cm" style:auto-text-indent="false">
        <style:tab-stops/>
      </style:paragraph-properties>
      <style:text-properties fo:font-weight="bold" style:font-weight-asian="bold"/>
    </style:style>
    <style:style style:name="P112" style:family="paragraph" style:parent-style-name="Standard">
      <style:paragraph-properties fo:margin-left="0.397cm" fo:margin-right="0cm" fo:text-indent="0cm" style:auto-text-indent="false">
        <style:tab-stops/>
      </style:paragraph-properties>
      <style:text-properties fo:color="#000000" fo:letter-spacing="-0.009cm" style:font-name-asian="Arial" style:font-name-complex="Arial"/>
    </style:style>
    <style:style style:name="P113" style:family="paragraph" style:parent-style-name="Text_20_body_20_indent">
      <style:paragraph-properties fo:margin-left="0.741cm" fo:margin-right="0cm" fo:text-indent="0cm" style:auto-text-indent="false">
        <style:tab-stops/>
      </style:paragraph-properties>
      <style:text-properties fo:font-weight="normal" style:font-weight-asian="normal"/>
    </style:style>
    <style:style style:name="P114" style:family="paragraph" style:parent-style-name="Standard">
      <style:paragraph-properties fo:margin-left="0.741cm" fo:margin-right="0cm" fo:text-indent="0cm" style:auto-text-indent="false">
        <style:tab-stops/>
      </style:paragraph-properties>
      <style:text-properties fo:font-weight="bold" style:font-weight-asian="bold"/>
    </style:style>
    <style:style style:name="P115" style:family="paragraph" style:parent-style-name="Standard">
      <style:paragraph-properties fo:margin-left="0.741cm" fo:margin-right="0cm" fo:text-indent="0cm" style:auto-text-indent="false">
        <style:tab-stops/>
      </style:paragraph-properties>
    </style:style>
    <style:style style:name="P116" style:family="paragraph" style:parent-style-name="Standard">
      <style:paragraph-properties fo:margin-left="0.397cm" fo:margin-right="0cm" fo:text-indent="0.026cm" style:auto-text-indent="false">
        <style:tab-stops/>
      </style:paragraph-properties>
    </style:style>
    <style:style style:name="P117" style:family="paragraph" style:parent-style-name="Standard">
      <style:paragraph-properties fo:margin-left="0.397cm" fo:margin-right="0cm" fo:text-indent="-0.37cm" style:auto-text-indent="false">
        <style:tab-stops/>
      </style:paragraph-properties>
    </style:style>
    <style:style style:name="P118" style:family="paragraph" style:parent-style-name="Standard">
      <style:paragraph-properties fo:margin-left="0.471cm" fo:margin-right="0cm" fo:text-indent="-0.45cm" style:auto-text-indent="false">
        <style:tab-stops>
          <style:tab-stop style:position="6.757cm"/>
        </style:tab-stops>
      </style:paragraph-properties>
    </style:style>
    <style:style style:name="P119" style:family="paragraph" style:parent-style-name="Standard">
      <style:paragraph-properties fo:margin-left="0.476cm" fo:margin-right="0cm" fo:text-indent="0cm" style:auto-text-indent="false">
        <style:tab-stops/>
      </style:paragraph-properties>
    </style:style>
    <style:style style:name="P120"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style:font-name-asian="Arial"/>
    </style:style>
    <style:style style:name="P121" style:family="paragraph" style:parent-style-name="Standard">
      <style:paragraph-properties fo:margin-left="0.476cm" fo:margin-right="0cm" style:line-height-at-least="0.176cm" fo:text-indent="0cm" style:auto-text-indent="false" fo:background-color="#ffffff" style:text-autospace="none">
        <style:tab-stops/>
        <style:background-image/>
      </style:paragraph-properties>
    </style:style>
    <style:style style:name="P122" style:family="paragraph" style:parent-style-name="Standard">
      <style:paragraph-properties fo:margin-left="0.751cm" fo:margin-right="0cm" fo:text-indent="0cm" style:auto-text-indent="false">
        <style:tab-stops/>
      </style:paragraph-properties>
      <style:text-properties fo:font-weight="bold" style:font-weight-asian="bold" style:font-weight-complex="bold"/>
    </style:style>
    <style:style style:name="P123" style:family="paragraph" style:parent-style-name="Standard">
      <style:paragraph-properties fo:margin-left="0.751cm" fo:margin-right="0cm" fo:text-indent="0cm" style:auto-text-indent="false">
        <style:tab-stops/>
      </style:paragraph-properties>
    </style:style>
    <style:style style:name="P124" style:family="paragraph" style:parent-style-name="Standard">
      <style:paragraph-properties fo:margin-left="0.556cm" fo:margin-right="0cm" fo:text-indent="0cm" style:auto-text-indent="false">
        <style:tab-stops>
          <style:tab-stop style:position="0.741cm"/>
        </style:tab-stops>
      </style:paragraph-properties>
    </style:style>
    <style:style style:name="P125" style:family="paragraph" style:parent-style-name="Standard">
      <style:paragraph-properties fo:margin-left="0.503cm" fo:margin-right="0cm" fo:text-indent="0cm" style:auto-text-indent="false">
        <style:tab-stops>
          <style:tab-stop style:position="0.741cm"/>
        </style:tab-stops>
      </style:paragraph-properties>
    </style:style>
    <style:style style:name="P126" style:family="paragraph" style:parent-style-name="Standard">
      <style:paragraph-properties fo:margin-left="0.503cm" fo:margin-right="0cm" fo:text-indent="0cm" style:auto-text-indent="false">
        <style:tab-stops/>
      </style:paragraph-properties>
      <style:text-properties fo:font-weight="bold" style:font-weight-asian="bold"/>
    </style:style>
    <style:style style:name="P127" style:family="paragraph" style:parent-style-name="Standard">
      <style:paragraph-properties fo:margin-left="0.503cm" fo:margin-right="0cm" fo:text-indent="0cm" style:auto-text-indent="false">
        <style:tab-stops/>
      </style:paragraph-properties>
    </style:style>
    <style:style style:name="P128"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style:font-name-asian="Arial"/>
    </style:style>
    <style:style style:name="P129" style:family="paragraph" style:parent-style-name="Standard">
      <style:paragraph-properties fo:margin-left="-0.026cm" fo:margin-right="0cm" fo:text-indent="0cm" style:auto-text-indent="false">
        <style:tab-stops>
          <style:tab-stop style:position="0.741cm"/>
        </style:tab-stops>
      </style:paragraph-properties>
    </style:style>
    <style:style style:name="P130" style:family="paragraph" style:parent-style-name="Standard">
      <style:paragraph-properties fo:margin-left="-0.026cm" fo:margin-right="0cm" fo:text-indent="0cm" style:auto-text-indent="false">
        <style:tab-stops/>
      </style:paragraph-properties>
    </style:style>
    <style:style style:name="P131" style:family="paragraph" style:parent-style-name="Standard">
      <style:paragraph-properties fo:margin-left="-0.026cm" fo:margin-right="0cm" fo:text-indent="0cm" style:auto-text-indent="false">
        <style:tab-stops>
          <style:tab-stop style:position="4.763cm"/>
        </style:tab-stops>
      </style:paragraph-properties>
    </style:style>
    <style:style style:name="P132" style:family="paragraph" style:parent-style-name="Standard">
      <style:paragraph-properties fo:margin-left="-0.026cm" fo:margin-right="0cm" fo:text-indent="0cm" style:auto-text-indent="false">
        <style:tab-stops>
          <style:tab-stop style:position="4.763cm"/>
        </style:tab-stops>
      </style:paragraph-properties>
      <style:text-properties fo:font-weight="bold" style:font-weight-asian="bold" style:font-weight-complex="bold"/>
    </style:style>
    <style:style style:name="P133" style:family="paragraph" style:parent-style-name="Standard">
      <style:paragraph-properties fo:margin-left="-0.026cm" fo:margin-right="0cm" fo:text-indent="0cm" style:auto-text-indent="false" fo:background-color="#ffffff" style:text-autospace="none">
        <style:tab-stops/>
        <style:background-image/>
      </style:paragraph-properties>
      <style:text-properties fo:color="#000000" fo:letter-spacing="0.012cm" style:font-name-asian="Arial CE" style:font-name-complex="Arial"/>
    </style:style>
    <style:style style:name="P134" style:family="paragraph" style:parent-style-name="Standard">
      <style:paragraph-properties fo:margin-left="0.609cm" fo:margin-right="0cm" fo:text-indent="-0.212cm" style:auto-text-indent="false">
        <style:tab-stops/>
      </style:paragraph-properties>
    </style:style>
    <style:style style:name="P135" style:family="paragraph" style:parent-style-name="Standard">
      <style:paragraph-properties fo:margin-left="0.609cm" fo:margin-right="0cm" fo:text-indent="-0.212cm" style:auto-text-indent="false" style:text-autospace="none">
        <style:tab-stops/>
      </style:paragraph-properties>
      <style:text-properties style:font-name-asian="Arial CE" style:font-name-complex="Arial" style:font-size-complex="11pt"/>
    </style:style>
    <style:style style:name="P136" style:family="paragraph" style:parent-style-name="Table_20_Contents">
      <style:text-properties fo:color="#000000" fo:letter-spacing="-0.009cm" style:font-name-asian="Arial" style:font-name-complex="Times New Roman"/>
    </style:style>
    <style:style style:name="P137" style:family="paragraph" style:parent-style-name="Table_20_Contents">
      <style:text-properties fo:font-weight="bold" style:font-name-asian="Arial CE" style:font-weight-asian="bold" style:font-name-complex="Arial" style:font-size-complex="16pt" style:font-weight-complex="bold"/>
    </style:style>
    <style:style style:name="P138" style:family="paragraph" style:parent-style-name="Table_20_Contents">
      <style:paragraph-properties fo:text-align="center" style:justify-single-word="false"/>
      <style:text-properties fo:font-weight="bold" style:font-name-asian="Arial CE" style:font-weight-asian="bold" style:font-name-complex="Arial" style:font-size-complex="16pt" style:font-weight-complex="bold"/>
    </style:style>
    <style:style style:name="P139" style:family="paragraph" style:parent-style-name="Table_20_Contents">
      <style:text-properties style:font-name-asian="Arial" style:font-name-complex="Arial"/>
    </style:style>
    <style:style style:name="P140" style:family="paragraph" style:parent-style-name="Table_20_Contents">
      <style:text-properties style:font-name-asian="Arial CE" style:font-name-complex="Arial" style:font-size-complex="16pt"/>
    </style:style>
    <style:style style:name="P141" style:family="paragraph" style:parent-style-name="Standard">
      <style:paragraph-properties fo:margin-left="0.423cm" fo:margin-right="0cm" fo:text-indent="-0.397cm" style:auto-text-indent="false">
        <style:tab-stops/>
      </style:paragraph-properties>
    </style:style>
    <style:style style:name="P142" style:family="paragraph" style:parent-style-name="Standard">
      <style:paragraph-properties fo:margin-left="0.423cm" fo:margin-right="0cm" fo:text-indent="0.026cm" style:auto-text-indent="false">
        <style:tab-stops/>
      </style:paragraph-properties>
      <style:text-properties fo:font-weight="bold" style:font-weight-asian="bold" style:font-weight-complex="bold"/>
    </style:style>
    <style:style style:name="P143" style:family="paragraph" style:parent-style-name="Standard">
      <style:paragraph-properties fo:margin-left="0.423cm" fo:margin-right="0cm" fo:text-indent="-0.026cm" style:auto-text-indent="false">
        <style:tab-stops/>
      </style:paragraph-properties>
      <style:text-properties fo:font-weight="bold" style:font-weight-asian="bold" style:font-weight-complex="bold"/>
    </style:style>
    <style:style style:name="P144" style:family="paragraph" style:parent-style-name="Standard">
      <style:paragraph-properties fo:margin-left="0.423cm" fo:margin-right="0cm" fo:text-indent="-0.026cm" style:auto-text-indent="false">
        <style:tab-stops/>
      </style:paragraph-properties>
    </style:style>
    <style:style style:name="P145" style:family="paragraph" style:parent-style-name="Standard">
      <style:paragraph-properties fo:margin-left="0.25cm" fo:margin-right="0cm" fo:text-indent="0cm" style:auto-text-indent="false">
        <style:tab-stops/>
      </style:paragraph-properties>
    </style:style>
    <style:style style:name="P146" style:family="paragraph" style:parent-style-name="Standard">
      <style:paragraph-properties fo:margin-left="0.82cm" fo:margin-right="0cm" fo:text-indent="-0.847cm" style:auto-text-indent="false">
        <style:tab-stops/>
      </style:paragraph-properties>
      <style:text-properties fo:font-size="14pt" fo:font-weight="bold" style:font-size-asian="14pt" style:font-weight-asian="bold" style:font-size-complex="14pt"/>
    </style:style>
    <style:style style:name="P147"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148"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style:font-name-asian="Arial"/>
    </style:style>
    <style:style style:name="P149" style:family="paragraph" style:parent-style-name="Standard">
      <style:paragraph-properties fo:margin-left="0.45cm" fo:margin-right="0cm" fo:text-indent="0cm" style:auto-text-indent="false">
        <style:tab-stops/>
      </style:paragraph-properties>
      <style:text-properties style:font-name-asian="Calibri" style:font-name-complex="Times New Roman"/>
    </style:style>
    <style:style style:name="P150" style:family="paragraph" style:parent-style-name="Standard">
      <style:paragraph-properties fo:margin-left="0.45cm" fo:margin-right="0cm" fo:text-indent="0.026cm" style:auto-text-indent="false">
        <style:tab-stops>
          <style:tab-stop style:position="16.02cm"/>
        </style:tab-stops>
      </style:paragraph-properties>
      <style:text-properties fo:color="#000000" style:font-name-asian="Arial"/>
    </style:style>
    <style:style style:name="P151" style:family="paragraph" style:parent-style-name="Standard">
      <style:paragraph-properties fo:margin-left="-0.132cm" fo:margin-right="0cm" fo:text-indent="0cm" style:auto-text-indent="false">
        <style:tab-stops/>
      </style:paragraph-properties>
    </style:style>
    <style:style style:name="P152" style:family="paragraph" style:parent-style-name="Standard">
      <style:paragraph-properties fo:margin-left="0.45cm" fo:margin-right="0cm" fo:text-indent="-0.423cm" style:auto-text-indent="false">
        <style:tab-stops>
          <style:tab-stop style:position="16.358cm"/>
        </style:tab-stops>
      </style:paragraph-properties>
    </style:style>
    <style:style style:name="P153" style:family="paragraph" style:parent-style-name="Standard">
      <style:paragraph-properties fo:margin-left="0.676cm" fo:margin-right="0cm" fo:text-indent="-0.676cm" style:auto-text-indent="false">
        <style:tab-stops>
          <style:tab-stop style:position="5.08cm"/>
        </style:tab-stops>
      </style:paragraph-properties>
    </style:style>
    <style:style style:name="P154"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style>
    <style:style style:name="P155" style:family="paragraph" style:parent-style-name="Standard">
      <style:paragraph-properties fo:margin-left="0.476cm" fo:margin-right="0cm" fo:text-indent="-0.45cm" style:auto-text-indent="false" fo:background-color="#ffffff" style:text-autospace="none">
        <style:tab-stops>
          <style:tab-stop style:position="8.742cm"/>
          <style:tab-stop style:position="16.358cm"/>
        </style:tab-stops>
        <style:background-image/>
      </style:paragraph-properties>
      <style:text-properties fo:color="#000000" fo:letter-spacing="-0.009cm" style:font-name-asian="Arial" style:font-name-complex="Arial"/>
    </style:style>
    <style:style style:name="P156"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157" style:family="paragraph" style:parent-style-name="Standard">
      <style:paragraph-properties fo:margin-left="0.647cm" fo:margin-right="0cm" fo:text-indent="-0.676cm" style:auto-text-indent="false">
        <style:tab-stops>
          <style:tab-stop style:position="5.08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58" style:family="paragraph" style:parent-style-name="Tekst_20_podstawowy_20_3">
      <style:text-properties style:font-name="Times New Roman" fo:font-size="12pt" style:font-size-asian="12pt" style:font-name-complex="Times New Roman"/>
    </style:style>
    <style:style style:name="P159" style:family="paragraph" style:parent-style-name="Normalny">
      <style:text-properties style:font-name="Times New Roman"/>
    </style:style>
    <style:style style:name="P160" style:family="paragraph" style:parent-style-name="Normalny">
      <style:paragraph-properties fo:orphans="0" fo:widows="0"/>
      <style:text-properties style:font-name="Times New Roman" fo:font-weight="bold" style:font-name-asian="Arial Unicode MS" style:language-asian="hi" style:country-asian="IN" style:font-weight-asian="bold" style:language-complex="hi" style:country-complex="IN"/>
    </style:style>
    <style:style style:name="P161" style:family="paragraph" style:parent-style-name="Normalny">
      <style:text-properties style:font-name="Times New Roman" fo:font-weight="bold" style:font-weight-asian="bold"/>
    </style:style>
    <style:style style:name="P162" style:family="paragraph" style:parent-style-name="Normalny">
      <style:paragraph-properties fo:orphans="0" fo:widows="0"/>
      <style:text-properties style:font-name="Times New Roman" fo:font-weight="bold" style:font-weight-asian="bold" style:font-name-complex="Mangal" style:language-complex="hi" style:country-complex="IN"/>
    </style:style>
    <style:style style:name="P163" style:family="paragraph" style:parent-style-name="Normalny">
      <style:paragraph-properties fo:text-align="end" style:justify-single-word="false" fo:orphans="0" fo:widows="0"/>
      <style:text-properties style:font-name="Times New Roman" fo:font-weight="bold" style:font-weight-asian="bold" style:font-name-complex="Mangal" style:language-complex="hi" style:country-complex="IN"/>
    </style:style>
    <style:style style:name="P164" style:family="paragraph" style:parent-style-name="Normalny">
      <style:paragraph-properties fo:text-align="center" style:justify-single-word="false" fo:orphans="0" fo:widows="0"/>
      <style:text-properties style:font-name="Times New Roman" fo:font-weight="bold" style:font-weight-asian="bold" style:font-name-complex="Mangal" style:language-complex="hi" style:country-complex="IN"/>
    </style:style>
    <style:style style:name="P165" style:family="paragraph" style:parent-style-name="Normalny">
      <style:paragraph-properties fo:text-align="center" style:justify-single-word="false" fo:orphans="0" fo:widows="0">
        <style:tab-stops>
          <style:tab-stop style:position="0cm"/>
        </style:tab-stops>
      </style:paragraph-properties>
      <style:text-properties style:font-name="Times New Roman" fo:font-weight="bold" style:font-weight-asian="bold" style:font-name-complex="Mangal" style:language-complex="hi" style:country-complex="IN"/>
    </style:style>
    <style:style style:name="P166" style:family="paragraph" style:parent-style-name="Normalny">
      <style:paragraph-properties fo:text-align="center" style:justify-single-word="false" fo:orphans="0" fo:widows="0"/>
      <style:text-properties style:font-name="Times New Roman" fo:font-weight="bold" style:font-weight-asian="bold" style:font-name-complex="Mangal" style:language-complex="hi" style:country-complex="IN" style:font-weight-complex="bold"/>
    </style:style>
    <style:style style:name="P167" style:family="paragraph" style:parent-style-name="Normalny">
      <style:paragraph-properties fo:text-align="center" style:justify-single-word="false" fo:orphans="0" fo:widows="0">
        <style:tab-stops>
          <style:tab-stop style:position="0.635cm"/>
        </style:tab-stops>
      </style:paragraph-properties>
      <style:text-properties style:font-name="Times New Roman" fo:font-weight="bold" style:font-weight-asian="bold" style:font-name-complex="Mangal" style:language-complex="hi" style:country-complex="IN" style:font-weight-complex="bold"/>
    </style:style>
    <style:style style:name="P168" style:family="paragraph" style:parent-style-name="Normalny">
      <style:paragraph-properties fo:text-align="center" style:justify-single-word="false" fo:orphans="0" fo:widows="0">
        <style:tab-stops>
          <style:tab-stop style:position="0cm"/>
        </style:tab-stops>
      </style:paragraph-properties>
      <style:text-properties style:font-name="Times New Roman" fo:font-weight="bold" style:font-weight-asian="bold" style:font-name-complex="Mangal" style:language-complex="hi" style:country-complex="IN" style:font-weight-complex="bold"/>
    </style:style>
    <style:style style:name="P169" style:family="paragraph" style:parent-style-name="Normalny">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70" style:family="paragraph" style:parent-style-name="Normalny">
      <style:paragraph-properties fo:orphans="0" fo:widows="0"/>
      <style:text-properties style:font-name="Times New Roman" style:font-name-complex="Mangal" style:language-complex="hi" style:country-complex="IN"/>
    </style:style>
    <style:style style:name="P171" style:family="paragraph" style:parent-style-name="Normalny">
      <style:paragraph-properties fo:orphans="0" fo:widows="0">
        <style:tab-stops>
          <style:tab-stop style:position="1.005cm"/>
        </style:tab-stops>
      </style:paragraph-properties>
      <style:text-properties style:font-name="Times New Roman" style:font-name-complex="Mangal" style:language-complex="hi" style:country-complex="IN"/>
    </style:style>
    <style:style style:name="P172" style:family="paragraph" style:parent-style-name="Normalny">
      <style:paragraph-properties fo:orphans="0" fo:widows="0">
        <style:tab-stops>
          <style:tab-stop style:position="1.958cm"/>
        </style:tab-stops>
      </style:paragraph-properties>
      <style:text-properties style:font-name="Times New Roman" style:font-name-complex="Mangal" style:language-complex="hi" style:country-complex="IN"/>
    </style:style>
    <style:style style:name="P173" style:family="paragraph" style:parent-style-name="Normalny">
      <style:paragraph-properties fo:orphans="0" fo:widows="0">
        <style:tab-stops>
          <style:tab-stop style:position="0.635cm"/>
        </style:tab-stops>
      </style:paragraph-properties>
      <style:text-properties style:font-name="Times New Roman" style:font-name-complex="Mangal" style:language-complex="hi" style:country-complex="IN"/>
    </style:style>
    <style:style style:name="P174" style:family="paragraph" style:parent-style-name="Normalny">
      <style:paragraph-properties fo:text-align="center" style:justify-single-word="false" fo:orphans="0" fo:widows="0"/>
      <style:text-properties style:font-name="Times New Roman" style:font-name-complex="Mangal" style:language-complex="hi" style:country-complex="IN"/>
    </style:style>
    <style:style style:name="P175" style:family="paragraph" style:parent-style-name="Normalny">
      <style:paragraph-properties fo:text-align="justify" style:justify-single-word="false" fo:orphans="0" fo:widows="0">
        <style:tab-stops>
          <style:tab-stop style:position="0cm"/>
        </style:tab-stops>
      </style:paragraph-properties>
      <style:text-properties style:font-name="Times New Roman" style:font-name-complex="Mangal" style:language-complex="hi" style:country-complex="IN"/>
    </style:style>
    <style:style style:name="P176" style:family="paragraph" style:parent-style-name="Normalny">
      <style:paragraph-properties fo:orphans="0" fo:widows="0"/>
      <style:text-properties style:font-name="Times New Roman" fo:font-size="8pt" style:font-size-asian="8pt" style:font-name-complex="Mangal" style:font-size-complex="8pt" style:language-complex="hi" style:country-complex="IN"/>
    </style:style>
    <style:style style:name="P177" style:family="paragraph" style:parent-style-name="Normalny">
      <style:paragraph-properties fo:orphans="0" fo:widows="0" style:text-autospace="ideograph-alpha"/>
      <style:text-properties style:use-window-font-color="true" style:font-name="Times New Roman" style:font-name-asian="Lucida Sans Unicode" style:font-name-complex="Mangal" style:language-complex="hi" style:country-complex="IN"/>
    </style:style>
    <style:style style:name="P178" style:family="paragraph" style:parent-style-name="Normalny">
      <style:paragraph-properties fo:orphans="0" fo:widows="0" style:text-autospace="ideograph-alpha"/>
      <style:text-properties style:use-window-font-color="true" style:font-name="Times New Roman" style:font-name-asian="Lucida Sans Unicode" style:font-name-complex="Times New Roman" style:language-complex="hi" style:country-complex="IN"/>
    </style:style>
    <style:style style:name="P179" style:family="paragraph" style:parent-style-name="Normalny">
      <style:paragraph-properties fo:line-height="150%" fo:text-align="justify" style:justify-single-word="false" fo:orphans="0" fo:widows="0" style:text-autospace="ideograph-alpha"/>
      <style:text-properties style:use-window-font-color="true" style:font-name="Times New Roman" style:font-name-asian="Lucida Sans Unicode" style:font-name-complex="Times New Roman" style:language-complex="hi" style:country-complex="IN" style:font-weight-complex="bold"/>
    </style:style>
    <style:style style:name="P180" style:family="paragraph" style:parent-style-name="Normalny">
      <style:paragraph-properties style:line-height-at-least="0.176cm" fo:text-align="justify" style:justify-single-word="false" fo:orphans="0" fo:widows="0" style:text-autospace="ideograph-alpha"/>
      <style:text-properties style:use-window-font-color="true" style:font-name="Times New Roman" style:font-name-asian="Lucida Sans Unicode" style:font-name-complex="Times New Roman" style:language-complex="hi" style:country-complex="IN" style:font-weight-complex="bold"/>
    </style:style>
    <style:style style:name="P181" style:family="paragraph" style:parent-style-name="Normalny">
      <style:paragraph-properties fo:text-align="center" style:justify-single-word="false" fo:orphans="0" fo:widows="0" style:text-autospace="ideograph-alpha"/>
      <style:text-properties style:use-window-font-color="true" style:font-name="Times New Roman" style:font-name-asian="Lucida Sans Unicode" style:font-name-complex="Times New Roman" style:language-complex="hi" style:country-complex="IN"/>
    </style:style>
    <style:style style:name="P182" style:family="paragraph" style:parent-style-name="Normalny">
      <style:paragraph-properties style:line-height-at-least="0.176cm" fo:text-align="justify" style:justify-single-word="false" fo:orphans="0" fo:widows="0" style:text-autospace="ideograph-alpha">
        <style:tab-stops>
          <style:tab-stop style:position="0.953cm"/>
        </style:tab-stops>
      </style:paragraph-properties>
      <style:text-properties style:use-window-font-color="true" style:font-name="Times New Roman" style:font-name-asian="Lucida Sans Unicode" style:font-name-complex="Times New Roman" style:language-complex="hi" style:country-complex="IN"/>
    </style:style>
    <style:style style:name="P183" style:family="paragraph" style:parent-style-name="Normalny">
      <style:paragraph-properties style:line-height-at-least="0.176cm" fo:text-align="justify" style:justify-single-word="false" fo:orphans="0" fo:widows="0" style:text-autospace="ideograph-alpha"/>
      <style:text-properties style:use-window-font-color="true" style:font-name="Times New Roman" style:font-name-asian="Lucida Sans Unicode" style:font-name-complex="Times New Roman" style:language-complex="hi" style:country-complex="IN"/>
    </style:style>
    <style:style style:name="P184" style:family="paragraph" style:parent-style-name="Normalny">
      <style:paragraph-properties fo:line-height="150%" fo:text-align="center" style:justify-single-word="false" fo:orphans="0" fo:widows="0" style:text-autospace="ideograph-alpha"/>
      <style:text-properties style:use-window-font-color="true" style:font-name="Times New Roman" fo:font-weight="bold" style:font-name-asian="Lucida Sans Unicode" style:font-weight-asian="bold" style:font-name-complex="Times New Roman" style:language-complex="hi" style:country-complex="IN"/>
    </style:style>
    <style:style style:name="P185" style:family="paragraph" style:parent-style-name="Normalny">
      <style:paragraph-properties fo:hyphenation-ladder-count="no-limit" style:text-autospace="ideograph-alpha" style:vertical-align="auto">
        <style:tab-stops>
          <style:tab-stop style:position="0.635cm"/>
        </style:tab-stops>
      </style:paragraph-properties>
      <style:text-properties style:use-window-font-color="true" style:font-name="Times New Roman" style:letter-kerning="false" style:font-name-asian="Times New Roman" style:language-asian="pl" style:country-asian="PL" style:font-name-complex="Times New Roman" fo:hyphenate="true" fo:hyphenation-remain-char-count="0" fo:hyphenation-push-char-count="0"/>
    </style:style>
    <style:style style:name="P186" style:family="paragraph" style:parent-style-name="Normalny">
      <style:paragraph-properties fo:hyphenation-ladder-count="no-limit" style:text-autospace="ideograph-alpha" style:vertical-align="auto"/>
      <style:text-properties style:use-window-font-color="true" style:font-name="Times New Roman" style:letter-kerning="false" style:font-name-asian="Calibri" style:language-asian="en" style:country-asian="US" style:font-name-complex="Times New Roman" fo:hyphenate="true" fo:hyphenation-remain-char-count="0" fo:hyphenation-push-char-count="0"/>
    </style:style>
    <style:style style:name="P187" style:family="paragraph" style:parent-style-name="Normalny">
      <style:paragraph-properties fo:orphans="0" fo:widows="0"/>
    </style:style>
    <style:style style:name="P188" style:family="paragraph" style:parent-style-name="Normalny">
      <style:paragraph-properties fo:orphans="0" fo:widows="0" style:text-autospace="ideograph-alpha" style:vertical-align="auto"/>
    </style:style>
    <style:style style:name="P189" style:family="paragraph" style:parent-style-name="Normalny">
      <style:paragraph-properties fo:line-height="150%" fo:text-align="justify" style:justify-single-word="false" fo:orphans="0" fo:widows="0" style:text-autospace="ideograph-alpha"/>
    </style:style>
    <style:style style:name="P190" style:family="paragraph" style:parent-style-name="Normalny">
      <style:paragraph-properties fo:text-align="center" style:justify-single-word="false" fo:orphans="0" fo:widows="0"/>
    </style:style>
    <style:style style:name="P191" style:family="paragraph" style:parent-style-name="Normalny">
      <style:paragraph-properties fo:orphans="0" fo:widows="0"/>
      <style:text-properties fo:color="#ff0000" style:font-name="Times New Roman" style:font-name-complex="Mangal" style:language-complex="hi" style:country-complex="IN"/>
    </style:style>
    <style:style style:name="P192" style:family="paragraph" style:parent-style-name="Normalny">
      <style:paragraph-properties>
        <style:tab-stops>
          <style:tab-stop style:position="0.635cm"/>
        </style:tab-stops>
      </style:paragraph-properties>
    </style:style>
    <style:style style:name="P193" style:family="paragraph" style:parent-style-name="Normalny">
      <style:paragraph-properties fo:hyphenation-ladder-count="no-limit" style:text-autospace="ideograph-alpha" style:vertical-align="auto"/>
      <style:text-properties fo:hyphenate="true" fo:hyphenation-remain-char-count="0" fo:hyphenation-push-char-count="0"/>
    </style:style>
    <style:style style:name="P194" style:family="paragraph" style:parent-style-name="Standard">
      <style:paragraph-properties fo:margin-left="0cm" fo:margin-right="0cm" fo:text-indent="9.502cm" style:auto-text-indent="false"/>
    </style:style>
    <style:style style:name="P195" style:family="paragraph" style:parent-style-name="Standard">
      <style:paragraph-properties fo:margin-left="0cm" fo:margin-right="0cm" fo:text-indent="9.502cm" style:auto-text-indent="false"/>
      <style:text-properties style:font-name-complex="Times New Roman"/>
    </style:style>
    <style:style style:name="P196" style:family="paragraph" style:parent-style-name="Normalny">
      <style:paragraph-properties fo:margin-left="0cm" fo:margin-right="0cm" fo:orphans="0" fo:widows="0" fo:text-indent="9.502cm" style:auto-text-indent="false" style:text-autospace="ideograph-alpha"/>
      <style:text-properties style:use-window-font-color="true" style:font-name="Times New Roman" style:font-name-asian="Lucida Sans Unicode" style:font-name-complex="Times New Roman" style:language-complex="hi" style:country-complex="IN"/>
    </style:style>
    <style:style style:name="P197" style:family="paragraph" style:parent-style-name="Normalny">
      <style:paragraph-properties fo:margin-left="0cm" fo:margin-right="0cm" fo:orphans="0" fo:widows="0" fo:text-indent="9.502cm" style:auto-text-indent="false" style:text-autospace="ideograph-alpha"/>
    </style:style>
    <style:style style:name="P198" style:family="paragraph" style:parent-style-name="Standard">
      <style:paragraph-properties fo:margin-left="0.45cm" fo:margin-right="0cm" fo:text-align="justify" style:justify-single-word="false" fo:text-indent="-0.37cm" style:auto-text-indent="false">
        <style:tab-stops/>
      </style:paragraph-properties>
    </style:style>
    <style:style style:name="P199" style:family="paragraph" style:parent-style-name="Normalny">
      <style:paragraph-properties fo:text-align="center" style:justify-single-word="false" fo:orphans="0" fo:widows="0" fo:keep-with-next="always"/>
      <style:text-properties style:use-window-font-color="true" style:font-name="Times New Roman" fo:font-weight="bold" style:font-name-asian="Lucida Sans Unicode" style:font-weight-asian="bold" style:font-name-complex="Times New Roman" style:language-complex="hi" style:country-complex="IN" style:font-weight-complex="bold"/>
    </style:style>
    <style:style style:name="P200" style:family="paragraph" style:parent-style-name="Normalny">
      <style:paragraph-properties fo:orphans="0" fo:widows="0" fo:keep-with-next="always"/>
      <style:text-properties style:font-name="Times New Roman" style:font-name-complex="Mangal" style:language-complex="hi" style:country-complex="IN"/>
    </style:style>
    <style:style style:name="P201" style:family="paragraph" style:parent-style-name="Normalny">
      <style:paragraph-properties fo:orphans="0" fo:widows="0" fo:keep-with-next="always"/>
      <style:text-properties style:font-name="Times New Roman" fo:font-weight="bold" style:font-weight-asian="bold" style:font-name-complex="Mangal" style:language-complex="hi" style:country-complex="IN"/>
    </style:style>
    <style:style style:name="P202" style:family="paragraph" style:parent-style-name="Standard">
      <style:paragraph-properties fo:margin-left="13.996cm" fo:margin-right="0cm" fo:text-indent="0cm" style:auto-text-indent="false" fo:break-before="page">
        <style:tab-stops>
          <style:tab-stop style:position="4.763cm"/>
        </style:tab-stops>
      </style:paragraph-properties>
    </style:style>
    <style:style style:name="P203" style:family="paragraph" style:parent-style-name="Standard">
      <style:paragraph-properties fo:margin-left="7.964cm" fo:margin-right="0cm" fo:text-indent="0cm" style:auto-text-indent="false">
        <style:tab-stops/>
      </style:paragraph-properties>
      <style:text-properties fo:font-weight="bold" style:font-weight-asian="bold"/>
    </style:style>
    <style:style style:name="P204"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05"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06"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07" style:family="paragraph" style:parent-style-name="Standard">
      <style:paragraph-properties fo:margin-left="11.045cm" fo:margin-right="0cm" fo:text-indent="0cm" style:auto-text-indent="false">
        <style:tab-stops>
          <style:tab-stop style:position="4.763cm"/>
        </style:tab-stops>
      </style:paragraph-properties>
    </style:style>
    <style:style style:name="P208"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09"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10" style:family="paragraph" style:parent-style-name="Normalny">
      <style:paragraph-properties fo:margin-top="0cm" fo:margin-bottom="0.106cm" fo:text-align="center" style:justify-single-word="false" fo:orphans="0" fo:widows="0"/>
      <style:text-properties style:font-name="Arial" style:font-name-complex="Arial" style:language-complex="hi" style:country-complex="IN"/>
    </style:style>
    <style:style style:name="P211" style:family="paragraph" style:parent-style-name="Normalny">
      <style:paragraph-properties fo:margin-top="0cm" fo:margin-bottom="0.212cm" fo:orphans="0" fo:widows="0"/>
      <style:text-properties style:font-name="Times New Roman" style:font-name-complex="Mangal" style:language-complex="hi" style:country-complex="IN"/>
    </style:style>
    <style:style style:name="P212" style:family="paragraph" style:parent-style-name="Normalny">
      <style:paragraph-properties fo:margin-left="0.397cm" fo:margin-right="0cm" fo:orphans="0" fo:widows="0" fo:text-indent="-0.423cm" style:auto-text-indent="false">
        <style:tab-stops>
          <style:tab-stop style:position="0.635cm"/>
        </style:tab-stops>
      </style:paragraph-properties>
      <style:text-properties style:font-name="Times New Roman" style:font-name-complex="Mangal" style:language-complex="hi" style:country-complex="IN"/>
    </style:style>
    <style:style style:name="P213" style:family="paragraph" style:parent-style-name="Normalny">
      <style:paragraph-properties fo:margin-left="0.397cm" fo:margin-right="0cm" fo:orphans="0" fo:widows="0" fo:text-indent="-0.423cm" style:auto-text-indent="false">
        <style:tab-stops/>
      </style:paragraph-properties>
      <style:text-properties style:font-name="Times New Roman" style:font-name-complex="Mangal" style:language-complex="hi" style:country-complex="IN"/>
    </style:style>
    <style:style style:name="P214" style:family="paragraph" style:parent-style-name="Normalny">
      <style:paragraph-properties fo:margin-left="0.635cm" fo:margin-right="0cm" fo:orphans="0" fo:widows="0" fo:text-indent="0cm" style:auto-text-indent="false">
        <style:tab-stops/>
      </style:paragraph-properties>
      <style:text-properties style:font-name="Times New Roman" style:font-name-complex="Mangal" style:language-complex="hi" style:country-complex="IN"/>
    </style:style>
    <style:style style:name="P215" style:family="paragraph" style:parent-style-name="Normalny">
      <style:paragraph-properties fo:margin-left="0.688cm" fo:margin-right="0cm" fo:orphans="0" fo:widows="0" fo:text-indent="-0.265cm" style:auto-text-indent="false">
        <style:tab-stops>
          <style:tab-stop style:position="1.27cm"/>
        </style:tab-stops>
      </style:paragraph-properties>
      <style:text-properties style:font-name="Times New Roman" style:font-name-complex="Mangal" style:language-complex="hi" style:country-complex="IN"/>
    </style:style>
    <style:style style:name="P216" style:family="paragraph" style:parent-style-name="Normalny">
      <style:paragraph-properties fo:margin-left="0.688cm" fo:margin-right="0cm" fo:orphans="0" fo:widows="0" fo:text-indent="-0.238cm" style:auto-text-indent="false">
        <style:tab-stops>
          <style:tab-stop style:position="1.27cm"/>
        </style:tab-stops>
      </style:paragraph-properties>
      <style:text-properties style:font-name="Times New Roman" style:font-name-complex="Mangal" style:language-complex="hi" style:country-complex="IN"/>
    </style:style>
    <style:style style:name="P217" style:family="paragraph" style:parent-style-name="Normalny">
      <style:paragraph-properties fo:margin-left="0.37cm" fo:margin-right="0cm" fo:orphans="0" fo:widows="0" fo:text-indent="-0.397cm" style:auto-text-indent="false">
        <style:tab-stops>
          <style:tab-stop style:position="1.27cm"/>
        </style:tab-stops>
      </style:paragraph-properties>
    </style:style>
    <style:style style:name="P218" style:family="paragraph" style:parent-style-name="Normalny">
      <style:paragraph-properties fo:margin-left="0.37cm" fo:margin-right="0cm" fo:orphans="0" fo:widows="0" fo:text-indent="-0.344cm" style:auto-text-indent="false">
        <style:tab-stops/>
      </style:paragraph-properties>
      <style:text-properties style:font-name="Times New Roman" style:font-name-complex="Mangal" style:language-complex="hi" style:country-complex="IN"/>
    </style:style>
    <style:style style:name="P219" style:family="paragraph" style:parent-style-name="Standard">
      <style:paragraph-properties fo:margin-left="0.035cm" fo:margin-right="0.009cm" style:line-height-at-least="0.176cm" fo:text-align="justify" style:justify-single-word="false" fo:text-indent="-0.026cm" style:auto-text-indent="false">
        <style:tab-stops>
          <style:tab-stop style:position="0.953cm"/>
        </style:tab-stops>
      </style:paragraph-properties>
    </style:style>
    <style:style style:name="P220" style:family="paragraph" style:parent-style-name="Standard" style:list-style-name="L1"/>
    <style:style style:name="P221" style:family="paragraph" style:parent-style-name="Standard" style:list-style-name="WW8Num7"/>
    <style:style style:name="P222" style:family="paragraph" style:parent-style-name="Standard" style:list-style-name="WW8Num12"/>
    <style:style style:name="P223" style:family="paragraph" style:parent-style-name="Normalny">
      <style:paragraph-properties fo:orphans="0" fo:widows="0" style:text-autospace="ideograph-alpha"/>
      <style:text-properties style:use-window-font-color="true" style:font-name="Times New Roman" style:font-name-asian="Lucida Sans Unicode" style:font-name-complex="Times New Roman" style:language-complex="hi" style:country-complex="IN"/>
    </style:style>
    <style:style style:name="P224" style:family="paragraph" style:parent-style-name="Normalny">
      <style:paragraph-properties fo:text-align="end" style:justify-single-word="false"/>
    </style:style>
    <style:style style:name="P225" style:family="paragraph" style:parent-style-name="Normalny">
      <style:paragraph-properties fo:margin-top="0cm" fo:margin-bottom="0.282cm" fo:line-height="104%" fo:hyphenation-ladder-count="no-limit" style:text-autospace="ideograph-alpha" style:vertical-align="auto"/>
      <style:text-properties style:use-window-font-color="true" style:font-name="Calibri" fo:font-size="11pt" style:letter-kerning="false" style:font-name-asian="Calibri" style:font-size-asian="11pt" style:language-asian="en" style:country-asian="US" style:font-name-complex="Times New Roman" style:font-size-complex="11pt" fo:hyphenate="true" fo:hyphenation-remain-char-count="0" fo:hyphenation-push-char-count="0"/>
    </style:style>
    <style:style style:name="P226" style:family="paragraph" style:parent-style-name="Normalny">
      <style:paragraph-properties fo:margin-left="0.45cm" fo:margin-right="0cm" fo:text-align="justify" style:justify-single-word="false" fo:orphans="0" fo:widows="0" fo:text-indent="-0.37cm" style:auto-text-indent="false" style:text-autospace="ideograph-alpha">
        <style:tab-stops/>
      </style:paragraph-properties>
    </style:style>
    <style:style style:name="P227" style:family="paragraph" style:parent-style-name="Heading_20_2">
      <style:paragraph-properties fo:text-align="center" style:justify-single-word="false"/>
      <style:text-properties style:font-name-asian="Times New Roman" style:font-name-complex="Times New Roman"/>
    </style:style>
    <style:style style:name="P228" style:family="paragraph" style:parent-style-name="Heading_20_2">
      <style:paragraph-properties fo:margin-left="0cm" fo:margin-right="0cm" fo:text-indent="-0.026cm" style:auto-text-indent="false">
        <style:tab-stops>
          <style:tab-stop style:position="2.501cm"/>
        </style:tab-stops>
      </style:paragraph-properties>
      <style:text-properties fo:font-weight="normal" style:font-weight-asian="normal"/>
    </style:style>
    <style:style style:name="P229" style:family="paragraph" style:parent-style-name="Heading_20_2">
      <style:paragraph-properties fo:margin-left="0.423cm" fo:margin-right="0cm" fo:text-indent="-0.026cm" style:auto-text-indent="false">
        <style:tab-stops/>
      </style:paragraph-properties>
      <style:text-properties style:font-weight-complex="bold"/>
    </style:style>
    <style:style style:name="P230" style:family="paragraph" style:parent-style-name="Heading_20_3">
      <style:paragraph-properties fo:text-align="center" style:justify-single-word="false"/>
    </style:style>
    <style:style style:name="P231" style:family="paragraph" style:parent-style-name="Heading_20_3">
      <style:paragraph-properties fo:text-align="center" style:justify-single-word="false">
        <style:tab-stops>
          <style:tab-stop style:position="0cm"/>
        </style:tab-stops>
      </style:paragraph-properties>
      <style:text-properties fo:font-size="16pt" style:font-size-asian="16pt"/>
    </style:style>
    <style:style style:name="P232" style:family="paragraph" style:parent-style-name="Heading_20_3">
      <style:paragraph-properties fo:margin-left="-0.026cm" fo:margin-right="0cm" fo:text-align="center" style:justify-single-word="false" fo:text-indent="-0.026cm" style:auto-text-indent="false">
        <style:tab-stops/>
      </style:paragraph-properties>
    </style:style>
    <style:style style:name="P233" style:family="paragraph" style:parent-style-name="Heading_20_4">
      <style:paragraph-properties fo:break-before="page"/>
    </style:style>
    <style:style style:name="P234" style:family="paragraph" style:parent-style-name="Heading_20_8" style:master-page-name="MP0">
      <style:paragraph-properties fo:text-align="start" style:justify-single-word="false" style:page-number="auto" fo:break-before="page"/>
    </style:style>
    <style:style style:name="P235" style:family="paragraph">
      <style:paragraph-properties style:writing-mode="lr-tb" style:font-independent-line-spacing="false"/>
    </style:style>
    <style:style style:name="T1" style:family="text">
      <style:text-properties fo:language="en" fo:country="US"/>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asian="Arial"/>
    </style:style>
    <style:style style:name="T5" style:family="text">
      <style:text-properties fo:color="#000000" style:font-name-asian="Arial" style:font-name-complex="Times New Roman"/>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letter-spacing="-0.009cm" style:font-name-asian="Arial" style:font-name-complex="Times New Roman"/>
    </style:style>
    <style:style style:name="T10" style:family="text">
      <style:text-properties fo:color="#000000" fo:letter-spacing="-0.009cm" style:font-name-asian="Arial" style:font-name-complex="Arial"/>
    </style:style>
    <style:style style:name="T11"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12" style:family="text">
      <style:text-properties fo:color="#000000" fo:letter-spacing="-0.009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13" style:family="text">
      <style:text-properties fo:color="#000000" fo:letter-spacing="-0.009cm" fo:font-weight="bold" style:font-name-asian="Arial" style:font-weight-asian="bold" style:font-name-complex="Times New Roman" style:font-weight-complex="bold"/>
    </style:style>
    <style:style style:name="T14" style:family="text">
      <style:text-properties fo:color="#000000" fo:letter-spacing="-0.009cm" fo:font-weight="bold" style:font-name-asian="Arial" style:font-weight-asian="bold" style:font-name-complex="Arial"/>
    </style:style>
    <style:style style:name="T15" style:family="text">
      <style:text-properties fo:color="#000000" fo:letter-spacing="-0.009cm" fo:font-weight="bold" style:font-name-asian="Arial" style:font-weight-asian="bold" style:font-name-complex="Arial" style:font-weight-complex="bold"/>
    </style:style>
    <style:style style:name="T16" style:family="text">
      <style:text-properties fo:color="#000000" fo:letter-spacing="0.012cm"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17" style:family="text">
      <style:text-properties fo:color="#000000" fo:letter-spacing="0.012cm" style:font-name-asian="Arial" style:font-name-complex="Times New Roman"/>
    </style:style>
    <style:style style:name="T18" style:family="text">
      <style:text-properties fo:color="#000000" fo:font-weight="bold" style:font-name-asian="Arial" style:font-weight-asian="bold" style:font-name-complex="Times New Roman"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tyle-complex="italic"/>
    </style:style>
    <style:style style:name="T22" style:family="text">
      <style:text-properties fo:font-weight="bold" style:font-weight-asian="bold" style:font-name-complex="Times New Roman"/>
    </style:style>
    <style:style style:name="T23" style:family="text">
      <style:text-properties style:font-name-asian="Arial" style:font-name-complex="Arial"/>
    </style:style>
    <style:style style:name="T24" style:family="text">
      <style:text-properties style:font-name-asian="Arial" style:font-name-complex="Times New Roman"/>
    </style:style>
    <style:style style:name="T25" style:family="text">
      <style:text-properties style:text-underline-style="solid" style:text-underline-width="auto" style:text-underline-color="font-color" style:text-underline-mode="continuous" style:text-overline-mode="continuous" style:text-line-through-mode="continuous"/>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31" style:family="text">
      <style:text-properties style:font-weight-complex="bold"/>
    </style:style>
    <style:style style:name="T32" style:family="text">
      <style:text-properties fo:font-size="14pt" style:font-size-asian="14pt" style:font-size-complex="14pt"/>
    </style:style>
    <style:style style:name="T33" style:family="text">
      <style:text-properties fo:font-size="14pt" fo:font-weight="bold" style:font-size-asian="14pt" style:font-weight-asian="bold" style:font-size-complex="14pt"/>
    </style:style>
    <style:style style:name="T34" style:family="text">
      <style:text-properties style:font-name-asian="Times New Roman" style:font-name-complex="Times New Roman"/>
    </style:style>
    <style:style style:name="T35" style:family="text">
      <style:text-properties fo:letter-spacing="0.012cm" style:font-name-asian="Times New Roman" style:font-name-complex="Times New Roman"/>
    </style:style>
    <style:style style:name="T36" style:family="text">
      <style:text-properties fo:font-style="italic" style:font-style-asian="italic"/>
    </style:style>
    <style:style style:name="T37" style:family="text">
      <style:text-properties style:use-window-font-color="true"/>
    </style:style>
    <style:style style:name="T38" style:family="text">
      <style:text-properties style:use-window-font-color="true" fo:letter-spacing="-0.009cm" style:font-name-asian="Arial" style:font-name-complex="Arial"/>
    </style:style>
    <style:style style:name="T39" style:family="text">
      <style:text-properties style:use-window-font-color="true" style:font-name="Times New Roman" style:font-name-asian="Lucida Sans Unicode" style:font-name-complex="Times New Roman" style:language-complex="hi" style:country-complex="IN"/>
    </style:style>
    <style:style style:name="T40" style:family="text">
      <style:text-properties style:use-window-font-color="true" style:font-name="Times New Roman" style:font-name-asian="Lucida Sans Unicode" style:font-name-complex="Times New Roman" style:language-complex="hi" style:country-complex="IN" style:font-weight-complex="bold"/>
    </style:style>
    <style:style style:name="T41" style:family="text">
      <style:text-properties style:use-window-font-color="true" style:font-name="Times New Roman" fo:font-weight="bold" style:font-name-asian="Lucida Sans Unicode" style:font-weight-asian="bold" style:font-name-complex="Mangal" style:language-complex="hi" style:country-complex="IN"/>
    </style:style>
    <style:style style:name="T42" style:family="text">
      <style:text-properties style:use-window-font-color="true" style:font-name="Times New Roman" fo:font-weight="bold" style:font-name-asian="Lucida Sans Unicode" style:font-weight-asian="bold" style:font-name-complex="Times New Roman" style:language-complex="hi" style:country-complex="IN" style:font-weight-complex="bold"/>
    </style:style>
    <style:style style:name="T43" style:family="text">
      <style:text-properties style:use-window-font-color="true" style:font-name="Times New Roman" fo:font-weight="bold" style:font-name-asian="Arial Unicode MS" style:language-asian="hi" style:country-asian="IN" style:font-weight-asian="bold" style:font-name-complex="Times New Roman" style:language-complex="hi" style:country-complex="IN"/>
    </style:style>
    <style:style style:name="T44" style:family="text">
      <style:text-properties style:use-window-font-color="true" style:font-name="Times New Roman" fo:font-size="11pt" fo:font-weight="bold" style:font-name-asian="Arial Unicode MS" style:font-size-asian="11pt" style:language-asian="hi" style:country-asian="IN" style:font-weight-asian="bold" style:font-name-complex="Times New Roman" style:font-size-complex="11pt"/>
    </style:style>
    <style:style style:name="T45" style:family="text">
      <style:text-properties style:use-window-font-color="true" style:font-name="Times New Roman" style:font-name-asian="Times New Roman" style:font-name-complex="Times New Roman" style:language-complex="hi" style:country-complex="IN"/>
    </style:style>
    <style:style style:name="T46" style:family="text">
      <style:text-properties style:use-window-font-color="true" style:font-name="Times New Roman" style:letter-kerning="false" style:font-name-asian="Times New Roman" style:language-asian="pl" style:country-asian="PL" style:font-name-complex="Times New Roman"/>
    </style:style>
    <style:style style:name="T47" style:family="text">
      <style:text-properties style:use-window-font-color="true" style:font-name="Times New Roman" style:letter-kerning="false" style:font-name-asian="Times New Roman" style:language-asian="en" style:country-asian="US" style:font-name-complex="Times New Roman"/>
    </style:style>
    <style:style style:name="T48" style:family="text">
      <style:text-properties style:use-window-font-color="true" style:font-name="Times New Roman" style:letter-kerning="false" style:font-name-asian="Calibri" style:language-asian="en" style:country-asian="US" style:font-name-complex="Times New Roman"/>
    </style:style>
    <style:style style:name="T49" style:family="text">
      <style:text-properties style:font-name-complex="Times New Roman"/>
    </style:style>
    <style:style style:name="T50" style:family="text">
      <style:text-properties fo:font-weight="normal" style:font-weight-asian="normal" style:font-name-complex="Times New Roman" style:font-weight-complex="normal"/>
    </style:style>
    <style:style style:name="T51" style:family="text">
      <style:text-properties style:font-name="Times New Roman" fo:font-weight="bold" style:font-weight-asian="bold"/>
    </style:style>
    <style:style style:name="T52" style:family="text">
      <style:text-properties style:font-name="Times New Roman" fo:font-weight="bold" style:font-weight-asian="bold" style:font-name-complex="Mangal" style:language-complex="hi" style:country-complex="IN"/>
    </style:style>
    <style:style style:name="T53" style:family="text">
      <style:text-properties style:font-name="Times New Roman" fo:font-weight="bold" style:font-weight-asian="bold" style:font-name-complex="Mangal" style:language-complex="hi" style:country-complex="IN" style:font-weight-complex="bold"/>
    </style:style>
    <style:style style:name="T54" style:family="text">
      <style:text-properties style:font-name="Times New Roman" style:font-name-complex="Mangal" style:language-complex="hi" style:country-complex="IN"/>
    </style:style>
    <style:style style:name="T55" style:family="text">
      <style:text-properties style:font-name="Times New Roman" fo:font-size="8pt" style:font-size-asian="8pt" style:font-name-complex="Mangal" style:font-size-complex="8pt" style:language-complex="hi" style:country-complex="IN"/>
    </style:style>
    <style:style style:name="T56" style:family="text">
      <style:text-properties style:font-name="Times New Roman" fo:font-size="11.5pt" style:font-size-asian="11.5pt" style:font-size-complex="11.5pt" style:language-complex="hi" style:country-complex="IN"/>
    </style:style>
    <style:style style:name="T57" style:family="text">
      <style:text-properties style:font-name="Times New Roman" fo:font-size="11.5pt" style:font-size-asian="11.5pt" style:font-name-complex="Mangal" style:font-size-complex="11.5pt" style:language-complex="hi" style:country-complex="IN"/>
    </style:style>
    <style:style style:name="T58" style:family="text">
      <style:text-properties fo:font-size="16pt" fo:font-style="italic" style:font-size-asian="16pt" style:font-style-asian="italic" style:font-size-complex="16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4" text:outline-level="8"><draw:frame draw:style-name="fr1" draw:name="grafika1" text:anchor-type="paragraph" svg:x="0cm" svg:y="0cm" svg:width="17.113cm" svg:height="25.7cm" draw:z-index="2"><draw:image xlink:href="Pictures/200000070000CB0B00008F7E193C850C.svm" xlink:type="simple" xlink:show="embed" xlink:actuate="onLoad"/></draw:frame><text:soft-page-break/><text:span text:style-name="T58">ROZDZ. I <text:s text:c="4"/>FORMULARZ <text:s/>OFERTY - <text:s/>WZÓR</text:span></text:h>
      <text:p text:style-name="P7"/>
      <text:p text:style-name="P7"><text:s text:c="126"/>Załącznik nr 6</text:p>
      <text:h text:style-name="P231" text:outline-level="3">OFERTA</text:h>
      <text:p text:style-name="P8"/>
      <text:section text:style-name="Sect1" text:name="Sect1">
        <text:p text:style-name="P11">Dane Wykonawcy:</text:p>
        <text:p text:style-name="Standard">nazwa i adres….............................................</text:p>
        <text:p text:style-name="Standard">…...................................................................</text:p>
        <text:p text:style-name="Standard">…...................................................................</text:p>
        <text:p text:style-name="Standard">.......................................................................</text:p>
        <text:p text:style-name="Standard">…...................................................................</text:p>
        <text:p text:style-name="Standard">NIP :..............................................................</text:p>
        <text:p text:style-name="Standard">REGON ........................................................</text:p>
        <text:p text:style-name="Standard">Tel. :..............................................................</text:p>
        <text:p text:style-name="Standard">Fax :..............................................................</text:p>
        <text:p text:style-name="Standard">e-mail:...........................................................</text:p>
        <text:p text:style-name="P11">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P17">fax 15/ 843 33 97</text:p>
        <text:p text:style-name="P18"><text:span text:style-name="Domyślna_20_czcionka_20_akapitu"><text:span text:style-name="T1">e-mail : </text:span></text:span><text:a xlink:type="simple" xlink:href="mailto:zam-publ@szpital-stw.com" office:target-frame-name="_top" xlink:show="replace"><text:span text:style-name="Internet_20_link">zam-publ@szpital-stw.com</text:span></text:a></text:p>
        <text:p text:style-name="Standard"><text:span text:style-name="Internet_20_link"><text:span text:style-name="T3">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47">Nawiązując do ogłoszenia o przetargu nieograniczonym zamieszczonym w BZP dnia ......................, pod poz. nr ……….......……, na podstawie art. 39 ustawy Prawo zamówień publicznych: </text:p>
        <text:p text:style-name="P48">1. Oferujemy </text:p>
        <text:p text:style-name="P7"><text:s text:c="3"/>Badanie, czyszczenie i dezynfekcję przewodów wentylacji mechanicznej i klimatyzacji </text:p>
        <text:p text:style-name="P7"><text:s text:c="3"/>w Powiatowym Szpitalu Specjalistycznym w Stalowej Woli wraz z udokumentowaniem tych <text:s/></text:p>
        <text:p text:style-name="P7"><text:s text:c="2"/>czynności w wersji elektronicznej </text:p>
        <text:p text:style-name="Standard"/>
        <text:p text:style-name="Standard"><text:s text:c="3"/>za łączną wartość netto ................................. zł/przegląd, brutto ..................................zł/przegląd</text:p>
        <text:p text:style-name="Standard"><text:s text:c="3"/>słownie brutto .......................................................................................................... zł/przegląd</text:p>
        <text:p text:style-name="Standard"><text:s text:c="4"/>zgodnie z Opisem przedmiotu zamówienia</text:p>
        <text:p text:style-name="P49">2. Oświadczamy , że zapoznaliśmy się ze Specyfikacją Istotnych Warunków Zamówienia i nie wnosimy do niej zastrzeżeń, dokonaliśmy wizji lokalnej przedmiotu zamówienia oraz <text:s/>zdobyliśmy konieczne informacje do przygotowania oferty .</text:p>
        <text:p text:style-name="P49">3. Oświadczamy , że uważamy się za związanych niniejszą <text:s/>ofertą na czas wskazany w SIWZ</text:p>
        <text:p text:style-name="P49">4. Usługę objętą zamówieniem zamierzamy wykonać sami/ w części dotyczącej…………</text:p>
        <text:p text:style-name="P49"><text:s text:c="4"/>…………………….z udziałem Podwykonawcy.</text:p>
        <text:p text:style-name="P49">5. Oferujemy termin realizacji I przeglądu(badania, czyszczenia i dezynfekcji)<text:span text:style-name="Domyślna_20_czcionka_20_akapitu"><text:span text:style-name="T19"> </text:span></text:span>: max. 4 tygodnie od daty podpisania umowy tj……..tygodni od daty podpisania umowy, II <text:s/>przeglądu (badania, czyszczenia i dezynfekcji): 12 m-cy od upływu I przeglądu</text:p>
        <text:p text:style-name="P49">6. Oferujemy termin zapłaty <text:span text:style-name="Domyślna_20_czcionka_20_akapitu"><text:span text:style-name="T20">min. 60 dni</text:span></text:span> tj. ........... dni , licząc od daty odbioru przedmiotu zamówienia .</text:p>
        <text:p text:style-name="P49">7.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9">8. Pod groźbą odpowiedzialności karnej oświadczamy, że załączone do oferty dokumenty opisują </text:p>
        <text:p text:style-name="Standard"><text:span text:style-name="Domyślna_20_czcionka_20_akapitu"><text:span text:style-name="T23"><text:s text:c="4"/>stan faktyczny i prawny, aktualny na dzień otwarcia oferty (art. 297 k.k.). </text:span></text:span><text:span text:style-name="Domyślna_20_czcionka_20_akapitu"><text:span text:style-name="T5">Jednocześnie</text:span></text:span></text:p>
        <text:p text:style-name="P20"><text:s text:c="4"/>stwierdzamy, że jesteśmy świadomi <text:s/>odpowiedzialności karnej związanej ze składaniem </text:p>
        <text:p text:style-name="P20"><text:s text:c="4"/>fałszywych oświadczeń w postępowaniu o udzielenie zamówienia publicznego, art. 233 §2, </text:p>
        <text:p text:style-name="P20"><text:s text:c="4"/>art. 297 § 1 ustawy z 6 czerwca 1997 r. Kodeks karny (Dz. U. z 1997, nr 88, poz. 553 z późn. <text:s text:c="3"/></text:p>
        <text:p text:style-name="Standard"><text:span text:style-name="Domyślna_20_czcionka_20_akapitu"><text:span text:style-name="T5"><text:s text:c="4"/>zm.).</text:span></text:span></text:p>
        <text:p text:style-name="P16"><text:soft-page-break/></text:p>
        <text:p text:style-name="Standard"><text:span text:style-name="Domyślna_20_czcionka_20_akapitu"><text:span text:style-name="T25">9. Załącznikami do niniejszej oferty <text:s/>są:</text:span></text:span> <text:s text:c="3"/></text:p>
        <text:p text:style-name="Standard"/>
        <text:p text:style-name="P52">1. Wypełniony i podpisany formularz oferty wg załączonego w SIWZ wzoru. – <text:span text:style-name="Domyślna_20_czcionka_20_akapitu"><text:span text:style-name="T27">Załącznik nr 6 .</text:span></text:span></text:p>
        <text:p text:style-name="P53"><text:span text:style-name="Domyślna_20_czcionka_20_akapitu"><text:span text:style-name="T23">2. Oświadczenie potwierdzające spełnienie warunków określonych w art. 22 ust.1 ustawy z dnia </text:span></text:span><text:span text:style-name="Domyślna_20_czcionka_20_akapitu"><text:span text:style-name="T23"><text:line-break/>29 stycznia 2004 roku Prawo zamówień publicznych </text:span></text:span><text:span text:style-name="Domyślna_20_czcionka_20_akapitu"><text:span text:style-name="T5">(</text:span></text:span><text:span text:style-name="Domyślna_20_czcionka_20_akapitu"><text:span text:style-name="T24">Dz. U. z 2013 r., poz. 907 z późn. zm.) – </text:span></text:span><text:span text:style-name="Domyślna_20_czcionka_20_akapitu"><text:span text:style-name="T28">Załącznik </text:span></text:span><text:span text:style-name="Domyślna_20_czcionka_20_akapitu"><text:span text:style-name="T29">nr 2</text:span></text:span></text:p>
        <text:p text:style-name="P53"><text:span text:style-name="Domyślna_20_czcionka_20_akapitu"><text:span text:style-name="T23">3. Oświadczenie potwierdzające brak</text:span></text:span><text:span text:style-name="Domyślna_20_czcionka_20_akapitu"><text:span text:style-name="T24"> podstaw do wykluczenia w związku z art. 24 ust. 1ustawy </text:span></text:span></text:p>
        <text:p text:style-name="P53"><text:span text:style-name="Domyślna_20_czcionka_20_akapitu"><text:span text:style-name="T24"><text:s text:c="4"/>z dnia 29 stycznia 2004 r. Prawo zamówień publicznych </text:span></text:span><text:span text:style-name="Domyślna_20_czcionka_20_akapitu"><text:span text:style-name="T5">(</text:span></text:span><text:span text:style-name="Domyślna_20_czcionka_20_akapitu"><text:span text:style-name="T24">Dz. U. z 2013 r., poz. 907 z późn. zm.) – </text:span></text:span><text:span text:style-name="Domyślna_20_czcionka_20_akapitu"><text:span text:style-name="T30">Załącznik nr 3</text:span></text:span></text:p>
        <text:p text:style-name="P54">4. Aktualny odpis z właściwego rejestru lub z centralnej ewidencji i informacji o działalności gospodarczej, jeśli odrębne przepisy wymagają wpisu do rejestru lub ewidencji potwierdzający prowadzenie działalności o profilu <text:s/>zgodnym z przedmiotem zamówienia</text:p>
        <text:p text:style-name="P58">5. Doku<text:span text:style-name="Domyślna_20_czcionka_20_akapitu"><text:span text:style-name="T2">ment określający zasady reprezentacji oraz osoby uprawnione do reprezentacji Wykonawcy, a jeżeli Wykonawcę reprezentuje pełnomocnik – także pełnomocnictwo określające zakres umocowania, podpisane przez osoby uprawnione do reprezentowania Wykonawcy – </text:span></text:span><text:span text:style-name="Domyślna_20_czcionka_20_akapitu"><text:span text:style-name="T6">j</text:span></text:span><text:span text:style-name="Domyślna_20_czcionka_20_akapitu"><text:span text:style-name="T2">eżeli osoba reprezentująca Wykonawcę w postępowaniu o udzielenie zamówienia nie jest wskazana jako upoważniona do jego reprezentacji we właściwym rejestrze lub ewidencji działalności gospodarczej.</text:span></text:span></text:p>
        <text:p text:style-name="P55">6. Umowa spółki cywilnej (w przypadku działalności gospodarczej przedsiębiorców prowadzonej w formie spółki cywilnej) lub umowa konsorcjum – wymagana przy podpisaniu umowy.</text:p>
        <text:p text:style-name="P50">7. <text:span text:style-name="Domyślna_20_czcionka_20_akapitu"><text:span text:style-name="T31">Lista podmiotów należących do tej samej grupy kapitałowej , o której mowa w art. 24 .ust.2 </text:span></text:span>pkt.5, - wg <text:span text:style-name="Domyślna_20_czcionka_20_akapitu"><text:span text:style-name="T27">Załącznika nr 5 </text:span></text:span><text:s/>do SIWZ</text:p>
        <text:p text:style-name="P51">8. 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p>
        <text:p text:style-name="P61">9. Oświadczenie o zastosowaniu do czyszczenia i dezynfekcji przewodów środków chemicznych dopuszczonych do stosowania w obiektach służby zdrowia <text:s/>- <text:span text:style-name="Domyślna_20_czcionka_20_akapitu"><text:span text:style-name="T20">Załącznik nr 4</text:span></text:span></text:p>
        <text:p text:style-name="P63"/>
        <text:p text:style-name="P63"/>
        <text:p text:style-name="P66">.................................................</text:p>
        <text:p text:style-name="P67">Podpisy osoby uprawnionej</text:p>
        <text:h text:style-name="P233" text:outline-level="4">ROZDZ. II. <text:s text:c="2"/>OPIS <text:s/>PRZEDMIOTU <text:s/>ZAMÓWIENIA <text:s text:c="4"/>- Załącznik nr 1</text:h>
        <text:p text:style-name="P68">Zakres badania, czyszczenia i dezynfekcji przewodów wentylacyjnych</text:p>
        <text:p text:style-name="P68">Powiatowego Szpitala Specjalistycznego w Stalowej Woli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8">Lp.</text:p>
            </table:table-cell>
            <table:table-cell table:style-name="Tabela1.A1" office:value-type="string">
              <text:p text:style-name="P68">Oddział Szpitalny</text:p>
              <text:p text:style-name="P68">- rodzaj wentylacji</text:p>
            </table:table-cell>
            <table:table-cell table:style-name="Tabela1.A1" office:value-type="string">
              <text:p text:style-name="P68">Utrudnienia, <text:s/>ułatwienia</text:p>
            </table:table-cell>
            <table:table-cell table:style-name="Tabela1.D1" office:value-type="string">
              <text:p text:style-name="P68">Długość przewodów</text:p>
            </table:table-cell>
          </table:table-row>
          <table:table-row>
            <table:table-cell table:style-name="Tabela1.A2" office:value-type="string">
              <text:p text:style-name="P69">1</text:p>
            </table:table-cell>
            <table:table-cell table:style-name="Tabela1.A2" office:value-type="string">
              <text:p text:style-name="P69">Kuchnia Szpitalna</text:p>
              <text:p text:style-name="P69">- <text:s/>wentylacja nawiew</text:p>
              <text:p text:style-name="P69">- <text:s/>wentylacja wywiew</text:p>
            </table:table-cell>
            <table:table-cell table:style-name="Tabela1.A2" office:value-type="string">
              <text:p text:style-name="P69">Występują drzwiczki rewizyjne, na wywiewie zabrudzenia tłuszczem</text:p>
            </table:table-cell>
            <table:table-cell table:style-name="Tabela1.D2" office:value-type="string">
              <text:p text:style-name="P69"/>
              <text:p text:style-name="P69">34 m D+C</text:p>
              <text:p text:style-name="P69">52 m C</text:p>
            </table:table-cell>
          </table:table-row>
          <table:table-row>
            <table:table-cell table:style-name="Tabela1.A2" office:value-type="string">
              <text:p text:style-name="P69">2</text:p>
            </table:table-cell>
            <table:table-cell table:style-name="Tabela1.A2" office:value-type="string">
              <text:p text:style-name="P69">Stacja Dializ</text:p>
              <text:p text:style-name="P69">- klimatyzacja nawiew</text:p>
              <text:p text:style-name="P69">- <text:s/>klimatyzacja wywiew</text:p>
            </table:table-cell>
            <table:table-cell table:style-name="Tabela1.A2" office:value-type="string">
              <text:p text:style-name="P69">Występują drzwiczki rewizyjne</text:p>
            </table:table-cell>
            <table:table-cell table:style-name="Tabela1.D2" office:value-type="string">
              <text:p text:style-name="P69"/>
              <text:p text:style-name="P69">71 m D+C</text:p>
              <text:p text:style-name="P69">62 m C</text:p>
            </table:table-cell>
          </table:table-row>
          <table:table-row>
            <table:table-cell table:style-name="Tabela1.A2" office:value-type="string">
              <text:p text:style-name="P69">3</text:p>
            </table:table-cell>
            <table:table-cell table:style-name="Tabela1.A2" office:value-type="string">
              <text:p text:style-name="P69">Szpitalny Oddział Ratunkowy</text:p>
              <text:p text:style-name="P69">- klimatyzacja nawiew</text:p>
              <text:p text:style-name="P69">- <text:s/>klimatyzacja wywiew</text:p>
            </table:table-cell>
            <table:table-cell table:style-name="Tabela1.A2" office:value-type="string">
              <text:p text:style-name="P69">Występują drzwiczki rewizyjne</text:p>
            </table:table-cell>
            <table:table-cell table:style-name="Tabela1.D2" office:value-type="string">
              <text:p text:style-name="P69"/>
              <text:p text:style-name="P69">63 m D+C</text:p>
              <text:p text:style-name="P69">65 m C</text:p>
            </table:table-cell>
          </table:table-row>
          <table:table-row>
            <table:table-cell table:style-name="Tabela1.A2" office:value-type="string">
              <text:p text:style-name="P69">4</text:p>
            </table:table-cell>
            <table:table-cell table:style-name="Tabela1.A2" office:value-type="string">
              <text:p text:style-name="P69">Firma sprzątająca w PDZ</text:p>
              <text:p text:style-name="P69">- wentylacja nawiew</text:p>
              <text:p text:style-name="P69">- wentylacja wyciąg</text:p>
            </table:table-cell>
            <table:table-cell table:style-name="Tabela1.A2" office:value-type="string">
              <text:p text:style-name="P69"/>
            </table:table-cell>
            <table:table-cell table:style-name="Tabela1.D2" office:value-type="string">
              <text:p text:style-name="P69"/>
              <text:p text:style-name="P69">15 m D+C</text:p>
              <text:p text:style-name="P69">18 m C</text:p>
            </table:table-cell>
          </table:table-row>
          <table:table-row>
            <table:table-cell table:style-name="Tabela1.A2" office:value-type="string">
              <text:p text:style-name="P69">5</text:p>
            </table:table-cell>
            <table:table-cell table:style-name="Tabela1.A2" office:value-type="string">
              <text:p text:style-name="P69">Kardiologia Inwazyjna OIOK</text:p>
              <text:p text:style-name="P69">- <text:s/>klimatyzacja nawiew</text:p>
              <text:p text:style-name="P69">- klimatyzacja wywiew</text:p>
            </table:table-cell>
            <table:table-cell table:style-name="Tabela1.A2" office:value-type="string">
              <text:p text:style-name="P69">Występują drzwiczki rewizyjne</text:p>
            </table:table-cell>
            <table:table-cell table:style-name="Tabela1.D2" office:value-type="string">
              <text:p text:style-name="P69"/>
              <text:p text:style-name="P69">97 m D+C</text:p>
              <text:p text:style-name="P69">85 m C</text:p>
            </table:table-cell>
          </table:table-row>
          <table:table-row>
            <table:table-cell table:style-name="Tabela1.A2" office:value-type="string">
              <text:p text:style-name="P69">6</text:p>
            </table:table-cell>
            <table:table-cell table:style-name="Tabela1.A2" office:value-type="string">
              <text:p text:style-name="P69">Kardiologia Inwazyjna Angiograf</text:p>
              <text:p text:style-name="P69">- klimatyzacja nawiew</text:p>
              <text:p text:style-name="P69">- klimatyzacja wywiew</text:p>
            </table:table-cell>
            <table:table-cell table:style-name="Tabela1.A2" office:value-type="string">
              <text:p text:style-name="P69">Występują drzwiczki rewizyjne</text:p>
            </table:table-cell>
            <table:table-cell table:style-name="Tabela1.D2" office:value-type="string">
              <text:p text:style-name="P69"/>
              <text:p text:style-name="P69">56 m D+C</text:p>
              <text:p text:style-name="P69">63 m C</text:p>
            </table:table-cell>
          </table:table-row>
          <table:table-row>
            <table:table-cell table:style-name="Tabela1.A2" office:value-type="string">
              <text:p text:style-name="P69">7</text:p>
            </table:table-cell>
            <table:table-cell table:style-name="Tabela1.A2" office:value-type="string">
              <text:p text:style-name="P69">Kardiologia Inwazyjna Rozruszniki</text:p>
              <text:p text:style-name="P69">- <text:s/>klimatyzacja nawiew</text:p>
              <text:p text:style-name="P69">- klimatyzacja wywiew</text:p>
            </table:table-cell>
            <table:table-cell table:style-name="Tabela1.A2" office:value-type="string">
              <text:p text:style-name="P69">Występują drzwiczki rewizyjne</text:p>
            </table:table-cell>
            <table:table-cell table:style-name="Tabela1.D2" office:value-type="string">
              <text:p text:style-name="P69"/>
              <text:p text:style-name="P69">84 m D+C</text:p>
              <text:p text:style-name="P69">86 m C</text:p>
            </table:table-cell>
          </table:table-row>
          <table:table-row>
            <table:table-cell table:style-name="Tabela1.A2" office:value-type="string">
              <text:p text:style-name="P69">8</text:p>
            </table:table-cell>
            <table:table-cell table:style-name="Tabela1.A2" office:value-type="string">
              <text:p text:style-name="P69">Pracownia endoskopowa – myjnia</text:p>
              <text:p text:style-name="P69">- wentylacja wywiew</text:p>
            </table:table-cell>
            <table:table-cell table:style-name="Tabela1.A2" office:value-type="string">
              <text:p text:style-name="P69"/>
            </table:table-cell>
            <table:table-cell table:style-name="Tabela1.D2" office:value-type="string">
              <text:p text:style-name="P69"/>
              <text:p text:style-name="P69">4 m C</text:p>
            </table:table-cell>
          </table:table-row>
          <table:table-row>
            <table:table-cell table:style-name="Tabela1.A2" office:value-type="string">
              <text:p text:style-name="P69">9</text:p>
            </table:table-cell>
            <table:table-cell table:style-name="Tabela1.A2" office:value-type="string">
              <text:p text:style-name="P69">Psychiatria szatnia personelu</text:p>
              <text:p text:style-name="P69">- wentylacja nawiew </text:p>
              <text:p text:style-name="P69">- wentylacja wywiew</text:p>
            </table:table-cell>
            <table:table-cell table:style-name="Tabela1.A2" office:value-type="string">
              <text:p text:style-name="P69"/>
            </table:table-cell>
            <table:table-cell table:style-name="Tabela1.D2" office:value-type="string">
              <text:p text:style-name="P69"/>
              <text:p text:style-name="P69">35 m D+C</text:p>
              <text:p text:style-name="P69">28 C</text:p>
            </table:table-cell>
          </table:table-row>
          <table:table-row>
            <table:table-cell table:style-name="Tabela1.A2" office:value-type="string">
              <text:p text:style-name="P69">10</text:p>
            </table:table-cell>
            <table:table-cell table:style-name="Tabela1.A2" office:value-type="string">
              <text:p text:style-name="P69">Psychiatria dzienna</text:p>
              <text:p text:style-name="P69">- wentylacja nawiew</text:p>
              <text:p text:style-name="P69">- wentylacja wywiew</text:p>
            </table:table-cell>
            <table:table-cell table:style-name="Tabela1.A2" office:value-type="string">
              <text:p text:style-name="P69">Występują drzwiczki rewizyjne</text:p>
            </table:table-cell>
            <table:table-cell table:style-name="Tabela1.D2" office:value-type="string">
              <text:p text:style-name="P69"/>
              <text:p text:style-name="P69">24 m D+C</text:p>
              <text:p text:style-name="P69">25 C</text:p>
            </table:table-cell>
          </table:table-row>
          <table:table-row>
            <table:table-cell table:style-name="Tabela1.A2" office:value-type="string">
              <text:p text:style-name="P69">11</text:p>
            </table:table-cell>
            <table:table-cell table:style-name="Tabela1.A2" office:value-type="string">
              <text:p text:style-name="P69">Kardiologia Inwazyjna Szatnia </text:p>
              <text:p text:style-name="P69">- wentylacja nawiew</text:p>
              <text:p text:style-name="P69">- wentylacja wywiew</text:p>
            </table:table-cell>
            <table:table-cell table:style-name="Tabela1.A2" office:value-type="string">
              <text:p text:style-name="P69">Występują drzwiczki rewizyjne</text:p>
            </table:table-cell>
            <table:table-cell table:style-name="Tabela1.D2" office:value-type="string">
              <text:p text:style-name="P69"/>
              <text:p text:style-name="P69">25 m D+C</text:p>
              <text:p text:style-name="P69">47 m C</text:p>
            </table:table-cell>
          </table:table-row>
          <table:table-row>
            <table:table-cell table:style-name="Tabela1.A2" office:value-type="string">
              <text:p text:style-name="P69">12</text:p>
            </table:table-cell>
            <table:table-cell table:style-name="Tabela1.A2" office:value-type="string">
              <text:p text:style-name="P69">Administracja</text:p>
              <text:p text:style-name="P69">- wentylacja nawiew</text:p>
              <text:p text:style-name="P69">- wentylacja wywiew</text:p>
            </table:table-cell>
            <table:table-cell table:style-name="Tabela1.A2" office:value-type="string">
              <text:p text:style-name="P69">Występują drzwiczki rewizyjne</text:p>
            </table:table-cell>
            <table:table-cell table:style-name="Tabela1.D2" office:value-type="string">
              <text:p text:style-name="P69"/>
              <text:p text:style-name="P69">51 m D+C</text:p>
              <text:p text:style-name="P69">55 m C</text:p>
            </table:table-cell>
          </table:table-row>
          <table:table-row>
            <table:table-cell table:style-name="Tabela1.A2" office:value-type="string">
              <text:p text:style-name="P69">13</text:p>
            </table:table-cell>
            <table:table-cell table:style-name="Tabela1.A2" office:value-type="string">
              <text:p text:style-name="P69">Blok porodowy</text:p>
              <text:p text:style-name="P69">- wentylacja nawiew</text:p>
              <text:p text:style-name="P69">- wentylacja wywiew</text:p>
            </table:table-cell>
            <table:table-cell table:style-name="Tabela1.A2" office:value-type="string">
              <text:p text:style-name="P69">Występują drzwiczki rewizyjne</text:p>
            </table:table-cell>
            <table:table-cell table:style-name="Tabela1.D2" office:value-type="string">
              <text:p text:style-name="P69"/>
              <text:p text:style-name="P69">134 m D+C</text:p>
              <text:p text:style-name="P69">98m C</text:p>
            </table:table-cell>
          </table:table-row>
          <table:table-row>
            <table:table-cell table:style-name="Tabela1.A2" office:value-type="string">
              <text:p text:style-name="P69">14</text:p>
            </table:table-cell>
            <table:table-cell table:style-name="Tabela1.A2" office:value-type="string">
              <text:p text:style-name="P69">Blok porodowy sala cesarkowa</text:p>
              <text:p text:style-name="P69">- wentylacja nawiew</text:p>
              <text:p text:style-name="P69">- wentylacja wywiew</text:p>
            </table:table-cell>
            <table:table-cell table:style-name="Tabela1.A2" office:value-type="string">
              <text:p text:style-name="P69">Występują drzwiczki rewizyjne</text:p>
            </table:table-cell>
            <table:table-cell table:style-name="Tabela1.D2" office:value-type="string">
              <text:p text:style-name="P69"/>
              <text:p text:style-name="P69">124 m D+C</text:p>
              <text:p text:style-name="P69">88m C</text:p>
            </table:table-cell>
          </table:table-row>
          <text:soft-page-break/>
          <table:table-row>
            <table:table-cell table:style-name="Tabela1.A2" office:value-type="string">
              <text:p text:style-name="P69">15</text:p>
            </table:table-cell>
            <table:table-cell table:style-name="Tabela1.A2" office:value-type="string">
              <text:p text:style-name="P69">Psychiatria palarnia męska</text:p>
              <text:p text:style-name="P69">- wentylacja wyciąg</text:p>
            </table:table-cell>
            <table:table-cell table:style-name="Tabela1.A2" office:value-type="string">
              <text:p text:style-name="P69"/>
            </table:table-cell>
            <table:table-cell table:style-name="Tabela1.D2" office:value-type="string">
              <text:p text:style-name="P69"/>
              <text:p text:style-name="P69">8 m C</text:p>
            </table:table-cell>
          </table:table-row>
          <table:table-row>
            <table:table-cell table:style-name="Tabela1.A2" office:value-type="string">
              <text:p text:style-name="P69">16</text:p>
            </table:table-cell>
            <table:table-cell table:style-name="Tabela1.A2" office:value-type="string">
              <text:p text:style-name="P69">Psychiatria palarnia damska</text:p>
              <text:p text:style-name="P69">- wentylacja wyciąg</text:p>
            </table:table-cell>
            <table:table-cell table:style-name="Tabela1.A2" office:value-type="string">
              <text:p text:style-name="P69"/>
            </table:table-cell>
            <table:table-cell table:style-name="Tabela1.D2" office:value-type="string">
              <text:p text:style-name="P69"/>
              <text:p text:style-name="P69">8 m C</text:p>
            </table:table-cell>
          </table:table-row>
          <table:table-row>
            <table:table-cell table:style-name="Tabela1.A2" office:value-type="string">
              <text:p text:style-name="P69">17</text:p>
            </table:table-cell>
            <table:table-cell table:style-name="Tabela1.A2" office:value-type="string">
              <text:p text:style-name="P69">Detox palarnia męska</text:p>
              <text:p text:style-name="P69">- wentylacja wyciąg</text:p>
            </table:table-cell>
            <table:table-cell table:style-name="Tabela1.A2" office:value-type="string">
              <text:p text:style-name="P69"/>
            </table:table-cell>
            <table:table-cell table:style-name="Tabela1.D2" office:value-type="string">
              <text:p text:style-name="P69"/>
              <text:p text:style-name="P69">14 m C</text:p>
            </table:table-cell>
          </table:table-row>
          <table:table-row>
            <table:table-cell table:style-name="Tabela1.A2" office:value-type="string">
              <text:p text:style-name="P69">18</text:p>
            </table:table-cell>
            <table:table-cell table:style-name="Tabela1.A2" office:value-type="string">
              <text:p text:style-name="P69">Sterylizacja</text:p>
              <text:p text:style-name="P69">- wentylacja wyciąg</text:p>
            </table:table-cell>
            <table:table-cell table:style-name="Tabela1.A2" office:value-type="string">
              <text:p text:style-name="P69"/>
            </table:table-cell>
            <table:table-cell table:style-name="Tabela1.D2" office:value-type="string">
              <text:p text:style-name="P69"/>
              <text:p text:style-name="P69">6 m C</text:p>
            </table:table-cell>
          </table:table-row>
          <table:table-row>
            <table:table-cell table:style-name="Tabela1.A2" office:value-type="string">
              <text:p text:style-name="P69">19</text:p>
            </table:table-cell>
            <table:table-cell table:style-name="Tabela1.A2" office:value-type="string">
              <text:p text:style-name="P69">Diagnostyka obrazowa Tomograf </text:p>
              <text:p text:style-name="P69">- wentylacja nawiew</text:p>
              <text:p text:style-name="P69">- wentylacja wyciąg i wywiew</text:p>
            </table:table-cell>
            <table:table-cell table:style-name="Tabela1.A2" office:value-type="string">
              <text:p text:style-name="P69">Występują drzwiczki rewizyjne</text:p>
            </table:table-cell>
            <table:table-cell table:style-name="Tabela1.D2" office:value-type="string">
              <text:p text:style-name="P69"/>
              <text:p text:style-name="P69">70 m D+C</text:p>
              <text:p text:style-name="P69">80 m C</text:p>
            </table:table-cell>
          </table:table-row>
          <table:table-row>
            <table:table-cell table:style-name="Tabela1.A2" office:value-type="string">
              <text:p text:style-name="P69">20</text:p>
            </table:table-cell>
            <table:table-cell table:style-name="Tabela1.A2" office:value-type="string">
              <text:p text:style-name="P69">Diagnostyka obrazowa Tomograf </text:p>
              <text:p text:style-name="P69">- wentylacja nawiew</text:p>
              <text:p text:style-name="P69">- wentylacja wyciąg i wywiew</text:p>
            </table:table-cell>
            <table:table-cell table:style-name="Tabela1.A2" office:value-type="string">
              <text:p text:style-name="P69">Występują drzwiczki rewizyjne</text:p>
            </table:table-cell>
            <table:table-cell table:style-name="Tabela1.D2" office:value-type="string">
              <text:p text:style-name="P69"/>
              <text:p text:style-name="P69">60 m D+C</text:p>
              <text:p text:style-name="P69">70 m C</text:p>
            </table:table-cell>
          </table:table-row>
          <table:table-row>
            <table:table-cell table:style-name="Tabela1.A2" office:value-type="string">
              <text:p text:style-name="P69">21</text:p>
            </table:table-cell>
            <table:table-cell table:style-name="Tabela1.A2" office:value-type="string">
              <text:p text:style-name="P69">Kardiologia inwazyjna: zespół szatni i magazynu</text:p>
              <text:p text:style-name="P69">- wentylacja nawiew</text:p>
              <text:p text:style-name="P69">wentylacja wyciąg</text:p>
            </table:table-cell>
            <table:table-cell table:style-name="Tabela1.A2" office:value-type="string">
              <text:p text:style-name="P69">Występują drzwiczki rewizyjne</text:p>
            </table:table-cell>
            <table:table-cell table:style-name="Tabela1.D2" office:value-type="string">
              <text:p text:style-name="P69"/>
              <text:p text:style-name="P69"/>
              <text:p text:style-name="P69">55 m D+C</text:p>
              <text:p text:style-name="P69">30 m C</text:p>
            </table:table-cell>
          </table:table-row>
          <table:table-row>
            <table:table-cell table:style-name="Tabela1.A2" table:number-columns-spanned="3" office:value-type="string">
              <text:p text:style-name="P69">Razem</text:p>
            </table:table-cell>
            <table:covered-table-cell/>
            <table:covered-table-cell/>
            <table:table-cell table:style-name="Tabela1.D2" office:value-type="string">
              <text:p text:style-name="P69">D+C=998 <text:s/>m</text:p>
              <text:p text:style-name="P69">C= 992m w tym 52 m z zabrudzeniem z kotłów kuchennych</text:p>
            </table:table-cell>
          </table:table-row>
        </table:table>
        <text:p text:style-name="P69"><text:span text:style-name="Domyślna_20_czcionka_20_akapitu"><text:span text:style-name="T20">Oznaczenia: D <text:s/>= </text:span></text:span>dezynfekcja, <text:s text:c="2"/><text:span text:style-name="Domyślna_20_czcionka_20_akapitu"><text:span text:style-name="T20">C = </text:span></text:span>czyszczenie. Dla wszystkich przewodów: dokumentowanie czynności</text:p>
        <text:p text:style-name="P69"/>
        <text:p text:style-name="P69">Uwagi:</text:p>
        <text:list xml:id="list30555922" text:style-name="L1">
          <text:list-item>
            <text:p text:style-name="P220">Wykonawca przed sporządzeniem oferty powinien dokonać wizji lokalnej.</text:p>
          </text:list-item>
          <text:list-item>
            <text:p text:style-name="P220">Wykonawca sporządzi ofertę na cały zakres badania, czyszczenia i dezynfekcji wszystkich wymienionych instalacji.</text:p>
          </text:list-item>
          <text:list-item>
            <text:p text:style-name="P220">Wszystkie prace Wykonawca powinien prowadzić w sposób nie utrudniający funkcjonowania Szpitala. Każde wyłączenie instalacji do czyszczenia oraz wejście do pomieszczeń sterylnych musi odbyć się po wcześniejszym uzgodnieniu z użytkownikiem oraz odbyć się z zachowaniem zasad higieny. Zamawiający zastrzega sobie prawo kontroli czynności wykonywanych przez Wykonawcę.</text:p>
          </text:list-item>
          <text:list-item>
            <text:p text:style-name="P220">Wykonawca ponosi pełną odpowiedzialność z tytułu realizacji zamówienia (ubezpieczenia, wypadki przy pracy, uszkodzenia mienia Szpitala).</text:p>
          </text:list-item>
          <text:list-item>
            <text:p text:style-name="P220">Warunkiem podpisania przez Zamawiającego protokołu odbioru robót jest dostarczenie protokołów z badania, czyszczenia i dezynfekcji przewodów wentylacyjnych w układach i jednostkach wyszczególnionych w tabeli oraz dokumentacji wizualnej wyglądu przewodów przed i po czyszczeniu. W przypadku występowania na ciągach przewodów filtrów usytuowanych poza centralami z protokołu powinna wynikać ocena stanu tych filtrów. Protokoły te powinny być ze strony Wykonawcy podpisane przez osobę z posiadającą stosowne uprawnienia.</text:p>
          </text:list-item>
          <text:list-item>
            <text:p text:style-name="P220">Środki chemiczne zastosowane do czyszczenia i dezynfekcji muszą posiadać stosowne certyfikaty i aprobaty dopuszczające je do stosowania w obiektach służby zdrowia.</text:p>
          </text:list-item>
          <text:list-item>
            <text:p text:style-name="P220">Zamawiający dokona wszelkich starań dla umożliwienia wykonania czyszczenia i dezynfekcji przewodów w terminach dogodnych dla obydwu stron</text:p>
          </text:list-item>
        </text:list>
        <text:p text:style-name="P1">ROZDZ. III. INSTRUKCJA <text:s/>DLA WYKONAWCÓW</text:p>
        <text:p text:style-name="Standard"/>
        <text:p text:style-name="Standard"/>
        <text:p text:style-name="Standard">Samodzielny Publiczny Zespół Zakładów Opieki Zdrowotnej</text:p>
        <text:p text:style-name="Standard">Powiatowy Szpital Specjalistyczny w Stalowej Woli</text:p>
        <text:p text:style-name="Standard">ul. Staszica 4, 37-450 <text:s/>Stalowa Wola <text:s/></text:p>
        <text:p text:style-name="Standard">Dział Zamówień Publicznych i Zaopatrzenia</text:p>
        <text:p text:style-name="P17">fax 15/ 843 33 97</text:p>
        <text:p text:style-name="P64"><text:span text:style-name="Domyślna_20_czcionka_20_akapitu"><text:span text:style-name="T1">e-mail : </text:span></text:span><text:a xlink:type="simple" xlink:href="mailto:zam-publ@szpital-stw.com" office:target-frame-name="_top" xlink:show="replace"><text:span text:style-name="Internet_20_link">zam-publ@szpital-stw.com</text:span></text:a></text:p>
        <text:p text:style-name="P63"><text:span text:style-name="Internet_20_link">strona: </text:span><text:a xlink:type="simple" xlink:href="http://www.szpital-stw.com/" office:target-frame-name="_top" xlink:show="replace"><text:span text:style-name="Internet_20_link">www.szpital-stw.com</text:span></text:a></text:p>
        <text:p text:style-name="Standard"/>
        <text:p text:style-name="Standard">zwany dalej Zamawiającym ogłasza przetarg <text:s/>nieograniczony <text:s/>na :</text:p>
        <text:p text:style-name="P7"><text:s/>Badanie, czyszczenie i dezynfekcję przewodów wentylacji mechanicznej i klimatyzacji </text:p>
        <text:p text:style-name="P7"><text:s text:c="2"/>w Powiatowym Szpitalu Specjalistycznym w Stalowej Woli wraz z udokumentowaniem tych <text:s/></text:p>
        <text:p text:style-name="P7"><text:s text:c="2"/>czynności w wersji elektronicznej </text:p>
        <text:p text:style-name="Standard"/>
        <text:p text:style-name="P71"><text:span text:style-name="Domyślna_20_czcionka_20_akapitu"><text:span text:style-name="T32">I. </text:span></text:span><text:span text:style-name="Domyślna_20_czcionka_20_akapitu"><text:span text:style-name="T33">Warunki udziału w postępowaniu i opis spełnienia tych warunków</text:span></text:span></text:p>
        <text:p text:style-name="P22"/>
        <text:p text:style-name="P13">O udzielenie zamówienia mogą ubiegać się Wykonawcy, którzy:</text:p>
        <text:p text:style-name="P73">I. spełniają warunki określone w art. 22 ust 1 ustawy z dnia 29 stycznia 2004 roku PZP (Dz. Ustaw z 2013 roku, poz.907 z późn. zmianami) , tj.:</text:p>
        <text:p text:style-name="P74">1. posiadają uprawnienia do wykonywania określonej działalności lub czynności, jeżeli przepisy <text:s/>prawa nakładają obowiązek posiadania takich uprawnień,</text:p>
        <text:p text:style-name="P73">2. posiadają wiedzę i doświadczenie</text:p>
        <text:p text:style-name="P74">3. dysponują odpowiednim potencjałem technicznym oraz osobami zdolnymi do wykonywania zamówienia</text:p>
        <text:p text:style-name="P74">4. spełniają warunki dotyczące sytuacji ekonomicznej i finansowej</text:p>
        <text:p text:style-name="P74">II. nie podlegają wykluczeniu z postępowania na podstawie art. 24 obowiązującej ustawy Prawo zamówień <text:s/>publicznych</text:p>
        <text:p text:style-name="Standard"/>
        <text:p text:style-name="Standard"><text:span text:style-name="Domyślna_20_czcionka_20_akapitu"><text:span text:style-name="T27">Na potwierdzenie warunku 1</text:span></text:span><text:span text:style-name="Domyślna_20_czcionka_20_akapitu"><text:span text:style-name="T25"> <text:s/></text:span></text:span>Wykonawca przedstawia:</text:p>
        <text:p text:style-name="P89"><text:span text:style-name="Domyślna_20_czcionka_20_akapitu"><text:span text:style-name="T9">- oświadczenie wg wzoru </text:span></text:span><text:span text:style-name="Domyślna_20_czcionka_20_akapitu"><text:span text:style-name="T12">Załącznika nr 2</text:span></text:span><text:span text:style-name="Domyślna_20_czcionka_20_akapitu"><text:span text:style-name="T9"> do SIWZ w części dotyczącej art. 22 ust. 1 obowiązującej ustawy Prawo zamówień publicznych</text:span></text:span></text:p>
        <text:p text:style-name="P85"/>
        <text:p text:style-name="P24"><text:span text:style-name="Domyślna_20_czcionka_20_akapitu"><text:span text:style-name="T27">Na potwierdzenie warunku 2</text:span></text:span> <text:s/>Wykonawca przedstawia:</text:p>
        <text:p text:style-name="P89"><text:span text:style-name="Domyślna_20_czcionka_20_akapitu"><text:span text:style-name="T9">- oświadczenie wg wzoru </text:span></text:span><text:span text:style-name="Domyślna_20_czcionka_20_akapitu"><text:span text:style-name="T12">Załącznika nr 2</text:span></text:span><text:span text:style-name="Domyślna_20_czcionka_20_akapitu"><text:span text:style-name="T9"> do SIWZ w części dotyczącej art. 22 ust. 1 obowiązującej ustawy Prawo zamówień publicznych</text:span></text:span></text:p>
        <text:p text:style-name="P86"/>
        <text:p text:style-name="P23"><text:span text:style-name="Domyślna_20_czcionka_20_akapitu"><text:span text:style-name="T30">Na potwierdzenie Warunku 3:</text:span></text:span><text:span text:style-name="Domyślna_20_czcionka_20_akapitu"><text:span text:style-name="T24"> </text:span></text:span><text:span text:style-name="dane1"><text:span text:style-name="T5">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34"> </text:span></text:span><text:span text:style-name="dane1"><text:span text:style-name="T5">art. 22 ust. 1 ustawy PZP wg </text:span></text:span><text:span text:style-name="dane1"><text:span text:style-name="T7">Załącznika nr 2</text:span></text:span><text:span text:style-name="dane1"><text:span text:style-name="T5"> do SIWZ</text:span></text:span></text:p>
        <text:p text:style-name="P23"/>
        <text:p text:style-name="P91"><text:span text:style-name="dane1"><text:span text:style-name="T16">Warunek 4 będzie spełniony</text:span></text:span><text:span text:style-name="dane1"><text:span text:style-name="T17"> 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35"> </text:span></text:span><text:span text:style-name="dane1"><text:span text:style-name="T17">art. 22 ust. 1 ustawy PZP wg </text:span></text:span><text:span text:style-name="dane1"><text:span text:style-name="T16">Załącznika nr 2</text:span></text:span><text:span text:style-name="dane1"><text:span text:style-name="T17"> do SIWZ</text:span></text:span></text:p>
        <text:p text:style-name="P92"/>
        <text:p text:style-name="P24"><text:span text:style-name="Domyślna_20_czcionka_20_akapitu"><text:span text:style-name="T8">Warunek II będzie spełniony</text:span></text:span><text:span text:style-name="Domyślna_20_czcionka_20_akapitu"><text:span text:style-name="T2"> jeśli Wykonawca przedstawi w ofercie</text:span></text:span></text:p>
        <text:p text:style-name="P96">- oświadczenie wg <text:span text:style-name="Domyślna_20_czcionka_20_akapitu"><text:span text:style-name="T27">Załącznika nr 3</text:span></text:span><text:span text:style-name="Domyślna_20_czcionka_20_akapitu"><text:span text:style-name="T20"> </text:span></text:span>do SIWZ w części dotyczącej art. 24 ust. 1 ustawy Prawo zamówień publicznych.</text:p>
        <text:p text:style-name="P97"><text:soft-page-break/>- aktualny odpis z właściwego rejestru lub z centralnej ewidencji i informacji o działalności gospodarczej, jeśli odrębne przepisy wymagają wpisu do rejestru lub ewidencji wystawioną nie wcześniej, niż 6 m-cy przed upływem terminu składania ofert, a w stosunku do osób fizycznych – oświadczenia w zakresie art. 24 ust. 1 ustawy Prawo zamówień publicznych</text:p>
        <text:p text:style-name="P100"><text:span text:style-name="Domyślna_20_czcionka_20_akapitu"><text:span text:style-name="T9">- listę podmiotów należących do tej samej grupy kapitałowej, o której mowa w art. 24 ust.2 pkt 5, albo informację o tym, że nie należy do grupy kapitałowej wg </text:span></text:span><text:span text:style-name="Domyślna_20_czcionka_20_akapitu"><text:span text:style-name="T11">Załącznik nr 5 </text:span></text:span><text:span text:style-name="Domyślna_20_czcionka_20_akapitu"><text:span text:style-name="T9"><text:s/>do SIWZ</text:span></text:span></text:p>
        <text:p text:style-name="P75"/>
        <text:p text:style-name="P101"><text:span text:style-name="dane1"><text:span text:style-name="T4">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02"/>
        <text:p text:style-name="P104"><text:span text:style-name="dane1"><text:span text:style-name="T4">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105"/>
        <text:p text:style-name="P106">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106"/>
        <text:p text:style-name="P106">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text:p>
        <text:p text:style-name="P106">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107"><text:span text:style-name="Domyślna_20_czcionka_20_akapitu"><text:span text:style-name="T31">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albo wszyscy ci Wykonawcy wspólnie.</text:p>
        <text:p text:style-name="P108">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Standard"/>
        <text:p text:style-name="Standard"/>
        <text:p text:style-name="P65">Wykonawca przedstawi w ofercie:</text:p>
        <text:p text:style-name="P98"><text:span text:style-name="Domyślna_20_czcionka_20_akapitu"><text:span text:style-name="T9">- Oświadczenie o zastosowaniu do czyszczenia i dezynfekcji przewodów środków chemicznych dopuszczonych do stosowania w obiektach służby zdrowia <text:s/>- </text:span></text:span><text:span text:style-name="Domyślna_20_czcionka_20_akapitu"><text:span text:style-name="T13">Załącznik nr 4</text:span></text:span></text:p>
        <text:p text:style-name="P93"/>
        <text:p text:style-name="Standard"><text:span text:style-name="dane1"><text:span text:style-name="T18">Ocena spełnienia powyższych warunków będzie dokonana „spełnia” lub „nie spełnia” </text:span></text:span><text:span text:style-name="dane1"><text:span text:style-name="T18"><text:line-break/>w oparciu o dokumenty , oświadczenia i inne materiały dołączone do oferty .</text:span></text:span></text:p>
        <text:p text:style-name="Standard"/>
        <text:p text:style-name="P87"><text:soft-page-break/>II. Wymagane dokumenty i formularze</text:p>
        <text:p text:style-name="Standard"/>
        <text:p text:style-name="P52">1. Wypełniony i podpisany formularz oferty wg załączonego w SIWZ wzoru. – <text:span text:style-name="Domyślna_20_czcionka_20_akapitu"><text:span text:style-name="T27">Załącznik nr 6</text:span></text:span></text:p>
        <text:p text:style-name="P53"><text:span text:style-name="Domyślna_20_czcionka_20_akapitu"><text:span text:style-name="T23">2. Oświadczenie potwierdzające spełnienie warunków określonych w art. 22 ust.1 ustawy z dnia </text:span></text:span><text:span text:style-name="Domyślna_20_czcionka_20_akapitu"><text:span text:style-name="T23"><text:line-break/>29 stycznia 2004 roku Prawo zamówień publicznych </text:span></text:span><text:span text:style-name="Domyślna_20_czcionka_20_akapitu"><text:span text:style-name="T5">(</text:span></text:span><text:span text:style-name="Domyślna_20_czcionka_20_akapitu"><text:span text:style-name="T24">Dz. U. z 2013 r., poz. 907 z późn. zm.) – </text:span></text:span><text:span text:style-name="Domyślna_20_czcionka_20_akapitu"><text:span text:style-name="T28">Załącznik </text:span></text:span><text:span text:style-name="Domyślna_20_czcionka_20_akapitu"><text:span text:style-name="T29">nr 2</text:span></text:span></text:p>
        <text:p text:style-name="P53"><text:span text:style-name="Domyślna_20_czcionka_20_akapitu"><text:span text:style-name="T23">3. Oświadczenie potwierdzające brak</text:span></text:span><text:span text:style-name="Domyślna_20_czcionka_20_akapitu"><text:span text:style-name="T24"> podstaw do wykluczenia w związku z art. 24 ust. 1ustawy</text:span></text:span></text:p>
        <text:p text:style-name="P53"><text:span text:style-name="Domyślna_20_czcionka_20_akapitu"><text:span text:style-name="T24"><text:s text:c="4"/>z dnia 29 stycznia 2004 r. Prawo zamówień publicznych </text:span></text:span><text:span text:style-name="Domyślna_20_czcionka_20_akapitu"><text:span text:style-name="T5">(</text:span></text:span><text:span text:style-name="Domyślna_20_czcionka_20_akapitu"><text:span text:style-name="T24">Dz. U. z 2013 r., poz. 907 z późn. zm.) – </text:span></text:span><text:span text:style-name="Domyślna_20_czcionka_20_akapitu"><text:span text:style-name="T30">Załącznik nr 3</text:span></text:span></text:p>
        <text:p text:style-name="P54">4. Aktualny odpis z właściwego rejestru lub z centralnej ewidencji i informacji <text:line-break/>o działalności gospodarczej, jeśli odrębne przepisy wymagają wpisu do rejestru lub ewidencji. potwierdzająca prowadzenie działalności o profilu <text:s/>zgodnym z przedmiotem zamówienia</text:p>
        <text:p text:style-name="P58">5. Doku<text:span text:style-name="Domyślna_20_czcionka_20_akapitu"><text:span text:style-name="T2">ment określający zasady reprezentacji oraz osoby uprawnione do reprezentacji Wykonawcy, a jeżeli Wykonawcę reprezentuje pełnomocnik – także pełnomocnictwo określające zakres umocowania, podpisane przez osoby uprawnione do reprezentowania Wykonawcy – </text:span></text:span><text:span text:style-name="Domyślna_20_czcionka_20_akapitu"><text:span text:style-name="T6">j</text:span></text:span><text:span text:style-name="Domyślna_20_czcionka_20_akapitu"><text:span text:style-name="T2">eżeli osoba reprezentująca Wykonawcę w postępowaniu o udzielenie zamówienia nie jest wskazana jako upoważniona do jego reprezentacji we właściwym rejestrze lub ewidencji działalności gospodarczej.</text:span></text:span></text:p>
        <text:p text:style-name="P55">6. Umowa spółki cywilnej (w przypadku działalności gospodarczej przedsiębiorców prowadzonej w formie spółki cywilnej) lub umowa konsorcjum – wymagana przy podpisaniu umowy.</text:p>
        <text:p text:style-name="P50">7. <text:span text:style-name="Domyślna_20_czcionka_20_akapitu"><text:span text:style-name="T31">Lista podmiotów należących do tej samej grupy kapitałowej , o której mowa w art. 24 .ust.2 </text:span></text:span>pkt.5, - wg <text:span text:style-name="Domyślna_20_czcionka_20_akapitu"><text:span text:style-name="T27">Załącznika nr 5 </text:span></text:span><text:s/>do SIWZ</text:p>
        <text:p text:style-name="P51">8. 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p>
        <text:p text:style-name="P61">9. Oświadczenie o zastosowaniu do czyszczenia i dezynfekcji przewodów środków chemicznych dopuszczonych do stosowania w obiektach służby zdrowia <text:s/>- <text:span text:style-name="Domyślna_20_czcionka_20_akapitu"><text:span text:style-name="T19">wg</text:span></text:span> <text:span text:style-name="Domyślna_20_czcionka_20_akapitu"><text:span text:style-name="T20">Załącznika nr 4</text:span></text:span></text:p>
        <text:p text:style-name="Standard"/>
        <text:p text:style-name="P44">III. Pozostałe wymagania</text:p>
        <text:p text:style-name="P86"/>
        <text:p text:style-name="P61">1. Wszystkie dokumenty winny być przedłożone w języku polskim Wykonawca winien zadbać o spójność składanej oferty i zapewnić ofercie niezbędną integralność (tj. zaparafować wszystkie zapisane strony, ponumerować wszystkie zapisane strony, zszyć wszystkie kartki).</text:p>
        <text:p text:style-name="P109">Oferta winna być złożona w formie pisemnej.</text:p>
        <text:p text:style-name="P110">Wszystkie załączniki muszą być przedstawione w formie oryginału lub kserokopii poświadczonej „za zgodność z oryginałem” przez Wykonawcę.</text:p>
        <text:p text:style-name="P25"/>
        <text:p text:style-name="P25">2. Wykonawca może złożyć tylko jedną, jednowariantową ofertę .</text:p>
        <text:p text:style-name="P112"/>
        <text:p text:style-name="P76">3. Zamawiający nie dopuszcza możliwości składania ofert częściowych</text:p>
        <text:p text:style-name="P77"/>
        <text:p text:style-name="P61">4. Wszystkie koszty związane ze sporządzeniem i przedłożeniem oferty ponosi Wykonawca niezależnie od wyniku przetargu, z wyłączeniem sytuacji, o której mowa w Art. 93, ust.4 Ustawy Prawo zamówień publicznych.</text:p>
        <text:p text:style-name="P113"/>
        <text:p text:style-name="P61">5. Zamawiający może żądać, w wyznaczonym przez siebie terminie złożenia wyjaśnień dotyczących treści złożonych ofert.</text:p>
        <text:p text:style-name="P116">Nie złożenie wyjaśnień, w wyznaczonym przez Zamawiającego terminie, skutkowało będzie wykluczeniem Wykonawcy z prowadzonego postępowania przetargowego i odrzuceniem jego oferty.</text:p>
        <text:p text:style-name="P117">6 Zamawiający <text:s/>w toku <text:s/>badania i oceny ofert może żądać od Wykonawców , w wyznaczonym <text:soft-page-break/>przez siebie terminie wyjaśnień dotyczących <text:s/>treści <text:s/>złożonej oferty, poprawia w tekście oczywiste omyłki pisarskie oraz omyłki rachunkowe w obliczeniu ceny, niezwłocznie zawiadamiając wszystkich Wykonawców , którzy złożyli oferty<text:span text:style-name="Domyślna_20_czcionka_20_akapitu"><text:span text:style-name="T36">.</text:span></text:span></text:p>
        <text:p text:style-name="P118">7. Wszelkie oświadczenia lub zawiadomienia przekazane za pomocą teleksu, poczty elektronicznej <text:s/>lub telefaksu są skuteczne, jeżeli ich treść dotarła do adresata , nie później niż w dniu , w którym upłynął termin składania ofert.</text:p>
        <text:p text:style-name="Standard">8. Nie przewiduje się:</text:p>
        <text:p text:style-name="P119">- zebrania Wykonawców.</text:p>
        <text:p text:style-name="P119">- wadium</text:p>
        <text:p text:style-name="P119">- zabezpieczenia należytego wykonania umowy</text:p>
        <text:p text:style-name="P120">- aukcji elektronicznej</text:p>
        <text:p text:style-name="P121"><text:span text:style-name="dane1"><text:span text:style-name="T38">- zamówień uzupełniających</text:span></text:span></text:p>
        <text:p text:style-name="Standard"/>
        <text:p text:style-name="P94">IV. Ocena ofert</text:p>
        <text:p text:style-name="P26"/>
        <text:p text:style-name="P28">1.Przy ocenie ofert Zamawiający będzie się kierował następującymi kryteriami:</text:p>
        <text:p text:style-name="P114"/>
        <text:p text:style-name="P114">CENA <text:s text:c="91"/>90 %</text:p>
        <text:p text:style-name="P122">Termin realizacji <text:s/>I przeglądu <text:s text:c="51"/>10 %</text:p>
        <text:p text:style-name="P122"/>
        <text:p text:style-name="P123">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Standard"/>
        <text:p text:style-name="Standard"/>
        <text:p text:style-name="Standard">2. <text:span text:style-name="Domyślna_20_czcionka_20_akapitu"><text:span text:style-name="T26">Wartość punktowa ceny </text:span></text:span><text:span text:style-name="Domyślna_20_czcionka_20_akapitu"><text:span text:style-name="T19"><text:s/>= (Cmin : Cn )</text:span></text:span></text:p>
        <text:p text:style-name="Standard"/>
        <text:p text:style-name="Standard">gdzie:</text:p>
        <text:p text:style-name="P115">Cmin <text:s text:c="2"/>- <text:s/>najniższa oferowana cena <text:s/></text:p>
        <text:p text:style-name="P115">Cn <text:s text:c="6"/>- <text:s/>cena w danej ofercie</text:p>
        <text:p text:style-name="P29"/>
        <text:p text:style-name="P29">3. <text:span text:style-name="Domyślna_20_czcionka_20_akapitu"><text:span text:style-name="T25">Sposób obliczenia ceny</text:span></text:span></text:p>
        <text:p text:style-name="P124">Cena ofertowa winna być przedstawiona w polskich złotych z dokładnością do dwóch miejsc po przecinku .</text:p>
        <text:p text:style-name="P125">Cena ofertowa winna zawierać cenę realizacji kompletnej usługi zgodnie z</text:p>
        <text:p text:style-name="P125">Załącznikiem <text:s/>nr 1 i nie może podlegać zmianom w okresie realizacji umowy</text:p>
        <text:p text:style-name="P129">4. <text:span text:style-name="Domyślna_20_czcionka_20_akapitu"><text:span text:style-name="T25">Cena winna uwzględniać wszystkie koszty tj.:</text:span></text:span></text:p>
        <text:p text:style-name="P134">- koszty związane z realizacją zakresu rzeczowego, o którym mowa <text:s/>w Opisie przedmiotu zamówienia - Załącznik nr 1 </text:p>
        <text:p text:style-name="P109">- koszty dojazdu „tam – z powrotem”</text:p>
        <text:p text:style-name="P134">- koszt sporządzenia protokołów </text:p>
        <text:p text:style-name="P134">- koszty udokumentowania czynności objętych zamówieniem w wersji elektronicznej</text:p>
        <text:p text:style-name="P135">- winna obejmować wszystkie składniki cenotwórcze oraz <text:s/>należny podatek VAT.</text:p>
        <text:p text:style-name="P136"/>
        <text:p text:style-name="P30">5. <text:span text:style-name="Domyślna_20_czcionka_20_akapitu"><text:span text:style-name="T26">Wartość punktowa: Termin realizacji <text:s/>I przeglądu <text:s text:c="2"/>( Tmin: Tn) x 100</text:span></text:span></text:p>
        <text:p text:style-name="P7"/>
        <text:p text:style-name="Standard"><text:span text:style-name="Domyślna_20_czcionka_20_akapitu"><text:span text:style-name="T19"><text:s text:c="4"/></text:span></text:span>Tmin- minimalny zaoferowany termin realizacji I przeglądu spośród nie podlegających </text:p>
        <text:p text:style-name="Standard"><text:s text:c="15"/>odrzuceniu ofert</text:p>
        <text:p text:style-name="Standard"><text:s text:c="4"/>Tn <text:s text:c="3"/>- termin realizacji I przeglądu w ofercie badanej</text:p>
        <text:p text:style-name="Standard"><text:s text:c="4"/></text:p>
        <text:p text:style-name="P31"/>
        <text:p text:style-name="P16"><text:soft-page-break/>7. WARTOŚĆ <text:s/>PUNKTOWA <text:s/>ŁĄCZNA:</text:p>
        <text:p text:style-name="P111">Rc x (Cmin : Cn)x 100 + Rt x (Tmin : Tn)x 100 </text:p>
        <text:p text:style-name="P111"/>
        <text:p text:style-name="Standard">gdzie:</text:p>
        <text:p text:style-name="Standard">Rc <text:s text:c="6"/>- ranga kryterium: cena</text:p>
        <text:p text:style-name="Standard"><text:span text:style-name="dane1"><text:span text:style-name="T37">Rt <text:s text:c="6"/>- ranga kryterium : Termin realizacji</text:span></text:span></text:p>
        <text:p text:style-name="P79"/>
        <text:p text:style-name="P80">V. Składanie i otwarcie ofert</text:p>
        <text:p text:style-name="P75"/>
        <text:p text:style-name="P141">1. Ofertę napisaną w języku polskim, podpisaną przez upełnomocnionych przedstawicieli <text:s text:c="2"/>Wykonawcy należy złożyć w zamkniętej kopercie, zapieczętowanej w sposób gwarantujący jej nienaruszalność do terminu składania ofert, na adres:</text:p>
        <text:p text:style-name="P142">Samodzielny Publiczny Zespół Zakładów Opieki Zdrowotnej</text:p>
        <text:h text:style-name="P229" text:outline-level="2">Powiatowy Szpital Specjalistyczny w Stalowej Woli</text:h>
        <text:p text:style-name="P143">ul. Staszica 4, 37-450 Stalowa Wola</text:p>
        <text:p text:style-name="P143">Dział Zamówień Publicznych i Zaopatrzenia pok. nr 8</text:p>
        <text:p text:style-name="P143"/>
        <text:p text:style-name="P144"><text:span text:style-name="Domyślna_20_czcionka_20_akapitu"><text:span text:style-name="T19">Te</text:span></text:span><text:span text:style-name="Domyślna_20_czcionka_20_akapitu"><text:span text:style-name="T19">rmin składania ofert: do dnia 29</text:span></text:span><text:span text:style-name="Domyślna_20_czcionka_20_akapitu"><text:span text:style-name="T19"> grudnia 2015 roku do godz. 11:00 </text:span></text:span>w zamkniętej kopercie z dopiskiem <text:span text:style-name="Domyślna_20_czcionka_20_akapitu"><text:span text:style-name="T21">„przetarg nieograniczony –Badanie, czyszczenie i dezynfekcja przewodów wentylacji mechanicznej”</text:span></text:span></text:p>
        <text:p text:style-name="P145">Oferty złożone po upływie terminu składania ofert zostaną zwrócone niezwłocznie bez otwarcia.</text:p>
        <text:p text:style-name="P145"/>
        <text:p text:style-name="P130">2. <text:span text:style-name="Domyślna_20_czcionka_20_akapitu"><text:span text:style-name="T19">Miejsce i termin otwarcia ofert</text:span></text:span></text:p>
        <text:p text:style-name="P103">Samodzielny Publiczny Zespół Zakładów Opieki Zdrowotnej</text:p>
        <text:p text:style-name="P103">Powiatowy Szpital Specjalistyczny w Stalowej Woli</text:p>
        <text:p text:style-name="P103">ul. Staszica 4, 37-450 Stalowa Wola</text:p>
        <text:p text:style-name="P103">Dziale Zamówień Publicznych i Zaopatrzenia. pok. nr 7.</text:p>
        <text:p text:style-name="P111"/>
        <text:p text:style-name="P111">Otwarcie ofert nastąpi dnia <text:s/>29 grudnia <text:s/>2015 <text:s/>roku o godz. 11:30</text:p>
        <text:p text:style-name="Standard">3. Otwarcie ofert jest jawne.</text:p>
        <text:p text:style-name="Standard"/>
        <text:p text:style-name="P117">4. Oferta winna być kompletna w zakresie oferowanej usługi, zgodnie z Opisem przedmiotu zamówienia. Zamawiający oczekuje, że Wykonawca zapozna się dokładnie z treścią wszystkich dokumentów przetargowych, w tym z projektem umowy.</text:p>
        <text:p text:style-name="P117"/>
        <text:p text:style-name="P117">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88"><text:span text:style-name="Domyślna_20_czcionka_20_akapitu"><text:span text:style-name="T10">6. Termin związania ofertą: </text:span></text:span><text:span text:style-name="Domyślna_20_czcionka_20_akapitu"><text:span text:style-name="T15">30 dni</text:span></text:span><text:span text:style-name="Domyślna_20_czcionka_20_akapitu"><text:span text:style-name="T10"> od upływu terminu składania ofert.</text:span></text:span></text:p>
        <text:p text:style-name="P93"/>
        <text:p text:style-name="Standard">7. Termin realizacji przedmiotu zamówienia<text:span text:style-name="Domyślna_20_czcionka_20_akapitu"><text:span text:style-name="T10"> </text:span></text:span><text:span text:style-name="Domyślna_20_czcionka_20_akapitu"><text:span text:style-name="T15"><text:s text:c="2"/></text:span></text:span></text:p>
        <text:p text:style-name="P21"><text:s text:c="4"/>I przegląd z czyszczeniem i dezynfekcją w terminie do czterech tygodni od daty podpisania </text:p>
        <text:p text:style-name="P21"><text:s text:c="7"/>umowy </text:p>
        <text:p text:style-name="P21"><text:s text:c="4"/>II przegląd z czyszczeniem i dezynfekcją – w terminie <text:s/>12 m-cy od upływu I przeglądu</text:p>
        <text:p text:style-name="P21"><text:s text:c="4"/>Okres obowiązywania umowy 2 lata od daty podpisania umowy</text:p>
        <text:p text:style-name="P146">VI. Sposób porozumiewania się Zamawiającego z Wykonawcami oraz przekazywania oświadczeń lub dokumentów</text:p>
        <text:p text:style-name="P147">1. Oświadczenia, wnioski, zawiadomienia oraz informacje Zamawiający i Wykonawcy przekazują <text:soft-page-break/>pisemnie lub fax-em lub e-mailem. Jeżeli oświadczenia, wnioski, zawiadomienia lub informacje Zamawiający przekazują faksem, każda ze stron na żądanie drugiej niezwłocznie potwierdza fakt ich otrzymania.</text:p>
        <text:p text:style-name="P81">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148">3. Wszelkie pytania dotyczące SIWZ należy kierować do Zamawiającego w formie pisemnej na adres:</text:p>
        <text:p text:style-name="P110">Samodzielny Publiczny Zespół Zakładów Opieki Zdrowotnej</text:p>
        <text:p text:style-name="P110">Powiatowy Szpital Specjalistyczny w Stalowej Woli</text:p>
        <text:p text:style-name="P111">ul. Staszica 4, 37 - 450 Stalowa Wola</text:p>
        <text:p text:style-name="P111">Dział Zamówień Publicznych i Zaopatrzenia</text:p>
        <text:p text:style-name="P126"/>
        <text:p text:style-name="P127">Treść pytania przekazanego fax, e-mail, musi zostać potwierdzona pismem, przesłanym na adres Zamawiającego w tym samym dniu, co fax., e mail.</text:p>
        <text:p text:style-name="P127">Zamawiający niezwłocznie udzieli odpowiedzi bez wskazania źródła zapytania, pod warunkiem, że pytanie wpłynęło nie później, niż do końca dnia, w którym upływa połowa wyznaczonego terminu składania ofert.</text:p>
        <text:p text:style-name="P127"/>
        <text:p text:style-name="P127">Odpowiedź udzielona będzie wszystkim Wykonawcom biorącym udział w postępowaniu oraz umieszczona będzie na stronie internetowej Zamawiającego w zakładce: Przetargi – Postępowania w toku.</text:p>
        <text:p text:style-name="P149">Prosimy o przesłanie treści pytań e-mail, faxem i pocztą.</text:p>
        <text:p text:style-name="P128">W szczególnie uzasadnionych przypadkach, przed terminem składania ofert, Zamawiający może zmodyfikować treść dokumentów składających się na SIWZ. O każdej ewentualnej zmianie</text:p>
        <text:p text:style-name="P128">Zamawiający powiadomi niezwłocznie każdego z uczestników postępowania.</text:p>
        <text:p text:style-name="P150"/>
        <text:p text:style-name="P150">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127"/>
        <text:p text:style-name="P78">4. Osobami uprawnionymi do kontaktu z Wykonawcami są:</text:p>
        <text:p text:style-name="P77"/>
        <text:p text:style-name="P82"><text:s text:c="4"/>Stanisław Szymański <text:s text:c="17"/>- <text:s/>Kierownik Działu Techniczno- Eksploatacyjnego (merytoryka)</text:p>
        <text:p text:style-name="P86"/>
        <text:p text:style-name="P27">VII. Pozostałe wymogi i informacje</text:p>
        <text:p text:style-name="P151"/>
        <text:p text:style-name="P152">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153"/>
        <text:list xml:id="list30553666" text:style-name="WW8Num7">
          <text:list-item text:start-value="2">
            <text:p text:style-name="P221">Zamawiający <text:s/>w toku <text:s/>badania i oceny ofert może żądać od Wykonawców , w wyznaczonym przez siebie terminie wyjaśnień dotyczących <text:s/>treści <text:s/>złożonej oferty<text:span text:style-name="Domyślna_20_czcionka_20_akapitu"><text:span text:style-name="T36">.</text:span></text:span></text:p>
          </text:list-item>
        </text:list>
        <text:p text:style-name="P153"/>
        <text:p text:style-name="P32">2. <text:span text:style-name="Domyślna_20_czcionka_20_akapitu"><text:span text:style-name="T25">Zamawiający odrzuci ofertę , jeżeli :</text:span></text:span></text:p>
        <text:list xml:id="list30541940" text:style-name="WW8Num12">
          <text:list-item>
            <text:p text:style-name="P222">jest niezgodna z ustawą</text:p>
          </text:list-item>
          <text:list-item>
            <text:p text:style-name="P222">jej treść nie odpowiada treści specyfikacji istotnych warunków zamówienia , z <text:soft-page-break/>zastrzeżeniem <text:s/>art. 87 ust.2 pkt.3</text:p>
          </text:list-item>
          <text:list-item>
            <text:p text:style-name="P222">jej złożenie stanowi czyn nieuczciwej konkurencji w rozumieniu przepisów o zwalczaniu nieuczciwej konkurencji</text:p>
          </text:list-item>
          <text:list-item>
            <text:p text:style-name="P222">zawiera rażąco niską cenę w stosunku do przedmiotu zamówienia</text:p>
          </text:list-item>
          <text:list-item>
            <text:p text:style-name="P222">została złożona przez Wykonawcę wykluczonego z udziału w postępowaniu o udzielenie zamówienia</text:p>
          </text:list-item>
          <text:list-item>
            <text:p text:style-name="P222">zawiera błędy w obliczeniu ceny</text:p>
          </text:list-item>
          <text:list-item>
            <text:p text:style-name="P222">Wykonawca w terminie 3-dni od dnia doręczenia zawiadomienia nie zgodził się na poprawienie omyłki o której mowa w art.87 ust.2 pkt.3</text:p>
          </text:list-item>
          <text:list-item>
            <text:p text:style-name="P222">jest nieważna na podstawie odrębnych przepisów</text:p>
          </text:list-item>
        </text:list>
        <text:p text:style-name="P154"/>
        <text:p text:style-name="P154">3. Rozstrzygnięcie postępowania zostanie ogłoszone na stronie internetowej, w siedzibie <text:s/>Zamawiającego oraz wysłane zostanie do wszystkich Wykonawców , którzy ubiegali się o udzielenie zamówienia.</text:p>
        <text:p text:style-name="P83"/>
        <text:p text:style-name="P83">4. Do Wykonawcy , którego oferta została wybrana , w oparciu o przyjęte kryteria oceny ofert Zamawiający prześle zawiadomienie o terminie, po którego upływie umowa w sprawie zamówienia publicznego może być zawarta.</text:p>
        <text:p text:style-name="P155"/>
        <text:p text:style-name="P155">5. Ogłoszenie o udzieleniu zamówienia wysłane będzie do Biuletynu Zamówień Publicznych po podpisaniu umowy z wybranym Wykonawcą .</text:p>
        <text:p text:style-name="P86"/>
        <text:p text:style-name="P156">VIII. Informacje o formalnościach, jakie powinny być dopełnione po wyborze oferty w celu zawarcia umowy w sprawie zamówienia publicznego.</text:p>
        <text:p text:style-name="P7"/>
        <text:p text:style-name="P52">1. W przypadku udzielenia zamówienia konsorcjum (tzn. Wykonawcy określonemu w art. 23 ust.1 ustawy PZP) – Zamawiający przed podpisaniem umowy zażąda złożenia umowy regulującej współpracę tych Wykonawców.</text:p>
        <text:p text:style-name="P52"/>
        <text:p text:style-name="P52">2. Zamawiający wymaga zawarcia umowy w terminie wyznaczonym, po wyborze najkorzystniejszej oferty.</text:p>
        <text:p text:style-name="P56"/>
        <text:p text:style-name="P56">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text:p>
        <text:p text:style-name="P86"/>
        <text:p text:style-name="P157"/>
        <text:p text:style-name="P9"/>
        <text:p text:style-name="P84"><text:span text:style-name="dane1"><text:span text:style-name="T14">Zapraszamy do udziału w przetargu</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Domyślna_20_czcionka_20_akapitu"><text:span text:style-name="T19">Załącznik nr 2</text:span></text:span></text:p>
        <text:p text:style-name="Standard"/>
        <text:p text:style-name="Standard"/>
        <text:p text:style-name="Standard"/>
        <text:p text:style-name="Standard"/>
        <text:p text:style-name="Standard"/>
        <text:p text:style-name="Standard"/>
        <text:p text:style-name="Standard"/>
        <text:p text:style-name="P34">(pieczątka Wykonawcy</text:p>
        <text:p text:style-name="P158"/>
        <text:p text:style-name="P158">Oświadczenie o spełnianiu <text:s/>warunków</text:p>
        <text:h text:style-name="P227" text:outline-level="2">zawartych <text:s/>w art. 22 ust. 1 ustawy Prawo zamówień publicznych</text:h>
        <text:p text:style-name="P35"/>
        <text:p text:style-name="P36">Przystępując do udziału w postępowaniu na </text:p>
        <text:p text:style-name="P36"/>
        <text:p text:style-name="P160">badanie, czyszczenie i dezynfekcję przewodów wentylacji mechanicznej i klimatyzacji w Powiatowym Szpitalu Specjalistycznym w Stalowej Woli wraz z udokumentowaniem tych czynności w wersji elektronicznej</text:p>
        <text:p text:style-name="P14"/>
        <text:p text:style-name="P40"><text:span text:style-name="Domyślna_20_czcionka_20_akapitu"><text:span text:style-name="T49">w związku <text:s/>z art. 22 ust. 1 pkt 1-4 ustawy z dnia 29 stycznia 2004 r. Prawo zamówień publicznych</text:span></text:span><text:span text:style-name="Domyślna_20_czcionka_20_akapitu"><text:span text:style-name="T22"> </text:span></text:span><text:span text:style-name="Strong_20_Emphasis"><text:span text:style-name="T50">(Dz. U. z 2013 r., poz. 907 z późn. zm.)</text:span></text:span><text:span text:style-name="Domyślna_20_czcionka_20_akapitu"><text:span text:style-name="T22"> </text:span></text:span><text:span text:style-name="Domyślna_20_czcionka_20_akapitu"><text:span text:style-name="T49">oświadczam(y), że spełniam(y) n/w warunki udziału w postępowaniu o udzielenie zamówienia publicznego dotyczące: posiadania uprawnień do wykonywania określonej działalności lub czynności, jeżeli przepisy prawa nakładają obowiązek ich posiadania; posiadania wiedzy i doświadczenia; dysponowania odpowiednim potencjałem technicznym oraz osobami zdolnymi do wykonania zamówienia; sytuacji ekonomicznej i finansowej.</text:span></text:span></text:p>
        <text:p text:style-name="P39"/>
        <text:p text:style-name="P38"/>
        <text:p text:style-name="P37"/>
        <text:p text:style-name="P37"/>
        <text:p text:style-name="P195">......................................................</text:p>
        <text:p text:style-name="P194"><text:span text:style-name="Domyślna_20_czcionka_20_akapitu"><text:span text:style-name="T49"><text:s text:c="4"/>(podpis osoby upoważnionej)</text:span></text:span></text:p>
        <text:p text:style-name="P33">....................................................</text:p>
        <text:p text:style-name="P198"><text:span text:style-name="Domyślna_20_czcionka_20_akapitu"><text:span text:style-name="T49"><text:s text:c="9"/>(miejscowość, data)</text:span></text:span></text:p>
        <text:p text:style-name="P33"/>
        <text:p text:style-name="P33"/>
        <text:p text:style-name="Standard"/>
        <text:p text:style-name="Normalny"/>
        <text:p text:style-name="Standard"/>
        <text:p text:style-name="Standard"/>
        <text:p text:style-name="Standard"/>
        <text:p text:style-name="Standard"/>
        <text:p text:style-name="Standard"/>
        <text:p text:style-name="Standard"/>
        <text:p text:style-name="Standard"/>
        <text:p text:style-name="Standard"/>
        <text:p text:style-name="Standard"/>
        <text:p text:style-name="P3"><draw:custom-shape text:anchor-type="paragraph" draw:z-index="0" draw:name="Dowolny kształt 6" draw:style-name="gr1" draw:text-style-name="P235" svg:width="1.133cm" svg:height="3.493cm" svg:x="1.312cm" svg:y="0.0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41">Załącznik nr 3</text:span></text:span></text:p>
        <text:p text:style-name="P177"/>
        <text:p text:style-name="P177"/>
        <text:p text:style-name="P177"/>
        <text:p text:style-name="P177"/>
        <text:p text:style-name="P177"/>
        <text:p text:style-name="P177"/>
        <text:p text:style-name="P177"/>
        <text:p text:style-name="P178">(pieczątka Wykonawcy)</text:p>
        <text:p text:style-name="P184"/>
        <text:p text:style-name="P199">O Ś W I A D C Z E N I E</text:p>
        <text:p text:style-name="P184">O BRAKU PODSTAW DO WYKLUCZENIA</text:p>
        <text:p text:style-name="P179"/>
        <text:p text:style-name="P181">Przystępując do udziału w postępowaniu na </text:p>
        <text:p text:style-name="P181"/>
        <text:p text:style-name="P188"><text:span text:style-name="Domyślna_20_czcionka_20_akapitu"><text:span text:style-name="T43">badanie, czyszczenie i dezynfekcję przewodów wentylacji mechanicznej i klimatyzacji w Powiatowym Szpitalu Specjalistycznym w Stalowej Woli wraz </text:span></text:span><text:span text:style-name="Domyślna_20_czcionka_20_akapitu"><text:span text:style-name="T44">z udokumentowaniem tych czynności w wersji elektronicznej</text:span></text:span></text:p>
        <text:p text:style-name="P181"/>
        <text:p text:style-name="P189"><text:span text:style-name="Domyślna_20_czcionka_20_akapitu"><text:span text:style-name="T39">w związku <text:s/>z art. 24 ust. 1 ustawy z dnia 29 stycznia 2004 r. Prawo zamówień publicznych </text:span></text:span><text:span text:style-name="Domyślna_20_czcionka_20_akapitu"><text:span text:style-name="T40">(Dz. U</text:span></text:span><text:span text:style-name="Domyślna_20_czcionka_20_akapitu"><text:span text:style-name="T42">. </text:span></text:span><text:span text:style-name="Domyślna_20_czcionka_20_akapitu"><text:span text:style-name="T40">z 2013 r., poz. 907 z późn. zm.)</text:span></text:span><text:span text:style-name="Domyślna_20_czcionka_20_akapitu"><text:span text:style-name="T39"> oświadczam(y), że nie podlegam(y) wykluczeniu z przedmiotowego postępowania na podstawie przesłanek zachodzących w w/w przepisach.</text:span></text:span></text:p>
        <text:p text:style-name="P180"/>
        <text:p text:style-name="P182"/>
        <text:p text:style-name="P183"/>
        <text:p text:style-name="P183"/>
        <text:p text:style-name="P183"/>
        <text:p text:style-name="P196"/>
        <text:p text:style-name="P196"/>
        <text:p text:style-name="P196">......................................................</text:p>
        <text:p text:style-name="P197"><text:span text:style-name="Domyślna_20_czcionka_20_akapitu"><text:span text:style-name="T45"><text:s text:c="4"/></text:span></text:span><text:span text:style-name="Domyślna_20_czcionka_20_akapitu"><text:span text:style-name="T39">(podpis osoby upoważnionej)</text:span></text:span></text:p>
        <text:p text:style-name="P178">....................................................</text:p>
        <text:p text:style-name="P226"><text:span text:style-name="Domyślna_20_czcionka_20_akapitu"><text:span text:style-name="T45"><text:s text:c="9"/></text:span></text:span><text:span text:style-name="Domyślna_20_czcionka_20_akapitu"><text:span text:style-name="T39">(miejscowość, data)</text:span></text:span></text:p>
        <text:p text:style-name="P178"/>
        <text:p text:style-name="P225"/>
        <text:p text:style-name="Standard"/>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pan text:style-name="T51"/></text:p>
        <text:p text:style-name="Normalny"><text:soft-page-break/><text:span text:style-name="T51"/></text:p>
        <text:p text:style-name="P224"><text:span text:style-name="T51">Załącznik nr 4</text:span></text:p>
        <text:p text:style-name="P161"/>
        <text:p text:style-name="P161"/>
        <text:p text:style-name="P161"/>
        <text:p text:style-name="P161"/>
        <text:p text:style-name="P169">OŚWIADCZENIE</text:p>
        <text:p text:style-name="P161"/>
        <text:p text:style-name="P161"/>
        <text:p text:style-name="P161"/>
        <text:p text:style-name="P161"/>
        <text:p text:style-name="P161"/>
        <text:p text:style-name="P161"/>
        <text:p text:style-name="P159">Przystępując do udziału w postępowaniu o zamówienie publiczne na:</text:p>
        <text:p text:style-name="P159"/>
        <text:p text:style-name="P162">badanie, czyszczenie i dezynfekcję przewodów wentylacji mechanicznej i klimatyzacji </text:p>
        <text:p text:style-name="Normalny"><text:span text:style-name="Domyślna_20_czcionka_20_akapitu"><text:span text:style-name="T52">w Powiatowym Szpitalu Specjalistycznym w Stalowej Woli</text:span></text:span></text:p>
        <text:p text:style-name="P161"/>
        <text:p text:style-name="P159">oświadczamy, że środki użyte do czyszczenia i dezynfekcji przewodów wentylacyjnych </text:p>
        <text:p text:style-name="P159">i klimatyzacyjnych posiadają stosowne dokumenty świadczące o dopuszczeniu ich do stosowania w tego typu instalacjach w budynkach szpitala.</text:p>
        <text:p text:style-name="P159"/>
        <text:p text:style-name="P159"/>
        <text:p text:style-name="P159">......................................................<text:tab/><text:tab/><text:tab/>…………………………………..<text:tab/> <text:s text:c="17"/></text:p>
        <text:p text:style-name="P159"><text:s text:c="9"/>(miejscowość, data) <text:tab/><text:tab/><text:tab/> <text:s/>(podpis osoby upoważnionej)</text:p>
        <text:p text:style-name="P159"/>
        <text:p text:style-name="P1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2"><draw:custom-shape text:anchor-type="paragraph" draw:z-index="1" draw:name="Dowolny kształt 7" draw:style-name="gr1" draw:text-style-name="P235" svg:width="6.032cm" svg:height="2.902cm" svg:x="-0.0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9">Załącznik nr 5</text:span></text:span></text:p>
        <text:p text:style-name="P15"/>
        <text:p text:style-name="P15"/>
        <text:p text:style-name="P15"/>
        <text:p text:style-name="P15"/>
        <text:p text:style-name="P15"/>
        <text:p text:style-name="P41">(pieczątka Wykonawcy)</text:p>
        <text:p text:style-name="P203"/>
        <text:p text:style-name="P15"/>
        <text:p text:style-name="P10">OŚWIADCZENIE</text:p>
        <text:p text:style-name="P10">o przynależności/lub nie <text:s/>do grupy kapitałowej, o której mowa w art. 24. ust.2 pkt.5 ustawy Prawo zamówień publicznych</text:p>
        <text:p text:style-name="P42">( wypełnić pkt 1 lub 2)</text:p>
        <text:p text:style-name="P41"/>
        <text:p text:style-name="P12">MY NIŻEJ PODPISANI</text:p>
        <text:p text:style-name="P41"/>
        <text:p text:style-name="P41">….......................................</text:p>
        <text:p text:style-name="P41"/>
        <text:p text:style-name="P41">….......................................</text:p>
        <text:p text:style-name="P41">działając w imieniu i na rzecz</text:p>
        <text:p text:style-name="P41"/>
        <text:p text:style-name="P41">….......................................................................................................................................................</text:p>
        <text:p text:style-name="P41"/>
        <text:p text:style-name="P41">….......................................................................................................................................................</text:p>
        <text:p text:style-name="P41"/>
        <text:p text:style-name="P41">….......................................................................................................................................................</text:p>
        <text:p text:style-name="P43">(nazwa (firmy) dokładny adres Wykonawcy/Wykonawców, w przypadku składania oferty przez podmioty występujące wspólnie podać nazwy (firmy) i dokładne adresy wszystkich członków konsorcjum)</text:p>
        <text:p text:style-name="P43"/>
        <text:p text:style-name="P43"/>
        <text:p text:style-name="P12">OŚWIADCZAMY, ŻE <text:s text:c="12"/>….......................................................................................................</text:p>
        <text:p text:style-name="P43">nazwa reprezentowane firmy</text:p>
        <text:p text:style-name="P43"/>
        <text:p text:style-name="P12">1. Nie należy do grupy kapitałowej, o której mowa w art. 24 ust. 2 pkt. 5 ustawy Prawo zamówień publicznych:</text:p>
        <text:p text:style-name="P41"/>
        <text:p text:style-name="P204">Upełnomocniony przedstawiciel(e) Wykonawcy</text:p>
        <text:p text:style-name="P205">…........................................................................</text:p>
        <text:p text:style-name="P206">(Podpis Wykonawcy)</text:p>
        <text:p text:style-name="P131">…...................................dnia …...........2015r</text:p>
        <text:p text:style-name="P131"/>
        <text:p text:style-name="P132">2. Należy do grupy kapitałowej, o której mowa w art. 24 ust. 2 pkt 5 ustawy Prawo zamówień publicznych</text:p>
        <text:p text:style-name="P131">Lista podmiotów należących do tej samej grupy kapitałowej:</text:p>
        <text:p text:style-name="P131">1) ….........................................................................................</text:p>
        <text:p text:style-name="P131">2) ….........................................................................................</text:p>
        <text:p text:style-name="P131">3) ….........................................................................................</text:p>
        <text:p text:style-name="P207"/>
        <text:p text:style-name="P208">Upełnomocniony przedstawiciel(e) Wykonawcy</text:p>
        <text:p text:style-name="P208">….............................................................................</text:p>
        <text:p text:style-name="P209">(Podpis Wykonawcy)</text:p>
        <text:p text:style-name="P133">….................................dnia …...............2015r</text:p>
        <text:p text:style-name="P86"/>
        <text:p text:style-name="Standard"/>
        <text:p text:style-name="Standard"/>
        <text:p text:style-name="P163"><text:soft-page-break/>Załącznik nr 7</text:p>
        <text:p text:style-name="P210"/>
        <text:p text:style-name="P164">UMOWA</text:p>
        <text:p text:style-name="P190"><text:span text:style-name="Domyślna_20_czcionka_20_akapitu"><text:span text:style-name="T54">o zamówienie publiczne nr 1184.I.C/2015</text:span></text:span><text:span text:style-name="Domyślna_20_czcionka_20_akapitu"><text:span text:style-name="T53"> </text:span></text:span></text:p>
        <text:p text:style-name="P164"/>
        <text:p text:style-name="P170">W <text:s/>dniu <text:s/>........................ <text:s/>roku w Stalowej Woli pomiędzy:</text:p>
        <text:p text:style-name="P200"/>
        <text:p text:style-name="P201">Samodzielnym Publicznym <text:s/>Zespołem Zakładów Opieki Zdrowotnej</text:p>
        <text:p text:style-name="P201">Powiatowym Szpitalem Specjalistycznym w Stalowej Woli <text:s text:c="4"/></text:p>
        <text:p text:style-name="P162">ul Staszica 4, <text:s/>37-450 Stalowa Wola <text:s text:c="2"/></text:p>
        <text:p text:style-name="P170">wpisanym <text:s/>do Krajowego <text:s text:c="2"/>Rejestru Sądowego <text:s/>pod numerem KRS: 0000009325,</text:p>
        <text:p text:style-name="P170">zwanym w dalszej części umowy Zamawiającym, reprezentowanym przez:</text:p>
        <text:p text:style-name="P162">Edwarda Surmacza <text:s text:c="11"/>- <text:s text:c="2"/>Dyrektora</text:p>
        <text:p text:style-name="P162"/>
        <text:p text:style-name="P170">a</text:p>
        <text:p text:style-name="P200">..........................................</text:p>
        <text:p text:style-name="P170"/>
        <text:p text:style-name="P187"><text:span text:style-name="Domyślna_20_czcionka_20_akapitu"><text:span text:style-name="T54">wpisanym <text:s/>do </text:span></text:span><text:span text:style-name="Domyślna_20_czcionka_20_akapitu"><text:span text:style-name="T55">……………………………………………………………………………………………………………………..</text:span></text:span></text:p>
        <text:p text:style-name="P170">zwanym w dalszej części umowy <text:s/>Wykonawcą, reprezentowanym przez:</text:p>
        <text:p text:style-name="P170">...................................................</text:p>
        <text:p text:style-name="P211"/>
        <text:p text:style-name="P211">w wyniku rozstrzygniętego postepowania przetargowego została zawarta umowa o następującej treści:</text:p>
        <text:p text:style-name="P166">§ 1</text:p>
        <text:p text:style-name="P166"/>
        <text:p text:style-name="P170">Wykonawca zobowiązuje się do wykonania n/w zakresu prac:</text:p>
        <text:p text:style-name="P170"/>
        <text:p text:style-name="P162">badanie, czyszczenie i dezynfekcja przewodów wentylacji mechanicznej i klimatyzacji </text:p>
        <text:p text:style-name="P162">w Powiatowym Szpitalu Specjalistycznym w Stalowej Woli </text:p>
        <text:p text:style-name="P170"/>
        <text:p text:style-name="P170">zgodnie z Opisem przedmiotu zamówienia stanowiącym Załącznik nr 1 do niniejszej umowy.</text:p>
        <text:p text:style-name="P187"><text:span text:style-name="Domyślna_20_czcionka_20_akapitu"><text:span text:style-name="T54">w okresie dwóch lat od daty podpisania umowy.</text:span></text:span><text:span text:style-name="Domyślna_20_czcionka_20_akapitu"><text:span text:style-name="T52"> <text:s text:c="3"/></text:span></text:span></text:p>
        <text:p text:style-name="P170"/>
        <text:p text:style-name="P166">§ 2</text:p>
        <text:p text:style-name="P166"/>
        <text:p text:style-name="P170">1. Strony ustalają następujące wynagrodzenie za wykonany zakres prac:</text:p>
        <text:p text:style-name="P170"><text:s text:c="4"/>łącznie netto ........................................... zł , brutto .......................................zł/ roczny przegląd</text:p>
        <text:p text:style-name="P170"><text:s text:c="4"/>słownie brutto .................................................................................................zł/roczny przegląd</text:p>
        <text:p text:style-name="P212">2. Podstawą wypłaty wynagrodzenia należnego Wykonawcy będzie faktura VAT sporządzona na podstawie protokołu potwierdzonego przez Zamawiającego.</text:p>
        <text:p text:style-name="P212">3. Warunkiem podpisania przez Zamawiającego protokołu odbioru będzie dostarczenie protokołów z badania, czyszczenia i dezynfekcji przewodów wentylacyjnych i klimatyzacyjnych w układach i jednostkach wyszczególnionych w Załączniku nr 1 do umowy oraz dokumentacji wizualnej wyglądu przewodów przed i po czyszczeniu.</text:p>
        <text:p text:style-name="P212"><text:s text:c="4"/>W przypadku występowania na ciągach przewodów filtrów usytuowanych poza centralami , </text:p>
        <text:p text:style-name="P212"><text:s text:c="4"/>z protokołu winna wynikać ocena stanu tych filtrów.</text:p>
        <text:p text:style-name="P212"><text:s text:c="4"/>Protokoły winny być podpisane ze strony Wykonawcy przez osobę posiadającą stosowne uprawnienia.</text:p>
        <text:p text:style-name="P171">4. Należność za wykonaną usługę Zamawiający zobowiązuje się przekazać na konto Wykonawcy </text:p>
        <text:p text:style-name="P171"><text:s text:c="3"/>wg faktury VAT, w terminie …...... dni. licząc od daty podpisania przez Zamawiającego </text:p>
        <text:p text:style-name="P171"><text:s text:c="3"/>protokołu odbioru <text:s/>i otrzymania faktury VAT.</text:p>
        <text:p text:style-name="P59"><text:soft-page-break/>5. Wykonawca oświadcza, że znana jest mu treść ustawy z dnia 8 marca 2013 roku o <text:s/>terminach zapłaty w transakcjach handlowych /Dz. U. z 2013 roku, poz. 403/. Wykonawca, mając na względzie, że Zamawiający jest podmiotem leczniczym w rozumieniu ustawy z dnia 15 kwietnia 2011 roku o działalności leczniczej (Dz. Ustaw z 2015 roku, poz. 618 ze zmianami) nie będzie żądał odsetek ustawowych za okres począwszy <text:s/>od 30-go dnia po spełnieniu swojego świadczenia niepieniężnego i doręczenia Zamawiającemu faktury VAT <text:s/>do dnia zapłaty, o którym mowa w ust.1.</text:p>
        <text:p text:style-name="P176"/>
        <text:p text:style-name="P45">* jeśli zaproponowano termin płatności <text:s/>ustalono na okres dłuższy, niż 30 dni</text:p>
        <text:p text:style-name="P46"/>
        <text:p text:style-name="P166">§ 3</text:p>
        <text:p text:style-name="P214"/>
        <text:p text:style-name="P72">1. Usługa świadczona przez Wykonawcę wykonywana będzie <text:s/>przy pomocy własnego wyposażenia technicznego oraz dostarczonych Wykonawcy , na jego zamówienie, części zamiennych.</text:p>
        <text:p text:style-name="P72">2. Środki chemiczne zastosowane do czyszczenia i dezynfekcji winny posiadać stosowne certyfikaty i aprobaty dopuszczające je do stosowania w obiektach służby zdrowia.</text:p>
        <text:p text:style-name="P72">3. Wykonawca zobowiązuje się do</text:p>
        <text:p text:style-name="P215">- zrealizowania przeglądów w czasie do</text:p>
        <text:p text:style-name="P215"><text:s text:c="2"/>I przegląd w terminie do ………. …..roku, II przegląd w terminie do ……………roku</text:p>
        <text:p text:style-name="P215">- pisemnego informowania Zamawiającego o wszelkich zauważonych usterkach i nieprawidłowościach wykraczających poza zakres zamówienia </text:p>
        <text:p text:style-name="P215">- rozliczenia się z materiałów z demontażu odrębnymi protokołami </text:p>
        <text:p text:style-name="P72">4. Zamawiający zobowiązuje się do :</text:p>
        <text:p text:style-name="P216">- zapewnienia Wykonawcy swobodnego dostępu do pomieszczeń w uzgodnionym wcześniej terminie</text:p>
        <text:p text:style-name="P216">- udostępnienia do wglądu wszelkich dokumentów dotyczących instalacji</text:p>
        <text:p text:style-name="P216">- wskazania użytkownika upoważnionego do podpisywania protokołu z przeglądu.</text:p>
        <text:p text:style-name="P172">5. Prace objęte niniejszą umową realizowane będą w dni robocze w godz. 7.00-16.00</text:p>
        <text:p text:style-name="P166"/>
        <text:p text:style-name="P166">§ 4</text:p>
        <text:p text:style-name="P166"/>
        <text:p text:style-name="P62">1. Strony zgodnie uznają, że w przypadku nienależytego zrealizowania postanowień niniejszej umowy obowiązują <text:s/>następujące kary umowne:</text:p>
        <text:p text:style-name="P60"><text:span text:style-name="Domyślna_20_czcionka_20_akapitu"><text:span text:style-name="T54">1) w przypadku opóźnienia terminu realizacji umowy, o którym mowa w <text:s/></text:span></text:span><text:span text:style-name="Domyślna_20_czcionka_20_akapitu"><text:span text:style-name="T56">§ 3 ust. 2</text:span></text:span><text:span text:style-name="Domyślna_20_czcionka_20_akapitu"><text:span text:style-name="T57"> </text:span></text:span><text:span text:style-name="Domyślna_20_czcionka_20_akapitu"><text:span text:style-name="T54">Wykonawca zapłaci Zamawiającemu karę w wysokości 0,1 % wartości umowy określonej </text:span></text:span><text:span text:style-name="Domyślna_20_czcionka_20_akapitu"><text:span text:style-name="T57">w </text:span></text:span><text:span text:style-name="Domyślna_20_czcionka_20_akapitu"><text:span text:style-name="T56">§ 2 ust. 1</text:span></text:span><text:span text:style-name="Domyślna_20_czcionka_20_akapitu"><text:span text:style-name="T57"> </text:span></text:span><text:span text:style-name="Domyślna_20_czcionka_20_akapitu"><text:span text:style-name="T54">za każdy dzień opóźnienia w realizacji umowy</text:span></text:span></text:p>
        <text:p text:style-name="P217"><text:span text:style-name="Domyślna_20_czcionka_20_akapitu"><text:span text:style-name="T54">2) </text:span></text:span><text:span text:style-name="Domyślna_20_czcionka_20_akapitu"><text:span text:style-name="T57">w przypadku odstąpienia przez Zamawiającego <text:s/>od umowy z przyczyn leżących po stronie Wykonawcy </text:span></text:span><text:span text:style-name="Domyślna_20_czcionka_20_akapitu"><text:span text:style-name="T57">Wykonawca zapłaci Zamawiającemu</text:span></text:span><text:span text:style-name="Domyślna_20_czcionka_20_akapitu"><text:span text:style-name="T57"> karę w wysokości 10 %.wartości umowy określonej w </text:span></text:span><text:span text:style-name="Domyślna_20_czcionka_20_akapitu"><text:span text:style-name="T56">§ 2 ust. 1</text:span></text:span><text:span text:style-name="Domyślna_20_czcionka_20_akapitu"><text:span text:style-name="T57"> </text:span></text:span></text:p>
        <text:p text:style-name="P99"><text:span text:style-name="Domyślna_20_czcionka_20_akapitu"><text:span text:style-name="T54">3)w przypadku odstąpienia przez Wykonawcę od umowy z przyczyn , za które on ponosi odpowiedzialność Wykonawca zapłaci </text:span></text:span><text:span text:style-name="Domyślna_20_czcionka_20_akapitu"><text:span text:style-name="T54">Zamawiającemu </text:span></text:span><text:span text:style-name="Domyślna_20_czcionka_20_akapitu"><text:span text:style-name="T54">karę w wysokości </text:span></text:span><text:span text:style-name="Domyślna_20_czcionka_20_akapitu"><text:span text:style-name="T53">10</text:span></text:span><text:span text:style-name="Domyślna_20_czcionka_20_akapitu"><text:span text:style-name="T52"> %</text:span></text:span><text:span text:style-name="Domyślna_20_czcionka_20_akapitu"><text:span text:style-name="T54"> </text:span></text:span><text:span text:style-name="Domyślna_20_czcionka_20_akapitu"><text:span text:style-name="T57">wartości umowy określonej na podstawie w § 2 ust. 1.</text:span></text:span></text:p>
        <text:p text:style-name="P60"><text:span text:style-name="Domyślna_20_czcionka_20_akapitu"><text:span text:style-name="T54">2.</text:span></text:span><text:span text:style-name="Domyślna_20_czcionka_20_akapitu"><text:span text:style-name="T54"> Za opóźnienie zapłaty za wykonaną usługę Zamawiający zapłaci Wykonawcy karę w wysokości odsetek ustawowych za każdy dzień opóźnienia zapłaty.</text:span></text:span></text:p>
        <text:p text:style-name="P90">3. Strony niniejszej umowy zastrzegają sobie prawo do odszkodowania uzupełniającego, przenoszącego wysokość kar umownych do wysokości rzeczywiście poniesionej szkody.</text:p>
        <text:p text:style-name="P191"/>
        <text:p text:style-name="P166">§ 5</text:p>
        <text:p text:style-name="P170"/>
        <text:p text:style-name="P170">1.Wszystkie prace Wykonawca winien prowadzić w sposób nie utrudniający funkcjonowania </text:p>
        <text:p text:style-name="P170"><text:s text:c="4"/>Szpitala.</text:p>
        <text:p text:style-name="P70">2. Każde wejście Wykonawcy do pomieszczeń sterylnych musi być wcześniej uzgodnione z użytkownikiem oraz odbyć się z zachowaniem zasad higieny.</text:p>
        <text:p text:style-name="P218"><text:soft-page-break/>3. Wykonawca ponosi pełną odpowiedzialność z tytułu realizacji zamówienia (ubezpieczenia, wypadki przy pracy, uszkodzenia mienia szpitala oraz obiektów sąsiednich).</text:p>
        <text:p text:style-name="P70">4. Z przeprowadzonych prac Wykonawca sporządzi protokół. </text:p>
        <text:p text:style-name="P70">5. Prace objęte zamówieniem należy wykonać zachowując warunki bhp.</text:p>
        <text:p text:style-name="P192"><text:span text:style-name="Domyślna_20_czcionka_20_akapitu"><text:span text:style-name="T54">6.</text:span></text:span><text:span text:style-name="Domyślna_20_czcionka_20_akapitu"><text:span text:style-name="T46"> Po zakończeniu robót Wykonawca usunie wszelkie zbędne materiały i odpady oraz </text:span></text:span></text:p>
        <text:p text:style-name="P185"><text:s text:c="4"/>pozostawi teren robót w stanie nadającym się do użytkowania , jak przed przystąpieniem </text:p>
        <text:p text:style-name="P185"><text:s text:c="4"/>do wykonywania robót.</text:p>
        <text:p text:style-name="P70">7. Zamawiający zastrzega sobie prawo kontroli czynności wykonywanych przez Wykonawcę.</text:p>
        <text:p text:style-name="Normalny"><text:span text:style-name="Domyślna_20_czcionka_20_akapitu"><text:span text:style-name="T54">8.</text:span></text:span><text:span text:style-name="Domyślna_20_czcionka_20_akapitu"><text:span text:style-name="T48"> W przypadku udzielenia, w okresie 3 lat od udzielenia zamówienia podstawowego , </text:span></text:span></text:p>
        <text:p text:style-name="P193"><text:span text:style-name="Domyślna_20_czcionka_20_akapitu"><text:span text:style-name="T47"><text:s text:c="4"/></text:span></text:span><text:span text:style-name="Domyślna_20_czcionka_20_akapitu"><text:span text:style-name="T48">zamówień uzupełniających, nieobjętych zamówieniem „podstawowym”, których </text:span></text:span></text:p>
        <text:p text:style-name="P186"><text:s text:c="4"/>zakres nie przekracza 50% wartości przedmiotu umowy, Wykonawca zobowiązany jest je </text:p>
        <text:p text:style-name="P186"><text:s text:c="4"/>wykonać na dodatkowe zamówienie udzielone przez Zamawiającego na podstawie art. 67 </text:p>
        <text:p text:style-name="P186"><text:s text:c="4"/>ust. pkt 6 obowiązującej ustawy Prawo zamówień publicznych, przy zachowaniu tych samych <text:s text:c="3"/></text:p>
        <text:p text:style-name="P186"><text:s text:c="4"/>cen jednostkowych, parametrów i standardów , jak przy realizacji zamówienia podstawowego.</text:p>
        <text:p text:style-name="P173"/>
        <text:p text:style-name="P167">§ 6</text:p>
        <text:p text:style-name="P173"/>
        <text:p text:style-name="P57">1. Wszelkie zmiany niniejszej umowy wymagają zgody obu stron oraz formy pisemnej, pod rygorem nieważności.</text:p>
        <text:p text:style-name="P57">2. Zakazuje się istotnych zmian postanowień zawartej umowy w stosunku do treści oferty, na podstawie której dokonano wyboru Wykonawcy. </text:p>
        <text:p text:style-name="P57"/>
        <text:p text:style-name="P168">§ 7</text:p>
        <text:p text:style-name="P170"/>
        <text:p text:style-name="P170">Przeniesienia ewentualnych wierzytelności Zamawiającego na osobę trzecią Wykonawca</text:p>
        <text:p text:style-name="P170">może dokonać po upływie 30 dni, po uprzedzeniu Zamawiającego o tej czynności oraz</text:p>
        <text:p text:style-name="P170">uzyskaniu przez Zamawiającego zgody Powiatu Stalowowolskiego na cesję wierzytelności na podstawie art. 54 ust. 5 Ustawy z dnia 15 kwietnia 2011 roku o działalności leczniczej <text:line-break/>(Dz. Ustaw z 2015 roku, poz. 618 ze zmianami)</text:p>
        <text:p text:style-name="P170"/>
        <text:p text:style-name="P165">§ 8</text:p>
        <text:p text:style-name="P174"/>
        <text:p text:style-name="P213">1. Wszelkie spory mogące wynikać z tytułu niniejszej umowy lub z nimi związane rozstrzyga sąd powszechny właściwy rzeczowo i miejscowo dla Zamawiającego .</text:p>
        <text:p text:style-name="P213">2. W sprawach nieuregulowanych niniejszą umową maja zastosowanie odpowiednie przepisy Kodeksu cywilnego oraz ustawy z dnia 29 stycznia 2004 roku Prawo zamówień <text:s/>publicznych (Dz. Ustaw z 2013 roku, poz. 907 z późn. zmianami) . </text:p>
        <text:p text:style-name="P213"/>
        <text:p text:style-name="P165">§ 9</text:p>
        <text:p text:style-name="P165"/>
        <text:p text:style-name="P175">Niniejszą umowę sporządza się w 4-ech jednobrzmiących egzemplarzach, po 2 egzemplarze dla każdej ze stron.</text:p>
        <text:p text:style-name="P170"/>
        <text:p text:style-name="P170"/>
        <text:p text:style-name="P170">Załączniki do umowy:</text:p>
        <text:p text:style-name="P170">1. Oferta <text:s/>Wykonawcy <text:s/>z dnia .......................... 2015 r.</text:p>
        <text:p text:style-name="P170">2. Załącznik nr 1 <text:s/>Zakres badania, czyszczenia i dezynfekcji przewodów wentylacyjnych </text:p>
        <text:p text:style-name="P170"><text:s text:c="3"/>Powiatowego szpitala Specjalistycznego w Stalowej Woli </text:p>
        <text:p text:style-name="P170"/>
        <text:p text:style-name="P170"/>
        <text:p text:style-name="P170"/>
        <text:p text:style-name="P162">WYKONAWCA: <text:s text:c="97"/>ZAMAWIAJĄCY: <text:s text:c="2"/></text:p>
        <text:p text:style-name="P4">Wykaz załączników <text:s/>do SIWZ, będących nierozerwalną <text:s/>jej częścią:</text:p>
        <text:p text:style-name="P95"/>
        <table:table table:name="Tabela2" table:style-name="Tabela2">
          <table:table-column table:style-name="Tabela2.A"/>
          <table:table-column table:style-name="Tabela2.B"/>
          <table:table-row>
            <table:table-cell table:style-name="Tabela2.A1" table:number-columns-spanned="2" office:value-type="string">
              <text:p text:style-name="P137">Wzory oświadczeń i innych dokumentów, stanowiących nierozerwalną część SIWZ</text:p>
            </table:table-cell>
            <table:covered-table-cell/>
          </table:table-row>
          <table:table-row>
            <table:table-cell table:style-name="Tabela2.A2" office:value-type="string">
              <text:p text:style-name="P138">Numer załącznika</text:p>
            </table:table-cell>
            <table:table-cell table:style-name="Tabela2.B2" office:value-type="string">
              <text:p text:style-name="P138">Nazwa Załącznika</text:p>
            </table:table-cell>
          </table:table-row>
          <table:table-row>
            <table:table-cell table:style-name="Tabela2.A2" office:value-type="string">
              <text:p text:style-name="P138">1</text:p>
            </table:table-cell>
            <table:table-cell table:style-name="Tabela2.B3" office:value-type="string">
              <text:p text:style-name="P139">Opis przedmiotu zamówienia</text:p>
            </table:table-cell>
          </table:table-row>
          <table:table-row>
            <table:table-cell table:style-name="Tabela2.A2" office:value-type="string">
              <text:p text:style-name="P138">2</text:p>
            </table:table-cell>
            <table:table-cell table:style-name="Tabela2.B3" office:value-type="string">
              <text:p text:style-name="P140">Oświadczenie z art. 22 ust. 1 ustawy Prawo zamówień publicznych</text:p>
            </table:table-cell>
          </table:table-row>
          <table:table-row>
            <table:table-cell table:style-name="Tabela2.A2" office:value-type="string">
              <text:p text:style-name="P138">3</text:p>
            </table:table-cell>
            <table:table-cell table:style-name="Tabela2.B3" office:value-type="string">
              <text:p text:style-name="P140">Oświadczenie z art. 24 ust.1 ustawy Prawo zamówień publicznych</text:p>
            </table:table-cell>
          </table:table-row>
          <table:table-row>
            <table:table-cell table:style-name="Tabela2.A2" office:value-type="string">
              <text:p text:style-name="P138">4</text:p>
            </table:table-cell>
            <table:table-cell table:style-name="Tabela2.B3" office:value-type="string">
              <text:p text:style-name="P219">Oświadczenie o zastosowaniu do czyszczenia i dezynfekcji przewodów środków chemicznych dopuszczonych do stosowania w obiektach służby zdrowia <text:s/></text:p>
            </table:table-cell>
          </table:table-row>
          <table:table-row>
            <table:table-cell table:style-name="Tabela2.A2" office:value-type="string">
              <text:p text:style-name="P138">5</text:p>
            </table:table-cell>
            <table:table-cell table:style-name="Tabela2.B3" office:value-type="string">
              <text:p text:style-name="P219">Oświadczenie o przynależności lub nie do grupy kapitałowej</text:p>
            </table:table-cell>
          </table:table-row>
          <table:table-row>
            <table:table-cell table:style-name="Tabela2.A2" office:value-type="string">
              <text:p text:style-name="P138">6</text:p>
            </table:table-cell>
            <table:table-cell table:style-name="Tabela2.B3" office:value-type="string">
              <text:p text:style-name="P140">Formularz oferty</text:p>
            </table:table-cell>
          </table:table-row>
          <table:table-row>
            <table:table-cell table:style-name="Tabela2.A2" office:value-type="string">
              <text:p text:style-name="P138">7</text:p>
            </table:table-cell>
            <table:table-cell table:style-name="Tabela2.B3" office:value-type="string">
              <text:p text:style-name="P140">Umowa - wzór</text:p>
            </table:table-cell>
          </table:table-row>
        </table:table>
        <text:p text:style-name="P95"/>
        <text:p text:style-name="P9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mily-generic="modern"/>
    <style:font-face style:name="Arial CE" svg:font-family="'Arial CE'" style:font-family-generic="swiss"/>
    <style:font-face style:name="OpenSymbol1" svg:font-family="OpenSymbol, 'Arial Unicode MS'" style:font-family-generic="system"/>
    <style:font-face style:name="StarSymbol" svg:font-family="Star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24pt" fo:font-weight="bold" style:font-size-asian="2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Normalny"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3" style:display-name="Tekst podstawowy 3" style:family="paragraph" style:parent-style-name="Standard">
      <style:paragraph-properties fo:line-height="150%" fo:text-align="center" style:justify-single-word="false" fo:hyphenation-ladder-count="no-limit"/>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Tekst_20_podstawowy_20_22" style:display-name="Tekst podstawowy 22" style:family="paragraph" style:parent-style-name="Standard">
      <style:paragraph-properties fo:hyphenation-ladder-count="no-limit"/>
      <style:text-properties fo:font-size="16pt" fo:font-weight="bold" style:font-size-asian="16pt"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text-underline-mode="continuous" style:text-overline-mode="continuous" style:text-line-through-mode="continuous"/>
    </style:style>
    <style:style style:name="dane1" style:family="text" style:parent-style-name="Domyślna_20_czcionka_20_akapitu">
      <style:text-properties fo:color="#0000cd"/>
    </style:style>
    <style:style style:name="WW8Num12z0" style:family="text">
      <style:text-properties style:font-name="StarSymbol" fo:font-size="9pt" style:font-size-asian="9pt" style:font-name-complex="StarSymbol" style:font-size-complex="9pt"/>
    </style:style>
    <style:style style:name="WW8Num12z1" style:family="text">
      <style:text-properties style:font-name="OpenSymbol1" style:font-name-complex="OpenSymbol1"/>
    </style:style>
    <style:style style:name="WW8Num4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2" fo:font-size="9pt" style:font-size-asian="9pt" style:font-name-complex="StarSymbol" style:font-size-complex="9pt"/>
    </style:style>
    <style:style style:name="WW_5f_CharLFO2LVL2" style:display-name="WW_CharLFO2LVL2" style:family="text">
      <style:text-properties style:font-name="OpenSymbol1" style:font-name-complex="OpenSymbol1"/>
    </style:style>
    <style:style style:name="WW_5f_CharLFO2LVL3" style:display-name="WW_CharLFO2LVL3" style:family="text">
      <style:text-properties style:font-name="OpenSymbol1" style:font-name-complex="OpenSymbol1"/>
    </style:style>
    <style:style style:name="WW_5f_CharLFO2LVL4" style:display-name="WW_CharLFO2LVL4" style:family="text">
      <style:text-properties style:font-name="Wingdings 2" fo:font-size="9pt" style:font-size-asian="9pt" style:font-name-complex="StarSymbol" style:font-size-complex="9pt"/>
    </style:style>
    <style:style style:name="WW_5f_CharLFO2LVL5" style:display-name="WW_CharLFO2LVL5" style:family="text">
      <style:text-properties style:font-name="OpenSymbol1" style:font-name-complex="OpenSymbol1"/>
    </style:style>
    <style:style style:name="WW_5f_CharLFO2LVL6" style:display-name="WW_CharLFO2LVL6" style:family="text">
      <style:text-properties style:font-name="OpenSymbol1" style:font-name-complex="OpenSymbol1"/>
    </style:style>
    <style:style style:name="WW_5f_CharLFO2LVL7" style:display-name="WW_CharLFO2LVL7" style:family="text">
      <style:text-properties style:font-name="Wingdings 2" fo:font-size="9pt" style:font-size-asian="9pt" style:font-name-complex="StarSymbol" style:font-size-complex="9pt"/>
    </style:style>
    <style:style style:name="WW_5f_CharLFO2LVL8" style:display-name="WW_CharLFO2LVL8" style:family="text">
      <style:text-properties style:font-name="OpenSymbol1" style:font-name-complex="OpenSymbol1"/>
    </style:style>
    <style:style style:name="WW_5f_CharLFO2LVL9" style:display-name="WW_CharLFO2LVL9" style:family="text">
      <style:text-properties style:font-name="OpenSymbol1" style:font-name-complex="OpenSymbol1"/>
    </style:style>
    <style:style style:name="WW_5f_CharLFO7LVL1" style:display-name="WW_CharLFO7LVL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5-12-14T13:44:00Z</meta:creation-date>
    <dc:date>2015-12-15T10:45:25.51</dc:date>
    <meta:print-date>2015-12-15T08:17:00Z</meta:print-date>
    <meta:editing-cycles>18</meta:editing-cycles>
    <meta:editing-duration>PT1H13M30S</meta:editing-duration>
    <meta:document-statistic meta:table-count="2" meta:image-count="1" meta:object-count="0" meta:page-count="20" meta:paragraph-count="532" meta:word-count="5427" meta:character-count="41095"/>
    <meta:template xlink:type="simple" xlink:actuate="onRequest" xlink:title="" xlink:href="Normal"/>
  </office:meta>
</office:document-meta>
</file>