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5.954cm" fo:margin-left="0.035cm" table:align="left" style:writing-mode="lr-tb"/>
    </style:style>
    <style:style style:name="Tabela1.A" style:family="table-column">
      <style:table-column-properties style:column-width="2.514cm"/>
    </style:style>
    <style:style style:name="Tabela1.B" style:family="table-column">
      <style:table-column-properties style:column-width="2.725cm"/>
    </style:style>
    <style:style style:name="Tabela1.C" style:family="table-column">
      <style:table-column-properties style:column-width="1.693cm"/>
    </style:style>
    <style:style style:name="Tabela1.D" style:family="table-column">
      <style:table-column-properties style:column-width="1.958cm"/>
    </style:style>
    <style:style style:name="Tabela1.E" style:family="table-column">
      <style:table-column-properties style:column-width="2.143cm"/>
    </style:style>
    <style:style style:name="Tabela1.F" style:family="table-column">
      <style:table-column-properties style:column-width="1.879cm"/>
    </style:style>
    <style:style style:name="Tabela1.G" style:family="table-column">
      <style:table-column-properties style:column-width="3.043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G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G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016cm" table:align="left" style:writing-mode="lr-tb"/>
    </style:style>
    <style:style style:name="Tabela2.A" style:family="table-column">
      <style:table-column-properties style:column-width="0.794cm"/>
    </style:style>
    <style:style style:name="Tabela2.B" style:family="table-column">
      <style:table-column-properties style:column-width="4.706cm"/>
    </style:style>
    <style:style style:name="Tabela2.C" style:family="table-column">
      <style:table-column-properties style:column-width="5.537cm"/>
    </style:style>
    <style:style style:name="Tabela2.D" style:family="table-column">
      <style:table-column-properties style:column-width="4.979cm"/>
    </style:style>
    <style:style style:name="Tabela2.1" style:family="table-row">
      <style:table-row-properties style:min-row-height="1.815cm"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tb-rl"/>
    </style:style>
    <style:style style:name="Tabela2.B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2" style:family="table-row">
      <style:table-row-properties style:min-row-height="1.588cm" style:keep-together="true" fo:keep-together="auto"/>
    </style:style>
    <style:style style:name="Tabela2.A2" style:family="table-cell">
      <style:table-cell-properties style:vertical-align="top" fo:padding="0.097cm" fo:border-left="0.002cm solid #000000" fo:border-right="none" fo:border-top="none" fo:border-bottom="0.002cm solid #000000" style:writing-mode="tb-rl"/>
    </style:style>
    <style:style style:name="Tabela2.B2" style:family="table-cell">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3.665cm" style:keep-together="true" fo:keep-together="auto"/>
    </style:style>
    <style:style style:name="Tabela2.B3" style:family="table-cell">
      <style:table-cell-properties style:vertical-align="top" fo:padding="0.097cm" fo:border-left="0.002cm solid #000000" fo:border-right="none" fo:border-top="none" fo:border-bottom="0.002cm solid #000000" style:writing-mode="lr-tb"/>
    </style:style>
    <style:style style:name="Tabela2.D3" style:family="table-cell">
      <style:table-cell-properties style:vertical-align="top" fo:padding="0.097cm" fo:border-left="0.002cm solid #000000" fo:border-right="0.002cm solid #000000" fo:border-top="none" fo:border-bottom="0.002cm solid #000000" style:writing-mode="lr-tb"/>
    </style:style>
    <style:style style:name="Tabela2.4" style:family="table-row">
      <style:table-row-properties style:min-row-height="2.002cm" style:keep-together="true" fo:keep-together="auto"/>
    </style:style>
    <style:style style:name="Tabela3" style:family="table">
      <style:table-properties style:width="17.568cm" fo:margin-left="0.293cm" fo:margin-right="0.24cm" table:align="margins" style:writing-mode="lr-tb"/>
    </style:style>
    <style:style style:name="Tabela3.A" style:family="table-column">
      <style:table-column-properties style:column-width="0.78cm" style:rel-column-width="2908*"/>
    </style:style>
    <style:style style:name="Tabela3.B" style:family="table-column">
      <style:table-column-properties style:column-width="4.75cm" style:rel-column-width="17719*"/>
    </style:style>
    <style:style style:name="Tabela3.C" style:family="table-column">
      <style:table-column-properties style:column-width="1.323cm" style:rel-column-width="4934*"/>
    </style:style>
    <style:style style:name="Tabela3.D" style:family="table-column">
      <style:table-column-properties style:column-width="6.876cm" style:rel-column-width="25648*"/>
    </style:style>
    <style:style style:name="Tabela3.E" style:family="table-column">
      <style:table-column-properties style:column-width="3.84cm" style:rel-column-width="14326*"/>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23cm" fo:padding-right="0.123cm" fo:padding-top="0cm" fo:padding-bottom="0cm" fo:border="0.018cm solid #000000" style:writing-mode="lr-tb"/>
    </style:style>
    <style:style style:name="Tabela3.2" style:family="table-row">
      <style:table-row-properties style:min-row-height="0.51cm" style:keep-together="true" fo:keep-together="auto"/>
    </style:style>
    <style:style style:name="Tabela3.A2" style:family="table-cell">
      <style:table-cell-properties style:vertical-align="middle" fo:padding="0.097cm" fo:border-left="0.018cm solid #000000" fo:border-right="none" fo:border-top="0.018cm solid #000000" fo:border-bottom="0.018cm solid #000000" style:writing-mode="lr-tb"/>
    </style:style>
    <style:style style:name="Tabela3.E2" style:family="table-cell">
      <style:table-cell-properties style:vertical-align="middle" fo:padding="0.097cm" fo:border="0.018cm solid #000000" style:writing-mode="lr-tb"/>
    </style:style>
    <style:style style:name="Tabela3.A3" style:family="table-cell">
      <style:table-cell-properties style:vertical-align="middle" fo:padding="0.097cm" fo:border-left="0.018cm solid #000000" fo:border-right="none" fo:border-top="none" fo:border-bottom="0.018cm solid #000000" style:writing-mode="lr-tb"/>
    </style:style>
    <style:style style:name="Tabela3.E3" style:family="table-cell">
      <style:table-cell-properties style:vertical-align="middle" fo:padding="0.097cm" fo:border-left="0.018cm solid #000000" fo:border-right="0.018cm solid #000000" fo:border-top="none" fo:border-bottom="0.018cm solid #000000" style:writing-mode="lr-tb"/>
    </style:style>
    <style:style style:name="Tabela3.14" style:family="table-row">
      <style:table-row-properties style:min-row-height="0.254cm" style:keep-together="true" fo:keep-together="auto"/>
    </style:style>
    <style:style style:name="Tabela4" style:family="table">
      <style:table-properties style:width="16.528cm" fo:margin-left="0.108cm" table:align="left" style:writing-mode="lr-tb"/>
    </style:style>
    <style:style style:name="Tabela4.A" style:family="table-column">
      <style:table-column-properties style:column-width="0.926cm"/>
    </style:style>
    <style:style style:name="Tabela4.B" style:family="table-column">
      <style:table-column-properties style:column-width="6.376cm"/>
    </style:style>
    <style:style style:name="Tabela4.C" style:family="table-column">
      <style:table-column-properties style:column-width="9.225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0.018cm solid #000000" style:writing-mode="lr-tb"/>
    </style:style>
    <style:style style:name="Tabela4.3" style:family="table-row">
      <style:table-row-properties style:min-row-height="0.97cm" style:keep-together="true" fo:keep-together="auto"/>
    </style:style>
    <style:style style:name="Tabela10" style:family="table">
      <style:table-properties style:width="18.089cm" fo:margin-left="-0.018cm" fo:margin-right="0.03cm" table:align="margins" style:writing-mode="lr-tb"/>
    </style:style>
    <style:style style:name="Tabela10.A" style:family="table-column">
      <style:table-column-properties style:column-width="0.767cm" style:rel-column-width="2779*"/>
    </style:style>
    <style:style style:name="Tabela10.B" style:family="table-column">
      <style:table-column-properties style:column-width="2.963cm" style:rel-column-width="10736*"/>
    </style:style>
    <style:style style:name="Tabela10.C" style:family="table-column">
      <style:table-column-properties style:column-width="1.436cm" style:rel-column-width="5201*"/>
    </style:style>
    <style:style style:name="Tabela10.L" style:family="table-column">
      <style:table-column-properties style:column-width="1.438cm" style:rel-column-width="5211*"/>
    </style:style>
    <style:style style:name="Tabela10.1" style:family="table-row">
      <style:table-row-properties style:min-row-height="0.688cm"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K1" style:family="table-cell">
      <style:table-cell-properties style:vertical-align="middle" fo:padding-left="0.123cm" fo:padding-right="0.123cm" fo:padding-top="0cm" fo:padding-bottom="0cm" fo:border="0.018cm solid #000000" style:writing-mode="lr-tb"/>
    </style:style>
    <style:style style:name="Tabela10.2" style:family="table-row">
      <style:table-row-properties style:keep-together="true" fo:keep-together="auto"/>
    </style:style>
    <style:style style:name="Tabela10.C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L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3" style:family="table-row">
      <style:table-row-properties style:min-row-height="0.51cm" style:keep-together="true" fo:keep-together="auto"/>
    </style:style>
    <style:style style:name="Tabela10.C3"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A18"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B1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L2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8.066cm" fo:margin-left="-0.018cm" fo:margin-right="0.053cm" table:align="margins" style:writing-mode="lr-tb"/>
    </style:style>
    <style:style style:name="Tabela5.A" style:family="table-column">
      <style:table-column-properties style:column-width="0.684cm" style:rel-column-width="2482*"/>
    </style:style>
    <style:style style:name="Tabela5.B" style:family="table-column">
      <style:table-column-properties style:column-width="7.253cm" style:rel-column-width="26311*"/>
    </style:style>
    <style:style style:name="Tabela5.C" style:family="table-column">
      <style:table-column-properties style:column-width="1.861cm" style:rel-column-width="6750*"/>
    </style:style>
    <style:style style:name="Tabela5.D" style:family="table-column">
      <style:table-column-properties style:column-width="1.94cm" style:rel-column-width="7038*"/>
    </style:style>
    <style:style style:name="Tabela5.E" style:family="table-column">
      <style:table-column-properties style:column-width="2.231cm" style:rel-column-width="8094*"/>
    </style:style>
    <style:style style:name="Tabela5.F" style:family="table-column">
      <style:table-column-properties style:column-width="1.958cm" style:rel-column-width="7102*"/>
    </style:style>
    <style:style style:name="Tabela5.G" style:family="table-column">
      <style:table-column-properties style:column-width="2.138cm" style:rel-column-width="7758*"/>
    </style:style>
    <style:style style:name="Tabela5.1" style:family="table-row">
      <style:table-row-properties style:min-row-height="0.68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C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G1" style:family="table-cell">
      <style:table-cell-properties style:vertical-align="middle" fo:padding-left="0.123cm" fo:padding-right="0.123cm" fo:padding-top="0cm" fo:padding-bottom="0cm" fo:border="0.018cm solid #000000" style:writing-mode="lr-tb"/>
    </style:style>
    <style:style style:name="Tabela5.2" style:family="table-row">
      <style:table-row-properties style:min-row-height="0.51cm" style:keep-together="true" fo:keep-together="auto"/>
    </style:style>
    <style:style style:name="Tabela5.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7.614cm" fo:margin-left="0.194cm" fo:margin-right="0.293cm" table:align="margins" style:writing-mode="lr-tb"/>
    </style:style>
    <style:style style:name="Tabela6.A" style:family="table-column">
      <style:table-column-properties style:column-width="0.979cm" style:rel-column-width="3642*"/>
    </style:style>
    <style:style style:name="Tabela6.B" style:family="table-column">
      <style:table-column-properties style:column-width="5.874cm" style:rel-column-width="21853*"/>
    </style:style>
    <style:style style:name="Tabela6.C" style:family="table-column">
      <style:table-column-properties style:column-width="2.672cm" style:rel-column-width="9942*"/>
    </style:style>
    <style:style style:name="Tabela6.D" style:family="table-column">
      <style:table-column-properties style:column-width="3.149cm" style:rel-column-width="11714*"/>
    </style:style>
    <style:style style:name="Tabela6.E" style:family="table-column">
      <style:table-column-properties style:column-width="4.941cm" style:rel-column-width="18384*"/>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min-row-height="8.237cm" style:keep-together="true" fo:keep-together="auto"/>
    </style:style>
    <style:style style:name="Tabela6.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6.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7" style:family="table">
      <style:table-properties style:width="17.119cm" fo:margin-left="0.564cm" fo:margin-right="0.418cm" table:align="margins" style:writing-mode="lr-tb"/>
    </style:style>
    <style:style style:name="Tabela7.A" style:family="table-column">
      <style:table-column-properties style:column-width="1.032cm" style:rel-column-width="3950*"/>
    </style:style>
    <style:style style:name="Tabela7.B" style:family="table-column">
      <style:table-column-properties style:column-width="7.779cm" style:rel-column-width="29779*"/>
    </style:style>
    <style:style style:name="Tabela7.C" style:family="table-column">
      <style:table-column-properties style:column-width="8.308cm" style:rel-column-width="31806*"/>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23cm" fo:padding-right="0.123cm" fo:padding-top="0cm" fo:padding-bottom="0cm" fo:border="0.018cm solid #000000" style:writing-mode="lr-tb"/>
    </style:style>
    <style:style style:name="Tabela7.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 style:family="table">
      <style:table-properties style:width="17.621cm" fo:margin-left="0.194cm" fo:margin-right="0.286cm" table:align="margins" style:writing-mode="lr-tb"/>
    </style:style>
    <style:style style:name="Tabela8.A" style:family="table-column">
      <style:table-column-properties style:column-width="0.766cm" style:rel-column-width="2847*"/>
    </style:style>
    <style:style style:name="Tabela8.B" style:family="table-column">
      <style:table-column-properties style:column-width="7.437cm" style:rel-column-width="27657*"/>
    </style:style>
    <style:style style:name="Tabela8.C" style:family="table-column">
      <style:table-column-properties style:column-width="2.355cm" style:rel-column-width="8757*"/>
    </style:style>
    <style:style style:name="Tabela8.F" style:family="table-column">
      <style:table-column-properties style:column-width="2.355cm" style:rel-column-width="8760*"/>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F1" style:family="table-cell">
      <style:table-cell-properties style:vertical-align="top" fo:padding-left="0.123cm" fo:padding-right="0.123cm" fo:padding-top="0cm" fo:padding-bottom="0cm" fo:border="0.018cm solid #000000" style:writing-mode="lr-tb"/>
    </style:style>
    <style:style style:name="Tabela8.2" style:family="table-row">
      <style:table-row-properties style:min-row-height="0.51cm" style:keep-together="true" fo:keep-together="auto"/>
    </style:style>
    <style:style style:name="Tabela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F2" style:family="table-cell">
      <style:table-cell-properties style:vertical-align="middle" fo:padding-left="0.123cm" fo:padding-right="0.123cm" fo:padding-top="0cm" fo:padding-bottom="0cm" fo:border="0.018cm solid #000000" style:writing-mode="lr-tb"/>
    </style:style>
    <style:style style:name="Tabela8.A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8.F10"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7.833cm" table:align="left" style:writing-mode="lr-tb"/>
    </style:style>
    <style:style style:name="Tabela9.A" style:family="table-column">
      <style:table-column-properties style:column-width="1.402cm"/>
    </style:style>
    <style:style style:name="Tabela9.B" style:family="table-column">
      <style:table-column-properties style:column-width="5.837cm"/>
    </style:style>
    <style:style style:name="Tabela9.C" style:family="table-column">
      <style:table-column-properties style:column-width="3.621cm"/>
    </style:style>
    <style:style style:name="Tabela9.D" style:family="table-column">
      <style:table-column-properties style:column-width="3.62cm"/>
    </style:style>
    <style:style style:name="Tabela9.E" style:family="table-column">
      <style:table-column-properties style:column-width="3.353cm"/>
    </style:style>
    <style:style style:name="Tabela9.A1" style:family="table-cell">
      <style:table-cell-properties fo:padding="0.097cm" fo:border-left="0.002cm solid #000000" fo:border-right="none" fo:border-top="0.002cm solid #000000" fo:border-bottom="0.002cm solid #000000"/>
    </style:style>
    <style:style style:name="Tabela9.E1" style:family="table-cell">
      <style:table-cell-properties fo:padding="0.097cm" fo:border="0.002cm solid #000000"/>
    </style:style>
    <style:style style:name="Tabela9.A2" style:family="table-cell" style:data-style-name="N0">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none" fo:border-top="none" fo:border-bottom="0.002cm solid #000000"/>
    </style:style>
    <style:style style:name="Tabela9.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style:style>
    <style:style style:name="P3" style:family="paragraph" style:parent-style-name="Standard">
      <style:paragraph-properties fo:margin-top="0.212cm" fo:margin-bottom="0.212cm" style:snap-to-layout-grid="false"/>
    </style:style>
    <style:style style:name="P4" style:family="paragraph" style:parent-style-name="Standard">
      <style:paragraph-properties fo:margin-top="0.212cm" fo:margin-bottom="0.212cm" style:snap-to-layout-grid="false"/>
      <style:text-properties fo:font-size="10.5pt" fo:font-weight="bold" style:font-size-asian="10.5pt" style:font-weight-asian="bold" style:font-size-complex="10.5pt" style:font-weight-complex="bold"/>
    </style:style>
    <style:style style:name="P5" style:family="paragraph" style:parent-style-name="Standard">
      <style:paragraph-properties fo:margin-top="0.212cm" fo:margin-bottom="0.212cm">
        <style:tab-stops>
          <style:tab-stop style:position="0cm"/>
        </style:tab-stops>
      </style:paragraph-properties>
      <style:text-properties fo:color="#000000" fo:font-size="10pt" style:font-size-asian="10pt" style:font-size-complex="10pt"/>
    </style:style>
    <style:style style:name="P6" style:family="paragraph" style:parent-style-name="Standard">
      <style:paragraph-properties fo:margin-top="0.212cm" fo:margin-bottom="0.212cm"/>
      <style:text-properties fo:color="#000000" fo:font-size="12pt" fo:font-weight="bold" style:font-size-asian="12pt" style:font-weight-asian="bold" style:font-size-complex="12pt" style:font-weight-complex="bold"/>
    </style:style>
    <style:style style:name="P7" style:family="paragraph" style:parent-style-name="Standard">
      <style:paragraph-properties fo:margin-top="0.212cm" fo:margin-bottom="0.212cm">
        <style:tab-stops>
          <style:tab-stop style:position="1.376cm"/>
        </style:tab-stops>
      </style:paragraph-properties>
      <style:text-properties fo:color="#000000" fo:font-size="6pt" style:font-size-asian="6pt" style:font-size-complex="6pt"/>
    </style:style>
    <style:style style:name="P8" style:family="paragraph" style:parent-style-name="Text_20_body">
      <style:paragraph-properties fo:margin-top="0.212cm" fo:margin-bottom="0.212cm" fo:text-align="start" style:justify-single-word="false"/>
      <style:text-properties fo:color="#000000" style:font-name="Arial1" fo:font-size="10pt" style:font-size-asian="10pt" style:font-size-complex="10pt"/>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11"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3" style:family="paragraph" style:parent-style-name="Standard">
      <style:paragraph-properties fo:text-align="start" style:justify-single-word="false" style:snap-to-layout-gri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snap-to-layout-grid="false"/>
      <style:text-properties fo:font-size="9pt" style:font-size-asian="9pt" style:font-size-complex="9pt" style:font-weight-complex="bold"/>
    </style:style>
    <style:style style:name="P15" style:family="paragraph" style:parent-style-name="Standard">
      <style:paragraph-properties fo:text-align="start" style:justify-single-word="false" style:snap-to-layout-grid="false"/>
      <style:text-properties fo:font-size="9pt" style:font-size-asian="9pt" style:font-size-complex="9pt" style:font-weight-complex="bold"/>
    </style:style>
    <style:style style:name="P16"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17" style:family="paragraph" style:parent-style-name="Standard">
      <style:text-properties fo:color="#000000"/>
    </style:style>
    <style:style style:name="P18" style:family="paragraph" style:parent-style-name="Standard">
      <style:text-properties fo:color="#000000" fo:font-size="10pt" style:font-size-asian="10pt" style:font-size-complex="10pt"/>
    </style:style>
    <style:style style:name="P19" style:family="paragraph" style:parent-style-name="Standard">
      <style:paragraph-properties fo:text-align="justify" style:justify-single-word="false"/>
      <style:text-properties fo:color="#000000" fo:font-size="10pt" style:font-size-asian="10pt" style:font-size-complex="10pt"/>
    </style:style>
    <style:style style:name="P20" style:family="paragraph" style:parent-style-name="Standard">
      <style:paragraph-properties fo:text-align="start" style:justify-single-word="false"/>
      <style:text-properties fo:color="#000000" fo:font-size="10pt" style:font-size-asian="10pt" style:font-size-complex="10pt"/>
    </style:style>
    <style:style style:name="P21"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text-properties fo:color="#000000" style:font-name="Arial1" fo:font-size="10pt" style:font-size-asian="10pt" style:font-size-complex="10pt"/>
    </style:style>
    <style:style style:name="P24" style:family="paragraph" style:parent-style-name="Standard">
      <style:paragraph-properties fo:text-align="justify" style:justify-single-word="false"/>
      <style:text-properties fo:color="#000000" style:font-name="Arial1" fo:font-size="10pt" style:font-size-asian="10pt" style:font-size-complex="10pt"/>
    </style:style>
    <style:style style:name="P25" style:family="paragraph" style:parent-style-name="Standard">
      <style:paragraph-properties fo:text-align="justify" style:justify-single-word="false" style:snap-to-layout-grid="false"/>
      <style:text-properties fo:color="#000000" style:font-name="Arial1" fo:font-size="10pt" style:font-size-asian="10pt" style:font-size-complex="10pt"/>
    </style:style>
    <style:style style:name="P26" style:family="paragraph" style:parent-style-name="Standard">
      <style:paragraph-properties fo:text-align="center" style:justify-single-word="false" style:snap-to-layout-grid="false"/>
      <style:text-properties fo:color="#000000" style:font-name="Arial1" fo:font-size="10pt" style:font-size-asian="10pt" style:font-size-complex="10pt"/>
    </style:style>
    <style:style style:name="P27" style:family="paragraph" style:parent-style-name="Standard">
      <style:paragraph-properties fo:text-align="center" style:justify-single-word="false" style:snap-to-layout-grid="false"/>
      <style:text-properties fo:color="#000000" style:font-name="Arial1" fo:font-size="10pt" fo:font-weight="bold" style:font-size-asian="10pt" style:font-weight-asian="bold" style:font-size-complex="10pt"/>
    </style:style>
    <style:style style:name="P28" style:family="paragraph" style:parent-style-name="Standard">
      <style:text-properties fo:color="#000000" style:font-name="Arial1" fo:font-size="16pt" fo:font-weight="bold" style:font-size-asian="16pt" style:font-weight-asian="bold" style:font-size-complex="16pt" style:font-weight-complex="bold"/>
    </style:style>
    <style:style style:name="P29" style:family="paragraph" style:parent-style-name="Standard">
      <style:paragraph-properties fo:text-align="start" style:justify-single-word="false"/>
      <style:text-properties fo:color="#000000" fo:font-weight="bold" style:font-weight-asian="bold" style:font-weight-complex="bold"/>
    </style:style>
    <style:style style:name="P30" style:family="paragraph" style:parent-style-name="Standard">
      <style:paragraph-properties fo:text-align="start" style:justify-single-word="false"/>
      <style:text-properties fo:color="#000000" fo:font-weight="normal" style:font-weight-asian="normal" style:font-weight-complex="normal"/>
    </style:style>
    <style:style style:name="P31"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33" style:family="paragraph" style:parent-style-name="Standard">
      <style:paragraph-properties fo:text-align="start" style:justify-single-word="false" style:snap-to-layout-grid="false"/>
      <style:text-properties fo:color="#000000" fo:font-size="9pt" style:font-size-asian="9pt" style:font-size-complex="9pt" style:font-weight-complex="bold"/>
    </style:style>
    <style:style style:name="P34" style:family="paragraph" style:parent-style-name="Standard">
      <style:paragraph-properties fo:text-align="center" style:justify-single-word="false" style:snap-to-layout-grid="false"/>
      <style:text-properties fo:color="#000000" fo:font-size="9pt" style:font-size-asian="9pt" style:font-size-complex="9pt" style:font-weight-complex="bold"/>
    </style:style>
    <style:style style:name="P35" style:family="paragraph" style:parent-style-name="Standard">
      <style:paragraph-properties style:snap-to-layout-grid="false"/>
      <style:text-properties fo:color="#000000" fo:font-size="8pt" style:font-size-asian="8pt" style:font-size-complex="8pt"/>
    </style:style>
    <style:style style:name="P36" style:family="paragraph" style:parent-style-name="Standard">
      <style:paragraph-properties fo:text-align="center" style:justify-single-word="false"/>
      <style:text-properties fo:color="#000000" fo:font-size="8pt" style:font-size-asian="8pt" style:font-size-complex="8pt"/>
    </style:style>
    <style:style style:name="P37" style:family="paragraph" style:parent-style-name="Standard">
      <style:paragraph-properties fo:text-align="center" style:justify-single-word="false" style:snap-to-layout-grid="false"/>
      <style:text-properties fo:color="#000000" fo:font-size="8pt" style:font-size-asian="8pt" style:font-size-complex="8pt"/>
    </style:style>
    <style:style style:name="P38" style:family="paragraph" style:parent-style-name="Standard">
      <style:paragraph-properties fo:text-align="center" style:justify-single-word="false" style:snap-to-layout-grid="false"/>
      <style:text-properties fo:color="#000000" fo:font-size="8pt" fo:language="en" fo:country="US" style:font-size-asian="8pt" style:font-size-complex="8pt"/>
    </style:style>
    <style:style style:name="P39" style:family="paragraph" style:parent-style-name="Standard">
      <style:paragraph-properties style:snap-to-layout-grid="false"/>
      <style:text-properties fo:color="#000000" fo:font-size="8pt" fo:language="en" fo:country="US" style:font-size-asian="8pt" style:font-size-complex="8pt"/>
    </style:style>
    <style:style style:name="P40" style:family="paragraph" style:parent-style-name="Standard">
      <style:paragraph-properties style:snap-to-layout-grid="false"/>
      <style:text-properties fo:color="#000000" fo:font-size="8pt" fo:background-color="transparent" style:font-size-asian="8pt" style:font-size-complex="8pt"/>
    </style:style>
    <style:style style:name="P41" style:family="paragraph" style:parent-style-name="Standard">
      <style:paragraph-properties fo:text-align="center" style:justify-single-word="false"/>
      <style:text-properties fo:color="#000000"/>
    </style:style>
    <style:style style:name="P42" style:family="paragraph" style:parent-style-name="Standard">
      <style:text-properties fo:color="#ff0000" fo:font-size="14pt" style:font-size-asian="14pt" style:font-size-complex="14pt"/>
    </style:style>
    <style:style style:name="P43"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47" style:family="paragraph" style:parent-style-name="Standard">
      <style:paragraph-properties fo:text-align="start" style:justify-single-word="false"/>
      <style:text-properties style:font-name="Arial1" fo:font-size="11pt" style:font-size-asian="11pt" style:font-size-complex="11pt"/>
    </style:style>
    <style:style style:name="P48" style:family="paragraph" style:parent-style-name="Standard">
      <style:paragraph-properties fo:text-align="start" style:justify-single-word="false"/>
      <style:text-properties style:font-name="Arial1" fo:font-size="11pt" fo:font-weight="bold" style:font-size-asian="11pt" style:font-weight-asian="bold" style:font-size-complex="11pt" style:font-weight-complex="bold"/>
    </style:style>
    <style:style style:name="P49" style:family="paragraph" style:parent-style-name="Standard">
      <style:text-properties fo:font-size="10.5pt" style:font-size-asian="10.5pt" style:font-size-complex="10.5pt"/>
    </style:style>
    <style:style style:name="P50" style:family="paragraph" style:parent-style-name="Standard">
      <style:paragraph-properties fo:text-align="start" style:justify-single-word="false"/>
      <style:text-properties style:use-window-font-color="true" style:font-name="Arial1" fo:font-size="11pt" fo:font-weight="bold" style:font-size-asian="11pt" style:font-weight-asian="bold" style:font-size-complex="11pt" style:font-weight-complex="bold"/>
    </style:style>
    <style:style style:name="P51" style:family="paragraph" style:parent-style-name="Standard">
      <style:paragraph-properties fo:margin-left="1.249cm" fo:margin-right="0cm" fo:text-indent="0cm" style:auto-text-indent="false"/>
    </style:style>
    <style:style style:name="P52" style:family="paragraph" style:parent-style-name="Standard">
      <style:paragraph-properties fo:margin-left="1.249cm" fo:margin-right="0cm" fo:text-align="end" style:justify-single-word="false" fo:text-indent="0cm" style:auto-text-indent="false"/>
      <style:text-properties fo:color="#000000"/>
    </style:style>
    <style:style style:name="P53" style:family="paragraph" style:parent-style-name="Standard">
      <style:paragraph-properties fo:margin-left="1.249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54" style:family="paragraph" style:parent-style-name="Standard">
      <style:paragraph-properties fo:margin-left="1.249cm" fo:margin-right="0cm" fo:text-indent="0cm" style:auto-text-indent="false"/>
      <style:text-properties fo:font-size="12pt" fo:font-weight="bold" style:font-size-asian="12pt" style:font-weight-asian="bold" style:font-size-complex="12pt" style:font-weight-complex="bold"/>
    </style:style>
    <style:style style:name="P55" style:family="paragraph" style:parent-style-name="Standard">
      <style:paragraph-properties fo:margin-left="1.249cm" fo:margin-right="0cm" fo:text-indent="0cm" style:auto-text-indent="false"/>
      <style:text-properties fo:font-weight="bold" style:font-weight-asian="bold" style:font-weight-complex="bold"/>
    </style:style>
    <style:style style:name="P56" style:family="paragraph" style:parent-style-name="Standard">
      <style:paragraph-properties fo:margin-left="9.525cm" fo:margin-right="0cm" fo:text-align="center" style:justify-single-word="false" fo:text-indent="-8.276cm" style:auto-text-indent="false"/>
    </style:style>
    <style:style style:name="P57" style:family="paragraph" style:parent-style-name="Standard">
      <style:paragraph-properties fo:margin-left="9.525cm" fo:margin-right="0cm" fo:text-align="center" style:justify-single-word="false" fo:text-indent="-8.276cm" style:auto-text-indent="false"/>
      <style:text-properties fo:font-size="10pt" style:font-size-asian="10pt" style:font-size-complex="10pt"/>
    </style:style>
    <style:style style:name="P58" style:family="paragraph" style:parent-style-name="Standard">
      <style:paragraph-properties fo:margin-left="9.525cm" fo:margin-right="0cm" fo:text-align="center" style:justify-single-word="false" fo:text-indent="-8.276cm" style:auto-text-indent="false"/>
      <style:text-properties fo:font-size="12pt" fo:font-weight="bold" style:font-size-asian="12pt" style:font-weight-asian="bold" style:font-size-complex="12pt" style:font-weight-complex="bold"/>
    </style:style>
    <style:style style:name="P59" style:family="paragraph" style:parent-style-name="Standard">
      <style:paragraph-properties fo:margin-left="9.525cm" fo:margin-right="0cm" fo:text-align="center" style:justify-single-word="false" fo:text-indent="-8.276cm" style:auto-text-indent="false"/>
      <style:text-properties fo:color="#000000" fo:font-size="12pt" fo:font-weight="bold" style:font-size-asian="12pt" style:font-weight-asian="bold" style:font-size-complex="12pt" style:font-weight-complex="bold"/>
    </style:style>
    <style:style style:name="P60" style:family="paragraph" style:parent-style-name="Standard">
      <style:paragraph-properties fo:margin-left="9.525cm" fo:margin-right="0cm" fo:text-indent="-9.525cm" style:auto-text-indent="false"/>
    </style:style>
    <style:style style:name="P61" style:family="paragraph" style:parent-style-name="Standard">
      <style:paragraph-properties fo:margin-left="9.525cm" fo:margin-right="0cm" fo:text-indent="-9.525cm" style:auto-text-indent="false"/>
      <style:text-properties fo:font-size="9pt" style:font-size-asian="9pt"/>
    </style:style>
    <style:style style:name="P62" style:family="paragraph" style:parent-style-name="Text_20_body">
      <style:paragraph-properties fo:text-align="start" style:justify-single-word="false" style:snap-to-layout-grid="false"/>
      <style:text-properties fo:color="#000000" style:font-name="Arial1" fo:font-size="8pt" style:font-size-asian="8pt" style:font-size-complex="8pt"/>
    </style:style>
    <style:style style:name="P63" style:family="paragraph" style:parent-style-name="Text_20_body">
      <style:paragraph-properties fo:text-align="center" style:justify-single-word="false" style:snap-to-layout-grid="false"/>
      <style:text-properties fo:color="#000000" style:font-name="Arial1" fo:font-size="8pt" style:font-size-asian="8pt" style:font-size-complex="8pt"/>
    </style:style>
    <style:style style:name="P64" style:family="paragraph" style:parent-style-name="Text_20_body">
      <style:paragraph-properties fo:text-align="start" style:justify-single-word="false" style:snap-to-layout-grid="false"/>
      <style:text-properties fo:color="#000000" style:font-name="Arial1" fo:font-size="9pt" fo:font-weight="bold" style:font-size-asian="9pt" style:font-weight-asian="bold" style:font-size-complex="9pt" style:font-weight-complex="bold"/>
    </style:style>
    <style:style style:name="P65" style:family="paragraph" style:parent-style-name="Text_20_body">
      <style:paragraph-properties fo:text-align="start" style:justify-single-word="false" style:snap-to-layout-grid="false"/>
      <style:text-properties fo:color="#000000" style:font-name="Arial1" fo:font-size="9pt" fo:font-weight="bold" fo:background-color="transparent" style:font-size-asian="9pt" style:font-weight-asian="bold" style:font-size-complex="9pt" style:font-weight-complex="bold"/>
    </style:style>
    <style:style style:name="P66" style:family="paragraph" style:parent-style-name="Text_20_body">
      <style:paragraph-properties fo:text-align="start" style:justify-single-word="false" style:snap-to-layout-grid="false"/>
      <style:text-properties fo:color="#000000" fo:font-size="9pt" style:font-size-asian="9pt" style:font-size-complex="9pt"/>
    </style:style>
    <style:style style:name="P67" style:family="paragraph" style:parent-style-name="Text_20_body">
      <style:paragraph-properties fo:text-align="start" style:justify-single-word="false"/>
      <style:text-properties style:font-name="Times New Roman1" fo:font-size="12pt" style:font-size-asian="11pt" style:font-size-complex="11pt"/>
    </style:style>
    <style:style style:name="P68" style:family="paragraph" style:parent-style-name="Text_20_body">
      <style:paragraph-properties fo:text-align="start" style:justify-single-word="false">
        <style:tab-stops>
          <style:tab-stop style:position="0.053cm"/>
        </style:tab-stops>
      </style:paragraph-properties>
      <style:text-properties style:font-name="Arial1" fo:font-size="11pt" fo:font-weight="bold" style:font-size-asian="11pt" style:font-size-complex="11pt"/>
    </style:style>
    <style:style style:name="P69" style:family="paragraph" style:parent-style-name="Text_20_body">
      <style:paragraph-properties fo:text-align="start" style:justify-single-word="false"/>
      <style:text-properties style:font-name="Arial1" fo:font-size="11pt" fo:font-weight="bold" style:font-size-asian="11pt" style:font-weight-asian="bold" style:font-size-complex="11pt" style:font-weight-complex="bold"/>
    </style:style>
    <style:style style:name="P70" style:family="paragraph" style:parent-style-name="Text_20_body">
      <style:paragraph-properties fo:text-align="start" style:justify-single-word="false"/>
      <style:text-properties style:font-name="Arial1" fo:font-size="11pt" style:font-size-asian="11pt" style:font-size-complex="11pt"/>
    </style:style>
    <style:style style:name="P71" style:family="paragraph" style:parent-style-name="Text_20_body">
      <style:paragraph-properties fo:text-align="start" style:justify-single-word="false"/>
      <style:text-properties fo:color="#ff0000" style:font-name="Arial1" fo:font-size="11pt" fo:font-weight="bold" style:font-size-asian="11pt" style:font-weight-asian="bold" style:font-size-complex="11pt" style:font-weight-complex="bold"/>
    </style:style>
    <style:style style:name="P72" style:family="paragraph" style:parent-style-name="Text_20_body">
      <style:paragraph-properties fo:text-align="start" style:justify-single-word="false"/>
    </style:style>
    <style:style style:name="P73" style:family="paragraph" style:parent-style-name="Tekst_20_podstawowy_20_wcięty_20_2">
      <style:paragraph-properties fo:text-align="justify" style:justify-single-word="false"/>
    </style:style>
    <style:style style:name="P74" style:family="paragraph" style:parent-style-name="Tekst_20_podstawowy_20_wcięty_20_2">
      <style:paragraph-properties fo:margin-left="0cm" fo:margin-right="0cm" fo:text-align="justify" style:justify-single-word="false" fo:text-indent="0cm" style:auto-text-indent="false"/>
      <style:text-properties style:font-name="Arial1" style:font-size-complex="12pt"/>
    </style:style>
    <style:style style:name="P75" style:family="paragraph" style:parent-style-name="Tekst_20_podstawowy_20_wcięty_20_2">
      <style:paragraph-properties fo:margin-left="0cm" fo:margin-right="0cm" fo:text-align="justify" style:justify-single-word="false" fo:text-indent="0cm" style:auto-text-indent="false" style:snap-to-layout-grid="false"/>
      <style:text-properties style:font-name="Arial1" style:font-size-complex="12pt"/>
    </style:style>
    <style:style style:name="P76" style:family="paragraph" style:parent-style-name="Tekst_20_podstawowy_20_wcięty_20_2">
      <style:paragraph-properties fo:margin-left="0cm" fo:margin-right="0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77" style:family="paragraph" style:parent-style-name="Tekst_20_podstawowy_20_wcięty_20_2">
      <style:paragraph-properties fo:margin-left="0cm" fo:margin-right="0cm" fo:text-align="justify" style:justify-single-word="false" fo:text-indent="0cm" style:auto-text-indent="false"/>
      <style:text-properties fo:color="#000000" style:font-name="Arial1" style:font-size-complex="12pt"/>
    </style:style>
    <style:style style:name="P78"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79" style:family="paragraph" style:parent-style-name="Standard">
      <style:paragraph-properties fo:margin-left="0cm" fo:margin-right="0cm" fo:text-align="center" style:justify-single-word="false" fo:text-indent="0cm" style:auto-text-indent="false"/>
    </style:style>
    <style:style style:name="P80" style:family="paragraph" style:parent-style-name="Tekst_20_podstawowy_20_wcięty_20_2">
      <style:paragraph-properties fo:margin-left="0cm" fo:margin-right="0cm" fo:margin-top="0.212cm" fo:margin-bottom="0.212cm" fo:text-align="justify" style:justify-single-word="false" fo:text-indent="0cm" style:auto-text-indent="false" style:snap-to-layout-grid="false"/>
      <style:text-properties style:font-name="Arial1" fo:font-size="10.5pt" fo:font-weight="bold" style:font-size-asian="10.5pt" style:font-weight-asian="bold" style:font-size-complex="10.5pt" style:font-weight-complex="bold"/>
    </style:style>
    <style:style style:name="P81" style:family="paragraph" style:parent-style-name="Tekst_20_podstawowy_20_wcięty_20_2">
      <style:paragraph-properties fo:margin-left="0cm" fo:margin-right="0cm" fo:margin-top="0.212cm" fo:margin-bottom="0.212cm" fo:text-align="start" style:justify-single-word="false" fo:text-indent="0cm" style:auto-text-indent="false" style:snap-to-layout-grid="false"/>
      <style:text-properties style:font-name="Arial1" fo:font-size="10.5pt" fo:font-weight="bold" style:font-size-asian="10.5pt" style:font-weight-asian="bold" style:font-size-complex="10.5pt" style:font-weight-complex="bold"/>
    </style:style>
    <style:style style:name="P82" style:family="paragraph" style:parent-style-name="Tekst_20_podstawowy_20_2">
      <style:paragraph-properties fo:margin-left="0cm" fo:margin-right="0cm" fo:text-align="justify" style:justify-single-word="false" fo:text-indent="0cm" style:auto-text-indent="false"/>
      <style:text-properties fo:color="#000000" style:font-name="Arial1" fo:font-size="12pt" fo:font-weight="normal" style:font-size-asian="12pt" style:font-weight-asian="normal" style:font-size-complex="10pt" style:font-weight-complex="normal"/>
    </style:style>
    <style:style style:name="P83" style:family="paragraph" style:parent-style-name="Tekst_20_podstawowy_20_2">
      <style:paragraph-properties fo:margin-left="0cm" fo:margin-right="0cm" fo:margin-top="0cm" fo:margin-bottom="0cm" fo:text-indent="0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84" style:family="paragraph" style:parent-style-name="Tekst_20_podstawowy_20_wcięty_20_2">
      <style:paragraph-properties fo:margin-left="11.24cm" fo:margin-right="0cm" fo:text-align="justify" style:justify-single-word="false" fo:text-indent="0cm" style:auto-text-indent="false"/>
      <style:text-properties style:font-name="Arial1" style:font-size-complex="12pt"/>
    </style:style>
    <style:style style:name="P85" style:family="paragraph" style:parent-style-name="Tekst_20_podstawowy_20_wcięty_20_2">
      <style:paragraph-properties fo:margin-left="11.24cm" fo:margin-right="0cm" fo:text-indent="0cm" style:auto-text-indent="false"/>
      <style:text-properties style:font-name="Arial1" fo:font-size="10pt" style:font-size-asian="10pt" style:font-size-complex="10pt"/>
    </style:style>
    <style:style style:name="P86" style:family="paragraph" style:parent-style-name="Tekst_20_podstawowy_20_wcięty_20_2">
      <style:paragraph-properties fo:margin-left="11.24cm" fo:margin-right="0cm" fo:text-align="justify" style:justify-single-word="false" fo:text-indent="0cm" style:auto-text-indent="false"/>
      <style:text-properties style:font-name="Arial1" fo:font-size="10pt" style:font-size-asian="10pt" style:font-size-complex="10pt"/>
    </style:style>
    <style:style style:name="P87" style:family="paragraph" style:parent-style-name="Tekst_20_podstawowy_20_wcięty_20_2">
      <style:paragraph-properties fo:margin-left="11.24cm" fo:margin-right="0cm" fo:text-align="justify" style:justify-single-word="false" fo:text-indent="0cm" style:auto-text-indent="false"/>
      <style:text-properties fo:color="#000000" style:font-name="Arial1" style:font-size-complex="12pt"/>
    </style:style>
    <style:style style:name="P88" style:family="paragraph" style:parent-style-name="Standard">
      <style:paragraph-properties fo:margin-left="11.113cm" fo:margin-right="0cm" fo:text-indent="-1.27cm" style:auto-text-indent="false"/>
      <style:text-properties fo:font-size="10pt" style:font-size-asian="10pt" style:font-size-complex="10pt"/>
    </style:style>
    <style:style style:name="P89" style:family="paragraph" style:parent-style-name="Standard">
      <style:paragraph-properties fo:margin-left="11.748cm" fo:margin-right="0cm" fo:text-indent="0cm" style:auto-text-indent="false"/>
      <style:text-properties fo:font-size="10pt" style:font-size-asian="10pt" style:font-size-complex="10pt"/>
    </style:style>
    <style:style style:name="P90" style:family="paragraph" style:parent-style-name="Heading_20_3">
      <style:paragraph-properties fo:text-align="center" style:justify-single-word="false" style:snap-to-layout-grid="false"/>
      <style:text-properties fo:font-size="10pt" fo:font-weight="normal" style:font-size-asian="10pt" style:font-weight-asian="normal" style:font-size-complex="10pt" style:font-weight-complex="bold"/>
    </style:style>
    <style:style style:name="P91" style:family="paragraph" style:parent-style-name="Heading_20_3">
      <style:paragraph-properties>
        <style:tab-stops>
          <style:tab-stop style:position="0cm"/>
        </style:tab-stops>
      </style:paragraph-properties>
    </style:style>
    <style:style style:name="P92" style:family="paragraph" style:parent-style-name="Standard">
      <style:paragraph-properties fo:margin-top="0.101cm" fo:margin-bottom="0.101cm" fo:text-align="start" style:justify-single-word="false"/>
      <style:text-properties fo:font-size="10pt" style:font-size-asian="10pt" style:font-size-complex="10pt"/>
    </style:style>
    <style:style style:name="P93" style:family="paragraph" style:parent-style-name="Tekst_20_podstawowy_20_2">
      <style:paragraph-properties fo:margin-top="0.101cm" fo:margin-bottom="0.101cm"/>
      <style:text-properties fo:color="#000000"/>
    </style:style>
    <style:style style:name="P94" style:family="paragraph" style:parent-style-name="Tekst_20_podstawowy_20_2">
      <style:paragraph-properties fo:margin-top="0.101cm" fo:margin-bottom="0.101cm"/>
      <style:text-properties fo:color="#000000" style:font-name="Arial1" fo:font-size="10pt" fo:font-weight="normal" fo:background-color="transparent" style:font-size-asian="10pt" style:font-weight-asian="normal" style:font-size-complex="10pt" style:font-weight-complex="normal"/>
    </style:style>
    <style:style style:name="P95" style:family="paragraph" style:parent-style-name="Standard">
      <style:paragraph-properties fo:margin-top="0.101cm" fo:margin-bottom="0.101cm" fo:background-color="transparent">
        <style:tab-stops>
          <style:tab-stop style:position="0cm"/>
        </style:tab-stops>
        <style:background-image/>
      </style:paragraph-properties>
      <style:text-properties fo:color="#000000" fo:font-size="10pt" style:text-underline-style="none" style:font-size-asian="10pt" style:font-size-complex="10pt"/>
    </style:style>
    <style:style style:name="P96" style:family="paragraph" style:parent-style-name="Standard">
      <style:paragraph-properties fo:margin-left="3.747cm" fo:margin-right="0cm" fo:text-indent="-0.635cm" style:auto-text-indent="false"/>
      <style:text-properties fo:color="#000000" fo:font-size="10pt" style:font-size-asian="10pt" style:font-size-complex="10pt"/>
    </style:style>
    <style:style style:name="P97" style:family="paragraph" style:parent-style-name="Standard">
      <style:paragraph-properties fo:margin-left="3.747cm" fo:margin-right="0cm" fo:text-indent="-0.635cm" style:auto-text-indent="false">
        <style:tab-stops>
          <style:tab-stop style:position="1.376cm"/>
        </style:tab-stops>
      </style:paragraph-properties>
      <style:text-properties fo:color="#000000" fo:font-size="10pt" style:font-size-asian="10pt" style:font-size-complex="10pt"/>
    </style:style>
    <style:style style:name="P98" style:family="paragraph" style:parent-style-name="Standard">
      <style:paragraph-properties fo:margin-left="3.747cm" fo:margin-right="0cm" fo:text-indent="-0.635cm" style:auto-text-indent="false">
        <style:tab-stops>
          <style:tab-stop style:position="2.54cm"/>
        </style:tab-stops>
      </style:paragraph-properties>
      <style:text-properties fo:color="#000000"/>
    </style:style>
    <style:style style:name="P99" style:family="paragraph" style:parent-style-name="Standard">
      <style:paragraph-properties fo:margin-left="0.106cm" fo:margin-right="0cm" fo:text-align="justify" style:justify-single-word="false" fo:text-indent="0cm" style:auto-text-indent="false"/>
      <style:text-properties fo:color="#000000" fo:font-weight="bold" style:font-weight-asian="bold" style:font-weight-complex="bold"/>
    </style:style>
    <style:style style:name="P100" style:family="paragraph" style:parent-style-name="Standard">
      <style:paragraph-properties fo:margin-left="0.106cm" fo:margin-right="0cm" fo:text-align="justify" style:justify-single-word="false" fo:text-indent="0cm" style:auto-text-indent="false"/>
      <style:text-properties fo:color="#000000" fo:font-size="8pt" fo:font-weight="bold" style:font-size-asian="8pt" style:font-weight-asian="bold" style:font-weight-complex="bold"/>
    </style:style>
    <style:style style:name="P101" style:family="paragraph" style:parent-style-name="Standard">
      <style:paragraph-properties fo:margin-left="0.106cm" fo:margin-right="0cm" fo:text-align="justify" style:justify-single-word="false" fo:text-indent="0cm" style:auto-text-indent="false"/>
      <style:text-properties fo:color="#000000" fo:font-size="8pt" fo:font-weight="bold" style:font-size-asian="8pt" style:font-weight-asian="bold"/>
    </style:style>
    <style:style style:name="P102" style:family="paragraph" style:parent-style-name="Standard">
      <style:paragraph-properties fo:margin-left="0.106cm" fo:margin-right="0cm" fo:text-indent="0cm" style:auto-text-indent="false"/>
      <style:text-properties fo:color="#000000" fo:font-size="10pt" style:font-size-asian="10pt" style:font-size-complex="10pt"/>
    </style:style>
    <style:style style:name="P103" style:family="paragraph" style:parent-style-name="Standard">
      <style:paragraph-properties fo:margin-left="0.751cm" fo:margin-right="0cm" fo:margin-top="0.212cm" fo:margin-bottom="0.212cm" fo:text-align="justify" style:justify-single-word="false" fo:text-indent="0cm" style:auto-text-indent="false"/>
      <style:text-properties fo:color="#000000" fo:font-size="10pt" style:font-size-asian="10pt" style:font-size-complex="10pt"/>
    </style:style>
    <style:style style:name="P104" style:family="paragraph" style:parent-style-name="Tekst_20_podstawowy_20_wcięty_20_2">
      <style:paragraph-properties fo:margin-left="0.751cm" fo:margin-right="0cm" fo:text-align="justify" style:justify-single-word="false" fo:text-indent="0cm" style:auto-text-indent="false"/>
      <style:text-properties style:font-name="Arial1" style:font-size-complex="12pt"/>
    </style:style>
    <style:style style:name="P105" style:family="paragraph" style:parent-style-name="Standard">
      <style:paragraph-properties fo:margin-left="1.27cm" fo:margin-right="0cm" fo:text-indent="-0.635cm" style:auto-text-indent="false">
        <style:tab-stops>
          <style:tab-stop style:position="1.27cm"/>
        </style:tab-stops>
      </style:paragraph-properties>
      <style:text-properties fo:color="#000000" fo:font-size="14pt" fo:language="pl" fo:country="PL" style:font-size-asian="14pt" style:font-size-complex="14pt"/>
    </style:style>
    <style:style style:name="P106" style:family="paragraph" style:parent-style-name="Standard">
      <style:paragraph-properties fo:margin-left="0cm" fo:margin-right="0cm" fo:text-indent="0.635cm" style:auto-text-indent="false"/>
      <style:text-properties fo:color="#000000"/>
    </style:style>
    <style:style style:name="P107" style:family="paragraph" style:parent-style-name="Text_20_body">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108" style:family="paragraph" style:parent-style-name="Tekst_20_podstawowy_20_2">
      <style:text-properties fo:color="#000000"/>
    </style:style>
    <style:style style:name="P109" style:family="paragraph" style:parent-style-name="Tekst_20_podstawowy_20_2">
      <style:text-properties fo:color="#000000" fo:font-size="12pt" fo:font-weight="normal" style:font-size-asian="12pt" style:font-weight-asian="normal" style:font-weight-complex="normal"/>
    </style:style>
    <style:style style:name="P110" style:family="paragraph" style:parent-style-name="Tekst_20_podstawowy_20_2">
      <style:paragraph-properties fo:text-align="center" style:justify-single-word="false"/>
      <style:text-properties fo:color="#000000" fo:font-size="12pt" style:font-size-asian="12pt" style:font-size-complex="12pt"/>
    </style:style>
    <style:style style:name="P111" style:family="paragraph" style:parent-style-name="Tekst_20_podstawowy_20_2">
      <style:text-properties fo:color="#000000" style:font-name="Arial1" fo:font-size="10pt" fo:font-weight="normal" style:font-size-asian="10pt" style:font-weight-asian="normal" style:font-size-complex="10pt" style:font-weight-complex="normal"/>
    </style:style>
    <style:style style:name="P112" style:family="paragraph" style:parent-style-name="Tekst_20_podstawowy_20_2">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113" style:family="paragraph" style:parent-style-name="Heading_20_2">
      <style:text-properties fo:color="#000000"/>
    </style:style>
    <style:style style:name="P114" style:family="paragraph" style:parent-style-name="Heading_20_6">
      <style:paragraph-properties fo:text-align="start" style:justify-single-word="false"/>
      <style:text-properties fo:color="#000000"/>
    </style:style>
    <style:style style:name="P115" style:family="paragraph" style:parent-style-name="Heading_20_6">
      <style:paragraph-properties fo:text-align="start" style:justify-single-word="false"/>
      <style:text-properties fo:color="#000000" fo:font-size="16pt" style:font-size-asian="16pt"/>
    </style:style>
    <style:style style:name="P116" style:family="paragraph" style:parent-style-name="Table_20_Contents">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117" style:family="paragraph" style:parent-style-name="Table_20_Contents">
      <style:paragraph-properties style:snap-to-layout-grid="false"/>
      <style:text-properties fo:color="#000000" fo:font-size="10pt" style:font-size-asian="10pt" style:font-size-complex="10pt"/>
    </style:style>
    <style:style style:name="P118" style:family="paragraph" style:parent-style-name="Table_20_Contents">
      <style:text-properties fo:color="#000000" fo:font-size="8pt" style:font-size-asian="8pt" style:font-size-complex="8pt"/>
    </style:style>
    <style:style style:name="P119" style:family="paragraph" style:parent-style-name="Table_20_Contents">
      <style:paragraph-properties>
        <style:tab-stops>
          <style:tab-stop style:position="0.423cm"/>
        </style:tab-stops>
      </style:paragraph-properties>
      <style:text-properties fo:color="#000000" fo:font-size="8pt" style:font-size-asian="8pt" style:font-size-complex="8pt"/>
    </style:style>
    <style:style style:name="P120" style:family="paragraph" style:parent-style-name="Table_20_Contents">
      <style:paragraph-properties style:snap-to-layout-grid="false">
        <style:tab-stops>
          <style:tab-stop style:position="0.423cm"/>
        </style:tab-stops>
      </style:paragraph-properties>
      <style:text-properties fo:color="#000000" fo:font-size="8pt" style:font-size-asian="8pt" style:font-size-complex="8pt"/>
    </style:style>
    <style:style style:name="P121" style:family="paragraph" style:parent-style-name="Table_20_Contents">
      <style:paragraph-properties style:snap-to-layout-grid="false"/>
      <style:text-properties fo:color="#000000" fo:font-size="8pt" style:font-size-asian="8pt" style:font-size-complex="8pt"/>
    </style:style>
    <style:style style:name="P122" style:family="paragraph" style:parent-style-name="Table_20_Contents">
      <style:paragraph-properties fo:text-align="start" style:justify-single-word="false"/>
      <style:text-properties fo:color="#000000" fo:font-size="8pt" style:font-size-asian="8pt" style:font-size-complex="8pt"/>
    </style:style>
    <style:style style:name="P123" style:family="paragraph" style:parent-style-name="Table_20_Contents">
      <style:paragraph-properties fo:text-align="center" style:justify-single-word="false" style:snap-to-layout-grid="false"/>
      <style:text-properties fo:color="#000000" fo:font-size="8pt" style:font-size-asian="8pt" style:font-size-complex="8pt"/>
    </style:style>
    <style:style style:name="P124" style:family="paragraph" style:parent-style-name="Table_20_Contents">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125" style:family="paragraph" style:parent-style-name="Table_20_Contents">
      <style:paragraph-properties style:snap-to-layout-grid="false"/>
      <style:text-properties fo:color="#000000" fo:font-size="8pt" fo:background-color="transparent" style:font-size-asian="8pt" style:font-size-complex="8pt"/>
    </style:style>
    <style:style style:name="P126" style:family="paragraph" style:parent-style-name="Table_20_Contents">
      <style:text-properties fo:color="#000000" fo:font-size="9pt" style:font-size-asian="9pt" style:font-size-complex="9pt"/>
    </style:style>
    <style:style style:name="P127" style:family="paragraph" style:parent-style-name="Table_20_Contents">
      <style:paragraph-properties fo:text-align="center" style:justify-single-word="false" style:snap-to-layout-grid="false"/>
      <style:text-properties fo:color="#000000" fo:font-size="9pt" style:font-size-asian="9pt" style:font-size-complex="9pt"/>
    </style:style>
    <style:style style:name="P128" style:family="paragraph" style:parent-style-name="Table_20_Contents">
      <style:paragraph-properties style:snap-to-layout-grid="false"/>
      <style:text-properties fo:color="#000000" fo:font-size="9pt" style:font-size-asian="9pt" style:font-size-complex="9pt"/>
    </style:style>
    <style:style style:name="P129" style:family="paragraph" style:parent-style-name="Table_20_Contents">
      <style:text-properties fo:font-weight="bold" style:font-weight-asian="bold" style:font-weight-complex="bold"/>
    </style:style>
    <style:style style:name="P130" style:family="paragraph" style:parent-style-name="Table_20_Contents">
      <style:paragraph-properties fo:text-align="center" style:justify-single-word="false"/>
      <style:text-properties fo:font-weight="bold" style:font-weight-asian="bold" style:font-weight-complex="bold"/>
    </style:style>
    <style:style style:name="P131" style:family="paragraph" style:parent-style-name="Table_20_Contents">
      <style:text-properties fo:font-size="10pt" style:font-size-asian="10pt" style:font-size-complex="10pt"/>
    </style:style>
    <style:style style:name="P132" style:family="paragraph" style:parent-style-name="Table_20_Contents">
      <style:paragraph-properties fo:text-align="center" style:justify-single-word="false"/>
      <style:text-properties fo:font-size="10pt" style:font-size-asian="10pt" style:font-size-complex="10pt"/>
    </style:style>
    <style:style style:name="P133" style:family="paragraph" style:parent-style-name="Table_20_Contents">
      <style:paragraph-properties fo:text-align="start" style:justify-single-word="false"/>
      <style:text-properties fo:font-size="10pt" style:font-size-asian="10pt" style:font-size-complex="10pt"/>
    </style:style>
    <style:style style:name="P134" style:family="paragraph" style:parent-style-name="Table_20_Contents">
      <style:paragraph-properties fo:margin-left="0.459cm" fo:margin-right="0.009cm" fo:text-indent="-0.397cm" style:auto-text-indent="false"/>
      <style:text-properties fo:color="#000000" fo:font-size="8pt" style:font-size-asian="8pt" style:font-size-complex="8pt"/>
    </style:style>
    <style:style style:name="P135" style:family="paragraph" style:parent-style-name="Table_20_Contents">
      <style:paragraph-properties fo:margin-left="0.459cm" fo:margin-right="0.009cm" fo:text-indent="-0.397cm" style:auto-text-indent="false" style:snap-to-layout-grid="false"/>
      <style:text-properties fo:color="#000000" fo:font-size="8pt" style:font-size-asian="8pt" style:font-size-complex="8pt"/>
    </style:style>
    <style:style style:name="P136" style:family="paragraph" style:parent-style-name="Table_20_Contents">
      <style:paragraph-properties fo:margin-left="-0.018cm" fo:margin-right="0.009cm" fo:text-indent="-0.026cm" style:auto-text-indent="false" style:snap-to-layout-grid="false"/>
      <style:text-properties fo:color="#000000" fo:font-size="8pt" style:font-size-asian="8pt" style:font-size-complex="8pt"/>
    </style:style>
    <style:style style:name="P137" style:family="paragraph" style:parent-style-name="Table_20_Contents">
      <style:paragraph-properties fo:margin-left="-0.071cm" fo:margin-right="0.009cm" fo:text-indent="0cm" style:auto-text-indent="false"/>
      <style:text-properties fo:color="#000000" fo:font-size="8pt" style:font-size-asian="8pt" style:font-size-complex="8pt"/>
    </style:style>
    <style:style style:name="P138" style:family="paragraph" style:parent-style-name="Table_20_Contents">
      <style:paragraph-properties fo:margin-left="0.564cm" fo:margin-right="0.009cm" fo:text-indent="-0.635cm" style:auto-text-indent="false"/>
      <style:text-properties fo:color="#000000" fo:font-size="8pt" style:font-size-asian="8pt" style:font-size-complex="8pt"/>
    </style:style>
    <style:style style:name="P139" style:family="paragraph" style:parent-style-name="Table_20_Contents">
      <style:paragraph-properties fo:margin-left="-0.071cm" fo:margin-right="0.009cm" fo:text-indent="-0.026cm" style:auto-text-indent="false"/>
      <style:text-properties fo:color="#000000" fo:font-size="8pt" style:font-size-asian="8pt" style:font-size-complex="8pt"/>
    </style:style>
    <style:style style:name="P140" style:family="paragraph" style:parent-style-name="Table_20_Contents">
      <style:paragraph-properties fo:margin-left="-0.018cm" fo:margin-right="0.009cm" fo:text-indent="0cm" style:auto-text-indent="false"/>
      <style:text-properties fo:color="#000000" fo:font-size="8pt" style:font-size-asian="8pt" style:font-size-complex="8pt"/>
    </style:style>
    <style:style style:name="P141" style:family="paragraph" style:parent-style-name="Table_20_Contents">
      <style:paragraph-properties fo:margin-left="0.009cm" fo:margin-right="0.009cm" fo:text-indent="-0.026cm" style:auto-text-indent="false"/>
      <style:text-properties fo:color="#000000" fo:font-size="8pt" style:font-size-asian="8pt" style:font-size-complex="8pt"/>
    </style:style>
    <style:style style:name="P142" style:family="paragraph" style:parent-style-name="Standard">
      <style:paragraph-properties fo:margin-left="0cm" fo:margin-right="0cm" fo:text-indent="-0.026cm" style:auto-text-indent="false">
        <style:tab-stops/>
      </style:paragraph-properties>
      <style:text-properties fo:font-size="10pt" fo:background-color="transparent"/>
    </style:style>
    <style:style style:name="P143" style:family="paragraph" style:parent-style-name="Standard">
      <style:paragraph-properties fo:margin-left="0cm" fo:margin-right="0cm" fo:text-indent="-0.026cm" style:auto-text-indent="false">
        <style:tab-stops/>
      </style:paragraph-properties>
      <style:text-properties fo:font-size="10pt" fo:background-color="transparent" style:font-size-asian="10pt" style:font-name-complex="Calibri" style:font-size-complex="10pt"/>
    </style:style>
    <style:style style:name="P144" style:family="paragraph" style:parent-style-name="Standard">
      <style:paragraph-properties fo:margin-left="0cm" fo:margin-right="0cm" fo:text-indent="-0.026cm" style:auto-text-indent="false">
        <style:tab-stops/>
      </style:paragraph-properties>
      <style:text-properties fo:font-size="10pt" fo:font-weight="bold" fo:background-color="transparent" style:font-weight-asian="bold" style:font-name-complex="Calibri" style:font-weight-complex="bold"/>
    </style:style>
    <style:style style:name="P145" style:family="paragraph" style:parent-style-name="Standard">
      <style:paragraph-properties fo:margin-left="0cm" fo:margin-right="0cm" fo:text-indent="-0.026cm" style:auto-text-indent="false">
        <style:tab-stops/>
      </style:paragraph-properties>
      <style:text-properties fo:background-color="transparent"/>
    </style:style>
    <style:style style:name="P146" style:family="paragraph" style:parent-style-name="Standard">
      <style:paragraph-properties fo:margin-left="0cm" fo:margin-right="0cm" fo:text-indent="-0.026cm" style:auto-text-indent="false">
        <style:tab-stops/>
      </style:paragraph-properties>
      <style:text-properties fo:color="#000000" style:text-underline-style="solid" style:text-underline-width="auto" style:text-underline-color="font-color" fo:background-color="transparent" style:language-asian="pl" style:country-asian="PL" style:font-name-complex="Calibri"/>
    </style:style>
    <style:style style:name="P147" style:family="paragraph" style:parent-style-name="Text_20_body">
      <style:paragraph-properties fo:margin-top="0cm" fo:margin-bottom="0.499cm" fo:text-align="start" style:justify-single-word="false"/>
      <style:text-properties style:font-name="Arial1" fo:font-size="11pt" style:font-size-asian="11pt" style:font-size-complex="11pt"/>
    </style:style>
    <style:style style:name="P148" style:family="paragraph" style:parent-style-name="Text_20_body">
      <style:paragraph-properties fo:margin-top="0cm" fo:margin-bottom="0.499cm" fo:text-align="start" style:justify-single-word="false"/>
      <style:text-properties style:font-name="Arial1" fo:font-size="11pt" fo:font-weight="bold" style:font-size-asian="11pt" style:font-size-complex="11pt"/>
    </style:style>
    <style:style style:name="P149" style:family="paragraph" style:parent-style-name="Text_20_body">
      <style:paragraph-properties fo:margin-top="0cm" fo:margin-bottom="0.499cm" fo:text-align="start" style:justify-single-word="false"/>
      <style:text-properties style:font-name="Arial1" fo:font-size="11pt" fo:font-weight="bold" style:font-size-asian="11pt" style:font-weight-asian="bold" style:font-size-complex="11pt" style:font-weight-complex="bold"/>
    </style:style>
    <style:style style:name="P150" style:family="paragraph" style:parent-style-name="Text_20_body">
      <style:paragraph-properties fo:margin-top="0cm" fo:margin-bottom="0.499cm" fo:text-align="start" style:justify-single-word="false"/>
    </style:style>
    <style:style style:name="P151" style:family="paragraph" style:parent-style-name="Tekst_20_podstawowy_20_3">
      <style:text-properties fo:color="#000000" fo:font-size="10pt" fo:background-color="transparent" style:font-size-asian="10pt" style:font-size-complex="10pt"/>
    </style:style>
    <style:style style:name="P152" style:family="paragraph" style:parent-style-name="Standard" style:master-page-name="Standard">
      <style:paragraph-properties fo:text-align="center" style:justify-single-word="false" style:page-number="auto"/>
      <style:text-properties fo:font-size="16pt" fo:font-style="italic" fo:font-weight="normal" style:font-size-asian="16pt" style:font-style-asian="italic" style:font-weight-asian="normal" style:font-style-complex="italic" style:font-weight-complex="normal"/>
    </style:style>
    <style:style style:name="P153" style:family="paragraph" style:parent-style-name="Standard" style:list-style-name="L1">
      <style:paragraph-properties fo:text-align="start"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1">
      <style:paragraph-properties fo:text-align="start" style:justify-single-word="false">
        <style:tab-stops>
          <style:tab-stop style:position="1.323cm"/>
        </style:tab-stops>
      </style:paragraph-properties>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55" style:family="paragraph" style:parent-style-name="Standard" style:list-style-name="L1">
      <style:paragraph-properties fo:text-align="start" style:justify-single-word="false">
        <style:tab-stops>
          <style:tab-stop style:position="1.323cm"/>
          <style:tab-stop style:position="1.402cm"/>
        </style:tab-stops>
      </style:paragraph-properties>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list-style-name="L1">
      <style:paragraph-properties fo:text-align="start" style:justify-single-word="false">
        <style:tab-stops>
          <style:tab-stop style:position="1.323cm"/>
          <style:tab-stop style:position="1.349cm"/>
          <style:tab-stop style:position="1.376cm"/>
        </style:tab-stops>
      </style:paragraph-properties>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57" style:family="paragraph" style:parent-style-name="Standard" style:list-style-name="WW8Num8">
      <style:text-properties fo:color="#000000" fo:font-size="10pt" style:font-size-asian="10pt" style:font-size-complex="10pt"/>
    </style:style>
    <style:style style:name="P158" style:family="paragraph" style:parent-style-name="Standard" style:list-style-name="WW8Num11">
      <style:paragraph-properties fo:text-align="start" style:justify-single-word="false"/>
      <style:text-properties fo:color="#000000" fo:font-size="10pt" style:font-size-asian="10pt" style:font-size-complex="10pt"/>
    </style:style>
    <style:style style:name="P159" style:family="paragraph" style:parent-style-name="Standard" style:list-style-name="WW8Num11">
      <style:paragraph-properties fo:text-align="justify" style:justify-single-word="false"/>
      <style:text-properties fo:color="#000000" fo:font-size="10pt" style:font-size-asian="10pt" style:font-size-complex="10pt"/>
    </style:style>
    <style:style style:name="P160" style:family="paragraph" style:parent-style-name="Standard" style:list-style-name="L26">
      <style:paragraph-properties fo:text-align="justify" style:justify-single-word="false"/>
      <style:text-properties fo:color="#000000" fo:font-size="10pt" style:font-size-asian="10pt" style:font-size-complex="10pt"/>
    </style:style>
    <style:style style:name="P161" style:family="paragraph" style:parent-style-name="Standard" style:list-style-name="L27">
      <style:paragraph-properties fo:text-align="justify" style:justify-single-word="false"/>
      <style:text-properties fo:color="#000000" fo:font-size="10pt" style:font-size-asian="10pt" style:font-size-complex="10pt"/>
    </style:style>
    <style:style style:name="P162" style:family="paragraph" style:parent-style-name="Standard" style:list-style-name="WW8Num11">
      <style:text-properties fo:color="#000000" fo:font-size="10pt" style:font-size-asian="10pt" style:font-size-complex="10pt"/>
    </style:style>
    <style:style style:name="P163" style:family="paragraph" style:parent-style-name="Standard" style:list-style-name="WW8Num13">
      <style:text-properties fo:color="#000000" fo:font-size="10pt" style:font-size-asian="10pt" style:font-size-complex="10pt"/>
    </style:style>
    <style:style style:name="P164" style:family="paragraph" style:parent-style-name="Standard" style:list-style-name="WW8Num18">
      <style:text-properties fo:color="#000000" fo:font-size="10pt" style:font-size-asian="10pt" style:font-size-complex="10pt"/>
    </style:style>
    <style:style style:name="P165" style:family="paragraph" style:parent-style-name="Standard" style:list-style-name="L11">
      <style:text-properties fo:color="#000000" fo:font-size="10pt" style:font-size-asian="10pt" style:font-size-complex="10pt"/>
    </style:style>
    <style:style style:name="P166" style:family="paragraph" style:parent-style-name="Standard" style:list-style-name="L26">
      <style:text-properties fo:color="#000000" fo:font-size="10pt" style:font-size-asian="10pt" style:font-size-complex="10pt"/>
    </style:style>
    <style:style style:name="P167" style:family="paragraph" style:parent-style-name="Standard" style:list-style-name="L27">
      <style:text-properties fo:color="#000000" fo:font-size="10pt" style:font-size-asian="10pt" style:font-size-complex="10pt"/>
    </style:style>
    <style:style style:name="P168" style:family="paragraph" style:parent-style-name="Standard" style:list-style-name="WW8Num8">
      <style:text-properties fo:color="#000000" fo:font-size="10pt" fo:background-color="transparent" style:font-size-asian="10pt" style:font-size-complex="10pt" style:font-weight-complex="bold"/>
    </style:style>
    <style:style style:name="P169" style:family="paragraph" style:parent-style-name="Standard" style:list-style-name="WW8Num11">
      <style:text-properties fo:color="#000000" fo:font-size="10pt" fo:background-color="transparent" style:font-size-asian="10pt" style:font-size-complex="10pt"/>
    </style:style>
    <style:style style:name="P170" style:family="paragraph" style:parent-style-name="Standard" style:list-style-name="WW8Num18">
      <style:text-properties fo:color="#000000" fo:font-size="10pt" fo:background-color="transparent" style:font-size-asian="10pt" style:font-size-complex="10pt"/>
    </style:style>
    <style:style style:name="P171" style:family="paragraph" style:parent-style-name="Standard" style:list-style-name="WW8Num14">
      <style:text-properties fo:color="#000000" fo:font-size="10pt" fo:background-color="transparent" style:font-size-asian="10pt" style:font-size-complex="10pt"/>
    </style:style>
    <style:style style:name="P172" style:family="paragraph" style:parent-style-name="Standard" style:list-style-name="WW8Num11">
      <style:text-properties fo:color="#000000" fo:font-size="10pt" fo:background-color="transparent"/>
    </style:style>
    <style:style style:name="P173" style:family="paragraph" style:parent-style-name="Standard" style:list-style-name="WW8Num11">
      <style:text-properties fo:color="#000000" fo:font-size="10pt" style:text-underline-style="none" style:font-size-asian="10pt" style:font-size-complex="10pt"/>
    </style:style>
    <style:style style:name="P174" style:family="paragraph" style:parent-style-name="Standard" style:list-style-name="L10">
      <style:paragraph-properties fo:text-align="justify" style:justify-single-word="false">
        <style:tab-stops>
          <style:tab-stop style:position="1.27cm"/>
        </style:tab-stops>
      </style:paragraph-properties>
      <style:text-properties fo:color="#000000" fo:font-size="10pt" fo:language="pl" fo:country="PL" style:text-underline-style="none" style:font-size-asian="10pt" style:language-asian="en" style:country-asian="US" style:font-size-complex="10pt" style:language-complex="en" style:country-complex="US"/>
    </style:style>
    <style:style style:name="P175" style:family="paragraph" style:parent-style-name="Standard" style:list-style-name="L15">
      <style:paragraph-properties>
        <style:tab-stops>
          <style:tab-stop style:position="1.27cm"/>
        </style:tab-stops>
      </style:paragraph-properties>
      <style:text-properties fo:color="#000000" fo:font-size="10pt" fo:language="pl" fo:country="PL" style:font-size-asian="10pt" style:font-size-complex="10pt"/>
    </style:style>
    <style:style style:name="P176" style:family="paragraph" style:parent-style-name="Standard" style:list-style-name="L15">
      <style:paragraph-properties>
        <style:tab-stops>
          <style:tab-stop style:position="1.27cm"/>
        </style:tab-stops>
      </style:paragraph-properties>
      <style:text-properties fo:color="#000000" fo:font-size="10pt" fo:language="pl" fo:country="PL" fo:font-weight="normal" style:font-size-asian="10pt" style:font-weight-asian="normal" style:font-size-complex="10pt" style:font-weight-complex="normal"/>
    </style:style>
    <style:style style:name="P177" style:family="paragraph" style:parent-style-name="Standard" style:list-style-name="WW8Num13">
      <style:text-properties fo:color="#000000"/>
    </style:style>
    <style:style style:name="P178" style:family="paragraph" style:parent-style-name="Standard" style:list-style-name="WW8Num8">
      <style:paragraph-properties fo:margin-top="0.212cm" fo:margin-bottom="0.212cm"/>
      <style:text-properties fo:color="#000000" fo:font-size="10pt" fo:background-color="transparent" style:font-size-asian="10pt" style:font-size-complex="10pt"/>
    </style:style>
    <style:style style:name="P179" style:family="paragraph" style:parent-style-name="Standard" style:list-style-name="WW8Num11">
      <style:paragraph-properties fo:margin-top="0.212cm" fo:margin-bottom="0.212cm">
        <style:tab-stops>
          <style:tab-stop style:position="0cm"/>
        </style:tab-stops>
      </style:paragraph-properties>
      <style:text-properties fo:color="#000000" fo:font-size="10pt" fo:background-color="transparent" style:font-size-asian="10pt" style:font-size-complex="10pt"/>
    </style:style>
    <style:style style:name="P180" style:family="paragraph" style:parent-style-name="Standard" style:list-style-name="WW8Num11">
      <style:paragraph-properties fo:margin-top="0.212cm" fo:margin-bottom="0.212cm"/>
      <style:text-properties fo:color="#000000" fo:font-size="10pt" fo:background-color="transparent" style:font-size-asian="10pt" style:font-size-complex="10pt"/>
    </style:style>
    <style:style style:name="P181" style:family="paragraph" style:parent-style-name="Standard" style:list-style-name="WW8Num8">
      <style:paragraph-properties fo:margin-top="0.212cm" fo:margin-bottom="0.212cm"/>
      <style:text-properties fo:color="#000000" fo:font-size="10pt" style:font-size-asian="10pt" style:font-size-complex="10pt"/>
    </style:style>
    <style:style style:name="P182" style:family="paragraph" style:parent-style-name="Standard" style:list-style-name="WW8Num11">
      <style:paragraph-properties fo:margin-top="0.212cm" fo:margin-bottom="0.212cm" fo:text-align="start" style:justify-single-word="false"/>
      <style:text-properties fo:color="#000000" fo:font-size="10pt" style:font-size-asian="10pt" style:font-size-complex="10pt"/>
    </style:style>
    <style:style style:name="P183"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fo:font-size="10pt" style:font-size-asian="10pt" style:font-size-complex="10pt"/>
    </style:style>
    <style:style style:name="P184" style:family="paragraph" style:parent-style-name="Standard" style:list-style-name="WW8Num17">
      <style:paragraph-properties fo:margin-top="0.212cm" fo:margin-bottom="0.212cm" fo:text-align="start" style:justify-single-word="false"/>
      <style:text-properties fo:color="#000000" fo:font-size="10pt" style:font-size-asian="10pt" style:font-size-complex="10pt"/>
    </style:style>
    <style:style style:name="P185" style:family="paragraph" style:parent-style-name="Standard" style:list-style-name="WW8Num11">
      <style:paragraph-properties fo:margin-top="0.212cm" fo:margin-bottom="0.212cm">
        <style:tab-stops>
          <style:tab-stop style:position="0cm"/>
        </style:tab-stops>
      </style:paragraph-properties>
      <style:text-properties fo:color="#000000" fo:font-size="10pt" style:font-size-asian="10pt" style:font-size-complex="10pt"/>
    </style:style>
    <style:style style:name="P186" style:family="paragraph" style:parent-style-name="Standard" style:list-style-name="WW8Num11">
      <style:paragraph-properties fo:margin-top="0.212cm" fo:margin-bottom="0.212cm"/>
      <style:text-properties fo:color="#000000" fo:font-size="10pt" style:font-size-asian="10pt" style:font-size-complex="10pt"/>
    </style:style>
    <style:style style:name="P187"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188" style:family="paragraph" style:parent-style-name="Standard" style:list-style-name="L9">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89" style:family="paragraph" style:parent-style-name="Standard" style:list-style-name="L11">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90" style:family="paragraph" style:parent-style-name="Standard" style:list-style-name="L14">
      <style:paragraph-properties fo:margin-top="0.212cm" fo:margin-bottom="0.212cm" fo:text-align="start" style:justify-single-word="false"/>
      <style:text-properties fo:color="#000000" fo:font-size="10pt" fo:font-weight="normal" style:font-size-asian="10pt" style:font-weight-asian="normal" style:font-size-complex="10pt" style:font-weight-complex="normal"/>
    </style:style>
    <style:style style:name="P191" style:family="paragraph" style:parent-style-name="Standard" style:list-style-name="L10">
      <style:paragraph-properties fo:margin-top="0.212cm" fo:margin-bottom="0.212cm" fo:text-align="justify" style:justify-single-word="false">
        <style:tab-stops>
          <style:tab-stop style:position="1.27cm"/>
        </style:tab-stops>
      </style:paragraph-properties>
      <style:text-properties fo:color="#000000"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P192" style:family="paragraph" style:parent-style-name="Standard" style:list-style-name="L10">
      <style:paragraph-properties fo:margin-top="0.212cm" fo:margin-bottom="0.212cm" fo:text-align="justify" style:justify-single-word="false">
        <style:tab-stops>
          <style:tab-stop style:position="1.27cm"/>
        </style:tab-stops>
      </style:paragraph-properties>
      <style:text-properties fo:color="#000000" fo:font-size="10pt" fo:language="pl" fo:country="PL" style:text-underline-style="none" fo:font-weight="normal" style:font-size-asian="10pt" style:language-asian="en" style:country-asian="US" style:font-weight-asian="normal" style:font-size-complex="10pt" style:language-complex="en" style:country-complex="US" style:font-weight-complex="normal"/>
    </style:style>
    <style:style style:name="P193" style:family="paragraph" style:parent-style-name="Standard" style:list-style-name="WW8Num8">
      <style:paragraph-properties fo:margin-top="0.212cm" fo:margin-bottom="0.212cm"/>
      <style:text-properties fo:color="#000000"/>
    </style:style>
    <style:style style:name="P194" style:family="paragraph" style:parent-style-name="Standard" style:list-style-name="L5">
      <style:paragraph-properties fo:margin-top="0.212cm" fo:margin-bottom="0.212cm">
        <style:tab-stops>
          <style:tab-stop style:position="0cm"/>
        </style:tab-stops>
      </style:paragraph-properties>
      <style:text-properties fo:color="#000000"/>
    </style:style>
    <style:style style:name="P195" style:family="paragraph" style:parent-style-name="Standard" style:list-style-name="WW8Num11">
      <style:paragraph-properties fo:margin-top="0.212cm" fo:margin-bottom="0.212cm" fo:text-align="justify" style:justify-single-word="false">
        <style:tab-stops>
          <style:tab-stop style:position="1.376cm"/>
        </style:tab-stops>
      </style:paragraph-properties>
      <style:text-properties fo:color="#000000" style:font-name="Arial1" fo:font-size="10pt" style:font-size-asian="10pt" style:font-size-complex="10pt"/>
    </style:style>
    <style:style style:name="P196"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fo:color="#000000" style:font-name="Arial1" fo:font-size="10pt" style:font-size-asian="10pt" style:font-size-complex="10pt"/>
    </style:style>
    <style:style style:name="P197" style:family="paragraph" style:parent-style-name="Standard" style:list-style-name="WW8Num17">
      <style:paragraph-properties fo:margin-top="0.212cm" fo:margin-bottom="0.212cm" fo:text-align="start" style:justify-single-word="false"/>
      <style:text-properties fo:color="#000000"/>
    </style:style>
    <style:style style:name="P198" style:family="paragraph" style:parent-style-name="Standard" style:list-style-name="L9">
      <style:paragraph-properties fo:margin-top="0.212cm" fo:margin-bottom="0.212cm" fo:text-align="start" style:justify-single-word="false"/>
      <style:text-properties fo:color="#000000"/>
    </style:style>
    <style:style style:name="P199" style:family="paragraph" style:parent-style-name="Standard" style:list-style-name="L14">
      <style:paragraph-properties fo:margin-top="0.212cm" fo:margin-bottom="0.212cm" fo:text-align="start" style:justify-single-word="false"/>
      <style:text-properties fo:color="#000000"/>
    </style:style>
    <style:style style:name="P200" style:family="paragraph" style:parent-style-name="Standard" style:list-style-name="L10">
      <style:paragraph-properties fo:margin-top="0.212cm" fo:margin-bottom="0.212cm" fo:text-align="justify" style:justify-single-word="false">
        <style:tab-stops>
          <style:tab-stop style:position="1.27cm"/>
        </style:tab-stops>
      </style:paragraph-properties>
      <style:text-properties fo:color="#000000"/>
    </style:style>
    <style:style style:name="P201" style:family="paragraph" style:parent-style-name="Standard" style:list-style-name="WW8Num11">
      <style:paragraph-properties fo:margin-top="0.212cm" fo:margin-bottom="0.212cm" fo:text-align="start" style:justify-single-word="false">
        <style:tab-stops>
          <style:tab-stop style:position="1.376cm"/>
        </style:tab-stops>
      </style:paragraph-properties>
      <style:text-properties style:use-window-font-color="true" style:font-name="Arial1" fo:font-size="10pt" style:font-size-asian="10pt" style:font-size-complex="10pt"/>
    </style:style>
    <style:style style:name="P202" style:family="paragraph" style:parent-style-name="Standard" style:list-style-name="WW8Num9">
      <style:paragraph-properties fo:margin-left="2.498cm" fo:margin-right="0cm" fo:text-indent="-0.635cm" style:auto-text-indent="false"/>
      <style:text-properties fo:color="#000000" fo:font-size="10pt" style:font-size-asian="10pt" style:font-size-complex="10pt"/>
    </style:style>
    <style:style style:name="P203" style:family="paragraph" style:parent-style-name="Standard" style:list-style-name="WW8Num5">
      <style:paragraph-properties fo:margin-left="2.498cm" fo:margin-right="0cm" fo:text-align="justify" style:justify-single-word="false" fo:text-indent="-0.635cm" style:auto-text-indent="false"/>
      <style:text-properties fo:color="#000000" fo:font-size="10pt" style:font-size-asian="10pt" style:font-size-complex="10pt"/>
    </style:style>
    <style:style style:name="P204" style:family="paragraph" style:parent-style-name="Standard" style:list-style-name="WW8Num5">
      <style:paragraph-properties fo:margin-left="2.498cm" fo:margin-right="0cm" fo:text-align="start" style:justify-single-word="false" fo:text-indent="-0.635cm" style:auto-text-indent="false"/>
      <style:text-properties fo:color="#000000" fo:font-size="10pt" style:font-size-asian="10pt" style:font-size-complex="10pt"/>
    </style:style>
    <style:style style:name="P205" style:family="paragraph" style:parent-style-name="Standard" style:list-style-name="L12">
      <style:paragraph-properties fo:margin-left="2.498cm" fo:margin-right="0cm" fo:text-indent="-0.635cm" style:auto-text-indent="false"/>
      <style:text-properties fo:color="#000000" style:font-name="Arial1" fo:font-size="10pt" style:font-size-asian="10pt" style:font-size-complex="10pt"/>
    </style:style>
    <style:style style:name="P206" style:family="paragraph" style:parent-style-name="Standard" style:list-style-name="L8">
      <style:paragraph-properties fo:margin-left="2.498cm" fo:margin-right="0cm" fo:margin-top="0.109cm" fo:margin-bottom="0.109cm" fo:text-align="start" style:justify-single-word="false" fo:text-indent="-0.635cm" style:auto-text-indent="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207" style:family="paragraph" style:parent-style-name="Standard" style:list-style-name="L8">
      <style:paragraph-properties fo:margin-left="2.498cm" fo:margin-right="0cm" fo:margin-top="0.109cm" fo:margin-bottom="0.109cm" fo:text-align="start" style:justify-single-word="false" fo:text-indent="-0.635cm" style:auto-text-indent="false">
        <style:tab-stops>
          <style:tab-stop style:position="1.376cm"/>
        </style:tab-stops>
      </style:paragraph-properties>
      <style:text-properties fo:color="#000000" fo:font-size="10pt" fo:font-weight="normal" fo:background-color="transparent" style:font-size-asian="10pt" style:font-weight-asian="normal" style:font-size-complex="10pt" style:font-weight-complex="normal"/>
    </style:style>
    <style:style style:name="P208" style:family="paragraph" style:parent-style-name="Standard" style:list-style-name="L12">
      <style:paragraph-properties fo:margin-left="2.498cm" fo:margin-right="0cm" fo:margin-top="0.101cm" fo:margin-bottom="0.101cm" fo:text-indent="-0.635cm" style:auto-text-indent="false"/>
      <style:text-properties fo:color="#000000" style:font-name="Arial1" fo:font-size="10pt" style:font-size-asian="10pt" style:font-size-complex="10pt"/>
    </style:style>
    <style:style style:name="P209" style:family="paragraph" style:parent-style-name="Standard" style:list-style-name="L13">
      <style:paragraph-properties fo:margin-left="2.498cm" fo:margin-right="0cm" fo:margin-top="0.101cm" fo:margin-bottom="0.101cm" fo:text-indent="-0.635cm" style:auto-text-indent="false"/>
      <style:text-properties fo:color="#000000" style:font-name="Arial1" fo:font-size="10pt" style:font-size-asian="10pt" style:font-size-complex="10pt"/>
    </style:style>
    <style:style style:name="P210" style:family="paragraph" style:parent-style-name="Standard" style:list-style-name="L13">
      <style:paragraph-properties fo:margin-left="2.498cm" fo:margin-right="0cm" fo:margin-top="0.101cm" fo:margin-bottom="0.101cm" fo:text-indent="-0.635cm" style:auto-text-indent="false"/>
      <style:text-properties fo:color="#000000" style:font-name="Arial1" fo:font-size="10pt" fo:background-color="transparent" style:font-size-asian="10pt" style:font-size-complex="10pt"/>
    </style:style>
    <style:style style:name="P211" style:family="paragraph" style:parent-style-name="Standard" style:list-style-name="L2">
      <style:paragraph-properties fo:margin-left="0.741cm" fo:margin-right="0cm" fo:text-align="justify" style:justify-single-word="false" fo:text-indent="-0.635cm" style:auto-text-indent="false">
        <style:tab-stops>
          <style:tab-stop style:position="1.455cm"/>
        </style:tab-stops>
      </style:paragraph-properties>
      <style:text-properties fo:color="#000000" style:font-name="Arial1" fo:font-size="10pt" style:font-size-asian="10pt" style:font-size-complex="10pt"/>
    </style:style>
    <style:style style:name="P212" style:family="paragraph" style:parent-style-name="Standard" style:list-style-name="L2">
      <style:paragraph-properties fo:margin-left="0.767cm" fo:margin-right="0cm" fo:text-align="justify" style:justify-single-word="false" fo:text-indent="-0.635cm" style:auto-text-indent="false">
        <style:tab-stops/>
      </style:paragraph-properties>
      <style:text-properties fo:color="#000000" style:font-name="Arial1" fo:font-size="10pt" style:font-size-asian="10pt" style:font-size-complex="10pt"/>
    </style:style>
    <style:style style:name="P213" style:family="paragraph" style:parent-style-name="Standard" style:list-style-name="L3">
      <style:paragraph-properties fo:margin-left="0cm" fo:margin-right="0cm" fo:text-indent="-0.026cm" style:auto-text-indent="false">
        <style:tab-stops/>
      </style:paragraph-properties>
      <style:text-properties fo:font-size="10pt" fo:background-color="transparent"/>
    </style:style>
    <style:style style:name="P214" style:family="paragraph" style:parent-style-name="Standard" style:list-style-name="L3">
      <style:paragraph-properties fo:margin-left="0cm" fo:margin-right="0cm" fo:text-indent="-0.026cm" style:auto-text-indent="false">
        <style:tab-stops/>
      </style:paragraph-properties>
      <style:text-properties fo:background-color="transparent" style:font-name-complex="Calibri"/>
    </style:style>
    <style:style style:name="P215" style:family="paragraph" style:parent-style-name="Standard" style:list-style-name="WW8Num11">
      <style:paragraph-properties fo:margin-top="0.212cm" fo:margin-bottom="0cm">
        <style:tab-stops>
          <style:tab-stop style:position="0.635cm"/>
        </style:tab-stops>
      </style:paragraph-properties>
      <style:text-properties fo:color="#000000" fo:font-size="10pt" fo:background-color="transparent" style:font-size-asian="10pt" style:font-size-complex="10pt" style:font-weight-complex="bold"/>
    </style:style>
    <style:style style:name="P216" style:family="paragraph" style:parent-style-name="Standard" style:list-style-name="L16">
      <style:paragraph-properties fo:margin-top="0.212cm" fo:margin-bottom="0cm" fo:text-align="start" style:justify-single-word="false">
        <style:tab-stops>
          <style:tab-stop style:position="0.635cm"/>
        </style:tab-stops>
      </style:paragraph-properties>
      <style:text-properties fo:color="#000000" fo:font-size="10pt" style:font-size-asian="10pt" style:font-size-complex="10pt"/>
    </style:style>
    <style:style style:name="P217" style:family="paragraph" style:parent-style-name="Standard" style:list-style-name="L18">
      <style:paragraph-properties fo:margin-top="0.212cm" fo:margin-bottom="0cm" fo:text-align="start" style:justify-single-word="false">
        <style:tab-stops>
          <style:tab-stop style:position="0.635cm"/>
        </style:tab-stops>
      </style:paragraph-properties>
      <style:text-properties fo:color="#000000" fo:font-size="10pt" style:font-size-asian="10pt" style:font-size-complex="10pt"/>
    </style:style>
    <style:style style:name="P218" style:family="paragraph" style:parent-style-name="Standard" style:list-style-name="L4">
      <style:paragraph-properties fo:margin-top="0.101cm" fo:margin-bottom="0.101cm"/>
      <style:text-properties fo:color="#000000" fo:font-size="10pt" style:font-size-asian="10pt" style:font-size-complex="10pt"/>
    </style:style>
    <style:style style:name="P219" style:family="paragraph" style:parent-style-name="Standard" style:list-style-name="L4">
      <style:paragraph-properties fo:margin-top="0.101cm" fo:margin-bottom="0.101cm" fo:background-color="transparent">
        <style:tab-stops>
          <style:tab-stop style:position="0cm"/>
        </style:tab-stops>
        <style:background-image/>
      </style:paragraph-properties>
      <style:text-properties fo:color="#000000" fo:font-size="10pt" style:text-underline-style="none" style:font-size-asian="10pt" style:font-size-complex="10pt"/>
    </style:style>
    <style:style style:name="P220" style:family="paragraph" style:parent-style-name="Standard" style:list-style-name="WW8Num11">
      <style:paragraph-properties fo:margin-top="0.109cm" fo:margin-bottom="0.109cm" fo:text-align="start" style:justify-single-word="false">
        <style:tab-stops>
          <style:tab-stop style:position="1.376cm"/>
        </style:tab-stops>
      </style:paragraph-properties>
      <style:text-properties fo:color="#000000" fo:font-size="10pt" fo:font-weight="normal" style:font-size-asian="10pt" style:font-weight-asian="normal" style:font-size-complex="10pt" style:font-weight-complex="normal"/>
    </style:style>
    <style:style style:name="P221" style:family="paragraph" style:parent-style-name="Standard" style:list-style-name="WW8Num11">
      <style:paragraph-properties fo:margin-left="1.455cm" fo:margin-right="0cm" fo:margin-top="0.212cm" fo:margin-bottom="0.212cm" fo:text-indent="-0.741cm" style:auto-text-indent="false">
        <style:tab-stops>
          <style:tab-stop style:position="1.376cm"/>
        </style:tab-stops>
      </style:paragraph-properties>
      <style:text-properties fo:color="#000000" fo:font-size="10pt" style:font-size-asian="10pt" style:font-size-complex="10pt"/>
    </style:style>
    <style:style style:name="P222" style:family="paragraph" style:parent-style-name="Standard" style:list-style-name="WW8Num11">
      <style:paragraph-properties fo:margin-left="1.455cm" fo:margin-right="0cm" fo:margin-top="0.212cm" fo:margin-bottom="0.212cm" fo:text-indent="-0.741cm" style:auto-text-indent="false">
        <style:tab-stops>
          <style:tab-stop style:position="1.376cm"/>
        </style:tab-stops>
      </style:paragraph-properties>
      <style:text-properties fo:color="#000000" style:font-name="Arial1" fo:font-size="10pt" style:font-size-asian="10pt" style:font-size-complex="10pt"/>
    </style:style>
    <style:style style:name="P223" style:family="paragraph" style:parent-style-name="Standard" style:list-style-name="WW8Num15">
      <style:paragraph-properties fo:margin-left="3.747cm" fo:margin-right="0cm" fo:text-align="justify" style:justify-single-word="false" fo:text-indent="-0.635cm" style:auto-text-indent="false"/>
      <style:text-properties fo:color="#000000" fo:font-size="10pt" style:font-size-asian="10pt" style:font-size-complex="10pt"/>
    </style:style>
    <style:style style:name="P224" style:family="paragraph" style:parent-style-name="Standard" style:list-style-name="WW8Num15">
      <style:paragraph-properties fo:margin-left="3.747cm" fo:margin-right="0cm" fo:text-indent="-0.635cm" style:auto-text-indent="false">
        <style:tab-stops>
          <style:tab-stop style:position="2.54cm"/>
        </style:tab-stops>
      </style:paragraph-properties>
      <style:text-properties fo:color="#000000" fo:font-size="10pt" style:font-size-asian="10pt" style:font-size-complex="10pt"/>
    </style:style>
    <style:style style:name="P225" style:family="paragraph" style:parent-style-name="Standard" style:list-style-name="WW8Num15">
      <style:paragraph-properties fo:margin-left="3.747cm" fo:margin-right="0cm" fo:text-indent="-0.635cm" style:auto-text-indent="false">
        <style:tab-stops>
          <style:tab-stop style:position="1.376cm"/>
        </style:tab-stops>
      </style:paragraph-properties>
      <style:text-properties fo:color="#000000" fo:font-size="10pt" style:font-size-asian="10pt" style:font-size-complex="10pt"/>
    </style:style>
    <style:style style:name="P226" style:family="paragraph" style:parent-style-name="Standard" style:list-style-name="WW8Num14">
      <style:paragraph-properties fo:text-align="justify" style:justify-single-word="false" fo:background-color="transparent">
        <style:background-image/>
      </style:paragraph-properties>
      <style:text-properties fo:color="#000000" fo:font-size="10pt" fo:background-color="transparent" style:font-size-asian="10pt" style:font-size-complex="10pt"/>
    </style:style>
    <style:style style:name="P227" style:family="paragraph" style:parent-style-name="Standard" style:list-style-name="L17">
      <style:paragraph-properties fo:margin-top="0cm" fo:margin-bottom="0cm" fo:text-align="start" style:justify-single-word="false">
        <style:tab-stops/>
      </style:paragraph-properties>
      <style:text-properties fo:color="#000000" fo:font-size="10pt" style:font-size-asian="10pt" style:font-size-complex="10pt"/>
    </style:style>
    <style:style style:name="P228" style:family="paragraph" style:parent-style-name="Text_20_body">
      <style:paragraph-properties fo:text-align="start" style:justify-single-word="false">
        <style:tab-stops>
          <style:tab-stop style:position="0cm"/>
        </style:tab-stops>
      </style:paragraph-properties>
      <style:text-properties style:font-name="Times New Roman1" fo:font-size="11pt" fo:font-weight="bold" style:font-size-asian="11pt" style:font-weight-asian="bold" style:font-size-complex="11pt" style:font-weight-complex="bold"/>
    </style:style>
    <style:style style:name="P229" style:family="paragraph" style:parent-style-name="Text_20_body" style:list-style-name="WW8Num11">
      <style:paragraph-properties fo:margin-top="0.212cm" fo:margin-bottom="0.212cm" fo:text-align="start" style:justify-single-word="false"/>
      <style:text-properties fo:color="#000000" fo:background-color="transparent"/>
    </style:style>
    <style:style style:name="P230" style:family="paragraph" style:parent-style-name="Text_20_body" style:list-style-name="WW8Num11">
      <style:paragraph-properties fo:margin-top="0.212cm" fo:margin-bottom="0.212cm" fo:text-align="start" style:justify-single-word="false"/>
      <style:text-properties fo:color="#000000" style:font-name="Arial1" fo:font-size="10pt" style:text-underline-style="none" style:font-size-asian="10pt" style:font-size-complex="10pt"/>
    </style:style>
    <style:style style:name="P231" style:family="paragraph" style:parent-style-name="Text_20_body" style:list-style-name="WW8Num11">
      <style:paragraph-properties fo:margin-top="0.212cm" fo:margin-bottom="0.212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232" style:family="paragraph" style:parent-style-name="Text_20_body" style:list-style-name="WW8Num11">
      <style:paragraph-properties fo:margin-top="0.212cm" fo:margin-bottom="0.212cm" fo:text-align="start" style:justify-single-word="false"/>
      <style:text-properties fo:color="#000000" fo:font-size="10pt" style:font-size-asian="10pt" style:font-size-complex="10pt"/>
    </style:style>
    <style:style style:name="P233" style:family="paragraph" style:parent-style-name="Text_20_body" style:list-style-name="L6">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234" style:family="paragraph" style:parent-style-name="Text_20_body" style:list-style-name="WW8Num11">
      <style:paragraph-properties fo:margin-top="0.011cm" fo:margin-bottom="0.011cm" fo:text-align="start" style:justify-single-word="false">
        <style:tab-stops>
          <style:tab-stop style:position="0cm"/>
        </style:tab-stops>
      </style:paragraph-properties>
      <style:text-properties fo:color="#000000" style:font-name="Arial1" fo:font-size="10pt" style:text-underline-style="none" style:font-size-asian="10pt" style:font-size-complex="10pt"/>
    </style:style>
    <style:style style:name="P235" style:family="paragraph" style:parent-style-name="Text_20_body" style:list-style-name="L7">
      <style:paragraph-properties fo:margin-left="2.498cm" fo:margin-right="0cm" fo:margin-top="0.011cm" fo:margin-bottom="0.011cm" fo:text-align="start" style:justify-single-word="false" fo:text-indent="-0.635cm" style:auto-text-indent="false">
        <style:tab-stops>
          <style:tab-stop style:position="0cm"/>
        </style:tab-stops>
      </style:paragraph-properties>
      <style:text-properties fo:color="#000000" style:font-name="Arial1" fo:font-size="10pt" style:text-underline-style="none" style:font-size-asian="10pt" style:font-size-complex="10pt"/>
    </style:style>
    <style:style style:name="P236" style:family="paragraph" style:parent-style-name="Text_20_body" style:list-style-name="L7">
      <style:paragraph-properties fo:margin-left="0cm" fo:margin-right="0cm" fo:margin-top="0.011cm" fo:margin-bottom="0.011cm" fo:text-align="start" style:justify-single-word="false" fo:text-indent="0cm" style:auto-text-indent="false">
        <style:tab-stops>
          <style:tab-stop style:position="0cm"/>
        </style:tab-stops>
      </style:paragraph-properties>
      <style:text-properties fo:color="#000000" style:font-name="Arial1" fo:font-size="10pt" style:text-underline-style="none" style:font-size-asian="10pt" style:font-size-complex="10pt"/>
    </style:style>
    <style:style style:name="P237" style:family="paragraph" style:parent-style-name="Tekst_20_podstawowy_20_2" style:list-style-name="L20">
      <style:paragraph-properties>
        <style:tab-stops/>
      </style:paragraph-properties>
      <style:text-properties fo:color="#000000" fo:font-size="10pt" fo:font-weight="normal" style:font-size-asian="10pt" style:font-weight-asian="normal" style:font-size-complex="10pt" style:font-weight-complex="normal"/>
    </style:style>
    <style:style style:name="P238" style:family="paragraph" style:parent-style-name="Tekst_20_podstawowy_20_2" style:list-style-name="L21">
      <style:text-properties fo:color="#000000" style:font-name="Arial1" fo:font-size="16pt" style:font-size-asian="16pt" style:font-size-complex="16pt"/>
    </style:style>
    <style:style style:name="P239" style:family="paragraph" style:parent-style-name="Tekst_20_podstawowy_20_2" style:list-style-name="L22">
      <style:text-properties fo:color="#000000" style:font-name="Arial1" fo:font-size="10pt" fo:font-weight="normal" style:font-size-asian="10pt" style:font-weight-asian="normal" style:font-size-complex="10pt" style:font-weight-complex="normal"/>
    </style:style>
    <style:style style:name="P240" style:family="paragraph" style:parent-style-name="Tekst_20_podstawowy_20_2" style:list-style-name="WW8Num11">
      <style:paragraph-properties fo:margin-top="0.212cm" fo:margin-bottom="0.212cm" fo:text-align="start" style:justify-single-word="false">
        <style:tab-stops>
          <style:tab-stop style:position="1.376cm"/>
        </style:tab-stops>
      </style:paragraph-properties>
      <style:text-properties fo:color="#000000" style:font-name="Arial1" fo:font-size="10pt" fo:font-weight="normal" style:font-size-asian="10pt" style:font-weight-asian="normal" style:font-size-complex="10pt" style:font-weight-complex="normal"/>
    </style:style>
    <style:style style:name="P241" style:family="paragraph" style:parent-style-name="Tekst_20_podstawowy_20_2" style:list-style-name="L16">
      <style:paragraph-properties fo:margin-top="0.212cm" fo:margin-bottom="0.212cm" fo:text-align="start" style:justify-single-word="false">
        <style:tab-stops>
          <style:tab-stop style:position="0.635cm"/>
        </style:tab-stops>
      </style:paragraph-properties>
      <style:text-properties fo:color="#000000" fo:font-size="10pt" fo:font-weight="normal" style:font-size-asian="10pt" style:font-weight-asian="normal" style:font-size-complex="10pt" style:font-weight-complex="normal"/>
    </style:style>
    <style:style style:name="P242" style:family="paragraph" style:parent-style-name="Tekst_20_podstawowy_20_2" style:list-style-name="L20">
      <style:paragraph-properties fo:margin-left="1.249cm" fo:margin-right="0cm" fo:margin-top="0.212cm" fo:margin-bottom="0.212cm" fo:text-align="start" style:justify-single-word="false" fo:text-indent="-0.635cm" style:auto-text-indent="false">
        <style:tab-stops/>
      </style:paragraph-properties>
      <style:text-properties fo:color="#000000" fo:font-size="10pt" fo:font-weight="normal" style:font-size-asian="10pt" style:font-weight-asian="normal" style:font-size-complex="10pt" style:font-weight-complex="normal"/>
    </style:style>
    <style:style style:name="P243" style:family="paragraph" style:parent-style-name="Tekst_20_podstawowy_20_2" style:list-style-name="WW8Num6">
      <style:paragraph-properties fo:margin-left="1.319cm" fo:margin-right="0cm" fo:margin-top="0.212cm" fo:margin-bottom="0.212cm" fo:text-indent="-0.63cm" style:auto-text-indent="false"/>
      <style:text-properties fo:color="#000000" fo:font-size="12pt" fo:font-weight="normal" style:font-size-asian="12pt" style:font-weight-asian="normal" style:font-weight-complex="normal"/>
    </style:style>
    <style:style style:name="P244" style:family="paragraph" style:parent-style-name="Tekst_20_podstawowy_20_2" style:list-style-name="L22">
      <style:paragraph-properties fo:margin-top="0.101cm" fo:margin-bottom="0.101cm"/>
      <style:text-properties fo:color="#000000" style:font-name="Arial1" fo:font-size="10pt" fo:font-weight="normal" style:font-size-asian="10pt" style:font-weight-asian="normal" style:font-size-complex="10pt" style:font-weight-complex="normal"/>
    </style:style>
    <style:style style:name="P245" style:family="paragraph" style:parent-style-name="Tekst_20_podstawowy_20_2" style:list-style-name="L22">
      <style:paragraph-properties fo:margin-left="1.2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46" style:family="paragraph" style:parent-style-name="Tekst_20_podstawowy_20_2" style:list-style-name="L23">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47" style:family="paragraph" style:parent-style-name="Tekst_20_podstawowy_20_2" style:list-style-name="L23">
      <style:paragraph-properties fo:margin-left="2.649cm" fo:margin-right="0cm" fo:margin-top="0cm" fo:margin-bottom="0cm" fo:text-indent="-0.64cm" style:auto-text-indent="false" style:shadow="none">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48" style:family="paragraph" style:parent-style-name="Tekst_20_podstawowy_20_2" style:list-style-name="L23">
      <style:paragraph-properties fo:margin-top="0cm" fo:margin-bottom="0cm"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49" style:family="paragraph" style:parent-style-name="Tekst_20_podstawowy_20_2" style:list-style-name="L22">
      <style:paragraph-properties fo:margin-top="0cm" fo:margin-bottom="0cm" style:shadow="none">
        <style:tab-stops/>
      </style:paragraph-properties>
      <style:text-properties fo:color="#000000" style:font-name="Arial1" fo:font-size="10pt" fo:font-weight="normal" style:font-size-asian="10pt" style:font-weight-asian="normal" style:font-size-complex="10pt" style:font-weight-complex="normal"/>
    </style:style>
    <style:style style:name="P250" style:family="paragraph" style:parent-style-name="Tekst_20_podstawowy_20_2" style:list-style-name="L24">
      <style:paragraph-properties fo:margin-top="0cm" fo:margin-bottom="0cm"/>
      <style:text-properties fo:color="#000000" style:font-name="Arial1" fo:font-size="10pt" fo:font-weight="normal" style:font-size-asian="10pt" style:font-weight-asian="normal" style:font-size-complex="10pt" style:font-weight-complex="normal"/>
    </style:style>
    <style:style style:name="P251" style:family="paragraph" style:parent-style-name="Heading_20_1">
      <style:text-properties fo:color="#000000" style:font-name="Arial1" fo:font-size="16pt" style:font-size-asian="16pt" style:font-name-complex="Arial1"/>
    </style:style>
    <style:style style:name="P252" style:family="paragraph" style:parent-style-name="Tekst_20_podstawowy_20_wcięty_20_2" style:list-style-name="L26">
      <style:text-properties fo:color="#000000" style:font-name="Arial1" fo:font-size="10pt" style:font-size-asian="10pt" style:font-size-complex="10pt"/>
    </style:style>
    <style:style style:name="P253" style:family="paragraph" style:parent-style-name="Tekst_20_podstawowy_20_wcięty_20_2" style:list-style-name="L25">
      <style:paragraph-properties fo:margin-top="0.212cm" fo:margin-bottom="0.212cm"/>
      <style:text-properties fo:color="#000000" style:font-name="Arial1" fo:font-size="10pt" style:font-size-asian="10pt" style:font-size-complex="10pt"/>
    </style:style>
    <style:style style:name="P254" style:family="paragraph" style:parent-style-name="Tekst_20_podstawowy_20_3" style:list-style-name="WW8Num11">
      <style:text-properties fo:color="#000000" fo:font-size="10pt" fo:background-color="transparent" style:font-size-asian="10pt" style:font-size-complex="10pt"/>
    </style:style>
    <style:style style:name="P255" style:family="paragraph" style:parent-style-name="Text_20_body_20_indent" style:list-style-name="L26">
      <style:text-properties fo:color="#000000" fo:font-size="10pt" style:font-size-asian="10pt" style:font-size-complex="10pt"/>
    </style:style>
    <style:style style:name="P256" style:family="paragraph" style:parent-style-name="Tekst_20_podstawowy_20_wcięty_20_3" style:list-style-name="L16">
      <style:paragraph-properties fo:margin-top="0.212cm" fo:margin-bottom="0.212cm" fo:text-align="start" style:justify-single-word="false">
        <style:tab-stops>
          <style:tab-stop style:position="0.635cm"/>
        </style:tab-stops>
      </style:paragraph-properties>
      <style:text-properties fo:color="#000000" fo:font-size="10pt" style:font-size-asian="10pt" style:font-size-complex="10pt"/>
    </style:style>
    <style:style style:name="P257" style:family="paragraph" style:parent-style-name="Tekst_20_podstawowy_20_wcięty_20_3" style:list-style-name="L16">
      <style:paragraph-properties fo:margin-top="0.212cm" fo:margin-bottom="0.212cm" fo:text-align="start" style:justify-single-word="false">
        <style:tab-stops>
          <style:tab-stop style:position="0.635cm"/>
        </style:tab-stops>
      </style:paragraph-properties>
      <style:text-properties fo:color="#000000" fo:font-size="10pt" fo:font-weight="normal" style:font-size-asian="10pt" style:font-weight-asian="normal" style:font-size-complex="10pt" style:font-weight-complex="normal"/>
    </style:style>
    <style:style style:name="P258" style:family="paragraph" style:parent-style-name="Tekst_20_podstawowy_20_wcięty_20_3" style:list-style-name="L16">
      <style:paragraph-properties fo:margin-top="0.011cm" fo:margin-bottom="0.011cm" fo:text-align="start" style:justify-single-word="false">
        <style:tab-stops>
          <style:tab-stop style:position="0.635cm"/>
        </style:tab-stops>
      </style:paragraph-properties>
      <style:text-properties fo:color="#000000" fo:font-size="10pt" style:font-size-asian="10pt" style:font-size-complex="10pt"/>
    </style:style>
    <style:style style:name="P259" style:family="paragraph" style:parent-style-name="Tekst_20_podstawowy_20_wcięty_20_3" style:list-style-name="L19">
      <style:paragraph-properties fo:margin-left="2.498cm" fo:margin-right="0cm" fo:margin-top="0.011cm" fo:margin-bottom="0.011cm" fo:text-align="start" style:justify-single-word="false" fo:text-indent="-0.635cm" style:auto-text-indent="false">
        <style:tab-stops>
          <style:tab-stop style:position="0.635cm"/>
        </style:tab-stops>
      </style:paragraph-properties>
      <style:text-properties fo:color="#000000" fo:font-size="10pt" style:font-size-asian="10pt" style:font-size-complex="10pt"/>
    </style:style>
    <style:style style:name="P260" style:family="paragraph" style:parent-style-name="Tekst_20_podstawowy_20_wcięty_20_3" style:list-style-name="L19">
      <style:paragraph-properties fo:margin-left="2.498cm" fo:margin-right="0cm" fo:margin-top="0.011cm" fo:margin-bottom="0.011cm" fo:text-align="start" style:justify-single-word="false" fo:text-indent="-0.635cm" style:auto-text-indent="false">
        <style:tab-stops>
          <style:tab-stop style:position="0.635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weight-asian="bold" style:font-name-complex="Calibri" style:font-weight-complex="bold"/>
    </style:style>
    <style:style style:name="T4" style:family="text">
      <style:text-properties fo:font-size="10pt" fo:font-weight="bold" style:font-name-asian="Calibri" style:font-weight-asian="bold" style:font-name-complex="Calibri" style:font-weight-complex="bold"/>
    </style:style>
    <style:style style:name="T5" style:family="text">
      <style:text-properties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T6" style:family="text">
      <style:text-properties fo:font-size="10pt" fo:language="pl" fo:country="PL" style:text-underline-style="none" fo:font-weight="normal" style:font-size-asian="10pt" style:language-asian="en" style:country-asian="US" style:font-weight-asian="normal" style:font-size-complex="10pt" style:language-complex="en" style:country-complex="US"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fo:background-color="transparent" style:font-size-asian="10pt" style:font-size-complex="10pt"/>
    </style:style>
    <style:style style:name="T9" style:family="text">
      <style:text-properties fo:font-size="16pt" fo:font-weight="bold" style:font-size-asian="16pt" style:font-weight-asian="bold" style:font-size-complex="16pt" style:font-weight-complex="bold"/>
    </style:style>
    <style:style style:name="T10" style:family="text">
      <style:text-properties style:font-name="Arial1"/>
    </style:style>
    <style:style style:name="T11" style:family="text">
      <style:text-properties style:font-name="Arial1" fo:font-size="10pt" style:font-size-asian="10pt" style:font-size-complex="10pt"/>
    </style:style>
    <style:style style:name="T12" style:family="text">
      <style:text-properties style:font-name="Arial1" fo:font-size="10pt" style:text-underline-style="solid" style:text-underline-width="auto" style:text-underline-color="font-color" style:font-size-asian="10pt" style:font-size-complex="10pt"/>
    </style:style>
    <style:style style:name="T13" style:family="text">
      <style:text-properties style:font-name="Arial1" fo:font-size="10pt" style:text-underline-style="none" style:font-size-asian="10pt" style:font-size-complex="10pt"/>
    </style:style>
    <style:style style:name="T14" style:family="text">
      <style:text-properties style:font-name="Arial1" fo:font-weight="bold" style:font-weight-asian="bold" style:font-weight-complex="bold"/>
    </style:style>
    <style:style style:name="T15" style:family="text">
      <style:text-properties style:font-name="Arial1" fo:font-size="11pt" fo:font-weight="bold"/>
    </style:style>
    <style:style style:name="T16" style:family="text">
      <style:text-properties style:font-name="Arial1" fo:font-size="11pt" fo:font-weight="bold" style:font-size-asian="11pt" style:font-weight-asian="bold" style:font-size-complex="11pt" style:font-weight-complex="bold"/>
    </style:style>
    <style:style style:name="T17" style:family="text">
      <style:text-properties style:font-name="Arial1" fo:font-size="11pt" fo:font-weight="bold" style:font-size-asian="11pt" style:font-size-complex="11pt"/>
    </style:style>
    <style:style style:name="T18" style:family="text">
      <style:text-properties style:font-name="Arial1" fo:font-size="11pt" fo:font-weight="bold" style:font-weight-asian="bold" style:font-weight-complex="bold"/>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style:font-name="Arial2" style:font-name-asian="Times New Roman" style:font-name-complex="Times New Roman"/>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fo:background-color="transparent" style:font-weight-asian="bold" style:font-weight-complex="bold"/>
    </style:style>
    <style:style style:name="T25" style:family="text">
      <style:text-properties style:text-underline-style="none"/>
    </style:style>
    <style:style style:name="T26" style:family="text">
      <style:text-properties style:text-underline-style="none" fo:background-color="transparent"/>
    </style:style>
    <style:style style:name="T27" style:family="text">
      <style:text-properties style:text-underline-style="none"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complex="Arial1"/>
    </style:style>
    <style:style style:name="T30" style:family="text">
      <style:text-properties fo:color="#000000"/>
    </style:style>
    <style:style style:name="T31" style:family="text">
      <style:text-properties fo:color="#000000" fo:font-size="10pt" style:font-size-asian="10pt" style:font-size-complex="10pt"/>
    </style:style>
    <style:style style:name="T32" style:family="text">
      <style:text-properties fo:color="#000000" fo:font-size="10pt" fo:background-color="transparent" style:font-size-asian="10pt" style:font-size-complex="10pt"/>
    </style:style>
    <style:style style:name="T33" style:family="text">
      <style:text-properties fo:background-color="transparent"/>
    </style:style>
    <style:style style:name="T34" style:family="text">
      <style:text-properties style:use-window-font-color="true" fo:background-color="transparent"/>
    </style:style>
    <style:style style:name="T35" style:family="text">
      <style:text-properties style:use-window-font-color="true" style:text-underline-style="none"/>
    </style:style>
    <style:style style:name="T36" style:family="text">
      <style:text-properties style:use-window-font-color="true" style:font-name="Arial1"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style:use-window-font-color="true" style:font-name="Arial1" fo:font-size="11pt" fo:font-weight="bold" style:font-weight-asian="bold" style:font-weight-complex="bold"/>
    </style:style>
    <style:style style:name="T38" style:family="text">
      <style:text-properties style:use-window-font-color="true" style:font-name="Arial1" fo:font-size="11pt" fo:font-weight="bold" style:font-size-asian="11pt" style:font-weight-asian="bold" style:font-size-complex="11pt" style:font-weight-complex="bold"/>
    </style:style>
    <style:style style:name="T39" style:family="text">
      <style:text-properties style:use-window-font-color="true" fo:font-weight="bold" style:font-weight-asian="bold" style:font-weight-complex="bold"/>
    </style:style>
    <style:style style:name="T40" style:family="text">
      <style:text-properties fo:font-size="7pt" style:font-size-asian="7pt" style:font-size-complex="7pt"/>
    </style:style>
    <style:style style:name="T41" style:family="text">
      <style:text-properties style:font-name-asian="Calibri"/>
    </style:style>
    <style:style style:name="T42" style:family="text">
      <style:text-properties style:font-name-asian="Calibri" style:language-asian="pl" style:country-asian="PL" style:font-name-complex="Calibri"/>
    </style:style>
    <style:style style:name="T43" style:family="text">
      <style:text-properties style:font-name-asian="Calibri" style:font-name-complex="Calibri"/>
    </style:style>
    <style:style style:name="T44" style:family="text">
      <style:text-properties style:font-name-asian="Calibri" style:font-size-asian="10pt" style:font-name-complex="Calibri" style:font-size-complex="10pt"/>
    </style:style>
    <style:style style:name="T45" style:family="text">
      <style:text-properties style:font-name-complex="Calibri"/>
    </style:style>
    <style:style style:name="T46" style:family="text">
      <style:text-properties fo:font-weight="bold"/>
    </style:style>
    <style:style style:name="T47" style:family="text">
      <style:text-properties fo:font-weight="bold" style:font-weight-asian="bold" style:font-name-complex="Calibri" style:font-weight-complex="bold"/>
    </style:style>
    <style:style style:name="T48" style:family="text">
      <style:text-properties fo:font-weight="bold" style:font-weight-asian="bold" style:font-weight-complex="bold"/>
    </style:style>
    <style:style style:name="T49" style:family="text">
      <style:text-properties fo:font-weight="bold" style:font-name-asian="Calibri" style:font-weight-asian="bold" style:font-name-complex="Calibri" style:font-weight-complex="bold"/>
    </style:style>
    <style:style style:name="T50" style:family="text">
      <style:text-properties style:font-size-asian="10pt" style:font-name-complex="Calibri" style:font-size-complex="10pt"/>
    </style:style>
    <style:style style:name="T51" style:family="text">
      <style:text-properties style:language-asian="pl" style:country-asian="PL" style:font-name-complex="Calibri"/>
    </style:style>
    <style:style style:name="T52" style:family="text">
      <style:text-properties style:text-position="33% 80%" fo:font-weight="bold"/>
    </style:style>
    <style:style style:name="T53" style:family="text">
      <style:text-properties style:font-name="Times New Roman1" fo:font-size="12pt" fo:font-weight="bold" style:font-size-asian="11pt" style:font-weight-asian="bold" style:font-size-complex="11pt" style:font-weight-complex="bol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4.382cm" fo:text-indent="-0.635cm" fo:margin-left="4.3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2cm" fo:text-indent="-0.635cm" fo:margin-left="8.1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27cm" fo:text-indent="-0.635cm" fo:margin-left="8.8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2cm" fo:text-indent="-0.635cm" fo:margin-left="9.4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097cm" fo:text-indent="-0.635cm" fo:margin-left="10.09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4cm" fo:text-indent="-0.635cm" fo:margin-left="8.3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9cm" fo:text-indent="-0.635cm" fo:margin-left="8.989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style>
    <text:list-style style:name="L2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ROZDZ.II <text:s text:c="2"/>OPIS PRZEDMIOTU ZAMÓWIENIA</text:p>
      <text:p text:style-name="P43"/>
      <text:p text:style-name="P44">całodobowe utrzymanie czystości i świadczenie transportu wewnątrzszpitalnego wraz wykonywaniem usług towarzyszących w obiektach Powiatowego Szpitala Specjalistycznego </text:p>
      <text:p text:style-name="P44">w Stalowej Woli w okresie czterech lat, licząc od daty rozpoczęcia świadczenia usługi</text:p>
      <text:p text:style-name="P44"/>
      <text:list xml:id="list29186597" text:style-name="L1">
        <text:list-item>
          <text:p text:style-name="P153">Zakres usługi</text:p>
        </text:list-item>
        <text:list-item>
          <text:p text:style-name="P153">Wymagania dotyczące utrzymania czystości </text:p>
        </text:list-item>
        <text:list-item>
          <text:p text:style-name="P153">Wymagania szczegółowe </text:p>
        </text:list-item>
        <text:list-item>
          <text:p text:style-name="P153">Wymagania dotyczące pracowników Wykonawcy</text:p>
        </text:list-item>
        <text:list-item>
          <text:p text:style-name="P153">Wymagania dotyczące obsady stanowisk </text:p>
        </text:list-item>
        <text:list-item>
          <text:p text:style-name="P153">Kontrola prawidłowego wykonania usługi</text:p>
        </text:list-item>
        <text:list-item>
          <text:p text:style-name="P154">Załączniki nr 1, nr 2, nr 3 do Opisu przedmiotu zamówienia</text:p>
        </text:list-item>
        <text:list-item>
          <text:p text:style-name="P155">Plany higieny </text:p>
        </text:list-item>
        <text:list-item>
          <text:p text:style-name="P155">Kontrolki czystości</text:p>
        </text:list-item>
        <text:list-item>
          <text:p text:style-name="P155">Zestawienie pomieszczeń</text:p>
          <text:p text:style-name="P156"/>
        </text:list-item>
      </text:list>
      <text:p text:style-name="P45"/>
      <text:p text:style-name="P4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OPIS PRZEDMIOTU ZAMÓWIENIA</text:p>
      <text:p text:style-name="P42"/>
      <text:p text:style-name="P42"/>
      <text:p text:style-name="P99">Przedmiotem zamówienia jest całodobowe utrzymanie czystości i świadczenie transportu wewnątrzszpitalnego oraz innych usług towarzyszących w obiektach Powiatowego Szpitala Specjalistycznego w Stalowej Woli ul. Staszica 4.</text:p>
      <text:p text:style-name="P100"/>
      <text:p text:style-name="P102">Powierzchnie pomieszczeń do sprzątania i wykonywania innych usług oraz adresy tych pomieszczeń zawarte są w " Zestawieniach Pomieszczeń Powiatowego Szpitala Specjalistycznego ".Zestawienia te stanowią załącznik do Opisu Przedmiotu Zamówienia.</text:p>
      <text:p text:style-name="P101"/>
      <text:p text:style-name="P101"/>
      <text:p text:style-name="P113"><text:s/>I.<text:tab/>Zakres usługi obejmuje:</text:p>
      <text:p text:style-name="P17"/>
      <text:list xml:id="list29207044" text:style-name="WW8Num8">
        <text:list-item>
          <text:p text:style-name="P157">Sprzątanie pomieszczeń oddziałów, poradni i innych komórek organizacyjnych szpitala polegające na myciu i dezynfekcji bieżącej, okresowej oraz według potrzeb zgodnie z załączonymi planami higieny. </text:p>
        </text:list-item>
        <text:list-item>
          <text:p text:style-name="P157">Sprzątanie pomieszczeń szpitalnych obywa się tylko na mokro<text:span text:style-name="T33"> a w wyznaczonym obszarze metodą „ mopa jednego kontaktu”.</text:span></text:p>
        </text:list-item>
        <text:list-item>
          <text:p text:style-name="P157">Profesjonalne doczyszczanie mechaniczne zabrudzonych powierzchni (podłogi, posadzki) w zależności od ich rodzaju (lastriko, wykładzina, gres)</text:p>
        </text:list-item>
        <text:list-item>
          <text:p text:style-name="P157">Konserwacja powierzchni (podłogi, posadzki) polegająca na <text:s/>zabezpieczeniu powłokami ochronnymi odpowiednimi do rodzaju powierzchni – minimum raz na pół roku. </text:p>
        </text:list-item>
        <text:list-item>
          <text:p text:style-name="P157">Sprzątanie pomieszczeń w zależności od zagrożenia epidemiologicznego dzieli się na strefy sanitarne szpitala:</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24">Strefa I</text:p>
          </table:table-cell>
          <table:table-cell table:style-name="Tabela1.A1" table:number-columns-spanned="3" office:value-type="string">
            <text:p text:style-name="P124">Strefa II</text:p>
          </table:table-cell>
          <table:covered-table-cell/>
          <table:covered-table-cell/>
          <table:table-cell table:style-name="Tabela1.A1" table:number-columns-spanned="2" office:value-type="string">
            <text:p text:style-name="P124">Strefa III</text:p>
          </table:table-cell>
          <table:covered-table-cell/>
          <table:table-cell table:style-name="Tabela1.G1" office:value-type="string">
            <text:p text:style-name="P124">Strefa IV</text:p>
          </table:table-cell>
        </table:table-row>
        <table:table-row table:style-name="Tabela1.1">
          <table:table-cell table:style-name="Tabela1.A2" office:value-type="string">
            <text:p text:style-name="P124">Czystości ciągłej</text:p>
          </table:table-cell>
          <table:table-cell table:style-name="Tabela1.A2" table:number-columns-spanned="3" office:value-type="string">
            <text:p text:style-name="P124">Czystości ogólnej</text:p>
          </table:table-cell>
          <table:covered-table-cell/>
          <table:covered-table-cell/>
          <table:table-cell table:style-name="Tabela1.A2" table:number-columns-spanned="2" office:value-type="string">
            <text:p text:style-name="P124">Czystości zmiennej</text:p>
          </table:table-cell>
          <table:covered-table-cell/>
          <table:table-cell table:style-name="Tabela1.G2" office:value-type="string">
            <text:p text:style-name="P124">Ciągłego skażenia</text:p>
          </table:table-cell>
        </table:table-row>
        <table:table-row table:style-name="Tabela1.1">
          <table:table-cell table:style-name="Tabela1.A2" office:value-type="string">
            <text:p text:style-name="P128">Wolny od flory patogennej</text:p>
          </table:table-cell>
          <table:table-cell table:style-name="Tabela1.A2" office:value-type="string">
            <text:p text:style-name="P128">Pozbawiony ryzyka</text:p>
          </table:table-cell>
          <table:table-cell table:style-name="Tabela1.A2" table:number-columns-spanned="2" office:value-type="string">
            <text:p text:style-name="P128">Niskiego ryzyka</text:p>
          </table:table-cell>
          <table:covered-table-cell/>
          <table:table-cell table:style-name="Tabela1.A2" table:number-columns-spanned="2" office:value-type="string">
            <text:p text:style-name="P128">Wysokiego ryzyka</text:p>
          </table:table-cell>
          <table:covered-table-cell/>
          <table:table-cell table:style-name="Tabela1.G2" office:value-type="string">
            <text:p text:style-name="P128">Bardzo wysokiego ryzyka</text:p>
          </table:table-cell>
        </table:table-row>
        <table:table-row table:style-name="Tabela1.1">
          <table:table-cell table:style-name="Tabela1.A2" office:value-type="string">
            <text:p text:style-name="P120">- <text:s/>magazyny zasobów czystych (apteka, oddział, Magazyn Bielizny Szpitalnej – strona czysta)</text:p>
            <text:p text:style-name="P119">- <text:s/>magazyny materiałów sterylnych (Sterylizatornia Centralna i Lokalna)</text:p>
          </table:table-cell>
          <table:table-cell table:style-name="Tabela1.A2" office:value-type="string">
            <text:p text:style-name="P121">- korytarze wewnętrzne </text:p>
            <text:p text:style-name="P118">- <text:s/>windy</text:p>
            <text:p text:style-name="P118">- <text:s/>klatki schodowe</text:p>
            <text:p text:style-name="P118">- <text:s/>biura</text:p>
            <text:p text:style-name="P118">- <text:s/>pomieszczenia techniczne</text:p>
            <text:p text:style-name="P118">- <text:s/>szatnie</text:p>
            <text:p text:style-name="P118"/>
          </table:table-cell>
          <table:table-cell table:style-name="Tabela1.A2" table:number-columns-spanned="2" office:value-type="string">
            <text:p text:style-name="P135">- <text:s/>ogólne sale chorych</text:p>
            <text:p text:style-name="P134">- <text:s/>gabinety diagnostyki nieinwazyjnej </text:p>
            <text:p text:style-name="P134"/>
          </table:table-cell>
          <table:covered-table-cell/>
          <table:table-cell table:style-name="Tabela1.A2" table:number-columns-spanned="2" office:value-type="string">
            <text:p text:style-name="P136">- <text:s/>blok operacyjny <text:s/>i sale operacyjne w oddziałach</text:p>
            <text:p text:style-name="P137">- <text:s/>trakt porodowy</text:p>
            <text:p text:style-name="P138">- <text:s/>gabinety zabiegowe</text:p>
            <text:p text:style-name="P139">- <text:s/>gabinety diagnostyki inwazyjnej</text:p>
            <text:p text:style-name="P140">- <text:s/>Oddział Intensywnej Terapii, sale R, SOR</text:p>
            <text:p text:style-name="P138">- <text:s/>izolatki</text:p>
            <text:p text:style-name="P141">- <text:s/>pomieszczenia laboratoryjne (ogólne)</text:p>
          </table:table-cell>
          <table:covered-table-cell/>
          <table:table-cell table:style-name="Tabela1.G2" office:value-type="string">
            <text:p text:style-name="P121">- <text:s/>toalety i łazienki</text:p>
            <text:p text:style-name="P118">- <text:s/>brudowniki</text:p>
            <text:p text:style-name="P118">- <text:s/>pomieszczenia pro mortem i patomorfologii</text:p>
            <text:p text:style-name="P122">- <text:s/>pomieszczenia laboratoryjne (mikrobiologia)</text:p>
            <text:p text:style-name="P118"/>
          </table:table-cell>
        </table:table-row>
        <table:table-row table:style-name="Tabela1.1">
          <table:table-cell table:style-name="Tabela1.A2" office:value-type="string">
            <text:p text:style-name="P121"/>
          </table:table-cell>
          <table:table-cell table:style-name="Tabela1.A2" office:value-type="string">
            <text:p text:style-name="P121"/>
          </table:table-cell>
          <table:table-cell table:style-name="Tabela1.A2" office:value-type="string">
            <text:p text:style-name="P121">Strefa dotykowa</text:p>
          </table:table-cell>
          <table:table-cell table:style-name="Tabela1.A2" office:value-type="string">
            <text:p text:style-name="P121">Strefa bezdotykowa</text:p>
          </table:table-cell>
          <table:table-cell table:style-name="Tabela1.A2" office:value-type="string">
            <text:p text:style-name="P121">Strefa dotykowa</text:p>
          </table:table-cell>
          <table:table-cell table:style-name="Tabela1.A2" office:value-type="string">
            <text:p text:style-name="P121">Strefa bezdotykowa</text:p>
          </table:table-cell>
          <table:table-cell table:style-name="Tabela1.G2" office:value-type="string">
            <text:p text:style-name="P121"/>
          </table:table-cell>
        </table:table-row>
        <table:table-row table:style-name="Tabela1.1">
          <table:table-cell table:style-name="Tabela1.A2" office:value-type="string">
            <text:p text:style-name="P121">mycie oraz dezynfekcja niskiego stopnia</text:p>
          </table:table-cell>
          <table:table-cell table:style-name="Tabela1.A2" office:value-type="string">
            <text:p text:style-name="P121">mycie </text:p>
          </table:table-cell>
          <table:table-cell table:style-name="Tabela1.A2" office:value-type="string">
            <text:p text:style-name="P121">mycie oraz dezynfekcja niskiego stopnia</text:p>
          </table:table-cell>
          <table:table-cell table:style-name="Tabela1.A2" office:value-type="string">
            <text:p text:style-name="P121">mycie </text:p>
          </table:table-cell>
          <table:table-cell table:style-name="Tabela1.A2" office:value-type="string">
            <text:p text:style-name="P121">mycie oraz dezynfekcja średniego stopnia</text:p>
          </table:table-cell>
          <table:table-cell table:style-name="Tabela1.A2" office:value-type="string">
            <text:p text:style-name="P121">mycie oraz dezynfekcja niskiego stopnia</text:p>
          </table:table-cell>
          <table:table-cell table:style-name="Tabela1.G2" office:value-type="string">
            <text:p text:style-name="P121">dezynfekcja średniego stopnia oraz mycie</text:p>
          </table:table-cell>
        </table:table-row>
        <table:table-row table:style-name="Tabela1.1">
          <table:table-cell table:style-name="Tabela1.A2" office:value-type="string">
            <text:p text:style-name="P121">Preparaty o spektrum B, F oraz V-osłonkowe (HBV, HCV, HIV)</text:p>
          </table:table-cell>
          <table:table-cell table:style-name="Tabela1.A2" office:value-type="string">
            <text:p text:style-name="P121">Profesjonalny detergent</text:p>
          </table:table-cell>
          <table:table-cell table:style-name="Tabela1.A2" office:value-type="string">
            <text:p text:style-name="P121">Preparaty o spektrum B, F oraz V-osłonkowe (HBV, HCV, HIV)</text:p>
          </table:table-cell>
          <table:table-cell table:style-name="Tabela1.A2" office:value-type="string">
            <text:p text:style-name="P121">Profesjonalny detergent</text:p>
          </table:table-cell>
          <table:table-cell table:style-name="Tabela1.A2" office:value-type="string">
            <text:p text:style-name="P121">Preparaty o spektrum B, F, Tbc oraz V-osłonkowe i nieosłonkowe </text:p>
          </table:table-cell>
          <table:table-cell table:style-name="Tabela1.A2" office:value-type="string">
            <text:p text:style-name="P121">Preparaty o spektrum B, F oraz V-osłonkowe (HBV, HCV, HIV)</text:p>
          </table:table-cell>
          <table:table-cell table:style-name="Tabela1.G2" office:value-type="string">
            <text:p text:style-name="P121">Preparaty o spektrum B, F, Tbc oraz V-osłonkowe <text:s/>i nieosłonkowe</text:p>
          </table:table-cell>
        </table:table-row>
        <table:table-row table:style-name="Tabela1.1">
          <table:table-cell table:style-name="Tabela1.G2" table:number-columns-spanned="7" office:value-type="string">
            <text:p text:style-name="P125">Wymagany jest proces jednoetapowy przy użyciu <text:s/>preparatu myjąco – dezynfekującego nie wymagającego spłukania. Zamawiający dopuszcza preparat wymagający spłukiwania tylko do powierzchni kontaktujących się z żywnością. Zamawiający dopuszcza osobne procesy mycia i dezynfekcji w przypadku gdy proces jednoetapowy jest niemożliwy.</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121">W przypadku skażenia materiałem biologicznym (np. krew, płyn mózgowo – rdzeniowy, mocz, kał, plwocina, treść żołądkowa) wskazana jest dezynfekcja średniego stopnia (preparat o spektrum B, F, Tbc oraz V-osłonkowe <text:s/>i nieosłonkowe) wykonywana po uprzednim usunięciu materiału biologicznego</text:p>
          </table:table-cell>
          <table:covered-table-cell/>
          <table:covered-table-cell/>
          <table:covered-table-cell/>
          <table:covered-table-cell/>
          <table:covered-table-cell/>
          <table:covered-table-cell/>
        </table:table-row>
      </table:table>
      <text:p text:style-name="P18">Każda z w/w stref dzieli się na strefę dotykową i bezdotykową.</text:p>
      <text:p text:style-name="P17"><text:span text:style-name="T2">Strefa dotykowa</text:span><text:span text:style-name="T1"> obejmuje wszystkie powierzchnie, z którymi pacjent, personel i osoby odwiedzające kontaktują się często, ale które nie zostały skażone wydalinami / wydzielinami pochodzenia ludzkiego (np. krew, płyn mózgowo – rdzeniowy, mocz, treść żołądkowa, kał, plwocina). W środowisku szpitalnym do strefy dotykowej zalicza </text:span><text:soft-page-break/><text:span text:style-name="T1">się między innymi klamki, uchwyty, kontakty, włączniki, słuchawki telefoniczne, ramy łóżek, poręcze krzeseł, blaty robocze, strefa wokół umywalki. Dodatkowo obszar ten obejmuje także zewnętrzne powierzchnie sprzętu i aparatury medycznej: np. pomp infuzyjnych, respiratorów, inhalatorów, kardiomonitorów oraz myszki i klawiatury komputerów.</text:span></text:p>
      <text:p text:style-name="P18"/>
      <text:p text:style-name="P17"><text:span text:style-name="T2">Strefa bezdotykowa</text:span><text:span text:style-name="T1"> obejmuje wszystkie powierzchnie, które nie mają bezpośredniego(za pośrednictwem rąk personelu, pacjentów, osób odwiedzających <text:s/>oraz sprzętu medycznego) kontaktu z pacjentem. W środowisku szpitalnym do strefy bezdotykowej zalicza się m.in. podłogi, ściany, okna.</text:span></text:p>
      <text:p text:style-name="P18"/>
      <text:list xml:id="list29207537" text:continue-numbering="true" text:style-name="WW8Num8">
        <text:list-item>
          <text:p text:style-name="P168">Zakres czynności dekontaminacji w szpitalu.</text:p>
        </text:list-item>
      </text:list>
      <text:p text:style-name="P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7">czynność <text:s/></text:p>
          </table:table-cell>
          <table:table-cell table:style-name="Tabela2.B1" office:value-type="string">
            <text:p text:style-name="P116">Obszar mycia</text:p>
          </table:table-cell>
          <table:table-cell table:style-name="Tabela2.B1" office:value-type="string">
            <text:p text:style-name="P116">Obszar dezynfekcji niskiego stopnia</text:p>
          </table:table-cell>
          <table:table-cell table:style-name="Tabela2.D1" office:value-type="string">
            <text:p text:style-name="P116">Obszar dezynfekcji średniego stopnia</text:p>
          </table:table-cell>
        </table:table-row>
        <table:table-row table:style-name="Tabela2.2">
          <table:table-cell table:style-name="Tabela2.A2" office:value-type="string">
            <text:p text:style-name="P117">preparat</text:p>
          </table:table-cell>
          <table:table-cell table:style-name="Tabela2.B2" office:value-type="string">
            <text:p text:style-name="P127">Profesjonalny detergent</text:p>
          </table:table-cell>
          <table:table-cell table:style-name="Tabela2.B2" office:value-type="string">
            <text:p text:style-name="P127">Preparat o spektrum B, F oraz </text:p>
            <text:p text:style-name="P127">V-osłonkowe (HBV, HCV, HIV)</text:p>
          </table:table-cell>
          <table:table-cell table:style-name="Tabela2.D2" office:value-type="string">
            <text:p text:style-name="P123">Preparat o spektrum B, F, Tbc oraz </text:p>
            <text:p text:style-name="P123">V-osłonkowe <text:s/>i nieosłonkowe</text:p>
          </table:table-cell>
        </table:table-row>
        <table:table-row table:style-name="Tabela2.3">
          <table:table-cell table:style-name="Tabela2.A2" office:value-type="string">
            <text:p text:style-name="P117">Strefa bezdotykowa</text:p>
          </table:table-cell>
          <table:table-cell table:style-name="Tabela2.B3" office:value-type="string">
            <text:p text:style-name="P128">- <text:s/>korytarze wewnętrzne i zewnętrzne</text:p>
            <text:p text:style-name="P126">- <text:s/>windy</text:p>
            <text:p text:style-name="P126">- <text:s/>klatki schodowe</text:p>
            <text:p text:style-name="P126">- <text:s/>biura</text:p>
            <text:p text:style-name="P126">- <text:s/>pomieszczenia techniczne</text:p>
            <text:p text:style-name="P126">- <text:s/>szatnie personelu i pacjentów</text:p>
            <text:p text:style-name="P126">- <text:s/>kuchenki oddziałowe </text:p>
            <text:p text:style-name="P126">- <text:s/>magazyny zasobów czystych (apteka, oddział, Magazyn Bielizny Szpitalnej – strona czysta)</text:p>
            <text:p text:style-name="P126">- <text:s/>ogólne sale chorych</text:p>
            <text:p text:style-name="P126">- <text:s/>gabinety diagnostyki nieinwazyjnej</text:p>
            <text:p text:style-name="P126">- <text:s/>pokoje socjalne personelu </text:p>
            <text:p text:style-name="P126">- kaplica</text:p>
          </table:table-cell>
          <table:table-cell table:style-name="Tabela2.B3" office:value-type="string">
            <text:p text:style-name="P128">- <text:s/>gabinety zabiegowe </text:p>
            <text:p text:style-name="P126">- <text:s/>gabinety diagnostyki inwazyjnej</text:p>
            <text:p text:style-name="P126">- <text:s/>toalety i łazienki</text:p>
            <text:p text:style-name="P126">- <text:s/>sale chorych (R, SOR, dializy)</text:p>
            <text:p text:style-name="P126">- <text:s/>sale chorych z immunosupresją</text:p>
            <text:p text:style-name="P126">- <text:s/>sale chorych oparzonych</text:p>
            <text:p text:style-name="P126">- <text:s/>izolatki</text:p>
            <text:p text:style-name="P126">- <text:s/>pomieszczenia laboratoryjne (ogólne)</text:p>
            <text:p text:style-name="P126">- <text:s/>sterylizatornia (strefy materiałów czystych i sterylnych)</text:p>
          </table:table-cell>
          <table:table-cell table:style-name="Tabela2.D3" office:value-type="string">
            <text:p text:style-name="P128">- <text:s/>blok operacyjny i sale operacyjne w oddziałach</text:p>
            <text:p text:style-name="P126">- <text:s/>trakt porodowy</text:p>
            <text:p text:style-name="P126">- <text:s/>brudowniki</text:p>
            <text:p text:style-name="P126">- <text:s/>Magazyn Bielizny Szpitalnej – strefa brudna</text:p>
            <text:p text:style-name="P126">- <text:s/>pomieszczenia pro morte i patomorfologii</text:p>
            <text:p text:style-name="P126">- <text:s/>pomieszczenia laboratoryjne (mikrobiologia)</text:p>
            <text:p text:style-name="P126">- <text:s/>sterylizatornia (strefa materiałów skażonych)</text:p>
          </table:table-cell>
        </table:table-row>
        <table:table-row table:style-name="Tabela2.4">
          <table:table-cell table:style-name="Tabela2.A2" office:value-type="string">
            <text:p text:style-name="P117">Strefa dotykowa</text:p>
          </table:table-cell>
          <table:table-cell table:style-name="Tabela2.B3" office:value-type="string">
            <text:p text:style-name="P128">- <text:s/>korytarze zewnętrzne</text:p>
            <text:p text:style-name="P126">- <text:s/>klatki schodowe</text:p>
            <text:p text:style-name="P126">- <text:s/>biura</text:p>
            <text:p text:style-name="P126">- <text:s/>pomieszczenia techniczne</text:p>
            <text:p text:style-name="P126">- <text:s/>szatnie personelu i pacjentów</text:p>
            <text:p text:style-name="P126">- <text:s/>pokoje socjalne personelu</text:p>
            <text:p text:style-name="P126">- <text:s/>kaplica</text:p>
          </table:table-cell>
          <table:table-cell table:style-name="Tabela2.B3" office:value-type="string">
            <text:p text:style-name="P128">- <text:s/>korytarze wewnętrzne </text:p>
            <text:p text:style-name="P126">- <text:s/>windy</text:p>
            <text:p text:style-name="P126">- <text:s/>sterylizatornia (strefy materiałów czystych i sterylnych)</text:p>
            <text:p text:style-name="P126">- <text:s/>magazyny zasobów czystych (apteka, oddział, Magazyn Bielizny Szpitalnej – strona czysta)</text:p>
            <text:p text:style-name="P126">- <text:s/>ogólne sale chorych</text:p>
            <text:p text:style-name="P126">- <text:s/>gabinety diagnostyki nieinwazyjnej</text:p>
            <text:p text:style-name="P126">- kuchenki oddziałowe</text:p>
          </table:table-cell>
          <table:table-cell table:style-name="Tabela2.D3" office:value-type="string">
            <text:p text:style-name="P128">- <text:s/>blok operacyjny i sale operacyjne w oddziałach</text:p>
            <text:p text:style-name="P126">- <text:s/>trakt porodowy</text:p>
            <text:p text:style-name="P126">- <text:s/>gabinety zabiegowe </text:p>
            <text:p text:style-name="P126">- <text:s/>gabinety diagnostyki inwazyjnej</text:p>
            <text:p text:style-name="P126">- <text:s/>toalety i łazienki</text:p>
            <text:p text:style-name="P126">- <text:s/>sale chorych (R, SOR, dializy)</text:p>
            <text:p text:style-name="P126">- <text:s/>sale chorych z immunosupresją</text:p>
            <text:p text:style-name="P126">- <text:s/>sale chorych oparzonych</text:p>
            <text:p text:style-name="P126">- <text:s/>izolatki</text:p>
            <text:p text:style-name="P126">- <text:s/>pomieszczenia laboratoryjne - <text:s/>(ogólne i mikrobiologia)</text:p>
            <text:p text:style-name="P126">- <text:s/>brudowniki</text:p>
            <text:p text:style-name="P126">- <text:s/>Magazyn Bielizny Szpitalnej – strefa brudna</text:p>
            <text:p text:style-name="P126">- <text:s/>pomieszczenia pro morte i patomorfologii</text:p>
            <text:p text:style-name="P126">- <text:s/>sterylizatornia (strefa materiałów skażonych)</text:p>
          </table:table-cell>
        </table:table-row>
      </table:table>
      <text:p text:style-name="P17"/>
      <text:list xml:id="list29198688" text:continue-numbering="true" text:style-name="WW8Num8">
        <text:list-item>
          <text:p text:style-name="P178">Czas i sposób wykonywania poszczególnych czynności przy świadczeniu usługi powinien być dostosowany do organizacji pracy w danej komórce organizacyjnej i uzgodniony z <text:s/>Pielęgniarką/ Położną Oddziałową. </text:p>
        </text:list-item>
        <text:list-item>
          <text:p text:style-name="P181">Wykonawca usługi zobowiązany jest do stosowania <text:s/>obowiązujących u Zamawiającego procedur sanitarno- higienicznych .</text:p>
        </text:list-item>
        <text:list-item>
          <text:p text:style-name="P181">Wykonawca zobowiązany jest do kompleksowego sprzątania po remoncie, po dezynfekcji a także w razie awarii. Zamawiający w porozumieniu z Wykonawcą ustali termin i szczegóły sprzątania kompleksowego. <text:soft-page-break/>Sprzątanie kompleksowe polega na sprzątaniu całego pomieszczenia, wszystkich powierzchni poziomych i pionowych oraz znajdującego się w nim wyposażenia, sprzętu z odsunięciem od ścian. </text:p>
        </text:list-item>
        <text:list-item>
          <text:p text:style-name="P181">Odkurzanie wykładzin dywanowych codziennie, a w przypadku widocznych zabrudzeń, plam wypranie wykładziny.</text:p>
        </text:list-item>
        <text:list-item>
          <text:p text:style-name="P181">Usuwanie widocznych zabrudzeń z mebli tapicerowanych w razie potrzeby.</text:p>
        </text:list-item>
        <text:list-item>
          <text:p text:style-name="P181">Zdejmowanie firanek i zasłon przeznaczonych do prania oraz zakładanie czystych.</text:p>
        </text:list-item>
        <text:list-item>
          <text:p text:style-name="P181">Utrzymanie w czystości żaluzji, rolet, wertikali, mycie, czyszczenie wraz z ich demontażem i montażem.</text:p>
        </text:list-item>
        <text:list-item>
          <text:p text:style-name="P181">Mycie okien i ram okiennych we wszystkich pomieszczeniach szpitalnych jeden raz na kwartał</text:p>
        </text:list-item>
        <text:list-item>
          <text:p text:style-name="P181">Mycie szklanej elewacji w Pawilonie Diagnostyczno - Zabiegowym 1 raz w roku. </text:p>
        </text:list-item>
        <text:list-item>
          <text:p text:style-name="P181">Mycie i dezynfekcja wózków transportowych, inwalidzkich oraz wózków do transportu żywności.</text:p>
        </text:list-item>
        <text:list-item>
          <text:p text:style-name="P181">Mycie i dezynfekcja :<text:line-break/>podłóg, ścian, drzwi, klamek, grzejników, parapetów, sanitariatów, mebli, kozetek, koszy, stojaków do kroplówek, wysięgników, stolików, taboretów, telewizorów, kontaktów, włączników, szafek przyłóżkowych, łóżek, sprzętu komputerowego, aparatów telefonicznych, tablic informacyjnych itp.</text:p>
        </text:list-item>
        <text:list-item>
          <text:p text:style-name="P181">Mycie i dezynfekcja kratek ściekowych i wentylacyjnych </text:p>
        </text:list-item>
        <text:list-item>
          <text:p text:style-name="P181">Zdejmowanie i mycie osłon lamp oświetleniowych, sufitowych, przyściennych.</text:p>
        </text:list-item>
        <text:list-item>
          <text:p text:style-name="P181">Mycie i dezynfekcja lamp bakteriobójczych <text:span text:style-name="T33">(obudowa i promiennik UV). </text:span></text:p>
        </text:list-item>
        <text:list-item>
          <text:p text:style-name="P181">Dezynfekcja i mycie butów operacyjnych w <text:span text:style-name="T33">bloku operacyjnym i salach operacyjnych w oddziałach.</text:span></text:p>
        </text:list-item>
        <text:list-item>
          <text:p text:style-name="P181"><text:s/>Dekontaminacja zawartości ssaków, opróżnianie, dezynfekcja i mycie ssaków.</text:p>
        </text:list-item>
        <text:list-item>
          <text:p text:style-name="P181">Podawanie na salę pielęgniarce/położnej wszystkich pojemników (kaczki, baseny, miski nerkowate) na wydaliny i wydzieliny,ich opróżnianie, dezynfekcja, mycie i osuszanie.</text:p>
        </text:list-item>
        <text:list-item>
          <text:p text:style-name="P181">Wynoszenie, opróżnianie, dezynfekcja mycie i osuszanie misek do toalet pacjentów. <text:s/></text:p>
        </text:list-item>
        <text:list-item>
          <text:p text:style-name="P181">Opróżnianie (po uzgodnieniu z pielęgniarką/położną odcinkową), dezynfekcja, mycie i osuszanie słojów na dobową zbiórkę moczu.</text:p>
        </text:list-item>
        <text:list-item>
          <text:p text:style-name="P181">Zdejmowanie brudnej bielizny pościelowej po wypisie lub zgonie chorego, mycie i dezynfekcja zmywalnych pokrowców na materace oraz łóżka i szafki przyłóżkowej, zakładanie czystej pościeli. Zdejmowanie pokrowców na materace przeznaczonych do prania <text:s/>i zakładanie czystych.</text:p>
        </text:list-item>
        <text:list-item>
          <text:p text:style-name="P181">Wymiana materaców z łóżek szpitalnych, poduszek i koców, transport do Magazynu Bielizny Szpitalnej</text:p>
        </text:list-item>
        <text:list-item>
          <text:p text:style-name="P181">Zbieranie brudnej bielizny pościelowej, pieluch, odzieży ochronnej pracowników itp. i transport do Magazynu Bielizny Szpitalnej, oraz rozwożenie czystej bielizny szpitalnej z Magazynu do poszczególnych komórek organizacyjnych szpitala.</text:p>
        </text:list-item>
        <text:list-item>
          <text:p text:style-name="P181">Odbieranie i transport posiłków z Kuchni Głównej, dystrybucja posiłków wśród chorych pod nadzorem dietetyczki, pielęgniarki/położnej. Podgrzewanie posiłków w miarę potrzeb w kuchence oddziałowej, zbieranie naczyń po posiłkach, opróżnianie naczyń z resztek jedzenia i transport tych resztek do pomieszczenia gromadzenia odpadów organicznych znajdującego się przy Kuchni Głównej. </text:p>
        </text:list-item>
        <text:list-item>
          <text:p text:style-name="P181">Mycie i wyparzanie naczyń kuchennych po każdym posiłku. Mycie i dezynfekcja wózków do transportu posiłków <text:span text:style-name="T33">W Oddziale Neonatologicznym i Pediatrycznym mycie butelek zgodnie z przyjętymi procedurami.</text:span></text:p>
        </text:list-item>
        <text:list-item>
          <text:p text:style-name="P181">Utrzymanie czystości w pomieszczeniu gromadzenia odpadów organicznych znajdującego się przy Kuchni Głównej. <text:s/>Mycie pojemników na odpady organiczne tam znajdujących się. </text:p>
        </text:list-item>
        <text:list-item>
          <text:p text:style-name="P193"><text:span text:style-name="T1">W przypadku personelu sprzątającego Izby Przyjęć - przyjmowanie i wydawanie rzeczy osobistych i odzieży pacjentów przyjmowanych na leczenie do szpitala oraz prowadzenie</text:span><text:span text:style-name="T8"> Magazynu Rzeczy Pacjentów.</text:span></text:p>
        </text:list-item>
        <text:list-item>
          <text:p text:style-name="P178"><text:s/>W oddziale - pomoc w przekładaniu zwłok na wózek transportowy oraz transport zwłok z oddziału szpitalnego do pomieszczeń Pro Morte. </text:p>
        </text:list-item>
        <text:list-item>
          <text:p text:style-name="P178">Transport <text:s/>zwłok z pomieszczeń Pro Morte do Zakładu Patomorfologii oraz przełożenie zwłok na wózek w chłodni. W przypadku braku miejsca w chłodni ciało należy pozostawić w kaplicy.</text:p>
        </text:list-item>
        <text:list-item>
          <text:p text:style-name="P178">Mycie i dezynfekcja wózków do transportu zwłok po każdym transporcie zwłok.</text:p>
        </text:list-item>
        <text:list-item>
          <text:p text:style-name="P181">Pomoc pielęgniarce/położnej przy toalecie obłożnie chorego polegająca na:</text:p>
        </text:list-item>
      </text:list>
      <text:list xml:id="list29189231" text:style-name="WW8Num9">
        <text:list-item>
          <text:p text:style-name="P202"><text:soft-page-break/>podtrzymaniu chorego w odpowiedniej pozycji podczas czynności pielęgnacyjnych lub zmianie opatrunku </text:p>
        </text:list-item>
      </text:list>
      <text:list xml:id="list29205578" text:style-name="WW8Num5">
        <text:list-item>
          <text:p text:style-name="P203">uniesieniu chorego przy zmianie bielizny osobistej i bielizny pościelowej oraz pieluchomajtek</text:p>
        </text:list-item>
        <text:list-item>
          <text:p text:style-name="P204">podtrzymaniu kończyn dolnych zagipsowanych leżących na tzw. wyciągach <text:s/>podczas toalety i zmianie pościeli</text:p>
        </text:list-item>
        <text:list-item>
          <text:p text:style-name="P203">podawaniu miski z wodą</text:p>
        </text:list-item>
        <text:list-item>
          <text:p text:style-name="P203">podtrzymywaniu głowy podczas mycia</text:p>
        </text:list-item>
      </text:list>
      <text:p text:style-name="P103">37. Pomoc przy karmieniu chorych polegająca na:</text:p>
      <text:list xml:id="list29193382" text:continue-numbering="true" text:style-name="WW8Num5">
        <text:list-item>
          <text:p text:style-name="P204">pomocy przy przyjęciu odpowiedniej pozycji chorego</text:p>
        </text:list-item>
        <text:list-item>
          <text:p text:style-name="P203">podaniu stolika „przyjaciela”</text:p>
        </text:list-item>
        <text:list-item>
          <text:p text:style-name="P203">rozdrobnieniu pokarmu</text:p>
        </text:list-item>
        <text:list-item>
          <text:p text:style-name="P204">podtrzymywaniu chorego pobudzonego ruchowo podczas zakładania sondy do <text:s/>karmienia <text:s/>w miarę potrzeb. </text:p>
        </text:list-item>
      </text:list>
      <text:p text:style-name="P19"><text:s text:c="7"/>38. Pomoc przy transporcie chorego na łóżku lub wózku do pracowni diagnostycznych, sal operacyjnych <text:s text:c="3"/></text:p>
      <text:p text:style-name="P19"><text:s text:c="13"/>i sal chorych. </text:p>
      <text:list xml:id="list29197220" text:style-name="L2">
        <text:list-item>
          <text:list>
            <text:list-header>
              <text:p text:style-name="P211">39. W ramach wykonywania przedmiotu zamówienia usługodawca będzie dokonywał sprzątania pomieszczeń ujętych w „Zestawieniach Pomieszczeń Powiatowego Szpitala Specjalistycznego” po wykonaniu remontów pomieszczeń. Czas trwania remontów pomieszczeń do 15 dni kalendarzowych nie powoduje zmniejszenia wynagrodzenia miesięcznego ustalonego w umowie. W przypadku wyłączenia z użytkowania pomieszczeń na okres dłuższy niż 15 dni kalendarzowych wynagrodzenie ulega zmniejszeniu <text:s/>o kwotę wynikającą z iloczynu dobowej stawki za 1 m2, liczby dni wyłączenia z działalności i wielkości powierzchni wyłączonej ze sprzątania.</text:p>
              <text:p text:style-name="P212">40. Dezynfekowanie urządzeniem parowym brodzików, spoin płytkowych, kabin prysznicowych, baterii umywalkowych, słuchawek prysznicowych itp. z częstotliwością 1 x w miesiącu i w razie potrzeby. </text:p>
            </text:list-header>
          </text:list>
        </text:list-item>
      </text:list>
      <text:p text:style-name="P24"/>
      <text:p text:style-name="P22"/>
      <text:p text:style-name="P22"/>
      <text:p text:style-name="P22"><text:span text:style-name="T9">II.<text:tab/>Wymagania stawiane Wykonawcy</text:span><text:span text:style-name="T1"> </text:span></text:p>
      <text:p text:style-name="P22"/>
      <text:list xml:id="list29177883" text:style-name="WW8Num11">
        <text:list-item>
          <text:p text:style-name="P158">Wykonawca zapewni realizację przedmiotu zamówienia w systemie ciągłym obejmującym porę dzienną, nocną oraz pracę w soboty, niedziele, dni świąteczne oraz inne dni wolne od pracy. </text:p>
        </text:list-item>
        <text:list-item>
          <text:p text:style-name="P159">Wykonawca usługi zapewnia środki do mycia, czyszczenia i dezynfekcji powierzchni oraz wyposażenia i sprzętu w pomieszczeniach szpitalnych. </text:p>
        </text:list-item>
        <text:list-item>
          <text:p text:style-name="P159">Wykonawca usługi zapewnia środki do mycia i dezynfekcji rąk.</text:p>
        </text:list-item>
        <text:list-item>
          <text:p text:style-name="P162">Zamawiający określa ogólne wymagania dotyczące preparatów myjąco- dezynfekcyjnych i dezynfekcyjnych:</text:p>
        </text:list-item>
      </text:list>
      <text:list xml:id="list29194452" text:style-name="WW8Num13">
        <text:list-item>
          <text:p text:style-name="P177"><text:span text:style-name="T1">spektrum działania (bakteriobójcze, wirusobójcze, grzybobójcze, prątkobójcze) </text:span><text:span text:style-name="T1">w zależności od obszaru zastosowania (strefy sanitarne), rozszerzenie spektrum o działanie sporobójcze w przypadku zakażenia drobnoustrojami wytwarzającymi spory</text:span></text:p>
        </text:list-item>
        <text:list-item>
          <text:p text:style-name="P163">preparaty do szybkiej dezynfekcji <text:s/>w postaci nasączonych chusteczek oraz spray do trudno dostępnych miejsc </text:p>
        </text:list-item>
        <text:list-item>
          <text:p text:style-name="P163">łatwość sporządzania i odpowiednia trwałość roztworów użytkowych </text:p>
        </text:list-item>
        <text:list-item>
          <text:p text:style-name="P163">brak <text:s/>niekorzystnego oddziaływania na materiały, z których wykonane są dezynfekowane powierzchnie </text:p>
        </text:list-item>
        <text:list-item>
          <text:p text:style-name="P163">mogą być stosowane w obecności pacjentów i personelu</text:p>
        </text:list-item>
        <text:list-item>
          <text:p text:style-name="P163">preparaty dezynfekcyjne muszą być przechowywane w oryginalnych opakowaniach, z aktualnym terminem ważności (minimum 3 miesiące przed upływem terminu ważności), niedostępne dla osób niepowołanych </text:p>
        </text:list-item>
        <text:list-item>
          <text:p text:style-name="P163">preparaty dezynfekcyjne powinny być przekazywane do komórek organizacyjnych w oryginalnych opakowaniach jednostkowych z aktualną datą ważności </text:p>
        </text:list-item>
        <text:list-item>
          <text:p text:style-name="P163"><text:s/>roztwory robocze preparatów dezynfekcyjnych powinny być przygotowywane zgodnie z zaleceniami producenta i obowiązującą w szpitalu procedurą</text:p>
        </text:list-item>
        <text:list-item>
          <text:p text:style-name="P163">sporządzanie roztworów roboczych preparatów myjących i dezynfekcyjnych za pomocą automatycznych systemów dozujących</text:p>
        </text:list-item>
        <text:list-item>
          <text:p text:style-name="P163">preparaty stosowane w kuchenkach oddziałowych powinny<text:span text:style-name="T33"> mieć dopuszczenie </text:span>do stosowania do powierzchni kontaktujących się z żywnością</text:p>
        </text:list-item>
        <text:list-item>
          <text:p text:style-name="P163">preparat do dezynfekcji rąk powinien być dostarczany w małych opakowaniach jednostkowych dopasowanych do używanych dozowników.</text:p>
        </text:list-item>
      </text:list>
      <text:list xml:id="list29186146" text:continue-list="list29177883" text:style-name="WW8Num11">
        <text:list-item>
          <text:p text:style-name="P162">Zamawiający nie określa średniego zużycia preparatów dezynfekcyjnych ponieważ jest ono zależne od ich doboru (stężenia roztworu roboczego) dla potrzeb świadczonej usługi. Wykonawca winien skalkulować ich ilość na podstawie własnych doświadczeń i wiedzy w tym zakresie.</text:p>
        </text:list-item>
        <text:list-item>
          <text:p text:style-name="P172"><text:soft-page-break/><text:span text:style-name="T50">Zamawiający</text:span><text:span text:style-name="T44"> </text:span><text:span text:style-name="T50">wymaga</text:span><text:span text:style-name="T44"> </text:span><text:span text:style-name="T50">by</text:span><text:span text:style-name="T44"> </text:span><text:span text:style-name="T50">oferowane</text:span><text:span text:style-name="T44"> preparaty </text:span><text:span text:style-name="T50">były</text:span><text:span text:style-name="T44"> </text:span><text:span text:style-name="T50">zarejestrowane</text:span><text:span text:style-name="T44"> </text:span><text:span text:style-name="T50">oraz</text:span><text:span text:style-name="T44"> </text:span><text:span text:style-name="T50">posiadały:</text:span><text:span text:style-name="T44"> </text:span></text:p>
        </text:list-item>
      </text:list>
      <text:p text:style-name="P145"><text:span text:style-name="T3">Wyroby</text:span><text:span text:style-name="T4"> </text:span><text:span text:style-name="T3">medyczne:</text:span></text:p>
      <text:p text:style-name="P142"><text:span text:style-name="T43"><text:s/></text:span><text:span text:style-name="T45">-</text:span><text:span text:style-name="T43"> </text:span><text:span text:style-name="T45">deklaracja</text:span><text:span text:style-name="T43"> </text:span><text:span text:style-name="T45">zgodności</text:span><text:span text:style-name="T43"> </text:span><text:span text:style-name="T45">WE</text:span><text:span text:style-name="T43"> </text:span><text:span text:style-name="T45">i</text:span><text:span text:style-name="T43"> </text:span><text:span text:style-name="T45">certyfikat</text:span><text:span text:style-name="T43"> </text:span><text:span text:style-name="T45">WE</text:span><text:span text:style-name="T43"> </text:span><text:span text:style-name="T45">/jeśli</text:span><text:span text:style-name="T43"> </text:span><text:span text:style-name="T45">dotyczy/</text:span><text:span text:style-name="T43"> </text:span><text:span text:style-name="T45">oraz</text:span><text:span text:style-name="T43"> </text:span><text:span text:style-name="T45">powiadomienie</text:span><text:span text:style-name="T43"> </text:span><text:span text:style-name="T45">Prezesa</text:span><text:span text:style-name="T43"> </text:span><text:span text:style-name="T45">Urzędu</text:span><text:span text:style-name="T43"> </text:span><text:span text:style-name="T45">RPLWMiPB</text:span><text:span text:style-name="T43"> </text:span><text:span text:style-name="T45">zgodnie</text:span><text:span text:style-name="T43"> </text:span><text:span text:style-name="T45">z</text:span><text:span text:style-name="T43"> </text:span><text:span text:style-name="T45">ustawą</text:span><text:span text:style-name="T43"> </text:span><text:span text:style-name="T45">z</text:span><text:span text:style-name="T43"> </text:span><text:span text:style-name="T45">dnia</text:span><text:span text:style-name="T43"> </text:span><text:span text:style-name="T45">20.05.2010</text:span><text:span text:style-name="T43"> </text:span><text:span text:style-name="T45">r.</text:span><text:span text:style-name="T43"> </text:span><text:span text:style-name="T45">o</text:span><text:span text:style-name="T43"> </text:span><text:span text:style-name="T45">wyrobach</text:span><text:span text:style-name="T43"> </text:span><text:span text:style-name="T45">medycznych</text:span><text:span text:style-name="T43"> </text:span><text:span text:style-name="T45">(Dz.U.</text:span><text:span text:style-name="T43"> </text:span><text:span text:style-name="T45">2010r.</text:span><text:span text:style-name="T43"> </text:span><text:span text:style-name="T45">Nr</text:span><text:span text:style-name="T43"> </text:span><text:span text:style-name="T45">107</text:span><text:span text:style-name="T43"> </text:span><text:span text:style-name="T45">poz.</text:span><text:span text:style-name="T43"> </text:span><text:span text:style-name="T45">679)</text:span><text:span text:style-name="T43"> </text:span></text:p>
      <text:p text:style-name="P142"><text:span text:style-name="T45">-</text:span><text:span text:style-name="T43"> </text:span><text:span text:style-name="T45">aktualne</text:span><text:span text:style-name="T43"> </text:span><text:span text:style-name="T45">karty</text:span><text:span text:style-name="T43"> </text:span><text:span text:style-name="T45">charakterystyki</text:span><text:span text:style-name="T43"> </text:span><text:span text:style-name="T45">sporządzone</text:span><text:span text:style-name="T43"> </text:span><text:span text:style-name="T45">zgodnie</text:span><text:span text:style-name="T43"> </text:span><text:span text:style-name="T45">z</text:span><text:span text:style-name="T43"> </text:span><text:span text:style-name="T45">Rozporządzeniem</text:span><text:span text:style-name="T43"> </text:span><text:span text:style-name="T45">WE</text:span><text:span text:style-name="T43"> </text:span><text:span text:style-name="T45">1907/2006</text:span><text:span text:style-name="T43"> <text:s/></text:span></text:p>
      <text:p text:style-name="P142"><text:span text:style-name="T43"><text:s/></text:span><text:span text:style-name="T45">-</text:span><text:span text:style-name="T43"> </text:span><text:span text:style-name="T45">ulotki</text:span><text:span text:style-name="T43"> </text:span><text:span text:style-name="T45">informacyjne</text:span><text:span text:style-name="T43"> </text:span><text:span text:style-name="T45">(katalogi)</text:span><text:span text:style-name="T43"> </text:span><text:span text:style-name="T45">oferowanych</text:span><text:span text:style-name="T43"> </text:span><text:span text:style-name="T45">produktów</text:span><text:span text:style-name="T43"> </text:span></text:p>
      <text:p text:style-name="P144">Kosmetyki</text:p>
      <text:p text:style-name="P142"><text:span text:style-name="T43"><text:s/></text:span><text:span text:style-name="T45">-</text:span><text:span text:style-name="T43"> </text:span><text:span text:style-name="T45">potwierdzenie</text:span><text:span text:style-name="T43"> </text:span><text:span text:style-name="T45">zgłoszenia</text:span><text:span text:style-name="T43"> </text:span><text:span text:style-name="T45">w</text:span><text:span text:style-name="T43"> </text:span><text:span text:style-name="T45">Portalu</text:span><text:span text:style-name="T43"> </text:span><text:span text:style-name="T45">Notyfikacji</text:span><text:span text:style-name="T43"> </text:span><text:span text:style-name="T45">Produktów</text:span><text:span text:style-name="T43"> </text:span><text:span text:style-name="T45">Kosmetycznych</text:span><text:span text:style-name="T43"> </text:span><text:span text:style-name="T45">(Portal</text:span><text:span text:style-name="T43"> </text:span><text:span text:style-name="T45">CPNP)</text:span><text:span text:style-name="T43"> </text:span><text:span text:style-name="T45">zgodnie</text:span><text:span text:style-name="T43"> </text:span><text:span text:style-name="T45">z</text:span><text:span text:style-name="T43"> </text:span><text:span text:style-name="T45">rozporządzeniem</text:span><text:span text:style-name="T43"> </text:span><text:span text:style-name="T45">Parlamentu</text:span><text:span text:style-name="T43"> </text:span><text:span text:style-name="T45">Europejskiego</text:span><text:span text:style-name="T43"> </text:span><text:span text:style-name="T45">i</text:span><text:span text:style-name="T43"> </text:span><text:span text:style-name="T45">Rady</text:span><text:span text:style-name="T43"> </text:span><text:span text:style-name="T45">(WE)</text:span><text:span text:style-name="T43"> </text:span><text:span text:style-name="T45">nr</text:span><text:span text:style-name="T43"> </text:span><text:span text:style-name="T45">1223/2009</text:span><text:span text:style-name="T43"> </text:span><text:span text:style-name="T45">z</text:span><text:span text:style-name="T43"> </text:span><text:span text:style-name="T45">dnia</text:span><text:span text:style-name="T43"> </text:span><text:span text:style-name="T45">30</text:span><text:span text:style-name="T43"> </text:span><text:span text:style-name="T45">listopada</text:span><text:span text:style-name="T43"> </text:span><text:span text:style-name="T45">2009</text:span><text:span text:style-name="T43"> </text:span><text:span text:style-name="T45">r.</text:span><text:span text:style-name="T43"> </text:span></text:p>
      <text:p text:style-name="P142"><text:span text:style-name="T45">-</text:span><text:span text:style-name="T43"> </text:span><text:span text:style-name="T45">ulotki</text:span><text:span text:style-name="T43"> </text:span><text:span text:style-name="T45">informacyjne</text:span><text:span text:style-name="T43"> </text:span><text:span text:style-name="T45">(katalogi)</text:span><text:span text:style-name="T43"> </text:span><text:span text:style-name="T45">oferowanych</text:span><text:span text:style-name="T43"> </text:span><text:span text:style-name="T45">produktów</text:span></text:p>
      <text:p text:style-name="P142"><text:span text:style-name="T47">Produkty</text:span><text:span text:style-name="T49"> </text:span><text:span text:style-name="T47">lecznicze</text:span></text:p>
      <text:p text:style-name="P142"><text:span text:style-name="T43"><text:s/></text:span><text:span text:style-name="T45">-</text:span><text:span text:style-name="T43"> </text:span><text:span text:style-name="T45">pozwolenie</text:span><text:span text:style-name="T43"> </text:span><text:span text:style-name="T45">na</text:span><text:span text:style-name="T43"> </text:span><text:span text:style-name="T45">dopuszczenie</text:span><text:span text:style-name="T43"> </text:span><text:span text:style-name="T45">do</text:span><text:span text:style-name="T43"> </text:span><text:span text:style-name="T45">obrotu</text:span><text:span text:style-name="T43"> </text:span><text:span text:style-name="T45">produktu</text:span><text:span text:style-name="T43"> </text:span><text:span text:style-name="T45">leczniczego</text:span><text:span text:style-name="T43"> </text:span><text:span text:style-name="T45">wydane</text:span><text:span text:style-name="T43"> </text:span><text:span text:style-name="T45">przez</text:span><text:span text:style-name="T43"> </text:span><text:span text:style-name="T45">Ministra</text:span><text:span text:style-name="T43"> </text:span><text:span text:style-name="T45">Zdrowia</text:span><text:span text:style-name="T43"> </text:span><text:span text:style-name="T45">lub</text:span><text:span text:style-name="T43"> </text:span><text:span text:style-name="T45">Prezesa</text:span><text:span text:style-name="T43"> </text:span><text:span text:style-name="T45">Urzędu</text:span><text:span text:style-name="T43"> </text:span><text:span text:style-name="T45">Rejestracji</text:span><text:span text:style-name="T43"> </text:span><text:span text:style-name="T45">Produktów</text:span><text:span text:style-name="T43"> </text:span><text:span text:style-name="T45">Leczniczych,</text:span><text:span text:style-name="T43"> </text:span><text:span text:style-name="T45">Wyrobów</text:span><text:span text:style-name="T43"> </text:span><text:span text:style-name="T45">Medycznych</text:span><text:span text:style-name="T43"> </text:span><text:span text:style-name="T45">i</text:span><text:span text:style-name="T43"> </text:span><text:span text:style-name="T45">Produktów</text:span><text:span text:style-name="T43"> </text:span><text:span text:style-name="T45">Biobójczych</text:span><text:span text:style-name="T43"> </text:span><text:span text:style-name="T45">zgodnie</text:span><text:span text:style-name="T43"> </text:span><text:span text:style-name="T45">z</text:span><text:span text:style-name="T43"> </text:span><text:span text:style-name="T45">ustawą</text:span><text:span text:style-name="T43"> </text:span><text:span text:style-name="T45">z</text:span><text:span text:style-name="T43"> </text:span><text:span text:style-name="T45">dnia</text:span><text:span text:style-name="T43"> </text:span><text:span text:style-name="T45">06.09.2001r.</text:span><text:span text:style-name="T43"> </text:span><text:span text:style-name="T45">Prawo</text:span><text:span text:style-name="T43"> </text:span><text:span text:style-name="T45">farmaceutyczne</text:span><text:span text:style-name="T43"> </text:span><text:span text:style-name="T45">(Dz.</text:span><text:span text:style-name="T43"> </text:span><text:span text:style-name="T45">U.</text:span><text:span text:style-name="T43"> </text:span><text:span text:style-name="T45">2001</text:span><text:span text:style-name="T43"> </text:span><text:span text:style-name="T45">r.</text:span><text:span text:style-name="T43"> </text:span><text:span text:style-name="T45">Nr</text:span><text:span text:style-name="T43"> </text:span><text:span text:style-name="T45">126</text:span><text:span text:style-name="T43"> </text:span><text:span text:style-name="T45">poz.</text:span><text:span text:style-name="T43"> </text:span><text:span text:style-name="T45">1381</text:span><text:span text:style-name="T43"> </text:span><text:span text:style-name="T45">z</text:span><text:span text:style-name="T43"> </text:span><text:span text:style-name="T45">późniejszymi</text:span><text:span text:style-name="T43"> </text:span><text:span text:style-name="T45">zmianami)</text:span></text:p>
      <text:p text:style-name="P142"><text:span text:style-name="T43"><text:s text:c="2"/></text:span><text:span text:style-name="T45">-</text:span><text:span text:style-name="T43"> </text:span><text:span text:style-name="T45">charakterystyka</text:span><text:span text:style-name="T43"> </text:span><text:span text:style-name="T45">produktu</text:span><text:span text:style-name="T43"> </text:span><text:span text:style-name="T45">leczniczego</text:span><text:span text:style-name="T43"> </text:span><text:span text:style-name="T45">wraz</text:span><text:span text:style-name="T43"> </text:span><text:span text:style-name="T45">z</text:span><text:span text:style-name="T43"> </text:span><text:span text:style-name="T45">ulotką</text:span><text:span text:style-name="T43"> </text:span><text:span text:style-name="T45">lub</text:span><text:span text:style-name="T43"> </text:span><text:span text:style-name="T45">etykietą</text:span><text:span text:style-name="T43"> </text:span><text:span text:style-name="T45">pełniącą</text:span><text:span text:style-name="T43"> </text:span><text:span text:style-name="T45">funkcję</text:span><text:span text:style-name="T43"> </text:span><text:span text:style-name="T45">ulotki</text:span><text:span text:style-name="T43"> </text:span><text:span text:style-name="T45">zatwierdzone</text:span><text:span text:style-name="T43"> </text:span><text:span text:style-name="T45">przez</text:span><text:span text:style-name="T43"> </text:span><text:span text:style-name="T45">Ministra</text:span><text:span text:style-name="T43"> </text:span><text:span text:style-name="T45">Zdrowia</text:span><text:span text:style-name="T43"> </text:span><text:span text:style-name="T45">lub</text:span><text:span text:style-name="T43"> </text:span><text:span text:style-name="T45">Prezesa</text:span><text:span text:style-name="T43"> </text:span><text:span text:style-name="T45">Urzędu</text:span><text:span text:style-name="T43"> </text:span><text:span text:style-name="T45">Rejestracji</text:span><text:span text:style-name="T43"> </text:span><text:span text:style-name="T45">Produktów</text:span><text:span text:style-name="T43"> </text:span><text:span text:style-name="T45">Leczniczych,</text:span><text:span text:style-name="T43"> </text:span><text:span text:style-name="T45">Wyrobów</text:span><text:span text:style-name="T43"> </text:span><text:span text:style-name="T45">Medycznych</text:span><text:span text:style-name="T43"> </text:span><text:span text:style-name="T45">i</text:span><text:span text:style-name="T43"> </text:span><text:span text:style-name="T45">Produktów</text:span><text:span text:style-name="T43"> </text:span><text:span text:style-name="T45">Biobójczych</text:span></text:p>
      <text:p text:style-name="P142"><text:span text:style-name="T47">Produkty</text:span><text:span text:style-name="T49"> </text:span><text:span text:style-name="T47">biobójcze</text:span></text:p>
      <text:p text:style-name="P142"><text:span text:style-name="T45">-</text:span><text:span text:style-name="T43"> </text:span><text:span text:style-name="T45">pozwolenie</text:span><text:span text:style-name="T43"> </text:span><text:span text:style-name="T45">Ministra</text:span><text:span text:style-name="T43"> </text:span><text:span text:style-name="T45">Zdrowia</text:span><text:span text:style-name="T43"> </text:span><text:span text:style-name="T45">na</text:span><text:span text:style-name="T43"> </text:span><text:span text:style-name="T45">obrót</text:span><text:span text:style-name="T43"> </text:span><text:span text:style-name="T45">produktem</text:span><text:span text:style-name="T43"> </text:span><text:span text:style-name="T45">biobójczym</text:span><text:span text:style-name="T43"> </text:span><text:span text:style-name="T45">zgodnie</text:span><text:span text:style-name="T43"> </text:span><text:span text:style-name="T45">z</text:span><text:span text:style-name="T43"> </text:span><text:span text:style-name="T45">ustawą</text:span><text:span text:style-name="T43"> </text:span><text:span text:style-name="T45">z</text:span><text:span text:style-name="T43"> </text:span><text:span text:style-name="T45">dnia</text:span><text:bookmark text:name="_GoBack"/><text:span text:style-name="T45">13.09.2002</text:span><text:span text:style-name="T43"> </text:span><text:span text:style-name="T45">r.</text:span><text:span text:style-name="T43"> </text:span><text:span text:style-name="T45">o</text:span><text:span text:style-name="T43"> </text:span><text:span text:style-name="T45">produktach</text:span><text:span text:style-name="T43"> </text:span><text:span text:style-name="T45">biobójczych</text:span><text:span text:style-name="T43"> </text:span><text:span text:style-name="T45">(Dz.</text:span><text:span text:style-name="T43"> </text:span><text:span text:style-name="T45">U.</text:span><text:span text:style-name="T43"> </text:span><text:span text:style-name="T45">2002r.</text:span><text:span text:style-name="T43"> </text:span><text:span text:style-name="T45">Nr</text:span><text:span text:style-name="T43"> </text:span><text:span text:style-name="T45">175</text:span><text:span text:style-name="T43"> </text:span><text:span text:style-name="T45">poz.</text:span><text:span text:style-name="T43"> </text:span><text:span text:style-name="T45">1433</text:span><text:span text:style-name="T43"> </text:span><text:span text:style-name="T45">z</text:span><text:span text:style-name="T43"> </text:span><text:span text:style-name="T45">późniejszymi</text:span><text:span text:style-name="T43"> </text:span><text:span text:style-name="T45">zmianami)</text:span><text:span text:style-name="T43"> </text:span></text:p>
      <text:p text:style-name="P142"><text:span text:style-name="T45">-</text:span><text:span text:style-name="T43"> </text:span><text:span text:style-name="T45">ulotki</text:span><text:span text:style-name="T43"> </text:span><text:span text:style-name="T45">informacyjne</text:span><text:span text:style-name="T43"> </text:span><text:span text:style-name="T45">(katalogi)</text:span><text:span text:style-name="T43"> </text:span><text:span text:style-name="T45">oferowanych</text:span><text:span text:style-name="T43"> </text:span><text:span text:style-name="T45">produktów</text:span><text:span text:style-name="T43"> </text:span></text:p>
      <text:list xml:id="list29192884" text:style-name="L3">
        <text:list-header>
          <text:p text:style-name="P213"><text:span text:style-name="T43">- </text:span><text:span text:style-name="T45">aktualne</text:span><text:span text:style-name="T43"> </text:span><text:span text:style-name="T45">karty</text:span><text:span text:style-name="T43"> </text:span><text:span text:style-name="T45">charakterystyki</text:span><text:span text:style-name="T43"> </text:span><text:span text:style-name="T45">sporządzone</text:span><text:span text:style-name="T43"> </text:span><text:span text:style-name="T45">zgodnie</text:span><text:span text:style-name="T43"> </text:span><text:span text:style-name="T45">z</text:span><text:span text:style-name="T43"> </text:span><text:span text:style-name="T45">Rozporządzeniem</text:span><text:span text:style-name="T43"> </text:span><text:span text:style-name="T45">WE</text:span><text:span text:style-name="T43"> </text:span><text:span text:style-name="T45">1907/2006</text:span></text:p>
          <text:p text:style-name="P214"/>
        </text:list-header>
      </text:list>
      <text:p text:style-name="P143">Zamawiający wymaga załączenia wyżej wymienionych dokumentów do oferty <text:span text:style-name="T23">z wyjątkiem kart charakterystyki<text:line-break/> i ulotek informacyjnych. </text:span></text:p>
      <text:p text:style-name="P143"><text:span text:style-name="T27">Do oferty Wykonawca załączy oświadczenie, że oferowane przez niego produkty posiadają aktualne Karty charakterystyki</text:span><text:span text:style-name="T28"> </text:span>sporządzone<text:span text:style-name="T41"> </text:span>zgodnie<text:span text:style-name="T41"> </text:span>z<text:span text:style-name="T41"> </text:span>Rozporządzeniem<text:span text:style-name="T41"> </text:span>WE<text:span text:style-name="T41"> </text:span>1907/2006. </text:p>
      <text:p text:style-name="P146"/>
      <text:p text:style-name="P151"><text:span text:style-name="T51">Zamawiający</text:span><text:span text:style-name="T42"> </text:span><text:span text:style-name="T51">wymaga</text:span><text:span text:style-name="T42"> </text:span><text:span text:style-name="T51">przedłożenia</text:span><text:span text:style-name="T42"> do oferty </text:span><text:span text:style-name="T51">aktualnych</text:span><text:span text:style-name="T42"> </text:span><text:span text:style-name="T51">badań</text:span><text:span text:style-name="T42"> </text:span><text:span text:style-name="T51">środków</text:span><text:span text:style-name="T42"> </text:span><text:span text:style-name="T51">dezynfekcyjnych</text:span><text:span text:style-name="T42"> </text:span><text:span text:style-name="T51">na</text:span><text:span text:style-name="T42"> </text:span><text:span text:style-name="T51">tzw.</text:span><text:span text:style-name="T42"> </text:span><text:span text:style-name="T51">obszar</text:span><text:span text:style-name="T42"> </text:span><text:span text:style-name="T51">medyczny,</text:span><text:span text:style-name="T42"> </text:span><text:span text:style-name="T51">wydanych</text:span><text:span text:style-name="T42"> </text:span><text:span text:style-name="T51">przez</text:span><text:span text:style-name="T42"> </text:span><text:span text:style-name="T51">niezależny</text:span><text:span text:style-name="T42"> </text:span><text:span text:style-name="T51">podmiot</text:span><text:span text:style-name="T42"> </text:span><text:span text:style-name="T51">uprawniony</text:span><text:span text:style-name="T42"> </text:span><text:span text:style-name="T51">do</text:span><text:span text:style-name="T42"> </text:span><text:span text:style-name="T51">wykonywania</text:span><text:span text:style-name="T42"> </text:span><text:span text:style-name="T51">badań</text:span><text:span text:style-name="T42"> </text:span><text:span text:style-name="T51">w</text:span><text:span text:style-name="T42"> </text:span><text:span text:style-name="T51">ramach</text:span><text:span text:style-name="T42"> </text:span><text:span text:style-name="T51">UE</text:span><text:span text:style-name="T42"> </text:span><text:span text:style-name="T51">potwierdzających</text:span><text:span text:style-name="T42"> </text:span><text:span text:style-name="T51">spektrum</text:span><text:span text:style-name="T42"> </text:span><text:span text:style-name="T51">i</text:span><text:span text:style-name="T42"> </text:span><text:span text:style-name="T51">czas</text:span><text:span text:style-name="T42"> </text:span><text:span text:style-name="T51">działania</text:span><text:span text:style-name="T42"> </text:span><text:span text:style-name="T51">danego</text:span><text:span text:style-name="T42"> </text:span><text:span text:style-name="T51">środka</text:span><text:span text:style-name="T42"> </text:span><text:span text:style-name="T51">dezynfekcyjnego.</text:span><text:span text:style-name="T42"> </text:span></text:p>
      <text:p text:style-name="P151"/>
      <text:list xml:id="list29191201" text:continue-list="list29186146" text:style-name="WW8Num11">
        <text:list-item>
          <text:p text:style-name="P169">Wykonawca w ofercie przedstawi do akceptacji Zamawiającemu wykaz preparatów myjąco- dezynfekcyjnych i dezynfekcyjnych <text:s/>(załącznik nr 1 do Opisu Przedmiotu Zamówienia ) oraz wykaz preparatów myjących, czyszczących, odkamieniających i przeznaczonych do akrylowania powierzchni (załącznik nr 2 do Opisu Przedmiotu Zamówienia )</text:p>
        </text:list-item>
        <text:list-item>
          <text:p text:style-name="P169">Wykonawca w ofercie przedstawi Plany Higieny zamieszczone w Opisie Przedmiotu Zamówienia wypełnione i uzupełnione o nazwy środków do sprzątania i dezynfekcji, których zamierza użyć w trakcie realizacji usługi.</text:p>
        </text:list-item>
        <text:list-item>
          <text:p text:style-name="P254">Wykonawca zapewni wszystkie preparaty niezbędne do świadczenia usługi z dniem jej rozpoczęcia oraz <text:s/>przekaże Zamawiającemu <text:span text:style-name="T45">aktualne</text:span><text:span text:style-name="T43"> </text:span><text:span text:style-name="T45">karty</text:span><text:span text:style-name="T43"> </text:span><text:span text:style-name="T45">charakterystyki</text:span><text:span text:style-name="T43"> </text:span><text:span text:style-name="T45">sporządzone</text:span><text:span text:style-name="T43"> </text:span><text:span text:style-name="T45">zgodnie</text:span><text:span text:style-name="T43"> </text:span><text:span text:style-name="T45">z</text:span><text:span text:style-name="T43"> </text:span><text:span text:style-name="T45">Rozporządzeniem</text:span><text:span text:style-name="T43"> </text:span><text:span text:style-name="T45">WE</text:span><text:span text:style-name="T43"> </text:span><text:span text:style-name="T45">1907/2006</text:span><text:span text:style-name="T43"> a także </text:span><text:span text:style-name="T45">ulotki</text:span><text:span text:style-name="T43"> </text:span><text:span text:style-name="T45">informacyjne</text:span><text:span text:style-name="T43"> </text:span><text:span text:style-name="T45">(katalogi)</text:span><text:span text:style-name="T43"> </text:span><text:span text:style-name="T45">oferowanych</text:span><text:span text:style-name="T43"> </text:span><text:span text:style-name="T45">produktów. </text:span><text:span text:style-name="T43">Karty charakterystyki mogą być dostarczone w wersji elektronicznej</text:span></text:p>
        </text:list-item>
        <text:list-item>
          <text:p text:style-name="P215">Wprowadzenie do stosowania preparatu dezynfekcyjnego spoza załącznika nr1 do Opisu Przedmiotu Zamówienia jest możliwe po uzyskaniu zgody Zespołu Kontroli Zakażeń Szpitalnych. Ponadto na wniosek Zespołu Kontroli Zakażeń Szpitalnych Wykonawca zobowiązany jest do zmiany środków myjących i dezynfekcyjnych.</text:p>
        </text:list-item>
        <text:list-item>
          <text:p text:style-name="P215">Wykonawca zapewni w razie potrzeby preparaty dezynfekcyjne do płuczek-dezynfektorów do basenów i kaczek. Obecnie Zamawiający posiada: TUTNAVER – 1 szt., BWD 731 – 2 szt.</text:p>
        </text:list-item>
        <text:list-item>
          <text:p text:style-name="P182">Wykonawca zapewni wystarczającą ilość karteczek samoprzylepnych do oznakowania sporządzanych roztworów dezynfekcyjnych <text:s/>przeznaczonych do dezynfekcji basenów i kaczek.</text:p>
        </text:list-item>
        <text:list-item>
          <text:p text:style-name="P182">Wykonawca zapewni samoprzylepne karteczki do znakowania foliowych worków <text:s/>na odpady oraz zaciskacze do zamykania worków z odpadami</text:p>
        </text:list-item>
        <text:list-item>
          <text:p text:style-name="P182">Wykonawca usługi zapewni środki do odkamieniania zmywarek, wyparzaczy<text:line-break/>Brak jest szczególnych wskazań co do rodzaju środków z uwagi na gwarancję urządzeń, dla których środki te będą stosowane.</text:p>
        </text:list-item>
        <text:list-item>
          <text:p text:style-name="P182">Zamawiający przekaże Wykonawcy do użytkowania podczas świadczenia usługi posiadane wózki (4 szt) z zamykaną przestrzenią załadunkową do transportu wewnętrznego bielizny szpitalnej czystej i brudnej ze wszystkich Komórek Organizacyjnych Szpitala. Jeśli ilość lub wielkość wózków nie będzie odpowiednia dla <text:soft-page-break/>przyjętej przez Wykonawcę technologii i organizacji świadczenia usługi, to Wykonawca zabezpieczy wózki we własnym zakresie. Za bieżące naprawy i konserwację wózków oraz wymianę wózka ze względu na jego zużycie lub zniszczenie odpowiada Wykonawca. Wózki te stają się własnością Zamawiającego po zakończeniu świadczenia usługi przez Wykonawcę. </text:p>
        </text:list-item>
        <text:list-item>
          <text:p text:style-name="P229"><text:span text:style-name="T12">Wykonawca zapewni 2 wózki ( w tym 1 o dopuszczalnym obciążeniu minimum 200 kg) do transportu zwłok z oddziałów szpitalnych do pomieszczeń Zakładu Patomorfologii znajdującego się w odrębnym budynku na terenie Szpitala. Wykonawca dostarczy w/w wózki w terminie do 2 miesięcy od daty podpisania umowy.</text:span><text:span text:style-name="T13"> Wózki te stają się własnością Zamawiającego po zakończeniu świadczenia usługi przez Wykonawcę. Wózki do transportu zwłok muszą mieć pokrywę umożliwiającą szczelne zamknięcie wózka, regulowaną wysokość w zakresie od 57cm do 72 cm oraz duże koła.<text:line-break/>Szerokość wózka nie może przekraczać 90 cm a długość 210 cm. </text:span></text:p>
        </text:list-item>
        <text:list-item>
          <text:p text:style-name="P230">Wszystkie wózki transportowe powinny mieć gładkie powierzchnie z możliwie najmniejszą ilością załamań oraz być wykonane z materiałów umożliwiających ich dezynfekcję.</text:p>
        </text:list-item>
        <text:list-item>
          <text:p text:style-name="P185">Wykonawca zapewni do wszystkich wejść do szpitala profesjonalne maty – <text:span text:style-name="T22">w terminie do 1 miesiąca od daty podpisania umowy:</text:span></text:p>
        </text:list-item>
      </text:list>
      <text:list xml:id="list29189456" text:style-name="L4">
        <text:list-item>
          <text:p text:style-name="P218">5 sztuk o wymiarach: długość - 4 m, szerokość- 1,5 m</text:p>
        </text:list-item>
        <text:list-item>
          <text:p text:style-name="P218">4 sztuki o wymiarach: długość – 2,4 m, szerokość – 1,5 m</text:p>
        </text:list-item>
        <text:list-item>
          <text:p text:style-name="P219">3 sztuki o wymiarach: długość – 2 m, szerokość – 1,5 m</text:p>
        </text:list-item>
        <text:list-item>
          <text:p text:style-name="P219">2 sztuka o wymiarach: długość - 1,5 m, szerokość <text:s/>- 0,9 m</text:p>
        </text:list-item>
      </text:list>
      <text:p text:style-name="P95"><text:tab/>Na czas prania / czyszczenia Wykonawca zabezpieczy stosowną ilość mat <text:s/>na zamianę.</text:p>
      <text:list xml:id="list29206034" text:continue-list="list29191201" text:style-name="WW8Num11">
        <text:list-item>
          <text:p text:style-name="P185"><text:span text:style-name="T22">Z chwilą rozpoczęcia usługi</text:span> Wykonawca zabezpieczy oddziały szpitalne i komórki organizacyjne w sprzęt do sprzątania (tj. wózki serwisowe z wyposażeniem i mopy) zgodnie z poniższym wykazem i będzie go sukcesywnie wymieniać w przypadku jego zużycia.</text:p>
        </text:list-item>
      </text:list>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4">Lp.</text:p>
          </table:table-cell>
          <table:table-cell table:style-name="Tabela3.A1" office:value-type="string">
            <text:p text:style-name="P64">Oddział</text:p>
          </table:table-cell>
          <table:table-cell table:style-name="Tabela3.A1" office:value-type="string">
            <text:p text:style-name="P65">Liczba łóżek</text:p>
          </table:table-cell>
          <table:table-cell table:style-name="Tabela3.A1" office:value-type="string">
            <text:p text:style-name="P64">Minimalna ilość wózków serwisowych</text:p>
          </table:table-cell>
          <table:table-cell table:style-name="Tabela3.E1" office:value-type="string">
            <text:p text:style-name="P66"><text:span text:style-name="T14">Minimalna ilość mopów </text:span><text:span text:style-name="T14">na jeden dzień pracy łącznie z „mopami jednego kontaktu”</text:span></text:p>
          </table:table-cell>
        </table:table-row>
        <table:table-row table:style-name="Tabela3.2">
          <table:table-cell table:style-name="Tabela3.A2" office:value-type="string">
            <text:p text:style-name="P62"><text:s text:c="2"/>1.</text:p>
          </table:table-cell>
          <table:table-cell table:style-name="Tabela3.A2" office:value-type="string">
            <text:p text:style-name="P62">Otolaryngologiczny</text:p>
          </table:table-cell>
          <table:table-cell table:style-name="Tabela3.A2" office:value-type="string">
            <text:p text:style-name="P63">15</text:p>
          </table:table-cell>
          <table:table-cell table:style-name="Tabela3.A2" office:value-type="string">
            <text:p text:style-name="P62"><text:s/>2 (w tym jeden do sali operacyjnej) + 1 (do kuchenki)</text:p>
          </table:table-cell>
          <table:table-cell table:style-name="Tabela3.E2" office:value-type="string">
            <text:p text:style-name="P63">16 + 4 do kuchenki</text:p>
          </table:table-cell>
        </table:table-row>
        <table:table-row table:style-name="Tabela3.2">
          <table:table-cell table:style-name="Tabela3.A3" office:value-type="string">
            <text:p text:style-name="P62"><text:s text:c="2"/>2.</text:p>
          </table:table-cell>
          <table:table-cell table:style-name="Tabela3.A3" office:value-type="string">
            <text:p text:style-name="P62">Chorób Wewnętrznych</text:p>
          </table:table-cell>
          <table:table-cell table:style-name="Tabela3.A3" office:value-type="string">
            <text:p text:style-name="P63">20</text:p>
          </table:table-cell>
          <table:table-cell table:style-name="Tabela3.A3" office:value-type="string">
            <text:p text:style-name="P62"><text:s/>2 ( po jednym na każdy odcinek) + 1 (do kuchenki)</text:p>
          </table:table-cell>
          <table:table-cell table:style-name="Tabela3.E3" office:value-type="string">
            <text:p text:style-name="P63">26 + 6 do kuchenki</text:p>
          </table:table-cell>
        </table:table-row>
        <table:table-row table:style-name="Tabela3.2">
          <table:table-cell table:style-name="Tabela3.A3" office:value-type="string">
            <text:p text:style-name="P62"><text:s text:c="2"/>3.</text:p>
          </table:table-cell>
          <table:table-cell table:style-name="Tabela3.A3" office:value-type="string">
            <text:p text:style-name="P62">OAiIT</text:p>
          </table:table-cell>
          <table:table-cell table:style-name="Tabela3.A3" office:value-type="string">
            <text:p text:style-name="P63">5</text:p>
          </table:table-cell>
          <table:table-cell table:style-name="Tabela3.A3" office:value-type="string">
            <text:p text:style-name="P62"><text:s/>1+ 1 (do kuchenki)</text:p>
          </table:table-cell>
          <table:table-cell table:style-name="Tabela3.E3" office:value-type="string">
            <text:p text:style-name="P63">15 + 3 do kuchenki</text:p>
          </table:table-cell>
        </table:table-row>
        <table:table-row table:style-name="Tabela3.2">
          <table:table-cell table:style-name="Tabela3.A3" office:value-type="string">
            <text:p text:style-name="P62"><text:s text:c="2"/>4.</text:p>
          </table:table-cell>
          <table:table-cell table:style-name="Tabela3.A3" office:value-type="string">
            <text:p text:style-name="P62">Neurologiczny</text:p>
          </table:table-cell>
          <table:table-cell table:style-name="Tabela3.A3" office:value-type="string">
            <text:p text:style-name="P63">30</text:p>
          </table:table-cell>
          <table:table-cell table:style-name="Tabela3.A3" office:value-type="string">
            <text:p text:style-name="P62"><text:s/>1 + 1 (do kuchenki)</text:p>
          </table:table-cell>
          <table:table-cell table:style-name="Tabela3.E3" office:value-type="string">
            <text:p text:style-name="P63">16 + 4 do kuchenki</text:p>
          </table:table-cell>
        </table:table-row>
        <table:table-row table:style-name="Tabela3.2">
          <table:table-cell table:style-name="Tabela3.A3" office:value-type="string">
            <text:p text:style-name="P62"><text:s text:c="2"/>5.</text:p>
          </table:table-cell>
          <table:table-cell table:style-name="Tabela3.A3" office:value-type="string">
            <text:p text:style-name="P62">Nefrologiczny</text:p>
          </table:table-cell>
          <table:table-cell table:style-name="Tabela3.A3" office:value-type="string">
            <text:p text:style-name="P63">20</text:p>
          </table:table-cell>
          <table:table-cell table:style-name="Tabela3.A3" office:value-type="string">
            <text:p text:style-name="P62"><text:s/>1</text:p>
          </table:table-cell>
          <table:table-cell table:style-name="Tabela3.E3" office:value-type="string">
            <text:p text:style-name="P62"><text:s text:c="13"/>16</text:p>
          </table:table-cell>
        </table:table-row>
        <table:table-row table:style-name="Tabela3.2">
          <table:table-cell table:style-name="Tabela3.A3" office:value-type="string">
            <text:p text:style-name="P62"><text:s text:c="2"/>6.</text:p>
          </table:table-cell>
          <table:table-cell table:style-name="Tabela3.A3" office:value-type="string">
            <text:p text:style-name="P62">Chirurgii Urazowo - Ortpedycznej</text:p>
          </table:table-cell>
          <table:table-cell table:style-name="Tabela3.A3" office:value-type="string">
            <text:p text:style-name="P63">20</text:p>
          </table:table-cell>
          <table:table-cell table:style-name="Tabela3.A3" office:value-type="string">
            <text:p text:style-name="P62"><text:s/>1 + 1 (do kuchenki)</text:p>
          </table:table-cell>
          <table:table-cell table:style-name="Tabela3.E3" office:value-type="string">
            <text:p text:style-name="P63">14 + 4 do kuchenki</text:p>
          </table:table-cell>
        </table:table-row>
        <table:table-row table:style-name="Tabela3.2">
          <table:table-cell table:style-name="Tabela3.A3" office:value-type="string">
            <text:p text:style-name="P62"><text:s text:c="2"/>7.</text:p>
          </table:table-cell>
          <table:table-cell table:style-name="Tabela3.A3" office:value-type="string">
            <text:p text:style-name="P62">Chirurgii Ogólnej</text:p>
          </table:table-cell>
          <table:table-cell table:style-name="Tabela3.A3" office:value-type="string">
            <text:p text:style-name="P63">53</text:p>
          </table:table-cell>
          <table:table-cell table:style-name="Tabela3.A3" office:value-type="string">
            <text:p text:style-name="P62"><text:s/>2 ( po jednym na każdy odcinek) + 1 (do kuchenki)</text:p>
          </table:table-cell>
          <table:table-cell table:style-name="Tabela3.E3" office:value-type="string">
            <text:p text:style-name="P63">26 + 6 do kuchenki</text:p>
          </table:table-cell>
        </table:table-row>
        <table:table-row table:style-name="Tabela3.2">
          <table:table-cell table:style-name="Tabela3.A3" office:value-type="string">
            <text:p text:style-name="P62"><text:s text:c="2"/>8.</text:p>
          </table:table-cell>
          <table:table-cell table:style-name="Tabela3.A3" office:value-type="string">
            <text:p text:style-name="P62">Stacja Dializ</text:p>
          </table:table-cell>
          <table:table-cell table:style-name="Tabela3.A3" office:value-type="string">
            <text:p text:style-name="P63">14 <text:span text:style-name="T40">stanowisk </text:span></text:p>
          </table:table-cell>
          <table:table-cell table:style-name="Tabela3.A3" office:value-type="string">
            <text:p text:style-name="P62"><text:s/>1</text:p>
          </table:table-cell>
          <table:table-cell table:style-name="Tabela3.E3" office:value-type="string">
            <text:p text:style-name="P63">20</text:p>
          </table:table-cell>
        </table:table-row>
        <table:table-row table:style-name="Tabela3.2">
          <table:table-cell table:style-name="Tabela3.A3" office:value-type="string">
            <text:p text:style-name="P62"><text:s text:c="2"/>9.</text:p>
          </table:table-cell>
          <table:table-cell table:style-name="Tabela3.A3" office:value-type="string">
            <text:p text:style-name="P62">Okulistyczny</text:p>
          </table:table-cell>
          <table:table-cell table:style-name="Tabela3.A3" office:value-type="string">
            <text:p text:style-name="P63">15</text:p>
          </table:table-cell>
          <table:table-cell table:style-name="Tabela3.A3" office:value-type="string">
            <text:p text:style-name="P62"><text:s/>2 ( w tym jeden do sali operacyjnej) + 1 (do kuchenki)</text:p>
          </table:table-cell>
          <table:table-cell table:style-name="Tabela3.E3" office:value-type="string">
            <text:p text:style-name="P63">22 + 6 do kuchenki</text:p>
          </table:table-cell>
        </table:table-row>
        <table:table-row table:style-name="Tabela3.2">
          <table:table-cell table:style-name="Tabela3.A3" office:value-type="string">
            <text:p text:style-name="P62"><text:s/>10.</text:p>
          </table:table-cell>
          <table:table-cell table:style-name="Tabela3.A3" office:value-type="string">
            <text:p text:style-name="P62">Kardiologiczny I</text:p>
          </table:table-cell>
          <table:table-cell table:style-name="Tabela3.A3" office:value-type="string">
            <text:p text:style-name="P63">36</text:p>
          </table:table-cell>
          <table:table-cell table:style-name="Tabela3.A3" office:value-type="string">
            <text:p text:style-name="P62"><text:s/>2 ( w tym jeden na salę „R”) + 1 (do kuchenki)</text:p>
          </table:table-cell>
          <table:table-cell table:style-name="Tabela3.E3" office:value-type="string">
            <text:p text:style-name="P63">24 + 6 do kuchenki</text:p>
          </table:table-cell>
        </table:table-row>
        <table:table-row table:style-name="Tabela3.2">
          <table:table-cell table:style-name="Tabela3.A3" office:value-type="string">
            <text:p text:style-name="P62">11.</text:p>
          </table:table-cell>
          <table:table-cell table:style-name="Tabela3.A3" office:value-type="string">
            <text:p text:style-name="P62">Pediatryczny</text:p>
          </table:table-cell>
          <table:table-cell table:style-name="Tabela3.A3" office:value-type="string">
            <text:p text:style-name="P63">30</text:p>
          </table:table-cell>
          <table:table-cell table:style-name="Tabela3.A3" office:value-type="string">
            <text:p text:style-name="P62"><text:s/>3 ( po jednym na każdy odcinek) + 1 (do kuchenki)</text:p>
          </table:table-cell>
          <table:table-cell table:style-name="Tabela3.E3" office:value-type="string">
            <text:p text:style-name="P63">34 + 10 do kuchenki</text:p>
          </table:table-cell>
        </table:table-row>
        <table:table-row table:style-name="Tabela3.2">
          <table:table-cell table:style-name="Tabela3.A3" office:value-type="string">
            <text:p text:style-name="P62">12.</text:p>
          </table:table-cell>
          <table:table-cell table:style-name="Tabela3.A3" office:value-type="string">
            <text:p text:style-name="P62">Ginekologiczny</text:p>
          </table:table-cell>
          <table:table-cell table:style-name="Tabela3.A3" office:value-type="string">
            <text:p text:style-name="P63">24</text:p>
          </table:table-cell>
          <table:table-cell table:style-name="Tabela3.A3" office:value-type="string">
            <text:p text:style-name="P62"><text:s/>2 ( w tym jeden na salę operacyjną) + 1 (do kuchenki)</text:p>
          </table:table-cell>
          <table:table-cell table:style-name="Tabela3.E3" office:value-type="string">
            <text:p text:style-name="P63">32 + 6 do kuchenki</text:p>
          </table:table-cell>
        </table:table-row>
        <table:table-row table:style-name="Tabela3.14">
          <table:table-cell table:style-name="Tabela3.A3" table:number-rows-spanned="2" office:value-type="string">
            <text:p text:style-name="P62">13.</text:p>
          </table:table-cell>
          <table:table-cell table:style-name="Tabela3.A3" office:value-type="string">
            <text:p text:style-name="P62">Położniczy</text:p>
          </table:table-cell>
          <table:table-cell table:style-name="Tabela3.A3" office:value-type="string">
            <text:p text:style-name="P63">18</text:p>
          </table:table-cell>
          <table:table-cell table:style-name="Tabela3.A3" office:value-type="string">
            <text:p text:style-name="P62">1 <text:s/>+ 1 (do kuchenki)</text:p>
          </table:table-cell>
          <table:table-cell table:style-name="Tabela3.E3" office:value-type="string">
            <text:p text:style-name="P63">24 + 6 do kuchenki</text:p>
          </table:table-cell>
        </table:table-row>
        <table:table-row table:style-name="Tabela3.14">
          <table:covered-table-cell/>
          <table:table-cell table:style-name="Tabela3.A3" office:value-type="string">
            <text:p text:style-name="P62">Blok Porodowy</text:p>
          </table:table-cell>
          <table:table-cell table:style-name="Tabela3.A3" office:value-type="string">
            <text:p text:style-name="P63">6</text:p>
          </table:table-cell>
          <table:table-cell table:style-name="Tabela3.A3" office:value-type="string">
            <text:p text:style-name="P62">1</text:p>
          </table:table-cell>
          <table:table-cell table:style-name="Tabela3.E3" office:value-type="string">
            <text:p text:style-name="P63">74 – Blok Porodowy</text:p>
          </table:table-cell>
        </table:table-row>
        <table:table-row table:style-name="Tabela3.2">
          <table:table-cell table:style-name="Tabela3.A3" office:value-type="string">
            <text:p text:style-name="P62">14.</text:p>
          </table:table-cell>
          <table:table-cell table:style-name="Tabela3.A3" office:value-type="string">
            <text:p text:style-name="P62">Neonatologiczny</text:p>
          </table:table-cell>
          <table:table-cell table:style-name="Tabela3.A3" office:value-type="string">
            <text:p text:style-name="P63">27</text:p>
          </table:table-cell>
          <table:table-cell table:style-name="Tabela3.A3" office:value-type="string">
            <text:p text:style-name="P62"><text:s/>1</text:p>
          </table:table-cell>
          <table:table-cell table:style-name="Tabela3.E3" office:value-type="string">
            <text:p text:style-name="P63">15</text:p>
          </table:table-cell>
        </table:table-row>
        <table:table-row table:style-name="Tabela3.2">
          <table:table-cell table:style-name="Tabela3.A3" office:value-type="string">
            <text:p text:style-name="P62">15.</text:p>
          </table:table-cell>
          <table:table-cell table:style-name="Tabela3.A3" office:value-type="string">
            <text:p text:style-name="P62">Dermatologiczny</text:p>
          </table:table-cell>
          <table:table-cell table:style-name="Tabela3.A3" office:value-type="string">
            <text:p text:style-name="P63">20</text:p>
          </table:table-cell>
          <table:table-cell table:style-name="Tabela3.A3" office:value-type="string">
            <text:p text:style-name="P62"><text:s/>2 + 1 (do kuchenki)</text:p>
          </table:table-cell>
          <table:table-cell table:style-name="Tabela3.E3" office:value-type="string">
            <text:p text:style-name="P63">20 + 6 do kuchenki</text:p>
          </table:table-cell>
        </table:table-row>
        <table:table-row table:style-name="Tabela3.14">
          <table:table-cell table:style-name="Tabela3.A3" table:number-rows-spanned="2" office:value-type="string">
            <text:p text:style-name="P62">16.</text:p>
          </table:table-cell>
          <table:table-cell table:style-name="Tabela3.A3" office:value-type="string">
            <text:p text:style-name="P62">Izby Przyjęć</text:p>
          </table:table-cell>
          <table:table-cell table:style-name="Tabela3.A3" office:value-type="string">
            <text:p text:style-name="P63">-</text:p>
          </table:table-cell>
          <table:table-cell table:style-name="Tabela3.A3" office:value-type="string">
            <text:p text:style-name="P62"><text:s/>2 ( po jednym na każdy pawilon)</text:p>
          </table:table-cell>
          <table:table-cell table:style-name="Tabela3.E3" office:value-type="string">
            <text:p text:style-name="P63">6 (Nowy Pawilon)</text:p>
            <text:p text:style-name="P63">9 (Stary Pawilon, w <text:s/>tym Magazyn Rzeczy Pacjentów) </text:p>
          </table:table-cell>
        </table:table-row>
        <table:table-row table:style-name="Tabela3.14">
          <table:covered-table-cell/>
          <table:table-cell table:style-name="Tabela3.A3" office:value-type="string">
            <text:p text:style-name="P62"><text:s/>SOR </text:p>
          </table:table-cell>
          <table:table-cell table:style-name="Tabela3.A3" office:value-type="string">
            <text:p text:style-name="P63">7</text:p>
          </table:table-cell>
          <table:table-cell table:style-name="Tabela3.A3" office:value-type="string">
            <text:p text:style-name="P62">1</text:p>
          </table:table-cell>
          <table:table-cell table:style-name="Tabela3.E3" office:value-type="string">
            <text:p text:style-name="P63">20</text:p>
          </table:table-cell>
        </table:table-row>
        <table:table-row table:style-name="Tabela3.2">
          <table:table-cell table:style-name="Tabela3.A3" office:value-type="string">
            <text:p text:style-name="P62">17 </text:p>
          </table:table-cell>
          <table:table-cell table:style-name="Tabela3.A3" office:value-type="string">
            <text:p text:style-name="P62">Kardiologiczny II z Pracownią Hemodynamiki</text:p>
          </table:table-cell>
          <table:table-cell table:style-name="Tabela3.A3" office:value-type="string">
            <text:p text:style-name="P63">31</text:p>
          </table:table-cell>
          <table:table-cell table:style-name="Tabela3.A3" office:value-type="string">
            <text:p text:style-name="P62">4 ( 1- Prac. Hemodynamiki, 1- kuchnia, 1- oddział, 1- Sala„R’’) </text:p>
          </table:table-cell>
          <table:table-cell table:style-name="Tabela3.E3" office:value-type="string">
            <text:p text:style-name="P63">34 + 4 do kuchenki</text:p>
          </table:table-cell>
        </table:table-row>
        <text:soft-page-break/>
        <table:table-row table:style-name="Tabela3.2">
          <table:table-cell table:style-name="Tabela3.A3" office:value-type="string">
            <text:p text:style-name="P62">18</text:p>
          </table:table-cell>
          <table:table-cell table:style-name="Tabela3.A3" office:value-type="string">
            <text:p text:style-name="P62">Blok Operacyjny </text:p>
          </table:table-cell>
          <table:table-cell table:style-name="Tabela3.A3" office:value-type="string">
            <text:p text:style-name="P63">-</text:p>
          </table:table-cell>
          <table:table-cell table:style-name="Tabela3.A3" office:value-type="string">
            <text:p text:style-name="P62">4 (sale operacyjne)</text:p>
            <text:p text:style-name="P62">1 – pozostałe pomieszczenia </text:p>
          </table:table-cell>
          <table:table-cell table:style-name="Tabela3.E3" office:value-type="string">
            <text:p text:style-name="P63">150</text:p>
          </table:table-cell>
        </table:table-row>
        <table:table-row table:style-name="Tabela3.2">
          <table:table-cell table:style-name="Tabela3.A3" office:value-type="string">
            <text:p text:style-name="P62">19</text:p>
          </table:table-cell>
          <table:table-cell table:style-name="Tabela3.A3" office:value-type="string">
            <text:p text:style-name="P62">Magazyn Bielizny <text:s/>Szpitalnej</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7</text:p>
          </table:table-cell>
        </table:table-row>
        <table:table-row table:style-name="Tabela3.2">
          <table:table-cell table:style-name="Tabela3.A3" office:value-type="string">
            <text:p text:style-name="P62">20</text:p>
          </table:table-cell>
          <table:table-cell table:style-name="Tabela3.A3" office:value-type="string">
            <text:p text:style-name="P62">Dział Diagnostyki Laboratoryjnej</text:p>
          </table:table-cell>
          <table:table-cell table:style-name="Tabela3.A3" office:value-type="string">
            <text:p text:style-name="P63">-</text:p>
          </table:table-cell>
          <table:table-cell table:style-name="Tabela3.A3" office:value-type="string">
            <text:p text:style-name="P62">1 (Laborat. Analityczne)</text:p>
            <text:p text:style-name="P62">1 (Pracownia Mikrobiologiczna i Pracownia Serologiczna)</text:p>
          </table:table-cell>
          <table:table-cell table:style-name="Tabela3.E3" office:value-type="string">
            <text:p text:style-name="P63">15</text:p>
          </table:table-cell>
        </table:table-row>
        <table:table-row table:style-name="Tabela3.2">
          <table:table-cell table:style-name="Tabela3.A3" office:value-type="string">
            <text:p text:style-name="P62">21</text:p>
          </table:table-cell>
          <table:table-cell table:style-name="Tabela3.A3" office:value-type="string">
            <text:p text:style-name="P62">Przychodnia (ul. Staszica), Dział Transportu Sanitarnego</text:p>
          </table:table-cell>
          <table:table-cell table:style-name="Tabela3.A3" office:value-type="string">
            <text:p text:style-name="P63">-</text:p>
          </table:table-cell>
          <table:table-cell table:style-name="Tabela3.A3" office:value-type="string">
            <text:p text:style-name="P62">2</text:p>
          </table:table-cell>
          <table:table-cell table:style-name="Tabela3.E3" office:value-type="string">
            <text:p text:style-name="P63">13</text:p>
          </table:table-cell>
        </table:table-row>
        <table:table-row table:style-name="Tabela3.2">
          <table:table-cell table:style-name="Tabela3.A3" office:value-type="string">
            <text:p text:style-name="P62">22</text:p>
          </table:table-cell>
          <table:table-cell table:style-name="Tabela3.A3" office:value-type="string">
            <text:p text:style-name="P62">Przychodnia <text:span text:style-name="T40">(ul.Wyszyńskiego)</text:span></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5</text:p>
          </table:table-cell>
        </table:table-row>
        <table:table-row table:style-name="Tabela3.2">
          <table:table-cell table:style-name="Tabela3.A3" office:value-type="string">
            <text:p text:style-name="P62">23</text:p>
          </table:table-cell>
          <table:table-cell table:style-name="Tabela3.A3" office:value-type="string">
            <text:p text:style-name="P62">Pracownia endoskopowa</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9</text:p>
          </table:table-cell>
        </table:table-row>
        <table:table-row table:style-name="Tabela3.2">
          <table:table-cell table:style-name="Tabela3.A3" office:value-type="string">
            <text:p text:style-name="P62">24</text:p>
          </table:table-cell>
          <table:table-cell table:style-name="Tabela3.A3" office:value-type="string">
            <text:p text:style-name="P62">Administracja, </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3</text:p>
          </table:table-cell>
        </table:table-row>
        <table:table-row table:style-name="Tabela3.2">
          <table:table-cell table:style-name="Tabela3.A3" office:value-type="string">
            <text:p text:style-name="P62">25</text:p>
          </table:table-cell>
          <table:table-cell table:style-name="Tabela3.A3" office:value-type="string">
            <text:p text:style-name="P62">Dział Zamówień Publicznych</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2</text:p>
          </table:table-cell>
        </table:table-row>
        <table:table-row table:style-name="Tabela3.2">
          <table:table-cell table:style-name="Tabela3.A3" office:value-type="string">
            <text:p text:style-name="P62">26</text:p>
          </table:table-cell>
          <table:table-cell table:style-name="Tabela3.A3" office:value-type="string">
            <text:p text:style-name="P62">RTG + USG</text:p>
          </table:table-cell>
          <table:table-cell table:style-name="Tabela3.A3" office:value-type="string">
            <text:p text:style-name="P63">-</text:p>
          </table:table-cell>
          <table:table-cell table:style-name="Tabela3.A3" office:value-type="string">
            <text:p text:style-name="P62">2</text:p>
          </table:table-cell>
          <table:table-cell table:style-name="Tabela3.E3" office:value-type="string">
            <text:p text:style-name="P63">10</text:p>
          </table:table-cell>
        </table:table-row>
        <table:table-row table:style-name="Tabela3.2">
          <table:table-cell table:style-name="Tabela3.A3" office:value-type="string">
            <text:p text:style-name="P62">27</text:p>
          </table:table-cell>
          <table:table-cell table:style-name="Tabela3.A3" office:value-type="string">
            <text:p text:style-name="P62">Rehabilitacja</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5</text:p>
          </table:table-cell>
        </table:table-row>
        <table:table-row table:style-name="Tabela3.2">
          <table:table-cell table:style-name="Tabela3.A3" office:value-type="string">
            <text:p text:style-name="P62">28</text:p>
          </table:table-cell>
          <table:table-cell table:style-name="Tabela3.A3" office:value-type="string">
            <text:p text:style-name="P62">Ciągi komunikacyjne</text:p>
          </table:table-cell>
          <table:table-cell table:style-name="Tabela3.A3" office:value-type="string">
            <text:p text:style-name="P63">-</text:p>
          </table:table-cell>
          <table:table-cell table:style-name="Tabela3.A3" office:value-type="string">
            <text:p text:style-name="P62">3</text:p>
          </table:table-cell>
          <table:table-cell table:style-name="Tabela3.E3" office:value-type="string">
            <text:p text:style-name="P63">36</text:p>
          </table:table-cell>
        </table:table-row>
        <table:table-row table:style-name="Tabela3.2">
          <table:table-cell table:style-name="Tabela3.A3" office:value-type="string">
            <text:p text:style-name="P62">29</text:p>
          </table:table-cell>
          <table:table-cell table:style-name="Tabela3.A3" office:value-type="string">
            <text:p text:style-name="P62">Sterylizatornia</text:p>
          </table:table-cell>
          <table:table-cell table:style-name="Tabela3.A3" office:value-type="string">
            <text:p text:style-name="P63">-</text:p>
          </table:table-cell>
          <table:table-cell table:style-name="Tabela3.A3" office:value-type="string">
            <text:p text:style-name="P62">2</text:p>
          </table:table-cell>
          <table:table-cell table:style-name="Tabela3.E3" office:value-type="string">
            <text:p text:style-name="P63">4</text:p>
          </table:table-cell>
        </table:table-row>
        <table:table-row table:style-name="Tabela3.2">
          <table:table-cell table:style-name="Tabela3.A3" office:value-type="string">
            <text:p text:style-name="P62">30</text:p>
          </table:table-cell>
          <table:table-cell table:style-name="Tabela3.A3" office:value-type="string">
            <text:p text:style-name="P62">Psychiatria Dzienna</text:p>
          </table:table-cell>
          <table:table-cell table:style-name="Tabela3.A3" office:value-type="string">
            <text:p text:style-name="P63">-</text:p>
          </table:table-cell>
          <table:table-cell table:style-name="Tabela3.A3" office:value-type="string">
            <text:p text:style-name="P62">1</text:p>
          </table:table-cell>
          <table:table-cell table:style-name="Tabela3.E3" office:value-type="string">
            <text:p text:style-name="P63">4</text:p>
          </table:table-cell>
        </table:table-row>
      </table:table>
      <text:list xml:id="list29198263" text:style-name="L5">
        <text:list-header>
          <text:p text:style-name="P194"/>
        </text:list-header>
      </text:list>
      <text:list xml:id="list29213719" text:continue-list="list29206034" text:style-name="WW8Num11">
        <text:list-item>
          <text:p text:style-name="P231">Wykonawca zapewni profesjonalne wózki serwisowe. Wszystkie wózki serwisowe powinny mieć gładkie powierzchnie z możliwie najmniejszą ilością załamań oraz być wykonane z materiałów umożliwiających ich dezynfekcję. Ponadto Zamawiający wymaga aby wózki do sprzątania</text:p>
          <text:p text:style-name="P231">a) oddziałów szpitalnych i przychodni specjalistycznej składały się z: </text:p>
        </text:list-item>
      </text:list>
      <text:list xml:id="list29181359" text:style-name="L6">
        <text:list-item>
          <text:p text:style-name="P233">dwóch dużych wiader w kolorze niebieskim i czerwonym </text:p>
        </text:list-item>
        <text:list-item>
          <text:p text:style-name="P233">dwóch małych wiader w kolorze niebieskim i czerwonym </text:p>
        </text:list-item>
        <text:list-item>
          <text:p text:style-name="P233">wyciskarki do mopów </text:p>
        </text:list-item>
        <text:list-item>
          <text:p text:style-name="P233">stelaża na którym można umieścić worek na brudne mopy </text:p>
        </text:list-item>
        <text:list-item>
          <text:p text:style-name="P233">koszyczka/półeczki na drobny sprzęt np. czyste worki, ściereczki <text:s/></text:p>
        </text:list-item>
      </text:list>
      <text:p text:style-name="P107"><text:tab/>b) sal operacyjnych i sali porodowej składały się z:</text:p>
      <text:list xml:id="list29204832" text:style-name="L7">
        <text:list-item>
          <text:p text:style-name="P235">dwóch dużych wiader w kolorze niebieskim i czerwonym </text:p>
        </text:list-item>
        <text:list-item>
          <text:p text:style-name="P235">wyciskarki do mopów </text:p>
        </text:list-item>
        <text:list-item>
          <text:p text:style-name="P235">stelaża na którym można umieścić worek na brudne mopy </text:p>
        </text:list-item>
        <text:list-item>
          <text:p text:style-name="P235">koszyczka/półeczki na drobny sprzęt np. czyste worki, ściereczki <text:s/></text:p>
          <text:list>
            <text:list-item>
              <text:list>
                <text:list-item>
                  <text:list>
                    <text:list-header>
                      <text:p text:style-name="P236"><text:s text:c="12"/>c) kuchenek oddziałowych składały się z:</text:p>
                    </text:list-header>
                  </text:list>
                </text:list-item>
              </text:list>
            </text:list-item>
          </text:list>
        </text:list-item>
        <text:list-item>
          <text:p text:style-name="P235">wiadra z wyciskarką</text:p>
          <text:list>
            <text:list-item>
              <text:list>
                <text:list-header>
                  <text:p text:style-name="P236"><text:s/><text:tab/>d) pomieszczeń <text:s/>Administracji i Działu Zamówień Publicznych składały się z:</text:p>
                </text:list-header>
              </text:list>
            </text:list-item>
          </text:list>
        </text:list-item>
        <text:list-item>
          <text:p text:style-name="P235">dwóch dużych wiader w kolorze niebieskim i czerwonym</text:p>
        </text:list-item>
        <text:list-item>
          <text:p text:style-name="P235">jednego małego wiadra </text:p>
        </text:list-item>
        <text:list-item>
          <text:p text:style-name="P235">wyciskarki do mopów</text:p>
        </text:list-item>
        <text:list-item>
          <text:p text:style-name="P235">koszyczka/półeczki na drobny sprzęt np. czyste worki, ściereczki <text:s text:c="2"/></text:p>
        </text:list-item>
      </text:list>
      <text:list xml:id="list29214202" text:continue-list="list29213719" text:style-name="WW8Num11">
        <text:list-item>
          <text:p text:style-name="P234">Mopy muszą być wykonane z materiałów o silnej absorpcji wody i zdolności zatrzymywania płynu, wytrzymujące pranie w wysokiej temperaturze oraz działanie środków dezynfekcyjnych.</text:p>
        </text:list-item>
        <text:list-item>
          <text:p text:style-name="P234">Mopy i stelaże do mopów powinny zapewniać bezkontaktową pracę personelu, eliminować ręczne zdejmowanie mopów</text:p>
        </text:list-item>
        <text:list-item>
          <text:p text:style-name="P179"><text:span text:style-name="T25">Wszystkie mopy muszą </text:span><text:span text:style-name="T25">być podpisane zgodnie z przypisanym im przeznaczeniem oraz nazwą <text:s/>oddziału. <text:line-break/>Ilość mopów w oddziale musi wystarczać na zapewnienie ciągłości pracy z uwzględnieniem potrzeby codziennego oddawania użytych mopów do pralni. </text:span></text:p>
        </text:list-item>
        <text:list-item>
          <text:p text:style-name="P187">Rodzaje pomieszczeń, w których Zamawiający wymaga mycia i dezynfekcji dużych powierzchni <text:s/>„mopem jednego kontaktu”:</text:p>
        </text:list-item>
      </text:list>
      <text:list xml:id="list29195952" text:style-name="L8">
        <text:list-item>
          <text:p text:style-name="P206">sale operacyjne i umywalnie w Bloku Operacyjnym</text:p>
        </text:list-item>
        <text:list-item>
          <text:p text:style-name="P206">sala operacyjna i umywalnia w Oddziale Okulistycznym</text:p>
        </text:list-item>
        <text:list-item>
          <text:p text:style-name="P206">sala operacyjna i umywalnia w Oddziale Ginekologicznym </text:p>
        </text:list-item>
        <text:list-item>
          <text:p text:style-name="P206">sala cięć cesarskich i umywalnia w Bloku Porodowym </text:p>
        </text:list-item>
        <text:list-item>
          <text:p text:style-name="P206">sala porodowa w Bloku Porodowym</text:p>
        </text:list-item>
        <text:list-item>
          <text:p text:style-name="P206"><text:soft-page-break/>sala „R” w Oddziale Anestezjologii i Intensywnej Terapii</text:p>
        </text:list-item>
        <text:list-item>
          <text:p text:style-name="P206">kuchenki oddziałowe</text:p>
        </text:list-item>
        <text:list-item>
          <text:p text:style-name="P207">izolatki lub wydzielone sale chorych, w których są hospitalizowani pacjenci wymagający szczególnego nadzoru epidemiologicznego (po uprzednim wskazaniu tych pomieszczeń przez Zespół Kontroli Zakażeń Szpitalnych)</text:p>
        </text:list-item>
      </text:list>
      <text:list xml:id="list29208362" text:continue-list="list29214202" text:style-name="WW8Num11">
        <text:list-header>
          <text:p text:style-name="P220">Zamawiający dopuszcza stosowanie standardowych wózków serwisowych i mopów, jednakże mop powinien być użyty jednokrotnie, tzn. po umyciu określonej powierzchni (ok. 17 m<text:span text:style-name="T21">²</text:span><text:span text:style-name="T10">) i </text:span>oderwaniu od podłoża nie wolno go płukać i ponownie użyć ale należy odłożyć do worka na brudne mopy <text:s/>a następnie przekazać do pralni. </text:p>
        </text:list-header>
        <text:list-item>
          <text:p text:style-name="P221">Wykonawca zapewni wydzielony <text:s/><text:span text:style-name="T10">sprzęt do sprzątania wyłącznie kuchenek oddziałowych. Sprzęt ten <text:s/>winien być oznakowany i przechowywany w wydzielonym miejscu . W składzie w/w sprzętu musi znajdować się odpowiednia ilość mopów umożliwiająca sprzątanie mopem „jednego kontaktu” oraz wózek </text:span><text:span text:style-name="T10">Minimalną ilość mopów na jeden dzień pracy określono w tabeli w pkt. 17.</text:span></text:p>
        </text:list-item>
        <text:list-item>
          <text:p text:style-name="P222">Mopy, ściereczki oraz cały sprzęt używany do sprzątania Wykonawca zobowiązany jest bezpośrednio po jego zużyciu wymienić na nowy.</text:p>
        </text:list-item>
        <text:list-item>
          <text:p text:style-name="P221"><text:span text:style-name="T10">Wykonawca zabezpieczy ściereczki do sprzątania. </text:span><text:span text:style-name="T10">Ściereczki powinny być codziennie wymieniane na czyste, a po użyciu oddawane do prania w Zakładzie Pralniczym. <text:line-break/>Do sprzątania pomieszczeń, w których przebywają pacjenci wymagający izolowania Wykonawca zapewni ściereczki jednorazowego użytku.</text:span></text:p>
        </text:list-item>
      </text:list>
      <text:p text:style-name="P17"><text:span text:style-name="T11"><text:tab/>Ścierki </text:span><text:span text:style-name="T11">(z wyjątkiem ścierek jednorazowego użytku)</text:span><text:span text:style-name="T11"> w zależności od przeznaczenia <text:s/>muszą być <text:tab/>zróżnicowane kolorystycznie zgodnie z zastosowaniem. <text:s/></text:span></text:p>
      <text:p text:style-name="P2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text:s/></text:p>
          </table:table-cell>
          <table:table-cell table:style-name="Tabela4.B1" office:value-type="string">
            <text:p text:style-name="P27">KOLOR ŚCIERKI</text:p>
          </table:table-cell>
          <table:table-cell table:style-name="Tabela4.C1" office:value-type="string">
            <text:p text:style-name="P27">ZASTOSOWANIE</text:p>
          </table:table-cell>
        </table:table-row>
        <table:table-row table:style-name="Tabela4.1">
          <table:table-cell table:style-name="Tabela4.A1" office:value-type="string">
            <text:p text:style-name="P27">1.</text:p>
          </table:table-cell>
          <table:table-cell table:style-name="Tabela4.A1" office:value-type="string">
            <text:p text:style-name="P26">CZERWONY</text:p>
          </table:table-cell>
          <table:table-cell table:style-name="Tabela4.C1" office:value-type="string">
            <text:p text:style-name="P25">Łazienki, toalety, płytki ścienne w łazienkach </text:p>
            <text:p text:style-name="P24">i toaletach</text:p>
          </table:table-cell>
        </table:table-row>
        <table:table-row table:style-name="Tabela4.3">
          <table:table-cell table:style-name="Tabela4.A1" office:value-type="string">
            <text:p text:style-name="P27">2.</text:p>
          </table:table-cell>
          <table:table-cell table:style-name="Tabela4.A1" office:value-type="string">
            <text:p text:style-name="P26">BIAŁY</text:p>
          </table:table-cell>
          <table:table-cell table:style-name="Tabela4.C1" office:value-type="string">
            <text:p text:style-name="P25">Łóżka chorych</text:p>
            <text:p text:style-name="P24">Meble, parapety w salach chorych</text:p>
          </table:table-cell>
        </table:table-row>
        <table:table-row table:style-name="Tabela4.1">
          <table:table-cell table:style-name="Tabela4.A1" office:value-type="string">
            <text:p text:style-name="P27">3.</text:p>
          </table:table-cell>
          <table:table-cell table:style-name="Tabela4.A1" office:value-type="string">
            <text:p text:style-name="P26">ŻÓŁTY</text:p>
          </table:table-cell>
          <table:table-cell table:style-name="Tabela4.C1" office:value-type="string">
            <text:p text:style-name="P25">Umywalki, płytki ścienne, lustra - sale chorych</text:p>
          </table:table-cell>
        </table:table-row>
        <table:table-row table:style-name="Tabela4.1">
          <table:table-cell table:style-name="Tabela4.A1" office:value-type="string">
            <text:p text:style-name="P27">4.</text:p>
          </table:table-cell>
          <table:table-cell table:style-name="Tabela4.A1" office:value-type="string">
            <text:p text:style-name="P26">ZIELONY</text:p>
          </table:table-cell>
          <table:table-cell table:style-name="Tabela4.C1" office:value-type="string">
            <text:p text:style-name="P25">Gabinety lekarskie, dyżurki, pomieszczenia</text:p>
          </table:table-cell>
        </table:table-row>
        <table:table-row table:style-name="Tabela4.1">
          <table:table-cell table:style-name="Tabela4.A1" office:value-type="string">
            <text:p text:style-name="P27">5.</text:p>
          </table:table-cell>
          <table:table-cell table:style-name="Tabela4.A1" office:value-type="string">
            <text:p text:style-name="P26">NIEBIESKI</text:p>
          </table:table-cell>
          <table:table-cell table:style-name="Tabela4.C1" office:value-type="string">
            <text:p text:style-name="P25">Kuchenki oddziałowe</text:p>
          </table:table-cell>
        </table:table-row>
      </table:table>
      <text:p text:style-name="P7"/>
      <text:list xml:id="list29188047" text:continue-numbering="true" text:style-name="WW8Num11">
        <text:list-item>
          <text:p text:style-name="P186"><text:s/>Wykonawca przed rozpoczęciem realizacji usługi przedstawi zamawiającemu umowę z firmą pralniczą na usługę prania mopów, ściereczek oraz odzieży ochronnej swoich pracowników. </text:p>
        </text:list-item>
        <text:list-item>
          <text:p text:style-name="P186">Obowiązkiem Wykonawcy będzie wyposażenie: </text:p>
        </text:list-item>
      </text:list>
      <text:list xml:id="list29198614" text:style-name="WW8Num15">
        <text:list-item>
          <text:p text:style-name="P223">WC w papier toaletowy - na bieżąco</text:p>
        </text:list-item>
        <text:list-item>
          <text:p text:style-name="P223">WC w Administracji w kostki zapachowe – na bieżąco</text:p>
        </text:list-item>
        <text:list-item>
          <text:p text:style-name="P224">szczotki do WC, przechowywane na sucho i utrzymywane w </text:p>
        </text:list-item>
      </text:list>
      <text:p text:style-name="P96">czystości - na bieżąco</text:p>
      <text:list xml:id="list29204299" text:continue-numbering="true" text:style-name="WW8Num15">
        <text:list-item>
          <text:p text:style-name="P223">pomieszczenia w których warunki tego wymagają:</text:p>
        </text:list-item>
      </text:list>
      <text:p text:style-name="P98"><text:span text:style-name="T1">- <text:s text:c="2"/></text:span><text:span text:style-name="T1">podajniki na ręczniki papierowe i w ręczniki papierowe - na bieżąco</text:span></text:p>
      <text:p text:style-name="P97">- <text:s text:c="2"/>w dozowniki na mydło i środki dezynfekcyjne do dezynfekcji rąk – na bieżąco</text:p>
      <text:p text:style-name="P97">- <text:s/>w mydło i środki <text:s/>do dezynfekcji rąk - na bieżąco</text:p>
      <text:list xml:id="list29190860" text:continue-numbering="true" text:style-name="WW8Num15">
        <text:list-item>
          <text:p text:style-name="P225">sale chorych w podajniki na ręczniki papierowe i w ręczniki <text:s/>papierowe oraz w dozowniki na mydło i mydło na bieżąco (ilość dozowników wg załącznika nr 3)</text:p>
        </text:list-item>
        <text:list-item>
          <text:p text:style-name="P225">pokoje socjalne personelu medycznego w preparat do pielęgnacji rąk oraz w dozowniki </text:p>
        </text:list-item>
      </text:list>
      <text:p text:style-name="P18"/>
      <text:list xml:id="list29208545" text:continue-list="list29188047" text:style-name="WW8Num11">
        <text:list-item>
          <text:p text:style-name="P162">Średnie zużycie papieru toaletowego, ręczników papierowych, mydła oraz preparatu do dezynfekcji rąk zależy od ich doboru pod względem rodzaju, wielkości, jakości i wydajności i winno być skalkulowane w oparciu o dotychczasowe doświadczenie Wykonawcy.</text:p>
        </text:list-item>
        <text:list-item>
          <text:p text:style-name="P162">Uzupełnienie brakujących <text:s/>podajników i dozowników – <text:span text:style-name="T22">w terminie do </text:span><text:span text:style-name="T22">1 miesiąca</text:span><text:span text:style-name="T22"> od daty podpisania umowy</text:span></text:p>
        </text:list-item>
        <text:list-item>
          <text:p text:style-name="P173">Parametry podajników montowanych przez Wykonawcę leżą w jego gestii. </text:p>
        </text:list-item>
        <text:list-item>
          <text:p text:style-name="P162">Montowane przez Wykonawcę dozowniki na mydło winny posiadać ruchomy wkład, umożliwiający jego wyjęcie, mycie i dezynfekcję zgodnie z obowiązującą procedurą. <text:s/></text:p>
        </text:list-item>
        <text:list-item>
          <text:p text:style-name="P162">Montowane przez Wykonawcę dozowniki na antyseptyk do rąk powinny być uruchamiane bez kontaktu z dłonią oraz dostosowane do małych jednostkowych opakowań. <text:span text:style-name="T22">Niedopuszczalne jest rozlewanie antyseptyku do rąk z dużych zbiorczych opakowań</text:span>. </text:p>
        </text:list-item>
        <text:list-item>
          <text:p text:style-name="P162"><text:soft-page-break/><text:span text:style-name="T33">W następujących pomieszczeniach Zamawiający wymaga do stosowania preparatów do mycia i dezynfekcji rąk w systemie zamkniętym. W</text:span>ykonawca uzupełni <text:s/>(wraz z montażem) brakujące dozowniki na preparaty do mycia i dezynfekcji rąk w systemie zamkniętym:</text:p>
        </text:list-item>
      </text:list>
      <text:list xml:id="list29206555" text:style-name="WW8Num18">
        <text:list-item>
          <text:p text:style-name="P170">Blok Operacyjny (wszystkie pomieszczenia) </text:p>
        </text:list-item>
        <text:list-item>
          <text:p text:style-name="P164">umywalnia przy sali operacyjnej w Oddziale Ginekologicznym (2x mydło, 2x dezynfekcja)</text:p>
        </text:list-item>
        <text:list-item>
          <text:p text:style-name="P164">umywalnia przy sali cięć cesarskich w Bloku Porodowym (2x mydło, 2x dezynfekcja)</text:p>
        </text:list-item>
        <text:list-item>
          <text:p text:style-name="P164">Sala Porodowa (1x mydło, 1x dezynfekcja)</text:p>
        </text:list-item>
        <text:list-item>
          <text:p text:style-name="P164">umywalnia przy sali operacyjnej w Oddziale Okulistycznym (1x mydło, 1x dezynfekcja)</text:p>
        </text:list-item>
        <text:list-item>
          <text:p text:style-name="P164">umywalnia przy sali zabiegowej w Oddziale Otolaryngologicznym (1x mydło, 1x dezynfekcja)</text:p>
        </text:list-item>
        <text:list-item>
          <text:p text:style-name="P164">umywalnia przygotowawcza w Pracowni Hemodynamiki (2x mydło, 2x dezynfekcja)</text:p>
        </text:list-item>
        <text:list-item>
          <text:p text:style-name="P164">Sala wszczepiania stymulatorów w Oddziale Kardiologii Inwazyjnej (2x mydło, 2x dezynfekcja)</text:p>
        </text:list-item>
        <text:list-item>
          <text:p text:style-name="P164">sala intensywnego nadzoru kardiologicznego w Oddziale Kardiologii Inwazyjnej (1x mydło, 1x dezynfekcja)</text:p>
        </text:list-item>
        <text:list-item>
          <text:p text:style-name="P164">sala „R” Oddziału Anestezjologii i Intensywnej Terapii (1x mydło, 1x dezynfekcja)</text:p>
        </text:list-item>
        <text:list-item>
          <text:p text:style-name="P164">Pracownia Endoskopowa (2x mydło, 2x dezynfekcja)</text:p>
        </text:list-item>
        <text:list-item>
          <text:p text:style-name="P164">sale opatrunkowe w Oddziale Chirurgii Ogólnej (2x mydło, 2x dezynfekcja)</text:p>
        </text:list-item>
      </text:list>
      <text:list xml:id="list29186442" text:continue-list="list29208545" text:style-name="WW8Num11">
        <text:list-item>
          <text:p text:style-name="P186">W przypadku zniszczenia bądź kradzieży w/w sprzętu Wykonawca uzupełni go we własnym zakresie</text:p>
        </text:list-item>
        <text:list-item>
          <text:p text:style-name="P180">Na wniosek Zamawiającego Wykonawca zapewni dodatkowe pojemniki ze środkiem do dezynfekcji rąk w <text:s/>miejscu świadczenia opieki (np. sala wyznaczona do izolacji)</text:p>
        </text:list-item>
        <text:list-item>
          <text:p text:style-name="P186"><text:span text:style-name="T29">Po wygaśnięciu lub rozwiązaniu umowy dozowniki, podajniki na ręczniki papierowe, podajniki na papier toaletowy, maty, sprzęt używany do sprzątania (wózki serwisowe, stelaże i uchwyty na mopy, mopy) oraz wózki transportowe przechodzą na własność Zamawiającego.</text:span> </text:p>
        </text:list-item>
        <text:list-item>
          <text:p text:style-name="P232"><text:span text:style-name="T14">Zamawiający po podpisaniu umowy a przed przekazaniem Szpitala do sprzątania Wykonawcy komisyjnie odbierze sprzęt i wyposażenie przeznaczone do usługi utrzymania czystości i sprawdzi jego zgodność z SIWZ.</text:span><text:span text:style-name="T14"> </text:span></text:p>
        </text:list-item>
        <text:list-item>
          <text:p text:style-name="P162">Wykonawca usługi jest zobowiązany do postępowania z odpadami zgodnie z obowiązującą u Zamawiającego instrukcją postępowania z odpadami. <text:s/>Wszystkie odpady powinny być segregowane w miejscach ich powstawania </text:p>
        </text:list-item>
        <text:list-item>
          <text:p text:style-name="P195">Wykonawca usługi jest zobowiązany do wyposażenia pojemników na odpady w worki foliowe. Zamawiający określa średnie miesięczne zużycie worków na odpady:</text:p>
        </text:list-item>
      </text:list>
      <text:list xml:id="list29176922" text:style-name="WW8Num14">
        <text:list-item>
          <text:p text:style-name="P171">komunalne - worki koloru czarnego:</text:p>
          <text:p text:style-name="P171">- pojemność 35 l – 9 400 szt</text:p>
          <text:p text:style-name="P171">- pojemność 60 l – 11 000 szt</text:p>
          <text:p text:style-name="P171">- pojemność 120 l – 2600 szt</text:p>
          <text:p text:style-name="P171">- pojemność 160 l – 600 szt</text:p>
          <text:p text:style-name="P171">- pojemność 200 l – 1300 szt</text:p>
        </text:list-item>
        <text:list-item>
          <text:p text:style-name="P171">medyczne zakaźne - worki koloru czerwonego:</text:p>
          <text:p text:style-name="P171">- pojemność 35 l – 4 300 szt</text:p>
          <text:p text:style-name="P171">- pojemność 60 l – 8 000 szt</text:p>
          <text:p text:style-name="P171">- pojemność 120 l – 2600 szt</text:p>
          <text:p text:style-name="P171">- pojemność 160 l – 2600 szt</text:p>
        </text:list-item>
        <text:list-item>
          <text:p text:style-name="P171">medyczne pozostałe – worki koloru niebieskiego</text:p>
          <text:p text:style-name="P171">- pojemność 35 l – 2 600 szt</text:p>
          <text:p text:style-name="P171">- pojemność 60 l – 3 500 szt</text:p>
          <text:p text:style-name="P171">- pojemność 120 l – 2000 szt</text:p>
          <text:p text:style-name="P171">- pojemność 160 l – 200 szt</text:p>
        </text:list-item>
        <text:list-item>
          <text:p text:style-name="P226">worki żółte z przeznaczeniem na plastik o pojemności 120 l – 400 szt </text:p>
        </text:list-item>
        <text:list-item>
          <text:p text:style-name="P226">worki zielone z przeznaczeniem na szkło o pojemności 120 l – 200 szt</text:p>
        </text:list-item>
      </text:list>
      <text:list xml:id="list29188818" text:continue-list="list29186442" text:style-name="WW8Num11">
        <text:list-item>
          <text:p text:style-name="P201"><text:s/><text:span text:style-name="T22">Każdy worek z odpadami (wszystkie rodzaje) powinien mieć widoczne oznakowanie zgodnie z instrukcją obowiązującą u Zamawiającego.</text:span></text:p>
        </text:list-item>
        <text:list-item>
          <text:p text:style-name="P196">Wykonawca usługi jest zobowiązany do postępowania z odpadami zgodnie z obowiązującą u Zamawiającego instrukcją postępowania z odpadami. <text:s/></text:p>
        </text:list-item>
        <text:list-item>
          <text:p text:style-name="P183">Obowiązkiem Wykonawcy jest usuwanie odpadów ze wszystkich miejsc ich powstawania z częstotliwością określoną w instrukcji postępowania z odpadami oraz zgodnie z harmonogramem ustalonym w porozumieniu z Zamawiającym po objęciu usługi, <text:span text:style-name="T34">a w przypadkach szczególnych (np. odpady wysoce zakaźne) – niezwłocznie po zamknięciu worka lub pojemnika na odpady.</text:span><text:tab/></text:p>
        </text:list-item>
        <text:list-item>
          <text:p text:style-name="P186"><text:soft-page-break/>Odpady komunalne w workach czarnych należy usunąć do kontenerów na śmieci <text:s/>znajdujących się na zewnątrz budynków, worki nie powinny być składowane poza kontenerami</text:p>
        </text:list-item>
        <text:list-item>
          <text:p text:style-name="P196">Odpady medyczne zakaźne znajdujące się w workach czerwonych oraz odpady medyczne pozostałe w workach niebieskich należy składować w Punkcie Odpadów Medycznych znajdującym się w obrębie Szpitala</text:p>
        </text:list-item>
        <text:list-item>
          <text:p text:style-name="P186">Wykonawca zobowiązany jest <text:s/>do postępowania z bielizną szpitalną zgodnie z procedurą obowiązującą u Zamawiającego. </text:p>
        </text:list-item>
        <text:list-item>
          <text:p text:style-name="P196">Wykonawca prowadzi Magazyn Bielizny Szpitalnej zgodnie z ustalonymi w szpitalu procedurami i zgodnie z ustaleniami z zakładem pralniczym, który świadczy usługi pralnicze dla szpitala.</text:p>
        </text:list-item>
        <text:list-item>
          <text:p text:style-name="P196">Wykonawca ponosi odpowiedzialność materialną za bieliznę szpitalną brudną i czystą przekazaną mu do obrotu.</text:p>
        </text:list-item>
        <text:list-item>
          <text:p text:style-name="P196">Wykonawca ponosi odpowiedzialność odszkodowawczą za zniszczenie sprzętu oraz inne szkody powstałe w wyniku prowadzonej działalności.</text:p>
        </text:list-item>
        <text:list-item>
          <text:p text:style-name="P240">Wykonawca zabezpieczy swoim pracownikom w wystarczającej ilości środki ochrony osobistej: rękawice, fartuchy foliowe i fizelinowe, maski ochronne, okulary ochronne lub gogle, czepki <text:span text:style-name="T33">oraz w razie potrzeby Indywidualne Zestawy Ochrony Biologicznej.</text:span></text:p>
        </text:list-item>
        <text:list-item>
          <text:p text:style-name="P240">Wykonawca zapewni ubranie ochronne koloru niebieskiego (np. typu „pajacyk”) oraz nakrycia głowy (czepki jednorazowe) do pracy w kuchenkach oddziałowych. Ubranie po zakończonym dniu pracy powinno być oddawane do prania.</text:p>
        </text:list-item>
        <text:list-item>
          <text:p text:style-name="P240">Wykonawca zobowiązany jest do zapewnienia odpowiedniej ilości „Kart kontroli czystości” do planów higieny obowiązujących u Zamawiającego w poszczególnych komórkach organizacyjnych oraz harmonogramów kontroli czystości w toalecie ogólnodostepnej.</text:p>
        </text:list-item>
        <text:list-item>
          <text:p text:style-name="P240">Wykonawca zobowiązany jest udostępnić na żądanie Zamawiającego faktury na zakup: mopów, ścierek, preparatów myjących oraz dezynfekcyjnych.</text:p>
        </text:list-item>
        <text:list-item>
          <text:p text:style-name="P240">Wykonawca ma obowiązek opracować i przekazać w formie pisemnej każdemu pracownikowi zakres jego obowiązków.</text:p>
        </text:list-item>
        <text:list-item>
          <text:p text:style-name="P240">Wykonawca zapewni szafki ubraniowe dla swojego personelu.</text:p>
        </text:list-item>
      </text:list>
      <text:p text:style-name="P28">III.<text:tab/>Wymagania szczegółowe</text:p>
      <text:p text:style-name="P8"/>
      <text:p text:style-name="P6">Kuchenki oddziałowe</text:p>
      <text:list xml:id="list29201330" text:style-name="WW8Num17">
        <text:list-item>
          <text:p text:style-name="P184">Postępowanie w kuchenkach oddziałowych według Zasad Dobrej Praktyki Higienicznej obowiązujących u Zamawiającego</text:p>
        </text:list-item>
        <text:list-item>
          <text:p text:style-name="P184">Wykonawca usługi ponosi odpowiedzialność materialną za ubytki naczyń kuchennych spowodowane z winy jego pracownika </text:p>
        </text:list-item>
        <text:list-item>
          <text:p text:style-name="P184">Odkamienianie zmywarko- wyparzaczy – z częstotliwością wskazaną przez producenta, </text:p>
        </text:list-item>
        <text:list-item>
          <text:p text:style-name="P184">Wykonawca opracuje i przedstawi Zamawiającemu w terminie 2 miesięcy od daty podpisania umowy <text:span text:style-name="T33">procedury systemu HACCP w kuchenkach oddziałowych oraz przy transporcie i dystrybucji posiłków z Kuchni Głównej do pacjenta a po akceptacji przez Zamawiającego w ciągu kolejnego miesiąca wdroży go do stosowania. </text:span></text:p>
        </text:list-item>
        <text:list-item>
          <text:p text:style-name="P197"><text:span text:style-name="T8">Procedury systemu HACCP o</text:span><text:span text:style-name="T1">pracowane przez Wykonawcę powinny być spójne z procedurami systemu HACCP obowiązującymi w Kuchni Głównej u Zamawiającego.</text:span><text:tab/></text:p>
        </text:list-item>
      </text:list>
      <text:p text:style-name="P114"><text:tab/>Blok Operacyjny</text:p>
      <text:p text:style-name="P20"/>
      <text:list xml:id="list29180437" text:style-name="L9">
        <text:list-item>
          <text:p text:style-name="P188">Postępowanie w Bloku Operacyjnym według procedur i planów higieny obowiązujących u Zamawiającego. </text:p>
        </text:list-item>
        <text:list-item>
          <text:p text:style-name="P188">Mycie i dezynfekcja dużych powierzchni sal operacyjnych odbywa się „mopem jednego kontaktu”. Zamawiający dopuszcza stosowanie standardowych wózków serwisowych i mopów, jednakże mop powinien być użyty jednokrotnie, tzn. po umyciu określonej powierzchni (ok. 17 m<text:span text:style-name="T21">²</text:span><text:span text:style-name="T10">) i </text:span>oderwaniu od podłoża nie wolno go płukać i ponownie użyć ale należy odłożyć do worka na brudne mopy <text:s/>a następnie przekazać do pralni. Ściereczek do mycia i dezynfekcji sprzętu na salach operacyjnych również należy używać jednokrotnie (po użyciu przekazać do prania) <text:s/></text:p>
        </text:list-item>
        <text:list-item>
          <text:p text:style-name="P188"><text:soft-page-break/>Po zabiegach operacyjnych wykonywanych na przewodzie pokarmowym poniżej żołądka do mycia i dezynfekcji stołu operacyjnego i stolików podręcznych należy używać preparatów o działaniu sporobójczym. Czas działania preparatu sporobójczego nie powinien być dłuższy niż 10 minut (Clostridium difficile, Clostridium perfringens).</text:p>
        </text:list-item>
        <text:list-item>
          <text:p text:style-name="P188">Raz w tygodniu (sobota) do mycia i dezynfekcji gruntownej sal operacyjnych należy użyć preparatu sporobójczego.</text:p>
        </text:list-item>
        <text:list-item>
          <text:p text:style-name="P188">Do obowiązków pracownika zatrudnionego w Bloku Operacyjnym należy:</text:p>
        </text:list-item>
      </text:list>
      <text:list xml:id="list29204657" text:style-name="L10">
        <text:list-item>
          <text:p text:style-name="P191">utrzymanie pomieszczeń Bloku Operacyjnego w stanie wzorowej czystości i porządku (zgodnie z procedurą sprzątania bloku operacyjnego i planami higieny)</text:p>
        </text:list-item>
        <text:list-item>
          <text:p text:style-name="P200"><text:span text:style-name="T6">noszenie w czasie pracy ustalonej odzieży ochronnej, dbanie o czystość osobistą i schludny wygląd. K</text:span><text:span text:style-name="T5">ażdorazowo wchodząc na salę operacyjną należy zabezpieczać włosy czapką </text:span><text:span text:style-name="T5">chirurgiczną, zdezynfekować ręce, a wchodząc w trakcie zabiegu operacyjnego należy na usta i nos założyć maseczkę chirurgiczną.</text:span></text:p>
        </text:list-item>
        <text:list-item>
          <text:p text:style-name="P174">przygotowanie sali wraz z niezbędnymi przyrządami do stołu operacyjnego np. podnóżki, uchwyty stołu wyciągowego i zwykłego, poduszki, przymocowania, ładowanie stołu operacyjnego <text:s text:c="2"/>itp.</text:p>
        </text:list-item>
        <text:list-item>
          <text:p text:style-name="P174">przygotowanie waty, gipsu ,wody do założenia gipsu</text:p>
        </text:list-item>
        <text:list-item>
          <text:p text:style-name="P174">pakowanie i wynoszenie amputowanych części ciała (zgodnie z procedurą)</text:p>
        </text:list-item>
        <text:list-item>
          <text:p text:style-name="P174">podgrzewanie i przynoszenie na salę operacyjną podgrzanych płynów infuzyjnych</text:p>
        </text:list-item>
        <text:list-item>
          <text:p text:style-name="P174">układanie, liczenie <text:s/>dostarczonej czystej bielizny operacyjnej i utrzymanie porządku na pólkach z bielizną</text:p>
        </text:list-item>
        <text:list-item>
          <text:p text:style-name="P174">pomoc przy transporcie pacjenta w obrębie Bloku Operacyjnego</text:p>
        </text:list-item>
        <text:list-item>
          <text:p text:style-name="P174">mycie i dezynfekcja oraz nakrycie czystym podkładem wózków transportowych po każdorazowym transporcie chorego </text:p>
        </text:list-item>
        <text:list-item>
          <text:p text:style-name="P174">mycie i dezynfekcja butów operacyjnych ( zgodnie z procedurą postępowania z butami operacyjnymi)</text:p>
        </text:list-item>
        <text:list-item>
          <text:p text:style-name="P174">mycie i dezynfekcja fartuchów, kołnierzy i okularów <text:s/>ołowianych</text:p>
        </text:list-item>
        <text:list-item>
          <text:p text:style-name="P174">mycie i dezynfekcja zewnętrznych powierzchni szaf, kolumny, sprzętu i aparatury medycznej</text:p>
          <text:p text:style-name="P174">oraz kółek, jeżeli w/w przedmioty takowe posiadają,</text:p>
        </text:list-item>
        <text:list-item>
          <text:p text:style-name="P174">mycie, dezynfekcja i osuszanie wanien do dezynfekcji narzędzi, po zakończonym procesie dezynfekcji narzędzi</text:p>
        </text:list-item>
        <text:list-item>
          <text:p text:style-name="P174">mycie i dezynfekcja lodówek oraz mycie mikrofalówki</text:p>
        </text:list-item>
        <text:list-item>
          <text:p text:style-name="P174">naświetlanie sal operacyjnych po sprzątaniu generalnym</text:p>
        </text:list-item>
        <text:list-item>
          <text:p text:style-name="P174">w razie potrzeby wymienianie worków do ssaków w trakcie zabiegu operacyjnego</text:p>
        </text:list-item>
        <text:list-item>
          <text:p text:style-name="P174">w razie potrzeby pomaganie w czasie zabiegu operacyjnego polegające na np. podtrzymaniu kończyny w czasie dezynfekcji pola operacyjnego, zabezpieczeniu kończyn pacjenta na stole operacyjnym uchwytami itp.</text:p>
        </text:list-item>
        <text:list-item>
          <text:p text:style-name="P174">pomoc w transporcie artykułów medycznych, gospodarczych, papierniczych, materiałów opatrunkowych, leków itp.</text:p>
        </text:list-item>
        <text:list-item>
          <text:p text:style-name="P174">przygotowywanie <text:s/>podkładów na wózki <text:s/>do transportu pacjentów</text:p>
        </text:list-item>
        <text:list-item>
          <text:p text:style-name="P174">przywożenie do sali operacyjnej po zakończeniu zabiegu operacyjnego wanien z roboczym roztworem do dezynfekcji narzędzi</text:p>
        </text:list-item>
        <text:list-item>
          <text:p text:style-name="P192">przy zbieraniu użytej bielizny operacyjnej przeznaczonej do prania i odpadów medycznych zwrócenie szczególnej uwagi na możliwość pozostawienia narzędzi chirurgicznych</text:p>
        </text:list-item>
        <text:list-item>
          <text:p text:style-name="P192">wykonywanie wszelkich poleceń lekarza, pielęgniarek wiążące się z zakresem <text:s/>obowiązków a nie objęte niniejszym zapisem</text:p>
        </text:list-item>
      </text:list>
      <text:list xml:id="list29204867" text:continue-list="list29180437" text:style-name="L9">
        <text:list-item>
          <text:p text:style-name="P198"><text:span text:style-name="T7">Nadzór <text:s/></text:span><text:span text:style-name="T5">w trakcie wykonywania zadań na bloku operacyjnym sprawuje Kierownik Bloku Operacyjnego a podczas jego nieobecności Pielęgniarka dyżurna.</text:span></text:p>
        </text:list-item>
      </text:list>
      <text:p text:style-name="P21"/>
      <text:p text:style-name="P21"/>
      <text:p text:style-name="P29">Magazyn Bielizny Szpitalnej</text:p>
      <text:p text:style-name="P30"/>
      <text:list xml:id="list29203076" text:style-name="L11">
        <text:list-item>
          <text:p text:style-name="P189">Postępowanie w <text:s/>Magazynie Bielizny Szpitalnej według procedur i planów higieny obowiązujących u Zamawiającego. </text:p>
        </text:list-item>
        <text:list-item>
          <text:p text:style-name="P165">Do obowiązków pracownika zatrudnionego w Magazynie Bielizny Szpitalnej należy:</text:p>
        </text:list-item>
      </text:list>
      <text:list xml:id="list29195336" text:style-name="L12">
        <text:list-item>
          <text:p text:style-name="P205"><text:soft-page-break/>przyjmowanie z oddziałów szpitalnych i liczenie brudnej bielizny i odzieży ochronnej pracowników szpitala zgodnie <text:s/>z obowiązującym harmonogramem </text:p>
        </text:list-item>
        <text:list-item>
          <text:p text:style-name="P205">sprawdzanie i opróżnianie kieszeni brudnej odzieży ochronnej pracowników </text:p>
        </text:list-item>
        <text:list-item>
          <text:p text:style-name="P208">odbiór wypranej bielizny i odzieży ochronnej</text:p>
        </text:list-item>
        <text:list-item>
          <text:p text:style-name="P208">bieżące sprawdzanie rodzajowe i ilościowe przekazywanej do prania oraz wypranej bielizny i odzieży ochronnej</text:p>
        </text:list-item>
        <text:list-item>
          <text:p text:style-name="P208">prowadzenie wymaganej dokumentacji magazynowej (dokumentacja obrotu bielizną, prowadzenie dziennego oraz miesięcznego rozliczenia wagowego w rozbiciu na poszczególne oddziały)</text:p>
        </text:list-item>
      </text:list>
      <text:list xml:id="list29194423" text:style-name="L13">
        <text:list-item>
          <text:p text:style-name="P210">rzetelna archiwizacja dokumentów magazynowych</text:p>
        </text:list-item>
        <text:list-item>
          <text:p text:style-name="P210">wydawanie bielizny i odzieży z magazynu wyłącznie na podstawie kwitu rozchodowego </text:p>
        </text:list-item>
        <text:list-item>
          <text:p text:style-name="P209">wydawanie wypranej i posortowanej bielizny i odzieży ochronnej zgodnie z dokumentacją obrotu bielizną na poszczególne oddziały szpitalne oraz przyjętym harmonogramem</text:p>
        </text:list-item>
        <text:list-item>
          <text:p text:style-name="P209">udział w okresowej inwentaryzacji ilościowej i asortymentowej z udziałem wykonawcy usług prania</text:p>
        </text:list-item>
        <text:list-item>
          <text:p text:style-name="P209">bieżąca analiza czytelności i prawidłowości oznakowania bielizny i odzieży ochronnej</text:p>
        </text:list-item>
        <text:list-item>
          <text:p text:style-name="P209">udostępnianie komisjom inwentaryzacyjnym asortymentu znajdującego się na stanie magazynowym wraz z dokumentacją</text:p>
        </text:list-item>
        <text:list-item>
          <text:p text:style-name="P209">dbałość o należyte składowanie bielizny i odzieży w Magazynie Bielizny Czystej</text:p>
        </text:list-item>
        <text:list-item>
          <text:p text:style-name="P209">prowadzenie rejestru reklamacji na usługę prania i przekazywanie reklamowanej odzieży do zakładu pralniczego</text:p>
        </text:list-item>
      </text:list>
      <text:p text:style-name="P29"/>
      <text:p text:style-name="P29">Dział Diagnostyki Laboratoryjnej</text:p>
      <text:list xml:id="list29175798" text:style-name="L14">
        <text:list-item>
          <text:p text:style-name="P190">Postępowanie w <text:s/>Dziale Diagnostyki Laboratoryjnej według procedur i planów higieny obowiązujących u Zamawiającego.</text:p>
        </text:list-item>
        <text:list-item>
          <text:p text:style-name="P199"><text:span text:style-name="T1">Do obowiązków pracownika <text:s/></text:span><text:span text:style-name="T7">w <text:s/>Dziale Diagnostyki Laboratoryjnej należy:</text:span></text:p>
        </text:list-item>
      </text:list>
      <text:list xml:id="list29200279" text:style-name="L15">
        <text:list-item>
          <text:p text:style-name="P175">Dezynfekcja, mycie, suszenie i odtłuszczanie szkiełek podstawowych (do preparatów), szklanych probówek i innego drobnego szkła laboratoryjnego <text:s/>- 1 X dziennie.</text:p>
        </text:list-item>
        <text:list-item>
          <text:p text:style-name="P175">Mycie i dezynfekcja statywów laboratoryjnych - <text:s/>1 X dziennie.</text:p>
        </text:list-item>
        <text:list-item>
          <text:p text:style-name="P175">Mycie i dezynfekcja wirówek - <text:s/>1 X dziennie.</text:p>
        </text:list-item>
        <text:list-item>
          <text:p text:style-name="P176">Przynoszenie wody dejonizowanej – <text:s/>1 X dziennie.</text:p>
        </text:list-item>
      </text:list>
      <text:p text:style-name="P105"/>
      <text:p text:style-name="P115">IV <text:s text:c="2"/>Wymagania dotyczące pracowników Wykonawcy</text:p>
      <text:list xml:id="list29196232" text:style-name="L16">
        <text:list-item>
          <text:p text:style-name="P216">Pracownicy firmy zobowiązani są do posiadania:</text:p>
        </text:list-item>
      </text:list>
      <text:list xml:id="list29189220" text:style-name="L17">
        <text:list-item>
          <text:p text:style-name="P227">orzeczenia lekarskiego o przydatności do pracy jako sprzątająca - salowa w zakładach opieki zdrowotnej oraz zaświadczenia lekarskiego z badań do celów sanitarno – epidemiologicznych </text:p>
        </text:list-item>
        <text:list-item>
          <text:p text:style-name="P227">aktualnych książeczek zdrowia z zakresem następujących badań : 3 - krotny posiew kału w kierunku pałeczek Salmonella i Schigella , rtg płuc, oraz aktualnych szczepień <text:s/>przeciwko WZW typu B</text:p>
        </text:list-item>
        <text:list-item>
          <text:p text:style-name="P227">potwierdzonego przeszkolenia <text:s/>w zakresie zasad BHP na poszczególnych stanowiskach pracy </text:p>
        </text:list-item>
      </text:list>
      <text:list xml:id="list29208501" text:style-name="L18">
        <text:list-item>
          <text:p text:style-name="P217">Wykonawca zatrudni na obiekcie co najmniej cztery osoby nadzorujące pracę osób sprzątających w szpitalu, osoby z nadzoru winny posiadać minimum dwuletnie doświadczenie w kierowaniu pracą osób odpowiedzialnych za utrzymanie czystości. </text:p>
        </text:list-item>
      </text:list>
      <text:list xml:id="list29216349" text:continue-list="list29196232" text:style-name="L16">
        <text:list-item>
          <text:p text:style-name="P216">Osoby nadzorujące odpowiadają za jakość świadczonej usługi, powinny prowadzić bezpośredni nadzór nad pracownikami, planować i organizować pracę personelu sprzątającego, kontrolować wykonywanie i jakość usługi. </text:p>
        </text:list-item>
        <text:list-item>
          <text:p text:style-name="P216">Osoby z nadzoru powinny być dostępne na terenie szpitala w dni robocze w godzinach 7.00 – 15.00 oraz do godziny 17.00 dwa razy w tygodniu (przy rozpoczęciu usługi Wykonawca ustali dni dyżuru z Zamawiającym)</text:p>
        </text:list-item>
        <text:list-item>
          <text:p text:style-name="P216">Kierownik obiektu powinien pozostawać do dyspozycji przedstawiciela Zamawiającego przez całą dobę pod podanym numerem telefonu komórkowego. Pełni on funkcję nadzoru merytorycznego nad całością realizowanej usługi. </text:p>
        </text:list-item>
        <text:list-item>
          <text:p text:style-name="P216"><text:soft-page-break/>Osoby nadzorujące zobowiązane są do 10 każdego miesiąca przekazać pielęgniarce epidemiologicznej sprawozdanie z ilości zużytych w poprzednim miesiącu preparatów myjących i dezynfekcyjnych do powierzchni i rąk (z rozbiciem na poszczególne komórki organizacyjne)</text:p>
        </text:list-item>
        <text:list-item>
          <text:p text:style-name="P216">Wykonawca zobowiązany jest do przedstawienia opracowania zawierającego co najmniej : tematy szkoleń, zakres omawianych na szkoleniach zagadnień, kto będzie szkolił wraz z harmonogramem przeprowadzania tych szkoleń. </text:p>
        </text:list-item>
        <text:list-item>
          <text:p text:style-name="P241">Wykonawca usługi jest odpowiedzialny za szkolenie i okresowe kontrolowanie poziomu wiedzy i umiejętności niezbędnych do wykonywania czynności określonych w SIWZ. Obowiązkiem Wykonawcy jest raz na rok dostarczyć <text:s/>Zamawiającemu protokoły <text:s/>z przeprowadzonych szkoleń <text:s/>z załączeniem <text:s/>listy przeszkolonych pracowników. </text:p>
        </text:list-item>
        <text:list-item>
          <text:p text:style-name="P216">Każdy nowo zatrudniony pracownik przed przystąpieniem do pracy <text:s/>zobowiązany jest do zapoznania się z „Księgą procedur higieniczno – sanitarnych dla pracowników odpowiedzialnych za utrzymanie czystości w szpitalu” obowiązującą u Zamawiającego. Po zapoznaniu się z w/w <text:s/>księgą nowo zatrudniony pracownik odbywa <text:s/>staż szkoleniowy <text:s/>w wymiarze 35 godzin w <text:s/>komórce organizacyjnej szpitala pod nadzorem osoby z minimum rocznym stażem pracy w szpitalu. Po odbyciu stażu szkoleniowego przez pracownika, osoba ze strony Wykonawcy przyjmująca do pracy nowego pracownika zobowiązana jest do sprawdzenia znajomości teoretycznej i praktycznej procedur z w/w księgi i potwierdzenie powyższego na piśmie z podpisem osoby przeszkolonej i adnotacją, że nowo zatrudniony pracownik może pracować samodzielnie.</text:p>
          <text:p text:style-name="P216">Niedopuszczalne jest pozostawienie nowo zatrudnionego pracownika samodzielnie na stanowisku pracy przed ukończeniem stażu szkoleniowego.</text:p>
          <text:p text:style-name="P216">Dokument potwierdzający pozytywne odbycie stażu szkoleniowego winien być dostępny do wglądu dla Zamawiającego. </text:p>
        </text:list-item>
        <text:list-item>
          <text:p text:style-name="P256"><text:s/>Wszystkie osoby zatrudnione przy utrzymaniu czystości w szpitalu obowiązuje dokładna znajomość i przestrzeganie procedur higieniczno- sanitarnych szpitala.<text:line-break/>Zamawiający przekaże Wykonawcy niezbędną ilość egzemplarzy <text:s/>„Księgi procedur <text:s/>higieniczno- sanitarnych dla pracowników odpowiedzialnych za utrzymanie czystości w szpitalu” <text:s/>a obowiązkiem Wykonawcy będzie zapoznanie z nią wszystkich pracowników. <text:s/>Wykaz pracowników z potwierdzeniem zapoznania się z w/w <text:s/>księgą należy dołączyć do księgi znajdującej się w poszczególnych komórkach organizacyjnych szpitala.</text:p>
        </text:list-item>
        <text:list-item>
          <text:p text:style-name="P258">Wykonawca zapewni swoim pracownikom odzież ochronną z widocznym logo <text:s text:c="2"/>firmy w wystarczającej ilości, wyposaży pracowników w imienne identyfikatory. Pracownicy usługodawcy są zobowiązani:</text:p>
        </text:list-item>
      </text:list>
      <text:list xml:id="list29186118" text:style-name="L19">
        <text:list-item>
          <text:p text:style-name="P259">używać odzieży ochronnej, </text:p>
        </text:list-item>
        <text:list-item>
          <text:p text:style-name="P259">dbać o schludny wygląd,</text:p>
        </text:list-item>
        <text:list-item>
          <text:p text:style-name="P260"><text:span text:style-name="T32">nosić imienne identyfikatory w widocznym miejscu,</text:span><text:span text:style-name="T31"> </text:span></text:p>
        </text:list-item>
        <text:list-item>
          <text:p text:style-name="P259">zachowywać zwyczajowo przyjęte zasady kultury podczas wykonywania pracy w szpitalu. </text:p>
        </text:list-item>
      </text:list>
      <text:list xml:id="list29189076" text:continue-list="list29216349" text:style-name="L16">
        <text:list-item>
          <text:p text:style-name="P256">Pracownicy Wykonawcy zobowiązani są do zachowania w tajemnicy wszystkiego o czym się dowiedzą w czasie wykonywania pracy. </text:p>
        </text:list-item>
        <text:list-item>
          <text:p text:style-name="P257">Pracownikom Wykonawcy nie wolno udzielać żadnych informacji dotyczących stanu zdrowia pacjentów. </text:p>
        </text:list-item>
        <text:list-item>
          <text:p text:style-name="P257">Pracownik Wykonawcy ma obowiązek stawiać się na stanowisko pracy o wyznaczonych godzinach.</text:p>
        </text:list-item>
        <text:list-item>
          <text:p text:style-name="P257">Nadzór pośredni nad wykonywaniem usługi na powierzonym odcinku sprawuje Pielęgniarka Oddziałowa / Kierownik Komórki Organizacyjnej a w przypadku ich nieobecności Pielęgniarka Odcinkowa / wyznaczony pracownik.</text:p>
        </text:list-item>
        <text:list-item>
          <text:p text:style-name="P257">W przypadku nieobecności pracownika Wykonawca skieruje na nieobsadzone stanowisko innego pracownika w trybie pilnym.</text:p>
        </text:list-item>
        <text:list-item>
          <text:p text:style-name="P257">Osoba zastępująca ma obowiązek znać zakres prac obowiązujących na danym stanowisku.</text:p>
        </text:list-item>
        <text:list-item>
          <text:p text:style-name="P257"><text:s/>O każdym zastępstwie Wykonawca winien informować Pielęgniarkę Oddziałową / Kierownika Komórki Organizacyjnej.</text:p>
        </text:list-item>
        <text:list-item>
          <text:p text:style-name="P257">W wymienionych poniżej oddziałach i komórkach organizacyjnych szpitala Wykonawca zapewnia stały przeszkolony nie podlegający rotacji personel: </text:p>
        </text:list-item>
      </text:list>
      <text:list xml:id="list29203774" text:style-name="L20">
        <text:list-item>
          <text:p text:style-name="P237">Oddział Neonatologiczny, Oddział Położniczy z Blokiem Porodowym </text:p>
        </text:list-item>
        <text:list-item>
          <text:p text:style-name="P237">Oddział <text:s/>Anestezjologii i Intensywnej Terapii </text:p>
        </text:list-item>
        <text:list-item>
          <text:p text:style-name="P237">Oddział <text:s/>Pediatryczny – kuchenka mleczna</text:p>
        </text:list-item>
        <text:list-item>
          <text:p text:style-name="P237">Blok Operacyjny oraz Sale operacyjne w oddziałach szpitalnych (Ginekologicznym i Okulistycznym)</text:p>
          <text:p text:style-name="P242"><text:soft-page-break/>Rotacja personelu w w/w komórkach możliwa tylko w wyjątkowych przypadkach</text:p>
        </text:list-item>
      </text:list>
      <text:list xml:id="list29199207" text:continue-list="list29189076" text:style-name="L16">
        <text:list-item>
          <text:p text:style-name="P257">Ewentualne zmiany personalne w pozostałych oddziałach / komórkach organizacyjnych szpitala Wykonawca uzgadnia z Pielęgniarką Oddziałową / Kierownikiem Komórki Organizacyjnej.</text:p>
        </text:list-item>
        <text:list-item>
          <text:p text:style-name="P257">Personel Wykonawcy o każdym wyjściu poza oddział informuje Pielęgniarkę Oddziałową, Kierownika Komórki Organizacyjnej lub Pielęgniarkę Odcinkową / innego pracownika medycznego określając cel wyjścia i przypuszczalny czas powrotu.</text:p>
        </text:list-item>
        <text:list-item>
          <text:p text:style-name="P257">Pracownicy Wykonawcy wychodzą na przerwy zgodnie z Kodeksem Pracy, pojedynczo. Niedopuszczalne są wyjścia grupowe.</text:p>
        </text:list-item>
        <text:list-item>
          <text:p text:style-name="P257">Pracownicy Wykonawcy zobowiązani są do pozostawiania odzieży prywatnej w szatni.</text:p>
        </text:list-item>
        <text:list-item>
          <text:p text:style-name="P257">W Oddziałach Położniczym z Blokiem Porodowym i Neonatologicznym <text:s/>wykonywana jest raz na kwartał gruntowne sprzątanie i dezynfekcja wszystkich pomieszczeń. Wykonawca usługi po wcześniejszym poinformowaniu przez Zamawiającego <text:s/>o terminie zamknięcia oddziałów dokonuje zmian w organizacji pracy personelu zatrudnionego w w/w oddziałach. <text:line-break/>Preparaty stosowane podczas gruntownego sprzątania i dezynfekcji Wykonawca ustali <text:line-break/>z Zamawiającym. </text:p>
        </text:list-item>
        <text:list-item>
          <text:p text:style-name="P257">Pracownicy świadczący usługę zobowiązani są do bieżącego potwierdzania w Kartach Kontroli Czystości (załącznik nr 4 do Opisu Przedmiotu Zamówienia) wykonanie czynności zgodnych z Planem Higieny własnoręcznym podpisem. <text:line-break/>Zamawiający będzie kontrolował wykonanie czynności wynikających z Planu Higieny i potwierdzał je podpisem. </text:p>
        </text:list-item>
        <text:list-item>
          <text:p text:style-name="P257">Do 5- go dnia kolejnego miesiąca Wykonawca zobowiązany jest przekazywać wypełnione Karty Kontroli Czystości z miesiąca poprzedniego do Pielęgniarki Epidemiologicznej </text:p>
        </text:list-item>
      </text:list>
      <text:list xml:id="list29180820" text:style-name="WW8Num6">
        <text:list-header>
          <text:p text:style-name="P243"/>
        </text:list-header>
      </text:list>
      <text:p text:style-name="P109"/>
      <text:list xml:id="list29177800" text:style-name="L21">
        <text:list-item>
          <text:p text:style-name="P238">Wymagania dotyczące obsady stanowisk</text:p>
          <text:p text:style-name="P238"/>
        </text:list-item>
      </text:list>
      <text:list xml:id="list29195146" text:style-name="L22">
        <text:list-item>
          <text:p text:style-name="P239">Wykonawca zobowiązany jest zapewnić personel o odpowiednich kwalifikacjach niezbędnych do wykonywania czynności objętych przedmiotem zamówienia.</text:p>
        </text:list-item>
        <text:list-item>
          <text:p text:style-name="P239"><text:s/>Wykonawca zobowiązany jest zapewnić minimalna obsadę w podanych poniżej komórkach organizacyjnych szpitala. ( w załączeniu harmonogramy pracy) </text:p>
        </text:list-item>
      </text:list>
      <text:p text:style-name="P108"><text:span text:style-name="T19"><text:s text:c="13"/></text:span><text:span text:style-name="T20"><text:s text:c="3"/></text:span></text:p>
      <text:p text:style-name="P110"><text:s/>Minimalna obsada wymagana w oddziałach szpitalnych </text:p>
      <text:p text:style-name="P110"/>
      <table:table table:name="Tabela10" table:style-name="Tabela10">
        <table:table-column table:style-name="Tabela10.A"/>
        <table:table-column table:style-name="Tabela10.B"/>
        <table:table-column table:style-name="Tabela10.C" table:number-columns-repeated="9"/>
        <table:table-column table:style-name="Tabela10.L"/>
        <table:table-row table:style-name="Tabela10.1">
          <table:table-cell table:style-name="Tabela10.A1" table:number-rows-spanned="2" office:value-type="string">
            <text:p text:style-name="P31"/>
            <text:p text:style-name="P31">Lp</text:p>
          </table:table-cell>
          <table:table-cell table:style-name="Tabela10.A1" table:number-rows-spanned="2" office:value-type="string">
            <text:p text:style-name="P31"/>
            <text:p text:style-name="P31">Oddział</text:p>
          </table:table-cell>
          <table:table-cell table:style-name="Tabela10.C1" table:number-columns-spanned="5" office:value-type="string">
            <text:p text:style-name="P32">Dni powszednie</text:p>
          </table:table-cell>
          <table:covered-table-cell/>
          <table:covered-table-cell/>
          <table:covered-table-cell/>
          <table:covered-table-cell/>
          <table:table-cell table:style-name="Tabela10.C1" table:number-columns-spanned="3" office:value-type="string">
            <text:p text:style-name="P32">Sobota, niedziela, święta</text:p>
          </table:table-cell>
          <table:covered-table-cell/>
          <table:covered-table-cell/>
          <table:table-cell table:style-name="Tabela10.K1" table:number-columns-spanned="2" office:value-type="string">
            <text:p text:style-name="P32">Noce </text:p>
          </table:table-cell>
          <table:covered-table-cell/>
        </table:table-row>
        <table:table-row table:style-name="Tabela10.2">
          <table:covered-table-cell/>
          <table:covered-table-cell/>
          <table:table-cell table:style-name="Tabela10.C2" office:value-type="string">
            <text:p text:style-name="P31">7.00-19.00</text:p>
          </table:table-cell>
          <table:table-cell table:style-name="Tabela10.C2" office:value-type="string">
            <text:p text:style-name="P31">9.00- 21.00</text:p>
          </table:table-cell>
          <table:table-cell table:style-name="Tabela10.C2" office:value-type="string">
            <text:p text:style-name="P31">7.00 - 15.00</text:p>
          </table:table-cell>
          <table:table-cell table:style-name="Tabela10.C2" office:value-type="string">
            <text:p text:style-name="P31">15.00- 22.00</text:p>
          </table:table-cell>
          <table:table-cell table:style-name="Tabela10.C2" office:value-type="string">
            <text:p text:style-name="P31">15.00-21.00</text:p>
          </table:table-cell>
          <table:table-cell table:style-name="Tabela10.C2" office:value-type="string">
            <text:p text:style-name="P31">7.00- 19.00</text:p>
          </table:table-cell>
          <table:table-cell table:style-name="Tabela10.C2" office:value-type="string">
            <text:p text:style-name="P31">7.00- 15.00</text:p>
          </table:table-cell>
          <table:table-cell table:style-name="Tabela10.C2" office:value-type="string">
            <text:p text:style-name="P31">15.00- 22.00</text:p>
          </table:table-cell>
          <table:table-cell table:style-name="Tabela10.C2" office:value-type="string">
            <text:p text:style-name="P31">19.00-7.00</text:p>
          </table:table-cell>
          <table:table-cell table:style-name="Tabela10.L2" office:value-type="string">
            <text:p text:style-name="P31">22.00- 7.00</text:p>
          </table:table-cell>
        </table:table-row>
        <table:table-row table:style-name="Tabela10.3">
          <table:table-cell table:style-name="Tabela10.C1" office:value-type="string">
            <text:p text:style-name="P35">1.</text:p>
          </table:table-cell>
          <table:table-cell table:style-name="Tabela10.C1" office:value-type="string">
            <text:p text:style-name="P35">Okulistyczny</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2.</text:p>
          </table:table-cell>
          <table:table-cell table:style-name="Tabela10.C1" office:value-type="string">
            <text:p text:style-name="P35">Kardiologiczny</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3.</text:p>
          </table:table-cell>
          <table:table-cell table:style-name="Tabela10.C1" office:value-type="string">
            <text:p text:style-name="P35">Pediatryczny</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4.</text:p>
          </table:table-cell>
          <table:table-cell table:style-name="Tabela10.C1" office:value-type="string">
            <text:p text:style-name="P35">Ginekologiczny</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table:number-rows-spanned="3" office:value-type="string">
            <text:p text:style-name="P37">1</text:p>
          </table:table-cell>
          <table:table-cell table:style-name="Tabela10.K1" table:number-rows-spanned="3" office:value-type="string">
            <text:p text:style-name="P37">-</text:p>
          </table:table-cell>
        </table:table-row>
        <table:table-row table:style-name="Tabela10.3">
          <table:table-cell table:style-name="Tabela10.C1" office:value-type="string">
            <text:p text:style-name="P35">5.</text:p>
          </table:table-cell>
          <table:table-cell table:style-name="Tabela10.C1" office:value-type="string">
            <text:p text:style-name="P35">Położniczy z Blok. Porodowym </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3" office:value-type="float" office:value="1">
            <text:p text:style-name="P37">1</text:p>
          </table:table-cell>
          <table:table-cell table:style-name="Tabela10.C1" office:value-type="string">
            <text:p text:style-name="P37">-</text:p>
          </table:table-cell>
          <table:covered-table-cell/>
          <table:covered-table-cell/>
        </table:table-row>
        <table:table-row table:style-name="Tabela10.3">
          <table:table-cell table:style-name="Tabela10.C1" office:value-type="string">
            <text:p text:style-name="P35">6.</text:p>
          </table:table-cell>
          <table:table-cell table:style-name="Tabela10.C1" office:value-type="string">
            <text:p text:style-name="P35">Neonatologiczny </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covered-table-cell/>
          <table:covered-table-cell/>
        </table:table-row>
        <table:table-row table:style-name="Tabela10.3">
          <table:table-cell table:style-name="Tabela10.C1" office:value-type="string">
            <text:p text:style-name="P35">7.</text:p>
          </table:table-cell>
          <table:table-cell table:style-name="Tabela10.C1" office:value-type="string">
            <text:p text:style-name="P35">Dermatologiczny</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8.</text:p>
          </table:table-cell>
          <table:table-cell table:style-name="Tabela10.C1" office:value-type="string">
            <text:p text:style-name="P35">Otolaryngologiczny</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9.</text:p>
          </table:table-cell>
          <table:table-cell table:style-name="Tabela10.C1" office:value-type="string">
            <text:p text:style-name="P35">Chorób Wewnętrznych</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10.</text:p>
          </table:table-cell>
          <table:table-cell table:style-name="Tabela10.C1" office:value-type="string">
            <text:p text:style-name="P35">Nefrologiczny</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table:number-rows-spanned="3" office:value-type="float" office:value="1">
            <text:p text:style-name="P38">1</text:p>
          </table:table-cell>
          <table:table-cell table:style-name="Tabela10.K1" table:number-rows-spanned="3" office:value-type="string">
            <text:p text:style-name="P38">-</text:p>
          </table:table-cell>
        </table:table-row>
        <table:table-row table:style-name="Tabela10.3">
          <table:table-cell table:style-name="Tabela10.C1" office:value-type="string">
            <text:p text:style-name="P39">11.</text:p>
          </table:table-cell>
          <table:table-cell table:style-name="Tabela10.C1" office:value-type="string">
            <text:p text:style-name="P39">Neurologiczny</text:p>
          </table:table-cell>
          <table:table-cell table:style-name="Tabela10.C1" office:value-type="string">
            <text:p text:style-name="P38">2</text:p>
          </table:table-cell>
          <table:table-cell table:style-name="Tabela10.C1" office:value-type="string">
            <text:p text:style-name="P38">-</text:p>
          </table:table-cell>
          <table:table-cell table:style-name="Tabela10.C3" office:value-type="float" office:value="1">
            <text:p text:style-name="P38">1</text:p>
          </table:table-cell>
          <table:table-cell table:style-name="Tabela10.C1" office:value-type="string">
            <text:p text:style-name="P38">-</text:p>
          </table:table-cell>
          <table:table-cell table:style-name="Tabela10.C1" office:value-type="string">
            <text:p text:style-name="P38">-</text:p>
          </table:table-cell>
          <table:table-cell table:style-name="Tabela10.C3" office:value-type="float" office:value="1">
            <text:p text:style-name="P38">1</text:p>
          </table:table-cell>
          <table:table-cell table:style-name="Tabela10.C3" office:value-type="float" office:value="1">
            <text:p text:style-name="P38">1</text:p>
          </table:table-cell>
          <table:table-cell table:style-name="Tabela10.C1" office:value-type="string">
            <text:p text:style-name="P38">-</text:p>
          </table:table-cell>
          <table:covered-table-cell/>
          <table:covered-table-cell/>
        </table:table-row>
        <table:table-row table:style-name="Tabela10.3">
          <table:table-cell table:style-name="Tabela10.C1" office:value-type="string">
            <text:p text:style-name="P39">12.</text:p>
          </table:table-cell>
          <table:table-cell table:style-name="Tabela10.C1" office:value-type="string">
            <text:p text:style-name="P39">A i IT</text:p>
          </table:table-cell>
          <table:table-cell table:style-name="Tabela10.C3" office:value-type="float" office:value="1">
            <text:p text:style-name="P38">1</text:p>
          </table:table-cell>
          <table:table-cell table:style-name="Tabela10.C1" office:value-type="string">
            <text:p text:style-name="P38">-</text:p>
          </table:table-cell>
          <table:table-cell table:style-name="Tabela10.C1" office:value-type="string">
            <text:p text:style-name="P38">-</text:p>
          </table:table-cell>
          <table:table-cell table:style-name="Tabela10.C1" office:value-type="string">
            <text:p text:style-name="P38">-</text:p>
          </table:table-cell>
          <table:table-cell table:style-name="Tabela10.C1" office:value-type="string">
            <text:p text:style-name="P38">-</text:p>
          </table:table-cell>
          <table:table-cell table:style-name="Tabela10.C3" office:value-type="float" office:value="1">
            <text:p text:style-name="P38">1</text:p>
          </table:table-cell>
          <table:table-cell table:style-name="Tabela10.C1" office:value-type="string">
            <text:p text:style-name="P38">-</text:p>
          </table:table-cell>
          <table:table-cell table:style-name="Tabela10.C1" office:value-type="string">
            <text:p text:style-name="P38">-</text:p>
          </table:table-cell>
          <table:covered-table-cell/>
          <table:covered-table-cell/>
        </table:table-row>
        <table:table-row table:style-name="Tabela10.3">
          <table:table-cell table:style-name="Tabela10.C1" office:value-type="string">
            <text:p text:style-name="P39">13.</text:p>
          </table:table-cell>
          <table:table-cell table:style-name="Tabela10.C1" office:value-type="string">
            <text:p text:style-name="P39">Chirurgii Ogólnej</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able:table-row table:style-name="Tabela10.3">
          <table:table-cell table:style-name="Tabela10.C1" office:value-type="string">
            <text:p text:style-name="P35">14.</text:p>
          </table:table-cell>
          <table:table-cell table:style-name="Tabela10.C1" office:value-type="string">
            <text:p text:style-name="P35">Chirurgii Urazowo- Ortopedycznej</text:p>
          </table:table-cell>
          <table:table-cell table:style-name="Tabela10.C1" office:value-type="string">
            <text:p text:style-name="P37">1</text:p>
          </table:table-cell>
          <table:table-cell table:style-name="Tabela10.C1" office:value-type="string">
            <text:p text:style-name="P37">-</text:p>
          </table:table-cell>
          <table:table-cell table:style-name="Tabela10.C1" office:value-type="string">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K1" office:value-type="string">
            <text:p text:style-name="P37">-</text:p>
          </table:table-cell>
        </table:table-row>
        <text:soft-page-break/>
        <table:table-row table:style-name="Tabela10.3">
          <table:table-cell table:style-name="Tabela10.C1" office:value-type="string">
            <text:p text:style-name="P35">15.</text:p>
          </table:table-cell>
          <table:table-cell table:style-name="Tabela10.C1" office:value-type="string">
            <text:p text:style-name="P35">Izba Przyjęć z Magazynem Rzeczy Pacjentów </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table:number-rows-spanned="2" office:value-type="string">
            <text:p text:style-name="P37"/>
            <text:p text:style-name="P37">1</text:p>
          </table:table-cell>
          <table:table-cell table:style-name="Tabela10.K1" table:number-rows-spanned="2" office:value-type="string">
            <text:p text:style-name="P37">-</text:p>
          </table:table-cell>
        </table:table-row>
        <table:table-row table:style-name="Tabela10.3">
          <table:table-cell table:style-name="Tabela10.A18" office:value-type="float" office:value="16">
            <text:p text:style-name="P35">16</text:p>
          </table:table-cell>
          <table:table-cell table:style-name="Tabela10.B18" office:value-type="string">
            <text:p text:style-name="P35">Szpitalny Oddział Ratunkowy </text:p>
          </table:table-cell>
          <table:table-cell table:style-name="Tabela10.A18" office:value-type="float" office:value="1">
            <text:p text:style-name="P37">1</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text:p>
          </table:table-cell>
          <table:table-cell table:style-name="Tabela10.A18" office:value-type="float" office:value="1">
            <text:p text:style-name="P37">1</text:p>
          </table:table-cell>
          <table:table-cell table:style-name="Tabela10.B18" office:value-type="string">
            <text:p text:style-name="P37">-</text:p>
          </table:table-cell>
          <table:table-cell table:style-name="Tabela10.B18" office:value-type="string">
            <text:p text:style-name="P37">-</text:p>
          </table:table-cell>
          <table:covered-table-cell/>
          <table:covered-table-cell/>
        </table:table-row>
        <table:table-row table:style-name="Tabela10.3">
          <table:table-cell table:style-name="Tabela10.C1" office:value-type="string">
            <text:p text:style-name="P35">16.</text:p>
          </table:table-cell>
          <table:table-cell table:style-name="Tabela10.C1" office:value-type="string">
            <text:p text:style-name="P35">Stacja Dializ</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1">
            <text:p text:style-name="P37">1</text:p>
          </table:table-cell>
          <table:table-cell table:style-name="Tabela10.K1" office:value-type="string">
            <text:p text:style-name="P37">-</text:p>
          </table:table-cell>
        </table:table-row>
        <table:table-row table:style-name="Tabela10.3">
          <table:table-cell table:style-name="Tabela10.C1" table:number-rows-spanned="2" office:value-type="string">
            <text:p text:style-name="P35">17.</text:p>
          </table:table-cell>
          <table:table-cell table:style-name="Tabela10.C1" office:value-type="string">
            <text:p text:style-name="P35">Kardiologii Inwazyjnej</text:p>
          </table:table-cell>
          <table:table-cell table:style-name="Tabela10.C1" office:value-type="string">
            <text:p text:style-name="P37">2</text:p>
          </table:table-cell>
          <table:table-cell table:style-name="Tabela10.C1" office:value-type="string">
            <text:p text:style-name="P37">-</text:p>
          </table:table-cell>
          <table:table-cell table:style-name="Tabela10.C1" office:value-type="string">
            <text:p text:style-name="P37">2 (7 godzin)</text:p>
          </table:table-cell>
          <table:table-cell table:style-name="Tabela10.C1" office:value-type="string">
            <text:p text:style-name="P37">-</text:p>
          </table:table-cell>
          <table:table-cell table:style-name="Tabela10.C1" office:value-type="string">
            <text:p text:style-name="P37">-</text:p>
          </table:table-cell>
          <table:table-cell table:style-name="Tabela10.C3" office:value-type="float" office:value="2">
            <text:p text:style-name="P37">2</text:p>
          </table:table-cell>
          <table:table-cell table:style-name="Tabela10.C1" office:value-type="string">
            <text:p text:style-name="P37">-</text:p>
          </table:table-cell>
          <table:table-cell table:style-name="Tabela10.C1" office:value-type="string">
            <text:p text:style-name="P37">-</text:p>
          </table:table-cell>
          <table:table-cell table:style-name="Tabela10.C3" table:number-rows-spanned="2" office:value-type="float" office:value="1">
            <text:p text:style-name="P37">1</text:p>
          </table:table-cell>
          <table:table-cell table:style-name="Tabela10.K1" office:value-type="string">
            <text:p text:style-name="P37">-</text:p>
          </table:table-cell>
        </table:table-row>
        <table:table-row table:style-name="Tabela10.3">
          <table:covered-table-cell/>
          <table:table-cell table:style-name="Tabela10.B18" office:value-type="string">
            <text:p text:style-name="P35">Pracownia Hemodynamiki</text:p>
          </table:table-cell>
          <table:table-cell table:style-name="Tabela10.A18" office:value-type="float" office:value="1">
            <text:p text:style-name="P37">1</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text:p>
          </table:table-cell>
          <table:table-cell table:style-name="Tabela10.A18" office:value-type="float" office:value="1">
            <text:p text:style-name="P37">1</text:p>
          </table:table-cell>
          <table:table-cell table:style-name="Tabela10.B18" office:value-type="string">
            <text:p text:style-name="P37">-</text:p>
          </table:table-cell>
          <table:table-cell table:style-name="Tabela10.B18" office:value-type="string">
            <text:p text:style-name="P37">-</text:p>
          </table:table-cell>
          <table:covered-table-cell/>
          <table:table-cell table:style-name="Tabela10.L21" office:value-type="string">
            <text:p text:style-name="P37">-</text:p>
          </table:table-cell>
        </table:table-row>
        <table:table-row table:style-name="Tabela10.3">
          <table:table-cell table:style-name="Tabela10.B18" office:value-type="string">
            <text:p text:style-name="P35">18.</text:p>
          </table:table-cell>
          <table:table-cell table:style-name="Tabela10.B18" office:value-type="string">
            <text:p text:style-name="P35">Blok Operacyjny </text:p>
          </table:table-cell>
          <table:table-cell table:style-name="Tabela10.B18" office:value-type="string">
            <text:p text:style-name="P37">2</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1</text:p>
          </table:table-cell>
          <table:table-cell table:style-name="Tabela10.B18" office:value-type="string">
            <text:p text:style-name="P37">-</text:p>
          </table:table-cell>
          <table:table-cell table:style-name="Tabela10.B18" office:value-type="string">
            <text:p text:style-name="P37">-</text:p>
          </table:table-cell>
          <table:table-cell table:style-name="Tabela10.B18" office:value-type="string">
            <text:p text:style-name="P37">1</text:p>
          </table:table-cell>
          <table:table-cell table:style-name="Tabela10.B18" office:value-type="string">
            <text:p text:style-name="P37">1</text:p>
          </table:table-cell>
          <table:table-cell table:style-name="Tabela10.B18" office:value-type="string">
            <text:p text:style-name="P37">-</text:p>
          </table:table-cell>
          <table:table-cell table:style-name="Tabela10.L21" office:value-type="string">
            <text:p text:style-name="P37">-</text:p>
          </table:table-cell>
        </table:table-row>
      </table:table>
      <text:p text:style-name="P111"/>
      <text:p text:style-name="P111"/>
      <text:p text:style-name="P41"><text:span text:style-name="T20">Minimalna obsada wymagana</text:span> w pozostałych komórkach organizacyjnych <text:s/></text:p>
      <text:p text:style-name="P4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rows-spanned="2" office:value-type="string">
            <text:p text:style-name="P31"/>
            <text:p text:style-name="P31">Lp</text:p>
          </table:table-cell>
          <table:table-cell table:style-name="Tabela5.A1" table:number-rows-spanned="2" office:value-type="string">
            <text:p text:style-name="P31"/>
            <text:p text:style-name="P31">Oddział</text:p>
          </table:table-cell>
          <table:table-cell table:style-name="Tabela5.C1" table:number-columns-spanned="4" office:value-type="string">
            <text:p text:style-name="P32">Dni powszednie</text:p>
          </table:table-cell>
          <table:covered-table-cell/>
          <table:covered-table-cell/>
          <table:covered-table-cell/>
          <table:table-cell table:style-name="Tabela5.G1" office:value-type="string">
            <text:p text:style-name="P32">Sobota </text:p>
          </table:table-cell>
        </table:table-row>
        <table:table-row table:style-name="Tabela5.2">
          <table:covered-table-cell/>
          <table:covered-table-cell/>
          <table:table-cell table:style-name="Tabela5.C2" office:value-type="string">
            <text:p text:style-name="P32">7.00- 15.00</text:p>
          </table:table-cell>
          <table:table-cell table:style-name="Tabela5.C2" office:value-type="string">
            <text:p text:style-name="P32">7.00- 11.00</text:p>
          </table:table-cell>
          <table:table-cell table:style-name="Tabela5.C2" office:value-type="string">
            <text:p text:style-name="P32">14.00 – 22.00</text:p>
          </table:table-cell>
          <table:table-cell table:style-name="Tabela5.C2" office:value-type="string">
            <text:p text:style-name="P32">inne</text:p>
          </table:table-cell>
          <table:table-cell table:style-name="Tabela5.G2" office:value-type="string">
            <text:p text:style-name="P32">7.00 – 11.00</text:p>
          </table:table-cell>
        </table:table-row>
        <table:table-row table:style-name="Tabela5.2">
          <table:table-cell table:style-name="Tabela5.C1" office:value-type="string">
            <text:p text:style-name="P35">1.</text:p>
          </table:table-cell>
          <table:table-cell table:style-name="Tabela5.C1" office:value-type="string">
            <text:p text:style-name="P35">Przychodnia Specjalistyczna (ul. Staszica)</text:p>
          </table:table-cell>
          <table:table-cell table:style-name="Tabela5.C1" office:value-type="string">
            <text:p text:style-name="P37">-</text:p>
          </table:table-cell>
          <table:table-cell table:style-name="Tabela5.C1" office:value-type="string">
            <text:p text:style-name="P37">-</text:p>
          </table:table-cell>
          <table:table-cell table:style-name="Tabela5.C1" office:value-type="string">
            <text:p text:style-name="P37">1</text:p>
          </table:table-cell>
          <table:table-cell table:style-name="Tabela5.C1" office:value-type="string">
            <text:p text:style-name="P37"/>
          </table:table-cell>
          <table:table-cell table:style-name="Tabela5.G1" office:value-type="string">
            <text:p text:style-name="P37">-</text:p>
          </table:table-cell>
        </table:table-row>
        <table:table-row table:style-name="Tabela5.2">
          <table:table-cell table:style-name="Tabela5.C2" office:value-type="string">
            <text:p text:style-name="P35">2</text:p>
          </table:table-cell>
          <table:table-cell table:style-name="Tabela5.C2" office:value-type="string">
            <text:p text:style-name="P35">Przychodnia Specjalistyczna (ul.Wyszyńskiego)</text:p>
          </table:table-cell>
          <table:table-cell table:style-name="Tabela5.C2" table:number-columns-spanned="3" office:value-type="string">
            <text:p text:style-name="P37">Pracownik z grupy</text:p>
          </table:table-cell>
          <table:covered-table-cell/>
          <table:covered-table-cell/>
          <table:table-cell table:style-name="Tabela5.C2" office:value-type="string">
            <text:p text:style-name="P37">15.00-21.00</text:p>
          </table:table-cell>
          <table:table-cell table:style-name="Tabela5.G2" office:value-type="string">
            <text:p text:style-name="P37">-</text:p>
          </table:table-cell>
        </table:table-row>
        <table:table-row table:style-name="Tabela5.2">
          <table:table-cell table:style-name="Tabela5.C1" office:value-type="string">
            <text:p text:style-name="P35">3.</text:p>
          </table:table-cell>
          <table:table-cell table:style-name="Tabela5.C1" office:value-type="string">
            <text:p text:style-name="P35">Administracja + część pomieszczeń Przychodni </text:p>
          </table:table-cell>
          <table:table-cell table:style-name="Tabela5.C1" office:value-type="string">
            <text:p text:style-name="P37">-</text:p>
          </table:table-cell>
          <table:table-cell table:style-name="Tabela5.C1" office:value-type="string">
            <text:p text:style-name="P37">-</text:p>
          </table:table-cell>
          <table:table-cell table:style-name="Tabela5.C1" office:value-type="string">
            <text:p text:style-name="P37">1</text:p>
          </table:table-cell>
          <table:table-cell table:style-name="Tabela5.C1" office:value-type="string">
            <text:p text:style-name="P37"/>
          </table:table-cell>
          <table:table-cell table:style-name="Tabela5.G1" office:value-type="string">
            <text:p text:style-name="P37">- </text:p>
          </table:table-cell>
        </table:table-row>
        <table:table-row table:style-name="Tabela5.2">
          <table:table-cell table:style-name="Tabela5.C1" office:value-type="string">
            <text:p text:style-name="P35">4.</text:p>
          </table:table-cell>
          <table:table-cell table:style-name="Tabela5.C1" office:value-type="string">
            <text:p text:style-name="P35">Magazyn Bielizny Szpitalnej </text:p>
          </table:table-cell>
          <table:table-cell table:style-name="Tabela5.C1" office:value-type="string">
            <text:p text:style-name="P37">2</text:p>
          </table:table-cell>
          <table:table-cell table:style-name="Tabela5.C1" office:value-type="string">
            <text:p text:style-name="P37">-</text:p>
          </table:table-cell>
          <table:table-cell table:style-name="Tabela5.C1" office:value-type="string">
            <text:p text:style-name="P37">-</text:p>
          </table:table-cell>
          <table:table-cell table:style-name="Tabela5.C1" office:value-type="string">
            <text:p text:style-name="P37"/>
          </table:table-cell>
          <table:table-cell table:style-name="Tabela5.G1" office:value-type="string">
            <text:p text:style-name="P37">1</text:p>
          </table:table-cell>
        </table:table-row>
        <table:table-row table:style-name="Tabela5.2">
          <table:table-cell table:style-name="Tabela5.C1" office:value-type="string">
            <text:p text:style-name="P35">5.</text:p>
          </table:table-cell>
          <table:table-cell table:style-name="Tabela5.C1" office:value-type="string">
            <text:p text:style-name="P35">Dział Diagnostyki Obrazowej + część pomieszczeń Przychodni </text:p>
          </table:table-cell>
          <table:table-cell table:style-name="Tabela5.C1" office:value-type="string">
            <text:p text:style-name="P37">-</text:p>
          </table:table-cell>
          <table:table-cell table:style-name="Tabela5.C1" office:value-type="string">
            <text:p text:style-name="P37">-</text:p>
          </table:table-cell>
          <table:table-cell table:style-name="Tabela5.C1" office:value-type="string">
            <text:p text:style-name="P37">2</text:p>
          </table:table-cell>
          <table:table-cell table:style-name="Tabela5.C1" office:value-type="string">
            <text:p text:style-name="P37"/>
          </table:table-cell>
          <table:table-cell table:style-name="Tabela5.G1" office:value-type="string">
            <text:p text:style-name="P37">-</text:p>
          </table:table-cell>
        </table:table-row>
        <table:table-row table:style-name="Tabela5.2">
          <table:table-cell table:style-name="Tabela5.C1" office:value-type="string">
            <text:p text:style-name="P35">6.</text:p>
          </table:table-cell>
          <table:table-cell table:style-name="Tabela5.C1" office:value-type="string">
            <text:p text:style-name="P35">Dział Rehabilitacji i Fizykoterapii + część pomieszczeń Przychodni + Dział Zamówień Publicznych </text:p>
          </table:table-cell>
          <table:table-cell table:style-name="Tabela5.C1" office:value-type="string">
            <text:p text:style-name="P37">-</text:p>
          </table:table-cell>
          <table:table-cell table:style-name="Tabela5.C1" office:value-type="string">
            <text:p text:style-name="P37">-</text:p>
          </table:table-cell>
          <table:table-cell table:style-name="Tabela5.C1" office:value-type="string">
            <text:p text:style-name="P37">2</text:p>
          </table:table-cell>
          <table:table-cell table:style-name="Tabela5.C1" office:value-type="string">
            <text:p text:style-name="P37"/>
          </table:table-cell>
          <table:table-cell table:style-name="Tabela5.C1" office:value-type="string">
            <text:p text:style-name="P36">-</text:p>
          </table:table-cell>
        </table:table-row>
        <table:table-row table:style-name="Tabela5.2">
          <table:table-cell table:style-name="Tabela5.C1" office:value-type="string">
            <text:p text:style-name="P35">7.</text:p>
          </table:table-cell>
          <table:table-cell table:style-name="Tabela5.C1" office:value-type="string">
            <text:p text:style-name="P35">Dział Diagnostyki Laboratoryjnej</text:p>
          </table:table-cell>
          <table:table-cell table:style-name="Tabela5.C1" office:value-type="string">
            <text:p text:style-name="P37">1</text:p>
          </table:table-cell>
          <table:table-cell table:style-name="Tabela5.C1" office:value-type="string">
            <text:p text:style-name="P37">1</text:p>
          </table:table-cell>
          <table:table-cell table:style-name="Tabela5.C1" office:value-type="string">
            <text:p text:style-name="P37">-</text:p>
          </table:table-cell>
          <table:table-cell table:style-name="Tabela5.C1" office:value-type="string">
            <text:p text:style-name="P37"/>
          </table:table-cell>
          <table:table-cell table:style-name="Tabela5.C1" office:value-type="string">
            <text:p text:style-name="P36">-</text:p>
          </table:table-cell>
        </table:table-row>
        <table:table-row table:style-name="Tabela5.2">
          <table:table-cell table:style-name="Tabela5.C2" office:value-type="string">
            <text:p text:style-name="P35">8</text:p>
          </table:table-cell>
          <table:table-cell table:style-name="Tabela5.C2" office:value-type="string">
            <text:p text:style-name="P35">Pracownia Endoskopowa</text:p>
          </table:table-cell>
          <table:table-cell table:style-name="Tabela5.C2" table:number-columns-spanned="3" office:value-type="string">
            <text:p text:style-name="P37">Pracownik z grupy</text:p>
          </table:table-cell>
          <table:covered-table-cell/>
          <table:covered-table-cell/>
          <table:table-cell table:style-name="Tabela5.C2" office:value-type="string">
            <text:p text:style-name="P37">13.00-15.00</text:p>
          </table:table-cell>
          <table:table-cell table:style-name="Tabela5.C2" office:value-type="string">
            <text:p text:style-name="P36"/>
          </table:table-cell>
        </table:table-row>
        <table:table-row table:style-name="Tabela5.2">
          <table:table-cell table:style-name="Tabela5.C2" office:value-type="string">
            <text:p text:style-name="P40">9</text:p>
          </table:table-cell>
          <table:table-cell table:style-name="Tabela5.C2" office:value-type="string">
            <text:p text:style-name="P40">Oddział Psychiatryczny Dzienny</text:p>
          </table:table-cell>
          <table:table-cell table:style-name="Tabela5.C2" table:number-columns-spanned="3" office:value-type="string">
            <text:p text:style-name="P37">Pracownik z grupy</text:p>
          </table:table-cell>
          <table:covered-table-cell/>
          <table:covered-table-cell/>
          <table:table-cell table:style-name="Tabela5.C2" office:value-type="string">
            <text:p text:style-name="P37">15.00-17.00</text:p>
          </table:table-cell>
          <table:table-cell table:style-name="Tabela5.C2" office:value-type="string">
            <text:p text:style-name="P36">-</text:p>
          </table:table-cell>
        </table:table-row>
        <table:table-row table:style-name="Tabela5.2">
          <table:table-cell table:style-name="Tabela5.C2" office:value-type="string">
            <text:p text:style-name="P40">10</text:p>
          </table:table-cell>
          <table:table-cell table:style-name="Tabela5.C2" office:value-type="string">
            <text:p text:style-name="P40">Dział Transportu Sanitarnego</text:p>
          </table:table-cell>
          <table:table-cell table:style-name="Tabela5.C2" table:number-columns-spanned="3" office:value-type="string">
            <text:p text:style-name="P37">Pracownik z grupy</text:p>
          </table:table-cell>
          <table:covered-table-cell/>
          <table:covered-table-cell/>
          <table:table-cell table:style-name="Tabela5.C2" office:value-type="string">
            <text:p text:style-name="P37">8.00-10.00</text:p>
          </table:table-cell>
          <table:table-cell table:style-name="Tabela5.C2" office:value-type="string">
            <text:p text:style-name="P36">-</text:p>
          </table:table-cell>
        </table:table-row>
        <table:table-row table:style-name="Tabela5.2">
          <table:table-cell table:style-name="Tabela5.C2" office:value-type="string">
            <text:p text:style-name="P40">11</text:p>
          </table:table-cell>
          <table:table-cell table:style-name="Tabela5.C2" office:value-type="string">
            <text:p text:style-name="P40">Sterylizatornia</text:p>
          </table:table-cell>
          <table:table-cell table:style-name="Tabela5.C2" table:number-columns-spanned="3" office:value-type="string">
            <text:p text:style-name="P37">Pracownik z grupy</text:p>
          </table:table-cell>
          <table:covered-table-cell/>
          <table:covered-table-cell/>
          <table:table-cell table:style-name="Tabela5.C2" office:value-type="string">
            <text:p text:style-name="P37">17.00-19.00</text:p>
          </table:table-cell>
          <table:table-cell table:style-name="Tabela5.C2" office:value-type="string">
            <text:p text:style-name="P36"/>
          </table:table-cell>
        </table:table-row>
      </table:table>
      <text:p text:style-name="P82"/>
      <text:p text:style-name="P111"/>
      <text:list xml:id="list29190411" text:continue-numbering="true" text:style-name="L22">
        <text:list-item>
          <text:p text:style-name="P244">Poza pracownikami wyszczególnionymi w powyższych tabelach Wykonawca zapewni dodatkową obsadę w formie „grupy pomocniczej”.</text:p>
        </text:list-item>
        <text:list-item>
          <text:p text:style-name="P244">Wykonawca zapewni pracę „grupy pomocniczej” w następującej obsadzie:</text:p>
          <text:p text:style-name="P244">dni robocze: <text:s text:c="8"/><text:span text:style-name="T33">13.00 – 21.00- 1 osoba</text:span></text:p>
        </text:list-item>
      </text:list>
      <text:p text:style-name="P94"><text:tab/><text:tab/><text:tab/> <text:s text:c="2"/>7.00 – 19.00 – 2 osoby</text:p>
      <text:p text:style-name="P112"><text:tab/><text:tab/> <text:s/>21.00 – 7.00 – 2 osoby (1 – odpowiedzialna za pomoc w oddziałach szpitalnych, 1 – <text:s/><text:tab/><text:tab/><text:tab/><text:tab/>odpowiedzialna za pomoc w Bloku Operacyjnym) </text:p>
      <text:p text:style-name="P83"><text:tab/></text:p>
      <text:p text:style-name="P83"><text:tab/>dni ustawowo wolne od pracy: <text:s text:c="4"/>7.00 – 19.00 – 1 osoba</text:p>
      <text:p text:style-name="P83"><text:s text:c="2"/><text:tab/><text:tab/><text:tab/> <text:s text:c="10"/><text:tab/><text:tab/>19.00 – 7.00 – 2 osoby (1 – odpowiedzialna za pomoc w oddziałach <text:tab/><text:tab/><text:tab/><text:tab/><text:tab/><text:tab/>szpitalnych, 1 – <text:s/>odpowiedzialna za pomoc w Bloku Operacyjnym) </text:p>
      <text:list xml:id="list29191880" text:continue-numbering="true" text:style-name="L22">
        <text:list-item>
          <text:p text:style-name="P245"><text:s/>Do zadań „grupy pomocniczej” należy:</text:p>
        </text:list-item>
      </text:list>
      <text:list xml:id="list29181726" text:style-name="L23">
        <text:list-item>
          <text:p text:style-name="P246">sprzątanie ciągów komunikacyjnych, wind, klatek schodowych, kaplicy, palarni, toalet ogólnodostępnych</text:p>
        </text:list-item>
        <text:list-item>
          <text:p text:style-name="P248">w razie potrzeby umycie korytarza w Przychodni Specjalistycznej w godzinach 7.00 – 15.00</text:p>
        </text:list-item>
        <text:list-item>
          <text:p text:style-name="P246">kontrola czystości w toaletach ogólnodostępnych w godzinach od 7.00 – 19.00 co 2 godziny, a w godzinach 19.00 – 7.00 co 4 godziny. Kontrolę należy odnotować w harmonogramie kontroli toalety ogólnodostępnej</text:p>
        </text:list-item>
        <text:list-item>
          <text:p text:style-name="P246">sprzątanie przedsionka Magazynu Odpadów Medycznych</text:p>
        </text:list-item>
        <text:list-item>
          <text:p text:style-name="P246">sprzątanie Punktu Odpadów Organicznych przy Kuchni Głównej</text:p>
        </text:list-item>
        <text:list-item>
          <text:p text:style-name="P246">sprzątanie Pracowni Endoskopowej (w dni robocze w godzinach 13.00 – 15.00) oraz po badaniach wykonywanych ze wskazań nagłych poza zwyczajowymi godzinami pracy Pracowni Endoskopowej)</text:p>
        </text:list-item>
        <text:list-item>
          <text:p text:style-name="P247">sprzątanie Działu Transportu Sanitarnego – w dni robocze 2 godziny dziennie (8.00- 10.00)</text:p>
        </text:list-item>
        <text:list-item>
          <text:p text:style-name="P247">sprzątanie Oddziału Psychiatrycznego Dziennego – w dni robocze 2 godziny dziennie (15.00-17.00)</text:p>
        </text:list-item>
        <text:list-item>
          <text:p text:style-name="P246"><text:soft-page-break/>sprzątanie interwencyjne w oddziałach szpitalnych w godzinach 21.00 – 7.00 w dni robocze i od 19.00 – 7.00 w dni ustawowo wolne od pracy oraz <text:s/>w Dziale Diagnostyki Laboratoryjnej w dni robocze od 15.00 do 7.00, a dni ustawowo wolne od pracy – całą dobę</text:p>
        </text:list-item>
        <text:list-item>
          <text:p text:style-name="P246">transport zwłok z oddziałów szpitalnych do pomieszczenia pro mortem oraz do pomieszczeń Zakładu Patomorfologii</text:p>
        </text:list-item>
      </text:list>
      <text:list xml:id="list29192133" text:continue-list="list29191880" text:style-name="L22">
        <text:list-item>
          <text:p text:style-name="P244">Do zadań osoby odpowiedzialnej za pomoc w oddziałach szpitalnych w godzinach 21.00 – 7.00 (dni robocze) i 19.00 – 7.00 (dni ustawowo wolne od pracy) należy przejście przez wyznaczone oddziały szpitalne i wykonanie w razie potrzeby:</text:p>
        </text:list-item>
      </text:list>
      <text:list xml:id="list29191475" text:style-name="L24">
        <text:list-item>
          <text:p text:style-name="P250">mycia i dezynfekcji basenów, kaczek oraz słojów na dobową zbiórkę moczu</text:p>
        </text:list-item>
        <text:list-item>
          <text:p text:style-name="P250">mycia i dezynfekcji oraz osuszania misek do toalet pacjentów</text:p>
        </text:list-item>
        <text:list-item>
          <text:p text:style-name="P250">sprzątania łazienek i toalet pacjentów</text:p>
        </text:list-item>
        <text:list-item>
          <text:p text:style-name="P250">sprzątania gabinetów zabiegowych</text:p>
        </text:list-item>
        <text:list-item>
          <text:p text:style-name="P250">opróżnienia pojemników na odpady (wymiana worków)</text:p>
        </text:list-item>
      </text:list>
      <text:list xml:id="list29207856" text:continue-list="list29192133" text:style-name="L22">
        <text:list-item>
          <text:p text:style-name="P244">Osoba odpowiedzialna za pomoc w Bloku Operacyjnym w godzinach 21.00 – 7.00 winna niezwłocznie po objęciu dyżuru <text:s/>zgłosić się na Blok Operacyjny i w razie potrzeby przystąpić do wykonania czynności porządkowych. Obowiązuje ją zakres czynności salowej zatrudnionej na Bloku Operacyjnym. Jeżeli nie ma potrzeby wykonywania czynności porządkowych w Bloku Operacyjnym pomaga osobie odpowiedzialnej za utrzymanie czystości w oddziałach szpitalnych. </text:p>
        </text:list-item>
        <text:list-item>
          <text:p text:style-name="P244">Wykonawca z chwilą rozpoczęcia usługi w porozumieniu z Zamawiającym przygotuje harmonogram pracy dla osób z „grupy pomocniczej” pracujących od 21.00 do 7.00 (dni robocze) i od 19.00 – 7.00 (dni ustawowo wolne od pracy).</text:p>
        </text:list-item>
        <text:list-item>
          <text:p text:style-name="P244">Osoby z „grupy pomocniczej” pracujące na dyżurze nocnym są również zobowiązane <text:s/>do sprzątania interwencyjnego (po wezwaniu telefonicznym), czas reakcji maksymalnie do 15 minut po otrzymaniu wezwania.</text:p>
        </text:list-item>
        <text:list-item>
          <text:p text:style-name="P244">Osoby z „grupy pomocniczej” pracujące na dyżurze nocnym winny posiadać telefon komórkowy, aby były dostępne na wezwanie. <text:span text:style-name="T23">Zamawiający przekaże Wykonawcy telefon komórkowy z numerem wewnętrznym</text:span><text:span text:style-name="T24">. </text:span><text:span text:style-name="T26">Po zakończeniu świadczenia usługi Wykonawca zwróci w/w telefon Zamawiającemu.</text:span></text:p>
        </text:list-item>
        <text:list-item>
          <text:p text:style-name="P244">Osoby z „grupy pomocniczej” pracujące na dyżurze nocnym dokumentują wykonanie swoich czynności wpisując je w zeszyt. Następnie pielęgniarka z danego oddziału szpitalnego potwierdza własnoręcznym podpisem wykonanie czynności porządkowych. </text:p>
        </text:list-item>
        <text:list-item>
          <text:p text:style-name="P244">Poza pracownikami wyszczególnionymi w powyższych tabelach Wykonawca zapewni dodatkową obsadę w formie ekipy transportowej.</text:p>
        </text:list-item>
        <text:list-item>
          <text:p text:style-name="P244">Wykonawca zapewni pracę ekipy transportowej w następującej obsadzie:</text:p>
          <text:p text:style-name="P244">dni robocze:<text:tab/> <text:s text:c="3"/>7.00 – 15.00 – 3 osoby</text:p>
          <text:p text:style-name="P249"><text:s/><text:tab/><text:tab/> <text:s text:c="3"/>17.00 – 21.00 – 1 osoba<text:tab/><text:tab/></text:p>
          <text:p text:style-name="P244">w soboty: <text:s text:c="14"/>7.00 – 11.00 – 2 osoby<text:tab/></text:p>
        </text:list-item>
        <text:list-item>
          <text:p text:style-name="P244">Do zadań ekipy transportowej należy:</text:p>
        </text:list-item>
      </text:list>
      <text:list xml:id="list29178165" text:style-name="L25">
        <text:list-item>
          <text:p text:style-name="P253">transport brudnej i czystej bielizny do i z Magazynu Bielizny Szpitalnej </text:p>
        </text:list-item>
        <text:list-item>
          <text:p text:style-name="P253">transport odpadów szpitalnych ze wszystkich komórek organizacyjnych szpitala do kontenerów na placu szpitalnym </text:p>
        </text:list-item>
        <text:list-item>
          <text:p text:style-name="P253">transport odpadów medycznych (zakaźnych i pozostałych) ze wszystkich miejsc ich powstawania do Punktu Gromadzenia Odpadów Medycznych </text:p>
        </text:list-item>
        <text:list-item>
          <text:p text:style-name="P253">dostarczanie w oddziały z pomieszczeń magazynowych Wykonawcy materiałów niezbędnych do świadczenia usługi</text:p>
        </text:list-item>
        <text:list-item>
          <text:p text:style-name="P253">transport materaców z oddziałów szpitalnych do i z Magazynu Bielizny Szpitalnej </text:p>
        </text:list-item>
        <text:list-item>
          <text:p text:style-name="P253">dezynfekcja i mycie wózków do transportu odpadów i bielizny szpitalnej </text:p>
        </text:list-item>
        <text:list-item>
          <text:p text:style-name="P253">pomoc w przełożeniu zwłok na wózek oraz transport zwłok z pomieszczenia pro morte do pomieszczeń Zakłady Patomorfologii w dni robocze w godzinach 7.00 – 15.00</text:p>
        </text:list-item>
      </text:list>
      <text:list xml:id="list29200137" text:continue-list="list29207856" text:style-name="L22">
        <text:list-item>
          <text:p text:style-name="P249">Z chwilą rozpoczęcia usługi Wykonawca w porozumieniu z Zamawiającym przygotuje szczegółowy harmonogram pracy ekipy transportowej z uwzględnieniem wszystkich w/w zadań. <text:tab/><text:tab/> <text:s text:c="10"/><text:tab/><text:tab/></text:p>
        </text:list-item>
      </text:list>
      <text:p text:style-name="P93"/>
      <text:p text:style-name="P76"/>
      <text:h text:style-name="P251" text:outline-level="1" text:is-list-header="true"><text:soft-page-break/>VI <text:s text:c="2"/>KONTROLA <text:s/>PRAWIDŁOWEGO <text:s/>WYKONANIA <text:s/>USŁUGI</text:h>
      <text:p text:style-name="P22"/>
      <text:p text:style-name="P106"/>
      <text:list xml:id="list29184300" text:style-name="L26">
        <text:list-item>
          <text:p text:style-name="P166">Zamawiający zastrzega sobie prawo do kontroli wykonywania usługi. W przypadku jej niewłaściwego wykonania, stwierdzenia nieprawidłowości Zamawiający będzie składał do Wykonawcy reklamacje. Do sprawowania kontroli i składania reklamacji upoważnieni są: Dyrektorzy, <text:s/>Naczelna Pielęgniarka, Pielęgniarki Oddziałowe i Koordynujące, Kierownicy Komórek Organizacyjnych, Specjalista ds. epidemiologii, w przypadku nieobecności tych osób, ich zastępcy oraz inne osoby wyznaczone przez Dyrektora</text:p>
        </text:list-item>
        <text:list-item>
          <text:p text:style-name="P160">Nieprawidłowości podlegające reklamacji to:</text:p>
        </text:list-item>
      </text:list>
      <text:list xml:id="list29176148" text:style-name="L27">
        <text:list-item>
          <text:p text:style-name="P167">niedotrzymanie ustalonych terminów wykonania poszczególnych czynności, z winy Wykonawcy, skutkujące zaburzeniem pracy poszczególnych oddziałów i komórek organizacyjnych szpitala</text:p>
        </text:list-item>
        <text:list-item>
          <text:p text:style-name="P167">niewłaściwa obsada na stanowisku pracy</text:p>
        </text:list-item>
        <text:list-item>
          <text:p text:style-name="P161">niewykonanie lub nierzetelne wykonanie czynności objętej usługą</text:p>
        </text:list-item>
        <text:list-item>
          <text:p text:style-name="P161">nieprzestrzeganie obowiązujących u Zamawiającego procedur i planów higieny</text:p>
        </text:list-item>
        <text:list-item>
          <text:p text:style-name="P161">nieprawidłowe prowadzenie Kart Kontroli Czystości</text:p>
        </text:list-item>
        <text:list-item>
          <text:p text:style-name="P161">brak zakresów obowiązków pracowników Wykonawcy</text:p>
        </text:list-item>
      </text:list>
      <text:list xml:id="list29215140" text:continue-list="list29184300" text:style-name="L26">
        <text:list-header>
          <text:p text:style-name="P160"/>
        </text:list-header>
        <text:list-item>
          <text:p text:style-name="P255">Zamawiający będzie składał reklamacje osobie lub osobom upoważnionym przez Wykonawcę w formie ustnej lub pisemnej. Zgłaszane nieprawidłowości winny być usuwane przez Wykonawcę niezwłocznie.</text:p>
        </text:list-item>
        <text:list-item>
          <text:p text:style-name="P255">Składanie pisemnych reklamacji odbywać się będzie w tzw. książkach reklamacji, prowadzonych w poszczególnych oddziałach i w innych komórkach organizacyjnych szpitala. Upoważniony pracownik Wykonawcy zobowiązany jest do niezwłocznego zapoznania się z treścią reklamacji i potwierdzania jej usunięcia. </text:p>
        </text:list-item>
        <text:list-item>
          <text:p text:style-name="P255">Dyrektorzy Szpitala mogą składać reklamacje odrębnym pismem przesłanym do siedziby Dyrekcji Wykonawcy.</text:p>
        </text:list-item>
        <text:list-item>
          <text:p text:style-name="P255">Wykonawca określi sposób zgłaszania reklamacji (np. nieprawidłowej obsady personelu) w soboty, niedziele i święta z podaniem numeru telefonu do osoby wyznaczonej przez Wykonawcę.</text:p>
        </text:list-item>
        <text:list-item>
          <text:p text:style-name="P252">W ramach wykonywania przedmiotu zamówienia usługodawca będzie dokonywał sprzątania pomieszczeń ujętych w „Zestawieniach Pomieszczeń Powiatowego Szpitala Specjalistycznego” po wykonaniu remontów pomieszczeń bez dodatkowego wynagrodzenia. Czas trwania remontów pomieszczeń do 15 dni kalendarzowych nie powoduje zmniejszenia wynagrodzenia miesięcznego ustalonego w umowie. W przypadku wyłączenia z użytkowania pomieszczeń na okres dłuższy niż 15 dni kalendarzowych wynagrodzenie ulega zmniejszeniu <text:s/>o kwotę wynikającą z iloczynu dobowej stawki za 1 m2, liczby dni wyłączenia z działalności i wielkości powierzchni wyłączonej ze sprzątania.</text:p>
        </text:list-item>
      </text:list>
      <text:p text:style-name="P77"><text:tab/><text:tab/><text:tab/><text:tab/><text:tab/><text:tab/><text:tab/><text:tab/><text:tab/><text:tab/></text:p>
      <text:p text:style-name="P87"/>
      <text:p text:style-name="P87"/>
      <text:p text:style-name="P87"/>
      <text:p text:style-name="P52"/>
      <text:p text:style-name="P5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78"/>
      <text:p text:style-name="P78"/>
      <text:p text:style-name="P78"><text:soft-page-break/></text:p>
      <text:p text:style-name="P78"><text:tab/><text:tab/><text:tab/><text:tab/><text:tab/><text:tab/><text:tab/><text:tab/><text:tab/><text:tab/><text:tab/>Załącznik nr 1</text:p>
      <text:p text:style-name="P88"><text:s text:c="16"/><text:tab/> <text:s text:c="12"/>do Opisu Przedmiotu </text:p>
      <text:p text:style-name="P89"><text:tab/><text:tab/>Zamówienia</text:p>
      <text:p text:style-name="P51"/>
      <text:p text:style-name="P55">Wykaz oferowanych preparatów myjąco- dezynfekcyjnych i dezynfekcyjnych </text:p>
      <text:p text:style-name="P5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Lp.</text:p>
          </table:table-cell>
          <table:table-cell table:style-name="Tabela6.A1" office:value-type="string">
            <text:p text:style-name="P4">Nazwa preparatu</text:p>
          </table:table-cell>
          <table:table-cell table:style-name="Tabela6.A1" office:value-type="string">
            <text:p text:style-name="P4">Spektrum </text:p>
          </table:table-cell>
          <table:table-cell table:style-name="Tabela6.A1" office:value-type="string">
            <text:p text:style-name="P4">Czas działania</text:p>
          </table:table-cell>
          <table:table-cell table:style-name="Tabela6.E1" office:value-type="string">
            <text:p text:style-name="P4">Obszar zastosowania / przeznaczenie </text:p>
          </table:table-cell>
        </table:table-row>
        <table:table-row table:style-name="Tabela6.2">
          <table:table-cell table:style-name="Tabela6.A2" office:value-type="string">
            <text:p text:style-name="P3"/>
          </table:table-cell>
          <table:table-cell table:style-name="Tabela6.A2"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ela6.A2" office:value-type="string">
            <text:p text:style-name="P3"/>
          </table:table-cell>
          <table:table-cell table:style-name="Tabela6.A2" office:value-type="string">
            <text:p text:style-name="P3"/>
          </table:table-cell>
          <table:table-cell table:style-name="Tabela6.E2" office:value-type="string">
            <text:p text:style-name="P3"/>
          </table:table-cell>
        </table:table-row>
      </table:table>
      <text:p text:style-name="P79"/>
      <text:p text:style-name="P60"/>
      <text:p text:style-name="P60">.......................................... <text:s text:c="51"/>..........................................</text:p>
      <text:p text:style-name="P61">data, miejscowość <text:s text:c="97"/>podpis osoby upoważnionej</text:p>
      <text:p text:style-name="P56"><text:s text:c="64"/></text:p>
      <text:p text:style-name="P57"/>
      <text:p text:style-name="P57"/>
      <text:p text:style-name="P57"/>
      <text:p text:style-name="P57"/>
      <text:p text:style-name="P57"/>
      <text:p text:style-name="P57"/>
      <text:p text:style-name="P57"/>
      <text:p text:style-name="P57"/>
      <text:p text:style-name="P57"/>
      <text:p text:style-name="P57"><text:tab/><text:tab/><text:tab/> <text:s text:c="4"/>Załącznik nr 2</text:p>
      <text:p text:style-name="P88"><text:soft-page-break/><text:s text:c="25"/><text:tab/><text:tab/>do Opisu Przedmiotu <text:line-break/> <text:tab/><text:tab/><text:tab/>Zamówienia<text:line-break/></text:p>
      <text:p text:style-name="P88"/>
      <text:p text:style-name="P58">Wykaz oferowanych preparatów<text:span text:style-name="T30"> myjących, czyszczących, odkamieniających</text:span></text:p>
      <text:p text:style-name="P59"><text:s/>i przeznaczonych do akrylowania powierzchni wraz z obszarami ich zastosowania</text:p>
      <text:p text:style-name="P5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0">Lp.</text:p>
          </table:table-cell>
          <table:table-cell table:style-name="Tabela7.A1" office:value-type="string">
            <text:p text:style-name="P80">Nazwa preparatu</text:p>
          </table:table-cell>
          <table:table-cell table:style-name="Tabela7.C1" office:value-type="string">
            <text:p text:style-name="P81">Obszar zastosowania / przeznaczenie </text:p>
          </table:table-cell>
        </table:table-row>
        <table:table-row table:style-name="Tabela7.1">
          <table:table-cell table:style-name="Tabela7.A2"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table-cell table:style-name="Tabela7.A2" office:value-type="string">
            <text:p text:style-name="P75"/>
          </table:table-cell>
          <table:table-cell table:style-name="Tabela7.C2" office:value-type="string">
            <text:p text:style-name="P75"/>
          </table:table-cell>
        </table:table-row>
      </table:table>
      <text:p text:style-name="P73"/>
      <text:p text:style-name="P60">.......................................... <text:s text:c="51"/>..........................................</text:p>
      <text:p text:style-name="P61">data, miejscowość <text:s text:c="97"/>podpis osoby upoważnionej</text:p>
      <text:p text:style-name="P104"/>
      <text:p text:style-name="P84"><text:soft-page-break/></text:p>
      <text:p text:style-name="P84"/>
      <text:p text:style-name="P86">Załącznik Nr 3</text:p>
      <text:p text:style-name="P85">do Opisu Przedmiotu Zamówienia</text:p>
      <text:p text:style-name="P74"/>
      <text:p text:style-name="P9">Wykaz dozowników na mydło i antyseptyk do rąk oraz podajników na ręczniki jednorazowego użytku i papier toaletowy do zamontowania w oddziałach szpitalnych</text:p>
      <text:p text:style-name="P9"/>
      <table:table table:name="Tabela8" table:style-name="Tabela8">
        <table:table-column table:style-name="Tabela8.A"/>
        <table:table-column table:style-name="Tabela8.B"/>
        <table:table-column table:style-name="Tabela8.C" table:number-columns-repeated="3"/>
        <table:table-column table:style-name="Tabela8.F"/>
        <table:table-row table:style-name="Tabela8.1">
          <table:table-cell table:style-name="Tabela8.A1" office:value-type="string">
            <text:p text:style-name="P90">L.p</text:p>
          </table:table-cell>
          <table:table-cell table:style-name="Tabela8.A1" office:value-type="string">
            <text:p text:style-name="P11">Nazwa komórki organizacyjnej</text:p>
          </table:table-cell>
          <table:table-cell table:style-name="Tabela8.A1" office:value-type="string">
            <text:p text:style-name="P16">liczba dozowników na mydło</text:p>
          </table:table-cell>
          <table:table-cell table:style-name="Tabela8.A1" office:value-type="string">
            <text:p text:style-name="P16">Liczba <text:s/>dozowników na antyseptyk do rąk</text:p>
          </table:table-cell>
          <table:table-cell table:style-name="Tabela8.A1" office:value-type="string">
            <text:p text:style-name="P16">Liczba <text:s/>podajników <text:s/>na ręcznik jednorazowy</text:p>
          </table:table-cell>
          <table:table-cell table:style-name="Tabela8.F1" office:value-type="string">
            <text:p text:style-name="P16">Liczba podajników na papier toaletowy</text:p>
          </table:table-cell>
        </table:table-row>
        <table:table-row table:style-name="Tabela8.2">
          <table:table-cell table:style-name="Tabela8.A2" office:value-type="string">
            <text:p text:style-name="P10">1</text:p>
          </table:table-cell>
          <table:table-cell table:style-name="Tabela8.A2" office:value-type="string">
            <text:p text:style-name="P15">Oddział Kardiologiczny I</text:p>
          </table:table-cell>
          <table:table-cell table:style-name="Tabela8.A2" office:value-type="string">
            <text:p text:style-name="P14">1</text:p>
          </table:table-cell>
          <table:table-cell table:style-name="Tabela8.A2" office:value-type="string">
            <text:p text:style-name="P14">2</text:p>
          </table:table-cell>
          <table:table-cell table:style-name="Tabela8.A2" office:value-type="string">
            <text:p text:style-name="P14">1</text:p>
          </table:table-cell>
          <table:table-cell table:style-name="Tabela8.F2" office:value-type="string">
            <text:p text:style-name="P14">1</text:p>
          </table:table-cell>
        </table:table-row>
        <table:table-row table:style-name="Tabela8.2">
          <table:table-cell table:style-name="Tabela8.A2" office:value-type="string">
            <text:p text:style-name="P10">2</text:p>
          </table:table-cell>
          <table:table-cell table:style-name="Tabela8.A2" office:value-type="string">
            <text:p text:style-name="P15">Oddział Neurologiczny</text:p>
          </table:table-cell>
          <table:table-cell table:style-name="Tabela8.A2" office:value-type="string">
            <text:p text:style-name="P14">-</text:p>
          </table:table-cell>
          <table:table-cell table:style-name="Tabela8.A2" office:value-type="string">
            <text:p text:style-name="P14">1</text:p>
          </table:table-cell>
          <table:table-cell table:style-name="Tabela8.A2" office:value-type="string">
            <text:p text:style-name="P14">-</text:p>
          </table:table-cell>
          <table:table-cell table:style-name="Tabela8.F2" office:value-type="string">
            <text:p text:style-name="P14">-</text:p>
          </table:table-cell>
        </table:table-row>
        <table:table-row table:style-name="Tabela8.2">
          <table:table-cell table:style-name="Tabela8.A2" office:value-type="string">
            <text:p text:style-name="P10">3</text:p>
          </table:table-cell>
          <table:table-cell table:style-name="Tabela8.A2" office:value-type="string">
            <text:p text:style-name="P15">Oddział Chirurgii Ogólnej</text:p>
          </table:table-cell>
          <table:table-cell table:style-name="Tabela8.A2" office:value-type="string">
            <text:p text:style-name="P14">-</text:p>
          </table:table-cell>
          <table:table-cell table:style-name="Tabela8.A2" office:value-type="string">
            <text:p text:style-name="P14">4</text:p>
          </table:table-cell>
          <table:table-cell table:style-name="Tabela8.A2" office:value-type="string">
            <text:p text:style-name="P14">-</text:p>
          </table:table-cell>
          <table:table-cell table:style-name="Tabela8.F2" office:value-type="string">
            <text:p text:style-name="P14">-</text:p>
          </table:table-cell>
        </table:table-row>
        <table:table-row table:style-name="Tabela8.2">
          <table:table-cell table:style-name="Tabela8.A2" office:value-type="string">
            <text:p text:style-name="P10">4</text:p>
          </table:table-cell>
          <table:table-cell table:style-name="Tabela8.A2" office:value-type="string">
            <text:p text:style-name="P15">Oddział Dermatologiczny</text:p>
          </table:table-cell>
          <table:table-cell table:style-name="Tabela8.A2" office:value-type="string">
            <text:p text:style-name="P14">-</text:p>
          </table:table-cell>
          <table:table-cell table:style-name="Tabela8.A2" office:value-type="string">
            <text:p text:style-name="P14">-</text:p>
          </table:table-cell>
          <table:table-cell table:style-name="Tabela8.A2" office:value-type="string">
            <text:p text:style-name="P14">1</text:p>
          </table:table-cell>
          <table:table-cell table:style-name="Tabela8.F2" office:value-type="string">
            <text:p text:style-name="P14">-</text:p>
          </table:table-cell>
        </table:table-row>
        <table:table-row table:style-name="Tabela8.2">
          <table:table-cell table:style-name="Tabela8.A2" office:value-type="string">
            <text:p text:style-name="P10">5</text:p>
          </table:table-cell>
          <table:table-cell table:style-name="Tabela8.A2" office:value-type="string">
            <text:p text:style-name="P15">Oddział Chirurgii Urazowo- Ortopedycznej</text:p>
          </table:table-cell>
          <table:table-cell table:style-name="Tabela8.A2" office:value-type="string">
            <text:p text:style-name="P14">-</text:p>
          </table:table-cell>
          <table:table-cell table:style-name="Tabela8.A2" office:value-type="string">
            <text:p text:style-name="P14">-</text:p>
          </table:table-cell>
          <table:table-cell table:style-name="Tabela8.A2" office:value-type="string">
            <text:p text:style-name="P14">-</text:p>
          </table:table-cell>
          <table:table-cell table:style-name="Tabela8.F2" office:value-type="string">
            <text:p text:style-name="P14">-</text:p>
          </table:table-cell>
        </table:table-row>
        <table:table-row table:style-name="Tabela8.2">
          <table:table-cell table:style-name="Tabela8.A2" office:value-type="string">
            <text:p text:style-name="P10">6</text:p>
          </table:table-cell>
          <table:table-cell table:style-name="Tabela8.A2" office:value-type="string">
            <text:p text:style-name="P15">Oddział Chorób Wewnętrznych</text:p>
          </table:table-cell>
          <table:table-cell table:style-name="Tabela8.A2" office:value-type="string">
            <text:p text:style-name="P14">-</text:p>
          </table:table-cell>
          <table:table-cell table:style-name="Tabela8.A2" office:value-type="string">
            <text:p text:style-name="P14">1</text:p>
          </table:table-cell>
          <table:table-cell table:style-name="Tabela8.A2" office:value-type="string">
            <text:p text:style-name="P14">-</text:p>
          </table:table-cell>
          <table:table-cell table:style-name="Tabela8.F2" office:value-type="string">
            <text:p text:style-name="P14">1</text:p>
          </table:table-cell>
        </table:table-row>
        <table:table-row table:style-name="Tabela8.2">
          <table:table-cell table:style-name="Tabela8.A2" office:value-type="string">
            <text:p text:style-name="P10">7</text:p>
          </table:table-cell>
          <table:table-cell table:style-name="Tabela8.A2" office:value-type="string">
            <text:p text:style-name="P15">Oddział Nefrologiczny</text:p>
          </table:table-cell>
          <table:table-cell table:style-name="Tabela8.A2" office:value-type="string">
            <text:p text:style-name="P14">-</text:p>
          </table:table-cell>
          <table:table-cell table:style-name="Tabela8.A2" office:value-type="string">
            <text:p text:style-name="P14">-</text:p>
          </table:table-cell>
          <table:table-cell table:style-name="Tabela8.A2" office:value-type="string">
            <text:p text:style-name="P14">-</text:p>
          </table:table-cell>
          <table:table-cell table:style-name="Tabela8.F2" office:value-type="string">
            <text:p text:style-name="P14">-</text:p>
          </table:table-cell>
        </table:table-row>
        <table:table-row table:style-name="Tabela8.2">
          <table:table-cell table:style-name="Tabela8.A2" office:value-type="string">
            <text:p text:style-name="P10">8</text:p>
          </table:table-cell>
          <table:table-cell table:style-name="Tabela8.A2" office:value-type="string">
            <text:p text:style-name="P33">Oddział Okulistyczny</text:p>
          </table:table-cell>
          <table:table-cell table:style-name="Tabela8.A2" office:value-type="string">
            <text:p text:style-name="P14">-</text:p>
          </table:table-cell>
          <table:table-cell table:style-name="Tabela8.A2" office:value-type="string">
            <text:p text:style-name="P14">-</text:p>
          </table:table-cell>
          <table:table-cell table:style-name="Tabela8.A2" office:value-type="string">
            <text:p text:style-name="P14">4</text:p>
          </table:table-cell>
          <table:table-cell table:style-name="Tabela8.F2" office:value-type="string">
            <text:p text:style-name="P14">-</text:p>
          </table:table-cell>
        </table:table-row>
        <table:table-row table:style-name="Tabela8.2">
          <table:table-cell table:style-name="Tabela8.A10" office:value-type="string">
            <text:p text:style-name="P10">9</text:p>
          </table:table-cell>
          <table:table-cell table:style-name="Tabela8.A10" office:value-type="string">
            <text:p text:style-name="P15">OA i IT</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2</text:p>
          </table:table-cell>
        </table:table-row>
        <table:table-row table:style-name="Tabela8.2">
          <table:table-cell table:style-name="Tabela8.A10" office:value-type="string">
            <text:p text:style-name="P10">10</text:p>
          </table:table-cell>
          <table:table-cell table:style-name="Tabela8.A10" office:value-type="string">
            <text:p text:style-name="P15">0ddział Otolaryngologiczny</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11</text:p>
          </table:table-cell>
          <table:table-cell table:style-name="Tabela8.A10" office:value-type="string">
            <text:p text:style-name="P15">Przychodnia Specjalistyczna ul. Staszica</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12</text:p>
          </table:table-cell>
          <table:table-cell table:style-name="Tabela8.A10" office:value-type="string">
            <text:p text:style-name="P15">Oddział Położniczy + Oddział Neonatologiczny</text:p>
          </table:table-cell>
          <table:table-cell table:style-name="Tabela8.A10" office:value-type="string">
            <text:p text:style-name="P14">-</text:p>
          </table:table-cell>
          <table:table-cell table:style-name="Tabela8.A10" office:value-type="string">
            <text:p text:style-name="P14">1</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13</text:p>
          </table:table-cell>
          <table:table-cell table:style-name="Tabela8.A10" office:value-type="string">
            <text:p text:style-name="P15"><text:s/>Blok Porodowy</text:p>
          </table:table-cell>
          <table:table-cell table:style-name="Tabela8.A10" office:value-type="string">
            <text:p text:style-name="P14">2 sz</text:p>
          </table:table-cell>
          <table:table-cell table:style-name="Tabela8.A10" office:value-type="string">
            <text:p text:style-name="P14">1 sz</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14</text:p>
          </table:table-cell>
          <table:table-cell table:style-name="Tabela8.A10" office:value-type="string">
            <text:p text:style-name="P15">SOR z Izbami Przyjęć</text:p>
          </table:table-cell>
          <table:table-cell table:style-name="Tabela8.A10" office:value-type="string">
            <text:p text:style-name="P14">-</text:p>
          </table:table-cell>
          <table:table-cell table:style-name="Tabela8.A10" office:value-type="string">
            <text:p text:style-name="P14">1</text:p>
          </table:table-cell>
          <table:table-cell table:style-name="Tabela8.A10" office:value-type="string">
            <text:p text:style-name="P14">1</text:p>
          </table:table-cell>
          <table:table-cell table:style-name="Tabela8.F10" office:value-type="string">
            <text:p text:style-name="P14">-</text:p>
          </table:table-cell>
        </table:table-row>
        <table:table-row table:style-name="Tabela8.2">
          <table:table-cell table:style-name="Tabela8.A10" office:value-type="string">
            <text:p text:style-name="P10">15</text:p>
          </table:table-cell>
          <table:table-cell table:style-name="Tabela8.A10" office:value-type="string">
            <text:p text:style-name="P15">Oddział Kardiologiczny II</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2</text:p>
          </table:table-cell>
          <table:table-cell table:style-name="Tabela8.F10" office:value-type="string">
            <text:p text:style-name="P14">-</text:p>
          </table:table-cell>
        </table:table-row>
        <table:table-row table:style-name="Tabela8.2">
          <table:table-cell table:style-name="Tabela8.A10" office:value-type="string">
            <text:p text:style-name="P10">16</text:p>
          </table:table-cell>
          <table:table-cell table:style-name="Tabela8.A10" office:value-type="string">
            <text:p text:style-name="P15">Oddział Ginekologiczny </text:p>
          </table:table-cell>
          <table:table-cell table:style-name="Tabela8.A10" office:value-type="string">
            <text:p text:style-name="P14">2</text:p>
          </table:table-cell>
          <table:table-cell table:style-name="Tabela8.A10" office:value-type="string">
            <text:p text:style-name="P14">9</text:p>
          </table:table-cell>
          <table:table-cell table:style-name="Tabela8.A10" office:value-type="string">
            <text:p text:style-name="P14">2</text:p>
          </table:table-cell>
          <table:table-cell table:style-name="Tabela8.F10" office:value-type="string">
            <text:p text:style-name="P14">-</text:p>
          </table:table-cell>
        </table:table-row>
        <table:table-row table:style-name="Tabela8.2">
          <table:table-cell table:style-name="Tabela8.A10" office:value-type="string">
            <text:p text:style-name="P10">17</text:p>
          </table:table-cell>
          <table:table-cell table:style-name="Tabela8.A10" office:value-type="string">
            <text:p text:style-name="P33">Oddział Pediatryczny</text:p>
          </table:table-cell>
          <table:table-cell table:style-name="Tabela8.A10" office:value-type="string">
            <text:p text:style-name="P14">-</text:p>
          </table:table-cell>
          <table:table-cell table:style-name="Tabela8.A10" office:value-type="string">
            <text:p text:style-name="P14">2</text:p>
          </table:table-cell>
          <table:table-cell table:style-name="Tabela8.A10" office:value-type="string">
            <text:p text:style-name="P14">2</text:p>
          </table:table-cell>
          <table:table-cell table:style-name="Tabela8.F10" office:value-type="string">
            <text:p text:style-name="P14">-</text:p>
          </table:table-cell>
        </table:table-row>
        <table:table-row table:style-name="Tabela8.2">
          <table:table-cell table:style-name="Tabela8.A10" office:value-type="string">
            <text:p text:style-name="P10">18</text:p>
          </table:table-cell>
          <table:table-cell table:style-name="Tabela8.A10" office:value-type="string">
            <text:p text:style-name="P33">Pracownia Mikrobiologiczna</text:p>
          </table:table-cell>
          <table:table-cell table:style-name="Tabela8.A10" office:value-type="string">
            <text:p text:style-name="P34">-</text:p>
          </table:table-cell>
          <table:table-cell table:style-name="Tabela8.A10" office:value-type="string">
            <text:p text:style-name="P34">-</text:p>
          </table:table-cell>
          <table:table-cell table:style-name="Tabela8.A10" office:value-type="string">
            <text:p text:style-name="P34">10</text:p>
          </table:table-cell>
          <table:table-cell table:style-name="Tabela8.F10" office:value-type="string">
            <text:p text:style-name="P34">1</text:p>
          </table:table-cell>
        </table:table-row>
        <table:table-row table:style-name="Tabela8.2">
          <table:table-cell table:style-name="Tabela8.A10" office:value-type="string">
            <text:p text:style-name="P10">19</text:p>
          </table:table-cell>
          <table:table-cell table:style-name="Tabela8.A10" office:value-type="string">
            <text:p text:style-name="P33">Laboratorium Analityczne, Pracownia Serologiczna</text:p>
          </table:table-cell>
          <table:table-cell table:style-name="Tabela8.A10" office:value-type="string">
            <text:p text:style-name="P14">2</text:p>
          </table:table-cell>
          <table:table-cell table:style-name="Tabela8.A10" office:value-type="string">
            <text:p text:style-name="P14">3</text:p>
          </table:table-cell>
          <table:table-cell table:style-name="Tabela8.A10" office:value-type="string">
            <text:p text:style-name="P14">-</text:p>
          </table:table-cell>
          <table:table-cell table:style-name="Tabela8.F10" office:value-type="string">
            <text:p text:style-name="P14">2</text:p>
          </table:table-cell>
        </table:table-row>
        <table:table-row table:style-name="Tabela8.2">
          <table:table-cell table:style-name="Tabela8.A10" office:value-type="string">
            <text:p text:style-name="P10">20</text:p>
          </table:table-cell>
          <table:table-cell table:style-name="Tabela8.A10" office:value-type="string">
            <text:p text:style-name="P33">Blok Operacyjny </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1</text:p>
          </table:table-cell>
          <table:table-cell table:style-name="Tabela8.A10" office:value-type="string">
            <text:p text:style-name="P15">Toalety ogólnodostępne</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2</text:p>
          </table:table-cell>
          <table:table-cell table:style-name="Tabela8.A10" office:value-type="string">
            <text:p text:style-name="P15">Administracja </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3</text:p>
          </table:table-cell>
          <table:table-cell table:style-name="Tabela8.A10" office:value-type="string">
            <text:p text:style-name="P15">Komunikacja, pomieszczenie „Z”</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4</text:p>
          </table:table-cell>
          <table:table-cell table:style-name="Tabela8.A10" office:value-type="string">
            <text:p text:style-name="P15">Magazyn Bielizny Szpitalnej</text:p>
          </table:table-cell>
          <table:table-cell table:style-name="Tabela8.A10" office:value-type="string">
            <text:p text:style-name="P14">3</text:p>
          </table:table-cell>
          <table:table-cell table:style-name="Tabela8.A10" office:value-type="string">
            <text:p text:style-name="P14">1</text:p>
          </table:table-cell>
          <table:table-cell table:style-name="Tabela8.A10" office:value-type="string">
            <text:p text:style-name="P14">3</text:p>
          </table:table-cell>
          <table:table-cell table:style-name="Tabela8.F10" office:value-type="string">
            <text:p text:style-name="P14">1</text:p>
          </table:table-cell>
        </table:table-row>
        <table:table-row table:style-name="Tabela8.2">
          <table:table-cell table:style-name="Tabela8.A10" office:value-type="string">
            <text:p text:style-name="P10">25</text:p>
          </table:table-cell>
          <table:table-cell table:style-name="Tabela8.A10" office:value-type="string">
            <text:p text:style-name="P15">Dział Diagnostyki Obrazowej</text:p>
          </table:table-cell>
          <table:table-cell table:style-name="Tabela8.A10" office:value-type="string">
            <text:p text:style-name="P14">9</text:p>
          </table:table-cell>
          <table:table-cell table:style-name="Tabela8.A10" office:value-type="string">
            <text:p text:style-name="P14">6</text:p>
          </table:table-cell>
          <table:table-cell table:style-name="Tabela8.A10" office:value-type="string">
            <text:p text:style-name="P14">9</text:p>
          </table:table-cell>
          <table:table-cell table:style-name="Tabela8.F10" office:value-type="string">
            <text:p text:style-name="P14">2</text:p>
          </table:table-cell>
        </table:table-row>
        <table:table-row table:style-name="Tabela8.2">
          <table:table-cell table:style-name="Tabela8.A10" office:value-type="string">
            <text:p text:style-name="P10">26</text:p>
          </table:table-cell>
          <table:table-cell table:style-name="Tabela8.A10" office:value-type="string">
            <text:p text:style-name="P15">Stacja Dializ</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7</text:p>
          </table:table-cell>
          <table:table-cell table:style-name="Tabela8.A10" office:value-type="string">
            <text:p text:style-name="P15">Dział <text:s/>Rehabilitacji i Fizykoterapii</text:p>
          </table:table-cell>
          <table:table-cell table:style-name="Tabela8.A10" office:value-type="string">
            <text:p text:style-name="P14">1</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8</text:p>
          </table:table-cell>
          <table:table-cell table:style-name="Tabela8.A10" office:value-type="string">
            <text:p text:style-name="P15">Pracownia Endoskopowa</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29</text:p>
          </table:table-cell>
          <table:table-cell table:style-name="Tabela8.A10" office:value-type="string">
            <text:p text:style-name="P15">Oddział Psychiatryczny Dzienny</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30</text:p>
          </table:table-cell>
          <table:table-cell table:style-name="Tabela8.A10" office:value-type="string">
            <text:p text:style-name="P15">Dział Transportu Sanitarnego</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31</text:p>
          </table:table-cell>
          <table:table-cell table:style-name="Tabela8.A10" office:value-type="string">
            <text:p text:style-name="P15">Szatnia personelu – Przychodnia Specjalistyczna</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1</text:p>
          </table:table-cell>
          <table:table-cell table:style-name="Tabela8.F10" office:value-type="string">
            <text:p text:style-name="P14">1</text:p>
          </table:table-cell>
        </table:table-row>
        <table:table-row table:style-name="Tabela8.2">
          <table:table-cell table:style-name="Tabela8.A10" office:value-type="string">
            <text:p text:style-name="P10">32</text:p>
          </table:table-cell>
          <table:table-cell table:style-name="Tabela8.A10" office:value-type="string">
            <text:p text:style-name="P15">Nocna i świąteczna opieka lekarska i pielęgniarska ( POZ)</text:p>
          </table:table-cell>
          <table:table-cell table:style-name="Tabela8.A10" office:value-type="string">
            <text:p text:style-name="P14">1</text:p>
          </table:table-cell>
          <table:table-cell table:style-name="Tabela8.A10" office:value-type="string">
            <text:p text:style-name="P14">1</text:p>
          </table:table-cell>
          <table:table-cell table:style-name="Tabela8.A10" office:value-type="string">
            <text:p text:style-name="P14">1</text:p>
          </table:table-cell>
          <table:table-cell table:style-name="Tabela8.F10" office:value-type="string">
            <text:p text:style-name="P14">-</text:p>
          </table:table-cell>
        </table:table-row>
        <table:table-row table:style-name="Tabela8.2">
          <table:table-cell table:style-name="Tabela8.A10" office:value-type="string">
            <text:p text:style-name="P10">33</text:p>
          </table:table-cell>
          <table:table-cell table:style-name="Tabela8.A10" office:value-type="string">
            <text:p text:style-name="P15">Dział Zamówień Publicznych</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10" office:value-type="string">
            <text:p text:style-name="P10">34</text:p>
          </table:table-cell>
          <table:table-cell table:style-name="Tabela8.A10" office:value-type="string">
            <text:p text:style-name="P15">Przychodnia Specjalistyczna ul. Wyszyńskiego</text:p>
          </table:table-cell>
          <table:table-cell table:style-name="Tabela8.A10" office:value-type="string">
            <text:p text:style-name="P14">-</text:p>
          </table:table-cell>
          <table:table-cell table:style-name="Tabela8.A10" office:value-type="string">
            <text:p text:style-name="P14">-</text:p>
          </table:table-cell>
          <table:table-cell table:style-name="Tabela8.A10" office:value-type="string">
            <text:p text:style-name="P14">-</text:p>
          </table:table-cell>
          <table:table-cell table:style-name="Tabela8.F10" office:value-type="string">
            <text:p text:style-name="P14">-</text:p>
          </table:table-cell>
        </table:table-row>
        <table:table-row table:style-name="Tabela8.2">
          <table:table-cell table:style-name="Tabela8.A2" office:value-type="string">
            <text:p text:style-name="P10"/>
          </table:table-cell>
          <table:table-cell table:style-name="Tabela8.A2" office:value-type="string">
            <text:p text:style-name="P13">Razem</text:p>
          </table:table-cell>
          <table:table-cell table:style-name="Tabela8.A2" office:value-type="string">
            <text:p text:style-name="P12">21</text:p>
          </table:table-cell>
          <table:table-cell table:style-name="Tabela8.A2" office:value-type="string">
            <text:p text:style-name="P12">33</text:p>
          </table:table-cell>
          <table:table-cell table:style-name="Tabela8.A2" office:value-type="string">
            <text:p text:style-name="P12">38</text:p>
          </table:table-cell>
          <table:table-cell table:style-name="Tabela8.F2" office:value-type="string">
            <text:p text:style-name="P12">12</text:p>
          </table:table-cell>
        </table:table-row>
      </table:table>
      <text:p text:style-name="Standard"><text:s/></text:p>
      <text:p text:style-name="P49">SZ – system zamknięty </text:p>
      <text:p text:style-name="P91"><text:soft-page-break/></text:p>
      <text:p text:style-name="P68">Zamawiający nie zamierza przekazywać pracowników w trybie art. 23’ Kp. Przekazanie </text:p>
      <text:p text:style-name="P147"><text:span text:style-name="T46">pracowników między dotychczasowym Wykonawcą , a Wykonawcą wyłonionym w drodze przetargu zależało będzie od woli obydwu stron. Lista pracowników planowanych do przekazania w trybie art. 23</text:span><text:span text:style-name="T52">’</text:span><text:span text:style-name="T46"> w tabeli poniżej .Wg informacji uzyskanych od dotychczasowego Wykonawcy usług pracownicy pracują na podstawie regulaminu wynagrodzenia oraz pracy Wykonawcy i nie posiadają prawa do nagród  jubileuszowych czy dodatków oprócz wymaganych kodeksem prac. Brak jakichkolwiek zaległości  wobec pracowników .</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9">Lp</text:p>
          </table:table-cell>
          <table:table-cell table:style-name="Tabela9.A1" office:value-type="string">
            <text:p text:style-name="P130">Stanowisko</text:p>
          </table:table-cell>
          <table:table-cell table:style-name="Tabela9.A1" office:value-type="string">
            <text:p text:style-name="P130">Wynagrodzenie brutto</text:p>
          </table:table-cell>
          <table:table-cell table:style-name="Tabela9.A1" office:value-type="string">
            <text:p text:style-name="P130">ETAT</text:p>
          </table:table-cell>
          <table:table-cell table:style-name="Tabela9.E1" office:value-type="string">
            <text:p text:style-name="P130">Staż pracy </text:p>
          </table:table-cell>
        </table:table-row>
        <table:table-row>
          <table:table-cell table:style-name="Tabela9.A2" office:value-type="float" office:value="1">
            <text:p text:style-name="P132">1</text:p>
          </table:table-cell>
          <table:table-cell table:style-name="Tabela9.B2" office:value-type="string">
            <text:p text:style-name="P131">Salowa – sprzątająca </text:p>
          </table:table-cell>
          <table:table-cell table:style-name="Tabela9.A2" office:value-type="float" office:value="1312.5">
            <text:p text:style-name="P132">1312,5</text:p>
          </table:table-cell>
          <table:table-cell table:style-name="Tabela9.A2" office:value-type="float" office:value="0.75">
            <text:p text:style-name="P132">0,75</text:p>
          </table:table-cell>
          <table:table-cell table:style-name="Tabela9.E2" office:value-type="string">
            <text:p text:style-name="P131">20 lat <text:s/>9 m -c y</text:p>
          </table:table-cell>
        </table:table-row>
        <table:table-row>
          <table:table-cell table:style-name="Tabela9.A2" office:value-type="float" office:value="2">
            <text:p text:style-name="P132">2</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4 lata 1 m -c</text:p>
          </table:table-cell>
        </table:table-row>
        <table:table-row>
          <table:table-cell table:style-name="Tabela9.A2" office:value-type="float" office:value="3">
            <text:p text:style-name="P132">3</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0 lat 10 m -cy </text:p>
          </table:table-cell>
        </table:table-row>
        <table:table-row>
          <table:table-cell table:style-name="Tabela9.A2" office:value-type="float" office:value="4">
            <text:p text:style-name="P132">4</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1 lat 10 m -cy</text:p>
          </table:table-cell>
        </table:table-row>
        <table:table-row>
          <table:table-cell table:style-name="Tabela9.A2" office:value-type="float" office:value="5">
            <text:p text:style-name="P132">5</text:p>
          </table:table-cell>
          <table:table-cell table:style-name="Tabela9.B2" office:value-type="string">
            <text:p text:style-name="P133">Salowa</text:p>
          </table:table-cell>
          <table:table-cell table:style-name="Tabela9.A2" office:value-type="float" office:value="875">
            <text:p text:style-name="P132">875</text:p>
          </table:table-cell>
          <table:table-cell table:style-name="Tabela9.A2" office:value-type="float" office:value="0.5">
            <text:p text:style-name="P132">0,5</text:p>
          </table:table-cell>
          <table:table-cell table:style-name="Tabela9.E2" office:value-type="string">
            <text:p text:style-name="P131">30 lat 10 m - cy</text:p>
          </table:table-cell>
        </table:table-row>
        <table:table-row>
          <table:table-cell table:style-name="Tabela9.A2" office:value-type="float" office:value="6">
            <text:p text:style-name="P132">6</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0 lat 6 m - cy</text:p>
          </table:table-cell>
        </table:table-row>
        <table:table-row>
          <table:table-cell table:style-name="Tabela9.A2" office:value-type="float" office:value="7">
            <text:p text:style-name="P132">7</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19 lat 2 m -cy </text:p>
          </table:table-cell>
        </table:table-row>
        <table:table-row>
          <table:table-cell table:style-name="Tabela9.A2" office:value-type="float" office:value="8">
            <text:p text:style-name="P132">8</text:p>
          </table:table-cell>
          <table:table-cell table:style-name="Tabela9.B2" office:value-type="string">
            <text:p text:style-name="P131">Salowa – sprzątająca </text:p>
          </table:table-cell>
          <table:table-cell table:style-name="Tabela9.A2" office:value-type="float" office:value="1312.5">
            <text:p text:style-name="P132">1312,5</text:p>
          </table:table-cell>
          <table:table-cell table:style-name="Tabela9.A2" office:value-type="float" office:value="0.75">
            <text:p text:style-name="P132">0,75</text:p>
          </table:table-cell>
          <table:table-cell table:style-name="Tabela9.E2" office:value-type="string">
            <text:p text:style-name="P131">27 lat 3 m -cy</text:p>
          </table:table-cell>
        </table:table-row>
        <table:table-row>
          <table:table-cell table:style-name="Tabela9.A2" office:value-type="float" office:value="9">
            <text:p text:style-name="P132">9</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 lata 7 m - cy</text:p>
          </table:table-cell>
        </table:table-row>
        <table:table-row>
          <table:table-cell table:style-name="Tabela9.A2" office:value-type="float" office:value="10">
            <text:p text:style-name="P132">10</text:p>
          </table:table-cell>
          <table:table-cell table:style-name="Tabela9.B2" office:value-type="string">
            <text:p text:style-name="P131">Sprzątająca</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16 lat 4 m- cy</text:p>
          </table:table-cell>
        </table:table-row>
        <table:table-row>
          <table:table-cell table:style-name="Tabela9.A2" office:value-type="float" office:value="11">
            <text:p text:style-name="P132">11</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17 lat 1 m -cy</text:p>
          </table:table-cell>
        </table:table-row>
        <table:table-row>
          <table:table-cell table:style-name="Tabela9.A2" office:value-type="float" office:value="12">
            <text:p text:style-name="P132">12</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4 lat <text:s/>4 m- cy</text:p>
          </table:table-cell>
        </table:table-row>
        <table:table-row>
          <table:table-cell table:style-name="Tabela9.A2" office:value-type="float" office:value="13">
            <text:p text:style-name="P132">13</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0 lat 8 m -cy</text:p>
          </table:table-cell>
        </table:table-row>
        <table:table-row>
          <table:table-cell table:style-name="Tabela9.A2" office:value-type="float" office:value="14">
            <text:p text:style-name="P132">14</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 lat 7 m - cy</text:p>
          </table:table-cell>
        </table:table-row>
        <table:table-row>
          <table:table-cell table:style-name="Tabela9.A2" office:value-type="float" office:value="15">
            <text:p text:style-name="P132">15</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0 lat 6 m - cy</text:p>
          </table:table-cell>
        </table:table-row>
        <table:table-row>
          <table:table-cell table:style-name="Tabela9.A2" office:value-type="float" office:value="16">
            <text:p text:style-name="P132">16</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32 lat 4 m -cy</text:p>
          </table:table-cell>
        </table:table-row>
        <table:table-row>
          <table:table-cell table:style-name="Tabela9.A2" office:value-type="float" office:value="17">
            <text:p text:style-name="P132">17</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0 lat 1 m -cy</text:p>
          </table:table-cell>
        </table:table-row>
        <table:table-row>
          <table:table-cell table:style-name="Tabela9.A2" office:value-type="float" office:value="18">
            <text:p text:style-name="P132">18</text:p>
          </table:table-cell>
          <table:table-cell table:style-name="Tabela9.B2" office:value-type="string">
            <text:p text:style-name="P131">Kierownik obiektu</text:p>
          </table:table-cell>
          <table:table-cell table:style-name="Tabela9.A2" office:value-type="float" office:value="3500">
            <text:p text:style-name="P132">3500</text:p>
          </table:table-cell>
          <table:table-cell table:style-name="Tabela9.A2" office:value-type="float" office:value="1">
            <text:p text:style-name="P132">1</text:p>
          </table:table-cell>
          <table:table-cell table:style-name="Tabela9.E2" office:value-type="string">
            <text:p text:style-name="P131">21 lat 4 m -cy </text:p>
          </table:table-cell>
        </table:table-row>
        <table:table-row>
          <table:table-cell table:style-name="Tabela9.A2" office:value-type="float" office:value="19">
            <text:p text:style-name="P132">19</text:p>
          </table:table-cell>
          <table:table-cell table:style-name="Tabela9.B2" office:value-type="string">
            <text:p text:style-name="P131">Salowa – sprzątając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1 lat 4 m - cy</text:p>
          </table:table-cell>
        </table:table-row>
        <table:table-row>
          <table:table-cell table:style-name="Tabela9.A2" office:value-type="float" office:value="20">
            <text:p text:style-name="P132">20</text:p>
          </table:table-cell>
          <table:table-cell table:style-name="Tabela9.B2" office:value-type="string">
            <text:p text:style-name="P131">Sprzątająca - salowa</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2 lata 7 m - cy</text:p>
          </table:table-cell>
        </table:table-row>
        <table:table-row>
          <table:table-cell table:style-name="Tabela9.A2" office:value-type="float" office:value="21">
            <text:p text:style-name="P132">21</text:p>
          </table:table-cell>
          <table:table-cell table:style-name="Tabela9.B2" office:value-type="string">
            <text:p text:style-name="P131">Sprzątająca - salowa</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25 lata 9 m - cy</text:p>
          </table:table-cell>
        </table:table-row>
        <table:table-row>
          <table:table-cell table:style-name="Tabela9.A2" office:value-type="float" office:value="22">
            <text:p text:style-name="P132">22</text:p>
          </table:table-cell>
          <table:table-cell table:style-name="Tabela9.B2" office:value-type="string">
            <text:p text:style-name="P131">Sprzątająca- salowa </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16 lat 5 <text:s/>m -cy</text:p>
          </table:table-cell>
        </table:table-row>
        <table:table-row>
          <table:table-cell table:style-name="Tabela9.A2" office:value-type="float" office:value="23">
            <text:p text:style-name="P132">23</text:p>
          </table:table-cell>
          <table:table-cell table:style-name="Tabela9.B2" office:value-type="string">
            <text:p text:style-name="P131">Sprzątająca – salowa <text:s/></text:p>
          </table:table-cell>
          <table:table-cell table:style-name="Tabela9.A2" office:value-type="float" office:value="1750">
            <text:p text:style-name="P132">1750</text:p>
          </table:table-cell>
          <table:table-cell table:style-name="Tabela9.A2" office:value-type="float" office:value="1">
            <text:p text:style-name="P132">1</text:p>
          </table:table-cell>
          <table:table-cell table:style-name="Tabela9.E2" office:value-type="string">
            <text:p text:style-name="P131">18 lat 11 m - cy</text:p>
          </table:table-cell>
        </table:table-row>
      </table:table>
      <text:p text:style-name="P148"><text:s text:c="117"/>22,00</text:p>
      <text:p text:style-name="P148">System czasu pracy pracowników równoważny lub podstawowy , premie uznaniowe i dodatki są zapisane w regulaminie wynagradzania / dodatki tylko za prace w porze nocnej zgodnie z zapisami k.p.</text:p>
      <text:p text:style-name="P147"><text:span text:style-name="T46">Brak Układu Zbiorowego Pracy, jest Regulamin wynagradzania, pracy i ZFŚS – do wglądu u obecnego pracodawcy</text:span> .</text:p>
      <text:p text:style-name="P149"><text:span text:style-name="T35">Pracownicy <text:s/></text:span>nie należą do ZZ .</text:p>
      <text:p text:style-name="P150"><text:soft-page-break/><text:span text:style-name="T36">Pracownikom przysługują inne niż wypoczynkowe urlopy :</text:span><text:span text:style-name="T16"> <text:s text:c="79"/>3 osoby posiadają tytuł do urlopu rehabilitacyjnego , wszystkie urlopy są wykorzystywane </text:span><text:span text:style-name="T17">na bieżąco</text:span> .</text:p>
      <text:p text:style-name="P148">W Spółkach GK nie ma nagród jubileuszowych, są jednomiesięczne odprawy dla osób przechodzących na emeryturę lub rentę / 4 osoby są w okresie ochronnym przedemerytalnym .</text:p>
      <text:p text:style-name="P47"><text:span text:style-name="T46">Brak gwarancji</text:span> <text:span text:style-name="T39">w zakresie ich zatrudniania, wynagradzania, które mogą uniemożliwić ich modyfikację .</text:span></text:p>
      <text:p text:style-name="P50"/>
      <text:p text:style-name="P67"><text:span text:style-name="T37">Zakładowy fundusz socjalny</text:span><text:span text:style-name="T39"> </text:span><text:span text:style-name="T48">n</text:span><text:span text:style-name="T18">a rok 2015 została ustalona kwota w wysokości 54,72 zł. Przy przekazywaniu </text:span><text:span text:style-name="T15">pracowników w trybie art. 23’ stosuje się przepisy Ustawy o ZFŚS par. 7 pkt 3 od a – d, (tzn kwotę funduszu jaka jest na stanie danej spółki dzieli się na ilość pracowników) .Na dzień dzisiejszy nie jest jeszcze znana kwota odpisu, będzie dopiero wiadomo w kwietniu.</text:span></text:p>
      <text:p text:style-name="P48"/>
      <text:p text:style-name="P70"><text:span text:style-name="T48">Pracownicy posiadają aktualne książeczki zdrowia z wymaganymi badaniami – są one </text:span><text:span text:style-name="T46">własnością pracownika.  </text:span></text:p>
      <text:p text:style-name="P48"/>
      <text:p text:style-name="P69">Dokumenty potwierdzające odbycie szkoleń są własnością obecnego pracodawcy.</text:p>
      <text:p text:style-name="P71"/>
      <text:p text:style-name="P72"><text:span text:style-name="T38">Osoby znajdujące się pod szczególną ochroną  to  - </text:span><text:span text:style-name="T16">4 osoby w okresie przedemerytalnym.</text:span><text:span text:style-name="T53"> </text:span></text:p>
      <text:p text:style-name="P48"/>
      <text:p text:style-name="P48"/>
      <text:p text:style-name="P2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Arial2" svg:font-family="Arial"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color="#000000" style:font-name="Times New Roman" style:font-size-complex="10pt"/>
    </style:style>
    <style:style style:name="List" style:family="paragraph" style:parent-style-name="Text_20_body" style:class="list">
      <style:text-properties style:font-name="Arial2" style:font-name-complex="Mangal1"/>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weight="bold" style:font-weight-asian="bold" style:font-size-complex="10pt"/>
    </style:style>
    <style:style style:name="Heading_20_2" style:display-name="Heading 2" style:family="paragraph" style:parent-style-name="Standard" style:next-style-name="Standard" style:class="text">
      <style:paragraph-properties fo:margin-left="0.106cm" fo:margin-right="0cm"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3pt" fo:font-weight="bold" style:font-size-asian="13pt" style:font-weight-asian="bold"/>
    </style:style>
    <style:style style:name="Tekst_20_podstawowy_20_2" style:display-name="Tekst podstawowy 2" style:family="paragraph" style:parent-style-name="Standard">
      <style:text-properties fo:font-size="16pt" fo:font-weight="bold" style:font-size-asian="16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wcięty_20_2" style:display-name="Tekst podstawowy wcięty 2" style:family="paragraph" style:parent-style-name="Standard">
      <style:paragraph-properties fo:margin-left="1cm" fo:margin-right="0cm" fo:text-indent="-0.249cm" style:auto-text-indent="false"/>
      <style:text-properties style:font-name="Times New Roman" style:font-size-complex="10pt"/>
    </style:style>
    <style:style style:name="Text_20_body_20_indent" style:display-name="Text body indent" style:family="paragraph" style:parent-style-name="Standard" style:class="text">
      <style:paragraph-properties fo:margin-left="0cm" fo:margin-right="0cm" fo:text-indent="0.635cm" style:auto-text-indent="false"/>
    </style:style>
    <style:style style:name="Tekst_20_podstawowy_20_3" style:display-name="Tekst podstawowy 3" style:family="paragraph" style:parent-style-name="Standard">
      <style:text-properties fo:color="#ff0000"/>
    </style:style>
    <style:style style:name="Tekst_20_podstawowy_20_wcięty_20_3" style:display-name="Tekst podstawowy wcięty 3" style:family="paragraph" style:parent-style-name="Standard">
      <style:paragraph-properties fo:margin-left="0.635cm" fo:margin-right="0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OpenSymbol"/>
    </style:style>
    <style:style style:name="WW8Num4z0" style:family="text">
      <style:text-properties style:font-name="Wingdings" fo:font-size="8pt" style:font-size-asian="8pt"/>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Wingdings"/>
    </style:style>
    <style:style style:name="WW8Num9z1" style:family="text">
      <style:text-properties style:font-name="OpenSymbol" style:font-name-complex="Open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3z0" style:family="text">
      <style:text-properties style:font-name="Symbol"/>
    </style:style>
    <style:style style:name="WW8Num13z1" style:family="text">
      <style:text-properties style:font-name="OpenSymbol" style:font-name-complex="OpenSymbol"/>
    </style:style>
    <style:style style:name="WW8Num14z0" style:family="text">
      <style:text-properties style:font-name="Wingdings" fo:font-size="8pt" style:font-size-asian="8pt"/>
    </style:style>
    <style:style style:name="WW8Num14z1" style:family="text">
      <style:text-properties style:font-name="Wingdings"/>
    </style:style>
    <style:style style:name="WW8Num15z0" style:family="text">
      <style:text-properties style:font-name="OpenSymbol"/>
    </style:style>
    <style:style style:name="WW8Num15z1" style:family="text">
      <style:text-properties style:font-name="OpenSymbol" style:font-name-complex="OpenSymbol"/>
    </style:style>
    <style:style style:name="WW8Num18z0" style:family="text">
      <style:text-properties style:font-name="OpenSymbol"/>
    </style:style>
    <style:style style:name="WW8Num18z1" style:family="text">
      <style:text-properties style:font-name="OpenSymbol" style:font-name-complex="OpenSymbol"/>
    </style:style>
    <style:style style:name="Absatz-Standardschriftart" style:family="text"/>
    <style:style style:name="WW8Num3z0" style:family="text">
      <style:text-properties style:font-name="OpenSymbol"/>
    </style:style>
    <style:style style:name="WW8Num5z1" style:family="text">
      <style:text-properties style:font-name="Times New Roman" style:font-name-complex="Times New Roman"/>
    </style:style>
    <style:style style:name="WW8Num5z4" style:family="text">
      <style:text-properties style:font-name="Courier New"/>
    </style:style>
    <style:style style:name="WW8Num5z5" style:family="text">
      <style:text-properties style:font-name="Wingdings"/>
    </style:style>
    <style:style style:name="WW8Num6z0" style:family="text">
      <style:text-properties style:font-name="Symbol"/>
    </style:style>
    <style:style style:name="WW8Num8z0" style:family="text">
      <style:text-properties style:font-name="OpenSymbol"/>
    </style:style>
    <style:style style:name="WW8Num10z0" style:family="text">
      <style:text-properties style:font-name="Symbol"/>
    </style:style>
    <style:style style:name="WW8Num11z0" style:family="text">
      <style:text-properties style:font-name="Courier New"/>
    </style:style>
    <style:style style:name="WW8Num16z0" style:family="text">
      <style:text-properties style:font-name="OpenSymbol"/>
    </style:style>
    <style:style style:name="WW8Num17z0" style:family="text">
      <style:text-properties style:font-name="Symbol"/>
    </style:style>
    <style:style style:name="WW8Num20z0" style:family="text">
      <style:text-properties style:font-name="Times New Roman" fo:font-size="12pt" fo:font-style="normal" style:text-underline-style="none" fo:font-weight="normal" style:font-size-asian="12pt" style:font-style-asian="normal" style:font-weight-asian="norma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OpenSymbol"/>
    </style:style>
    <style:style style:name="WW8Num21z1" style:family="text">
      <style:text-properties style:font-name="Courier New"/>
    </style:style>
    <style:style style:name="WW-Absatz-Standardschriftart" style:family="text"/>
    <style:style style:name="WW8Num14z2" style:family="text">
      <style:text-properties style:font-name="Courier New"/>
    </style:style>
    <style:style style:name="WW8Num19z0" style:family="text">
      <style:text-properties style:font-name="OpenSymbol"/>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OpenSymbol" style:font-name-complex="OpenSymbol"/>
    </style:style>
    <style:style style:name="WW8Num25z0" style:family="text">
      <style:text-properties style:font-name="Courier New"/>
    </style:style>
    <style:style style:name="WW8Num25z1" style:family="text">
      <style:text-properties style:font-name="OpenSymbol" style:font-name-complex="OpenSymbol"/>
    </style:style>
    <style:style style:name="WW-Absatz-Standardschriftart1" style:family="text"/>
    <style:style style:name="WW8Num16z1" style:family="text">
      <style:text-properties style:font-name="Wingdings"/>
    </style:style>
    <style:style style:name="WW8Num16z2" style:family="text">
      <style:text-properties style:font-name="Courier New"/>
    </style:style>
    <style:style style:name="WW8Num23z0" style:family="text">
      <style:text-properties fo:color="#000000" style:font-name="Symbol"/>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8z0" style:family="text">
      <style:text-properties style:font-name="Wingdings1" style:font-name-complex="OpenSymbol"/>
    </style:style>
    <style:style style:name="WW8Num28z1" style:family="text">
      <style:text-properties style:font-name="OpenSymbol" style:font-name-complex="OpenSymbol"/>
    </style:style>
    <style:style style:name="WW8Num28z3" style:family="text">
      <style:text-properties style:font-name="Symbol1" style:font-name-complex="OpenSymbol"/>
    </style:style>
    <style:style style:name="WW-Absatz-Standardschriftart11" style:family="text"/>
    <style:style style:name="WW-Absatz-Standardschriftart111" style:family="text"/>
    <style:style style:name="WW8Num17z1" style:family="text">
      <style:text-properties style:font-name="Wingdings"/>
    </style:style>
    <style:style style:name="WW8Num17z2" style:family="text">
      <style:text-properties style:font-name="Courier New"/>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font-name="Symbol"/>
    </style:style>
    <style:style style:name="WW8Num26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style>
    <style:style style:name="WW8Num12z2" style:family="text">
      <style:text-properties style:font-name="Wingdings"/>
    </style:style>
    <style:style style:name="WW8Num12z3" style:family="text">
      <style:text-properties style:font-name="Symbol"/>
    </style:style>
    <style:style style:name="WW8Num29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7z0"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imes New Roman" fo:font-size="12pt" fo:font-style="normal" style:text-underline-style="none" fo:font-weight="normal" style:font-size-asian="12pt" style:font-style-asian="normal" style:font-weight-asian="normal"/>
    </style:style>
    <style:style style:name="WW8Num44z0" style:family="text">
      <style:text-properties style:font-name="Wingdings" fo:font-size="8pt" style:font-size-asian="8pt"/>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Times New Roman" style:font-name-asian="Times New Roman" style:font-name-complex="Times New Roman"/>
    </style:style>
    <style:style style:name="WW8Num46z4" style:family="text">
      <style:text-properties style:font-name="Courier New"/>
    </style:style>
    <style:style style:name="WW8Num46z5"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58z0" style:family="text">
      <style:text-properties fo:color="#000000" style:font-name="Symbol"/>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2z0" style:family="text">
      <style:text-properties style:font-name="Symbol"/>
    </style:style>
    <style:style style:name="WW8Num64z0" style:family="text">
      <style:text-properties style:font-name="Symbol"/>
    </style:style>
    <style:style style:name="WW8Num76z0" style:family="text">
      <style:text-properties style:font-name="Times New Roman" fo:font-size="12pt" fo:font-style="normal" style:text-underline-style="none" fo:font-weight="normal" style:font-size-asian="12pt" style:font-style-asian="normal" style:font-weight-asian="normal"/>
    </style:style>
    <style:style style:name="WW8Num77z0"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7z0" style:family="text">
      <style:text-properties style:font-name="Symbol"/>
    </style:style>
    <style:style style:name="WW8Num90z0" style:family="text">
      <style:text-properties fo:font-weight="bold" style:font-weight-asian="bold"/>
    </style:style>
    <style:style style:name="WW8Num92z0" style:family="text">
      <style:text-properties style:font-name="Times New Roman" fo:font-size="12pt" fo:font-style="normal" style:text-underline-style="none" fo:font-weight="normal" style:font-size-asian="12pt" style:font-style-asian="normal" style:font-weight-asian="normal"/>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100z0" style:family="text">
      <style:text-properties style:font-name="Symbol"/>
    </style:style>
    <style:style style:name="WW8Num106z0"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Times New Roman" fo:font-size="12pt" fo:font-style="normal" style:text-underline-style="none" fo:font-weight="normal" style:font-size-asian="12pt" style:font-style-asian="normal" style:font-weight-asian="normal"/>
    </style:style>
    <style:style style:name="WW8Num122z0" style:family="text">
      <style:text-properties style:font-name="Courier New"/>
    </style:style>
    <style:style style:name="WW8Num122z2" style:family="text">
      <style:text-properties style:font-name="Wingdings"/>
    </style:style>
    <style:style style:name="WW8Num122z3" style:family="text">
      <style:text-properties style:font-name="Symbol"/>
    </style:style>
    <style:style style:name="WW8Num131z0" style:family="text">
      <style:text-properties style:font-name="Courier New"/>
    </style:style>
    <style:style style:name="WW8Num131z2" style:family="text">
      <style:text-properties style:font-name="Wingdings"/>
    </style:style>
    <style:style style:name="WW8Num131z3" style:family="text">
      <style:text-properties style:font-name="Symbol"/>
    </style:style>
    <style:style style:name="WW8Num133z0"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Wingdings" fo:font-size="8pt" style:font-size-asian="8pt"/>
    </style:style>
    <style:style style:name="WW8Num139z1" style:family="text">
      <style:text-properties style:font-name="Courier New"/>
    </style:style>
    <style:style style:name="WW8Num139z2" style:family="text">
      <style:text-properties style:font-name="Wingdings"/>
    </style:style>
    <style:style style:name="WW8Num139z3" style:family="text">
      <style:text-properties style:font-name="Symbol"/>
    </style:style>
    <style:style style:name="WW8Num146z0" style:family="text">
      <style:text-properties style:font-name="Times New Roman" fo:font-size="12pt" fo:font-style="normal" style:text-underline-style="none" fo:font-weight="normal" style:font-size-asian="12pt" style:font-style-asian="normal" style:font-weight-asian="normal"/>
    </style:style>
    <style:style style:name="WW8Num155z1" style:family="text">
      <style:text-properties style:font-name="Wingdings"/>
    </style:style>
    <style:style style:name="WW8Num155z2" style:family="text">
      <style:text-properties style:font-name="Courier New"/>
    </style:style>
    <style:style style:name="WW8Num160z0" style:family="text">
      <style:text-properties style:font-name="Symbol"/>
    </style:style>
    <style:style style:name="WW8Num163z0" style:family="text">
      <style:text-properties fo:color="#000000" style:font-name="Symbol"/>
    </style:style>
    <style:style style:name="WW8Num163z1" style:family="text">
      <style:text-properties style:font-name="Courier New"/>
    </style:style>
    <style:style style:name="WW8Num163z2" style:family="text">
      <style:text-properties style:font-name="Wingdings"/>
    </style:style>
    <style:style style:name="WW8Num163z3" style:family="text">
      <style:text-properties style:font-name="Symbol"/>
    </style:style>
    <style:style style:name="WW8Num164z0" style:family="text">
      <style:text-properties style:font-name="Times New Roman" fo:font-size="12pt" fo:font-style="normal" style:text-underline-style="none" fo:font-weight="normal" style:font-size-asian="12pt" style:font-style-asian="normal" style:font-weight-asian="normal"/>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fo:font-weight="normal" style:font-weight-asian="normal"/>
    </style:style>
    <style:style style:name="WW8Num182z0" style:family="text">
      <style:text-properties style:font-name="Symbol"/>
    </style:style>
    <style:style style:name="WW8Num193z0" style:family="text">
      <style:text-properties fo:color="#000000" style:font-name="Symbol"/>
    </style:style>
    <style:style style:name="WW8Num193z1" style:family="text">
      <style:text-properties style:font-name="Courier New"/>
    </style:style>
    <style:style style:name="WW8Num193z2" style:family="text">
      <style:text-properties style:font-name="Wingdings"/>
    </style:style>
    <style:style style:name="WW8Num193z3" style:family="text">
      <style:text-properties style:font-name="Symbol"/>
    </style:style>
    <style:style style:name="WW8Num195z0" style:family="text">
      <style:text-properties style:font-name="Symbol"/>
    </style:style>
    <style:style style:name="WW8Num195z1" style:family="text">
      <style:text-properties style:font-name="Courier New"/>
    </style:style>
    <style:style style:name="WW8Num195z2" style:family="text">
      <style:text-properties style:font-name="Wingdings"/>
    </style:style>
    <style:style style:name="WW8Num197z0" style:family="text">
      <style:text-properties fo:color="#000000" style:font-name="Symbol"/>
    </style:style>
    <style:style style:name="WW8Num197z1" style:family="text">
      <style:text-properties style:font-name="Courier New"/>
    </style:style>
    <style:style style:name="WW8Num197z2" style:family="text">
      <style:text-properties style:font-name="Wingdings"/>
    </style:style>
    <style:style style:name="WW8Num197z3" style:family="text">
      <style:text-properties style:font-name="Symbol"/>
    </style:style>
    <style:style style:name="WW8Num205z0" style:family="text">
      <style:text-properties fo:color="#000000" style:font-name="Symbol"/>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7z0" style:family="text">
      <style:text-properties style:font-name="Courier New"/>
    </style:style>
    <style:style style:name="WW8Num207z2" style:family="text">
      <style:text-properties style:font-name="Wingdings"/>
    </style:style>
    <style:style style:name="WW8Num207z3" style:family="text">
      <style:text-properties style:font-name="Symbol"/>
    </style:style>
    <style:style style:name="WW8Num210z0" style:family="text">
      <style:text-properties style:font-name="Symbol"/>
    </style:style>
    <style:style style:name="WW8Num212z0" style:family="text">
      <style:text-properties style:font-name="Times New Roman" fo:font-size="12pt" fo:font-style="normal" style:text-underline-style="none" fo:font-weight="normal" style:font-size-asian="12pt" style:font-style-asian="normal" style:font-weight-asian="normal"/>
    </style:style>
    <style:style style:name="WW8Num224z0" style:family="text">
      <style:text-properties fo:color="#000000" style:font-name="Symbol"/>
    </style:style>
    <style:style style:name="WW8Num224z1" style:family="text">
      <style:text-properties style:font-name="Courier New"/>
    </style:style>
    <style:style style:name="WW8Num224z2" style:family="text">
      <style:text-properties style:font-name="Wingdings"/>
    </style:style>
    <style:style style:name="WW8Num224z3" style:family="text">
      <style:text-properties style:font-name="Symbol"/>
    </style:style>
    <style:style style:name="WW8Num227z0" style:family="text">
      <style:text-properties style:font-name="Symbol"/>
    </style:style>
    <style:style style:name="WW8Num230z0" style:family="text">
      <style:text-properties style:font-name="Symbol"/>
    </style:style>
    <style:style style:name="WW8Num230z1" style:family="text">
      <style:text-properties style:font-name="Courier New"/>
    </style:style>
    <style:style style:name="WW8Num230z2" style:family="text">
      <style:text-properties style:font-name="Wingdings"/>
    </style:style>
    <style:style style:name="WW8Num234z0" style:family="text">
      <style:text-properties fo:color="#000000" style:font-name="Symbol"/>
    </style:style>
    <style:style style:name="WW8Num234z1" style:family="text">
      <style:text-properties style:font-name="Courier New"/>
    </style:style>
    <style:style style:name="WW8Num234z2" style:family="text">
      <style:text-properties style:font-name="Wingdings"/>
    </style:style>
    <style:style style:name="WW8Num234z3" style:family="text">
      <style:text-properties style:font-name="Symbol"/>
    </style:style>
    <style:style style:name="WW8Num236z0" style:family="text">
      <style:text-properties style:font-name="Courier New"/>
    </style:style>
    <style:style style:name="WW8Num236z2" style:family="text">
      <style:text-properties style:font-name="Wingdings"/>
    </style:style>
    <style:style style:name="WW8Num236z3" style:family="text">
      <style:text-properties style:font-name="Symbol"/>
    </style:style>
    <style:style style:name="WW8Num239z0" style:family="text">
      <style:text-properties fo:color="#000000" style:font-name="Symbol"/>
    </style:style>
    <style:style style:name="WW8Num239z1" style:family="text">
      <style:text-properties style:font-name="Courier New"/>
    </style:style>
    <style:style style:name="WW8Num239z2" style:family="text">
      <style:text-properties style:font-name="Wingdings"/>
    </style:style>
    <style:style style:name="WW8Num239z3" style:family="text">
      <style:text-properties style:font-name="Symbol"/>
    </style:style>
    <style:style style:name="WW8Num245z0" style:family="text">
      <style:text-properties style:text-underline-style="solid" style:text-underline-width="auto" style:text-underline-color="font-color"/>
    </style:style>
    <style:style style:name="WW8Num248z0" style:family="text">
      <style:text-properties style:font-name="Courier New"/>
    </style:style>
    <style:style style:name="WW8Num248z2" style:family="text">
      <style:text-properties style:font-name="Wingdings"/>
    </style:style>
    <style:style style:name="WW8Num248z3" style:family="text">
      <style:text-properties style:font-name="Symbol"/>
    </style:style>
    <style:style style:name="WW8Num250z0" style:family="text">
      <style:text-properties style:text-underline-style="none"/>
    </style:style>
    <style:style style:name="WW8Num253z0" style:family="text">
      <style:text-properties style:font-name="Symbol"/>
    </style:style>
    <style:style style:name="WW8Num254z0" style:family="text">
      <style:text-properties style:font-name="Courier New"/>
    </style:style>
    <style:style style:name="WW8Num254z2" style:family="text">
      <style:text-properties style:font-name="Wingdings"/>
    </style:style>
    <style:style style:name="WW8Num254z3" style:family="text">
      <style:text-properties style:font-name="Symbol"/>
    </style:style>
    <style:style style:name="WW8Num257z0" style:family="text">
      <style:text-properties style:font-name="Symbol"/>
    </style:style>
    <style:style style:name="WW8NumSt93z0" style:family="text">
      <style:text-properties style:font-name="Wingdings" fo:font-size="12pt" fo:font-style="normal" style:text-underline-style="none" fo:font-weight="normal" style:font-size-asian="12pt" style:font-style-asian="normal" style:font-weight-asian="normal"/>
    </style:style>
    <style:style style:name="WW8NumSt100z0" style:family="text">
      <style:text-properties style:font-name="Times New Roman" fo:font-size="12pt" fo:font-style="normal" style:text-underline-style="none" fo:font-weight="normal" style:font-size-asian="12pt" style:font-style-asian="normal" style:font-weight-asian="normal"/>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60z0" style:family="text">
      <style:text-properties style:font-name="Wingdings"/>
    </style:style>
    <style:style style:name="WW8Num88z0" style:family="text">
      <style:text-properties style:font-name="Wingdings"/>
    </style:style>
    <style:style style:name="WW8Num61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482cm" fo:text-indent="-0.635cm" fo:margin-left="1.48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935cm" fo:text-indent="-0.7cm" fo:margin-left="1.9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3.822cm" fo:text-indent="-0.635cm" fo:margin-left="3.822cm"/>
        </style:list-level-properties>
        <style:text-properties style:font-name="Symbol1"/>
      </text:list-level-style-bullet>
      <text:list-level-style-bullet text:level="2" text:style-name="WW8Num15z1" text:bullet-char="◦">
        <style:list-level-properties text:list-level-position-and-space-mode="label-alignment">
          <style:list-level-label-alignment text:label-followed-by="listtab" text:list-tab-stop-position="4.457cm" fo:text-indent="-0.635cm" fo:margin-left="4.457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5.092cm" fo:text-indent="-0.635cm" fo:margin-left="5.092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5.727cm" fo:text-indent="-0.635cm" fo:margin-left="5.727cm"/>
        </style:list-level-properties>
        <style:text-properties style:font-name="Symbol1"/>
      </text:list-level-style-bullet>
      <text:list-level-style-bullet text:level="5" text:style-name="WW8Num15z1" text:bullet-char="◦">
        <style:list-level-properties text:list-level-position-and-space-mode="label-alignment">
          <style:list-level-label-alignment text:label-followed-by="listtab" text:list-tab-stop-position="6.362cm" fo:text-indent="-0.635cm" fo:margin-left="6.362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6.997cm" fo:text-indent="-0.635cm" fo:margin-left="6.997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7.632cm" fo:text-indent="-0.635cm" fo:margin-left="7.632cm"/>
        </style:list-level-properties>
        <style:text-properties style:font-name="Symbol1"/>
      </text:list-level-style-bullet>
      <text:list-level-style-bullet text:level="8" text:style-name="WW8Num15z1" text:bullet-char="◦">
        <style:list-level-properties text:list-level-position-and-space-mode="label-alignment">
          <style:list-level-label-alignment text:label-followed-by="listtab" text:list-tab-stop-position="8.267cm" fo:text-indent="-0.635cm" fo:margin-left="8.267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8.902cm" fo:text-indent="-0.635cm" fo:margin-left="8.9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18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8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18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text:start-value="3"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nothing"/>
        </style:list-level-properties>
        <style:text-properties fo:font-family="StarSymbol, 'Arial Unicode M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499cm" fo:margin-bottom="2.48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ZDZ</dc:title>
    <meta:initial-creator>OEM COMPUTER</meta:initial-creator>
    <meta:creation-date>2007-10-05T11:44:00</meta:creation-date>
    <dc:date>2015-05-18T09:03:31.16</dc:date>
    <meta:print-date>2015-05-11T10:23:39.52</meta:print-date>
    <meta:editing-cycles>218</meta:editing-cycles>
    <meta:editing-duration>P5DT16H29M35S</meta:editing-duration>
    <meta:generator>OpenOffice.org/3.3$Win32 OpenOffice.org_project/330m20$Build-9567</meta:generator>
    <meta:document-statistic meta:table-count="10" meta:image-count="0" meta:object-count="0" meta:page-count="23" meta:paragraph-count="1392" meta:word-count="9047" meta:character-count="63311"/>
  </office:meta>
</office:document-meta>
</file>