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2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8"/>
    <style:style style:name="P9" style:family="paragraph" style:parent-style-name="Text_20_body" style:list-style-name="L8">
      <style:paragraph-properties fo:margin-top="0cm" fo:margin-bottom="0cm"/>
    </style:style>
    <style:style style:name="P10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1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 strony internetowej, na której Zamawiający udostępnia Specyfikację Istotnych Warunków Zamówienia:</text:p>
      <text:p text:style-name="P3"><text:a xlink:type="simple" xlink:href="http://www.szpital-stw.com/" office:target-frame-name="_blank" xlink:show="new">www.szpital-stw.com</text:a></text:p>
      <text:p text:style-name="P1"/>
      <text:p text:style-name="Text_20_body"><text:span text:style-name="T1">Stalowa Wola: Dostawa dwóch kolonoskopów dla potrzeb Pracowni Endoskopowej Powiatowego Szpitala Specjalistycznego w Stalowej Woli</text:span><text:line-break/><text:span text:style-name="T1">Numer ogłoszenia: 30455 - 2015; data zamieszczenia: 05.03.2015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27516179" text:style-name="L1">
        <text:list-item>
          <text:p text:style-name="P4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5">II.1) OKREŚLENIE PRZEDMIOTU ZAMÓWIENIA</text:p>
      <text:p text:style-name="Text_20_body"><text:span text:style-name="T1">II.1.1) Nazwa nadana zamówieniu przez zamawiającego:</text:span> Dostawa dwóch kolonoskopów dla potrzeb Pracowni Endoskopowej Powiatowego Szpitala Specjalistycznego w Stalowej Woli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Dostawa dwóch kolonoskopów dla potrzeb Pracowni Endoskopowej Powiatowego Szpitala Specjalistycznego w Stalowej Woli.</text:p>
      <text:p text:style-name="Text_20_body"><text:span text:style-name="T1">II.1.6) Wspólny Słownik Zamówień (CPV):</text:span> 33.10.00.00-1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42.</text:p>
      <text:p text:style-name="Text_20_body">SEKCJA III: INFORMACJE O CHARAKTERZE PRAWNYM, EKONOMICZNYM, FINANSOWYM I TECHNICZNYM</text:p>
      <text:p text:style-name="P5">III.1) WADIUM</text:p>
      <text:p text:style-name="Text_20_body"><text:span text:style-name="T1">Informacja na temat wadium:</text:span> nie dotyczy</text:p>
      <text:p text:style-name="P5">III.2) ZALICZKI</text:p>
      <text:p text:style-name="P5">III.3) WARUNKI UDZIAŁU W POSTĘPOWANIU ORAZ OPIS SPOSOBU DOKONYWANIA OCENY SPEŁNIANIA TYCH WARUNKÓW</text:p>
      <text:list xml:id="list27496048" text:style-name="L2">
        <text:list-item>
          <text:p text:style-name="P6">III. 3.1) Uprawnienia do wykonywania określonej działalności lub czynności, jeżeli przepisy prawa nakładają obowiązek ich posiadania</text:p>
          <text:p text:style-name="P6">Opis sposobu dokonywania oceny spełniania tego warunku</text:p>
          <text:list>
            <text:list-item>
              <text:p text:style-name="P7">Wykonawca przedstawia: - oświadczenie wg wzoru Załącznik nr 3 do SIWZ,</text:p>
            </text:list-item>
          </text:list>
        </text:list-item>
        <text:list-item>
          <text:p text:style-name="P6"><text:soft-page-break/>III.3.2) Wiedza i doświadczenie</text:p>
          <text:p text:style-name="P6">Opis sposobu dokonywania oceny spełniania tego warunku</text:p>
          <text:list>
            <text:list-item>
              <text:p text:style-name="P7">Wykonawca przedstawia: - oświadczenie wg wzoru Załącznik nr 3 do SIWZ, - wykaz wykonanych, a w przypadku świadczeń okresowych lub ciągłych, również wykonywanych, głównych dostaw w okresie ostatnich trzech lat przed upływem terminu składania ofert , a jeżeli okres prowadzenia działalności jest krótszy- w tym okresie, z podaniem ich wartości, przedmiotu, dat wykonania i odbiorców - wg Załącznika nr 5 do SIWZ - dowody potwierdzające należyte wykonanie dostaw, o których mowa w Załączniku nr 5 do SIWZ</text:p>
            </text:list-item>
          </text:list>
        </text:list-item>
        <text:list-item>
          <text:p text:style-name="P6">III.3.3) Potencjał techniczny</text:p>
          <text:p text:style-name="P6">Opis sposobu dokonywania oceny spełniania tego warunku</text:p>
          <text:list>
            <text:list-item>
              <text:p text:style-name="P7">Wykonawca przedstawia oświadczenie wg Załącznika nr 3 do SIWZ</text:p>
            </text:list-item>
          </text:list>
        </text:list-item>
        <text:list-item>
          <text:p text:style-name="P6">III.3.4) Osoby zdolne do wykonania zamówienia</text:p>
          <text:p text:style-name="P6">Opis sposobu dokonywania oceny spełniania tego warunku</text:p>
          <text:list>
            <text:list-item>
              <text:p text:style-name="P7">Wykonawca przedstawia oświadczenie wg Załącznika nr 3 do SIWZ</text:p>
            </text:list-item>
          </text:list>
        </text:list-item>
        <text:list-item>
          <text:p text:style-name="P6">III.3.5) Sytuacja ekonomiczna i finansowa</text:p>
          <text:p text:style-name="P6">Opis sposobu dokonywania oceny spełniania tego warunku</text:p>
          <text:list>
            <text:list-item>
              <text:p text:style-name="P7">Wykonawca winien zaakceptować płatność za dostarczony sprzęt w dwóch równych ratach: I rata - płatna w terminie 60 dni, licząc od daty dostawy, uruchomienia i podpisania przez Zamawiającego protokołu odbioru i dostarczenia Zamawiającemu faktury za dostarczony przedmiot zamówienia II rata - płatna w terminie 60 dni od upływu terminu płatności I raty</text:p>
            </text:list-item>
          </text:list>
        </text:list-item>
      </text:list>
      <text:p text:style-name="P5">III.4) INFORMACJA O OŚWIADCZENIACH LUB DOKUMENTACH, JAKIE MAJĄ DOSTARCZYĆ WYKONAWCY W CELU POTWIERDZENIA SPEŁNIANIA WARUNKÓW UDZIAŁU W POSTĘPOWANIU ORAZ NIEPODLEGANIA WYKLUCZENIU NA PODSTAWIE ART. 24 UST. 1 USTAWY</text:p>
      <text:p text:style-name="P5">III.4.1) W zakresie wykazania spełniania przez wykonawcę warunków, o których mowa w art. 22 ust. 1 ustawy, oprócz oświadczenia o spełnianiu warunków udziału w postępowaniu należy przedłożyć:</text:p>
      <text:list xml:id="list27497021" text:style-name="L3">
        <text:list-item>
          <text:p text:style-name="P10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5">III.4.2) W zakresie potwierdzenia niepodlegania wykluczeniu na podstawie art. 24 ust. 1 ustawy, należy przedłożyć:</text:p>
      <text:list xml:id="list27517598" text:style-name="L4">
        <text:list-item>
          <text:p text:style-name="P11">oświadczenie o braku podstaw do wykluczenia; </text:p>
        </text:list-item>
        <text:list-item>
          <text:p text:style-name="P1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<text:soft-page-break/>składania ofert; </text:p>
        </text:list-item>
        <text:list-item>
          <text:p text:style-name="P11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27505832" text:style-name="L5">
        <text:list-item>
          <text:p text:style-name="P12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2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27505118" text:style-name="L6">
        <text:list-item>
          <text:p text:style-name="P13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27519618" text:style-name="L7">
        <text:list-item>
          <text:p text:style-name="P14">próbki, opisy lub fotografie produktów, które mają zostać dostarczone, których autentyczność musi zostać poświadczona przez wykonawcę na żądanie zamawiającego; </text:p>
        </text:list-item>
        <text:list-item>
          <text:p text:style-name="P14">zaświadczenie niezależnego podmiotu uprawnionego do kontroli jakości potwierdzającego, że dostarczane produkty odpowiadają określonym normom lub specyfikacjom technicznym; </text:p>
        </text:list-item>
        <text:list-item>
          <text:p text:style-name="P14">zaświadczenie niezależnego podmiotu zajmującego się poświadczaniem zgodności działań wykonawcy z normami jakościowymi, jeżeli zamawiający odwołują się do systemów zapewniania jakości opartych na odpowiednich normach europejskich; </text:p>
        </text:list-item>
      </text:list>
      <text:p text:style-name="P5">III.6) INNE DOKUMENTY</text:p>
      <text:p text:style-name="Text_20_body">Inne dokumenty niewymienione w pkt III.4) albo w pkt III.5)</text:p>
      <text:p text:style-name="Text_20_body">Wykonawca przedstawi: - świadectwa dopuszczenia do stosowania dla oferowanego sprzętu zgodnie z obowiązującą Ustawą o wyrobach medycznych tj. dokumenty potwierdzające, że oferowane urządzenia są zarejestrowane w Polsce jako wyrób medyczny lub posiadają certyfikat CE właściwy dla urządzenia medycznego stwierdzający zgodność z Dyrektywą 93/42/ EEC - Zestawienie parametrów i warunków wymaganych wg Załącznika nr 1 do SIWZ z potwierdzeniem spełniania parametrów granicznych, bezwzględnie wymaganych i opisem pozostałych parametrów dotyczących oferowanego sprzętu medycznego - opisy lub fotografie, opis urządzeń oraz <text:soft-page-break/>dokumenty dotyczące oferowanego sprzętu, potwierdzające spełnianie parametrów granicznych , bezwzględnie wymaganych</text:p>
      <text:p text:style-name="Text_20_body">SEKCJA IV: PROCEDURA</text:p>
      <text:p text:style-name="P5">IV.1) TRYB UDZIELENIA ZAMÓWIENIA</text:p>
      <text:p text:style-name="Text_20_body"><text:span text:style-name="T1">IV.1.1) Tryb udzielenia zamówienia:</text:span> przetarg nieograniczony.</text:p>
      <text:p text:style-name="P5">IV.2) KRYTERIA OCENY OFERT</text:p>
      <text:p text:style-name="Text_20_body"><text:span text:style-name="T1">IV.2.1) Kryteria oceny ofert: </text:span>cena oraz inne kryteria związane z przedmiotem zamówienia:</text:p>
      <text:list xml:id="list27513340" text:style-name="L8">
        <text:list-item>
          <text:p text:style-name="P9">1 - Cena - 90 </text:p>
        </text:list-item>
        <text:list-item>
          <text:p text:style-name="P8">2 - PARAMETRY TECHNICZNE - 10 </text:p>
        </text:list-item>
      </text:list>
      <text:p text:style-name="P5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 - 450 Stalowa Wola Dział Zam. Publ. i Zaop. pok nr 7.</text:p>
      <text:p text:style-name="Text_20_body"><text:span text:style-name="T1">IV.4.4) Termin składania wniosków o dopuszczenie do udziału w postępowaniu lub ofert:</text:span> 19.03.2015 godzina 11:00, miejsce: Samodzielny Publiczny Zespół Zakładów Opieki Zdrowotnej Powiatowy Szpital Specjalistyczny w Stalowej Woli ul. Staszica 4, 37 - 450 Stalowa Wola Dział Zam. Publ. i Zaop. pok nr 8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Wykonawca winien: - dostarczyć oferowany sprzęt w nieprzekraczalnym terminie 6 - ciu tygodni, licząc od daty podpisania umowy - zaakceptować płatność za dostarczony sprzęt w dwóch równych ratach: I rata - płatna w terminie 60 dni, licząc od daty dostawy, uruchomienia i podpisania przez Zamawiającego protokołu odbioru i dostarczenia Zamawiającemu faktury za dostarczony przedmiot zamówienia II rata - płatna w terminie 60 dni od upływu terminu płatności I raty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5T07:33:38.52</meta:creation-date>
    <meta:document-statistic meta:table-count="0" meta:image-count="0" meta:object-count="0" meta:page-count="4" meta:paragraph-count="73" meta:word-count="1321" meta:character-count="9790"/>
    <dc:date>2015-03-05T07:35:35.39</dc:date>
    <meta:editing-duration>PT2M</meta:editing-duration>
    <meta:editing-cycles>1</meta:editing-cycles>
    <meta:generator>OpenOffice.org/3.3$Win32 OpenOffice.org_project/330m20$Build-9567</meta:generator>
  </office:meta>
</office:document-meta>
</file>