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1.portal.uzp.gov.pl/index.php?ogloszenie=show&amp;pozycja=88733&amp;rok=2015-06-17" office:target-frame-name="_blank" xlink:show="new">Ogłoszenie nr 88733-2015 z dnia 2015-06-17 r.</text:a> Ogłoszenie o zamówieniu - Stalowa Wola<text:line-break/>Dostawa aparatu RTG z kratką BUCKY ( kostno-płucnego) dla potrzeb Działu Diagnostyki Obrazowej Powiatowego Szpitala Specjalistycznego w Stalowej Woli<text:line-break/>Termin składania ofert: 2015-07-01 </text:p>
      <text:p text:style-name="P1"/>
      <text:p text:style-name="Text_20_body"><text:span text:style-name="T1">Numer ogłoszenia: 94543 - 2015; data zamieszczenia: 26.06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88733 - 2015 data 17.06.2015 r.</text:p>
      <text:p text:style-name="Text_20_body">SEKCJA I: ZAMAWIAJĄCY</text:p>
      <text:p text:style-name="Text_20_body">Samodzielny Publiczny Zespół Zakładów Opieki Zdrowotnej Powiatowy Szpital Specjalistyczny, ul. Staszica 4, 37-450 Stalowa Wola, woj. podkarpackie, tel. 015 8433201, 8433103, 8433397, fax. 015 8433201, 8433397.</text:p>
      <text:p text:style-name="Text_20_body">SEKCJA II: ZMIANY W OGŁOSZENIU</text:p>
      <text:p text:style-name="P4">II.1) Tekst, który należy zmienić:</text:p>
      <text:list xml:id="list30507536" text:style-name="L1">
        <text:list-item>
          <text:p text:style-name="P6"><text:span text:style-name="T1">Miejsce, w którym znajduje się zmieniany tekst:</text:span> IV.4.4). </text:p>
        </text:list-item>
        <text:list-item>
          <text:p text:style-name="P6"><text:span text:style-name="T1">W ogłoszeniu jest:</text:span> Termin składania wniosków o dopuszczenie do udziału w postępowaniu lub ofert: 01.07.2015 godzina 11:00, miejsce: Samodzielny Publiczny Zespół Zakładów Opieki Zdrowotnej Powiatowy Szpital Specjalistyczny w Stalowej Woli ul. Staszica 4, 37-450 Stalowa Wola Dział Zam.Publ. i Zaop. pok. nr 8.. </text:p>
        </text:list-item>
        <text:list-item>
          <text:p text:style-name="P5"><text:span text:style-name="T1">W ogłoszeniu powinno być:</text:span> Termin składania wniosków o dopuszczenie do udziału w postępowaniu lub ofert: 06.07.2015 godzina 11:00, miejsce: Samodzielny Publiczny Zespół Zakładów Opieki Zdrowotnej Powiatowy Szpital Specjalistyczny w Stalowej Woli ul. Staszica 4, 37-450 Stalowa Wola Dział Zam.Publ. i Zaop. pok. nr 8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6T10:35:32.55</meta:creation-date>
    <meta:document-statistic meta:table-count="0" meta:image-count="0" meta:object-count="0" meta:page-count="1" meta:paragraph-count="12" meta:word-count="202" meta:character-count="1478"/>
    <dc:date>2015-06-26T10:36:47.60</dc:date>
    <meta:editing-duration>PT1M15S</meta:editing-duration>
    <meta:editing-cycles>1</meta:editing-cycles>
    <meta:generator>OpenOffice.org/3.3$Win32 OpenOffice.org_project/330m20$Build-9567</meta:generator>
  </office:meta>
</office:document-meta>
</file>