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2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8"/>
    <style:style style:name="P8" style:family="paragraph" style:parent-style-name="Text_20_body" style:list-style-name="L8">
      <style:paragraph-properties fo:margin-top="0cm" fo:margin-bottom="0cm"/>
    </style:style>
    <style:style style:name="P9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0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1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szpital-stw.com/" office:target-frame-name="_blank" xlink:show="new">www.szpital-stw.com</text:a></text:p>
      <text:p text:style-name="Text_20_body"><text:span text:style-name="T1">Stalowa Wola: Dostawa aparatu RTG z kratką BUCKY ( kostno-płucnego) dla potrzeb Działu Diagnostyki Obrazowej Powiatowego Szpitala Specjalistycznego w Stalowej Woli</text:span><text:line-break/><text:span text:style-name="T1">Numer ogłoszenia: 88733 - 2015; data zamieszczenia: 17.06.2015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1647031" text:style-name="L1">
        <text:list-item>
          <text:p text:style-name="P3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Dostawa aparatu RTG z kratką BUCKY ( kostno-płucnego) dla potrzeb Działu Diagnostyki Obrazowej Powiatowego Szpitala Specjalistycznego w Stalowej Woli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Dostawa aparatu RTG z kratką BUCKY ( kostno-płucnego) dla potrzeb Działu Diagnostyki Obrazowej Powiatowego Szpitala Specjalistycznego w Stalowej Woli.</text:p>
      <text:p text:style-name="Text_20_body"><text:span text:style-name="T1">II.1.6) Wspólny Słownik Zamówień (CPV):</text:span> 33.11.10.00-1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42.</text:p>
      <text:p text:style-name="Text_20_body">SEKCJA III: INFORMACJE O CHARAKTERZE PRAWNYM, EKONOMICZNYM, FINANSOWYM I TECHNICZNYM</text:p>
      <text:p text:style-name="P4">III.1) WADIUM</text:p>
      <text:p text:style-name="Text_20_body"><text:span text:style-name="T1">Informacja na temat wadium:</text:span> nie dotyczy</text:p>
      <text:p text:style-name="P4">III.2) ZALICZKI</text:p>
      <text:p text:style-name="P4">III.3) WARUNKI UDZIAŁU W POSTĘPOWANIU ORAZ OPIS SPOSOBU DOKONYWANIA OCENY SPEŁNIANIA TYCH WARUNKÓW</text:p>
      <text:list xml:id="list31645084" text:style-name="L2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6">Wykonawca przedstawia oświadczenie wg wzoru Załącznika nr 3 do SIWZ w części dotyczącej art. 22 ust. 1 obowiązującej ustawy Prawo zamówień publicznych</text:p>
            </text:list-item>
          </text:list>
        </text:list-item>
        <text:list-item>
          <text:p text:style-name="P5"><text:soft-page-break/>III.3.2) Wiedza i doświadczenie</text:p>
          <text:p text:style-name="P5">Opis sposobu dokonywania oceny spełniania tego warunku</text:p>
          <text:list>
            <text:list-item>
              <text:p text:style-name="P6">Wykonawca przedstawia: - oświadczenie wg wzoru Załącznika nr 3 do SIWZ w części dotyczącej art. 22 ust. 1 obowiązującej ustawy Prawo zamówień publicznych - wykaz wykonanych, a w przypadku świadczeń okresowych lub ciągłych, również wykonywanych, głównych dostaw w okresie ostatnich trzech lat przed upływem terminu składania ofert , a jeżeli okres prowadzenia działalności jest krótszy- w tym okresie, z podaniem ich wartości, przedmiotu, dat wykonania i odbiorców, na rzecz których dostawy zostały wykonane wg Załącznika nr 6 do SIWZ - dowody potwierdzające należyte wykonanie dostaw, o których mowa w Załączniku nr 6 do SIWZ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6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6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6">Zamawiający nie stawia w tym zakresie żadnych wymagań, których spełnianie Wykonawca zobowiązany jest wykazać w sposób szczególny. Zamawiający dokona oceny na podstawie złożonego oświadczenia Wykonawcy w trybie art. 22 ust. 1 ustawy PZP wg Załącznika nr 3 do SIWZ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31654371" text:style-name="L3">
        <text:list-item>
          <text:p text:style-name="P9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</text:list>
      <text:p text:style-name="P4">III.4.2) W zakresie potwierdzenia niepodlegania wykluczeniu na podstawie art. 24 ust. 1 ustawy, należy przedłożyć:</text:p>
      <text:list xml:id="list31666085" text:style-name="L4">
        <text:list-item>
          <text:p text:style-name="P10"><text:soft-page-break/>oświadczenie o braku podstaw do wykluczenia; </text:p>
        </text:list-item>
        <text:list-item>
          <text:p text:style-name="P10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0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1641049" text:style-name="L5">
        <text:list-item>
          <text:p text:style-name="P11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1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1643475" text:style-name="L6">
        <text:list-item>
          <text:p text:style-name="P12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31637334" text:style-name="L7">
        <text:list-item>
          <text:p text:style-name="P13">próbki, opisy lub fotografie produktów, które mają zostać dostarczone, których autentyczność musi zostać poświadczona przez wykonawcę na żądanie zamawiającego; </text:p>
        </text:list-item>
        <text:list-item>
          <text:p text:style-name="P13">zaświadczenie niezależnego podmiotu uprawnionego do kontroli jakości potwierdzającego, że dostarczane produkty odpowiadają określonym normom lub specyfikacjom technicznym; </text:p>
        </text:list-item>
        <text:list-item>
          <text:p text:style-name="P13">zaświadczenie niezależnego podmiotu zajmującego się poświadczaniem zgodności działań wykonawcy z normami jakościowymi, jeżeli zamawiający odwołują się do systemów zapewniania jakości opartych na odpowiednich normach europejskich; </text:p>
        </text:list-item>
      </text:list>
      <text:p text:style-name="P4">III.6) INNE DOKUMENTY</text:p>
      <text:p text:style-name="Text_20_body">Inne dokumenty niewymienione w pkt III.4) albo w pkt III.5)</text:p>
      <text:p text:style-name="Text_20_body"><text:soft-page-break/>Wykonawca przedstawi w ofercie - świadectwa dopuszczenia do obrotu i używania dla oferowanego sprzętu ,zgodnie z aktualnymi przepisami obowiązującymi w Polsce tj. Ustawą o wyrobach medycznych z dnia 20 maja 2010 ( Dz. U. Z 2010 roku, nr 107 poz. 679 z późn. zmianami) tj. Certyfikat CE właściwy dla oferowanego urządzenia medycznego, deklaracja zgodności z Dyrektywą Rady UE 93/42 EEC - opisy, foldery lub fotografie oraz dokumenty dotyczące oferowanego sprzętu, potwierdzające spełnianie parametrów granicznych , bezwzględnie wymaganych - Opis przedmiotu zamówienia - Załącznik nr 2 do SIWZ z potwierdzeniem spełnienia wymaganych parametrów. - dokument potwierdzający,że Wykonawca posiada autoryzację producenta na terenie Polski i zapewnia autoryzowany serwis producenta na terenie RP</text:p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cena oraz inne kryteria związane z przedmiotem zamówienia:</text:p>
      <text:list xml:id="list31664103" text:style-name="L8">
        <text:list-item>
          <text:p text:style-name="P8">1 - Cena - 85 </text:p>
        </text:list-item>
        <text:list-item>
          <text:p text:style-name="P7">2 - Parametry Techniczne - 15 </text:p>
        </text:list-item>
      </text:list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 37-450 Stalowa Wola Dział Zam.Publ. i Zaop. pok. nr 7.</text:p>
      <text:p text:style-name="Text_20_body"><text:span text:style-name="T1">IV.4.4) Termin składania wniosków o dopuszczenie do udziału w postępowaniu lub ofert:</text:span> 01.07.2015 godzina 11:00, miejsce: Samodzielny Publiczny Zespół Zakładów Opieki Zdrowotnej Powiatowy Szpital Specjalistyczny w Stalowej Woli ul. Staszica 4, 37-450 Stalowa Wola Dział Zam.Publ. i Zaop. pok. nr 8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Wykonawca winien zaakceptować płatność za dostarczony sprzęt w trzech równych ratach : I rata - w terminie 60 dni, licząc od podpisania przez Zamawiającego protokołu odbioru i otrzymania faktury VAT za dostawę II rata - w terminie 60 dni, licząc od upływu terminu płatności raty I III rata - w terminie 60 dni, licząc od upływu terminu płatności raty II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7T11:48:51.88</meta:creation-date>
    <meta:document-statistic meta:table-count="0" meta:image-count="0" meta:object-count="0" meta:page-count="4" meta:paragraph-count="73" meta:word-count="1420" meta:character-count="10353"/>
    <dc:date>2015-06-17T11:49:44.80</dc:date>
    <meta:editing-duration>PT53S</meta:editing-duration>
    <meta:editing-cycles>1</meta:editing-cycles>
    <meta:generator>OpenOffice.org/3.3$Win32 OpenOffice.org_project/330m20$Build-9567</meta:generator>
  </office:meta>
</office:document-meta>
</file>