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2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9">
      <style:paragraph-properties fo:margin-top="0cm" fo:margin-bottom="0cm"/>
    </style:style>
    <style:style style:name="P12" style:family="paragraph" style:parent-style-name="Text_20_body" style:list-style-name="L10">
      <style:paragraph-properties fo:margin-top="0cm" fo:margin-bottom="0cm"/>
    </style:style>
    <style:style style:name="P13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18"/>
      <text:p text:style-name="Text_20_body"><text:span text:style-name="T1">Stalowa Wola: na dostawę ambulansu typu C oraz noszy głównych z transporterem dla potrzeb Powiatowego Szpitala Specjalistycznego w Stalowej Woli</text:span><text:line-break/><text:span text:style-name="T1">Numer ogłoszenia: 95875 - 2015; data zamieszczenia: 29.06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3673133" text:style-name="L1">
        <text:list-item>
          <text:p text:style-name="P3"><text:span text:style-name="T1">Adres strony internetowej zamawiającego:</text:span> www.szpital.powiatstalowa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na dostawę ambulansu typu C oraz noszy głównych z transporterem dla potrzeb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na dostawę ambulansu typu C oraz noszy głównych z transporterem dla potrzeb Powiatowego Szpitala Specjalistycznego w Stalowej Woli w ramach zadań: Zadanie nr 1 Dostawa ambulansu sanitarnego typu C* Zadanie nr 2 Dostawa noszy głównych z transporterem*.</text:p>
      <text:p text:style-name="Text_20_body"><text:span text:style-name="T1">II.1.6) Wspólny Słownik Zamówień (CPV):</text:span> 34.00.00.00-7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56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3670757" text:style-name="L2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6"><text:soft-page-break/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6">Wykonawca przedstawia a)oświadczenie z art. 22 ust. 1 obowiązującej ustawy Prawo zamówień publicznych wg wzoru określonego w Załączniku nr 3 (w zakresie określonym w art. 22 ust. 1 ustawy PZP) b)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podmiotów, na rzecz których dostawy zostały wykonane wg Załącznika nr 6 c) Dokumenty potwierdzające należyte wykonanie dostaw, o których mowa w Załączniku nr 6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3674776" text:style-name="L3">
        <text:list-item>
          <text:p text:style-name="P13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4">III.4.2) W zakresie potwierdzenia niepodlegania wykluczeniu na podstawie art. 24 ust. 1 <text:soft-page-break/>ustawy, należy przedłożyć:</text:p>
      <text:list xml:id="list33690662" text:style-name="L4">
        <text:list-item>
          <text:p text:style-name="P14"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683595" text:style-name="L5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3684965" text:style-name="L6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3680308" text:style-name="L7">
        <text:list-item>
          <text:p text:style-name="P17">próbki, opisy lub fotografie produktów, które mają zostać dostarczone, których autentyczność musi zostać poświadczona przez wykonawcę na żądanie zamawiającego; </text:p>
        </text:list-item>
        <text:list-item>
          <text:p text:style-name="P17">zaświadczenie niezależnego podmiotu uprawnionego do kontroli jakości potwierdzającego, że dostarczane produkty odpowiadają określonym normom lub specyfikacjom technicznym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Wykonawca przedstawi w ofercie: - Opis przedmiotu zamówienia z potwierdzeniem wszystkich, wymaganych przez Zamawiającego parametrów (parametry graniczne muszą mieć potwierdzenie w <text:soft-page-break/>aktualnych, oficjalnych dokumentach dotyczących samochodu i noszy które muszą być dołączone do oferty - wg Załącznika nr 1, - oświadczenie o spełnianiu wymogów prawnych dla oferowanego ambulansu, zgodnie z Załącznikiem nr 7-dot. Zadania nr 1 - kopię homologacji na pojazd skompletowany lub inne dokumenty umożliwiające rejestrację ambulansu jako M1/pojazd specjalny-karetka sanitarna (przy dostawie wraz z fakturą i kartą pojazdu) -dot. Zadania nr 1 - świadectwa dopuszczenia do obrotu i stosowania, zgodnie z obowiązującym prawem polskim tj. Ustawą o wyrobach medycznych (Dz. Ustaw z 2010 roku Nr 107, poz. 679 z późn. zmianami) :(deklaracje zgodności, CE, wpis do rejestru wyrobów medycznych), dla oferowanego sprzętu medycznego - przedział medyczny i wyposażenie sprzętowe oraz nosze główne z transporterem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3695841" text:style-name="L8">
        <text:list-item>
          <text:p text:style-name="P10">1 - Cena - 90 </text:p>
        </text:list-item>
        <text:list-item>
          <text:p text:style-name="P7">2 - Parametry Techniczne - 10 </text:p>
        </text:list-item>
      </text:list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Powiatowy Szpital Specjalistyczny w Stalowej Woli ul. Staszica 4, 37-450 Stalowa Wola Dział Zam.Publ. i Zaop., pok nr 7.</text:p>
      <text:p text:style-name="Text_20_body"><text:span text:style-name="T1">IV.4.4) Termin składania wniosków o dopuszczenie do udziału w postępowaniu lub ofert:</text:span> 20.07.2015 godzina 11:00, miejsce: Powiatowy Szpital Specjalistyczny w Stalowej Woli ul. Staszica 4, 37-450 Stalowa Wola Dział Zam.Publi. i Zaop., pok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oferta złożona przez Wykonawcę będzie spełniać wymogi specyfikacji istotnych warunków zamówienia, w tym Wykonawca: - dostarczy przedmiot zamówienia do Powiatowego Szpitala Specjalistycznego w Stalowej Woli na własny koszt i ryzyko, w terminie do ośmiu tygodni od daty podpisania umowy - dysponuje autoryzowanym serwisem dla oferowanego w postępowaniu przedmiotu zamówienia - zapewni wymagane warunki gwarancji i serwisu, o których mowa w Załączniku nr 1 oraz zaakceptuje termin zapłaty 30 dni , licząc od daty dostawy, otrzymania faktury VAT i podpisania przez Zamawiającego protokołu odbioru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 Dostawa ambulansu sanitarnego typu C*.</text:p>
      <text:list xml:id="list33693946" text:style-name="L9">
        <text:list-item>
          <text:p text:style-name="P8"><text:span text:style-name="T1">1) Krótki opis ze wskazaniem wielkości lub zakresu zamówienia:</text:span> Zadanie nr 1 Dostawa ambulansu sanitarnego typu C*.</text:p>
        </text:list-item>
        <text:list-item>
          <text:p text:style-name="P8"><text:span text:style-name="T1">2) Wspólny Słownik Zamówień (CPV):</text:span> 34.00.00.00-7.</text:p>
        </text:list-item>
        <text:list-item>
          <text:p text:style-name="P11"><text:soft-page-break/><text:span text:style-name="T1">3) Czas trwania lub termin wykonania:</text:span> Okres w dniach: 56.</text:p>
        </text:list-item>
        <text:list-item>
          <text:p text:style-name="P8"><text:span text:style-name="T1">4) Kryteria oceny ofert: </text:span>cena oraz inne kryteria związane z przedmiotem zamówienia:</text:p>
          <text:list>
            <text:list-item>
              <text:p text:style-name="P11">1. Cena - 90 </text:p>
            </text:list-item>
            <text:list-item>
              <text:p text:style-name="P8">2. Parametry Techniczne - 10 </text:p>
            </text:list-item>
          </text:list>
        </text:list-item>
      </text:list>
      <text:p text:style-name="Text_20_body"/>
      <text:p text:style-name="Text_20_body"><text:span text:style-name="T1">CZĘŚĆ Nr:</text:span> 2 <text:span text:style-name="T1">NAZWA:</text:span> Zadanie nr 2 Dostawa noszy głównych z transporterem*.</text:p>
      <text:list xml:id="list33695886" text:style-name="L10">
        <text:list-item>
          <text:p text:style-name="P9"><text:span text:style-name="T1">1) Krótki opis ze wskazaniem wielkości lub zakresu zamówienia:</text:span> Zadanie nr 2 Dostawa noszy głównych z transporterem*.</text:p>
        </text:list-item>
        <text:list-item>
          <text:p text:style-name="P9"><text:span text:style-name="T1">2) Wspólny Słownik Zamówień (CPV):</text:span> 34.00.00.00-7.</text:p>
        </text:list-item>
        <text:list-item>
          <text:p text:style-name="P12"><text:span text:style-name="T1">3) Czas trwania lub termin wykonania:</text:span> Okres w dniach: 56.</text:p>
        </text:list-item>
        <text:list-item>
          <text:p text:style-name="P9"><text:span text:style-name="T1">4) Kryteria oceny ofert: </text:span>cena oraz inne kryteria związane z przedmiotem zamówienia:</text:p>
          <text:list>
            <text:list-item>
              <text:p text:style-name="P12">1. Cena - 90 </text:p>
            </text:list-item>
            <text:list-item>
              <text:p text:style-name="P9">2. Parametry Techniczne - 10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9T13:51:31.41</meta:creation-date>
    <meta:document-statistic meta:table-count="0" meta:image-count="0" meta:object-count="0" meta:page-count="5" meta:paragraph-count="87" meta:word-count="1596" meta:character-count="11328"/>
    <dc:date>2015-06-29T13:52:03.19</dc:date>
    <meta:editing-duration>PT31S</meta:editing-duration>
    <meta:editing-cycles>1</meta:editing-cycles>
    <meta:generator>OpenOffice.org/3.3$Win32 OpenOffice.org_project/330m20$Build-9567</meta:generator>
  </office:meta>
</office:document-meta>
</file>