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009cm" fo:margin-left="0cm" fo:margin-right="-0.009cm" table:align="margins" style:writing-mode="lr-tb"/>
    </style:style>
    <style:style style:name="Tabela1.A" style:family="table-column">
      <style:table-column-properties style:column-width="1.117cm" style:rel-column-width="4305*"/>
    </style:style>
    <style:style style:name="Tabela1.B" style:family="table-column">
      <style:table-column-properties style:column-width="5.069cm" style:rel-column-width="19534*"/>
    </style:style>
    <style:style style:name="Tabela1.C" style:family="table-column">
      <style:table-column-properties style:column-width="1.281cm" style:rel-column-width="4936*"/>
    </style:style>
    <style:style style:name="Tabela1.D" style:family="table-column">
      <style:table-column-properties style:column-width="2.616cm" style:rel-column-width="10082*"/>
    </style:style>
    <style:style style:name="Tabela1.E" style:family="table-column">
      <style:table-column-properties style:column-width="2.835cm" style:rel-column-width="10922*"/>
    </style:style>
    <style:style style:name="Tabela1.F" style:family="table-column">
      <style:table-column-properties style:column-width="2.671cm" style:rel-column-width="10292*"/>
    </style:style>
    <style:style style:name="Tabela1.G" style:family="table-column">
      <style:table-column-properties style:column-width="1.418cm" style:rel-column-width="5464*"/>
    </style:style>
    <style:style style:name="Tabela1.1" style:family="table-row">
      <style:table-row-properties style:min-row-height="1.349cm"/>
    </style:style>
    <style:style style:name="Tabela1.A1" style:family="table-cell">
      <style:table-cell-properties style:vertical-align="middle" fo:padding="0.097cm" fo:border-left="0.002cm solid #000000" fo:border-right="none" fo:border-top="0.002cm solid #000000" fo:border-bottom="0.002cm solid #000000"/>
    </style:style>
    <style:style style:name="Tabela1.G1" style:family="table-cell">
      <style:table-cell-properties style:vertical-align="middle" fo:padding="0.097cm" fo:border="0.002cm solid #000000"/>
    </style:style>
    <style:style style:name="Tabela1.2" style:family="table-row">
      <style:table-row-properties style:min-row-height="0.794cm"/>
    </style:style>
    <style:style style:name="Tabela1.A2" style:family="table-cell" style:data-style-name="N0">
      <style:table-cell-properties style:vertical-align="middle" fo:padding="0.097cm" fo:border-left="0.002cm solid #000000" fo:border-right="none" fo:border-top="none" fo:border-bottom="0.002cm solid #000000"/>
    </style:style>
    <style:style style:name="Tabela1.B2" style:family="table-cell">
      <style:table-cell-properties style:vertical-align="middle" fo:padding="0.097cm" fo:border-left="0.002cm solid #000000" fo:border-right="none" fo:border-top="none" fo:border-bottom="0.002cm solid #000000"/>
    </style:style>
    <style:style style:name="Tabela1.G2" style:family="table-cell">
      <style:table-cell-properties style:vertical-align="middle" fo:padding="0.097cm" fo:border-left="0.002cm solid #000000" fo:border-right="0.002cm solid #000000" fo:border-top="none" fo:border-bottom="0.002cm solid #000000"/>
    </style:style>
    <style:style style:name="Tabela1.3" style:family="table-row">
      <style:table-row-properties style:min-row-height="1.032cm"/>
    </style:style>
    <style:style style:name="Tabela2" style:family="table">
      <style:table-properties style:width="26.141cm" fo:margin-left="0.037cm" fo:margin-right="-0.478cm" table:align="margins" style:writing-mode="lr-tb"/>
    </style:style>
    <style:style style:name="Tabela2.A" style:family="table-column">
      <style:table-column-properties style:column-width="1.217cm" style:rel-column-width="3051*"/>
    </style:style>
    <style:style style:name="Tabela2.B" style:family="table-column">
      <style:table-column-properties style:column-width="10.266cm" style:rel-column-width="25736*"/>
    </style:style>
    <style:style style:name="Tabela2.C" style:family="table-column">
      <style:table-column-properties style:column-width="4.286cm" style:rel-column-width="10745*"/>
    </style:style>
    <style:style style:name="Tabela2.D" style:family="table-column">
      <style:table-column-properties style:column-width="4.022cm" style:rel-column-width="10082*"/>
    </style:style>
    <style:style style:name="Tabela2.E" style:family="table-column">
      <style:table-column-properties style:column-width="6.35cm" style:rel-column-width="15921*"/>
    </style:style>
    <style:style style:name="Tabela2.1" style:family="table-row">
      <style:table-row-properties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E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0.771cm" style:keep-together="true" fo:keep-together="auto"/>
    </style:style>
    <style:style style:name="Tabela2.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E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2.A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 style:family="table-row">
      <style:table-row-properties style:min-row-height="0.612cm" style:keep-together="true" fo:keep-together="auto"/>
    </style:style>
    <style:style style:name="Tabela2.6" style:family="table-row">
      <style:table-row-properties style:min-row-height="0.774cm" style:keep-together="true" fo:keep-together="auto"/>
    </style:style>
    <style:style style:name="Tabela2.11" style:family="table-row">
      <style:table-row-properties style:min-row-height="0.656cm" style:keep-together="true" fo:keep-together="auto"/>
    </style:style>
    <style:style style:name="Tabela2.16" style:family="table-row">
      <style:table-row-properties style:min-row-height="0.776cm" style:keep-together="true" fo:keep-together="auto"/>
    </style:style>
    <style:style style:name="Tabela2.39" style:family="table-row">
      <style:table-row-properties style:min-row-height="0.639cm" style:keep-together="true" fo:keep-together="auto"/>
    </style:style>
    <style:style style:name="Tabela2.E39"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58" style:family="table-row">
      <style:table-row-properties style:min-row-height="0.663cm" style:keep-together="true" fo:keep-together="auto"/>
    </style:style>
    <style:style style:name="Tabela2.70" style:family="table-row">
      <style:table-row-properties style:min-row-height="0.674cm" style:keep-together="true" fo:keep-together="auto"/>
    </style:style>
    <style:style style:name="Tabela2.93" style:family="table-row">
      <style:table-row-properties style:min-row-height="0.954cm" style:keep-together="true" fo:keep-together="auto"/>
    </style:style>
    <style:style style:name="Tabela2.95" style:family="table-row">
      <style:table-row-properties style:min-row-height="0.801cm" style:keep-together="false" fo:keep-together="always"/>
    </style:style>
    <style:style style:name="Tabela2.A95" style:family="table-cell">
      <style:table-cell-properties style:vertical-align="middle" fo:background-color="#d8d8d8" fo:padding-left="0.191cm" fo:padding-right="0.191cm" fo:padding-top="0cm" fo:padding-bottom="0cm" fo:border="0.018cm solid #000000" style:writing-mode="lr-tb">
        <style:background-image/>
      </style:table-cell-properties>
    </style:style>
    <style:style style:name="Tabela2.96" style:family="table-row">
      <style:table-row-properties style:min-row-height="1.023cm" style:keep-together="true" fo:keep-together="auto"/>
    </style:style>
    <style:style style:name="Tabela2.A96"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B9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D9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E9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97" style:family="table-row">
      <style:table-row-properties style:min-row-height="1.238cm" style:keep-together="true" fo:keep-together="auto"/>
    </style:style>
    <style:style style:name="Tabela2.98" style:family="table-row">
      <style:table-row-properties style:min-row-height="0.466cm" style:keep-together="true" fo:keep-together="auto"/>
    </style:style>
    <style:style style:name="Tabela2.99" style:family="table-row">
      <style:table-row-properties style:min-row-height="0.233cm" style:keep-together="true" fo:keep-together="auto"/>
    </style:style>
    <style:style style:name="Tabela2.105" style:family="table-row">
      <style:table-row-properties style:min-row-height="0.778cm" style:keep-together="true" fo:keep-together="auto"/>
    </style:style>
    <style:style style:name="Tabela2.106" style:family="table-row">
      <style:table-row-properties style:min-row-height="1.501cm" style:keep-together="true" fo:keep-together="auto"/>
    </style:style>
    <style:style style:name="Tabela2.107" style:family="table-row">
      <style:table-row-properties style:min-row-height="1.152cm" style:keep-together="true" fo:keep-together="auto"/>
    </style:style>
    <style:style style:name="Tabela2.108" style:family="table-row">
      <style:table-row-properties style:min-row-height="1.002cm" style:keep-together="true" fo:keep-together="auto"/>
    </style:style>
    <style:style style:name="Tabela3" style:family="table">
      <style:table-properties style:width="17.418cm" table:align="left" style:writing-mode="lr-tb"/>
    </style:style>
    <style:style style:name="Tabela3.A" style:family="table-column">
      <style:table-column-properties style:column-width="1.593cm"/>
    </style:style>
    <style:style style:name="Tabela3.B" style:family="table-column">
      <style:table-column-properties style:column-width="4.674cm"/>
    </style:style>
    <style:style style:name="Tabela3.C" style:family="table-column">
      <style:table-column-properties style:column-width="3.905cm"/>
    </style:style>
    <style:style style:name="Tabela3.D" style:family="table-column">
      <style:table-column-properties style:column-width="3.674cm"/>
    </style:style>
    <style:style style:name="Tabela3.E" style:family="table-column">
      <style:table-column-properties style:column-width="3.572cm"/>
    </style:style>
    <style:style style:name="Tabela3.1" style:family="table-row">
      <style:table-row-properties style:keep-together="true" fo:keep-together="auto"/>
    </style:style>
    <style:style style:name="Tabela3.A1" style:family="table-cell">
      <style:table-cell-properties style:vertical-align="middle" fo:padding="0.123cm" fo:border-left="0.018cm solid #000000" fo:border-right="none" fo:border-top="0.018cm solid #000000" fo:border-bottom="0.018cm solid #000000" style:writing-mode="lr-tb"/>
    </style:style>
    <style:style style:name="Tabela3.E1" style:family="table-cell">
      <style:table-cell-properties style:vertical-align="middle" fo:padding="0.123cm" fo:border="0.018cm solid #000000" style:writing-mode="lr-tb"/>
    </style:style>
    <style:style style:name="Tabela3.2" style:family="table-row">
      <style:table-row-properties style:min-row-height="12.308cm" style:keep-together="true" fo:keep-together="auto"/>
    </style:style>
    <style:style style:name="Tabela3.A2" style:family="table-cell">
      <style:table-cell-properties style:vertical-align="top" fo:padding="0.123cm" fo:border-left="0.018cm solid #000000" fo:border-right="none" fo:border-top="none" fo:border-bottom="0.018cm solid #000000" style:writing-mode="lr-tb"/>
    </style:style>
    <style:style style:name="Tabela3.E2" style:family="table-cell">
      <style:table-cell-properties style:vertical-align="top" fo:padding="0.123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writing-mode="lr-tb"/>
    </style:style>
    <style:style style:name="Tabela4.A" style:family="table-column">
      <style:table-column-properties style:column-width="2.302cm" style:rel-column-width="8867*"/>
    </style:style>
    <style:style style:name="Tabela4.B" style:family="table-column">
      <style:table-column-properties style:column-width="14.711cm" style:rel-column-width="56668*"/>
    </style:style>
    <style:style style:name="Tabela4.A1" style:family="table-cell">
      <style:table-cell-properties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B2" style:family="table-cell">
      <style:table-cell-properties style:vertical-align="middle" fo:padding="0.097cm" fo:border-left="0.002cm solid #000000" fo:border-right="0.002cm solid #000000" fo:border-top="none" fo:border-bottom="0.002cm solid #000000"/>
    </style:style>
    <style:style style:name="Tabela4.A3" style:family="table-cell" style:data-style-name="N0">
      <style:table-cell-properties style:vertical-align="middle" fo:padding="0.097cm" fo:border-left="0.002cm solid #000000" fo:border-right="none" fo:border-top="none" fo:border-bottom="0.002cm solid #000000"/>
    </style:style>
    <style:style style:name="Tabela4.B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529cm" fo:margin-right="0cm" fo:text-indent="0cm" style:auto-text-indent="false"/>
      <style:text-properties fo:font-size="16pt" fo:font-style="italic" fo:font-weight="bold" style:font-size-asian="16pt" style:language-asian="zxx" style:country-asian="none" style:font-style-asian="italic" style:font-weight-asian="bold" style:font-size-complex="16pt" style:language-complex="zxx" style:country-complex="none" style:font-style-complex="italic"/>
    </style:style>
    <style:style style:name="P2" style:family="paragraph" style:parent-style-name="Text_20_body_20_indent">
      <style:paragraph-properties fo:margin-left="0.529cm" fo:margin-right="0cm" fo:text-align="start" style:justify-single-word="false" fo:text-indent="0cm" style:auto-text-indent="false">
        <style:tab-stops>
          <style:tab-stop style:position="5.258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Text_20_body_20_indent">
      <style:paragraph-properties fo:margin-left="0cm" fo:margin-right="0cm" fo:text-indent="0cm" style:auto-text-indent="false"/>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4"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6pt" style:language-complex="zxx" style:country-complex="none" style:font-style-complex="normal" style:font-weight-complex="bold" style:text-emphasize="none"/>
    </style:style>
    <style:style style:name="P5"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6" style:family="paragraph" style:parent-style-name="Text_20_body_20_indent">
      <style:paragraph-properties fo:margin-left="0cm" fo:margin-right="0cm" fo:text-align="center"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style>
    <style:style style:name="P7"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5pt" style:language-complex="zxx" style:country-complex="none" style:font-style-complex="normal" style:font-weight-complex="bold" style:text-emphasize="none"/>
    </style:style>
    <style:style style:name="P8"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9" style:family="paragraph" style:parent-style-name="Standard">
      <style:paragraph-properties fo:margin-left="0cm" fo:margin-right="0cm" fo:text-align="end"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P10" style:family="paragraph" style:parent-style-name="Standard">
      <style:paragraph-properties fo:margin-left="0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1" style:family="paragraph" style:parent-style-name="Standard">
      <style:paragraph-properties fo:margin-left="0cm" fo:margin-right="0cm" fo:text-align="justify" style:justify-single-word="false" fo:text-indent="0cm" style:auto-text-indent="false" style:text-autospace="none" style:writing-mode="lr-tb">
        <style:tab-stops>
          <style:tab-stop style:position="7.528cm"/>
        </style:tab-stops>
      </style:paragraph-properties>
    </style:style>
    <style:style style:name="P12" style:family="paragraph" style:parent-style-name="Heading_20_8">
      <style:paragraph-properties fo:margin-left="0cm" fo:margin-right="0cm" fo:text-align="start" style:justify-single-word="false" fo:text-indent="0cm" style:auto-text-indent="false" fo:break-before="page" style:text-autospace="none" style:writing-mode="lr-tb">
        <style:tab-stops/>
      </style:paragraph-properties>
      <style:text-properties style:text-outline="false" style:text-line-through-style="none" style:font-name="Times New Roman" fo:font-size="16pt" fo:font-style="italic" fo:text-shadow="none" style:text-underline-style="solid" style:text-underline-width="auto" style:text-underline-color="font-color" fo:font-weight="bold" style:font-name-asian="Arial CE" style:font-size-asian="16pt" style:font-style-asian="italic" style:font-weight-asian="bold" style:font-name-complex="Arial CE" style:font-size-complex="16pt" style:font-style-complex="italic" style:font-weight-complex="bold" style:text-emphasize="none"/>
    </style:style>
    <style:style style:name="P13" style:family="paragraph" style:parent-style-name="Standard">
      <style:paragraph-properties fo:margin-left="0cm" fo:margin-right="0cm" fo:text-indent="0cm" style:auto-text-indent="false"/>
    </style:style>
    <style:style style:name="P14" style:family="paragraph" style:parent-style-name="Standard">
      <style:paragraph-properties fo:margin-left="0cm" fo:margin-right="0cm" fo:text-indent="0cm" style:auto-text-indent="false"/>
      <style:text-properties fo:font-weight="bold" style:font-weight-asian="bold" style:font-weight-complex="bold"/>
    </style:style>
    <style:style style:name="P15" style:family="paragraph" style:parent-style-name="Standard">
      <style:paragraph-properties fo:margin-left="0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16" style:family="paragraph" style:parent-style-name="Standard">
      <style:paragraph-properties fo:margin-left="0cm" fo:margin-right="0cm" fo:text-indent="0cm" style:auto-text-indent="false">
        <style:tab-stops>
          <style:tab-stop style:position="0.741cm"/>
        </style:tab-stops>
      </style:paragraph-properties>
      <style:text-properties fo:font-size="12pt" style:text-underline-style="none" style:font-size-asian="12pt" style:language-complex="zxx" style:country-complex="none"/>
    </style:style>
    <style:style style:name="P17" style:family="paragraph" style:parent-style-name="Standard">
      <style:paragraph-properties fo:margin-left="0cm" fo:margin-right="0cm" style:line-height-at-least="0.176cm" fo:text-indent="0cm" style:auto-text-indent="false"/>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 style:family="paragraph" style:parent-style-name="Standard">
      <style:paragraph-properties fo:margin-left="0cm" fo:margin-right="0cm" fo:text-indent="0cm" style:auto-text-indent="false"/>
      <style:text-properties style:font-name="Times New Roman" fo:font-size="12pt" style:font-size-asian="12pt" style:font-name-complex="Times New Roman" style:font-size-complex="12pt" style:language-complex="zxx" style:country-complex="none"/>
    </style:style>
    <style:style style:name="P19" style:family="paragraph" style:parent-style-name="Standard">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font-size="12pt" fo:font-weight="normal" style:font-size-asian="12pt" style:font-weight-asian="normal" style:font-size-complex="12pt" style:language-complex="zxx" style:country-complex="none" style:font-weight-complex="normal"/>
    </style:style>
    <style:style style:name="P20" style:family="paragraph" style:parent-style-name="Standard">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font-size="14pt" fo:font-weight="bold" style:font-size-asian="14pt" style:font-weight-asian="bold" style:font-size-complex="14pt" style:language-complex="zxx" style:country-complex="none"/>
    </style:style>
    <style:style style:name="P21" style:family="paragraph" style:parent-style-name="Standard">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2" style:family="paragraph" style:parent-style-name="Text_20_body_20_indent">
      <style:paragraph-properties fo:margin-left="0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23" style:family="paragraph" style:parent-style-name="Text_20_body_20_indent">
      <style:paragraph-properties fo:margin-left="0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5" style:family="paragraph" style:parent-style-name="Standard">
      <style:paragraph-properties fo:margin-left="0cm" fo:margin-right="0cm" fo:margin-top="0cm" fo:margin-bottom="0cm" fo:text-align="center" style:justify-single-word="false" fo:orphans="0" fo:widows="0" fo:text-indent="0cm" style:auto-text-indent="false" fo:break-before="page" fo:background-color="#ffffff" style:text-autospace="none" style:writing-mode="lr-tb">
        <style:tab-stops>
          <style:tab-stop style:position="4.763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language-asian="zxx" style:country-asian="none" style:font-style-asian="normal" style:font-weight-asian="bold" style:font-name-complex="Arial" style:font-size-complex="16pt" style:language-complex="zxx" style:country-complex="none" style:font-style-complex="normal" style:font-weight-complex="normal" style:text-emphasize="none"/>
    </style:style>
    <style:style style:name="P26" style:family="paragraph" style:parent-style-name="Standard">
      <style:paragraph-properties fo:margin-left="0.582cm" fo:margin-right="0cm" fo:text-indent="-0.582cm" style:auto-text-indent="false">
        <style:tab-stops/>
      </style:paragraph-properties>
      <style:text-properties style:font-name="Times New Roman" fo:font-size="12pt" style:font-size-asian="12pt" style:font-size-complex="12pt"/>
    </style:style>
    <style:style style:name="P27" style:family="paragraph" style:parent-style-name="Standard">
      <style:paragraph-properties fo:margin-left="0.582cm" fo:margin-right="0cm" fo:text-indent="-0.582cm" style:auto-text-indent="false">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8" style:family="paragraph" style:parent-style-name="Standard">
      <style:paragraph-properties fo:margin-left="0.582cm" fo:margin-right="0cm" fo:margin-top="0cm" fo:margin-bottom="0cm" fo:text-align="start" style:justify-single-word="false" fo:orphans="0" fo:widows="0" fo:text-indent="-0.582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9" style:family="paragraph" style:parent-style-name="Tekst_20_podstawowy_20_wcięty_20_31">
      <style:paragraph-properties fo:margin-left="0cm" fo:margin-right="0cm" fo:text-indent="0.476cm" style:auto-text-indent="false"/>
    </style:style>
    <style:style style:name="P30" style:family="paragraph" style:parent-style-name="Heading_20_8">
      <style:paragraph-properties fo:text-align="start" style:justify-single-word="false" fo:break-before="page"/>
      <style:text-properties fo:font-size="16pt" fo:font-style="italic" style:font-size-asian="16pt" style:font-style-asian="italic" style:font-size-complex="16pt" style:font-style-complex="italic"/>
    </style:style>
    <style:style style:name="P31" style:family="paragraph" style:parent-style-name="Standard">
      <style:paragraph-properties fo:text-align="end" style:justify-single-word="false" fo:break-before="page"/>
      <style:text-properties fo:font-size="12pt" style:text-underline-style="none" fo:font-weight="bold" style:font-size-asian="12pt" style:font-weight-asian="bold"/>
    </style:style>
    <style:style style:name="P32" style:family="paragraph" style:parent-style-name="Title">
      <style:paragraph-properties fo:text-align="end" style:justify-single-word="false" fo:break-before="page"/>
      <style:text-properties fo:font-size="12pt" style:text-underline-style="none" style:font-size-asian="12pt" style:font-size-complex="12pt" style:language-complex="zxx" style:country-complex="none"/>
    </style:style>
    <style:style style:name="P33" style:family="paragraph" style:parent-style-name="Heading_20_2">
      <style:paragraph-properties fo:margin-left="0cm" fo:margin-right="0cm" fo:text-indent="-0.026cm" style:auto-text-indent="false">
        <style:tab-stops>
          <style:tab-stop style:position="2.501cm"/>
        </style:tab-stops>
      </style:paragraph-properties>
      <style:text-properties fo:font-size="12pt" fo:font-weight="normal" style:font-size-asian="12pt" style:font-weight-asian="normal" style:font-size-complex="12pt" style:font-weight-complex="normal"/>
    </style:style>
    <style:style style:name="P34"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12cm" fo:font-style="normal" fo:text-shadow="none" style:text-underline-style="none" fo:font-weight="bold" style:font-name-asian="Arial CE" style:font-size-asian="14pt" style:language-asian="zxx" style:country-asian="none" style:font-style-asian="normal" style:font-weight-asian="bold" style:font-name-complex="Arial" style:font-size-complex="14pt" style:language-complex="zxx" style:country-complex="none" style:font-style-complex="normal" style:font-weight-complex="normal" style:text-emphasize="none"/>
    </style:style>
    <style:style style:name="P35" style:family="paragraph" style:parent-style-name="Standard">
      <style:paragraph-properties fo:margin-left="0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36" style:family="paragraph" style:parent-style-name="Standard">
      <style:paragraph-properties fo:margin-left="0cm" fo:margin-right="0cm" fo:text-indent="-0.026cm" style:auto-text-indent="false">
        <style:tab-stops/>
      </style:paragraph-properties>
      <style:text-properties style:font-name="Times New Roman" fo:font-size="12pt" style:font-size-asian="12pt" style:font-name-complex="Times New Roman" style:font-size-complex="12pt" style:language-complex="zxx" style:country-complex="none"/>
    </style:style>
    <style:style style:name="P37"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5pt" style:font-weight-complex="bold"/>
    </style:style>
    <style:style style:name="P38" style:family="paragraph" style:parent-style-name="Table_20_Contents">
      <style:paragraph-properties fo:text-align="start"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39" style:family="paragraph" style:parent-style-name="Table_20_Contents">
      <style:paragraph-properties fo:text-align="center" style:justify-single-word="false"/>
      <style:text-properties style:font-name="Times New Roman" fo:font-size="12pt" fo:font-weight="bold" style:font-name-asian="Arial CE" style:font-size-asian="12pt" style:font-weight-asian="bold" style:font-name-complex="Arial" style:font-size-complex="16pt" style:font-weight-complex="bold"/>
    </style:style>
    <style:style style:name="P40" style:family="paragraph" style:parent-style-name="Table_20_Contents">
      <style:paragraph-properties fo:text-align="center" style:justify-single-word="false"/>
      <style:text-properties style:font-name="Times New Roman" fo:font-size="12pt" fo:font-weight="normal" style:font-name-asian="Arial CE" style:font-size-asian="12pt" style:font-weight-asian="normal" style:font-name-complex="Arial" style:font-size-complex="15pt" style:font-weight-complex="normal"/>
    </style:style>
    <style:style style:name="P41" style:family="paragraph" style:parent-style-name="Table_20_Contents">
      <style:paragraph-properties fo:text-align="start" style:justify-single-word="false"/>
      <style:text-properties style:font-name="Times New Roman" fo:font-size="12pt" style:font-name-asian="Arial CE" style:font-size-asian="12pt" style:font-name-complex="Arial" style:font-size-complex="16pt"/>
    </style:style>
    <style:style style:name="P42" style:family="paragraph" style:parent-style-name="Table_20_Contents">
      <style:paragraph-properties fo:margin-left="0.273cm" fo:margin-right="0.009cm" fo:text-align="start" style:justify-single-word="false" fo:text-indent="-0.238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43" style:family="paragraph" style:parent-style-name="Standard">
      <style:text-properties fo:font-size="12pt" style:font-size-asian="12pt"/>
    </style:style>
    <style:style style:name="P44" style:family="paragraph" style:parent-style-name="Standard">
      <style:text-properties fo:font-size="12pt" style:font-size-asian="12pt" style:font-size-complex="12pt"/>
    </style:style>
    <style:style style:name="P45" style:family="paragraph" style:parent-style-name="Standard">
      <style:paragraph-properties fo:text-align="justify" style:justify-single-word="false"/>
      <style:text-properties fo:font-size="12pt" style:font-size-asian="12pt" style:font-size-complex="12pt"/>
    </style:style>
    <style:style style:name="P46" style:family="paragraph" style:parent-style-name="Standard">
      <style:paragraph-properties>
        <style:tab-stops>
          <style:tab-stop style:position="1.251cm"/>
        </style:tab-stops>
      </style:paragraph-properties>
      <style:text-properties fo:font-size="12pt" style:font-size-asian="12pt" style:font-size-complex="12pt"/>
    </style:style>
    <style:style style:name="P47" style:family="paragraph" style:parent-style-name="Standard">
      <style:paragraph-properties style:text-autospace="none"/>
      <style:text-properties fo:font-size="12pt" style:font-size-asian="12pt" style:font-size-complex="12pt"/>
    </style:style>
    <style:style style:name="P48" style:family="paragraph" style:parent-style-name="Standard">
      <style:paragraph-properties>
        <style:tab-stops>
          <style:tab-stop style:position="4.763cm"/>
        </style:tab-stops>
      </style:paragraph-properties>
      <style:text-properties fo:font-size="12pt" style:font-size-asian="12pt" style:font-size-complex="12pt"/>
    </style:style>
    <style:style style:name="P49"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50" style:family="paragraph" style:parent-style-name="Standard">
      <style:paragraph-properties style:snap-to-layout-grid="false"/>
      <style:text-properties fo:font-size="12pt" style:font-size-asian="12pt" style:font-size-complex="12pt"/>
    </style:style>
    <style:style style:name="P51" style:family="paragraph" style:parent-style-name="Standard">
      <style:text-properties fo:font-size="12pt" style:font-size-asian="12pt" style:language-asian="zxx" style:country-asian="none" style:font-size-complex="12pt" style:language-complex="zxx" style:country-complex="none"/>
    </style:style>
    <style:style style:name="P52" style:family="paragraph" style:parent-style-name="Standard">
      <style:paragraph-properties>
        <style:tab-stops>
          <style:tab-stop style:position="1.27cm"/>
        </style:tab-stops>
      </style:paragraph-properties>
      <style:text-properties fo:font-size="12pt" style:font-size-asian="12pt" style:language-asian="zxx" style:country-asian="none" style:language-complex="zxx" style:country-complex="none"/>
    </style:style>
    <style:style style:name="P53" style:family="paragraph" style:parent-style-name="Standard">
      <style:text-properties fo:font-size="12pt" style:font-size-asian="12pt" style:language-complex="zxx" style:country-complex="none"/>
    </style:style>
    <style:style style:name="P54" style:family="paragraph" style:parent-style-name="Standard">
      <style:paragraph-properties>
        <style:tab-stops>
          <style:tab-stop style:position="0.635cm"/>
        </style:tab-stops>
      </style:paragraph-properties>
      <style:text-properties fo:font-size="12pt" style:font-size-asian="12pt" style:language-complex="zxx" style:country-complex="none"/>
    </style:style>
    <style:style style:name="P55" style:family="paragraph" style:parent-style-name="Standard">
      <style:paragraph-properties fo:text-align="center" style:justify-single-word="false"/>
      <style:text-properties fo:font-size="12pt" style:font-size-asian="12pt" style:language-complex="zxx" style:country-complex="none"/>
    </style:style>
    <style:style style:name="P56" style:family="paragraph" style:parent-style-name="Standard">
      <style:paragraph-properties>
        <style:tab-stops>
          <style:tab-stop style:position="1.752cm"/>
        </style:tab-stops>
      </style:paragraph-properties>
      <style:text-properties fo:font-size="12pt" style:font-size-asian="12pt"/>
    </style:style>
    <style:style style:name="P57" style:family="paragraph" style:parent-style-name="Standard">
      <style:paragraph-properties fo:text-align="center" style:justify-single-word="false"/>
      <style:text-properties fo:font-size="12pt" style:font-size-asian="12pt"/>
    </style:style>
    <style:style style:name="P58" style:family="paragraph" style:parent-style-name="Standard">
      <style:text-properties fo:font-size="12pt" fo:font-weight="bold" style:font-size-asian="12pt" style:font-weight-asian="bold"/>
    </style:style>
    <style:style style:name="P59" style:family="paragraph" style:parent-style-name="Standard">
      <style:paragraph-properties fo:text-align="start" style:justify-single-word="false"/>
      <style:text-properties fo:font-size="12pt" fo:font-weight="bold" style:font-size-asian="12pt" style:font-weight-asian="bold"/>
    </style:style>
    <style:style style:name="P60" style:family="paragraph" style:parent-style-name="Standard">
      <style:text-properties fo:font-size="12pt" fo:font-weight="bold" style:font-size-asian="12pt" style:font-weight-asian="bold" style:font-size-complex="12pt"/>
    </style:style>
    <style:style style:name="P61" style:family="paragraph" style:parent-style-name="Standard">
      <style:text-properties fo:font-size="12pt" fo:font-weight="bold" style:font-size-asian="12pt" style:font-weight-asian="bold" style:font-size-complex="12pt" style:font-weight-complex="bold"/>
    </style:style>
    <style:style style:name="P6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63"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64" style:family="paragraph" style:parent-style-name="Standard">
      <style:paragraph-properties fo:text-align="center" style:justify-single-word="false" fo:hyphenation-ladder-count="no-limit" style:text-autospace="none">
        <style:tab-stops>
          <style:tab-stop style:position="0.423cm"/>
        </style:tab-stops>
      </style:paragraph-properties>
      <style:text-properties fo:font-size="12pt" fo:font-weight="bold" style:font-size-asian="12pt" style:font-weight-asian="bold" style:font-size-complex="12pt" fo:hyphenate="true" fo:hyphenation-remain-char-count="2" fo:hyphenation-push-char-count="2"/>
    </style:style>
    <style:style style:name="P65"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6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7"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68" style:family="paragraph" style:parent-style-name="Standard">
      <style:text-properties fo:font-size="12pt" fo:font-weight="bold" style:font-size-asian="12pt" style:font-weight-asian="bold" style:language-complex="zxx" style:country-complex="none"/>
    </style:style>
    <style:style style:name="P69" style:family="paragraph" style:parent-style-name="Standard">
      <style:paragraph-properties fo:text-align="center" style:justify-single-word="false"/>
      <style:text-properties fo:font-size="12pt" fo:font-weight="bold" style:font-size-asian="12pt" style:font-weight-asian="bold"/>
    </style:style>
    <style:style style:name="P70" style:family="paragraph" style:parent-style-name="Standard">
      <style:text-properties fo:font-size="12pt" fo:font-weight="normal" style:font-size-asian="12pt" style:font-weight-asian="normal" style:font-size-complex="12pt" style:font-weight-complex="normal"/>
    </style:style>
    <style:style style:name="P71"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72" style:family="paragraph" style:parent-style-name="Standard">
      <style:text-properties fo:font-size="12pt" fo:font-style="italic" fo:font-weight="bold" style:font-size-asian="12pt" style:language-asian="zxx" style:country-asian="none" style:font-style-asian="italic" style:font-weight-asian="bold" style:font-size-complex="12pt" style:language-complex="zxx" style:country-complex="none"/>
    </style:style>
    <style:style style:name="P73"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74" style:family="paragraph" style:parent-style-name="Standard">
      <style:text-properties fo:font-size="12pt" fo:font-style="italic" fo:font-weight="bold" style:font-size-asian="12pt" style:font-style-asian="italic" style:font-weight-asian="bold" style:font-size-complex="12pt"/>
    </style:style>
    <style:style style:name="P75"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76" style:family="paragraph" style:parent-style-name="Standard">
      <style:text-properties fo:font-size="12pt" fo:font-style="italic" style:font-size-asian="12pt" style:font-style-asian="italic" style:font-size-complex="12pt"/>
    </style:style>
    <style:style style:name="P77" style:family="paragraph" style:parent-style-name="Standard">
      <style:text-properties fo:font-size="12pt" style:text-underline-style="solid" style:text-underline-width="auto" style:text-underline-color="font-color" fo:font-weight="bold" style:font-size-asian="12pt" style:font-weight-asian="bold"/>
    </style:style>
    <style:style style:name="P78" style:family="paragraph" style:parent-style-name="Standard">
      <style:text-properties fo:font-size="12pt" style:text-underline-style="solid" style:text-underline-width="auto" style:text-underline-color="font-color" style:font-size-asian="12pt"/>
    </style:style>
    <style:style style:name="P79" style:family="paragraph" style:parent-style-name="Standard">
      <style:paragraph-properties fo:text-align="start" style:justify-single-word="false"/>
      <style:text-properties fo:font-size="12pt" style:text-underline-style="none" fo:font-weight="normal" style:font-size-asian="12pt" style:font-weight-asian="normal" style:font-weight-complex="normal"/>
    </style:style>
    <style:style style:name="P80" style:family="paragraph" style:parent-style-name="Standard">
      <style:text-properties fo:font-size="14pt" fo:font-weight="bold" style:font-size-asian="14pt" style:font-weight-asian="bold"/>
    </style:style>
    <style:style style:name="P81" style:family="paragraph" style:parent-style-name="Standard">
      <style:paragraph-properties>
        <style:tab-stops>
          <style:tab-stop style:position="8.251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82" style:family="paragraph" style:parent-style-name="Standard">
      <style:text-properties fo:font-size="14pt" style:font-size-asian="14pt" style:font-size-complex="14pt" style:language-complex="zxx" style:country-complex="none"/>
    </style:style>
    <style:style style:name="P83" style:family="paragraph" style:parent-style-name="Standard">
      <style:paragraph-properties>
        <style:tab-stops>
          <style:tab-stop style:position="6.747cm"/>
        </style:tab-stops>
      </style:paragraph-properties>
    </style:style>
    <style:style style:name="P84" style:family="paragraph" style:parent-style-name="Standard">
      <style:paragraph-properties>
        <style:tab-stops>
          <style:tab-stop style:position="1.251cm"/>
        </style:tab-stops>
      </style:paragraph-properties>
    </style:style>
    <style:style style:name="P85" style:family="paragraph" style:parent-style-name="Standard">
      <style:paragraph-properties>
        <style:tab-stops>
          <style:tab-stop style:position="1.27cm"/>
        </style:tab-stops>
      </style:paragraph-properties>
    </style:style>
    <style:style style:name="P86" style:family="paragraph" style:parent-style-name="Standard">
      <style:paragraph-properties>
        <style:tab-stops>
          <style:tab-stop style:position="0cm"/>
        </style:tab-stops>
      </style:paragraph-properties>
    </style:style>
    <style:style style:name="P87" style:family="paragraph" style:parent-style-name="Standard">
      <style:paragraph-properties>
        <style:tab-stops>
          <style:tab-stop style:position="5.08cm"/>
        </style:tab-stops>
      </style:paragraph-properties>
    </style:style>
    <style:style style:name="P88" style:family="paragraph" style:parent-style-name="Standard">
      <style:paragraph-properties fo:text-align="center" style:justify-single-word="false"/>
      <style:text-properties style:font-name="Times New Roman" fo:font-size="12pt" fo:font-weight="bold" style:font-size-asian="12pt" style:font-weight-asian="bold"/>
    </style:style>
    <style:style style:name="P89" style:family="paragraph" style:parent-style-name="Standard">
      <style:paragraph-properties fo:text-align="center" style:justify-single-word="false"/>
      <style:text-properties style:font-name="Times New Roman" fo:font-size="12pt" fo:font-weight="bold" style:font-size-asian="12pt" style:font-weight-asian="bold" style:language-complex="zxx" style:country-complex="none"/>
    </style:style>
    <style:style style:name="P9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9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92" style:family="paragraph" style:parent-style-name="Standard">
      <style:text-properties style:font-name="Times New Roman" fo:font-size="12pt" fo:font-weight="bold" style:font-size-asian="12pt" style:font-weight-asian="bold" style:font-size-complex="12pt" style:font-weight-complex="bold"/>
    </style:style>
    <style:style style:name="P9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4" style:family="paragraph" style:parent-style-name="Standard">
      <style:text-properties style:font-name="Times New Roman" fo:font-size="12pt" style:font-size-asian="12pt" style:font-name-complex="Times New Roman" style:font-size-complex="12pt"/>
    </style:style>
    <style:style style:name="P95" style:family="paragraph" style:parent-style-name="Standard">
      <style:paragraph-properties fo:line-height="150%"/>
      <style:text-properties style:font-name="Times New Roman" fo:font-size="12pt" style:font-size-asian="12pt" style:font-name-complex="Times New Roman" style:font-size-complex="12pt"/>
    </style:style>
    <style:style style:name="P96"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97" style:family="paragraph" style:parent-style-name="Standard">
      <style:paragraph-properties style:line-height-at-least="0.176cm"/>
      <style:text-properties style:font-name="Times New Roman" fo:font-size="12pt" style:font-size-asian="12pt" style:font-name-complex="Times New Roman" style:font-size-complex="12pt" style:language-complex="zxx" style:country-complex="none"/>
    </style:style>
    <style:style style:name="P98" style:family="paragraph" style:parent-style-name="Standard">
      <style:paragraph-properties style:line-height-at-least="0.176cm" fo:text-align="justify" style:justify-single-word="false"/>
      <style:text-properties style:font-name="Times New Roman" fo:font-size="12pt" style:font-size-asian="12pt" style:font-name-complex="Times New Roman" style:font-size-complex="12pt" style:language-complex="zxx" style:country-complex="none"/>
    </style:style>
    <style:style style:name="P99"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language-complex="zxx" style:country-complex="none"/>
    </style:style>
    <style:style style:name="P100" style:family="paragraph" style:parent-style-name="Standard">
      <style:paragraph-properties style:line-height-at-least="0.176cm" fo:text-align="justify" style:justify-single-word="false">
        <style:tab-stops>
          <style:tab-stop style:position="0.953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paragraph-properties fo:text-align="center" style:justify-single-word="false"/>
      <style:text-properties style:font-name="Times New Roman" fo:font-size="12pt" style:font-size-asian="12pt" style:language-asian="zxx" style:country-asian="none" style:font-name-complex="Times New Roman" style:font-size-complex="12pt"/>
    </style:style>
    <style:style style:name="P102" style:family="paragraph" style:parent-style-name="Standard">
      <style:paragraph-properties style:line-height-at-least="0.176cm" fo:text-align="justify" style:justify-single-word="false"/>
      <style:text-properties style:font-name="Times New Roman" fo:font-size="12pt" style:font-size-asian="12pt" style:language-asian="zxx" style:country-asian="none" style:font-name-complex="Times New Roman" style:font-size-complex="12pt" style:font-weight-complex="bold"/>
    </style:style>
    <style:style style:name="P103" style:family="paragraph" style:parent-style-name="Standard">
      <style:text-properties style:font-name="Times New Roman" fo:font-size="12pt" style:font-size-asian="12pt" style:font-size-complex="12pt"/>
    </style:style>
    <style:style style:name="P104" style:family="paragraph" style:parent-style-name="Standard">
      <style:text-properties style:font-name="Times New Roman" fo:font-size="12pt" fo:font-weight="normal" style:font-size-asian="12pt" style:font-weight-asian="normal" style:font-size-complex="12pt"/>
    </style:style>
    <style:style style:name="P105" style:family="paragraph" style:parent-style-name="Standard">
      <style:text-properties style:font-name="Times New Roman" fo:font-size="12pt" fo:language="pl" fo:country="PL" fo:font-weight="bold" style:font-size-asian="12pt" style:font-weight-asian="bold" style:font-size-complex="12pt"/>
    </style:style>
    <style:style style:name="P106" style:family="paragraph" style:parent-style-name="Standard">
      <style:paragraph-properties fo:text-align="center" style:justify-single-word="false"/>
    </style:style>
    <style:style style:name="P107" style:family="paragraph" style:parent-style-name="Standard">
      <style:paragraph-properties fo:line-height="150%" fo:text-align="justify" style:justify-single-word="false"/>
    </style:style>
    <style:style style:name="P108" style:family="paragraph" style:parent-style-name="Standard">
      <style:paragraph-properties>
        <style:tab-stops>
          <style:tab-stop style:position="4.763cm"/>
        </style:tab-stops>
      </style:paragraph-properties>
    </style:style>
    <style:style style:name="P109" style:family="paragraph" style:parent-style-name="Standard">
      <style:paragraph-properties fo:text-align="center" style:justify-single-word="false">
        <style:tab-stops>
          <style:tab-stop style:position="4.763cm"/>
        </style:tab-stops>
      </style:paragraph-properties>
      <style:text-properties fo:font-size="9pt" style:font-size-asian="9pt" style:font-size-complex="9pt"/>
    </style:style>
    <style:style style:name="P110" style:family="paragraph" style:parent-style-name="Standard">
      <style:paragraph-properties fo:text-align="center" style:justify-single-word="false"/>
      <style:text-properties fo:font-weight="bold" style:font-weight-asian="bold"/>
    </style:style>
    <style:style style:name="P111" style:family="paragraph" style:parent-style-name="Standard">
      <style:text-properties style:use-window-font-color="true" style:font-name="Times New Roman" fo:font-size="12pt" style:font-size-asian="12pt" style:font-size-complex="12pt"/>
    </style:style>
    <style:style style:name="P112" style:family="paragraph" style:parent-style-name="Standard">
      <style:text-properties style:font-name="Arial Narrow" fo:language="pl" fo:country="PL"/>
    </style:style>
    <style:style style:name="P113" style:family="paragraph" style:parent-style-name="Standard">
      <style:paragraph-properties fo:margin-left="13.494cm" fo:margin-right="0cm" fo:text-indent="0cm" style:auto-text-indent="false"/>
      <style:text-properties fo:font-size="12pt" fo:font-weight="bold" style:font-size-asian="12pt" style:font-weight-asian="bold"/>
    </style:style>
    <style:style style:name="P114" style:family="paragraph" style:parent-style-name="Standard">
      <style:paragraph-properties fo:margin-left="0.282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15" style:family="paragraph" style:parent-style-name="Standard">
      <style:paragraph-properties fo:margin-left="0.026cm" fo:margin-right="0cm" fo:text-align="start" style:justify-single-word="false" fo:text-indent="0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6" style:family="paragraph" style:parent-style-name="Standard">
      <style:paragraph-properties fo:margin-left="0.026cm" fo:margin-right="0cm" fo:text-indent="0cm" style:auto-text-indent="false"/>
    </style:style>
    <style:style style:name="P117" style:family="paragraph" style:parent-style-name="Standard">
      <style:paragraph-properties fo:margin-left="0.026cm" fo:margin-right="0cm" fo:text-indent="0cm" style:auto-text-indent="false">
        <style:tab-stops>
          <style:tab-stop style:position="0cm"/>
        </style:tab-stops>
      </style:paragraph-properties>
    </style:style>
    <style:style style:name="P118" style:family="paragraph" style:parent-style-name="Standard">
      <style:paragraph-properties fo:margin-left="0.026cm" fo:margin-right="0cm" fo:margin-top="0cm" fo:margin-bottom="0cm" fo:text-align="start" style:justify-single-word="false" fo:text-indent="0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19"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P120" style:family="paragraph" style:parent-style-name="Standard">
      <style:paragraph-properties fo:margin-left="0.45cm" fo:margin-right="0cm" fo:text-indent="-0.476cm" style:auto-text-indent="false">
        <style:tab-stops>
          <style:tab-stop style:position="14.182cm"/>
        </style:tab-stops>
      </style:paragraph-properties>
      <style:text-properties style:use-window-font-color="true" fo:font-size="12pt" fo:font-weight="normal" style:font-size-asian="12pt" style:font-weight-asian="normal" style:font-size-complex="12pt" style:font-weight-complex="normal"/>
    </style:style>
    <style:style style:name="P121" style:family="paragraph" style:parent-style-name="Standard">
      <style:paragraph-properties fo:margin-left="1.535cm" fo:margin-right="0cm" fo:text-indent="-1.164cm" style:auto-text-indent="false">
        <style:tab-stops/>
      </style:paragraph-properties>
      <style:text-properties style:use-window-font-color="true" fo:font-size="12pt" fo:font-weight="normal" style:font-size-asian="12pt" style:font-weight-asian="normal" style:font-weight-complex="normal"/>
    </style:style>
    <style:style style:name="P122" style:family="paragraph" style:parent-style-name="Standard">
      <style:paragraph-properties fo:margin-left="1.535cm" fo:margin-right="0cm" fo:text-indent="-1.164cm" style:auto-text-indent="false">
        <style:tab-stops/>
      </style:paragraph-properties>
      <style:text-properties style:use-window-font-color="true" fo:font-size="12pt" fo:font-weight="normal" style:font-size-asian="12pt" style:font-weight-asian="normal" style:font-size-complex="12pt" style:font-weight-complex="normal"/>
    </style:style>
    <style:style style:name="P123" style:family="paragraph" style:parent-style-name="Standard">
      <style:paragraph-properties fo:margin-left="0.501cm" fo:margin-right="0cm" fo:text-indent="-0.501cm" style:auto-text-indent="false"/>
      <style:text-properties fo:font-size="12pt" style:font-size-asian="12pt" style:language-complex="zxx" style:country-complex="none"/>
    </style:style>
    <style:style style:name="P124" style:family="paragraph" style:parent-style-name="Standard">
      <style:paragraph-properties fo:margin-left="0.501cm" fo:margin-right="0cm" fo:text-align="start" style:justify-single-word="false" fo:text-indent="-0.501cm" style:auto-text-indent="false" style:text-autospace="none" style:writing-mode="lr-tb"/>
    </style:style>
    <style:style style:name="P125" style:family="paragraph" style:parent-style-name="Standard">
      <style:paragraph-properties fo:margin-left="-0.053cm" fo:margin-right="0cm" fo:text-indent="0cm" style:auto-text-indent="false"/>
      <style:text-properties fo:font-size="12pt" style:font-size-asian="12pt" style:language-complex="zxx" style:country-complex="none"/>
    </style:style>
    <style:style style:name="P126" style:family="paragraph" style:parent-style-name="Standard">
      <style:paragraph-properties fo:margin-left="0.385cm" fo:margin-right="0cm" fo:text-indent="-0.385cm" style:auto-text-indent="false"/>
      <style:text-properties fo:font-size="12pt" style:font-size-asian="12pt" style:language-complex="zxx" style:country-complex="none"/>
    </style:style>
    <style:style style:name="P127" style:family="paragraph" style:parent-style-name="Standard">
      <style:paragraph-properties fo:margin-left="0.423cm" fo:margin-right="0cm" fo:text-indent="-0.423cm" style:auto-text-indent="false"/>
    </style:style>
    <style:style style:name="P128" style:family="paragraph" style:parent-style-name="Standard">
      <style:paragraph-properties fo:margin-left="0.423cm" fo:margin-right="0cm" fo:text-indent="-0.423cm" style:auto-text-indent="false"/>
      <style:text-properties fo:font-size="12pt" style:font-size-asian="12pt" style:language-complex="zxx" style:country-complex="none"/>
    </style:style>
    <style:style style:name="P129" style:family="paragraph" style:parent-style-name="Standard">
      <style:paragraph-properties fo:margin-left="0.423cm" fo:margin-right="0cm" fo:text-indent="-0.423cm" style:auto-text-indent="false"/>
      <style:text-properties fo:font-size="12pt" style:font-size-asian="12pt" style:font-size-complex="12pt"/>
    </style:style>
    <style:style style:name="P130" style:family="paragraph" style:parent-style-name="Standard">
      <style:paragraph-properties fo:margin-left="0.423cm" fo:margin-right="0cm" fo:text-align="start" style:justify-single-word="false" fo:text-indent="-0.423cm" style:auto-text-indent="false" style:text-autospace="none" style:writing-mode="lr-tb"/>
    </style:style>
    <style:style style:name="P131" style:family="paragraph" style:parent-style-name="Standard">
      <style:paragraph-properties fo:margin-left="0.423cm" fo:margin-right="0cm" fo:text-align="start" style:justify-single-word="false" fo:text-indent="-0.423cm" style:auto-text-indent="false" style:text-autospace="none" style:writing-mode="lr-tb"/>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2" style:family="paragraph" style:parent-style-name="Normal">
      <style:paragraph-properties fo:margin-left="0.423cm" fo:margin-right="0cm" fo:margin-top="0cm" fo:margin-bottom="0cm" fo:text-align="start" style:justify-single-word="false" fo:orphans="0" fo:widows="0" fo:text-indent="-0.423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33" style:family="paragraph" style:parent-style-name="Standard">
      <style:paragraph-properties fo:margin-left="0.423cm" fo:margin-right="0cm" fo:text-align="start" style:justify-single-word="false" fo:text-indent="0cm" style:auto-text-indent="false" style:text-autospace="none" style:writing-mode="lr-tb"/>
    </style:style>
    <style:style style:name="P134"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135"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136" style:family="paragraph" style:parent-style-name="Standard">
      <style:paragraph-properties fo:margin-left="0.423cm" fo:margin-right="0cm" fo:text-indent="0cm" style:auto-text-indent="false">
        <style:tab-stops>
          <style:tab-stop style:position="1.752cm"/>
        </style:tab-stops>
      </style:paragraph-properties>
      <style:text-properties fo:font-size="12pt" style:font-size-asian="12pt"/>
    </style:style>
    <style:style style:name="P137" style:family="paragraph" style:parent-style-name="Standard">
      <style:paragraph-properties fo:margin-left="0.423cm" fo:margin-right="0cm" fo:text-indent="0cm" style:auto-text-indent="false" style:text-autospace="none"/>
    </style:style>
    <style:style style:name="P138" style:family="paragraph" style:parent-style-name="Standard">
      <style:paragraph-properties fo:margin-left="0.37cm" fo:margin-right="0cm" fo:text-indent="-0.37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39" style:family="paragraph" style:parent-style-name="Standard">
      <style:paragraph-properties fo:margin-left="0.37cm" fo:margin-right="0cm" fo:text-indent="-0.37cm" style:auto-text-indent="false">
        <style:tab-stops/>
      </style:paragraph-properties>
      <style:text-properties style:font-name="Times New Roman"/>
    </style:style>
    <style:style style:name="P140" style:family="paragraph" style:parent-style-name="Standard">
      <style:paragraph-properties fo:margin-left="0.37cm" fo:margin-right="0cm" fo:text-indent="-0.37cm" style:auto-text-indent="false">
        <style:tab-stops/>
      </style:paragraph-properties>
      <style:text-properties fo:font-size="12pt" style:font-size-asian="12pt"/>
    </style:style>
    <style:style style:name="P141" style:family="paragraph" style:parent-style-name="Standard">
      <style:paragraph-properties fo:margin-left="0.37cm" fo:margin-right="0cm" fo:margin-top="0cm" fo:margin-bottom="0cm" fo:text-align="start" style:justify-single-word="false" fo:orphans="0" fo:widows="0" fo:text-indent="-0.37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42" style:family="paragraph" style:parent-style-name="Standard">
      <style:paragraph-properties fo:margin-left="0.37cm" fo:margin-right="0cm" fo:text-align="start" style:justify-single-word="false" fo:text-indent="-0.37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43" style:family="paragraph" style:parent-style-name="Standard">
      <style:paragraph-properties fo:margin-left="0.54cm" fo:margin-right="0cm" fo:text-indent="-0.54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44"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style>
    <style:style style:name="P145" style:family="paragraph" style:parent-style-name="Standard">
      <style:paragraph-properties fo:margin-left="0.669cm" fo:margin-right="0cm" fo:text-indent="-0.669cm" style:auto-text-indent="false">
        <style:tab-stops>
          <style:tab-stop style:position="1.637cm"/>
          <style:tab-stop style:position="1.752cm"/>
        </style:tab-stops>
      </style:paragraph-properties>
      <style:text-properties style:font-name="Times New Roman" fo:font-size="12pt" style:font-size-asian="12pt" style:font-size-complex="12pt"/>
    </style:style>
    <style:style style:name="P146" style:family="paragraph" style:parent-style-name="Standard">
      <style:paragraph-properties fo:margin-left="11.148cm" fo:margin-right="0cm" fo:text-indent="0cm" style:auto-text-indent="false"/>
      <style:text-properties fo:font-size="12pt" style:font-size-asian="12pt"/>
    </style:style>
    <style:style style:name="P147" style:family="paragraph" style:parent-style-name="Standard">
      <style:paragraph-properties fo:margin-left="12.039cm" fo:margin-right="0cm" fo:text-align="start" style:justify-single-word="false" fo:text-indent="0cm" style:auto-text-indent="false" style:text-autospace="none" style:writing-mode="lr-tb"/>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48" style:family="paragraph" style:parent-style-name="Standard">
      <style:paragraph-properties fo:margin-left="12.039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8pt" fo:font-style="normal" fo:text-shadow="none" style:text-underline-style="none" fo:font-weight="normal" style:font-name-asian="Arial1" style:font-size-asian="8pt" style:font-style-asian="normal" style:font-weight-asian="normal" style:font-name-complex="Times New Roman" style:font-size-complex="8pt" style:language-complex="zxx" style:country-complex="none" style:font-style-complex="normal" style:font-weight-complex="normal" style:text-emphasize="none"/>
    </style:style>
    <style:style style:name="P149" style:family="paragraph" style:parent-style-name="Standard">
      <style:paragraph-properties fo:margin-left="13.996cm" fo:margin-right="0cm" fo:text-align="start" style:justify-single-word="false" fo:text-indent="0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CE" style:font-size-complex="12pt" style:font-style-complex="normal" style:font-weight-complex="bold" style:text-emphasize="none"/>
    </style:style>
    <style:style style:name="P150" style:family="paragraph" style:parent-style-name="Standard">
      <style:paragraph-properties fo:margin-left="13.996cm" fo:margin-right="0cm" fo:text-indent="0cm" style:auto-text-indent="false" fo:break-before="page">
        <style:tab-stops>
          <style:tab-stop style:position="4.763cm"/>
        </style:tab-stops>
      </style:paragraph-properties>
      <style:text-properties fo:font-size="12pt" fo:font-style="normal" fo:font-weight="bold" style:font-size-asian="12pt" style:font-style-asian="normal" style:font-weight-asian="bold" style:font-size-complex="12pt" style:font-style-complex="normal"/>
    </style:style>
    <style:style style:name="P151" style:family="paragraph" style:parent-style-name="Standard">
      <style:paragraph-properties fo:margin-left="0cm" fo:margin-right="0cm" fo:text-indent="0.501cm" style:auto-text-indent="false"/>
      <style:text-properties fo:font-size="12pt" fo:font-weight="bold" style:font-size-asian="12pt" style:font-weight-asian="bold"/>
    </style:style>
    <style:style style:name="P152" style:family="paragraph" style:parent-style-name="Text_20_body">
      <style:paragraph-properties fo:text-align="center" style:justify-single-word="false"/>
      <style:text-properties fo:font-size="22pt" fo:font-weight="bold" style:font-size-asian="22pt" style:font-weight-asian="bold" style:font-weight-complex="bold"/>
    </style:style>
    <style:style style:name="P153" style:family="paragraph" style:parent-style-name="Heading_20_1">
      <style:paragraph-properties style:text-autospace="ideograph-alpha">
        <style:tab-stops>
          <style:tab-stop style:position="0cm"/>
        </style:tab-stops>
      </style:paragraph-properties>
      <style:text-properties fo:font-size="12pt" style:font-size-asian="12pt"/>
    </style:style>
    <style:style style:name="P154" style:family="paragraph" style:parent-style-name="Heading_20_1">
      <style:paragraph-properties fo:margin-left="-0.026cm" fo:margin-right="0cm" fo:text-indent="0cm" style:auto-text-indent="false">
        <style:tab-stops>
          <style:tab-stop style:position="0cm"/>
        </style:tab-stops>
      </style:paragraph-properties>
    </style:style>
    <style:style style:name="P155" style:family="paragraph" style:parent-style-name="Standard">
      <style:paragraph-properties fo:margin-left="-0.026cm" fo:margin-right="0cm" fo:text-indent="0cm" style:auto-text-indent="false"/>
    </style:style>
    <style:style style:name="P156"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solid" style:text-underline-width="auto" style:text-underline-color="font-color" style:font-size-asian="12pt" style:language-complex="zxx" style:country-complex="none"/>
    </style:style>
    <style:style style:name="P157" style:family="paragraph" style:parent-style-name="Standard">
      <style:paragraph-properties fo:margin-left="-0.026cm" fo:margin-right="0cm" fo:text-indent="0cm" style:auto-text-indent="false">
        <style:tab-stops>
          <style:tab-stop style:position="0.741cm"/>
        </style:tab-stops>
      </style:paragraph-properties>
      <style:text-properties fo:font-size="12pt" style:text-underline-style="none" style:font-size-asian="12pt" style:language-complex="zxx" style:country-complex="none"/>
    </style:style>
    <style:style style:name="P158"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159"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160" style:family="paragraph" style:parent-style-name="Standard">
      <style:paragraph-properties fo:margin-left="-0.026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61" style:family="paragraph" style:parent-style-name="Heading_20_1">
      <style:paragraph-properties fo:margin-left="0.741cm" fo:margin-right="0cm" fo:text-indent="0cm" style:auto-text-indent="false" style:text-autospace="ideograph-alpha">
        <style:tab-stops>
          <style:tab-stop style:position="0cm"/>
        </style:tab-stops>
      </style:paragraph-properties>
      <style:text-properties fo:font-size="12pt" fo:font-weight="bold" style:font-size-asian="12pt" style:font-weight-asian="bold" style:language-complex="zxx" style:country-complex="none"/>
    </style:style>
    <style:style style:name="P162" style:family="paragraph" style:parent-style-name="Standard">
      <style:paragraph-properties fo:margin-left="0.741cm" fo:margin-right="0cm" fo:text-indent="0cm" style:auto-text-indent="false"/>
      <style:text-properties fo:font-size="12pt" style:font-size-asian="12pt" style:language-complex="zxx" style:country-complex="none"/>
    </style:style>
    <style:style style:name="P163" style:family="paragraph" style:parent-style-name="Standard">
      <style:paragraph-properties fo:margin-left="0.741cm" fo:margin-right="0cm" fo:text-indent="0cm" style:auto-text-indent="false"/>
      <style:text-properties style:use-window-font-color="true" fo:font-size="12pt" fo:font-weight="bold" style:font-size-asian="12pt" style:font-weight-asian="bold"/>
    </style:style>
    <style:style style:name="P164" style:family="paragraph" style:parent-style-name="Standard">
      <style:paragraph-properties fo:margin-left="0.741cm" fo:margin-right="0cm" fo:text-indent="0cm" style:auto-text-indent="false"/>
      <style:text-properties style:use-window-font-color="true" fo:font-size="12pt" fo:font-weight="bold" style:font-size-asian="12pt" style:font-weight-asian="bold" style:language-complex="zxx" style:country-complex="none"/>
    </style:style>
    <style:style style:name="P165" style:family="paragraph" style:parent-style-name="Text_20_body_20_indent">
      <style:paragraph-properties fo:margin-left="0.741cm" fo:margin-right="0cm" fo:text-indent="0cm" style:auto-text-indent="false"/>
      <style:text-properties fo:font-size="12pt" fo:font-weight="normal" style:font-size-asian="12pt" style:font-weight-asian="normal" style:font-size-complex="12pt"/>
    </style:style>
    <style:style style:name="P166" style:family="paragraph" style:parent-style-name="Heading_20_1">
      <style:paragraph-properties fo:margin-left="0cm" fo:margin-right="0cm" fo:text-indent="0.529cm" style:auto-text-indent="false">
        <style:tab-stops>
          <style:tab-stop style:position="0cm"/>
        </style:tab-stops>
      </style:paragraph-properties>
      <style:text-properties fo:font-size="12pt" style:font-size-asian="12pt" style:language-complex="zxx" style:country-complex="none"/>
    </style:style>
    <style:style style:name="P167" style:family="paragraph" style:parent-style-name="Standard">
      <style:paragraph-properties fo:margin-left="0cm" fo:margin-right="0cm" fo:text-align="start" style:justify-single-word="false" fo:text-indent="0.529cm" style:auto-text-indent="false" style:text-autospace="none" style:writing-mode="lr-tb">
        <style:tab-stops>
          <style:tab-stop style:position="13.795cm"/>
          <style:tab-stop style:position="14.536cm"/>
        </style:tab-stops>
      </style:paragraph-properties>
      <style:text-properties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168" style:family="paragraph" style:parent-style-name="Standard">
      <style:paragraph-properties fo:margin-left="0.423cm" fo:margin-right="0cm" fo:text-indent="-0.026cm" style:auto-text-indent="false"/>
    </style:style>
    <style:style style:name="P169" style:family="paragraph" style:parent-style-name="Standard">
      <style:paragraph-properties fo:margin-left="0.423cm" fo:margin-right="0cm" fo:text-indent="-0.026cm" style:auto-text-indent="false"/>
      <style:text-properties fo:font-size="12pt" fo:font-weight="bold" style:font-size-asian="12pt" style:font-weight-asian="bold" style:font-weight-complex="bold"/>
    </style:style>
    <style:style style:name="P170" style:family="paragraph" style:parent-style-name="Standard">
      <style:paragraph-properties fo:margin-left="0.053cm" fo:margin-right="0cm" fo:margin-top="0cm" fo:margin-bottom="0cm" fo:text-align="justify"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71" style:family="paragraph" style:parent-style-name="Standard">
      <style:paragraph-properties fo:margin-left="0.635cm" fo:margin-right="0cm" fo:text-align="justify" style:justify-single-word="false" fo:text-indent="-0.635cm" style:auto-text-indent="false">
        <style:tab-stops>
          <style:tab-stop style:position="11.43cm"/>
        </style:tab-stops>
      </style:paragraph-properties>
      <style:text-properties fo:font-size="12pt" style:font-size-asian="12pt" style:font-size-complex="12pt"/>
    </style:style>
    <style:style style:name="P172" style:family="paragraph" style:parent-style-name="Standard">
      <style:paragraph-properties fo:margin-left="0.503cm" fo:margin-right="0cm" fo:text-indent="-0.476cm" style:auto-text-indent="false"/>
      <style:text-properties fo:font-size="12pt" style:font-size-asian="12pt" style:font-size-complex="12pt"/>
    </style:style>
    <style:style style:name="P173" style:family="paragraph" style:parent-style-name="Standard">
      <style:paragraph-properties fo:margin-left="0.503cm" fo:margin-right="0cm" fo:text-align="justify" style:justify-single-word="false" fo:text-indent="-0.476cm" style:auto-text-indent="false"/>
      <style:text-properties fo:font-size="12pt" style:font-size-asian="12pt" style:font-size-complex="12pt"/>
    </style:style>
    <style:style style:name="P174"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175" style:family="paragraph" style:parent-style-name="Standard">
      <style:paragraph-properties fo:margin-left="0.503cm" fo:margin-right="0cm" fo:text-indent="-0.476cm" style:auto-text-indent="false"/>
      <style:text-properties fo:color="#000000" fo:font-size="12pt" style:font-size-asian="12pt" style:font-size-complex="12pt"/>
    </style:style>
    <style:style style:name="P17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6pt" style:language-complex="zxx" style:country-complex="none" style:font-style-complex="normal" style:font-weight-complex="normal" style:text-emphasize="none"/>
    </style:style>
    <style:style style:name="P177"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78"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79" style:family="paragraph" style:parent-style-name="Standard">
      <style:paragraph-properties fo:margin-left="0.503cm" fo:margin-right="0cm" fo:margin-top="0cm" fo:margin-bottom="0cm" fo:text-align="center"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180" style:family="paragraph" style:parent-style-name="Standard">
      <style:paragraph-properties fo:margin-left="0.503cm" fo:margin-right="0cm" fo:margin-top="0cm" fo:margin-bottom="0cm" fo:text-align="end"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normal" style:text-emphasize="none"/>
    </style:style>
    <style:style style:name="P181"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2"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83"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tab-stop style:position="1.752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84"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language-asian="zxx" style:country-asian="none" style:font-style-asian="normal" style:font-weight-asian="bold" style:font-name-complex="Arial1" style:font-size-complex="14pt" style:language-complex="zxx" style:country-complex="none" style:font-style-complex="normal" style:font-weight-complex="normal" style:text-emphasize="none"/>
    </style:style>
    <style:style style:name="P185"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style>
    <style:style style:name="P186" style:family="paragraph" style:parent-style-name="Standard">
      <style:paragraph-properties fo:margin-left="0.503cm" fo:margin-right="0cm" fo:margin-top="0cm" fo:margin-bottom="0cm" fo:text-align="start" style:justify-single-word="false" fo:orphans="0" fo:widows="0" fo:text-indent="-0.476cm" style:auto-text-indent="false" fo:background-color="#ffffff" style:text-autospace="none" style:writing-mode="lr-tb">
        <style:tab-stops/>
        <style:background-image/>
      </style:paragraph-properties>
      <style:text-properties style:font-name="Times New Roman" fo:font-size="12pt" fo:font-weight="bold" style:font-size-asian="12pt" style:font-weight-asian="bold" style:language-complex="zxx" style:country-complex="none"/>
    </style:style>
    <style:style style:name="P187"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88"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89"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635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190" style:family="paragraph" style:parent-style-name="Standard">
      <style:paragraph-properties fo:margin-left="0.503cm" fo:margin-right="0cm" fo:margin-top="0cm" fo:margin-bottom="0cm" fo:text-align="center" style:justify-single-word="false" fo:hyphenation-ladder-count="no-limit" fo:text-indent="-0.476cm" style:auto-text-indent="false" style:text-autospace="none" style:writing-mode="lr-tb">
        <style:tab-stops>
          <style:tab-stop style:position="0.423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fo:hyphenate="true" fo:hyphenation-remain-char-count="2" fo:hyphenation-push-char-count="2"/>
    </style:style>
    <style:style style:name="P191"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tab-stop style:position="0.74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192" style:family="paragraph" style:parent-style-name="Standard">
      <style:paragraph-properties fo:margin-left="0.503cm" fo:margin-right="0cm" fo:margin-top="0cm" fo:margin-bottom="0cm" fo:text-align="center" style:justify-single-word="false" fo:text-indent="-0.476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P193" style:family="paragraph" style:parent-style-name="Standard">
      <style:paragraph-properties fo:margin-left="0.503cm" fo:margin-right="0cm" fo:margin-top="0cm" fo:margin-bottom="0cm" fo:text-align="start" style:justify-single-word="false" fo:text-indent="-0.476cm" style:auto-text-indent="false" style:text-autospace="none" style:writing-mode="lr-tb">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4" style:family="paragraph" style:parent-style-name="Standard">
      <style:paragraph-properties fo:margin-left="0.503cm" fo:margin-right="0cm" fo:text-align="start" style:justify-single-word="false" fo:text-indent="-0.476cm" style:auto-text-indent="false" style:text-autospace="none" style:writing-mode="lr-tb"/>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5" style:family="paragraph" style:parent-style-name="Standard">
      <style:paragraph-properties fo:margin-left="0.291cm" fo:margin-right="0cm" fo:text-align="start" style:justify-single-word="false" fo:text-indent="-0.291cm" style:auto-text-indent="false" style:text-autospace="none" style:writing-mode="lr-tb">
        <style:tab-stops>
          <style:tab-stop style:position="0.635cm"/>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196" style:family="paragraph" style:parent-style-name="Standard">
      <style:paragraph-properties fo:margin-left="0.238cm" fo:margin-right="0cm" fo:text-indent="-0.238cm" style:auto-text-indent="false">
        <style:tab-stops/>
      </style:paragraph-properties>
    </style:style>
    <style:style style:name="P197" style:family="paragraph" style:parent-style-name="Standard">
      <style:paragraph-properties fo:margin-left="0.238cm" fo:margin-right="0cm" fo:margin-top="0cm" fo:margin-bottom="0cm" fo:text-align="start" style:justify-single-word="false" fo:orphans="0" fo:widows="0" fo:text-indent="-0.238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198" style:family="paragraph" style:parent-style-name="Standard">
      <style:paragraph-properties fo:margin-left="0.265cm" fo:margin-right="0cm" fo:orphans="2" fo:widows="2" fo:text-indent="-0.265cm" style:auto-text-indent="false">
        <style:tab-stops/>
      </style:paragraph-properties>
      <style:text-properties fo:font-size="12pt" style:font-size-asian="12pt" style:font-size-complex="12pt"/>
    </style:style>
    <style:style style:name="P199" style:family="paragraph" style:parent-style-name="Standard">
      <style:paragraph-properties fo:margin-left="0.265cm" fo:margin-right="0cm" fo:text-indent="-0.265cm" style:auto-text-indent="false">
        <style:tab-stops/>
      </style:paragraph-properties>
      <style:text-properties style:font-name="Times New Roman" fo:font-size="12pt" style:font-size-asian="12pt" style:font-size-complex="12pt"/>
    </style:style>
    <style:style style:name="P200" style:family="paragraph" style:parent-style-name="Standard">
      <style:paragraph-properties fo:margin-left="0.265cm" fo:margin-right="0cm" fo:text-align="justify" style:justify-single-word="false" fo:orphans="2" fo:widows="2"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201" style:family="paragraph" style:parent-style-name="Standard">
      <style:paragraph-properties fo:margin-left="0.265cm" fo:margin-right="0cm" fo:margin-top="0cm" fo:margin-bottom="0cm" fo:text-align="start" style:justify-single-word="false" fo:text-indent="-0.265cm" style:auto-text-indent="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2"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3"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04" style:family="paragraph" style:parent-style-name="Standard">
      <style:paragraph-properties fo:margin-left="0.291cm" fo:margin-right="0cm" fo:text-align="start" style:justify-single-word="false" fo:orphans="2" fo:widows="2" fo:text-indent="-0.265cm" style:auto-text-indent="false" style:text-autospace="none" style:writing-mode="lr-tb">
        <style:tab-stops/>
      </style:paragraph-properties>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05" style:family="paragraph" style:parent-style-name="Standard">
      <style:paragraph-properties fo:margin-left="0.291cm" fo:margin-right="0cm" fo:text-indent="0cm" style:auto-text-indent="false"/>
    </style:style>
    <style:style style:name="P206"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style>
    <style:style style:name="P207" style:family="paragraph" style:parent-style-name="Standard">
      <style:paragraph-properties fo:margin-left="0.291cm" fo:margin-right="0cm" fo:text-align="justify" style:justify-single-word="false" fo:text-indent="0cm" style:auto-text-indent="false">
        <style:tab-stops>
          <style:tab-stop style:position="6.04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08" style:family="paragraph" style:parent-style-name="Standard">
      <style:paragraph-properties fo:margin-left="0.291cm" fo:margin-right="0cm" fo:text-indent="0cm" style:auto-text-indent="false"/>
      <style:text-properties fo:font-weight="bold" style:font-weight-asian="bold" style:font-weight-complex="bold"/>
    </style:style>
    <style:style style:name="P209" style:family="paragraph" style:parent-style-name="Standard">
      <style:paragraph-properties fo:margin-left="0.318cm" fo:margin-right="0cm" fo:text-indent="0cm" style:auto-text-indent="false"/>
    </style:style>
    <style:style style:name="P210"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style>
    <style:style style:name="P211" style:family="paragraph" style:parent-style-name="Standard">
      <style:paragraph-properties fo:margin-left="0.318cm" fo:margin-right="0cm" fo:text-align="justify" style:justify-single-word="false" fo:text-indent="0cm" style:auto-text-indent="false">
        <style:tab-stops>
          <style:tab-stop style:position="6.04cm"/>
        </style:tab-stops>
      </style:paragraph-properties>
      <style:text-properties fo:font-size="12pt" style:font-name-asian="Arial" style:font-size-asian="12pt" style:language-asian="zxx" style:country-asian="none" style:font-size-complex="12pt" style:language-complex="zxx" style:country-complex="none"/>
    </style:style>
    <style:style style:name="P212" style:family="paragraph" style:parent-style-name="Standard">
      <style:paragraph-properties fo:margin-left="0.318cm" fo:margin-right="0cm" fo:text-indent="0cm" style:auto-text-indent="false">
        <style:tab-stops>
          <style:tab-stop style:position="2.858cm"/>
        </style:tab-stops>
      </style:paragraph-properties>
      <style:text-properties fo:font-size="12pt" style:font-size-asian="12pt" style:font-size-complex="12pt" style:font-weight-complex="bold"/>
    </style:style>
    <style:style style:name="P213" style:family="paragraph" style:parent-style-name="Standard">
      <style:paragraph-properties fo:margin-left="0.318cm" fo:margin-right="0cm" fo:text-align="justify" style:justify-single-word="false" fo:text-indent="0cm" style:auto-text-indent="false" style:text-autospace="none" style:writing-mode="lr-tb">
        <style:tab-stops>
          <style:tab-stop style:position="1.251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214" style:family="paragraph" style:parent-style-name="Standard">
      <style:paragraph-properties fo:margin-left="0.476cm" fo:margin-right="0cm" fo:text-indent="0cm" style:auto-text-indent="false"/>
      <style:text-properties fo:font-size="12pt" style:font-size-asian="12pt" style:font-size-complex="12pt"/>
    </style:style>
    <style:style style:name="P215"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16" style:family="paragraph" style:parent-style-name="Standard">
      <style:paragraph-properties fo:margin-left="0.397cm" fo:margin-right="0cm" fo:text-indent="-0.397cm" style:auto-text-indent="false"/>
    </style:style>
    <style:style style:name="P217" style:family="paragraph" style:parent-style-name="Standard">
      <style:paragraph-properties fo:margin-left="0.397cm" fo:margin-right="0cm" fo:text-indent="-0.397cm" style:auto-text-indent="false"/>
      <style:text-properties fo:font-size="12pt" style:font-size-asian="12pt"/>
    </style:style>
    <style:style style:name="P218" style:family="paragraph" style:parent-style-name="Standard">
      <style:paragraph-properties fo:margin-left="0.397cm" fo:margin-right="0cm" fo:text-indent="0cm" style:auto-text-indent="false"/>
      <style:text-properties fo:font-size="12pt" style:font-size-asian="12pt" style:language-asian="zxx" style:country-asian="none" style:font-size-complex="12pt" style:language-complex="zxx" style:country-complex="none"/>
    </style:style>
    <style:style style:name="P219"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font-size-complex="12pt" style:language-complex="zxx" style:country-complex="none" style:font-weight-complex="bold"/>
    </style:style>
    <style:style style:name="P220" style:family="paragraph" style:parent-style-name="Standard">
      <style:paragraph-properties fo:margin-left="0.397cm" fo:margin-right="0cm" fo:text-indent="0cm" style:auto-text-indent="false"/>
      <style:text-properties fo:font-size="12pt" fo:font-weight="bold" style:font-size-asian="12pt" style:language-asian="zxx" style:country-asian="none" style:font-weight-asian="bold" style:language-complex="zxx" style:country-complex="none" style:font-weight-complex="bold"/>
    </style:style>
    <style:style style:name="P221" style:family="paragraph" style:parent-style-name="Standard">
      <style:paragraph-properties fo:margin-left="0.397cm" fo:margin-right="0cm" fo:text-indent="0cm" style:auto-text-indent="false"/>
      <style:text-properties fo:font-size="12pt" fo:font-weight="bold" style:font-size-asian="12pt" style:font-weight-asian="bold"/>
    </style:style>
    <style:style style:name="P222"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style>
    <style:style style:name="P223" style:family="paragraph" style:parent-style-name="Standard">
      <style:paragraph-properties fo:margin-left="0.397cm" fo:margin-right="0cm" fo:text-indent="0cm" style:auto-text-indent="false"/>
      <style:text-properties fo:font-size="12pt" fo:font-weight="bold" style:font-size-asian="12pt" style:font-weight-asian="bold" style:font-size-complex="12pt" style:font-weight-complex="bold"/>
    </style:style>
    <style:style style:name="P224" style:family="paragraph" style:parent-style-name="Standard">
      <style:paragraph-properties fo:margin-left="0.397cm" fo:margin-right="0cm" fo:text-indent="0cm" style:auto-text-indent="false"/>
      <style:text-properties style:font-name="Times New Roman"/>
    </style:style>
    <style:style style:name="P225" style:family="paragraph" style:parent-style-name="Standard">
      <style:paragraph-properties fo:margin-left="0.397cm" fo:margin-right="0cm" fo:text-indent="0cm" style:auto-text-indent="false"/>
      <style:text-properties style:font-name="Times New Roman" style:font-name-asian="Times New Roman" style:language-asian="ar" style:country-asian="SA" style:font-size-complex="12pt"/>
    </style:style>
    <style:style style:name="P226" style:family="paragraph" style:parent-style-name="Standard">
      <style:paragraph-properties fo:margin-left="0.397cm" fo:margin-right="0cm" fo:text-indent="0cm" style:auto-text-indent="false"/>
      <style:text-properties fo:font-weight="bold" style:font-weight-asian="bold" style:font-weight-complex="bold"/>
    </style:style>
    <style:style style:name="P227" style:family="paragraph" style:parent-style-name="Standard">
      <style:paragraph-properties fo:margin-left="0.397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28" style:family="paragraph" style:parent-style-name="Standard">
      <style:paragraph-properties fo:margin-left="0.397cm" fo:margin-right="0cm" fo:text-indent="0.026cm" style:auto-text-indent="false"/>
    </style:style>
    <style:style style:name="P229"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style>
    <style:style style:name="P230" style:family="paragraph" style:parent-style-name="Standard">
      <style:paragraph-properties fo:margin-left="0.556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31" style:family="paragraph" style:parent-style-name="Standard">
      <style:paragraph-properties fo:margin-left="0.556cm" fo:margin-right="0cm" fo:margin-top="0cm" fo:margin-bottom="0cm" fo:line-height="100%" fo:text-align="start" style:justify-single-word="false" fo:orphans="0" fo:widows="0" fo:text-indent="0cm" style:auto-text-indent="false" fo:background-color="#ffffff" style:text-autospace="none" style:writing-mode="lr-tb">
        <style:tab-stops>
          <style:tab-stop style:position="13.795cm"/>
          <style:tab-stop style:position="14.536cm"/>
        </style:tab-stops>
        <style:background-image/>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32" style:family="paragraph" style:parent-style-name="Standard">
      <style:paragraph-properties fo:margin-left="0.751cm" fo:margin-right="0cm" fo:text-indent="0cm" style:auto-text-indent="false"/>
      <style:text-properties fo:font-size="12pt" style:font-size-asian="12pt" style:language-complex="zxx" style:country-complex="none"/>
    </style:style>
    <style:style style:name="P233" style:family="paragraph" style:parent-style-name="Standard">
      <style:paragraph-properties fo:margin-left="0.767cm" fo:margin-right="0cm" fo:text-indent="0cm" style:auto-text-indent="false"/>
    </style:style>
    <style:style style:name="P234" style:family="paragraph" style:parent-style-name="Standard">
      <style:paragraph-properties fo:margin-left="0.503cm" fo:margin-right="0cm" fo:text-indent="0cm" style:auto-text-indent="false">
        <style:tab-stops>
          <style:tab-stop style:position="0.741cm"/>
        </style:tab-stops>
      </style:paragraph-properties>
      <style:text-properties fo:font-size="12pt" style:font-size-asian="12pt" style:language-complex="zxx" style:country-complex="none"/>
    </style:style>
    <style:style style:name="P235" style:family="paragraph" style:parent-style-name="Standard">
      <style:paragraph-properties fo:margin-left="0.503cm" fo:margin-right="0cm" fo:text-indent="0cm" style:auto-text-indent="false"/>
      <style:text-properties fo:font-size="12pt" style:font-size-asian="12pt" style:font-size-complex="12pt"/>
    </style:style>
    <style:style style:name="P236" style:family="paragraph" style:parent-style-name="Standard">
      <style:paragraph-properties fo:margin-left="0.503cm" fo:margin-right="0cm" fo:text-indent="0cm" style:auto-text-indent="false"/>
      <style:text-properties fo:font-size="12pt" fo:font-weight="bold" style:font-size-asian="12pt" style:font-weight-asian="bold" style:font-size-complex="12pt"/>
    </style:style>
    <style:style style:name="P237" style:family="paragraph" style:parent-style-name="Standard">
      <style:paragraph-properties fo:margin-left="0.503cm" fo:margin-right="0cm" fo:text-align="justify" style:justify-single-word="false" fo:text-indent="0cm" style:auto-text-indent="false">
        <style:tab-stops>
          <style:tab-stop style:position="0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38" style:family="paragraph" style:parent-style-name="Tekst_20_podstawowy_20_22">
      <style:paragraph-properties fo:margin-left="0.503cm" fo:margin-right="0cm" fo:text-align="center" style:justify-single-word="false" fo:text-indent="0cm" style:auto-text-indent="false"/>
      <style:text-properties style:font-name="Times New Roman" fo:font-size="12pt" style:font-size-asian="12pt" style:font-name-complex="Times New Roman" style:font-size-complex="12pt"/>
    </style:style>
    <style:style style:name="P239" style:family="paragraph" style:parent-style-name="Text_20_body_20_indent">
      <style:paragraph-properties fo:margin-left="0.503cm" fo:margin-right="0cm" fo:text-align="center" style:justify-single-word="false" fo:text-indent="0cm" style:auto-text-indent="false"/>
      <style:text-properties style:font-name="Times New Roman" fo:font-size="12pt" style:font-size-asian="12pt" style:language-asian="zxx" style:country-asian="none" style:font-name-complex="Times New Roman" style:font-size-complex="12pt"/>
    </style:style>
    <style:style style:name="P240" style:family="paragraph" style:parent-style-name="Standard">
      <style:paragraph-properties fo:margin-left="0.501cm" fo:margin-right="0cm" fo:text-indent="0cm" style:auto-text-indent="false"/>
      <style:text-properties fo:font-size="12pt" fo:font-weight="bold" style:font-size-asian="12pt" style:font-weight-asian="bold" style:language-complex="zxx" style:country-complex="none"/>
    </style:style>
    <style:style style:name="P241" style:family="paragraph" style:parent-style-name="Standard">
      <style:paragraph-properties fo:margin-left="0.423cm" fo:margin-right="0cm" fo:text-indent="-0.397cm" style:auto-text-indent="false">
        <style:tab-stops/>
      </style:paragraph-properties>
      <style:text-properties fo:font-size="12pt" style:font-size-asian="12pt"/>
    </style:style>
    <style:style style:name="P242" style:family="paragraph" style:parent-style-name="Standard">
      <style:paragraph-properties fo:margin-left="0.423cm" fo:margin-right="0cm" fo:text-indent="-0.397cm" style:auto-text-indent="false">
        <style:tab-stops>
          <style:tab-stop style:position="7.408cm"/>
          <style:tab-stop style:position="15.66cm"/>
        </style:tab-stops>
      </style:paragraph-properties>
      <style:text-properties fo:font-size="12pt" style:font-size-asian="12pt"/>
    </style:style>
    <style:style style:name="P243"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244" style:family="paragraph" style:parent-style-name="Standard">
      <style:paragraph-properties fo:margin-left="0.423cm" fo:margin-right="0cm" fo:text-indent="-0.397cm" style:auto-text-indent="false">
        <style:tab-stops/>
      </style:paragraph-properties>
      <style:text-properties fo:font-size="12pt" fo:font-weight="normal" style:font-size-asian="12pt" style:font-weight-asian="normal" style:font-weight-complex="normal"/>
    </style:style>
    <style:style style:name="P245"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fo:font-size="12pt" style:font-size-asian="12pt"/>
    </style:style>
    <style:style style:name="P246" style:family="paragraph" style:parent-style-name="Standard">
      <style:paragraph-properties fo:margin-left="0.37cm" fo:margin-right="0cm" fo:margin-top="0cm" fo:margin-bottom="0cm" fo:text-align="start" style:justify-single-word="false" fo:orphans="0" fo:widows="0" fo:text-indent="0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47" style:family="paragraph" style:parent-style-name="Standard">
      <style:paragraph-properties fo:margin-left="0.397cm" fo:margin-right="0cm" fo:text-indent="-0.37cm" style:auto-text-indent="false"/>
      <style:text-properties fo:font-size="12pt" style:font-size-asian="12pt"/>
    </style:style>
    <style:style style:name="P248" style:family="paragraph" style:parent-style-name="Standard">
      <style:paragraph-properties fo:margin-left="0.397cm" fo:margin-right="0cm" fo:text-indent="-0.37cm" style:auto-text-indent="false">
        <style:tab-stops/>
      </style:paragraph-properties>
      <style:text-properties fo:font-size="12pt" style:font-size-asian="12pt"/>
    </style:style>
    <style:style style:name="P249" style:family="paragraph" style:parent-style-name="Standard">
      <style:paragraph-properties fo:margin-left="0.82cm" fo:margin-right="0cm" fo:text-indent="-0.847cm" style:auto-text-indent="false"/>
      <style:text-properties fo:font-size="14pt" fo:font-weight="bold" style:font-size-asian="14pt" style:font-weight-asian="bold" style:font-size-complex="14pt"/>
    </style:style>
    <style:style style:name="P250" style:family="paragraph" style:parent-style-name="Standard">
      <style:paragraph-properties fo:margin-left="0.476cm" fo:margin-right="0cm" fo:text-indent="-0.503cm" style:auto-text-indent="false">
        <style:tab-stops>
          <style:tab-stop style:position="0.476cm"/>
        </style:tab-stops>
      </style:paragraph-properties>
      <style:text-properties fo:color="#000000"/>
    </style:style>
    <style:style style:name="P251"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2pt" style:font-size-asian="12pt" style:font-size-complex="12pt"/>
    </style:style>
    <style:style style:name="P252" style:family="paragraph" style:parent-style-name="Standard">
      <style:paragraph-properties fo:margin-left="0.45cm" fo:margin-right="0cm" fo:text-indent="0cm" style:auto-text-indent="false"/>
      <style:text-properties fo:font-size="12pt" style:letter-kerning="true" style:font-name-asian="Calibri" style:font-size-asian="12pt" style:language-asian="zxx" style:country-asian="none" style:font-name-complex="Times New Roman" style:font-size-complex="12pt" style:language-complex="zxx" style:country-complex="none"/>
    </style:style>
    <style:style style:name="P253" style:family="paragraph" style:parent-style-name="Standard">
      <style:paragraph-properties fo:margin-left="0.45cm" fo:margin-right="0cm" fo:text-indent="0cm" style:auto-text-indent="false"/>
      <style:text-properties fo:font-size="12pt" style:font-size-asian="12pt" style:language-complex="zxx" style:country-complex="none"/>
    </style:style>
    <style:style style:name="P254" style:family="paragraph" style:parent-style-name="Standard">
      <style:paragraph-properties fo:margin-left="0.45cm" fo:margin-right="0cm" fo:text-indent="0cm" style:auto-text-indent="false"/>
      <style:text-properties fo:font-size="12pt" fo:font-weight="normal" style:font-size-asian="12pt" style:font-weight-asian="normal" style:language-complex="zxx" style:country-complex="none" style:font-weight-complex="normal"/>
    </style:style>
    <style:style style:name="P255" style:family="paragraph" style:parent-style-name="Standard">
      <style:paragraph-properties fo:margin-left="0.45cm" fo:margin-right="0cm" fo:text-indent="0cm" style:auto-text-indent="false">
        <style:tab-stops>
          <style:tab-stop style:position="1.97cm"/>
        </style:tab-stops>
      </style:paragraph-properties>
      <style:text-properties fo:font-size="12pt" fo:font-weight="normal" style:font-size-asian="12pt" style:font-weight-asian="normal" style:language-complex="zxx" style:country-complex="none" style:font-weight-complex="normal"/>
    </style:style>
    <style:style style:name="P256" style:family="paragraph" style:parent-style-name="Standard">
      <style:paragraph-properties fo:margin-left="0.45cm" fo:margin-right="0cm" fo:text-indent="0cm" style:auto-text-indent="false">
        <style:tab-stops>
          <style:tab-stop style:position="0cm"/>
        </style:tab-stops>
      </style:paragraph-properties>
      <style:text-properties fo:font-size="12pt" fo:font-weight="normal" style:font-size-asian="12pt" style:font-weight-asian="normal" style:language-complex="zxx" style:country-complex="none" style:font-weight-complex="normal"/>
    </style:style>
    <style:style style:name="P257" style:family="paragraph" style:parent-style-name="Standard">
      <style:paragraph-properties fo:margin-left="0.45cm" fo:margin-right="0cm" fo:text-indent="0.026cm" style:auto-text-indent="false">
        <style:tab-stops>
          <style:tab-stop style:position="16.02cm"/>
        </style:tab-stops>
      </style:paragraph-properties>
      <style:text-properties fo:color="#000000" fo:font-size="12pt" style:font-name-asian="Arial" style:font-size-asian="12pt" style:language-asian="zxx" style:country-asian="none" style:font-size-complex="12pt" style:language-complex="zxx" style:country-complex="none"/>
    </style:style>
    <style:style style:name="P258" style:family="paragraph" style:parent-style-name="Standard">
      <style:paragraph-properties fo:margin-left="-0.132cm" fo:margin-right="0cm" fo:text-indent="0cm" style:auto-text-indent="false"/>
      <style:text-properties fo:font-size="12pt" style:font-size-asian="12pt"/>
    </style:style>
    <style:style style:name="P259"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language-asian="zxx" style:country-asian="none" style:font-size-complex="12pt" style:language-complex="zxx" style:country-complex="none"/>
    </style:style>
    <style:style style:name="P260"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61" style:family="paragraph" style:parent-style-name="Standard">
      <style:paragraph-properties fo:margin-left="0.45cm" fo:margin-right="0cm" fo:text-indent="-0.423cm" style:auto-text-indent="false">
        <style:tab-stops/>
      </style:paragraph-properties>
      <style:text-properties fo:font-size="12pt" style:font-size-asian="12pt"/>
    </style:style>
    <style:style style:name="P262" style:family="paragraph" style:parent-style-name="Standard">
      <style:paragraph-properties fo:margin-left="0.45cm" fo:margin-right="0cm" fo:text-align="start" style:justify-single-word="false" fo:text-indent="-0.423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63" style:family="paragraph" style:parent-style-name="Standard">
      <style:paragraph-properties fo:margin-left="0.45cm" fo:margin-right="0cm" fo:text-align="start" style:justify-single-word="false" fo:text-indent="-0.423cm" style:auto-text-indent="false" style:text-autospace="none" style:writing-mode="lr-tb">
        <style:tab-stops>
          <style:tab-stop style:position="13.795cm"/>
          <style:tab-stop style:position="14.536cm"/>
        </style:tab-stops>
      </style:paragraph-properties>
      <style:text-properties fo:font-size="12pt" style:font-size-asian="12pt" style:language-complex="zxx" style:country-complex="none"/>
    </style:style>
    <style:style style:name="P264" style:family="paragraph" style:parent-style-name="Standard">
      <style:paragraph-properties fo:margin-left="0.45cm" fo:margin-right="0cm" fo:margin-top="0cm" fo:margin-bottom="0cm" fo:text-align="center"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font-size="12pt" fo:font-weight="bold" style:font-size-asian="12pt" style:font-weight-asian="bold"/>
    </style:style>
    <style:style style:name="P265" style:family="paragraph" style:parent-style-name="Standard">
      <style:paragraph-properties fo:margin-left="0.676cm" fo:margin-right="0cm" fo:text-indent="-0.676cm" style:auto-text-indent="false">
        <style:tab-stops>
          <style:tab-stop style:position="5.08cm"/>
        </style:tab-stops>
      </style:paragraph-properties>
      <style:text-properties fo:font-size="12pt" style:font-size-asian="12pt"/>
    </style:style>
    <style:style style:name="P266"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267"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268" style:family="paragraph" style:parent-style-name="Standard">
      <style:paragraph-properties fo:margin-left="0.476cm" fo:margin-right="0cm" fo:text-indent="-0.45cm" style:auto-text-indent="false">
        <style:tab-stops/>
      </style:paragraph-properties>
      <style:text-properties fo:color="#000000" fo:font-size="12pt" style:font-size-asian="12pt"/>
    </style:style>
    <style:style style:name="P269" style:family="paragraph" style:parent-style-name="Standard">
      <style:paragraph-properties fo:margin-left="0.476cm" fo:margin-right="0cm" fo:text-indent="-0.45cm" style:auto-text-indent="false">
        <style:tab-stops/>
      </style:paragraph-properties>
      <style:text-properties fo:color="#000000"/>
    </style:style>
    <style:style style:name="P270" style:family="paragraph" style:parent-style-name="Standard">
      <style:paragraph-properties fo:margin-left="0.476cm" fo:margin-right="0cm" fo:margin-top="0cm" fo:margin-bottom="0cm" fo:text-align="start" style:justify-single-word="false" fo:orphans="0" fo:widows="0" fo:text-indent="-0.45cm" style:auto-text-indent="false" fo:background-color="#ffffff" style:text-autospace="none" style:writing-mode="lr-tb">
        <style:tab-stops>
          <style:tab-stop style:position="8.742cm"/>
          <style:tab-stop style:position="16.358cm"/>
        </style:tab-stops>
        <style:background-image/>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271" style:family="paragraph" style:parent-style-name="Standard">
      <style:paragraph-properties fo:margin-left="1.164cm" fo:margin-right="0cm" fo:text-indent="-1.164cm" style:auto-text-indent="false" style:text-autospace="none">
        <style:tab-stops>
          <style:tab-stop style:position="1.191cm"/>
        </style:tab-stops>
      </style:paragraph-properties>
      <style:text-properties fo:font-size="14pt" fo:font-weight="bold" style:font-size-asian="14pt" style:font-weight-asian="bold" style:font-size-complex="14pt"/>
    </style:style>
    <style:style style:name="P272" style:family="paragraph" style:parent-style-name="Standard">
      <style:paragraph-properties fo:margin-left="0.647cm" fo:margin-right="0cm" fo:text-indent="-0.676cm" style:auto-text-indent="false">
        <style:tab-stops>
          <style:tab-stop style:position="5.08cm"/>
        </style:tab-stops>
      </style:paragraph-properties>
      <style:text-properties fo:font-size="14pt" fo:font-weight="bold" style:font-size-asian="14pt" style:language-asian="zxx" style:country-asian="none" style:font-weight-asian="bold" style:font-size-complex="14pt" style:language-complex="zxx" style:country-complex="none"/>
    </style:style>
    <style:style style:name="P273"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74" style:family="paragraph" style:parent-style-name="Standard">
      <style:paragraph-properties fo:margin-left="0.25cm" fo:margin-right="0cm" fo:text-indent="0cm" style:auto-text-indent="false"/>
      <style:text-properties fo:font-size="12pt" style:font-size-asian="12pt"/>
    </style:style>
    <style:style style:name="P275" style:family="paragraph" style:parent-style-name="Standard">
      <style:paragraph-properties fo:margin-left="0.026cm" fo:margin-right="0cm" fo:margin-top="0cm" fo:margin-bottom="0cm" fo:text-align="start" style:justify-single-word="false" fo:orphans="0" fo:widows="0" fo:text-indent="-0.026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76" style:family="paragraph" style:parent-style-name="Standard">
      <style:paragraph-properties fo:margin-left="0.423cm" fo:margin-right="0cm" fo:text-indent="-0.45cm" style:auto-text-indent="false">
        <style:tab-stops/>
      </style:paragraph-properties>
      <style:text-properties fo:font-size="12pt" style:font-size-asian="12pt"/>
    </style:style>
    <style:style style:name="P277" style:family="paragraph" style:parent-style-name="Standard">
      <style:paragraph-properties fo:margin-left="0.499cm" fo:margin-right="0cm" fo:text-indent="0cm" style:auto-text-indent="false">
        <style:tab-stops>
          <style:tab-stop style:position="1.752cm"/>
        </style:tab-stops>
      </style:paragraph-properties>
      <style:text-properties fo:font-size="12pt" style:font-size-asian="12pt"/>
    </style:style>
    <style:style style:name="P278" style:family="paragraph" style:parent-style-name="Standard">
      <style:paragraph-properties fo:margin-left="0.501cm" fo:margin-right="0cm" fo:text-align="center" style:justify-single-word="false" fo:text-indent="-0.474cm" style:auto-text-indent="false"/>
      <style:text-properties fo:font-size="12pt" fo:font-weight="bold" style:font-size-asian="12pt" style:font-weight-asian="bold" style:language-complex="zxx" style:country-complex="none"/>
    </style:style>
    <style:style style:name="P279" style:family="paragraph" style:parent-style-name="Standard">
      <style:paragraph-properties fo:margin-left="0.501cm" fo:margin-right="0cm" fo:text-indent="-0.474cm" style:auto-text-indent="false"/>
      <style:text-properties fo:font-size="12pt" style:font-size-asian="12pt" style:language-complex="zxx" style:country-complex="none"/>
    </style:style>
    <style:style style:name="P280" style:family="paragraph" style:parent-style-name="Standard">
      <style:paragraph-properties fo:margin-left="0.344cm" fo:margin-right="0cm" fo:margin-top="0cm" fo:margin-bottom="0cm" fo:text-align="start" style:justify-single-word="false" fo:orphans="0" fo:widows="0" fo:text-indent="-0.344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81" style:family="paragraph" style:parent-style-name="Standard">
      <style:paragraph-properties fo:margin-left="0.45cm" fo:margin-right="0cm" fo:text-align="justify" style:justify-single-word="false" fo:text-indent="-0.37cm" style:auto-text-indent="false"/>
      <style:text-properties style:font-name="Times New Roman" fo:font-size="12pt" style:font-size-asian="12pt" style:font-name-complex="Times New Roman" style:font-size-complex="12pt" style:language-complex="zxx" style:country-complex="none"/>
    </style:style>
    <style:style style:name="P282" style:family="paragraph" style:parent-style-name="Standard">
      <style:paragraph-properties fo:margin-left="7.964cm" fo:margin-right="0cm" fo:text-indent="0cm" style:auto-text-indent="false"/>
      <style:text-properties fo:font-size="12pt" fo:font-weight="bold" style:font-size-asian="12pt" style:font-weight-asian="bold" style:font-size-complex="12pt"/>
    </style:style>
    <style:style style:name="P283"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84" style:family="paragraph" style:parent-style-name="Standard">
      <style:paragraph-properties fo:margin-left="10.43cm" fo:margin-right="0cm" fo:text-indent="0cm" style:auto-text-indent="false">
        <style:tab-stops>
          <style:tab-stop style:position="4.763cm"/>
        </style:tab-stops>
      </style:paragraph-properties>
      <style:text-properties fo:font-size="9pt" style:font-size-asian="9pt" style:font-size-complex="9pt"/>
    </style:style>
    <style:style style:name="P285"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86"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287"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88"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89" style:family="paragraph" style:parent-style-name="Standard">
      <style:paragraph-properties fo:margin-left="0.714cm" fo:margin-right="0cm" fo:line-height="150%" fo:text-indent="0cm" style:auto-text-indent="false"/>
      <style:text-properties style:font-name="Times New Roman" fo:font-size="12pt" style:font-size-asian="12pt" style:font-name-complex="Times New Roman" style:font-size-complex="12pt"/>
    </style:style>
    <style:style style:name="P290" style:family="paragraph" style:parent-style-name="Standard">
      <style:paragraph-properties fo:margin-left="-0.123cm" fo:margin-right="0.009cm" fo:text-align="center" style:justify-single-word="false" fo:text-indent="0cm" style:auto-text-indent="false" style:snap-to-layout-grid="false"/>
      <style:text-properties fo:font-size="12pt" fo:font-style="normal" fo:font-weight="bold" style:font-size-asian="12pt" style:font-style-asian="normal" style:font-weight-asian="bold" style:font-size-complex="12pt" style:font-style-complex="normal" style:font-weight-complex="bold"/>
    </style:style>
    <style:style style:name="P291" style:family="paragraph" style:parent-style-name="Standard">
      <style:paragraph-properties fo:margin-left="-0.123cm" fo:margin-right="0.009cm" fo:text-align="center" style:justify-single-word="false" fo:text-indent="0cm" style:auto-text-indent="false" style:snap-to-layout-grid="false"/>
      <style:text-properties fo:font-size="12pt" fo:font-weight="bold" style:font-size-asian="12pt" style:font-weight-asian="bold" style:font-size-complex="12pt" style:font-weight-complex="bold"/>
    </style:style>
    <style:style style:name="P292" style:family="paragraph" style:parent-style-name="Heading_20_2">
      <style:paragraph-properties fo:text-align="center" style:justify-single-word="false"/>
      <style:text-properties style:font-name="Times New Roman" fo:font-size="12pt" style:font-size-asian="12pt" style:font-name-complex="Times New Roman" style:font-size-complex="12pt"/>
    </style:style>
    <style:style style:name="P293" style:family="paragraph" style:parent-style-name="Heading_20_2">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294" style:family="paragraph" style:parent-style-name="Tekst_20_podstawowy_20_3">
      <style:text-properties style:font-name="Times New Roman" fo:font-size="12pt" style:font-size-asian="12pt" style:font-name-complex="Times New Roman" style:font-size-complex="12pt"/>
    </style:style>
    <style:style style:name="P295" style:family="paragraph" style:parent-style-name="Title">
      <style:text-properties fo:font-size="14pt" style:font-size-asian="14pt" style:language-complex="zxx" style:country-complex="none"/>
    </style:style>
    <style:style style:name="P296" style:family="paragraph" style:parent-style-name="Title">
      <style:paragraph-properties fo:text-align="start" style:justify-single-word="false"/>
      <style:text-properties style:font-name="Times New Roman" fo:font-size="12pt" style:font-size-asian="12pt" style:font-size-complex="12pt"/>
    </style:style>
    <style:style style:name="P297" style:family="paragraph" style:parent-style-name="Standard">
      <style:paragraph-properties fo:margin-left="0.318cm" fo:margin-right="0cm" fo:margin-top="0cm" fo:margin-bottom="0cm" fo:line-height="100%" fo:text-align="justify" style:justify-single-word="false" fo:orphans="0" fo:widows="0" fo:text-indent="-0.026cm" style:auto-text-indent="false" fo:background-color="#ffffff" style:text-autospace="none" style:writing-mode="lr-tb">
        <style:tab-stops>
          <style:tab-stop style:position="6.04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298" style:family="paragraph" style:parent-style-name="Standard">
      <style:paragraph-properties fo:margin-left="17.939cm" fo:margin-right="0cm" fo:line-height="100%" fo:text-indent="0cm" style:auto-text-indent="false"/>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299" style:family="paragraph" style:parent-style-name="Standard">
      <style:paragraph-properties fo:margin-left="18.865cm" fo:margin-right="0cm" fo:line-height="100%" fo:text-indent="0cm" style:auto-text-indent="false"/>
      <style:text-properties style:text-outline="false" style:text-line-through-style="none" style:font-name="Times New Roman" fo:font-size="9pt" fo:font-style="normal" fo:text-shadow="none" style:text-underline-style="none" fo:font-weight="normal" style:font-name-asian="Arial1" style:font-size-asian="9pt" style:font-style-asian="normal" style:font-weight-asian="normal" style:font-name-complex="Times New Roman" style:font-size-complex="9pt" style:language-complex="zxx" style:country-complex="none" style:font-style-complex="normal" style:font-weight-complex="normal" style:text-emphasize="none"/>
    </style:style>
    <style:style style:name="P300" style:family="paragraph" style:parent-style-name="Tekst_20_podstawowy_20_2">
      <style:paragraph-properties fo:line-height="150%"/>
      <style:text-properties style:font-name="Times New Roman" fo:font-size="12pt" fo:font-weight="normal" style:font-size-asian="12pt" style:language-asian="zxx" style:country-asian="none" style:font-weight-asian="normal" style:font-name-complex="Times New Roman" style:font-size-complex="12pt" style:font-weight-complex="bold"/>
    </style:style>
    <style:style style:name="P301" style:family="paragraph" style:parent-style-name="Standard">
      <style:paragraph-properties fo:margin-left="0.344cm" fo:margin-right="0cm" fo:text-indent="0cm" style:auto-text-indent="false">
        <style:tab-stops>
          <style:tab-stop style:position="1.752cm"/>
        </style:tab-stops>
      </style:paragraph-properties>
      <style:text-properties fo:font-size="12pt" style:font-size-asian="12pt"/>
    </style:style>
    <style:style style:name="P302" style:family="paragraph" style:parent-style-name="Standard">
      <style:paragraph-properties fo:margin-left="-0.005cm" fo:margin-right="0.021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303" style:family="paragraph" style:parent-style-name="Standard">
      <style:paragraph-properties fo:margin-left="-0.085cm" fo:margin-right="-0.032cm" fo:text-align="center"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304"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color="#000000" fo:font-size="12pt" style:text-underline-style="none" fo:font-weight="bold" style:font-size-asian="12pt" style:font-weight-asian="bold" style:font-size-complex="12pt"/>
    </style:style>
    <style:style style:name="P305" style:family="paragraph" style:parent-style-name="Standard" style:list-style-name="WW8Num2">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06" style:family="paragraph" style:parent-style-name="Standard">
      <style:text-properties style:font-name="Times New Roman" fo:font-size="12pt" style:font-size-asian="12pt" style:font-size-complex="12pt"/>
    </style:style>
    <style:style style:name="P307" style:family="paragraph" style:parent-style-name="Standard" style:list-style-name="WW8Num4">
      <style:text-properties style:font-name="Times New Roman" fo:font-size="12pt" style:font-size-asian="12pt" style:font-size-complex="12pt"/>
    </style:style>
    <style:style style:name="P308" style:family="paragraph" style:parent-style-name="Standard" style:list-style-name="WW8Num3">
      <style:text-properties style:font-name="Times New Roman" fo:font-size="12pt" style:font-size-asian="12pt" style:font-size-complex="12pt"/>
    </style:style>
    <style:style style:name="P309" style:family="paragraph" style:parent-style-name="Standard">
      <style:paragraph-properties fo:text-align="start" style:justify-single-word="false"/>
      <style:text-properties style:font-name="Times New Roman" fo:font-size="12pt" fo:language="pl" fo:country="PL" fo:font-weight="bold" style:font-size-asian="12pt" style:font-weight-asian="bold" style:font-size-complex="12pt" style:font-weight-complex="bold"/>
    </style:style>
    <style:style style:name="P310" style:family="paragraph" style:parent-style-name="Standard" style:list-style-name="WW8Num8">
      <style:paragraph-properties>
        <style:tab-stops>
          <style:tab-stop style:position="1.752cm"/>
        </style:tab-stops>
      </style:paragraph-properties>
      <style:text-properties style:use-window-font-color="true" fo:font-size="12pt" style:font-size-asian="12pt"/>
    </style:style>
    <style:style style:name="P311" style:family="paragraph" style:parent-style-name="Standard">
      <style:text-properties style:use-window-font-color="true" style:font-name="Times New Roman" fo:font-size="12pt" style:font-size-asian="12pt" style:font-size-complex="12pt"/>
    </style:style>
    <style:style style:name="P312" style:family="paragraph" style:parent-style-name="Standard" style:list-style-name="WW8Num5">
      <style:text-properties fo:font-size="12pt" style:font-size-asian="12pt"/>
    </style:style>
    <style:style style:name="P313" style:family="paragraph" style:parent-style-name="Standard" style:list-style-name="WW8Num8">
      <style:text-properties fo:font-size="12pt" style:font-size-asian="12pt"/>
    </style:style>
    <style:style style:name="P314" style:family="paragraph" style:parent-style-name="Standard" style:list-style-name="WW8Num11">
      <style:text-properties fo:font-size="12pt" style:font-size-asian="12pt"/>
    </style:style>
    <style:style style:name="P315" style:family="paragraph" style:parent-style-name="Standard" style:list-style-name="WW8Num6">
      <style:text-properties fo:font-size="12pt" style:font-size-asian="12pt"/>
    </style:style>
    <style:style style:name="P316" style:family="paragraph" style:parent-style-name="Standard" style:list-style-name="WW8Num7">
      <style:text-properties fo:font-size="12pt" style:font-size-asian="12pt"/>
    </style:style>
    <style:style style:name="P317" style:family="paragraph" style:parent-style-name="Standard" style:list-style-name="WW8Num9">
      <style:text-properties fo:font-size="12pt" style:font-size-asian="12pt"/>
    </style:style>
    <style:style style:name="P318" style:family="paragraph" style:parent-style-name="Standard" style:list-style-name="WW8Num10">
      <style:text-properties fo:font-size="12pt" style:font-size-asian="12pt"/>
    </style:style>
    <style:style style:name="P319" style:family="paragraph" style:parent-style-name="Standard">
      <style:text-properties fo:font-size="12pt" style:font-size-asian="12pt" style:font-size-complex="12pt"/>
    </style:style>
    <style:style style:name="P320" style:family="paragraph" style:parent-style-name="Standard" style:list-style-name="WW8Num8">
      <style:paragraph-properties>
        <style:tab-stops>
          <style:tab-stop style:position="1.27cm"/>
        </style:tab-stops>
      </style:paragraph-properties>
    </style:style>
    <style:style style:name="P321" style:family="paragraph" style:parent-style-name="Standard" style:list-style-name="WW8Num8">
      <style:text-properties style:font-name="Times New Roman" fo:font-size="12pt" style:font-size-asian="12pt" style:font-size-complex="12pt"/>
    </style:style>
    <style:style style:name="P322" style:family="paragraph" style:parent-style-name="Standard">
      <style:paragraph-properties fo:margin-left="0.37cm" fo:margin-right="0cm" fo:text-indent="-0.37cm" style:auto-text-indent="false">
        <style:tab-stops/>
      </style:paragraph-properties>
      <style:text-properties style:use-window-font-color="true" fo:font-size="12pt" style:font-size-asian="12pt"/>
    </style:style>
    <style:style style:name="P323" style:family="paragraph" style:parent-style-name="Standard">
      <style:paragraph-properties fo:margin-left="0.609cm" fo:margin-right="0.026cm" fo:text-align="start" style:justify-single-word="false" fo:text-indent="-0.212cm" style:auto-text-indent="false" style:text-autospace="none" style:snap-to-layout-grid="false" style:writing-mode="lr-tb">
        <style:tab-stops>
          <style:tab-stop style:position="0cm"/>
        </style:tab-stops>
      </style:paragraph-properties>
      <style:text-properties fo:color="#ff0000"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324" style:family="paragraph" style:parent-style-name="Standard">
      <style:paragraph-properties fo:margin-left="0.609cm" fo:margin-right="0.026cm" fo:text-align="start" style:justify-single-word="false" fo:text-indent="-0.212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CE" style:font-size-asian="12pt" style:font-style-asian="normal" style:font-weight-asian="bold" style:font-name-complex="Arial" style:font-size-complex="12pt" style:language-complex="zxx" style:country-complex="none" style:font-style-complex="normal" style:font-weight-complex="bold" style:text-emphasize="none"/>
    </style:style>
    <style:style style:name="P325" style:family="paragraph" style:parent-style-name="Standard">
      <style:paragraph-properties fo:margin-left="0.265cm" fo:margin-right="0cm" fo:margin-top="0cm" fo:margin-bottom="0cm" fo:text-align="start" style:justify-single-word="false" fo:orphans="0" fo:widows="0" fo:text-indent="-0.265cm" style:auto-text-indent="false" fo:background-color="#ffffff" style:text-autospace="none" style:writing-mode="lr-tb">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326" style:family="paragraph" style:parent-style-name="Standard" style:list-style-name="L1">
      <style:paragraph-properties fo:margin-left="0.476cm" fo:margin-right="0cm" fo:margin-top="0cm" fo:margin-bottom="0cm" fo:line-height="100%" fo:text-align="start" style:justify-single-word="false" fo:orphans="0" fo:widows="0" fo:text-indent="0cm" style:auto-text-indent="false" fo:background-color="#ffffff" style:text-autospace="none" style:writing-mode="lr-tb">
        <style:tab-stops/>
        <style:background-image/>
      </style:paragraph-properties>
      <style:text-properties fo:font-size="12pt" fo:font-weight="normal" style:font-size-asian="12pt" style:font-weight-asian="normal" style:font-size-complex="12pt" style:language-complex="zxx" style:country-complex="none"/>
    </style:style>
    <style:style style:name="P327" style:family="paragraph" style:parent-style-name="Standard">
      <style:paragraph-properties fo:margin-left="0.397cm" fo:margin-right="0cm" fo:text-indent="0cm" style:auto-text-indent="false"/>
      <style:text-properties style:font-name="Times New Roman" fo:font-size="12pt" style:font-name-asian="Times New Roman" style:font-size-asian="12pt" style:language-asian="ar" style:country-asian="SA" style:font-size-complex="12pt"/>
    </style:style>
    <style:style style:name="P328" style:family="paragraph" style:parent-style-name="Standard" style:list-style-name="WW8Num8">
      <style:paragraph-properties fo:margin-top="0cm" fo:margin-bottom="0cm" fo:line-height="100%" style:snap-to-layout-grid="false">
        <style:tab-stops>
          <style:tab-stop style:position="1.752cm"/>
        </style:tab-stops>
      </style:paragraph-properties>
    </style:style>
    <style:style style:name="P329" style:family="paragraph" style:parent-style-name="Standard" style:list-style-name="WW8Num8">
      <style:paragraph-properties fo:margin-top="0cm" fo:margin-bottom="0cm" fo:text-align="start" style:justify-single-word="false" fo:orphans="0" fo:widows="0" fo:background-color="#ffffff" style:text-autospace="none" style:writing-mode="lr-tb">
        <style:tab-stops/>
        <style:background-image/>
      </style:paragraph-properties>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30" style:family="paragraph" style:parent-style-name="Standard" style:list-style-name="WW8Num8">
      <style:paragraph-properties fo:margin-top="0cm" fo:margin-bottom="0cm" fo:text-align="start" style:justify-single-word="false" fo:orphans="0" fo:widows="0" fo:background-color="#ffffff" style:text-autospace="none" style:writing-mode="lr-tb">
        <style:tab-stops>
          <style:tab-stop style:position="1.752cm"/>
        </style:tab-stops>
        <style:background-image/>
      </style:paragraph-properties>
    </style:style>
    <style:style style:name="P331" style:family="paragraph" style:parent-style-name="Standard" style:list-style-name="L4">
      <style:paragraph-properties fo:margin-left="0.45cm" fo:margin-right="0cm" fo:margin-top="0cm" fo:margin-bottom="0cm" fo:text-align="justify"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pl" style:country-asian="PL" style:font-style-asian="normal" style:font-weight-asian="normal" style:font-name-complex="Arial" style:font-size-complex="12pt" style:language-complex="zxx" style:country-complex="none" style:font-style-complex="normal" style:font-weight-complex="normal" style:text-emphasize="none"/>
    </style:style>
    <style:style style:name="P332" style:family="paragraph" style:parent-style-name="Standard" style:list-style-name="L4">
      <style:paragraph-properties fo:margin-left="0.45cm" fo:margin-right="0cm" fo:margin-top="0cm" fo:margin-bottom="0cm" fo:text-align="center" style:justify-single-word="false" fo:orphans="0" fo:widows="0" fo:text-indent="-0.423cm" style:auto-text-indent="false" fo:background-color="#ffffff" style:text-autospace="none" style:writing-mode="lr-tb">
        <style:tab-stops>
          <style:tab-stop style:position="0cm"/>
        </style:tab-stops>
        <style:background-image/>
      </style:paragraph-properties>
      <style:text-properties fo:font-size="12pt" fo:font-weight="bold" style:font-size-asian="12pt" style:font-weight-asian="bold"/>
    </style:style>
    <style:style style:name="P333" style:family="paragraph" style:parent-style-name="Standard">
      <style:paragraph-properties fo:margin-left="0cm" fo:margin-right="0.026cm" fo:text-align="start" style:justify-single-word="false" fo:text-indent="0cm" style:auto-text-indent="false" style:text-autospace="none" style:snap-to-layout-grid="false" style:writing-mode="lr-tb">
        <style:tab-stops>
          <style:tab-stop style:position="0cm"/>
        </style:tab-stops>
      </style:paragraph-properties>
      <style:text-properties style:use-window-font-color="true" style:text-outline="false" style:text-line-through-style="none" style:font-name="Times New Roman" fo:font-size="12pt" fo:letter-spacing="0.012cm" fo:language="pl" fo:country="PL"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34" style:family="paragraph" style:parent-style-name="Standard">
      <style:paragraph-properties fo:margin-left="0.03cm" fo:margin-right="0cm" fo:text-align="start" style:justify-single-word="false" fo:text-indent="0.03cm" style:auto-text-indent="false" style:snap-to-layout-grid="false"/>
      <style:text-properties style:font-name="Times New Roman" fo:font-size="12pt" fo:font-weight="normal" style:font-size-asian="12pt" style:font-weight-asian="normal" style:font-size-complex="12pt" style:font-weight-complex="normal"/>
    </style:style>
    <style:style style:name="P335" style:family="paragraph" style:parent-style-name="Standard">
      <style:paragraph-properties fo:margin-left="0.03cm" fo:margin-right="0cm" fo:text-align="start" style:justify-single-word="false" fo:text-indent="0.03cm" style:auto-text-indent="false" style:snap-to-layout-grid="false"/>
      <style:text-properties style:use-window-font-color="true" style:font-name="Times New Roman" fo:font-size="12pt" fo:font-weight="normal" style:font-size-asian="12pt" style:font-weight-asian="normal" style:font-size-complex="12pt" style:font-weight-complex="normal"/>
    </style:style>
    <style:style style:name="P336" style:family="paragraph" style:parent-style-name="Standard">
      <style:paragraph-properties fo:margin-left="0.82cm" fo:margin-right="0cm" fo:text-align="start" style:justify-single-word="false" fo:text-indent="-0.318cm" style:auto-text-indent="false" style:text-autospace="none" style:writing-mode="lr-tb">
        <style:tab-stops>
          <style:tab-stop style:position="1.27cm"/>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7" style:family="paragraph" style:parent-style-name="Standard">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font-size-complex="12pt" style:language-complex="zxx" style:country-complex="none" style:font-weight-complex="normal"/>
    </style:style>
    <style:style style:name="P338" style:family="paragraph" style:parent-style-name="Standard">
      <style:paragraph-properties fo:text-align="start" style:justify-single-word="false" style:text-autospace="none" style:writing-mode="lr-tb">
        <style:tab-stops/>
      </style:paragraph-properties>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39" style:family="paragraph" style:parent-style-name="Standard" style:list-style-name="WW8Num8">
      <style:paragraph-properties fo:text-align="start" style:justify-single-word="false" style:text-autospace="none" style:writing-mode="lr-tb">
        <style:tab-stops>
          <style:tab-stop style:position="1.27cm"/>
        </style:tab-stops>
      </style:paragraph-properties>
      <style:text-properties fo:font-size="12pt" fo:font-weight="normal" style:font-size-asian="12pt" style:font-weight-asian="normal" style:font-weight-complex="normal"/>
    </style:style>
    <style:style style:name="P340" style:family="paragraph" style:parent-style-name="Standard">
      <style:paragraph-properties fo:text-align="start" style:justify-single-word="false" style:text-autospace="none" style:writing-mode="lr-tb"/>
      <style:text-properties style:use-window-font-color="true" fo:font-size="12pt" fo:font-weight="normal" style:font-size-asian="12pt" style:font-weight-asian="normal" style:font-size-complex="12pt" style:font-weight-complex="normal"/>
    </style:style>
    <style:style style:name="P341" style:family="paragraph" style:parent-style-name="Standard">
      <style:paragraph-properties fo:margin-left="0.503cm" fo:margin-right="0cm" fo:text-align="start" style:justify-single-word="false" fo:text-indent="-0.476cm" style:auto-text-indent="false" style:text-autospace="none" style:writing-mode="lr-tb">
        <style:tab-stops>
          <style:tab-stop style:position="8.251cm"/>
        </style:tab-stops>
      </style:paragraph-properties>
      <style:text-properties fo:color="#000000" style:text-outline="false" style:text-line-through-style="none" style:font-name="Times New Roman" fo:font-size="14pt" fo:letter-spacing="-0.009cm" fo:font-style="normal" fo:text-shadow="none" style:text-underline-style="none" fo:font-weight="bold" style:font-name-asian="Arial1" style:font-size-asian="14pt" style:font-style-asian="normal" style:font-weight-asian="bold" style:font-name-complex="Times New Roman" style:font-size-complex="14pt" style:language-complex="zxx" style:country-complex="none" style:font-style-complex="normal" style:font-weight-complex="normal" style:text-emphasize="none"/>
    </style:style>
    <style:style style:name="P342" style:family="paragraph" style:parent-style-name="Standard">
      <style:paragraph-properties fo:margin-left="0.503cm" fo:margin-right="0cm" fo:text-align="justify" style:justify-single-word="false" fo:text-indent="-0.529cm" style:auto-text-indent="false">
        <style:tab-stops>
          <style:tab-stop style:position="0cm"/>
        </style:tab-stops>
      </style:paragraph-properties>
      <style:text-properties fo:color="#000000" fo:font-size="12pt" style:font-size-asian="12pt" style:font-size-complex="12pt"/>
    </style:style>
    <style:style style:name="P343" style:family="paragraph" style:parent-style-name="Standard">
      <style:paragraph-properties fo:text-align="center" style:justify-single-word="false" fo:break-before="page"/>
      <style:text-properties fo:font-size="12pt" fo:font-weight="bold" style:font-size-asian="12pt" style:font-weight-asian="bold"/>
    </style:style>
    <style:style style:name="P344" style:family="paragraph" style:parent-style-name="Standard">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45" style:family="paragraph" style:parent-style-name="Standard">
      <style:paragraph-properties fo:margin-left="0.661cm" fo:margin-right="0cm" fo:text-align="start" style:justify-single-word="false" fo:text-indent="-0.238cm" style:auto-text-indent="false" style:text-autospace="none" style:writing-mode="lr-tb">
        <style:tab-stops/>
      </style:paragraph-properties>
      <style:text-properties fo:color="#ff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P346" style:family="paragraph" style:parent-style-name="Standard">
      <style:paragraph-properties fo:margin-left="0.767cm" fo:margin-right="0cm" fo:text-indent="-0.318cm" style:auto-text-indent="false">
        <style:tab-stops/>
      </style:paragraph-properties>
      <style:text-properties fo:font-size="12pt" style:font-size-asian="12pt" style:language-complex="zxx" style:country-complex="none"/>
    </style:style>
    <style:style style:name="P347" style:family="paragraph" style:parent-style-name="Standard">
      <style:paragraph-properties fo:margin-left="0.767cm" fo:margin-right="0cm" fo:text-indent="-0.318cm" style:auto-text-indent="false">
        <style:tab-stops/>
      </style:paragraph-properties>
    </style:style>
    <style:style style:name="P348" style:family="paragraph" style:parent-style-name="Standard">
      <style:paragraph-properties fo:margin-left="0.767cm" fo:margin-right="0cm" fo:text-align="start" style:justify-single-word="false" fo:text-indent="-0.318cm" style:auto-text-indent="false" style:text-autospace="none" style:writing-mode="lr-tb">
        <style:tab-stops/>
      </style:paragraph-properties>
      <style:text-properties fo:font-size="12pt" fo:font-weight="normal" style:font-size-asian="12pt" style:font-weight-asian="normal" style:font-weight-complex="normal"/>
    </style:style>
    <style:style style:name="P349" style:family="paragraph" style:parent-style-name="Standard">
      <style:paragraph-properties fo:margin-left="0.026cm" fo:margin-right="0cm" fo:text-align="start" style:justify-single-word="false" fo:text-indent="-0.026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50" style:family="paragraph" style:parent-style-name="Standard">
      <style:paragraph-properties fo:margin-left="0.635cm" fo:margin-right="0cm" fo:text-indent="-0.635cm" style:auto-text-indent="false">
        <style:tab-stops>
          <style:tab-stop style:position="1.752cm"/>
        </style:tab-stops>
      </style:paragraph-properties>
    </style:style>
    <style:style style:name="P351" style:family="paragraph" style:parent-style-name="Standard" style:master-page-name="Standard">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352" style:family="paragraph" style:parent-style-name="Standard">
      <style:paragraph-properties fo:margin-left="0.45cm" fo:margin-right="0cm" fo:text-align="justify" style:justify-single-word="false" fo:text-indent="-0.45cm" style:auto-text-indent="false">
        <style:tab-stops>
          <style:tab-stop style:position="0cm"/>
        </style:tab-stops>
      </style:paragraph-properties>
      <style:text-properties fo:font-size="12pt" style:font-size-asian="12pt" style:font-size-complex="12pt"/>
    </style:style>
    <style:style style:name="P353" style:family="paragraph" style:parent-style-name="Standard">
      <style:paragraph-properties fo:margin-left="0.45cm" fo:margin-right="0cm" fo:text-align="justify" style:justify-single-word="false" fo:text-indent="-0.45cm" style:auto-text-indent="false">
        <style:tab-stops>
          <style:tab-stop style:position="0cm"/>
        </style:tab-stops>
      </style:paragraph-properties>
      <style:text-properties fo:font-size="12pt" fo:font-style="normal" style:font-size-asian="12pt" style:font-style-asian="normal" style:font-size-complex="12pt" style:language-complex="zxx" style:country-complex="none"/>
    </style:style>
    <style:style style:name="P354" style:family="paragraph" style:parent-style-name="Table_20_Contents">
      <style:paragraph-properties fo:margin-left="0.661cm" fo:margin-right="0cm" fo:text-align="start" style:justify-single-word="false" fo:text-indent="-0.238cm" style:auto-text-indent="false" style:text-autospace="none" style:writing-mode="lr-tb">
        <style:tab-stops/>
      </style:paragraph-properties>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P355" style:family="paragraph" style:parent-style-name="Table_20_Contents">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font-weight-complex="normal"/>
    </style:style>
    <style:style style:name="P356" style:family="paragraph" style:parent-style-name="Table_20_Contents">
      <style:paragraph-properties fo:margin-left="0.273cm" fo:margin-right="0.009cm" fo:text-align="start" style:justify-single-word="false" fo:text-indent="-0.238cm" style:auto-text-indent="false">
        <style:tab-stops/>
      </style:paragraph-properties>
      <style:text-properties fo:font-size="12pt" fo:font-weight="normal" style:font-size-asian="12pt" style:font-weight-asian="normal" style:font-size-complex="12pt" style:font-weight-complex="normal"/>
    </style:style>
    <style:style style:name="P357" style:family="paragraph" style:parent-style-name="Table_20_Contents">
      <style:paragraph-properties fo:margin-left="0.273cm" fo:margin-right="0.009cm" fo:text-align="start" style:justify-single-word="false" fo:text-indent="-0.238cm" style:auto-text-indent="false">
        <style:tab-stops/>
      </style:paragraph-properties>
      <style:text-properties style:use-window-font-color="true"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P358" style:family="paragraph" style:parent-style-name="Table_20_Contents">
      <style:paragraph-properties fo:margin-left="0.767cm" fo:margin-right="0cm" fo:text-align="start" style:justify-single-word="false" fo:text-indent="-0.318cm" style:auto-text-indent="false">
        <style:tab-stops/>
      </style:paragraph-properties>
      <style:text-properties fo:font-size="12pt" fo:font-weight="normal" style:font-size-asian="12pt" style:font-weight-asian="normal" style:font-weight-complex="normal"/>
    </style:style>
    <style:style style:name="P359" style:family="paragraph" style:parent-style-name="Heading_20_8" style:master-page-name="Landscape">
      <style:paragraph-properties fo:margin-left="0.053cm" fo:margin-right="0cm" fo:text-align="start" style:justify-single-word="false" fo:text-indent="0cm" style:auto-text-indent="false" style:page-number="auto"/>
      <style:text-properties fo:font-size="16pt" fo:font-style="italic" style:font-size-asian="16pt" style:font-style-asian="italic" style:font-size-complex="16pt" style:font-style-complex="italic"/>
    </style:style>
    <style:style style:name="P360" style:family="paragraph" style:parent-style-name="Heading_20_8">
      <style:paragraph-properties fo:break-before="page"/>
      <style:text-properties fo:font-size="18pt" fo:font-style="normal" style:font-size-asian="18pt" style:font-style-asian="normal" style:font-size-complex="18pt" style:language-complex="zxx" style:country-complex="none"/>
    </style:style>
    <style:style style:name="P361" style:family="paragraph" style:parent-style-name="Bez_20_odstępów" style:list-style-name="WW8Num2">
      <style:paragraph-properties fo:margin-left="0.582cm" fo:margin-right="0cm" fo:text-indent="-0.582cm" style:auto-text-indent="false">
        <style:tab-stops/>
      </style:paragraph-properties>
    </style:style>
    <style:style style:name="P362" style:family="paragraph" style:parent-style-name="Bez_20_odstępów" style:list-style-name="WW8Num2">
      <style:paragraph-properties fo:margin-left="0.609cm" fo:margin-right="0cm" fo:text-indent="-0.582cm" style:auto-text-indent="false">
        <style:tab-stops/>
      </style:paragraph-properties>
      <style:text-properties style:font-name="Times New Roman"/>
    </style:style>
    <style:style style:name="P363" style:family="paragraph" style:parent-style-name="Heading_20_3">
      <style:paragraph-properties>
        <style:tab-stops>
          <style:tab-stop style:position="0cm"/>
        </style:tab-stops>
      </style:paragraph-properties>
      <style:text-properties fo:font-size="16pt" style:font-size-asian="16pt"/>
    </style:style>
    <style:style style:name="P364" style:family="paragraph" style:parent-style-name="Text_20_body_20_indent">
      <style:paragraph-properties fo:margin-left="0cm" fo:margin-right="0cm" fo:text-align="start" style:justify-single-word="false" fo:text-indent="0cm" style:auto-text-indent="false" style:text-autospace="none" style:writing-mode="lr-tb">
        <style:tab-stops/>
      </style:paragraph-properties>
      <style:text-properties style:font-name="Times New Roman" fo:font-size="12pt" fo:font-weight="bold" style:font-name-asian="Arial CE" style:font-size-asian="12pt" style:font-weight-asian="bold" style:font-name-complex="Arial" style:font-size-complex="16pt" style:font-weight-complex="bold"/>
    </style:style>
    <style:style style:name="P365" style:family="paragraph" style:parent-style-name="Heading_20_2" style:list-style-name="WW8Num2">
      <style:paragraph-properties fo:margin-left="0.423cm" fo:margin-right="0cm" fo:text-indent="-0.026cm" style:auto-text-indent="false"/>
      <style:text-properties fo:font-size="12pt" style:font-size-asian="12pt" style:font-weight-complex="bold"/>
    </style:style>
    <style:style style:name="P366" style:family="paragraph" style:parent-style-name="Heading_20_1" style:master-page-name="Standard">
      <style:paragraph-properties style:page-number="auto">
        <style:tab-stops/>
      </style:paragraph-properties>
      <style:text-properties fo:font-size="14pt" fo:font-weight="bold" style:font-size-asian="14pt" style:font-weight-asian="bold"/>
    </style:style>
    <style:style style:name="P367" style:family="paragraph" style:parent-style-name="Heading_20_1" style:list-style-name="WW8Num2">
      <style:paragraph-properties fo:margin-left="0.423cm" fo:margin-right="0cm" fo:text-indent="-0.026cm" style:auto-text-indent="false"/>
      <style:text-properties fo:font-size="12pt" fo:font-weight="bold" style:font-size-asian="12pt" style:language-asian="zxx" style:country-asian="none" style:font-weight-asian="bold" style:language-complex="zxx" style:country-complex="none" style:font-weight-complex="bold"/>
    </style:style>
    <style:style style:name="P368" style:family="paragraph">
      <style:paragraph-properties style:writing-mode="lr-tb"/>
    </style:style>
    <style:style style:name="T1"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2" style:family="text">
      <style:text-properties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3" style:family="text">
      <style:text-properties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 style:family="text">
      <style:text-properties style:text-outline="false" style:text-line-through-style="none" style:font-name="Times New Roman" fo:font-size="12pt"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normal" style:text-emphasize="none"/>
    </style:style>
    <style:style style:name="T6"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7"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bold" style:text-emphasize="none"/>
    </style:style>
    <style:style style:name="T8" style:family="text">
      <style:text-properties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Times New Roman" style:font-size-complex="12pt" style:language-complex="zxx" style:country-complex="none" style:font-style-complex="normal" style:font-weight-complex="normal" style:text-emphasize="none"/>
    </style:style>
    <style:style style:name="T9" style:family="text">
      <style:text-properties style:text-outline="false" style:text-line-through-style="none" style:font-name="Times New Roman" fo:font-style="normal" fo:text-shadow="none" style:text-underline-style="none" style:font-name-asian="Arial1" style:font-style-asian="normal" style:font-name-complex="Arial1" style:language-complex="zxx" style:country-complex="none" style:font-style-complex="normal" style:text-emphasize="none"/>
    </style:style>
    <style:style style:name="T10" style:family="text">
      <style:text-properties style:text-outline="false" style:text-line-through-style="none" style:font-name="Times New Roman" fo:font-style="normal" fo:text-shadow="none" style:text-underline-style="none" fo:font-weight="normal" style:font-name-asian="Arial1" style:font-style-asian="normal" style:font-weight-asian="normal" style:font-name-complex="Arial1" style:language-complex="zxx" style:country-complex="none" style:font-style-complex="normal" style:font-weight-complex="normal" style:text-emphasize="none"/>
    </style:style>
    <style:style style:name="T11" style:family="text">
      <style:text-properties style:text-outline="false" style:text-line-through-style="none" style:font-name="Times New Roman" fo:font-style="normal" fo:text-shadow="none" style:text-underline-style="none" fo:font-weight="normal" style:font-name-asian="Arial CE" style:font-style-asian="normal" style:font-weight-asian="normal" style:font-name-complex="Arial" style:language-complex="zxx" style:country-complex="none" style:font-style-complex="normal" style:font-weight-complex="normal" style:text-emphasize="none"/>
    </style:style>
    <style:style style:name="T12" style:family="text">
      <style:text-properties style:text-outline="false" style:text-line-through-style="none" style:font-name="Times New Roman" fo:font-style="normal" fo:text-shadow="none" style:text-underline-style="none" fo:font-weight="normal" style:font-name-asian="Arial CE" style:font-style-asian="normal" style:font-weight-asian="normal" style:font-name-complex="Arial" style:font-size-complex="12pt" style:language-complex="zxx" style:country-complex="none" style:font-style-complex="normal" style:font-weight-complex="normal" style:text-emphasize="none"/>
    </style:style>
    <style:style style:name="T13" style:family="text">
      <style:text-properties style:text-outline="false" style:text-line-through-style="none" style:font-name="Times New Roman" fo:letter-spacing="0.012cm" fo:font-style="normal" fo:text-shadow="none" style:text-underline-style="none" fo:font-weight="normal" style:font-name-asian="Arial CE" style:font-style-asian="normal" style:font-weight-asian="normal" style:font-name-complex="Arial" style:language-complex="zxx" style:country-complex="none" style:font-style-complex="normal" style:font-weight-complex="normal" style:text-emphasize="none"/>
    </style:style>
    <style:style style:name="T14" style:family="text">
      <style:text-properties style:text-outline="false" style:text-line-through-style="none" style:font-name="Times New Roman" fo:letter-spacing="0.012cm" fo:font-style="normal" fo:text-shadow="none" style:text-underline-style="none" fo:font-weight="normal" style:font-name-asian="Arial CE" style:font-style-asian="normal" style:font-weight-asian="normal" style:font-name-complex="Arial" style:font-size-complex="12pt" style:language-complex="zxx" style:country-complex="none" style:font-style-complex="normal" style:font-weight-complex="normal" style:text-emphasize="none"/>
    </style:style>
    <style:style style:name="T15" style:family="text">
      <style:text-properties style:text-outline="false" style:text-line-through-style="none" style:font-name="Times New Roman" fo:text-shadow="none" style:text-underline-style="none" style:font-name-asian="Arial CE" style:font-name-complex="Arial" style:language-complex="zxx" style:country-complex="none" style:text-emphasize="none"/>
    </style:style>
    <style:style style:name="T16" style:family="text">
      <style:text-properties style:text-outline="false" style:text-line-through-style="none" fo:font-style="normal" fo:text-shadow="none" style:text-underline-style="none" fo:font-weight="normal" style:font-name-asian="Arial1" style:font-style-asian="normal" style:font-weight-asian="normal" style:font-name-complex="Times New Roman" style:language-complex="zxx" style:country-complex="none" style:font-style-complex="normal" style:font-weight-complex="normal" style:text-emphasize="none"/>
    </style:style>
    <style:style style:name="T17" style:family="text">
      <style:text-properties style:text-outline="false" style:text-line-through-style="none" fo:font-style="normal" fo:text-shadow="none" style:text-underline-style="none" fo:font-weight="normal" style:font-name-asian="Arial1" style:font-style-asian="normal" style:font-weight-asian="normal" style:font-name-complex="Arial1" style:language-complex="zxx" style:country-complex="none" style:font-style-complex="normal" style:font-weight-complex="normal" style:text-emphasize="none"/>
    </style:style>
    <style:style style:name="T18" style:family="text">
      <style:text-properties style:text-outline="false" style:text-line-through-style="none" fo:font-style="normal" fo:text-shadow="none" style:text-underline-style="none" fo:font-weight="normal" style:font-name-asian="Arial CE" style:font-style-asian="normal" style:font-weight-asian="normal" style:font-name-complex="Arial" style:language-complex="zxx" style:country-complex="none" style:font-style-complex="normal" style:font-weight-complex="normal" style:text-emphasize="none"/>
    </style:style>
    <style:style style:name="T19" style:family="text">
      <style:text-properties style:text-outline="false" style:text-line-through-style="none" fo:font-style="normal" fo:text-shadow="none" style:text-underline-style="solid" style:text-underline-width="auto" style:text-underline-color="font-color" fo:font-weight="bold" style:font-name-asian="Arial1" style:font-style-asian="normal" style:font-weight-asian="bold" style:font-name-complex="Times New Roman" style:language-complex="zxx" style:country-complex="none" style:font-style-complex="normal" style:font-weight-complex="bold" style:text-emphasize="none"/>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font-size-asian="12pt" style:font-size-complex="12pt" style:font-weight-complex="bold"/>
    </style:style>
    <style:style style:name="T23" style:family="text">
      <style:text-properties fo:font-size="12pt" style:font-size-asian="12pt" style:font-size-complex="12pt" style:language-complex="zxx" style:country-complex="none"/>
    </style:style>
    <style:style style:name="T24" style:family="text">
      <style:text-properties fo:font-size="12pt" style:font-size-asian="12pt" style:language-complex="zxx" style:country-complex="none"/>
    </style:style>
    <style:style style:name="T25" style:family="text">
      <style:text-properties fo:font-size="12pt" style:font-size-asian="12pt" style:language-asian="zxx" style:country-asian="none" style:font-size-complex="12pt" style:language-complex="zxx" style:country-complex="none"/>
    </style:style>
    <style:style style:name="T26" style:family="text">
      <style:text-properties fo:font-size="12pt" style:font-size-asian="12pt" style:language-asian="zxx" style:country-asian="none" style:language-complex="zxx" style:country-complex="none"/>
    </style:style>
    <style:style style:name="T27" style:family="text">
      <style:text-properties fo:font-size="12pt" style:text-underline-style="solid" style:text-underline-width="auto" style:text-underline-color="font-color" fo:font-weight="bold" style:font-size-asian="12pt" style:font-weight-asian="bold" style:font-weight-complex="bold"/>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style:text-underline-style="solid" style:text-underline-width="auto" style:text-underline-color="font-color" fo:font-weight="bold" style:font-size-asian="12pt" style:font-weight-asian="bold" style:language-complex="zxx" style:country-complex="none"/>
    </style:style>
    <style:style style:name="T30" style:family="text">
      <style:text-properties fo:font-size="12pt" style:text-underline-style="solid" style:text-underline-width="auto" style:text-underline-color="font-color" style:font-size-asian="12pt"/>
    </style:style>
    <style:style style:name="T31" style:family="text">
      <style:text-properties fo:font-size="12pt" style:text-underline-style="solid" style:text-underline-width="auto" style:text-underline-color="font-color" style:font-size-asian="12pt" style:font-size-complex="12pt"/>
    </style:style>
    <style:style style:name="T32" style:family="text">
      <style:text-properties fo:font-size="12pt" fo:font-weight="normal" style:font-size-asian="12pt" style:font-weight-asian="normal" style:font-size-complex="12pt"/>
    </style:style>
    <style:style style:name="T33" style:family="text">
      <style:text-properties fo:font-size="12pt" fo:font-weight="normal" style:font-size-asian="12pt" style:font-weight-asian="normal" style:font-size-complex="12pt" style:language-complex="zxx" style:country-complex="none"/>
    </style:style>
    <style:style style:name="T34" style:family="text">
      <style:text-properties fo:font-size="12pt" fo:font-weight="normal" style:font-size-asian="12pt" style:font-weight-asian="normal" style:font-weight-complex="normal"/>
    </style:style>
    <style:style style:name="T35" style:family="text">
      <style:text-properties fo:font-size="12pt" fo:font-weight="normal" style:font-weight-asian="normal" style:font-weight-complex="normal"/>
    </style:style>
    <style:style style:name="T36" style:family="text">
      <style:text-properties fo:font-size="12pt" style:text-underline-style="none" fo:font-weight="normal" style:font-size-asian="12pt" style:font-weight-asian="normal" style:font-size-complex="12pt" style:font-weight-complex="normal"/>
    </style:style>
    <style:style style:name="T37" style:family="text">
      <style:text-properties fo:font-size="12pt" style:text-underline-style="none" fo:font-weight="normal" style:font-size-asian="12pt" style:font-weight-asian="normal" style:language-complex="zxx" style:country-complex="none" style:font-weight-complex="normal"/>
    </style:style>
    <style:style style:name="T38" style:family="text">
      <style:text-properties fo:font-size="12pt" style:text-underline-style="none" fo:font-weight="bold" style:font-size-asian="12pt" style:language-asian="zxx" style:country-asian="none" style:font-weight-asian="bold" style:font-size-complex="12pt" style:language-complex="zxx" style:country-complex="none" style:font-weight-complex="bold"/>
    </style:style>
    <style:style style:name="T39" style:family="text">
      <style:text-properties fo:font-size="12pt" fo:font-weight="bold" style:font-size-asian="12pt" style:font-weight-asian="bold"/>
    </style:style>
    <style:style style:name="T40" style:family="text">
      <style:text-properties fo:font-size="12pt" fo:font-weight="bold" style:font-size-asian="12pt" style:font-weight-asian="bold" style:language-complex="zxx" style:country-complex="none"/>
    </style:style>
    <style:style style:name="T41" style:family="text">
      <style:text-properties fo:font-size="12pt" fo:font-weight="bold" style:font-size-asian="12pt" style:font-weight-asian="bold" style:language-complex="zxx" style:country-complex="none" style:font-weight-complex="bold"/>
    </style:style>
    <style:style style:name="T42" style:family="text">
      <style:text-properties fo:font-size="12pt" fo:font-weight="bold" style:font-size-asian="12pt" style:font-weight-asian="bold" style:font-size-complex="12pt"/>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font-weight="bold" style:font-size-asian="12pt" style:font-weight-asian="bold" style:font-weight-complex="bold"/>
    </style:style>
    <style:style style:name="T45" style:family="text">
      <style:text-properties fo:font-size="12pt" fo:font-style="italic" fo:font-weight="bold" style:font-size-asian="12pt" style:font-style-asian="italic" style:font-weight-asian="bold" style:font-style-complex="italic"/>
    </style:style>
    <style:style style:name="T46" style:family="text">
      <style:text-properties fo:font-size="12pt" fo:font-style="normal" fo:font-weight="bold" style:font-size-asian="12pt" style:font-style-asian="normal" style:font-weight-asian="bold" style:font-size-complex="12pt" style:font-style-complex="normal"/>
    </style:style>
    <style:style style:name="T47" style:family="text">
      <style:text-properties fo:font-size="12pt" fo:font-style="normal" fo:font-weight="bold" style:font-size-asian="12pt" style:font-style-asian="normal" style:font-weight-asian="bold" style:font-size-complex="12pt" style:font-style-complex="normal" style:font-weight-complex="bold"/>
    </style:style>
    <style:style style:name="T48" style:family="text">
      <style:text-properties fo:color="#000000"/>
    </style:style>
    <style:style style:name="T49" style:family="text">
      <style:text-properties fo:color="#000000" fo:font-size="12pt" style:text-underline-style="none" style:font-size-asian="12pt" style:language-asian="zxx" style:country-asian="none" style:font-size-complex="12pt" style:language-complex="zxx" style:country-complex="none"/>
    </style:style>
    <style:style style:name="T50" style:family="text">
      <style:text-properties fo:color="#000000" fo:font-size="12pt" style:font-name-asian="Arial" style:font-size-asian="12pt" style:language-asian="zxx" style:country-asian="none" style:font-size-complex="12pt" style:language-complex="zxx" style:country-complex="none"/>
    </style:style>
    <style:style style:name="T51" style:family="text">
      <style:text-properties fo:color="#000000" style:font-size-complex="12pt"/>
    </style:style>
    <style:style style:name="T52"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Times New Roman" style:font-size-complex="12pt" style:language-complex="zxx" style:country-complex="none" style:font-style-complex="normal" style:font-weight-complex="normal" style:text-emphasize="none"/>
    </style:style>
    <style:style style:name="T53"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54" style:family="text">
      <style:text-properties fo:color="#000000" style:text-outline="false" style:text-line-through-style="none" style:font-name="Times New Roman"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5"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language-complex="zxx" style:country-complex="none" style:font-style-complex="normal" style:font-weight-complex="bold" style:text-emphasize="none"/>
    </style:style>
    <style:style style:name="T56"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Arial1"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57" style:family="text">
      <style:text-properties fo:color="#000000" style:text-outline="false" style:text-line-through-style="none" style:font-name="Times New Roman" fo:font-size="12pt" fo:letter-spacing="-0.009cm" fo:font-style="normal" fo:text-shadow="none" style:text-underline-style="none" fo:font-weight="normal" style:font-name-asian="Arial1" style:font-size-asian="12pt" style:font-style-asian="normal" style:font-weight-asian="normal" style:font-name-complex="Arial1" style:font-size-complex="12pt" style:language-complex="zxx" style:country-complex="none" style:font-style-complex="normal" style:font-weight-complex="normal" style:text-emphasize="none"/>
    </style:style>
    <style:style style:name="T58" style:family="text">
      <style:text-properties fo:color="#000000" style:text-outline="false" style:text-line-through-style="none" style:font-name="Times New Roman" fo:font-size="12pt" fo:letter-spacing="0.012cm" fo:font-style="normal" fo:text-shadow="none" style:text-underline-style="none" fo:font-weight="normal" style:font-name-asian="Arial CE" style:font-size-asian="12pt" style:language-asian="zxx" style:country-asian="none" style:font-style-asian="normal" style:font-weight-asian="normal" style:font-name-complex="Arial" style:font-size-complex="16pt" style:language-complex="zxx" style:country-complex="none" style:font-style-complex="normal" style:font-weight-complex="normal" style:text-emphasize="none"/>
    </style:style>
    <style:style style:name="T59" style:family="text">
      <style:text-properties fo:color="#000000" style:text-outline="false" style:text-line-through-style="none" style:font-name="Times New Roman" fo:letter-spacing="-0.009cm" fo:font-style="normal" fo:text-shadow="none" style:text-underline-style="none" fo:font-weight="normal" style:font-name-asian="Arial1" style:font-style-asian="normal" style:font-weight-asian="normal" style:font-name-complex="Arial1" style:font-size-complex="12pt" style:language-complex="zxx" style:country-complex="none" style:font-style-complex="normal" style:font-weight-complex="normal" style:text-emphasize="none"/>
    </style:style>
    <style:style style:name="T60" style:family="text">
      <style:text-properties fo:color="#000000" style:text-outline="false" style:text-line-through-style="none" style:font-name="Times New Roman" fo:letter-spacing="-0.009cm" fo:font-style="normal" fo:text-shadow="none" style:text-underline-style="none" style:font-name-asian="Arial1" style:font-style-asian="normal" style:font-name-complex="Times New Roman" style:font-size-complex="12pt" style:language-complex="zxx" style:country-complex="none" style:font-style-complex="normal" style:text-emphasize="none"/>
    </style:style>
    <style:style style:name="T61" style:family="text">
      <style:text-properties fo:color="#000000" style:text-outline="false" style:text-line-through-style="none" style:font-name="Times New Roman" fo:letter-spacing="-0.009cm" fo:font-style="normal" fo:text-shadow="none" style:text-underline-style="none" style:font-style-asian="normal" style:font-size-complex="12pt" style:language-complex="zxx" style:country-complex="none" style:font-style-complex="normal" style:text-emphasize="none"/>
    </style:style>
    <style:style style:name="T62" style:family="text">
      <style:text-properties fo:color="#000000" style:text-outline="false" style:text-line-through-style="none" style:font-name="Times New Roman" fo:letter-spacing="-0.009cm" fo:font-style="normal" fo:text-shadow="none" style:text-underline-style="none" fo:font-weight="bold" style:font-name-asian="Arial CE" style:font-style-asian="normal" style:font-weight-asian="bold" style:font-name-complex="Arial" style:font-size-complex="12pt" style:language-complex="zxx" style:country-complex="none" style:font-style-complex="normal" style:font-weight-complex="bold" style:text-emphasize="none"/>
    </style:style>
    <style:style style:name="T63" style:family="text">
      <style:text-properties fo:color="#000000" style:text-outline="false" style:text-line-through-style="none" style:font-name="Times New Roman" fo:letter-spacing="-0.009cm" fo:font-style="normal" fo:text-shadow="none" style:text-underline-style="none" style:font-name-asian="Arial CE" style:font-style-asian="normal" style:font-name-complex="Arial" style:font-size-complex="12pt" style:language-complex="zxx" style:country-complex="none" style:font-style-complex="normal" style:text-emphasize="none"/>
    </style:style>
    <style:style style:name="T64" style:family="text">
      <style:text-properties fo:color="#000000" style:text-outline="false" style:text-line-through-style="none" fo:font-style="normal" fo:text-shadow="none" style:text-underline-style="none" fo:font-weight="normal" style:font-name-asian="Arial1"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65" style:family="text">
      <style:text-properties fo:color="#000000" style:text-outline="false" style:text-line-through-style="none" fo:font-size="12pt"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6" style:family="text">
      <style:text-properties fo:color="#000000" style:text-outline="false" style:text-line-through-style="none" fo:letter-spacing="-0.009cm" fo:font-style="normal" fo:text-shadow="none" style:text-underline-style="none" style:font-style-asian="normal" style:language-complex="zxx" style:country-complex="none" style:font-style-complex="normal" style:text-emphasize="none"/>
    </style:style>
    <style:style style:name="T67" style:family="text">
      <style:text-properties fo:color="#000000" style:language-asian="zxx" style:country-asian="none" style:language-complex="zxx" style:country-complex="none"/>
    </style:style>
    <style:style style:name="T68" style:family="text">
      <style:text-properties fo:color="#000000" style:text-underline-style="solid" style:text-underline-width="auto" style:text-underline-color="font-color" style:language-asian="zxx" style:country-asian="none" style:language-complex="zxx" style:country-complex="none"/>
    </style:style>
    <style:style style:name="T69" style:family="text">
      <style:text-properties fo:color="#000000" style:text-underline-style="solid" style:text-underline-width="auto" style:text-underline-color="font-color" fo:font-weight="bold" style:font-name-asian="Arial1" style:language-asian="zxx" style:country-asian="none" style:font-weight-asian="bold" style:font-name-complex="Times New Roman" style:font-weight-complex="bold"/>
    </style:style>
    <style:style style:name="T70" style:family="text">
      <style:text-properties fo:color="#000000" style:text-underline-style="solid" style:text-underline-width="auto" style:text-underline-color="font-color" fo:font-weight="bold" style:font-weight-asian="bold" style:font-weight-complex="bold"/>
    </style:style>
    <style:style style:name="T71" style:family="text">
      <style:text-properties fo:color="#000000" fo:font-weight="bold" style:font-name-asian="Arial" style:language-asian="zxx" style:country-asian="none" style:font-weight-asian="bold"/>
    </style:style>
    <style:style style:name="T72" style:family="text">
      <style:text-properties fo:color="#000000" fo:font-weight="bold" style:font-name-asian="Arial" style:language-asian="zxx" style:country-asian="none" style:font-weight-asian="bold" style:font-name-complex="Times New Roman"/>
    </style:style>
    <style:style style:name="T73" style:family="text">
      <style:text-properties fo:color="#000000" fo:font-weight="bold" style:font-name-asian="Arial" style:language-asian="zxx" style:country-asian="none" style:font-weight-asian="bold" style:font-name-complex="Times New Roman" style:font-weight-complex="bold"/>
    </style:style>
    <style:style style:name="T74" style:family="text">
      <style:text-properties fo:color="#000000" fo:letter-spacing="-0.009cm"/>
    </style:style>
    <style:style style:name="T75" style:family="text">
      <style:text-properties fo:color="#000000" fo:letter-spacing="-0.009cm" style:font-name-asian="Arial"/>
    </style:style>
    <style:style style:name="T76" style:family="text">
      <style:text-properties fo:color="#000000" fo:letter-spacing="-0.009cm" style:text-underline-style="solid" style:text-underline-width="auto" style:text-underline-color="font-color" fo:font-weight="bold" style:font-name-asian="Arial" style:font-weight-asian="bold" style:font-weight-complex="bold"/>
    </style:style>
    <style:style style:name="T77" style:family="text">
      <style:text-properties fo:color="#000000" fo:letter-spacing="-0.009cm" style:text-underline-style="solid" style:text-underline-width="auto" style:text-underline-color="font-color" fo:font-weight="bold" style:font-weight-asian="bold"/>
    </style:style>
    <style:style style:name="T78" style:family="text">
      <style:text-properties fo:color="#000000" style:font-name-asian="Arial1" style:language-asian="zxx" style:country-asian="none" style:font-name-complex="Times New Roman"/>
    </style:style>
    <style:style style:name="T79" style:family="text">
      <style:text-properties style:language-complex="zxx" style:country-complex="none"/>
    </style:style>
    <style:style style:name="T80" style:family="text">
      <style:text-properties style:font-name-asian="Arial CE" style:font-name-complex="Arial"/>
    </style:style>
    <style:style style:name="T81" style:family="text">
      <style:text-properties style:font-name-asian="Arial CE" style:font-name-complex="Arial" style:language-complex="zxx" style:country-complex="none"/>
    </style:style>
    <style:style style:name="T82" style:family="text">
      <style:text-properties fo:font-weight="bold" style:font-name-asian="Arial CE" style:font-weight-asian="bold" style:font-name-complex="Arial" style:font-weight-complex="bold"/>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style:font-weight-asian="bold" style:language-complex="zxx" style:country-complex="none" style:font-weight-complex="bold"/>
    </style:style>
    <style:style style:name="T86" style:family="text">
      <style:text-properties fo:letter-spacing="0.012cm"/>
    </style:style>
    <style:style style:name="T87" style:family="text">
      <style:text-properties fo:letter-spacing="0.012cm" fo:font-weight="normal" style:font-weight-asian="normal" style:font-weight-complex="normal"/>
    </style:style>
    <style:style style:name="T88" style:family="text">
      <style:text-properties fo:letter-spacing="0.012cm" style:font-name-asian="Arial CE" style:font-name-complex="Arial" style:font-size-complex="16pt"/>
    </style:style>
    <style:style style:name="T89" style:family="text">
      <style:text-properties fo:letter-spacing="0.012cm" fo:font-weight="bold" style:font-name-asian="Arial CE" style:font-weight-asian="bold" style:font-name-complex="Arial" style:font-size-complex="16pt" style:font-weight-complex="bold"/>
    </style:style>
    <style:style style:name="T90" style:family="text">
      <style:text-properties fo:letter-spacing="0.012cm" fo:language="pl" fo:country="PL"/>
    </style:style>
    <style:style style:name="T91" style:family="text">
      <style:text-properties fo:letter-spacing="0.012cm" fo:language="pl" fo:country="PL" fo:font-weight="normal" style:font-weight-asian="normal" style:font-weight-complex="normal"/>
    </style:style>
    <style:style style:name="T92" style:family="text">
      <style:text-properties style:font-name-asian="Arial1" style:font-name-complex="Times New Roman"/>
    </style:style>
    <style:style style:name="T93" style:family="text">
      <style:text-properties style:use-window-font-color="true"/>
    </style:style>
    <style:style style:name="T94" style:family="text">
      <style:text-properties style:use-window-font-color="true" style:font-size-complex="12pt"/>
    </style:style>
    <style:style style:name="T95" style:family="text">
      <style:text-properties style:use-window-font-color="true" fo:font-weight="bold" style:font-weight-asian="bold" style:font-size-complex="12pt"/>
    </style:style>
    <style:style style:name="T96" style:family="text">
      <style:text-properties style:use-window-font-color="true" fo:font-weight="bold" style:font-name-asian="Arial CE" style:font-weight-asian="bold" style:font-name-complex="Arial" style:font-weight-complex="bold"/>
    </style:style>
    <style:style style:name="T97" style:family="text">
      <style:text-properties style:use-window-font-color="true" style:text-outline="false" style:text-line-through-style="none" style:font-name="Times New Roman"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98" style:family="text">
      <style:text-properties style:use-window-font-color="true" style:text-outline="false" style:text-line-through-style="none" style:font-name="Times New Roman" fo:font-size="12pt" fo:letter-spacing="0.012cm"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99" style:family="text">
      <style:text-properties style:use-window-font-color="true" style:text-outline="false" style:text-line-through-style="none" style:font-name="Times New Roman" fo:letter-spacing="-0.009cm" fo:font-style="normal" fo:text-shadow="none" style:text-underline-style="none" style:font-name-asian="Arial1" style:language-asian="zxx" style:country-asian="none" style:font-style-asian="normal" style:font-name-complex="Arial1" style:font-style-complex="normal" style:font-weight-complex="normal" style:text-emphasize="none"/>
    </style:style>
    <style:style style:name="T100" style:family="text">
      <style:text-properties style:use-window-font-color="true" style:text-outline="false" style:text-line-through-style="none" style:font-name="Times New Roman" fo:letter-spacing="0.012cm" fo:font-style="normal" fo:text-shadow="none" style:text-underline-style="none" style:font-name-asian="Arial CE" style:font-style-asian="normal" style:font-name-complex="Arial" style:font-size-complex="12pt" style:font-style-complex="normal" style:text-emphasize="none"/>
    </style:style>
    <style:style style:name="T101" style:family="text">
      <style:text-properties style:use-window-font-color="true" style:text-outline="false" style:text-line-through-style="none" style:font-name="Times New Roman" fo:letter-spacing="0.012cm" fo:font-style="normal" fo:text-shadow="none" style:text-underline-style="none" style:font-name-asian="Arial CE" style:font-style-asian="normal" style:font-name-complex="Arial" style:font-style-complex="normal" style:text-emphasize="none"/>
    </style:style>
    <style:style style:name="T102" style:family="text">
      <style:text-properties style:use-window-font-color="true" style:text-outline="false" style:text-line-through-style="none" style:font-name="Times New Roman" fo:letter-spacing="0.012cm" fo:font-style="normal" fo:text-shadow="none" style:text-underline-style="none" fo:font-weight="normal" style:font-name-asian="Arial CE" style:font-style-asian="normal" style:font-weight-asian="normal" style:font-name-complex="Arial" style:font-size-complex="12pt" style:language-complex="zxx" style:country-complex="none" style:font-style-complex="normal" style:font-weight-complex="normal" style:text-emphasize="none"/>
    </style:style>
    <style:style style:name="T103" style:family="text">
      <style:text-properties style:use-window-font-color="true" style:text-outline="false" style:text-line-through-style="none" style:font-name="Times New Roman" fo:font-style="normal" fo:text-shadow="none" style:text-underline-style="none" style:font-name-asian="Arial CE" style:font-style-asian="normal" style:font-name-complex="Arial" style:font-size-complex="12pt" style:font-style-complex="normal" style:text-emphasize="none"/>
    </style:style>
    <style:style style:name="T104" style:family="text">
      <style:text-properties style:use-window-font-color="true" style:text-outline="false" style:text-line-through-style="none" style:font-name="Times New Roman" fo:font-style="normal" fo:text-shadow="none" style:text-underline-style="none" style:font-name-asian="Arial CE" style:font-style-asian="normal" style:font-name-complex="Arial" style:font-style-complex="normal" style:text-emphasize="none"/>
    </style:style>
    <style:style style:name="T105" style:family="text">
      <style:text-properties style:use-window-font-color="true" style:text-outline="false" style:text-line-through-style="none" style:font-name="Times New Roman" fo:font-style="normal" fo:text-shadow="none" style:text-underline-style="none" fo:font-weight="normal" style:font-name-asian="Arial CE" style:font-style-asian="normal" style:font-weight-asian="normal" style:font-name-complex="Arial" style:font-size-complex="12pt" style:language-complex="zxx" style:country-complex="none" style:font-style-complex="normal" style:font-weight-complex="normal" style:text-emphasize="none"/>
    </style:style>
    <style:style style:name="T106" style:family="text">
      <style:text-properties style:use-window-font-color="true" style:text-outline="false" style:text-line-through-style="none" fo:font-size="12pt" fo:font-style="normal" fo:text-shadow="none" style:text-underline-style="none" fo:font-weight="normal" style:font-name-asian="Arial CE" style:font-size-asian="12pt" style:font-style-asian="normal" style:font-weight-asian="normal" style:font-name-complex="Arial" style:font-size-complex="12pt" style:language-complex="zxx" style:country-complex="none" style:font-style-complex="normal" style:font-weight-complex="normal" style:text-emphasize="none"/>
    </style:style>
    <style:style style:name="T107" style:family="text">
      <style:text-properties style:use-window-font-color="true" style:language-asian="zxx" style:country-asian="none"/>
    </style:style>
    <style:style style:name="T108" style:family="text">
      <style:text-properties style:use-window-font-color="true" style:font-name="Times New Roman" style:font-name-asian="Arial CE" style:font-name-complex="Arial" style:language-complex="zxx" style:country-complex="none"/>
    </style:style>
    <style:style style:name="T109" style:family="text">
      <style:text-properties style:use-window-font-color="true" style:font-name="Times New Roman" fo:font-size="11pt" style:font-name-asian="Arial CE" style:font-size-asian="11pt" style:font-name-complex="Arial" style:font-size-complex="11pt" style:language-complex="zxx" style:country-complex="none"/>
    </style:style>
    <style:style style:name="T110" style:family="text">
      <style:text-properties style:use-window-font-color="true" style:font-name-asian="Arial CE" style:font-name-complex="Arial"/>
    </style:style>
    <style:style style:name="T111" style:family="text">
      <style:text-properties style:use-window-font-color="true" fo:letter-spacing="0.012cm" fo:language="pl" fo:country="PL"/>
    </style:style>
    <style:style style:name="T112" style:family="text">
      <style:text-properties style:use-window-font-color="true" fo:letter-spacing="0.012cm" fo:language="pl" fo:country="PL" fo:font-weight="normal" style:font-weight-asian="normal" style:font-weight-complex="normal"/>
    </style:style>
    <style:style style:name="T113" style:family="text">
      <style:text-properties style:use-window-font-color="true" fo:font-size="12pt" style:font-size-asian="12pt"/>
    </style:style>
    <style:style style:name="T114" style:family="text">
      <style:text-properties style:font-name="Times New Roman"/>
    </style:style>
    <style:style style:name="T115" style:family="text">
      <style:text-properties style:font-name="Times New Roman" fo:font-size="12pt" style:font-size-asian="12pt" style:font-size-complex="12pt" style:language-complex="zxx" style:country-complex="none"/>
    </style:style>
    <style:style style:name="T116" style:family="text">
      <style:text-properties style:font-name="Times New Roman" fo:font-size="12pt" style:font-size-asian="12pt" style:font-size-complex="12pt" style:font-weight-complex="bold"/>
    </style:style>
    <style:style style:name="T117" style:family="text">
      <style:text-properties style:font-name="Times New Roman" fo:font-size="12pt" style:font-size-asian="12pt" style:font-name-complex="Times New Roman" style:font-size-complex="12pt"/>
    </style:style>
    <style:style style:name="T118" style:family="text">
      <style:text-properties style:font-name="Times New Roman" fo:font-size="12pt" style:font-size-asian="12pt" style:font-name-complex="Times New Roman" style:font-size-complex="12pt" style:language-complex="zxx" style:country-complex="none"/>
    </style:style>
    <style:style style:name="T119" style:family="text">
      <style:text-properties style:font-name="Times New Roman" fo:font-size="12pt" style:font-size-asian="12pt" style:language-asian="zxx" style:country-asian="none" style:font-name-complex="Times New Roman" style:font-size-complex="12pt"/>
    </style:style>
    <style:style style:name="T120" style:family="text">
      <style:text-properties style:font-name="Times New Roman" fo:font-size="12pt" style:text-underline-style="solid" style:text-underline-width="auto" style:text-underline-color="font-color" fo:font-weight="bold" style:font-size-asian="12pt" style:font-weight-asian="bold" style:font-size-complex="12pt" style:language-complex="zxx" style:country-complex="none" style:font-weight-complex="bold"/>
    </style:style>
    <style:style style:name="T121" style:family="text">
      <style:text-properties style:font-name="Times New Roman" fo:font-size="12pt" style:text-underline-style="none" fo:font-weight="normal" style:font-size-asian="12pt" style:font-weight-asian="normal" style:font-size-complex="12pt" style:language-complex="zxx" style:country-complex="none" style:font-weight-complex="normal"/>
    </style:style>
    <style:style style:name="T122" style:family="text">
      <style:text-properties style:font-name="Times New Roman" fo:font-size="12pt" style:font-name-asian="Times New Roman" style:font-size-asian="12pt" style:font-name-complex="Times New Roman" style:font-size-complex="12pt" style:language-complex="zxx" style:country-complex="none"/>
    </style:style>
    <style:style style:name="T123" style:family="text">
      <style:text-properties style:font-name="Times New Roman" fo:font-size="12pt" fo:font-weight="normal" style:font-size-asian="12pt" style:language-asian="zxx" style:country-asian="none" style:font-weight-asian="normal" style:font-name-complex="Times New Roman" style:font-size-complex="12pt" style:font-weight-complex="normal"/>
    </style:style>
    <style:style style:name="T124" style:family="text">
      <style:text-properties style:font-name="Times New Roman" style:font-name-asian="Arial CE" style:font-name-complex="Arial" style:font-size-complex="15pt"/>
    </style:style>
    <style:style style:name="T125" style:family="text">
      <style:text-properties style:font-name="Times New Roman" style:font-name-asian="Arial CE" style:font-name-complex="Arial" style:font-size-complex="15pt" style:language-complex="zxx" style:country-complex="none"/>
    </style:style>
    <style:style style:name="T126" style:family="text">
      <style:text-properties style:font-name="Times New Roman" style:font-name-asian="Arial CE" style:font-name-complex="Arial" style:font-size-complex="12pt" style:language-complex="zxx" style:country-complex="none"/>
    </style:style>
    <style:style style:name="T127" style:family="text">
      <style:text-properties style:font-name="Times New Roman" style:font-name-asian="Arial CE" style:font-name-complex="Arial" style:language-complex="zxx" style:country-complex="none"/>
    </style:style>
    <style:style style:name="T128" style:family="text">
      <style:text-properties style:font-name="Times New Roman" style:font-size-complex="14pt" style:language-complex="zxx" style:country-complex="none"/>
    </style:style>
    <style:style style:name="T129" style:family="text">
      <style:text-properties style:font-name="Times New Roman" style:language-complex="zxx" style:country-complex="none"/>
    </style:style>
    <style:style style:name="T130" style:family="text">
      <style:text-properties style:font-name="Times New Roman" style:font-size-complex="12pt"/>
    </style:style>
    <style:style style:name="T131" style:family="text">
      <style:text-properties style:font-name="Times New Roman" fo:font-weight="bold" style:font-weight-asian="bold" style:font-weight-complex="bold"/>
    </style:style>
    <style:style style:name="T132" style:family="text">
      <style:text-properties style:font-name="Times New Roman" fo:font-size="11pt" style:font-name-asian="Arial CE" style:font-size-asian="11pt" style:font-name-complex="Arial" style:font-size-complex="11pt" style:language-complex="zxx" style:country-complex="none"/>
    </style:style>
    <style:style style:name="T133" style:family="text">
      <style:text-properties style:font-weight-complex="bold"/>
    </style:style>
    <style:style style:name="T134" style:family="text">
      <style:text-properties style:text-underline-style="solid" style:text-underline-width="auto" style:text-underline-color="font-color"/>
    </style:style>
    <style:style style:name="T135" style:family="text">
      <style:text-properties style:text-underline-style="solid" style:text-underline-width="auto" style:text-underline-color="font-color" fo:font-weight="bold" style:font-weight-asian="bold"/>
    </style:style>
    <style:style style:name="T136" style:family="text">
      <style:text-properties style:text-underline-style="solid" style:text-underline-width="auto" style:text-underline-color="font-color" fo:font-weight="bold" style:font-weight-asian="bold" style:font-weight-complex="bold"/>
    </style:style>
    <style:style style:name="T137" style:family="text">
      <style:text-properties style:text-underline-style="solid" style:text-underline-width="auto" style:text-underline-color="font-color" fo:font-weight="bold" style:font-weight-asian="bold" style:language-complex="zxx" style:country-complex="none" style:font-weight-complex="bold"/>
    </style:style>
    <style:style style:name="T138" style:family="text">
      <style:text-properties style:text-underline-style="solid" style:text-underline-width="auto" style:text-underline-color="font-color" fo:font-weight="bold" style:font-weight-asian="bold" style:font-name-complex="Arial1" style:font-weight-complex="bold"/>
    </style:style>
    <style:style style:name="T139" style:family="text">
      <style:text-properties style:text-underline-style="solid" style:text-underline-width="auto" style:text-underline-color="font-color" fo:font-weight="bold" style:font-name-asian="Arial1" style:font-weight-asian="bold" style:font-name-complex="Times New Roman" style:font-weight-complex="bold"/>
    </style:style>
    <style:style style:name="T14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41" style:family="text">
      <style:text-properties fo:font-style="normal" style:text-underline-style="none" fo:font-weight="normal" style:font-style-asian="normal" style:font-weight-asian="normal" style:font-style-complex="normal" style:font-weight-complex="normal"/>
    </style:style>
    <style:style style:name="T142" style:family="text">
      <style:text-properties fo:font-weight="normal" style:font-weight-asian="normal" style:language-complex="zxx" style:country-complex="none" style:font-weight-complex="normal"/>
    </style:style>
    <style:style style:name="T143" style:family="text">
      <style:text-properties style:font-size-complex="12pt"/>
    </style:style>
    <style:style style:name="T144" style:family="text">
      <style:text-properties fo:font-size="14pt" style:font-size-asian="14pt" style:font-size-complex="14pt" style:language-complex="zxx" style:country-complex="none"/>
    </style:style>
    <style:style style:name="T145" style:family="text">
      <style:text-properties fo:font-size="14pt" fo:font-weight="bold" style:font-size-asian="14pt" style:font-weight-asian="bold" style:font-size-complex="14pt" style:language-complex="zxx" style:country-complex="none"/>
    </style:style>
    <style:style style:name="T146" style:family="text">
      <style:text-properties style:font-name-asian="Times New Roman"/>
    </style:style>
    <style:style style:name="T147" style:family="text">
      <style:text-properties style:font-name-asian="Times New Roman" style:language-asian="zxx" style:country-asian="none" style:font-name-complex="Times New Roman"/>
    </style:style>
    <style:style style:name="T148" style:family="text">
      <style:text-properties style:font-name-asian="Times New Roman" style:language-asian="ar" style:country-asian="SA" style:font-size-complex="12pt"/>
    </style:style>
    <style:style style:name="T149" style:family="text">
      <style:text-properties style:font-name-asian="Times New Roman" style:font-name-complex="Times New Roman"/>
    </style:style>
    <style:style style:name="T150" style:family="text">
      <style:text-properties style:language-asian="zxx" style:country-asian="none"/>
    </style:style>
    <style:style style:name="T151" style:family="text">
      <style:text-properties style:font-name-complex="Arial1"/>
    </style:style>
    <style:style style:name="T152" style:family="text">
      <style:text-properties style:text-underline-style="none"/>
    </style:style>
    <style:style style:name="T153" style:family="text">
      <style:text-properties style:text-underline-style="none" fo:font-weight="bold" style:font-weight-asian="bold" style:font-size-complex="12pt" style:font-weight-complex="normal"/>
    </style:style>
    <style:style style:name="T154" style:family="text">
      <style:text-properties style:text-underline-style="none" fo:font-weight="normal" style:font-weight-asian="normal" style:font-size-complex="12pt" style:font-weight-complex="normal"/>
    </style:style>
    <style:style style:name="T155" style:family="text">
      <style:text-properties style:text-position="super 58%" fo:language="pl" fo:country="PL"/>
    </style:style>
    <style:style style:name="T156" style:family="text">
      <style:text-properties fo:language="pl" fo:country="PL"/>
    </style:style>
    <style:style style:name="T157" style:family="text">
      <style:text-properties fo:language="pl" fo:country="PL" fo:font-weight="bold" style:font-weight-asian="bold"/>
    </style:style>
    <style:style style:name="T158" style:family="text">
      <style:text-properties fo:language="pl" fo:country="PL" style:font-name-complex="Arial"/>
    </style:style>
    <style:style style:name="T159" style:family="text">
      <style:text-properties fo:language="pl" fo:country="PL" fo:font-style="italic" style:text-underline-style="solid" style:text-underline-width="auto" style:text-underline-color="font-color" style:font-style-asian="italic"/>
    </style:style>
    <style:style style:name="T160" style:family="text">
      <style:text-properties fo:language="pl" fo:country="PL" fo:font-style="italic" style:text-underline-style="solid" style:text-underline-width="auto" style:text-underline-color="font-color" fo:font-weight="bold" style:font-style-asian="italic" style:font-weight-asian="bold"/>
    </style:style>
    <style:style style:name="T161" style:family="text">
      <style:text-properties fo:language="en" fo:country="US"/>
    </style:style>
    <style:style style:name="T162" style:family="text">
      <style:text-properties fo:color="#ff0000"/>
    </style:style>
    <style:style style:name="T163" style:family="text">
      <style:text-properties fo:color="#ff0000" fo:font-size="12pt" style:font-size-asian="12pt" style:language-complex="zxx" style:country-complex="none"/>
    </style:style>
    <style:style style:name="T164" style:family="text">
      <style:text-properties style:font-name-asian="Arial" style:language-asian="zxx" style:country-asian="none" style:language-complex="zxx" style:country-complex="none"/>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Spr. <text:s/>738 ZP/2015</text:p>
      <text:p text:style-name="P43"/>
      <text:p text:style-name="P43"/>
      <text:p text:style-name="P43"/>
      <text:p text:style-name="P43"/>
      <text:p text:style-name="P43"/>
      <text:p text:style-name="P43"/>
      <text:p text:style-name="P43"/>
      <text:p text:style-name="P43"/>
      <text:p text:style-name="P152">SPECYFIKACJA <text:s/></text:p>
      <text:p text:style-name="P152">ISTOTNYCH <text:s/>WARUNKÓW <text:s/></text:p>
      <text:p text:style-name="P152">ZAMÓWIENIA</text:p>
      <text:p text:style-name="P59"/>
      <text:p text:style-name="P62"/>
      <text:p text:style-name="P2"><text:span text:style-name="T128">Dostawa aparatu RTG analogowego typu Telekomando </text:span><text:span text:style-name="T15">dla potrzeb Działu Diagnostyki Obrazowej </text:span><text:span text:style-name="T129">Powiatowego Szpitala Specjalistycznego w Stalowej Woli</text:span></text:p>
      <text:p text:style-name="P1"/>
      <text:p text:style-name="P80"/>
      <text:p text:style-name="P70"/>
      <text:p text:style-name="P80"/>
      <text:p text:style-name="P80"/>
      <text:p text:style-name="P80"/>
      <text:p text:style-name="P43"/>
      <text:p text:style-name="P72">Postępowanie <text:s/>poniżej kwoty , od której uzależniony jest obowiązek przekazywania ogłoszeń Urzędowi Oficjalnych Wspólnot Europejskich</text:p>
      <text:p text:style-name="P43"/>
      <text:p text:style-name="P43"/>
      <text:p text:style-name="P43"/>
      <text:p text:style-name="P43"/>
      <text:p text:style-name="P43"/>
      <text:p text:style-name="P43"/>
      <text:p text:style-name="P43"/>
      <text:p text:style-name="P43"/>
      <text:p text:style-name="P43"/>
      <text:p text:style-name="P77">Specyfikacja istotnych warunków zamówienia zawiera :</text:p>
      <text:p text:style-name="P77"/>
      <text:p text:style-name="P33">Rozdz. I <text:s text:c="10"/>Formularz oferty – wzór</text:p>
      <text:p text:style-name="P43">Rozdz. II <text:s text:c="8"/>Formularz cenowy – specyfikacja przedmiotu dostawy</text:p>
      <text:p text:style-name="P43">Rozdz. III <text:s text:c="7"/>Instrukcja dla Wykonawców</text:p>
      <text:p text:style-name="P43">Rozdz. IV <text:s text:c="6"/>Umowa - wzór</text:p>
      <text:p text:style-name="P43"/>
      <text:p text:style-name="P43"/>
      <text:p text:style-name="P43"/>
      <text:p text:style-name="P43">Stalowa <text:s/>Wola <text:s/>dnia <text:s/>............................ <text:s text:c="46"/>Z A T W I E R D Z A M :</text:p>
      <text:p text:style-name="Heading_20_8"/>
      <text:p text:style-name="P30">ROZDZ. I <text:s text:c="4"/>FORMULARZ <text:s/>OFERTY - <text:s/>WZÓR</text:p>
      <text:p text:style-name="P68"/>
      <text:p text:style-name="P113">Załącznik nr 8</text:p>
      <text:h text:style-name="P363" text:outline-level="3">OFERTA</text:h>
      <text:p text:style-name="P69"/>
      <text:section text:style-name="Sect1" text:name="Sekcja1">
        <text:p text:style-name="P61">Dane Wykonawcy:</text:p>
        <text:p text:style-name="P44">nazwa i adres….............................................</text:p>
        <text:p text:style-name="P51">…...................................................................</text:p>
        <text:p text:style-name="P51">…...................................................................</text:p>
        <text:p text:style-name="P51">.......................................................................</text:p>
        <text:p text:style-name="P51">…...................................................................</text:p>
        <text:p text:style-name="P51">NIP :..............................................................</text:p>
        <text:p text:style-name="P51">REGON ........................................................</text:p>
        <text:p text:style-name="P51">Tel. :..............................................................</text:p>
        <text:p text:style-name="P51">Fax :..............................................................</text:p>
        <text:p text:style-name="P71">e-mail:...........................................................</text:p>
        <text:p text:style-name="P61">Zamawiający:</text:p>
        <text:p text:style-name="P44">SAMODZIELNY PUBLICZNY</text:p>
        <text:p text:style-name="P44">ZESPÓŁ ZAKŁADÓW OPIEKI ZDROWOTNEJ</text:p>
        <text:p text:style-name="P44">Powiatowy Szpital Specjalistyczny </text:p>
        <text:p text:style-name="P44">w Stalowej Woli</text:p>
        <text:p text:style-name="P44">ul. Staszica 4, 37 – 450 Stalowa Wola</text:p>
        <text:p text:style-name="P51">tel. 15/ 843 32 01</text:p>
        <text:p text:style-name="P51">tel/fax 15/ 843 33 97 </text:p>
        <text:p text:style-name="P83"><text:span text:style-name="T25">e-mail : </text:span><text:a xlink:type="simple" xlink:href="mailto:zam-publ@szpital-stw.com"><text:span text:style-name="Internet_20_link"><text:span text:style-name="T21">zam-publ@szpital-stw.com</text:span></text:span></text:a></text:p>
        <text:p text:style-name="Standard"><text:span text:style-name="Internet_20_link"><text:span text:style-name="T49">strona: </text:span></text:span><text:a xlink:type="simple" xlink:href="http://www.szpital-stw.com/"><text:span text:style-name="Internet_20_link"><text:span text:style-name="T21">www.szpital-stw.com</text:span></text:span></text:a></text:p>
      </text:section>
      <text:p text:style-name="P43"/>
      <text:p text:style-name="P29">Nawiązując do ogłoszenia o przetargu nieograniczonym zamieszczonym <text:span text:style-name="T24">w BZP </text:span><text:span text:style-name="T79">dnia ......................, pod poz. nr ……….......……, na podstawie art. 39 ustawy Prawo zamówień publicznych oferujemy :</text:span></text:p>
      <text:p text:style-name="P3">d<text:span text:style-name="T114">ostawę aparatu RTG analogowego typu Telekomando dla potrzeb Działu Diagnostyki Obrazowej Powiatowego Szpitala Specjalistycznego w Stalowej Woli</text:span></text:p>
      <text:p text:style-name="P14">za łączną wartość netto: .......................................... PLN, <text:s/>brutto: .........................................PLN</text:p>
      <text:p text:style-name="P14">słownie: .......................................................................................................................... PLN brutto </text:p>
      <text:p text:style-name="P114"><text:s/></text:p>
      <text:p text:style-name="P115">zgodnie z Opisem przedmiotu zamówienia i specyfikacją cenową przedmiotu dostaw.</text:p>
      <text:p text:style-name="P120">2. Akceptujemy zapłatę za dostarczony i zamontowany przedmiot zamówienia w dwóch równych ratach :</text:p>
      <text:p text:style-name="P121">I rata - w terminie 30 dni, licząc od podpisania przez Zamawiającego protokołu odbioru i otrzymania faktury VAT za dostawę</text:p>
      <text:p text:style-name="P122">II rata – w terminie 30 dni, licząc od upływu terminu płatności raty I</text:p>
      <text:p text:style-name="P340"><text:span text:style-name="T9">3. </text:span><text:span text:style-name="T9">Na dostarczony przedmiot zamówienia oferujemy:</text:span></text:p>
      <text:p text:style-name="P344"><text:span text:style-name="T80">- gwarancja na okres minimum </text:span><text:span text:style-name="T82">24 miesiące</text:span><text:span text:style-name="T80"> tj. …..... m-ce , licząc od daty dostawy sprzętu oraz podpisania przez Zamawiającego protokołu odbioru</text:span></text:p>
      <text:p text:style-name="P345"><text:span text:style-name="T110">- gwarancja dostępności serwisu i części zamiennych min </text:span><text:span text:style-name="T96">10 lat</text:span><text:span text:style-name="T110"> tj. ….... </text:span><text:span text:style-name="T96">lat</text:span></text:p>
      <text:p text:style-name="P344">- m<text:span text:style-name="T88">ożliwość zgłaszania usterek </text:span><text:span text:style-name="T89">24 godziny </text:span><text:span text:style-name="T88">na dobę, w dni robocze</text:span></text:p>
      <text:p text:style-name="P344">- m<text:span text:style-name="T80">aksymalny czas podjęcia działań zmierzających do usunięcia awarii do</text:span><text:span text:style-name="T82"> 48 godz.</text:span><text:span text:style-name="T80"> tj. ….... godz.</text:span> <text:span text:style-name="T80">w dni robocze </text:span></text:p>
      <text:p text:style-name="P323"><text:span text:style-name="T112">- czas naprawy aparatu w przypadku konieczności wymiany części lub podzespołów </text:span><text:span text:style-name="T111">max. 5 dni roboczych</text:span><text:span text:style-name="T112"> tj. ….... dni roboczych</text:span></text:p>
      <text:p text:style-name="P324"><text:span text:style-name="T87">- c</text:span><text:span text:style-name="T91">zas naprawy aparatu bez konieczności wymiany części lub podzespołów </text:span><text:span text:style-name="T90">max. 72 godz.</text:span><text:span text:style-name="T91"> tj. ….... godz. </text:span></text:p>
      <text:p text:style-name="P354">- bezpłatny serwis w okresie gwarancji, w tym <text:span text:style-name="T86">przeglądy wg zaleceń producenta </text:span></text:p>
      <text:p text:style-name="P354">- s<text:span text:style-name="T114">zkolenie użytkowników w zakresie dostarczanych urządzeń i oprogramowania</text:span></text:p>
      <text:p text:style-name="P123"><text:span text:style-name="T93">4. Oświadczamy, że zapoznaliśmy się ze SIWZ i nie wnosimy do niej zastrzeżeń oraz zdobyliśm</text:span>y informacje konieczne do przygotowania oferty.</text:p>
      <text:p text:style-name="P53">5. Oświadczamy, że uważamy się za związanych niniejszą ofertą na czas wskazany w SIWZ.</text:p>
      <text:p text:style-name="P125">6.<text:span text:style-name="T84"> </text:span>Dostawę objętą zamówieniem zamierzamy wykonać sami / w części dot …………………….................................................................... z udziałem Podwykonawcy.</text:p>
      <text:p text:style-name="P126">7. <text:span text:style-name="T51">Dostawa </text:span><text:span text:style-name="T94">przedmiotu zamówienia: </text:span><text:span text:style-name="T95">do 60 dni </text:span><text:span text:style-name="T94">od daty podpisania umowy</text:span></text:p>
      <text:p text:style-name="P126">8. Oświadczamy, że zawarty w SIWZ projekt umowy został przez nas zaakceptowany </text:p>
      <text:p text:style-name="P126"><text:s text:c="3"/>i zobowiązujemy się, w przypadku wyboru naszej oferty, do zawarcia umowy, na warunkach <text:soft-page-break/>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24"><text:span text:style-name="T1">9. Pod groźbą odpowiedzialności karnej </text:span><text:span text:style-name="T52">stwierdzam, że jestem świadom /ma <text:s/>odpowiedzialności karnej związanej ze składaniem fałszywych oświadczeń w postępowaniu o udzielenie zamówienia publicznego , art. 233 §2, art.297 § 1 ustawy z 6 czerwca 1997r Kodeks karny ( Dz. U. z 1997 , Nr 88, poz.553 z póź. zmianami)</text:span></text:p>
      <text:p text:style-name="Standard"/>
      <text:p text:style-name="P78">10. Załącznikami do niniejszej oferty są:</text:p>
      <text:p text:style-name="P128"/>
      <text:p text:style-name="P127"><text:span text:style-name="T115">1. Wypełniony i podpisany formularz oferty wg załączonego w SIWZ wzoru.- </text:span><text:span text:style-name="T120">Załącznik nr 8</text:span><text:span text:style-name="T121"> do SIWZ</text:span></text:p>
      <text:p text:style-name="P130"><text:span text:style-name="T1">2. Formularz cenowy, zgodnie z <text:s/>Rozdz. II SIWZ, - </text:span><text:span text:style-name="T5">Załącznik nr 1 </text:span><text:span text:style-name="T1">do SIWZ</text:span></text:p>
      <text:p text:style-name="P130"><text:span text:style-name="T1">3. </text:span><text:span text:style-name="T53">Opis przedmiotu zamówienia <text:s/>- </text:span><text:span text:style-name="T55">Załącznik nr 2 </text:span><text:span text:style-name="T53">do SIWZ z potwierdzeniem spełnienia wymaganych parametrów.</text:span></text:p>
      <text:p text:style-name="P130"><text:span text:style-name="T1">4 Oświadczenie potwierdzające spełnienie warunków określonych w art. 22 ust.1 ustawy z dnia 29 stycznia 2004 roku Prawo zamówień publicznych </text:span><text:span text:style-name="T52">(</text:span><text:span text:style-name="T2">Dz. U. z 2013 r., poz. 907 z późn. zmianami)</text:span><text:span text:style-name="T1">- </text:span><text:span text:style-name="T5">Załącznik </text:span><text:span text:style-name="T6">nr 3 </text:span><text:span text:style-name="T1">do SIWZ</text:span></text:p>
      <text:p text:style-name="P130"><text:span text:style-name="T1">5. Oświadczenie potwierdzające brak</text:span><text:span text:style-name="T2"> podstaw do wykluczenia </text:span><text:span text:style-name="T3">w związku z art. 24 ust. 1 ustawy </text:span></text:p>
      <text:p text:style-name="P133"><text:span text:style-name="T3">z dnia 29 stycznia 2004 r. Prawo zamówień publicznych </text:span><text:span text:style-name="T54">(</text:span><text:span text:style-name="T3">Dz. U. z 2013 r., poz. 907 z późn. zmianami)</text:span><text:span text:style-name="T2">– </text:span><text:span text:style-name="T7">Załącznik nr 4 </text:span><text:span text:style-name="T2">do SIWZ</text:span></text:p>
      <text:p text:style-name="P131">6. Kopia aktualnego odpisu z właściwego rejestru lub z centralnej ewidencji i informacji <text:line-break/>o działalności gospodarczej , jeśli odrębne przepisy wymagają wpisu do rejestru lub ewidencji.</text:p>
      <text:p text:style-name="P131">7. Kopia umowy spółki cywilnej (w przypadku działalności gospodarczej przedsiębiorców prowadzonej w formie spółki cywilnej) lub umowa konsorcjum – wymagana przy podpisaniu umowy.</text:p>
      <text:p text:style-name="P138">7. <text:span text:style-name="T133">Lista podmiotów należących do tej samej grupy kapitałowej , o której mowa w art. 24 .ust.2 </text:span>pkt.5, - wg <text:span text:style-name="T136">Załącznika</text:span><text:span text:style-name="T140"> nr 5</text:span><text:span text:style-name="T141"> do SIWZ</text:span></text:p>
      <text:p text:style-name="P138">8. <text:span text:style-name="T64">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38">9. <text:span text:style-name="T67">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68">j</text:span><text:span text:style-name="T67">eżeli osoba reprezentująca Wykonawcę w postępowaniu o udzielenie zamówienia nie jest <text:s/>wskazana jako upoważniona do jego reprezentacji we właściwym rejestrze lub ewidencji działalności gospodarczej.</text:span> </text:p>
      <text:p text:style-name="P143">10. <text:span text:style-name="T16">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podmiotów, na rzecz <text:s/>których dostawy zostały wykonane - </text:span><text:span text:style-name="T19">wg Załącznika nr 6</text:span><text:span text:style-name="T16"> do SIWZ</text:span></text:p>
      <text:p text:style-name="P144"><text:span text:style-name="T116">11. </text:span><text:span text:style-name="T2">Dowody potwierdzające należyte wykonanie dostaw wyszczególnionych w </text:span><text:span text:style-name="T8">Załączniku nr 6</text:span><text:span text:style-name="T2"> do SIWZ</text:span></text:p>
      <text:p text:style-name="P145"><text:span text:style-name="T64">12. Świadectwa dopuszczenia do obrotu i używania dla oferowanego przedmiotu zamówienia, </text:span><text:span text:style-name="T64">zgodnie </text:span><text:span text:style-name="T79">z aktualnymi przepisami obowiązującymi w Polsce tj. Ustawą o wyrobach medycznych </text:span><text:span text:style-name="T79">z dnia 20 maja 2010 ( Dz. U. Z 2010 roku, nr 107 poz. 679 z późn. zmianami) tj. Certyfikat CE właściwy dla </text:span><text:span text:style-name="T64">oferowanego kompletnego urządzenia medycznego, deklaracja zgodności z Dyrektywą Rady </text:span><text:span text:style-name="T64">UE 93/42 EEC</text:span></text:p>
      <text:list xml:id="list30198987" text:style-name="WW8Num2">
        <text:list-item>
          <text:p text:style-name="P361"><text:soft-page-break/><text:span text:style-name="T115">13. </text:span><text:span text:style-name="T97">Dokument </text:span><text:span text:style-name="T54">producenta potwierdzający, że wymagany serwis gwarancyjny sprzętu będzie świadczony przez organizację serwisową producenta lub firmę certyfikowaną przez producenta do świadczenia usług serwisowych, mającą swoją placówkę serwisową na terenie Polski. </text:span></text:p>
        </text:list-item>
        <text:list-item>
          <text:p text:style-name="P361"><text:span text:style-name="T54">14. </text:span><text:span text:style-name="T54">Dokument wystawiony przez producenta dotyczący autoryzacji Wykonawcy w zakresie oferowania na terenie Polski urządzenia będącego przedmiotem zamówienia .</text:span></text:p>
        </text:list-item>
      </text:list>
      <text:p text:style-name="P26"><text:span text:style-name="T79">15. Opisy, foldery lub fotografie oraz dokumenty dotyczące oferowanego sprzętu, potwierdzające </text:span><text:span text:style-name="T64">spełnianie parametrów granicznych , bezwzględnie wymaganych </text:span></text:p>
      <text:p text:style-name="P27"/>
      <text:p text:style-name="P146">.................................................</text:p>
      <text:p text:style-name="P147">Podpisy osoby uprawnionej</text:p>
      <text:p text:style-name="P12">FORMULARZ <text:s text:c="3"/>CENOWY </text:p>
      <text:p text:style-name="P149">Załącznik <text:s/>nr 1</text:p>
      <text:p text:style-name="P8"/>
      <text:p text:style-name="P5">Dostawa aparatu RTG analogowego typu Telekomando dla potrzeb Działu Diagnostyki Obrazowej Powiatowego Szpitala Specjalistycznego w Stalowej Woli</text:p>
      <text:p text:style-name="P7"/>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37">L.p.</text:p>
          </table:table-cell>
          <table:table-cell table:style-name="Tabela1.A1" office:value-type="string">
            <text:p text:style-name="P37">Nazwa przedmiotu zamówienia</text:p>
          </table:table-cell>
          <table:table-cell table:style-name="Tabela1.A1" office:value-type="string">
            <text:p text:style-name="P37">Ilość/ kpl</text:p>
          </table:table-cell>
          <table:table-cell table:style-name="Tabela1.A1" office:value-type="string">
            <text:p text:style-name="P37">Cena jednostkowa</text:p>
          </table:table-cell>
          <table:table-cell table:style-name="Tabela1.A1" office:value-type="string">
            <text:p text:style-name="P37">Wartość netto </text:p>
          </table:table-cell>
          <table:table-cell table:style-name="Tabela1.A1" office:value-type="string">
            <text:p text:style-name="P37">Wartość brutto</text:p>
          </table:table-cell>
          <table:table-cell table:style-name="Tabela1.G1" office:value-type="string">
            <text:p text:style-name="P37">VAT</text:p>
          </table:table-cell>
        </table:table-row>
        <table:table-row table:style-name="Tabela1.2">
          <table:table-cell table:style-name="Tabela1.A2" office:value-type="float" office:value="1">
            <text:p text:style-name="P40">1</text:p>
          </table:table-cell>
          <table:table-cell table:style-name="Tabela1.B2" office:value-type="string">
            <text:p text:style-name="P364"><text:span text:style-name="T66">Aparat RTG </text:span><text:span text:style-name="T61">analogowy typu Telekomando </text:span></text:p>
            <text:p text:style-name="P355"><text:span text:style-name="T63">tj. </text:span><text:span text:style-name="T125">wszystkie koszty, które pozwolą Wykonawcy na ubezpieczenie i dostawę, instalację <text:s/>oraz uruchomienie urządzenia w Powiatowym Szpitalu Specjalistycznym w Stalowej Woli, w tym <text:s/></text:span></text:p>
            <text:p text:style-name="P355"><text:span text:style-name="T125">- montaż i uruchomienie kompletnego urządzenia</text:span></text:p>
            <text:p text:style-name="P355"><text:span text:style-name="T125">- ewentualne koszty cła, opłat celnych, ubezpieczenia dostawy,</text:span></text:p>
            <text:p text:style-name="P355"><text:span text:style-name="T125">- pakowanie i znakowanie do przewozu, </text:span></text:p>
            <text:p text:style-name="P355"><text:span text:style-name="T125">- należny podatek VAT</text:span></text:p>
            <text:p text:style-name="P355"><text:span text:style-name="T125">- </text:span><text:span text:style-name="T126">koszt odebrania wszystkich opakowań po zainstalowanym sprzęcie oraz innych niewykorzystanych materiałów oraz ich utylizacji </text:span></text:p>
            <text:p text:style-name="P356"><text:span text:style-name="T127">-</text:span><text:span text:style-name="T108"> dostosowanie istniejącej instalacji elektrycznej teletechnicznej oraz innych , niezbędnych do prawidłowego zamontowania, uruchomienia i użytkowania <text:s/>urządzenia, jak również wykonanie wszystkich, wynikających z tego robót ogólnobudowlanych </text:span></text:p>
            <text:p text:style-name="P357"><text:span text:style-name="T127">- koszty szkolenia użytkownika w zakresie użytkowania sprzętu</text:span></text:p>
            <text:p text:style-name="P337">- <text:span text:style-name="T104">serwis w okresie gwarancji, w tym </text:span><text:span text:style-name="T101">przeglądy wg zaleceń </text:span><text:soft-page-break/><text:span text:style-name="T101">producenta </text:span></text:p>
            <text:p text:style-name="P42">- inne.....</text:p>
          </table:table-cell>
          <table:table-cell table:style-name="Tabela1.A2" office:value-type="float" office:value="1">
            <text:p text:style-name="P40">1</text:p>
          </table:table-cell>
          <table:table-cell table:style-name="Tabela1.B2" office:value-type="string">
            <text:p text:style-name="P37"/>
          </table:table-cell>
          <table:table-cell table:style-name="Tabela1.B2" office:value-type="string">
            <text:p text:style-name="P37"/>
          </table:table-cell>
          <table:table-cell table:style-name="Tabela1.B2" office:value-type="string">
            <text:p text:style-name="P37"/>
          </table:table-cell>
          <table:table-cell table:style-name="Tabela1.G2" office:value-type="string">
            <text:p text:style-name="P37"/>
          </table:table-cell>
        </table:table-row>
        <table:table-row table:style-name="Tabela1.3">
          <table:table-cell table:style-name="Tabela1.B2" table:number-columns-spanned="4" office:value-type="string">
            <text:p text:style-name="P37">RAZEM</text:p>
          </table:table-cell>
          <table:covered-table-cell/>
          <table:covered-table-cell/>
          <table:covered-table-cell/>
          <table:table-cell table:style-name="Tabela1.B2" office:value-type="string">
            <text:p text:style-name="P37"/>
          </table:table-cell>
          <table:table-cell table:style-name="Tabela1.B2" office:value-type="string">
            <text:p text:style-name="P37"/>
          </table:table-cell>
          <table:table-cell table:style-name="Tabela1.G2" office:value-type="string">
            <text:p text:style-name="P37"/>
          </table:table-cell>
        </table:table-row>
      </table:table>
      <text:p text:style-name="P7"/>
      <text:p text:style-name="P7"/>
      <text:p text:style-name="P7"/>
      <text:p text:style-name="P7"/>
      <text:p text:style-name="P146">.................................................</text:p>
      <text:p text:style-name="P148">Podpisy osoby uprawnionej</text:p>
      <text:p text:style-name="P148"/>
      <text:p text:style-name="P10"/>
      <text:p text:style-name="P359">ROZDZ. II <text:s/>OPIS <text:s/>PRZEDMIOTU <text:s/>ZAMÓWIENIA</text:p>
      <text:p text:style-name="P151"/>
      <text:p text:style-name="P9">Załącznik nr 2</text:p>
      <text:p text:style-name="P3">Dostawa aparatu RTG analogowego typu Telekomando dla potrzeb Działu Diagnostyki Obrazowej Powiatowego Szpitala Specjalistycznego w Stalowej Woli</text:p>
      <text:p text:style-name="P104"/>
      <text:p text:style-name="P105"/>
      <text:p text:style-name="P296">APARAT RTG TYPU TELEKOMANDO – 1 szt</text:p>
      <text:p text:style-name="P105">Producent ……………………………………………………………..</text:p>
      <text:p text:style-name="P105">Model …………………………………………………………………</text:p>
      <text:p text:style-name="P103"><text:span text:style-name="T157">Rok p</text:span><text:span text:style-name="T157">rodukcji …………………………………………….</text:span></text:p>
      <text:p text:style-name="P112"/>
      <text:p text:style-name="P11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93">L.p.</text:p>
          </table:table-cell>
          <table:table-cell table:style-name="Tabela2.A1" office:value-type="string">
            <text:p text:style-name="P93">PARAMETR</text:p>
          </table:table-cell>
          <table:table-cell table:style-name="Tabela2.A1" office:value-type="string">
            <text:p text:style-name="P93">WARTOŚĆ WYMAGANA</text:p>
          </table:table-cell>
          <table:table-cell table:style-name="Tabela2.A1" office:value-type="string">
            <text:p text:style-name="P93">Parametry –potwierdzenie </text:p>
            <text:p text:style-name="P93">Spełnienia wymogów</text:p>
          </table:table-cell>
          <table:table-cell table:style-name="Tabela2.E1" office:value-type="string">
            <text:p text:style-name="P93"><text:span text:style-name="T156">Punktacja</text:span><text:span text:style-name="T156"> </text:span></text:p>
          </table:table-cell>
        </table:table-row>
        <table:table-row table:style-name="Tabela2.2">
          <table:table-cell table:style-name="Tabela2.A2" office:value-type="string">
            <text:list xml:id="list33545078" text:continue-numbering="true" text:style-name="WW8Num2">
              <text:list-item>
                <text:list>
                  <text:list-item>
                    <text:p text:style-name="P305">I</text:p>
                  </text:list-item>
                </text:list>
              </text:list-item>
            </text:list>
          </table:table-cell>
          <table:table-cell table:style-name="Tabela2.A2" office:value-type="string">
            <text:p text:style-name="P92">WYMAGANIA OGÓLNE</text:p>
          </table:table-cell>
          <table:table-cell table:style-name="Tabela2.C2" office:value-type="string">
            <text:p text:style-name="P103"/>
          </table:table-cell>
          <table:table-cell table:style-name="Tabela2.C2" office:value-type="string">
            <text:p text:style-name="P103"/>
          </table:table-cell>
          <table:table-cell table:style-name="Tabela2.E2" office:value-type="string">
            <text:p text:style-name="P103"/>
          </table:table-cell>
        </table:table-row>
        <table:table-row table:style-name="Tabela2.1">
          <table:table-cell table:style-name="Tabela2.A3" office:value-type="float" office:value="1">
            <text:list xml:id="list33547949" text:continue-numbering="true" text:style-name="WW8Num2">
              <text:list-item>
                <text:list>
                  <text:list-item>
                    <text:list>
                      <text:list-item>
                        <text:p text:style-name="P305">1</text:p>
                      </text:list-item>
                    </text:list>
                  </text:list-item>
                </text:list>
              </text:list-item>
            </text:list>
          </table:table-cell>
          <table:table-cell table:style-name="Tabela2.A1" office:value-type="string">
            <text:p text:style-name="P103">Oferowany aparat RTG fabrycznie nowy, nie rekondycjonowany, nie powystawowy. Rok produkcji aparatu nie wcześniej niż: 2015</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text:span text:style-name="T156">Bez oce</text:span><text:span text:style-name="T156">ny</text:span></text:p>
          </table:table-cell>
        </table:table-row>
        <table:table-row table:style-name="Tabela2.4">
          <table:table-cell table:style-name="Tabela2.A3" office:value-type="float" office:value="2">
            <text:list xml:id="list33532406" text:continue-numbering="true" text:style-name="WW8Num2">
              <text:list-item>
                <text:list>
                  <text:list-item>
                    <text:list>
                      <text:list-item>
                        <text:p text:style-name="P305">2</text:p>
                      </text:list-item>
                    </text:list>
                  </text:list-item>
                </text:list>
              </text:list-item>
            </text:list>
          </table:table-cell>
          <table:table-cell table:style-name="Tabela2.A1" office:value-type="string">
            <text:p text:style-name="P103"><text:span text:style-name="T156">Cały system objęty jednym certyfikatem CE</text:span><text:span text:style-name="T156"> </text:span></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
            <text:list xml:id="list33533898" text:continue-numbering="true" text:style-name="WW8Num2">
              <text:list-item>
                <text:list>
                  <text:list-item>
                    <text:list>
                      <text:list-item>
                        <text:p text:style-name="P305">3</text:p>
                      </text:list-item>
                    </text:list>
                  </text:list-item>
                </text:list>
              </text:list-item>
            </text:list>
          </table:table-cell>
          <table:table-cell table:style-name="Tabela2.A1" office:value-type="string">
            <text:p text:style-name="P103">Dokument wystawiony przez producenta dotyczący autoryzacji Wykonawcy w zakresie oferowania na terenie Polski urządzenia będącego przedmiotem zamówienia </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6">
          <table:table-cell table:style-name="Tabela2.A2" office:value-type="string">
            <text:list xml:id="list33551363" text:continue-numbering="true" text:style-name="WW8Num2">
              <text:list-item>
                <text:list>
                  <text:list-item>
                    <text:p text:style-name="P305">II</text:p>
                  </text:list-item>
                </text:list>
              </text:list-item>
            </text:list>
          </table:table-cell>
          <table:table-cell table:style-name="Tabela2.A2" office:value-type="string">
            <text:p text:style-name="P92">ŚCIANKA ZDALNIE STEROWANA</text:p>
          </table:table-cell>
          <table:table-cell table:style-name="Tabela2.C2" office:value-type="string">
            <text:p text:style-name="P103"/>
          </table:table-cell>
          <table:table-cell table:style-name="Tabela2.C2" office:value-type="string">
            <text:p text:style-name="P103"/>
          </table:table-cell>
          <table:table-cell table:style-name="Tabela2.E2" office:value-type="string">
            <text:p text:style-name="P103"/>
          </table:table-cell>
        </table:table-row>
        <table:table-row table:style-name="Tabela2.1">
          <table:table-cell table:style-name="Tabela2.A3" office:value-type="float" office:value="1">
            <text:list xml:id="list33527857" text:continue-numbering="true" text:style-name="WW8Num2">
              <text:list-item>
                <text:list>
                  <text:list-item>
                    <text:list>
                      <text:list-item>
                        <text:p text:style-name="P305">1</text:p>
                      </text:list-item>
                    </text:list>
                  </text:list-item>
                </text:list>
              </text:list-item>
            </text:list>
          </table:table-cell>
          <table:table-cell table:style-name="Tabela2.A1" office:value-type="string">
            <text:p text:style-name="P103">Zakres pochylania blatu ścianki [°]</text:p>
          </table:table-cell>
          <table:table-cell table:style-name="Tabela2.A1" office:value-type="string">
            <text:p text:style-name="P103"><text:span text:style-name="T156">Min. -30</text:span><text:span text:style-name="T155">o</text:span><text:span text:style-name="T156">/+90</text:span><text:span text:style-name="T155">o</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
            <text:list xml:id="list33538905" text:continue-numbering="true" text:style-name="WW8Num2">
              <text:list-item>
                <text:list>
                  <text:list-item>
                    <text:list>
                      <text:list-item>
                        <text:p text:style-name="P305">2</text:p>
                      </text:list-item>
                    </text:list>
                  </text:list-item>
                </text:list>
              </text:list-item>
            </text:list>
          </table:table-cell>
          <table:table-cell table:style-name="Tabela2.A1" office:value-type="string">
            <text:p text:style-name="P103">Prędkość pochylania ścianki</text:p>
          </table:table-cell>
          <table:table-cell table:style-name="Tabela2.A1" office:value-type="string">
            <text:p text:style-name="P103"><text:span text:style-name="T156">Min. 4,5</text:span><text:span text:style-name="T155">o</text:span><text:span text:style-name="T156">/s</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
            <text:list xml:id="list33553468" text:continue-numbering="true" text:style-name="WW8Num2">
              <text:list-item>
                <text:list>
                  <text:list-item>
                    <text:list>
                      <text:list-item>
                        <text:p text:style-name="P305">3</text:p>
                      </text:list-item>
                    </text:list>
                  </text:list-item>
                </text:list>
              </text:list-item>
            </text:list>
          </table:table-cell>
          <table:table-cell table:style-name="Tabela2.A1" office:value-type="string">
            <text:p text:style-name="P103">Automatyczne zatrzymanie ścianki w pozycji horyzontalnej</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4">
            <text:list xml:id="list33545783" text:continue-numbering="true" text:style-name="WW8Num2">
              <text:list-item>
                <text:list>
                  <text:list-item>
                    <text:list>
                      <text:list-item>
                        <text:p text:style-name="P305">4</text:p>
                      </text:list-item>
                    </text:list>
                  </text:list-item>
                </text:list>
              </text:list-item>
            </text:list>
          </table:table-cell>
          <table:table-cell table:style-name="Tabela2.A1" office:value-type="string">
            <text:p text:style-name="P103">Zmotoryzowany ruch poprzeczny blatu ścianki</text:p>
          </table:table-cell>
          <table:table-cell table:style-name="Tabela2.A1" office:value-type="string">
            <text:p text:style-name="P103"><text:span text:style-name="T156">Tak, w zak</text:span><text:span text:style-name="T156">resie Min. 350 mm (±175 mm)</text:span></text:p>
          </table:table-cell>
          <table:table-cell table:style-name="Tabela2.D3" office:value-type="string">
            <text:p text:style-name="P103"/>
          </table:table-cell>
          <table:table-cell table:style-name="Tabela2.E1" office:value-type="string">
            <text:p text:style-name="P103">Bez oceny</text:p>
          </table:table-cell>
        </table:table-row>
        <text:soft-page-break/>
        <table:table-row table:style-name="Tabela2.11">
          <table:table-cell table:style-name="Tabela2.A3" office:value-type="float" office:value="5">
            <text:list xml:id="list33529693" text:continue-numbering="true" text:style-name="WW8Num2">
              <text:list-item>
                <text:list>
                  <text:list-item>
                    <text:list>
                      <text:list-item>
                        <text:p text:style-name="P305">5</text:p>
                      </text:list-item>
                    </text:list>
                  </text:list-item>
                </text:list>
              </text:list-item>
            </text:list>
          </table:table-cell>
          <table:table-cell table:style-name="Tabela2.A1" office:value-type="string">
            <text:p text:style-name="P103">Prędkość ruchu poprzecznego blatu </text:p>
          </table:table-cell>
          <table:table-cell table:style-name="Tabela2.A1" office:value-type="string">
            <text:p text:style-name="P103">Min. 50 mm/s</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6">
            <text:list xml:id="list33538019" text:continue-numbering="true" text:style-name="WW8Num2">
              <text:list-item>
                <text:list>
                  <text:list-item>
                    <text:list>
                      <text:list-item>
                        <text:p text:style-name="P305">6</text:p>
                      </text:list-item>
                    </text:list>
                  </text:list-item>
                </text:list>
              </text:list-item>
            </text:list>
          </table:table-cell>
          <table:table-cell table:style-name="Tabela2.A1" office:value-type="string">
            <text:p text:style-name="P103">System automatycznego centrowania/powrotu do pozycji zerowej blatu</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7">
            <text:list xml:id="list33531627" text:continue-numbering="true" text:style-name="WW8Num2">
              <text:list-item>
                <text:list>
                  <text:list-item>
                    <text:list>
                      <text:list-item>
                        <text:p text:style-name="P305">7</text:p>
                      </text:list-item>
                    </text:list>
                  </text:list-item>
                </text:list>
              </text:list-item>
            </text:list>
          </table:table-cell>
          <table:table-cell table:style-name="Tabela2.A1" office:value-type="string">
            <text:p text:style-name="P103">Zakres ruchu zespołu lampy i szuflady</text:p>
          </table:table-cell>
          <table:table-cell table:style-name="Tabela2.A1" office:value-type="string">
            <text:p text:style-name="P103">Min. 130 cm</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8">
            <text:list xml:id="list33553081" text:continue-numbering="true" text:style-name="WW8Num2">
              <text:list-item>
                <text:list>
                  <text:list-item>
                    <text:list>
                      <text:list-item>
                        <text:p text:style-name="P305">8</text:p>
                      </text:list-item>
                    </text:list>
                  </text:list-item>
                </text:list>
              </text:list-item>
            </text:list>
          </table:table-cell>
          <table:table-cell table:style-name="Tabela2.A1" office:value-type="string">
            <text:p text:style-name="P103">System progresywnej zmiany prędkości ruchu poziomego zespołu lampy i szuflady ułatwiający precyzyjne pozycjonowanie. Prędkość przesuwu jest mała na początku ruchu i wzrasta z czasem.</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9">
            <text:list xml:id="list33553555" text:continue-numbering="true" text:style-name="WW8Num2">
              <text:list-item>
                <text:list>
                  <text:list-item>
                    <text:list>
                      <text:list-item>
                        <text:p text:style-name="P305">9</text:p>
                      </text:list-item>
                    </text:list>
                  </text:list-item>
                </text:list>
              </text:list-item>
            </text:list>
          </table:table-cell>
          <table:table-cell table:style-name="Tabela2.A1" office:value-type="string">
            <text:p text:style-name="P103">Wzdłużny obszar badania pacjenta leżącego na blacie</text:p>
          </table:table-cell>
          <table:table-cell table:style-name="Tabela2.A1" office:value-type="string">
            <text:p text:style-name="P103">Min. 175 cm</text:p>
          </table:table-cell>
          <table:table-cell table:style-name="Tabela2.D3" office:value-type="string">
            <text:p text:style-name="P103"/>
          </table:table-cell>
          <table:table-cell table:style-name="Tabela2.E1" office:value-type="string">
            <text:p text:style-name="P103">Wartość równa granicznej – 0 pkt. Wartość większa – 5 pkt.</text:p>
          </table:table-cell>
        </table:table-row>
        <table:table-row table:style-name="Tabela2.16">
          <table:table-cell table:style-name="Tabela2.A3" office:value-type="float" office:value="10">
            <text:list xml:id="list33552245" text:continue-numbering="true" text:style-name="WW8Num2">
              <text:list-item>
                <text:list>
                  <text:list-item>
                    <text:list>
                      <text:list-item>
                        <text:p text:style-name="P305">10</text:p>
                      </text:list-item>
                    </text:list>
                  </text:list-item>
                </text:list>
              </text:list-item>
            </text:list>
          </table:table-cell>
          <table:table-cell table:style-name="Tabela2.A1" office:value-type="string">
            <text:p text:style-name="P103"><text:span text:style-name="T156">Przechył </text:span><text:span text:style-name="T156">kolumny lampy RTG zmotoryzowany</text:span></text:p>
          </table:table-cell>
          <table:table-cell table:style-name="Tabela2.A1" office:value-type="string">
            <text:p text:style-name="P103"><text:span text:style-name="T156">Tak, Min. ± 40</text:span><text:span text:style-name="T155">o</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1">
            <text:list xml:id="list33545460" text:continue-numbering="true" text:style-name="WW8Num2">
              <text:list-item>
                <text:list>
                  <text:list-item>
                    <text:list>
                      <text:list-item>
                        <text:p text:style-name="P305">11</text:p>
                      </text:list-item>
                    </text:list>
                  </text:list-item>
                </text:list>
              </text:list-item>
            </text:list>
          </table:table-cell>
          <table:table-cell table:style-name="Tabela2.A1" office:value-type="string">
            <text:p text:style-name="P103">Motorowo zmienny SID</text:p>
          </table:table-cell>
          <table:table-cell table:style-name="Tabela2.A1" office:value-type="string">
            <text:p text:style-name="P103">Tak, w zakresie min. 100 cm – 150 cm</text:p>
          </table:table-cell>
          <table:table-cell table:style-name="Tabela2.D3" office:value-type="string">
            <text:p text:style-name="P103"/>
          </table:table-cell>
          <table:table-cell table:style-name="Tabela2.E1" office:value-type="string">
            <text:p text:style-name="P103">Maksymalna wartość SID równa 150 cm – 0 pkt</text:p>
            <text:p text:style-name="P103">Większa wartość SID – 5 pkt</text:p>
          </table:table-cell>
        </table:table-row>
        <table:table-row table:style-name="Tabela2.1">
          <table:table-cell table:style-name="Tabela2.A3" office:value-type="float" office:value="12">
            <text:list xml:id="list33547205" text:continue-numbering="true" text:style-name="WW8Num2">
              <text:list-item>
                <text:list>
                  <text:list-item>
                    <text:list>
                      <text:list-item>
                        <text:p text:style-name="P305">12</text:p>
                      </text:list-item>
                    </text:list>
                  </text:list-item>
                </text:list>
              </text:list-item>
            </text:list>
          </table:table-cell>
          <table:table-cell table:style-name="Tabela2.A1" office:value-type="string">
            <text:p text:style-name="P103">Prędkość zmiany SID</text:p>
          </table:table-cell>
          <table:table-cell table:style-name="Tabela2.A1" office:value-type="string">
            <text:p text:style-name="P103">Min. 25 mm/s</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3">
            <text:list xml:id="list33537129" text:continue-numbering="true" text:style-name="WW8Num2">
              <text:list-item>
                <text:list>
                  <text:list-item>
                    <text:list>
                      <text:list-item>
                        <text:p text:style-name="P305">13</text:p>
                      </text:list-item>
                    </text:list>
                  </text:list-item>
                </text:list>
              </text:list-item>
            </text:list>
          </table:table-cell>
          <table:table-cell table:style-name="Tabela2.A1" office:value-type="string">
            <text:p text:style-name="P103">Obrót lampy</text:p>
          </table:table-cell>
          <table:table-cell table:style-name="Tabela2.A1" office:value-type="string">
            <text:p text:style-name="P103"><text:span text:style-name="T156">Min. -90</text:span><text:span text:style-name="T155">o</text:span><text:span text:style-name="T156">/+180</text:span><text:span text:style-name="T155">o</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4">
            <text:list xml:id="list33550950" text:continue-numbering="true" text:style-name="WW8Num2">
              <text:list-item>
                <text:list>
                  <text:list-item>
                    <text:list>
                      <text:list-item>
                        <text:p text:style-name="P305">14</text:p>
                      </text:list-item>
                    </text:list>
                  </text:list-item>
                </text:list>
              </text:list-item>
            </text:list>
          </table:table-cell>
          <table:table-cell table:style-name="Tabela2.A1" office:value-type="string">
            <text:p text:style-name="P103">Zdalnie sterowane urządzenie uciskowe z regulowaną siłą nacisku i pozycją parkującą poza wiązką promieniowania</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5">
            <text:list xml:id="list33536809" text:continue-numbering="true" text:style-name="WW8Num2">
              <text:list-item>
                <text:list>
                  <text:list-item>
                    <text:list>
                      <text:list-item>
                        <text:p text:style-name="P305">15</text:p>
                      </text:list-item>
                    </text:list>
                  </text:list-item>
                </text:list>
              </text:list-item>
            </text:list>
          </table:table-cell>
          <table:table-cell table:style-name="Tabela2.A1" office:value-type="string">
            <text:p text:style-name="P103">Maksymalne obciążenie blatu z możliwością wykonywania wszystkich ruchów</text:p>
          </table:table-cell>
          <table:table-cell table:style-name="Tabela2.A1" office:value-type="string">
            <text:p text:style-name="P103"><text:span text:style-name="T156">≥ </text:span><text:span text:style-name="T156">200 kg</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6">
            <text:list xml:id="list33546602" text:continue-numbering="true" text:style-name="WW8Num2">
              <text:list-item>
                <text:list>
                  <text:list-item>
                    <text:list>
                      <text:list-item>
                        <text:p text:style-name="P305">16</text:p>
                      </text:list-item>
                    </text:list>
                  </text:list-item>
                </text:list>
              </text:list-item>
            </text:list>
          </table:table-cell>
          <table:table-cell table:style-name="Tabela2.A1" office:value-type="string">
            <text:p text:style-name="P103">Wymiary blatu</text:p>
          </table:table-cell>
          <table:table-cell table:style-name="Tabela2.A1" office:value-type="string">
            <text:p text:style-name="P103">Min. 200 cm x 70 cm</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7">
            <text:list xml:id="list33549065" text:continue-numbering="true" text:style-name="WW8Num2">
              <text:list-item>
                <text:list>
                  <text:list-item>
                    <text:list>
                      <text:list-item>
                        <text:p text:style-name="P305">17</text:p>
                      </text:list-item>
                    </text:list>
                  </text:list-item>
                </text:list>
              </text:list-item>
            </text:list>
          </table:table-cell>
          <table:table-cell table:style-name="Tabela2.A1" office:value-type="string">
            <text:p text:style-name="P103">Pochłanialność blatu (ekwiwalent mm Al.)</text:p>
          </table:table-cell>
          <table:table-cell table:style-name="Tabela2.A1" office:value-type="string">
            <text:p text:style-name="P103">&lt; 1,0 mm Al</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8">
            <text:list xml:id="list33529672" text:continue-numbering="true" text:style-name="WW8Num2">
              <text:list-item>
                <text:list>
                  <text:list-item>
                    <text:list>
                      <text:list-item>
                        <text:p text:style-name="P305">18</text:p>
                      </text:list-item>
                    </text:list>
                  </text:list-item>
                </text:list>
              </text:list-item>
            </text:list>
          </table:table-cell>
          <table:table-cell table:style-name="Tabela2.A1" office:value-type="string">
            <text:p text:style-name="P103">Wszystkie ruchy ścianki silnikowe</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9">
            <text:list xml:id="list33553573" text:continue-numbering="true" text:style-name="WW8Num2">
              <text:list-item>
                <text:list>
                  <text:list-item>
                    <text:list>
                      <text:list-item>
                        <text:p text:style-name="P305">19</text:p>
                      </text:list-item>
                    </text:list>
                  </text:list-item>
                </text:list>
              </text:list-item>
            </text:list>
          </table:table-cell>
          <table:table-cell table:style-name="Tabela2.A1" office:value-type="string">
            <text:p text:style-name="P103">Odległość blat - film</text:p>
          </table:table-cell>
          <table:table-cell table:style-name="Tabela2.A1" office:value-type="string">
            <text:p text:style-name="P103"><text:span text:style-name="T156">≤ </text:span><text:span text:style-name="T156">7,5 cm</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0">
            <text:list xml:id="list33549812" text:continue-numbering="true" text:style-name="WW8Num2">
              <text:list-item>
                <text:list>
                  <text:list-item>
                    <text:list>
                      <text:list-item>
                        <text:p text:style-name="P305">20</text:p>
                      </text:list-item>
                    </text:list>
                  </text:list-item>
                </text:list>
              </text:list-item>
            </text:list>
          </table:table-cell>
          <table:table-cell table:style-name="Tabela2.A1" office:value-type="string">
            <text:p text:style-name="P103">Odległość blat – wzmacniacz obrazu</text:p>
          </table:table-cell>
          <table:table-cell table:style-name="Tabela2.A1" office:value-type="string">
            <text:p text:style-name="P103">&lt; 25 mm</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1">
            <text:list xml:id="list33543891" text:continue-numbering="true" text:style-name="WW8Num2">
              <text:list-item>
                <text:list>
                  <text:list-item>
                    <text:list>
                      <text:list-item>
                        <text:p text:style-name="P305">21</text:p>
                      </text:list-item>
                    </text:list>
                  </text:list-item>
                </text:list>
              </text:list-item>
            </text:list>
          </table:table-cell>
          <table:table-cell table:style-name="Tabela2.A1" office:value-type="string">
            <text:p text:style-name="P103">Podział filmu (możliwość wykonywanie kilku ekspozycji na jednej kasecie)</text:p>
          </table:table-cell>
          <table:table-cell table:style-name="Tabela2.A1" office:value-type="string">
            <text:p text:style-name="P103">Min. 6 części</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2">
            <text:list xml:id="list33528581" text:continue-numbering="true" text:style-name="WW8Num2">
              <text:list-item>
                <text:list>
                  <text:list-item>
                    <text:list>
                      <text:list-item>
                        <text:p text:style-name="P305">22</text:p>
                      </text:list-item>
                    </text:list>
                  </text:list-item>
                </text:list>
              </text:list-item>
            </text:list>
          </table:table-cell>
          <table:table-cell table:style-name="Tabela2.A1" office:value-type="string">
            <text:p text:style-name="P103">Szuflada <text:s/>na kasety automatyczna, pozwalająca na wkładanie i wyjmowanie kaset jedną ręką</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3">
            <text:list xml:id="list33550974" text:continue-numbering="true" text:style-name="WW8Num2">
              <text:list-item>
                <text:list>
                  <text:list-item>
                    <text:list>
                      <text:list-item>
                        <text:p text:style-name="P305">23</text:p>
                      </text:list-item>
                    </text:list>
                  </text:list-item>
                </text:list>
              </text:list-item>
            </text:list>
          </table:table-cell>
          <table:table-cell table:style-name="Tabela2.A1" office:value-type="string">
            <text:p text:style-name="P103">Akceptowalne rozmiary kaset</text:p>
          </table:table-cell>
          <table:table-cell table:style-name="Tabela2.A1" office:value-type="string">
            <text:p text:style-name="P103">od 13 x 18 do 35 x 43</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4">
            <text:list xml:id="list33545899" text:continue-numbering="true" text:style-name="WW8Num2">
              <text:list-item>
                <text:list>
                  <text:list-item>
                    <text:list>
                      <text:list-item>
                        <text:p text:style-name="P305">24</text:p>
                      </text:list-item>
                    </text:list>
                  </text:list-item>
                </text:list>
              </text:list-item>
            </text:list>
          </table:table-cell>
          <table:table-cell table:style-name="Tabela2.A1" office:value-type="string">
            <text:p text:style-name="P103">Automatyczne centrowanie kasety</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5">
            <text:list xml:id="list33547851" text:continue-numbering="true" text:style-name="WW8Num2">
              <text:list-item>
                <text:list>
                  <text:list-item>
                    <text:list>
                      <text:list-item>
                        <text:p text:style-name="P305">25</text:p>
                      </text:list-item>
                    </text:list>
                  </text:list-item>
                </text:list>
              </text:list-item>
            </text:list>
          </table:table-cell>
          <table:table-cell table:style-name="Tabela2.A1" office:value-type="string">
            <text:p text:style-name="P103"><text:span text:style-name="T156">Kratka przeciwrozproszeniowa z pozycją parkującą poza wiązką promieniowania X umożliwiającą wykonywanie </text:span><text:soft-page-break/><text:span text:style-name="T156">badań pediatrycznyc</text:span><text:span text:style-name="T156">h i ekspozycji w trybie „bez kratki”</text:span></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6">
            <text:list xml:id="list33537832" text:continue-numbering="true" text:style-name="WW8Num2">
              <text:list-item>
                <text:list>
                  <text:list-item>
                    <text:list>
                      <text:list-item>
                        <text:p text:style-name="P305">26</text:p>
                      </text:list-item>
                    </text:list>
                  </text:list-item>
                </text:list>
              </text:list-item>
            </text:list>
          </table:table-cell>
          <table:table-cell table:style-name="Tabela2.A1" office:value-type="string">
            <text:p text:style-name="P103">Sterowanie ruchami systemu</text:p>
            <text:list xml:id="list30196512" text:style-name="WW8Num4">
              <text:list-item>
                <text:p text:style-name="P307">z konsoli operatora w sterowni</text:p>
              </text:list-item>
              <text:list-item>
                <text:p text:style-name="P307">z pulpitu umieszczonego na ściance</text:p>
              </text:list-item>
            </text:list>
          </table:table-cell>
          <table:table-cell table:style-name="Tabela2.A1" office:value-type="string">
            <text:p text:style-name="P103"/>
            <text:p text:style-name="P103">Tak</text:p>
            <text:p text:style-name="P103">Tak</text:p>
            <text:p text:style-name="P103"/>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7">
            <text:list xml:id="list33532117" text:continue-list="list33537832" text:style-name="WW8Num2">
              <text:list-item>
                <text:list>
                  <text:list-item>
                    <text:list>
                      <text:list-item>
                        <text:p text:style-name="P305">27</text:p>
                      </text:list-item>
                    </text:list>
                  </text:list-item>
                </text:list>
              </text:list-item>
            </text:list>
          </table:table-cell>
          <table:table-cell table:style-name="Tabela2.A1" office:value-type="string">
            <text:p text:style-name="P103">System AEC w ściance</text:p>
          </table:table-cell>
          <table:table-cell table:style-name="Tabela2.A1" office:value-type="string">
            <text:p text:style-name="P103">Tak, komora min 3 polowa</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8">
            <text:list xml:id="list33522879" text:continue-numbering="true" text:style-name="WW8Num2">
              <text:list-item>
                <text:list>
                  <text:list-item>
                    <text:list>
                      <text:list-item>
                        <text:p text:style-name="P305">28</text:p>
                      </text:list-item>
                    </text:list>
                  </text:list-item>
                </text:list>
              </text:list-item>
            </text:list>
          </table:table-cell>
          <table:table-cell table:style-name="Tabela2.A1" office:value-type="string">
            <text:p text:style-name="P103">Pas do kompresj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text:span text:style-name="T156">Bez o</text:span><text:span text:style-name="T156">ceny</text:span></text:p>
          </table:table-cell>
        </table:table-row>
        <table:table-row table:style-name="Tabela2.1">
          <table:table-cell table:style-name="Tabela2.A3" office:value-type="float" office:value="29">
            <text:list xml:id="list33522993" text:continue-numbering="true" text:style-name="WW8Num2">
              <text:list-item>
                <text:list>
                  <text:list-item>
                    <text:list>
                      <text:list-item>
                        <text:p text:style-name="P305">29</text:p>
                      </text:list-item>
                    </text:list>
                  </text:list-item>
                </text:list>
              </text:list-item>
            </text:list>
          </table:table-cell>
          <table:table-cell table:style-name="Tabela2.A1" office:value-type="string">
            <text:p text:style-name="P103"><text:span text:style-name="T156">U</text:span><text:span text:style-name="T156">chwyty na ramiona</text:span></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0">
            <text:list xml:id="list33548932" text:continue-numbering="true" text:style-name="WW8Num2">
              <text:list-item>
                <text:list>
                  <text:list-item>
                    <text:list>
                      <text:list-item>
                        <text:p text:style-name="P305">30</text:p>
                      </text:list-item>
                    </text:list>
                  </text:list-item>
                </text:list>
              </text:list-item>
            </text:list>
          </table:table-cell>
          <table:table-cell table:style-name="Tabela2.A1" office:value-type="string">
            <text:p text:style-name="P103"><text:span text:style-name="T156">P</text:span><text:span text:style-name="T156">odnóżek/stopień montowany do blatu, który można demontować </text:span></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1">
            <text:list xml:id="list33545492" text:continue-numbering="true" text:style-name="WW8Num2">
              <text:list-item>
                <text:list>
                  <text:list-item>
                    <text:list>
                      <text:list-item>
                        <text:p text:style-name="P305">31</text:p>
                      </text:list-item>
                    </text:list>
                  </text:list-item>
                </text:list>
              </text:list-item>
            </text:list>
          </table:table-cell>
          <table:table-cell table:style-name="Tabela2.A1" office:value-type="string">
            <text:p text:style-name="P103">Minimalna wysokość blatu od podłogi</text:p>
          </table:table-cell>
          <table:table-cell table:style-name="Tabela2.A1" office:value-type="string">
            <text:p text:style-name="P103">&lt; 85 cm</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2">
            <text:list xml:id="list33544829" text:continue-numbering="true" text:style-name="WW8Num2">
              <text:list-item>
                <text:list>
                  <text:list-item>
                    <text:list>
                      <text:list-item>
                        <text:p text:style-name="P305">32</text:p>
                      </text:list-item>
                    </text:list>
                  </text:list-item>
                </text:list>
              </text:list-item>
            </text:list>
          </table:table-cell>
          <table:table-cell table:style-name="Tabela2.A1" office:value-type="string">
            <text:p text:style-name="P103">Wyzwalanie promieniowania w sterowni przyciskiem na konsoli generatora oraz przyciskiem nożnym umożliwiający wykonywanie radiografii i fluoroskopi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39">
          <table:table-cell table:style-name="Tabela2.A2" office:value-type="string">
            <text:p text:style-name="P303">III</text:p>
          </table:table-cell>
          <table:table-cell table:style-name="Tabela2.A2" office:value-type="string">
            <text:p text:style-name="P92">GENERATOR</text:p>
          </table:table-cell>
          <table:table-cell table:style-name="Tabela2.C2" office:value-type="string">
            <text:p text:style-name="P103"/>
          </table:table-cell>
          <table:table-cell table:style-name="Tabela2.C2" office:value-type="string">
            <text:p text:style-name="P103"/>
          </table:table-cell>
          <table:table-cell table:style-name="Tabela2.E39" office:value-type="string">
            <text:p text:style-name="P103"/>
          </table:table-cell>
        </table:table-row>
        <table:table-row table:style-name="Tabela2.1">
          <table:table-cell table:style-name="Tabela2.A3" office:value-type="float" office:value="1">
            <text:p text:style-name="P93">1</text:p>
          </table:table-cell>
          <table:table-cell table:style-name="Tabela2.A1" office:value-type="string">
            <text:p text:style-name="P103">Generator wysokoczęstotliwościowy</text:p>
          </table:table-cell>
          <table:table-cell table:style-name="Tabela2.A1" office:value-type="string">
            <text:p text:style-name="P103">Tak, częstotliwość min. 400 kHz</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
            <text:p text:style-name="P302">2</text:p>
          </table:table-cell>
          <table:table-cell table:style-name="Tabela2.A1" office:value-type="string">
            <text:p text:style-name="P103">Moc generatora</text:p>
          </table:table-cell>
          <table:table-cell table:style-name="Tabela2.A1" office:value-type="string">
            <text:p text:style-name="P103"><text:span text:style-name="T156">≥ 50 KW</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
            <text:p text:style-name="P93">3</text:p>
          </table:table-cell>
          <table:table-cell table:style-name="Tabela2.A1" office:value-type="string">
            <text:p text:style-name="P103">Zakres napięć radiografii [kV]</text:p>
          </table:table-cell>
          <table:table-cell table:style-name="Tabela2.A1" office:value-type="string">
            <text:p text:style-name="P103">Min. od 40 kV do 150 kV</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4">
            <text:p text:style-name="P93">4</text:p>
          </table:table-cell>
          <table:table-cell table:style-name="Tabela2.A1" office:value-type="string">
            <text:p text:style-name="P103">Zakres napięć fluoroskopii [kV]</text:p>
          </table:table-cell>
          <table:table-cell table:style-name="Tabela2.A1" office:value-type="string">
            <text:p text:style-name="P103"><text:span text:style-name="T156">Min. od 40 kV do 125</text:span><text:span text:style-name="T156"> kV</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5">
            <text:p text:style-name="P93">5</text:p>
          </table:table-cell>
          <table:table-cell table:style-name="Tabela2.A1" office:value-type="string">
            <text:p text:style-name="P103">Zakres mAs [mAs]</text:p>
          </table:table-cell>
          <table:table-cell table:style-name="Tabela2.A1" office:value-type="string">
            <text:p text:style-name="P103"><text:span text:style-name="T156">Min. od 1,0 mAs do 100</text:span><text:span text:style-name="T156">0 mAs</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6">
            <text:p text:style-name="P93">6</text:p>
          </table:table-cell>
          <table:table-cell table:style-name="Tabela2.A1" office:value-type="string">
            <text:p text:style-name="P103">Minimalny czas ekspozycji [ms]</text:p>
          </table:table-cell>
          <table:table-cell table:style-name="Tabela2.A1" office:value-type="string">
            <text:p text:style-name="P103"><text:span text:style-name="T156">≤ </text:span><text:span text:style-name="T156">1 ms</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7">
            <text:p text:style-name="P93">7</text:p>
          </table:table-cell>
          <table:table-cell table:style-name="Tabela2.A1" office:value-type="string">
            <text:p text:style-name="P103">Techniki ustawiania parametrów ekspozycji</text:p>
          </table:table-cell>
          <table:table-cell table:style-name="Tabela2.A1" office:value-type="string">
            <text:p text:style-name="P103">Min. technika 1-2-3 punktowa</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8">
            <text:p text:style-name="P93">8</text:p>
          </table:table-cell>
          <table:table-cell table:style-name="Tabela2.A1" office:value-type="string">
            <text:p text:style-name="P103">Prąd max. fluoroskopii ciągłej <text:s/>[mA]</text:p>
          </table:table-cell>
          <table:table-cell table:style-name="Tabela2.A1" office:value-type="string">
            <text:p text:style-name="P103"><text:span text:style-name="T156">Min 6</text:span><text:span text:style-name="T156"> mA</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9">
            <text:p text:style-name="P93">9</text:p>
          </table:table-cell>
          <table:table-cell table:style-name="Tabela2.A1" office:value-type="string">
            <text:p text:style-name="P103">Prąd max. fluoroskopii pulsacyjnej <text:s/>[mA]</text:p>
          </table:table-cell>
          <table:table-cell table:style-name="Tabela2.A1" office:value-type="string">
            <text:p text:style-name="P103"><text:span text:style-name="T156">Min 5</text:span><text:span text:style-name="T156">0 mA</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0">
            <text:p text:style-name="P93">10</text:p>
          </table:table-cell>
          <table:table-cell table:style-name="Tabela2.A1" office:value-type="string">
            <text:p text:style-name="P103">Zasilanie 3 –fazowe </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1">
            <text:p text:style-name="P93">11</text:p>
          </table:table-cell>
          <table:table-cell table:style-name="Tabela2.A1" office:value-type="string">
            <text:p text:style-name="P103"><text:span text:style-name="T156">Edytowalne programy anatomiczne w języku polskim wybierane </text:span><text:span text:style-name="T156">z graficznego atlasu anatomicznego</text:span></text:p>
          </table:table-cell>
          <table:table-cell table:style-name="Tabela2.A1" office:value-type="string">
            <text:p text:style-name="P103">Tak, &gt; 1000 programów</text:p>
          </table:table-cell>
          <table:table-cell table:style-name="Tabela2.D3" office:value-type="string">
            <text:p text:style-name="P103"/>
          </table:table-cell>
          <table:table-cell table:style-name="Tabela2.E1" office:value-type="string">
            <text:p text:style-name="P103">Bez oceny</text:p>
          </table:table-cell>
        </table:table-row>
        <text:soft-page-break/>
        <table:table-row table:style-name="Tabela2.1">
          <table:table-cell table:style-name="Tabela2.A3" office:value-type="float" office:value="12">
            <text:p text:style-name="P93">12</text:p>
          </table:table-cell>
          <table:table-cell table:style-name="Tabela2.A1" office:value-type="string">
            <text:p text:style-name="P103">Min 4 grubości pacjentów w tym projekcje pediatryczne</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3">
            <text:p text:style-name="P93">13</text:p>
          </table:table-cell>
          <table:table-cell table:style-name="Tabela2.A1" office:value-type="string">
            <text:p text:style-name="P103">Dedykowany interkomem pomiędzy sterownią a pokojem badań wbudowany w konsolę generatora</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4">
            <text:p text:style-name="P93">14</text:p>
          </table:table-cell>
          <table:table-cell table:style-name="Tabela2.A1" office:value-type="string">
            <text:p text:style-name="P103"><text:span text:style-name="T156">Kolorowy, </text:span><text:span text:style-name="T156">dotykowy ekran konsoli generatora o przekątnej min. 12’’, z graficznym interfejsem użytkownika</text:span></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5">
            <text:p text:style-name="P93">15</text:p>
          </table:table-cell>
          <table:table-cell table:style-name="Tabela2.A1" office:value-type="string">
            <text:p text:style-name="P103">Graficzne pole wyboru stanowiska pracy</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6">
            <text:p text:style-name="P93">16</text:p>
          </table:table-cell>
          <table:table-cell table:style-name="Tabela2.A1" office:value-type="string">
            <text:p text:style-name="P103">Wyświetlanie % wykorzystania cieplnego lampy RTG</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7">
            <text:p text:style-name="P93">17</text:p>
          </table:table-cell>
          <table:table-cell table:style-name="Tabela2.A1" office:value-type="string">
            <text:p text:style-name="P103">Konsola zintegrowana z miernikiem dawki DAP. Wyświetlanie dawki na ekranie dotykowym konsol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8">
            <text:p text:style-name="P93">18</text:p>
          </table:table-cell>
          <table:table-cell table:style-name="Tabela2.A1" office:value-type="string">
            <text:p text:style-name="P103">Świetlna i tekstowa sygnalizacja stanu ekspozycji oraz ostrzeżeń i błędów</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58">
          <table:table-cell table:style-name="Tabela2.A2" office:value-type="string">
            <text:p text:style-name="P93">IV</text:p>
          </table:table-cell>
          <table:table-cell table:style-name="Tabela2.A2" office:value-type="string">
            <text:p text:style-name="P92">LAMPA I KOLIMATOR</text:p>
          </table:table-cell>
          <table:table-cell table:style-name="Tabela2.A2" office:value-type="string">
            <text:p text:style-name="P103"/>
          </table:table-cell>
          <table:table-cell table:style-name="Tabela2.C2" office:value-type="string">
            <text:p text:style-name="P103"/>
          </table:table-cell>
          <table:table-cell table:style-name="Tabela2.E39" office:value-type="string">
            <text:p text:style-name="P103"/>
          </table:table-cell>
        </table:table-row>
        <table:table-row table:style-name="Tabela2.1">
          <table:table-cell table:style-name="Tabela2.A3" office:value-type="float" office:value="1">
            <text:p text:style-name="P93">1</text:p>
          </table:table-cell>
          <table:table-cell table:style-name="Tabela2.A1" office:value-type="string">
            <text:p text:style-name="P103">Maksymalne napięcie lampy [kV]</text:p>
          </table:table-cell>
          <table:table-cell table:style-name="Tabela2.A1" office:value-type="string">
            <text:p text:style-name="P103"><text:span text:style-name="T156">≥ 150 kV</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
            <text:p text:style-name="P93">2</text:p>
          </table:table-cell>
          <table:table-cell table:style-name="Tabela2.A1" office:value-type="string">
            <text:p text:style-name="P103">Wielkość małego ogniska </text:p>
          </table:table-cell>
          <table:table-cell table:style-name="Tabela2.A1" office:value-type="string">
            <text:p text:style-name="P103"><text:span text:style-name="T156"><text:s/>≤ 0,6</text:span></text:p>
            <text:p text:style-name="P103"/>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
            <text:p text:style-name="P93">3</text:p>
          </table:table-cell>
          <table:table-cell table:style-name="Tabela2.A1" office:value-type="string">
            <text:p text:style-name="P103">Moc małego ogniska [kW] </text:p>
          </table:table-cell>
          <table:table-cell table:style-name="Tabela2.A1" office:value-type="string">
            <text:p text:style-name="P103"><text:span text:style-name="T156">≥ <text:s/>24 kW</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4">
            <text:p text:style-name="P93">4</text:p>
          </table:table-cell>
          <table:table-cell table:style-name="Tabela2.A1" office:value-type="string">
            <text:p text:style-name="P103">Wielkość dużego ogniska </text:p>
          </table:table-cell>
          <table:table-cell table:style-name="Tabela2.A1" office:value-type="string">
            <text:p text:style-name="P103"><text:span text:style-name="T156">≤ <text:s/>1,2</text:span></text:p>
            <text:p text:style-name="P103"/>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5">
            <text:p text:style-name="P93">5</text:p>
          </table:table-cell>
          <table:table-cell table:style-name="Tabela2.A1" office:value-type="string">
            <text:p text:style-name="P103">Moc dużego ogniska [kW] </text:p>
          </table:table-cell>
          <table:table-cell table:style-name="Tabela2.A1" office:value-type="string">
            <text:p text:style-name="P103"><text:span text:style-name="T156"><text:s/>≥ 60 kW</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6">
            <text:p text:style-name="P93">6</text:p>
          </table:table-cell>
          <table:table-cell table:style-name="Tabela2.A1" office:value-type="string">
            <text:p text:style-name="P103">Prędkość wirowania anody</text:p>
          </table:table-cell>
          <table:table-cell table:style-name="Tabela2.A1" office:value-type="string">
            <text:p text:style-name="P103"><text:span text:style-name="T156">≥ </text:span><text:span text:style-name="T156">3000 obr/min</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7">
            <text:p text:style-name="P93">7</text:p>
          </table:table-cell>
          <table:table-cell table:style-name="Tabela2.A1" office:value-type="string">
            <text:p text:style-name="P103">Pojemność cieplna anody [kHU]</text:p>
          </table:table-cell>
          <table:table-cell table:style-name="Tabela2.A1" office:value-type="string">
            <text:p text:style-name="P103"><text:span text:style-name="T156">≥ 300 kHU</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8">
            <text:p text:style-name="P93">8</text:p>
          </table:table-cell>
          <table:table-cell table:style-name="Tabela2.A1" office:value-type="string">
            <text:p text:style-name="P103">Szybkość chłodzenia anody [kHU/min]</text:p>
          </table:table-cell>
          <table:table-cell table:style-name="Tabela2.A1" office:value-type="string">
            <text:p text:style-name="P103"><text:span text:style-name="T156">≥ 80 kHU/min</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9">
            <text:p text:style-name="P93">9</text:p>
          </table:table-cell>
          <table:table-cell table:style-name="Tabela2.A1" office:value-type="string">
            <text:p text:style-name="P103">Pojemność cieplna kołpaka [kHU]</text:p>
          </table:table-cell>
          <table:table-cell table:style-name="Tabela2.A1" office:value-type="string">
            <text:p text:style-name="P103"><text:span text:style-name="T156"><text:s/>≥ 1700 kHU</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0">
            <text:p text:style-name="P93">10</text:p>
          </table:table-cell>
          <table:table-cell table:style-name="Tabela2.A1" office:value-type="string">
            <text:p text:style-name="P103">Kolimator prostokątny </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1">
            <text:p text:style-name="P93">11</text:p>
          </table:table-cell>
          <table:table-cell table:style-name="Tabela2.A1" office:value-type="string">
            <text:p text:style-name="P103">Świetlny symulator pola rtg (centrator)</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70">
          <table:table-cell table:style-name="Tabela2.A2" office:value-type="string">
            <text:p text:style-name="P93">V</text:p>
          </table:table-cell>
          <table:table-cell table:style-name="Tabela2.A2" office:value-type="string">
            <text:p text:style-name="P92">System akwizycji i obróbki obrazu</text:p>
          </table:table-cell>
          <table:table-cell table:style-name="Tabela2.C2" office:value-type="string">
            <text:p text:style-name="P103"><text:s/></text:p>
          </table:table-cell>
          <table:table-cell table:style-name="Tabela2.C2" office:value-type="string">
            <text:p text:style-name="P103"/>
          </table:table-cell>
          <table:table-cell table:style-name="Tabela2.E39" office:value-type="string">
            <text:p text:style-name="P103"/>
          </table:table-cell>
        </table:table-row>
        <table:table-row table:style-name="Tabela2.1">
          <table:table-cell table:style-name="Tabela2.A3" office:value-type="float" office:value="1">
            <text:p text:style-name="P93">1</text:p>
          </table:table-cell>
          <table:table-cell table:style-name="Tabela2.A1" office:value-type="string">
            <text:p text:style-name="P103">Wzmacniacz obrazu </text:p>
          </table:table-cell>
          <table:table-cell table:style-name="Tabela2.A1" office:value-type="string">
            <text:p text:style-name="P103">Średnica min. 12‘’ </text:p>
          </table:table-cell>
          <table:table-cell table:style-name="Tabela2.D3" office:value-type="string">
            <text:p text:style-name="P103"/>
          </table:table-cell>
          <table:table-cell table:style-name="Tabela2.E1" office:value-type="string">
            <text:p text:style-name="P103">Wartość minimalna średnicy wzmacniacza – 0 pkt</text:p>
            <text:p text:style-name="P103">System z wzmacniaczem o średnicy &gt; 12’’ – 10 pkt</text:p>
          </table:table-cell>
        </table:table-row>
        <table:table-row table:style-name="Tabela2.1">
          <table:table-cell table:style-name="Tabela2.A3" office:value-type="float" office:value="2">
            <text:p text:style-name="P93">2</text:p>
          </table:table-cell>
          <table:table-cell table:style-name="Tabela2.A1" office:value-type="string">
            <text:p text:style-name="P103">Liczba użytecznych pól wzmacniacza obrazu</text:p>
          </table:table-cell>
          <table:table-cell table:style-name="Tabela2.A1" office:value-type="string">
            <text:p text:style-name="P103"><text:span text:style-name="T156">≥ </text:span><text:span text:style-name="T156">3</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3">
            <text:p text:style-name="P93">3</text:p>
          </table:table-cell>
          <table:table-cell table:style-name="Tabela2.A1" office:value-type="string">
            <text:p text:style-name="P103">Parametry matrycy obrazu</text:p>
          </table:table-cell>
          <table:table-cell table:style-name="Tabela2.A1" office:value-type="string">
            <text:p text:style-name="P103"><text:span text:style-name="T161">Min. 10</text:span><text:span text:style-name="T161">24 px x 1024 </text:span><text:soft-page-break/><text:span text:style-name="T161">px x 12 bit</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4">
            <text:p text:style-name="P93">4</text:p>
          </table:table-cell>
          <table:table-cell table:style-name="Tabela2.A1" office:value-type="string">
            <text:p text:style-name="P103">Współczynnik DQE</text:p>
          </table:table-cell>
          <table:table-cell table:style-name="Tabela2.A1" office:value-type="string">
            <text:p text:style-name="P103"><text:span text:style-name="T156">≥ </text:span><text:span text:style-name="T156">65%</text:span></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5">
            <text:p text:style-name="P93">5</text:p>
          </table:table-cell>
          <table:table-cell table:style-name="Tabela2.A1" office:value-type="string">
            <text:p text:style-name="P103">Zakres dynamiczny</text:p>
          </table:table-cell>
          <table:table-cell table:style-name="Tabela2.A1" office:value-type="string">
            <text:p text:style-name="P103">Min. 60 dB</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6">
            <text:p text:style-name="P93">6</text:p>
          </table:table-cell>
          <table:table-cell table:style-name="Tabela2.A1" office:value-type="string">
            <text:p text:style-name="P103">Prędkość akwizycji</text:p>
          </table:table-cell>
          <table:table-cell table:style-name="Tabela2.A1" office:value-type="string">
            <text:p text:style-name="P103">Min. 30 fps</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7">
            <text:p text:style-name="P93">7</text:p>
          </table:table-cell>
          <table:table-cell table:style-name="Tabela2.A1" office:value-type="string">
            <text:p text:style-name="P103">Rozdzielczość odpowiednio dla trzech użytecznych pól wzmacniacza [lp/cm]</text:p>
          </table:table-cell>
          <table:table-cell table:style-name="Tabela2.A1" office:value-type="string">
            <text:p text:style-name="P103">Min. 46/54/62</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8">
            <text:p text:style-name="P93">8</text:p>
          </table:table-cell>
          <table:table-cell table:style-name="Tabela2.A1" office:value-type="string">
            <text:p text:style-name="P103">System redukcji dawk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9">
            <text:p text:style-name="P93">9</text:p>
          </table:table-cell>
          <table:table-cell table:style-name="Tabela2.A1" office:value-type="string">
            <text:p text:style-name="P103">System automatycznej kontroli jasności (ABC) dobierający parametry w zależności od umiejscowienia na obrazie obszaru zainteresowań (ROI) w czasie rzeczywistym</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0">
            <text:p text:style-name="P93">10</text:p>
          </table:table-cell>
          <table:table-cell table:style-name="Tabela2.A1" office:value-type="string">
            <text:p text:style-name="P103">Automatyczny dobór kontrastu i jasnośc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1">
            <text:p text:style-name="P93">11</text:p>
          </table:table-cell>
          <table:table-cell table:style-name="Tabela2.A1" office:value-type="string">
            <text:p text:style-name="P103">Funkcja LIH</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2">
            <text:p text:style-name="P93">12</text:p>
          </table:table-cell>
          <table:table-cell table:style-name="Tabela2.A1" office:value-type="string">
            <text:p text:style-name="P103">Pojemność archiwum obrazowego</text:p>
          </table:table-cell>
          <table:table-cell table:style-name="Tabela2.A1" office:value-type="string">
            <text:p text:style-name="P103">Min. 70 000 obrazów w pełnej matrycy</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3">
            <text:p text:style-name="P93">13</text:p>
          </table:table-cell>
          <table:table-cell table:style-name="Tabela2.A1" office:value-type="string">
            <text:p text:style-name="P103">Funkcja „cine ” (nagrywanie i automatyczne odtwarzanie nagranych sekwencji skopi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4">
            <text:p text:style-name="P93">14</text:p>
          </table:table-cell>
          <table:table-cell table:style-name="Tabela2.A1" office:value-type="string">
            <text:p text:style-name="P103">Inwersja obrazu</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5">
            <text:p text:style-name="P93">15</text:p>
          </table:table-cell>
          <table:table-cell table:style-name="Tabela2.A1" office:value-type="string">
            <text:p text:style-name="P103">Obrót i odbicie lustrzane</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6">
            <text:p text:style-name="P93">16</text:p>
          </table:table-cell>
          <table:table-cell table:style-name="Tabela2.A1" office:value-type="string">
            <text:p text:style-name="P103">Funkcja histogramu</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7">
            <text:p text:style-name="P93">17</text:p>
          </table:table-cell>
          <table:table-cell table:style-name="Tabela2.A1" office:value-type="string">
            <text:p text:style-name="P103">Możliwość nanoszenia na obrazie tekstu i znaczników graficznych: linii i okręgów</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8">
            <text:p text:style-name="P93">18</text:p>
          </table:table-cell>
          <table:table-cell table:style-name="Tabela2.A1" office:value-type="string">
            <text:p text:style-name="P103">Mozaikowe wyświetlanie wielu obrazów na ekranie monitora</text:p>
          </table:table-cell>
          <table:table-cell table:style-name="Tabela2.A1" office:value-type="string">
            <text:p text:style-name="P103">Tak, Min. 12 obrazów</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19">
            <text:p text:style-name="P93">19</text:p>
          </table:table-cell>
          <table:table-cell table:style-name="Tabela2.A1" office:value-type="string">
            <text:p text:style-name="P103">Zoom cyfrowy</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0">
            <text:p text:style-name="P93">20</text:p>
          </table:table-cell>
          <table:table-cell table:style-name="Tabela2.A1" office:value-type="string">
            <text:p text:style-name="P103">Pomiar odległości i kątów</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1">
            <text:p text:style-name="P93">21</text:p>
          </table:table-cell>
          <table:table-cell table:style-name="Tabela2.A1" office:value-type="string">
            <text:p text:style-name="P103">Wirtualna kolimacja – blendy okrągłe i kwadratowe z zachowaniem funkcjonalności systemu ABC</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1">
          <table:table-cell table:style-name="Tabela2.A3" office:value-type="float" office:value="22">
            <text:p text:style-name="P93">22</text:p>
          </table:table-cell>
          <table:table-cell table:style-name="Tabela2.A1" office:value-type="string">
            <text:p text:style-name="P103">Wyświetlanie obrazu:</text:p>
            <text:list xml:id="list30217399" text:style-name="WW8Num3">
              <text:list-item>
                <text:p text:style-name="P308">1 monitor LCD 1,3 MP w sterowni</text:p>
              </text:list-item>
              <text:list-item>
                <text:p text:style-name="P308">1 monitor LCD 1,3 MP na wózku w pokoju badań</text:p>
              </text:list-item>
            </text:list>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93">
          <table:table-cell table:style-name="Tabela2.A3" office:value-type="float" office:value="23">
            <text:p text:style-name="P93">23</text:p>
          </table:table-cell>
          <table:table-cell table:style-name="Tabela2.A1" office:value-type="string">
            <text:p text:style-name="P103">Sterowanie stacją akwizycyjną przy pomocy klawiatury i myszki</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ext:soft-page-break/>
        <table:table-row table:style-name="Tabela2.93">
          <table:table-cell table:style-name="Tabela2.A3" office:value-type="float" office:value="24">
            <text:p text:style-name="P93">24</text:p>
          </table:table-cell>
          <table:table-cell table:style-name="Tabela2.A1" office:value-type="string">
            <text:p text:style-name="P103">Pakiet DICOM z funkcjami DICOM Storage Class, DICOM Worklist</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95">
          <table:table-cell table:style-name="Tabela2.A95" table:number-columns-spanned="5" office:value-type="string">
            <text:p text:style-name="P309"><text:s text:c="3"/>VI <text:s text:c="6"/>GWARANCJA I SERWIS</text:p>
          </table:table-cell>
          <table:covered-table-cell/>
          <table:covered-table-cell/>
          <table:covered-table-cell/>
          <table:covered-table-cell/>
        </table:table-row>
        <table:table-row table:style-name="Tabela2.96">
          <table:table-cell table:style-name="Tabela2.A96" office:value-type="float" office:value="1">
            <text:p text:style-name="P93">1</text:p>
          </table:table-cell>
          <table:table-cell table:style-name="Tabela2.B96" office:value-type="string">
            <text:p text:style-name="P103">Okres gwarancji [ilość miesięcy]</text:p>
          </table:table-cell>
          <table:table-cell table:style-name="Tabela2.B96" office:value-type="string">
            <text:p text:style-name="P103"><text:span text:style-name="T134">&gt;</text:span> 24 mies.</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97">
          <table:table-cell table:style-name="Tabela2.A96" office:value-type="float" office:value="2">
            <text:p text:style-name="P93">2</text:p>
          </table:table-cell>
          <table:table-cell table:style-name="Tabela2.B96" office:value-type="string">
            <text:p text:style-name="P111">Gwarancja dostępności serwisu i części zamiennych [ilość lat]</text:p>
          </table:table-cell>
          <table:table-cell table:style-name="Tabela2.B96" office:value-type="string">
            <text:p text:style-name="P103"><text:span text:style-name="T134">&gt;</text:span> 10</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98">
          <table:table-cell table:style-name="Tabela2.A96" office:value-type="float" office:value="3">
            <text:p text:style-name="P93">3</text:p>
          </table:table-cell>
          <table:table-cell table:style-name="Tabela2.B96" office:value-type="string">
            <text:p text:style-name="P103">Dokument wystawiony przez producenta dotyczący autoryzacji Wykonawcy w zakresie serwisu na terenie Polski urządzenie będącego przedmiotem zamówienia.</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99">
          <table:table-cell table:style-name="Tabela2.A96" office:value-type="float" office:value="4">
            <text:p text:style-name="P93">4</text:p>
          </table:table-cell>
          <table:table-cell table:style-name="Tabela2.B96" office:value-type="string">
            <text:p text:style-name="P103">Instrukcja obsługi w języku polskim, paszport techniczny, karta gwarancyjna</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99">
          <table:table-cell table:style-name="Tabela2.A3" office:value-type="float" office:value="5">
            <text:p text:style-name="P93">5</text:p>
          </table:table-cell>
          <table:table-cell table:style-name="Tabela2.A1" office:value-type="string">
            <text:p text:style-name="P103">Szkolenie użytkowników w zakresie dostarczanych urządzeń i oprogramowania</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99">
          <table:table-cell table:style-name="Tabela2.A3" office:value-type="float" office:value="6">
            <text:p text:style-name="P93">6</text:p>
          </table:table-cell>
          <table:table-cell table:style-name="Tabela2.A1" office:value-type="string">
            <text:p text:style-name="P103">Wykonanie testów akceptacyjnych i specjalistycznych po instalacji aparatu na koszt Wykonawcy</text:p>
          </table:table-cell>
          <table:table-cell table:style-name="Tabela2.A1" office:value-type="string">
            <text:p text:style-name="P103">Tak</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99">
          <table:table-cell table:style-name="Tabela2.A3" office:value-type="float" office:value="7">
            <text:p text:style-name="P93">7</text:p>
          </table:table-cell>
          <table:table-cell table:style-name="Tabela2.A1" office:value-type="string">
            <text:p text:style-name="P103">Liczba przeglądów okresowych koniecznych do wykonywania po upływie okresu gwarancyjnego w celu zapewnienia sprawnej pracy aparatu (w ciągu roku) </text:p>
          </table:table-cell>
          <table:table-cell table:style-name="Tabela2.A1" office:value-type="string">
            <text:p text:style-name="P103">podać</text:p>
          </table:table-cell>
          <table:table-cell table:style-name="Tabela2.D3" office:value-type="string">
            <text:p text:style-name="P103"/>
          </table:table-cell>
          <table:table-cell table:style-name="Tabela2.E1" office:value-type="string">
            <text:p text:style-name="P103">Bez oceny</text:p>
          </table:table-cell>
        </table:table-row>
        <table:table-row table:style-name="Tabela2.99">
          <table:table-cell table:style-name="Tabela2.A96" office:value-type="float" office:value="8">
            <text:p text:style-name="P93">8</text:p>
          </table:table-cell>
          <table:table-cell table:style-name="Tabela2.B96" office:value-type="string">
            <text:p text:style-name="P111"><text:span text:style-name="T11">Bezpłatny serwis w okresie gwarancji, w tym </text:span><text:span text:style-name="T13">przeglądy wg zaleceń producenta </text:span></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99">
          <table:table-cell table:style-name="Tabela2.A96" office:value-type="float" office:value="9">
            <text:p text:style-name="P93">9</text:p>
          </table:table-cell>
          <table:table-cell table:style-name="Tabela2.B96" office:value-type="string">
            <text:p text:style-name="P111">Możliwość zgłaszania usterek 24 godz. na dobę w dni robocze</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105">
          <table:table-cell table:style-name="Tabela2.A96" office:value-type="float" office:value="10">
            <text:p text:style-name="P93">10</text:p>
          </table:table-cell>
          <table:table-cell table:style-name="Tabela2.B96" office:value-type="string">
            <text:p text:style-name="P111"><text:span text:style-name="T17">M</text:span><text:span text:style-name="T11">aksymalny czas podjęcia działań zmierzających do usunięcia awarii </text:span><text:span text:style-name="T18">do 48 godz. <text:s/>g</text:span><text:span text:style-name="T11">odz.</text:span><text:span text:style-name="T10"> </text:span><text:span text:style-name="T11">w dni robocze </text:span></text:p>
          </table:table-cell>
          <table:table-cell table:style-name="Tabela2.B96" office:value-type="string">
            <text:p text:style-name="P103"><text:span text:style-name="T134">&lt;</text:span> 48 h</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106">
          <table:table-cell table:style-name="Tabela2.A96" office:value-type="float" office:value="11">
            <text:p text:style-name="P93">11</text:p>
          </table:table-cell>
          <table:table-cell table:style-name="Tabela2.B96" office:value-type="string">
            <text:p text:style-name="P111"><text:span text:style-name="T158">Czas naprawy aparatu w przypadku koniec</text:span><text:span text:style-name="T158">zności wymiany części lub podzespołów [liczba dni roboczych]</text:span></text:p>
            <text:p text:style-name="P333"/>
          </table:table-cell>
          <table:table-cell table:style-name="Tabela2.B96" office:value-type="string">
            <text:p text:style-name="P103"><text:span text:style-name="T134">&lt;</text:span> 5 dni roboczych</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107">
          <table:table-cell table:style-name="Tabela2.A96" office:value-type="float" office:value="12">
            <text:p text:style-name="P93">12</text:p>
          </table:table-cell>
          <table:table-cell table:style-name="Tabela2.B96" office:value-type="string">
            <text:p text:style-name="P111"><text:span text:style-name="T158">Czas naprawy aparatu bez konieczności wymiany części lub podzespołów (w dni robocze)</text:span></text:p>
          </table:table-cell>
          <table:table-cell table:style-name="Tabela2.B96" office:value-type="string">
            <text:p text:style-name="P103"><text:span text:style-name="T134">&lt;</text:span> 72 h</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108">
          <table:table-cell table:style-name="Tabela2.A96" office:value-type="float" office:value="13">
            <text:p text:style-name="P93">13</text:p>
          </table:table-cell>
          <table:table-cell table:style-name="Tabela2.B96" office:value-type="string">
            <text:p text:style-name="P103">Termin dostawy zestawu max. 60 dni od daty podpisania umowy</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ext:soft-page-break/>
        <table:table-row table:style-name="Tabela2.108">
          <table:table-cell table:style-name="Tabela2.A96" office:value-type="float" office:value="14">
            <text:p text:style-name="P93">14</text:p>
          </table:table-cell>
          <table:table-cell table:style-name="Tabela2.B96" office:value-type="string">
            <text:p text:style-name="P334">Montaż i uruchomienie oferowanego urządzenia </text:p>
            <text:p text:style-name="P334">Koszt należy wkalkulować w cenę oferty.</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108">
          <table:table-cell table:style-name="Tabela2.A96" office:value-type="float" office:value="15">
            <text:p text:style-name="P93">15</text:p>
          </table:table-cell>
          <table:table-cell table:style-name="Tabela2.B96" office:value-type="string">
            <text:p text:style-name="P334">W ramach oferowanej ceny Wykonawca zobowiązany jest , po dokonanej instalacji , do odebrania wszystkich opakowań po zainstalowanym sprzęcie oraz innych niewykorzystanych materiałów oraz ich utylizację na własny koszt.</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row table:style-name="Tabela2.108">
          <table:table-cell table:style-name="Tabela2.A96" office:value-type="float" office:value="16">
            <text:p text:style-name="P93">16</text:p>
          </table:table-cell>
          <table:table-cell table:style-name="Tabela2.B96" office:value-type="string">
            <text:p text:style-name="P335">Wykonawca , w ramach oferowanej ceny, zobowiązany jest dostosować istniejącą instalację elektryczną, teletechniczną oraz inne , niezbędne do prawidłowego zamontowania, uruchomienia i użytkowania <text:s/>urządzenia, jak również wykonać wszystkie, wynikające z tego roboty ogólnobudowlane. </text:p>
          </table:table-cell>
          <table:table-cell table:style-name="Tabela2.B96" office:value-type="string">
            <text:p text:style-name="P103">Tak</text:p>
          </table:table-cell>
          <table:table-cell table:style-name="Tabela2.D96" office:value-type="string">
            <text:p text:style-name="P103"/>
          </table:table-cell>
          <table:table-cell table:style-name="Tabela2.E96" office:value-type="string">
            <text:p text:style-name="P103">Bez oceny</text:p>
          </table:table-cell>
        </table:table-row>
      </table:table>
      <text:p text:style-name="Standard"/>
      <text:p text:style-name="P103"/>
      <text:p text:style-name="P103">Oświadczenie Wykonawcy:</text:p>
      <text:p text:style-name="P103">Oświadczamy, że przedstawione powyżej dane są prawdziwe oraz zobowiązujemy się w przypadku wygrania przetargu do dostarczenia aparatury spełniającej wyspecyfikowane parametry.</text:p>
      <text:p text:style-name="P103">Oświadczamy, że oferowany i powyżej wyspecyfikowany sprzęt jest kompletny i będzie po zainstalowaniu gotowy do pracy bez żadnych dodatkowych zakupów i inwestycji.</text:p>
      <text:p text:style-name="P103"/>
      <text:p text:style-name="P103"/>
      <text:p text:style-name="P103"><text:span text:style-name="T159">Uwaga; W rubryce </text:span><text:span text:style-name="T160">Parametry –potwierdzenie spełnienia wymogów należy wpisać „TAK” oraz potwierdzić spełnienie warunków . </text:span></text:p>
      <text:p text:style-name="P103">Brak wypełnienia tej rubryki lub wpisanie”NIE” spowoduje odrzucenie oferty jako nie spełniającej wymaganych warunków.</text:p>
      <text:p text:style-name="P298">….............................................................</text:p>
      <text:p text:style-name="P299">(pieczęć i podpis wykonawcy)</text:p>
      <text:p text:style-name="P351">Dodatkowe informacje do przetargu na RTG</text:p>
      <text:p text:style-name="P44"/>
      <text:p text:style-name="P352">1. Dołączono do SIWZ wyciąg z projektu wykonawczego budowy Działu Diagnostyki Obrazowej z 2014 roku. Całość dokumentacji do wglądu w siedzibie Zamawiającego.</text:p>
      <text:p text:style-name="P352">2. Aparat RTG objęty przetargiem zostanie zamontowany w pomieszczeniu oznaczonym 1.20 Pracownia RTG2. Pomieszczenie jest w stanie kompletnie wykończonym. W pomieszczeniu zgodnie z rysunkiem <text:s/>E17 Rzut instalacji elektrycznych 1 piętra są wykonane w posadzce i w ścianach kanały kablowe, doprowadzone jest zasilanie energii elektrycznej bez tablicy RTG1, wykonane oprzewodowanie instalacji komunikacji głosowej pomiędzy sterownią a pracownią. <text:s/>Pomieszczenie jest klimatyzowane. Tablica RTG 1 jest po stronie Wykonawcy.</text:p>
      <text:p text:style-name="P352">3. Wykonawca dołączy do dokumentów odbiorowych dokument, w którym dokona teoretycznego sprawdzenia skuteczności ochrony radiologicznej istniejących przegród dla montowanego aparatu zrealizowanych na podstawie Projektu osłon radiologicznych – aneks do projektu osłon radiologicznych dla pomieszczenia 1.20 uzgodniony z właściwym Państwowym Inspektorem Sanitarnym. W przypadku montowania aparatu nie spełniającego wymogów istniejącej ochrony radiologicznej Wykonawca we własnym zakresie i na własny koszt dokona zmian w warstwach przegród dla uzyskania właściwej ochrony radiologicznej od promieniowania dostarczanego aparatu.</text:p>
      <text:p text:style-name="P352">4. Wykonawca ma do dyspozycji kanały kablowe wykonane w ramach projektu. W przypadku niewłaściwego ich usytuowania Wykonawca wszystkie montowane przez siebie przewody będzie prowadził pod powierzchnią przegród (prowadzenie przewodów w korytkach naściennych jest zabronione), a po skończonych pracach montażowych doprowadzi te przegrody do stanu sprzed montażu. </text:p>
      <text:p text:style-name="P352">5. Przed rozpoczęciem montażu Wykonawca uzgodni z Zamawiającym lokalizację aparatu w pomieszczeniu.</text:p>
      <text:p text:style-name="P353">6. Warunkiem podpisania przez Zamawiającego końcowego protokołu odbioru jest dołączenie wszystkich żądanych dokumentów, w tym pozytywne protokoły testów akceptacyjnych i badania skuteczności osłon radiologicznych.</text:p>
      <text:p text:style-name="P360">ROZDZ. III <text:s/>INSTRUKCJA <text:s/>DLA <text:s/>WYKONAWCÓW</text:p>
      <text:p text:style-name="P153"/>
      <text:p text:style-name="P153">Samodzielny Publiczny Zespół Zakładów Opieki Zdrowotnej</text:p>
      <text:p text:style-name="P153">Powiatowy Szpital Specjalistyczny w Stalowej Woli</text:p>
      <text:p text:style-name="P153">37 – 450 Stalowa Wola ul. Staszica 4 </text:p>
      <text:p text:style-name="P153">Dział Zamówień Publicznych i Zaopatrzenia</text:p>
      <text:p text:style-name="P53">tel <text:s text:c="6"/>15/ 843 32 01</text:p>
      <text:p text:style-name="P53">tel/fax 15/ 843 33 97 </text:p>
      <text:p text:style-name="P117"><text:span text:style-name="T23">e-mail : </text:span><text:a xlink:type="simple" xlink:href="mailto:zam-publ@szpital-stw.com"><text:span text:style-name="Internet_20_link">zam-publ@szpital-stw.com</text:span></text:a></text:p>
      <text:p text:style-name="P116"><text:span text:style-name="Internet_20_link"><text:span text:style-name="T24">strona: </text:span></text:span><text:a xlink:type="simple" xlink:href="http://www.szpital-stw.com/"><text:span text:style-name="Internet_20_link">www.szpital-stw.com</text:span></text:a></text:p>
      <text:p text:style-name="P43"/>
      <text:p text:style-name="P43">zwany dalej Zamawiającym ogłasza przetarg <text:s/>nieograniczony <text:s/>na :</text:p>
      <text:p text:style-name="P68"/>
      <text:p text:style-name="P5">Dostawa aparatu RTG analogowego typu Telekomando dla potrzeb Działu Diagnostyki Obrazowej Powiatowego Szpitala Specjalistycznego w Stalowej Woli</text:p>
      <text:p text:style-name="P4"/>
      <text:p text:style-name="P171"><text:span text:style-name="T144">I. </text:span><text:span text:style-name="T145">Warunki udziału w postępowaniu i opis spełnienia tych warunków </text:span></text:p>
      <text:p text:style-name="P45"/>
      <text:p text:style-name="P66">O udzielenie zamówienia mogą ubiegać się Wykonawcy, którzy:</text:p>
      <text:p text:style-name="P173">I. spełniają warunki określone w art. 22 ust 1 ustawy z dnia 29 stycznia 2004 roku PZP (Dz. Ustaw z 2013 roku, poz.907 z późn. zmianami) , tj.:</text:p>
      <text:p text:style-name="P172">1. posiadają uprawnienia do wykonywania określonej działalności lub czynności, jeżeli przepisy <text:s/>prawa nakładają obowiązek posiadania takich uprawnień,</text:p>
      <text:p text:style-name="P173">2. posiadają wiedzę i doświadczenie </text:p>
      <text:p text:style-name="P172">3. dysponują odpowiednim potencjałem technicznym oraz osobami zdolnymi do wykonywania zamówienia </text:p>
      <text:p text:style-name="P172">4. spełniają warunki dotyczące sytuacji ekonomicznej i finansowej </text:p>
      <text:p text:style-name="P172">II. nie podlegają wykluczeniu z postępowania na podstawie art. 24 obowiązującej ustawy Prawo zamówień <text:s/>publicznych </text:p>
      <text:p text:style-name="P176"><text:span text:style-name="T143">III. zapewnią dostawę sprzętu objętego zamówieniem dopuszczonego do obrotu zgodnie </text:span>z prawem polskim i zgodnie z wymogami Zamawiającego w terminie do 60 dni od daty <text:span text:style-name="T143">podpisania umowy</text:span></text:p>
      <text:p text:style-name="P177"/>
      <text:p text:style-name="Standard"><text:span text:style-name="T27">Na potwierdzenie warunku 1</text:span><text:span text:style-name="T30"> <text:s/></text:span><text:span text:style-name="T20">Wykonawca przedstawia:</text:span></text:p>
      <text:p text:style-name="P195"><text:span text:style-name="T75">- oświadczenie wg wzoru </text:span><text:span text:style-name="T76">Załącznika nr 3</text:span><text:span text:style-name="T75"> do SIWZ w części dotyczącej art. 22 ust. 1 obowiązującej ustawy Prawo zamówień publicznych</text:span></text:p>
      <text:p text:style-name="P181"/>
      <text:p text:style-name="P84"><text:span text:style-name="T27">Na potwierdzenie warunku 2</text:span><text:span text:style-name="T20"> <text:s/>Wykonawca przedstawia:</text:span></text:p>
      <text:p text:style-name="P195"><text:span text:style-name="T75">- oświadczenie wg wzoru </text:span><text:span text:style-name="T76">Załącznika nr 3</text:span><text:span text:style-name="T75"> do SIWZ w części dotyczącej art. 22 ust. 1 obowiązującej ustawy Prawo zamówień publicznych</text:span></text:p>
      <text:p text:style-name="P196"><text:span text:style-name="T20">- </text:span><text:span text:style-name="T33">wykaz wykonanych, a w przypadku świadczeń okresowych lub ciągłych, również wykonywanych, głównych dostaw w okresie ostatnich trzech lat przed upływem terminu składania ofert , a jeżeli okres prowadzenia działalności jest krótszy- w tym okresie, z podaniem ich wartości, przedmiotu, dat wykonania i odbiorców, na rzecz których dostawy zostały wykonane</text:span><text:span text:style-name="T32"> wg </text:span><text:span text:style-name="T28">Załącznika nr 6 </text:span><text:span text:style-name="T36">do SIWZ</text:span></text:p>
      <text:p text:style-name="P197"><text:span text:style-name="T83">- </text:span>dowody potwierdzające należyte wykonanie dostaw, o których mowa w <text:span text:style-name="T135">Załączniku nr 6</text:span> do SIWZ</text:p>
      <text:p text:style-name="P177"/>
      <text:p text:style-name="P11"><text:span text:style-name="T7">Na potwierdzenie Warunku 3:</text:span><text:span text:style-name="T2"> </text:span><text:span text:style-name="dane1"><text:span text:style-name="T54">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4"> </text:span></text:span><text:span text:style-name="dane1"><text:span text:style-name="T54">art. 22 ust. 1 ustawy PZP wg </text:span></text:span><text:span text:style-name="dane1"><text:span text:style-name="T56">Załącznika nr 3</text:span></text:span><text:span text:style-name="dane1"><text:span text:style-name="T54"> do SIWZ</text:span></text:span></text:p>
      <text:p text:style-name="P170"><text:soft-page-break/><text:span text:style-name="T139">Warunek 4 będzie spełniony</text:span><text:span text:style-name="T92"> </text:span><text:span text:style-name="dane1"><text:span text:style-name="T78">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147"> </text:span></text:span><text:span text:style-name="dane1"><text:span text:style-name="T78">art. 22 ust. 1 ustawy PZP wg </text:span></text:span><text:span text:style-name="dane1"><text:span text:style-name="T69">Załącznika nr 3</text:span></text:span><text:span text:style-name="dane1"><text:span text:style-name="T78"> do SIWZ</text:span></text:span></text:p>
      <text:p text:style-name="P177"/>
      <text:p text:style-name="P46"><text:span text:style-name="T70">Warunek II będzie spełniony</text:span><text:span text:style-name="T48"> jeśli Wykonawca przedstawi w ofercie</text:span></text:p>
      <text:p text:style-name="P198"><text:span text:style-name="T79">- oświadczenie wg </text:span><text:span text:style-name="T137">Załącznika nr 4</text:span><text:span text:style-name="T85"> </text:span><text:span text:style-name="T142">do SIWZ w</text:span><text:span text:style-name="T79"> części dotyczącej art. 24 ust. 1 ustawy Prawo zamówień publicznych.</text:span></text:p>
      <text:p text:style-name="P200">- kopia aktualnego odpis z właściwego rejestru lub z centralnej ewidencji i informacji o działalności gospodarczej, jeśli odrębne przepisy wymagają wpisu do rejestru lub ewidencji wystawiony nie wcześniej, niż 6 m-cy przed upływem terminu składania ofert, a w stosunku do osób fizycznych – oświadczenia w zakresie art. 24 ust. 1 ustawy Prawo zamówień publicznych</text:p>
      <text:p text:style-name="P204"><text:span text:style-name="T74">- listę podmiotów należących do tej samej grupy kapitałowej, o której mowa w art. 24 ust.2 pkt 5, albo informację o tym, że nie należy do grupy kapitałowej wg </text:span><text:span text:style-name="T77">Załącznik nr 5 </text:span><text:span text:style-name="T74"><text:s/>do SIWZ</text:span></text:p>
      <text:p text:style-name="P194"/>
      <text:p text:style-name="P206"><text:span text:style-name="dane1"><text:span text:style-name="T50">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207"/>
      <text:p text:style-name="P210"><text:span text:style-name="dane1"><text:span text:style-name="T50">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 lub przed notariuszem .</text:span></text:span></text:p>
      <text:p text:style-name="P211"/>
      <text:p text:style-name="P212">W przypadku wątpliwości co do treści dokumentu złożonego przez Wykonawcę mającego siedzibę lub miejsce zamieszkania poza terytorium Rzecz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p text:style-name="P212"/>
      <text:p text:style-name="P212">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212">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212"/>
      <text:p text:style-name="P209"><text:span text:style-name="T22">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25">albo wszyscy ci Wykonawcy wspólnie.</text:span></text:p>
      <text:p text:style-name="P213">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87"><text:soft-page-break/><text:span text:style-name="T136">Warunek III będzie spełniony</text:span> jeśli Wykonawca przedstawi w ofercie</text:p>
      <text:p text:style-name="P201">- ś<text:span text:style-name="T150">wiadectwa dopuszczenia do obrotu i używania dla oferowanego sprzętu ,zgodnie </text:span>z aktualnymi przepisami obowiązującymi w Polsce tj. Ustawą o wyrobach medycznych z dnia 20 maja 2010 ( Dz. U. Z 2010 roku, nr 107 poz. 679 z późn. zmianami) tj. Certyfikat CE właściwy dla <text:span text:style-name="T150">oferowanego urządzenia medycznego, deklaracja <text:s/>zgodności z Dyrektywą Rady UE 93/42 EEC </text:span></text:p>
      <text:p text:style-name="P199"><text:span text:style-name="T79">- opisy, foldery lub fotografie oraz dokumenty dotyczące oferowanego sprzętu, potwierdzające </text:span><text:span text:style-name="T64">spełnianie parametrów granicznych , bezwzględnie wymaganych </text:span></text:p>
      <text:p text:style-name="P202">- O<text:span text:style-name="T151">pis przedmiotu zamówienia <text:s/>- </text:span><text:span text:style-name="T138">Załącznik nr 2 </text:span><text:span text:style-name="T151">do SIWZ z potwierdzeniem spełnienia wymaganych parametrów.</text:span></text:p>
      <text:p text:style-name="P203">- d<text:span text:style-name="T93">okument </text:span><text:span text:style-name="T92">producenta potwierdzający, że wymagany serwis gwarancyjny sprzętu będzie świadczony przez organizację serwisową producenta lub firmę certyfikowaną przez producenta do świadczenia usług serwisowych, mającą swoją placówkę serwisową na terenie Polski. </text:span></text:p>
      <text:p text:style-name="P325">- dokument wystawiony przez producenta dotyczący autoryzacji Wykonawcy w zakresie oferowania na terenie Polski urządzenia będącego przedmiotem zamówienia .</text:p>
      <text:p text:style-name="P177"/>
      <text:p text:style-name="Standard"><text:span text:style-name="dane1"><text:span text:style-name="T73">Ocena spełnienia powyższych warunków będzie dokonana „spełnia” lub „nie spełnia” <text:line-break/>w oparciu o dokumenty , oświadczenia i inne materiały dołączone do oferty .</text:span></text:span></text:p>
      <text:p text:style-name="P297"><text:span text:style-name="dane1"><text:span text:style-name="T72"/></text:span></text:p>
      <text:p text:style-name="P184">II. Wymagane dokumenty i formularze</text:p>
      <text:p text:style-name="P35"/>
      <text:p text:style-name="P127"><text:span text:style-name="T115">1. Wypełniony i podpisany formularz oferty wg załączonego w SIWZ wzoru.- </text:span><text:span text:style-name="T120">Załącznik nr 8</text:span><text:span text:style-name="T121"> do SIWZ</text:span></text:p>
      <text:p text:style-name="P130"><text:span text:style-name="T1">2. Formularz cenowy, zgodnie z <text:s/>Rozdz. II SIWZ, - </text:span><text:span text:style-name="T5">Załącznik nr 1 </text:span><text:span text:style-name="T1">do SIWZ</text:span></text:p>
      <text:p text:style-name="P130"><text:span text:style-name="T1">3. </text:span><text:span text:style-name="T53">Opis przedmiotu zamówienia <text:s/>- </text:span><text:span text:style-name="T55">Załącznik nr 2 </text:span><text:span text:style-name="T53">do SIWZ z potwierdzeniem spełnienia wymaganych parametrów.</text:span></text:p>
      <text:p text:style-name="P130"><text:span text:style-name="T1">4 Oświadczenie potwierdzające spełnienie warunków określonych w art. 22 ust.1 ustawy z dnia 29 stycznia 2004 roku Prawo zamówień publicznych </text:span><text:span text:style-name="T52">(</text:span><text:span text:style-name="T2">Dz. U. z 2013 r., poz. 907 z późn. zmianami)</text:span><text:span text:style-name="T1">- </text:span><text:span text:style-name="T5">Załącznik </text:span><text:span text:style-name="T6">nr 3 </text:span><text:span text:style-name="T1">do SIWZ</text:span></text:p>
      <text:p text:style-name="P130"><text:span text:style-name="T1">5. Oświadczenie potwierdzające brak</text:span><text:span text:style-name="T2"> podstaw do wykluczenia </text:span><text:span text:style-name="T3">w związku z art. 24 ust. 1 ustawy </text:span></text:p>
      <text:p text:style-name="P133"><text:span text:style-name="T3">z dnia 29 stycznia 2004 r. Prawo zamówień publicznych </text:span><text:span text:style-name="T54">(</text:span><text:span text:style-name="T3">Dz. U. z 2013 r., poz. 907 z późn. zmianami)</text:span><text:span text:style-name="T2">– </text:span><text:span text:style-name="T7">Załącznik nr 4 </text:span><text:span text:style-name="T2">do SIWZ</text:span></text:p>
      <text:p text:style-name="P131">6. Kopia aktualnego odpisu z właściwego rejestru lub z centralnej ewidencji i informacji <text:line-break/>o działalności gospodarczej , jeśli odrębne przepisy wymagają wpisu do rejestru lub ewidencji.</text:p>
      <text:p text:style-name="P131">7. Kopia umowy spółki cywilnej (w przypadku działalności gospodarczej przedsiębiorców prowadzonej w formie spółki cywilnej) lub umowa konsorcjum – wymagana przy podpisaniu umowy.</text:p>
      <text:p text:style-name="P138">7. <text:span text:style-name="T133">Lista podmiotów należących do tej samej grupy kapitałowej , o której mowa w art. 24 .ust.2 </text:span>pkt.5, - wg <text:span text:style-name="T136">Załącznika</text:span><text:span text:style-name="T140"> nr 5</text:span><text:span text:style-name="T141"> do SIWZ</text:span></text:p>
      <text:p text:style-name="P138">8. <text:span text:style-name="T64">Jeśli dotyczy – dokumenty wskazane w par. 4 ust. 1 pkt. 1a tiret <text:s/>pierwszy i trzeci Rozporządzenia Prezesa Rady Ministrów z dnia 19 lutego 2013 roku w sprawie rodzajów dokumentów, jakich może żądać Zamawiający od Wykonawcy, oraz form, w jakich dokumenty te mogą być składane.</text:span></text:p>
      <text:p text:style-name="P138">9. <text:span text:style-name="T67">Dokument określający zasady reprezentacji oraz osoby uprawnione do reprezentacji Wykonawcy, a jeżeli Wykonawcę reprezentuje pełnomocnik-także pełnomocnictwo określające zakres umocowania, podpisane przez osoby uprawnione do reprezentowania Wykonawcy - </text:span><text:span text:style-name="T68">j</text:span><text:span text:style-name="T67">eżeli osoba reprezentująca Wykonawcę w postępowaniu o udzielenie zamówienia nie jest <text:s/>wskazana jako upoważniona do jego reprezentacji we właściwym rejestrze lub ewidencji działalności gospodarczej.</text:span> </text:p>
      <text:p text:style-name="P143">10. <text:span text:style-name="T16">Wykaz wykonanych, a w przypadku świadczeń okresowych lub ciągłych, również wykonywanych, głównych dostaw w okresie ostatnich trzech lat przed upływem terminu składania ofert , a jeżeli okres prowadzenia działalności jest krótszy- w tym okresie, z podaniem </text:span><text:soft-page-break/><text:span text:style-name="T16">ich wartości, przedmiotu, dat wykonania i podmiotów, na rzecz <text:s/>których dostawy zostały wykonane - </text:span><text:span text:style-name="T19">wg Załącznika nr 6</text:span><text:span text:style-name="T16"> do SIWZ</text:span></text:p>
      <text:p text:style-name="P144"><text:span text:style-name="T116">11. </text:span><text:span text:style-name="T2">Dowody potwierdzające należyte wykonanie dostaw wyszczególnionych w </text:span><text:span text:style-name="T8">Załączniku nr 6</text:span><text:span text:style-name="T2"> do SIWZ</text:span></text:p>
      <text:p text:style-name="P145"><text:span text:style-name="T64">12. Świadectwa dopuszczenia do obrotu i używania dla oferowanego przedmiotu zamówienia, zgodnie </text:span><text:span text:style-name="T79">z aktualnymi przepisami obowiązującymi w Polsce tj. Ustawą o wyrobach medycznych z dnia 20 maja 2010 ( Dz. U. Z 2010 roku, nr 107 poz. 679 z późn. zmianami) tj. Certyfikat CE właściwy dla </text:span><text:span text:style-name="T64">oferowanego urządzenia medycznego, deklaracja zgodności z Dyrektywą Rady UE 93/42 EEC</text:span></text:p>
      <text:list xml:id="list33549596" text:continue-list="list33544829" text:style-name="WW8Num2">
        <text:list-item>
          <text:p text:style-name="P362"><text:span text:style-name="T23">13. </text:span><text:span text:style-name="T106">Dokument </text:span><text:span text:style-name="T65">producenta potwierdzający, że wymagany serwis gwarancyjny sprzętu będzie świadczony przez organizację serwisową producenta lub firmę certyfikowaną przez producenta do świadczenia usług serwisowych, mającą swoją placówkę serwisową na terenie Polski. </text:span></text:p>
        </text:list-item>
        <text:list-item>
          <text:p text:style-name="P362"><text:span text:style-name="T65">14. </text:span><text:span text:style-name="T65">Dokument wystawiony przez producenta dotyczący autoryzacji Wykonawcy w zakresie oferowania na terenie Polski urządzenia będącego przedmiotem zamówienia .</text:span></text:p>
        </text:list-item>
      </text:list>
      <text:p text:style-name="P28">15. Opisy, foldery lub fotografie oraz dokumenty dotyczące oferowanego sprzętu, potwierdzające <text:span text:style-name="T92">spełnianie parametrów granicznych , bezwzględnie wymaganych</text:span></text:p>
      <text:p text:style-name="P35"/>
      <text:p text:style-name="P34">III. Pozostałe wymagania</text:p>
      <text:p text:style-name="P177"/>
      <text:p text:style-name="P216"><text:span text:style-name="T26">1. Wszystkie dokumenty winny być przedłożone w języku polskim </text:span><text:span text:style-name="T25">Wykonawca winien zadbać o spójność składanej oferty i zapewnić ofercie niezbędną integralność (tj. zaparafować wszystkie zapisane strony, ponumerować wszystkie zapisane strony, zszyć wszystkie kartki).</text:span></text:p>
      <text:p text:style-name="P218">Oferta winna być złożona w formie pisemnej.</text:p>
      <text:p text:style-name="P219">Wszystkie załączniki muszą być przedstawione w formie oryginału lub kserokopii poświadczonej „za zgodność z oryginałem” przez Wykonawcę.</text:p>
      <text:p text:style-name="P85"/>
      <text:p text:style-name="P52">2. Wykonawca może złożyć tylko jedną, jednowariantową ofertę .</text:p>
      <text:p text:style-name="P220">Zamawiający dopuszcza możliwość składania ofert równoważnych tj. zawierających asortyment charakteryzujący się co najmniej takimi parametrami, jakie cechują asortyment przedstawiony w „Opisie przedmiotu zamówienia”</text:p>
      <text:p text:style-name="P191"/>
      <text:p text:style-name="P191">3. Zamawiający nie dopuszcza możliwości składania ofert częściowych</text:p>
      <text:p text:style-name="P188"/>
      <text:p text:style-name="P216"><text:span text:style-name="T20">4. Wszystkie koszty związane ze sporządzeniem i przedłożeniem oferty ponosi Wykonawca niezależnie od wyniku przetargu, z wyłączeniem sytuacji, o której mowa w Art. 93, ust.4 Ustawy </text:span><text:span text:style-name="T21">Prawo zamówień publicznych. </text:span></text:p>
      <text:p text:style-name="P165"/>
      <text:p text:style-name="P217">5. Zamawiający może żądać, w wyznaczonym przez siebie terminie złożenia wyjaśnień dotyczących treści złożonych ofert.</text:p>
      <text:p text:style-name="P228"><text:span text:style-name="T20">Nie złożenie wyjaśnień, w wyznaczonym przez Zamawiającego terminie, skutkowało będzie wykluczeniem Wykonawcy z prowadzonego postępowania przetargowego </text:span><text:span text:style-name="T26">i odrzuceniem jego oferty.</text:span></text:p>
      <text:p text:style-name="P43"/>
      <text:p text:style-name="P229">6. Wszelkie oświadczenia lub zawiadomienia przekazane za pomocą teleksu, poczty elektronicznej <text:s/>lub telefaksu są skuteczne, jeżeli ich treść dotarła do adresata , nie później niż w dniu , w którym upłynął termin składania ofert.</text:p>
      <text:p text:style-name="P44"/>
      <text:p text:style-name="P44">7. Nie przewiduje się:</text:p>
      <text:p text:style-name="P214">- zebrania Wykonawców.</text:p>
      <text:p text:style-name="P214">- wadium</text:p>
      <text:p text:style-name="P214">- zabezpieczenia należytego wykonania umowy</text:p>
      <text:p text:style-name="P215">- aukcji elektronicznej</text:p>
      <text:list xml:id="list30221893" text:style-name="L1">
        <text:list-header>
          <text:p text:style-name="P326"><text:soft-page-break/><text:span text:style-name="dane1"><text:span text:style-name="T99">- zamówień uzupełniających</text:span></text:span></text:p>
        </text:list-header>
      </text:list>
      <text:p text:style-name="P19"/>
      <text:p text:style-name="P20">IV. Ocena ofert</text:p>
      <text:p text:style-name="P82"/>
      <text:p text:style-name="P54">1.Przy ocenie ofert Zamawiający będzie się kierował następującymi kryteriami:</text:p>
      <text:p text:style-name="P163">CENA <text:s text:c="69"/>80 %</text:p>
      <text:p text:style-name="P164">PARAMETRY TECHNICZNE <text:s text:c="27"/>20 %</text:p>
      <text:p text:style-name="P232">Każda oferta wg podanych kryteriów będzie podlegała ocenie przez członków komisji przetargowej. Zastosowana będzie punktowa ocena ofert. Punktacja kryterium dokonywana będzie z uwzględnieniem relacji do najkorzystniejszego warunku zaproponowanego w przetargu</text:p>
      <text:p text:style-name="P233"/>
      <text:p text:style-name="P154"><text:span text:style-name="T37">2. </text:span><text:span text:style-name="T29">Wartość punktowa ceny </text:span><text:span text:style-name="T40"><text:s/>= (Cmin : Cn )x 100</text:span></text:p>
      <text:p text:style-name="P53"/>
      <text:p text:style-name="P161">gdzie:</text:p>
      <text:p text:style-name="P162">Cmin <text:s text:c="2"/>- <text:s/>najniższa oferowana cena <text:s/></text:p>
      <text:p text:style-name="P162">Cn <text:s text:c="6"/>- <text:s/>cena w danej ofercie</text:p>
      <text:p text:style-name="P16"/>
      <text:p text:style-name="P15"><text:span text:style-name="T152">3. </text:span><text:span text:style-name="T134">Sposób obliczenia ceny</text:span></text:p>
      <text:p text:style-name="P230">Cena ofertowa winna być przedstawiona w polskich złotych z dokładnością do dwóch miejsc po przecinku .</text:p>
      <text:p text:style-name="P234">Cena ofertowa winna zawierać cenę pełnego asortymentu zgodnie z “Opisem przedmiotu <text:s text:c="5"/>zamówienia – Specyfikacją przedmiotu dostawy” i nie może podlegać zmianom, z wyjątkiem odpowiednich zapisów w umowie.</text:p>
      <text:p text:style-name="P157"/>
      <text:p text:style-name="P156"><text:span text:style-name="T152">4. </text:span>Cena winna uwzględniać wszystkie koszty tj.:</text:p>
      <text:p text:style-name="P346">- łączny koszt oferowanego asortymentu, zgodnie z przedstawioną przez Wykonawcę, specyfikacją cenową,</text:p>
      <text:p text:style-name="P346">- wszystkie koszty, które pozwolą Wykonawcy na ubezpieczenie i dostawę w Powiatowym Szpitalu Specjalistycznym w Stalowej Woli (ewentualne koszty cła, opłat celnych, ubezpieczenia dostawy, pakowanie i znakowanie do przewozu, należny podatek VAT)</text:p>
      <text:p text:style-name="P346">- koszt instalacji <text:s/>oraz uruchomienia urządzenia</text:p>
      <text:p text:style-name="P347"><text:span text:style-name="T24">- koszt obsługi serwisowej w okresie gwarancji, w tym przeglądy według zaleceń producenta</text:span></text:p>
      <text:p text:style-name="P346">- koszt wykonania testów akceptacyjnych</text:p>
      <text:p text:style-name="P348"><text:span text:style-name="T60">- koszty szkolenia użytkownika w zakresie użytkowania sprzętu</text:span></text:p>
      <text:p text:style-name="P348"><text:span text:style-name="T125">- koszt </text:span><text:span text:style-name="T132">odebrania wszystkich opakowań po zainstalowanym sprzęcie oraz innych niewykorzystanych <text:s text:c="2"/>materiałów oraz ich utylizacji </text:span></text:p>
      <text:p text:style-name="P358"><text:span text:style-name="T109">- koszt dostosowania istniejącej instalacji elektrycznej teletechnicznej oraz innych , niezbędnych do prawidłowego zamontowania, uruchomienia i użytkowania <text:s/>urządzenia, jak również wykonanie wszystkich, wynikających z tego robót ogólnobudowlanych</text:span></text:p>
      <text:p text:style-name="P338"><text:s text:c="4"/></text:p>
      <text:p text:style-name="P336"/>
      <text:p text:style-name="P86"><text:span text:style-name="T37">5. </text:span><text:span text:style-name="T29">Wartość punktowa: PARAMETRY TECHNICZNE <text:s/></text:span><text:span text:style-name="T40"><text:s/>= (Pn : Pmax ) x 100</text:span></text:p>
      <text:p text:style-name="P166">gdzie:</text:p>
      <text:p text:style-name="P224">Pn <text:s text:c="10"/>-<text:span text:style-name="T148"> <text:s/>punkty przyznane ofercie badanej </text:span></text:p>
      <text:p text:style-name="P225">Pmax <text:s text:c="5"/>- <text:s/><text:span text:style-name="T113">maksymalna, możliwa do uzyskania liczba punktów w ramach kryterium tj. 20 pkt</text:span></text:p>
      <text:p text:style-name="P327"/>
      <text:p text:style-name="Standard"><text:span text:style-name="T37">6. </text:span><text:span text:style-name="T29">WARTOŚĆ <text:s/>PUNKTOWA <text:s/>ŁĄCZNA: </text:span><text:span text:style-name="T40"><text:s text:c="6"/>Rc x (Cmin : Cn)x 100 +Rp x (Pn : Pmax)x 100</text:span></text:p>
      <text:p text:style-name="P240"/>
      <text:p text:style-name="P166">gdzie:</text:p>
      <text:p text:style-name="P167">Rc <text:s text:c="6"/>- ranga kryterium: cena</text:p>
      <text:p text:style-name="P231"><text:span text:style-name="dane1"><text:span text:style-name="T107">Rp <text:s text:c="6"/>- ranga kryterium parametry techniczne</text:span></text:span></text:p>
      <text:p text:style-name="P341"><text:soft-page-break/><text:span text:style-name="T150">V. Składanie i otwarcie ofert</text:span></text:p>
      <text:p text:style-name="P194"/>
      <text:p text:style-name="P241">1. Ofertę napisaną w języku polskim, podpisaną przez upełnomocnionych przedstawicieli <text:s text:c="2"/>Wykonawcy należy złożyć w zamkniętej kopercie, zapieczętowanej w sposób gwarantujący jej nienaruszalność do terminu składania ofert, na adres:</text:p>
      <text:list xml:id="list33536040" text:continue-list="list33549596" text:style-name="WW8Num2">
        <text:list-item>
          <text:p text:style-name="P367">Samodzielny Publiczny Zespół Zakładów Opieki Zdrowotnej</text:p>
          <text:list>
            <text:list-item>
              <text:p text:style-name="P365">Powiatowy Szpital Specjalistyczny w Stalowej Woli</text:p>
            </text:list-item>
          </text:list>
        </text:list-item>
      </text:list>
      <text:p text:style-name="P169">ul. Staszica 4, 37-450 Stalowa Wola</text:p>
      <text:p text:style-name="P169">Dział Zamówień Publicznych i Zaopatrzenia pok. nr 8 </text:p>
      <text:p text:style-name="P168"><text:span text:style-name="T39">Termin składania ofert: do dnia 05 sierpnia 2015 roku do godz. 11:00 </text:span><text:span text:style-name="T20">w zamkniętej kopercie z dopiskiem </text:span><text:span text:style-name="T45">„przetarg nieograniczony – dostawa aparatu RTG typu Telekomando”</text:span></text:p>
      <text:p text:style-name="P274">Oferty złożone po upływie terminu składania ofert zostaną zwrócone niezwłocznie bez otwarcia.</text:p>
      <text:p text:style-name="P274"/>
      <text:p text:style-name="P155"><text:span text:style-name="T20">2. </text:span><text:span text:style-name="T39">Miejsce i termin otwarcia ofert </text:span></text:p>
      <text:p text:style-name="P208">Samodzielny Publiczny Zespół Zakładów Opieki Zdrowotnej</text:p>
      <text:p text:style-name="P208">Powiatowy Szpital Specjalistyczny w Stalowej Woli</text:p>
      <text:p text:style-name="P208">ul. Staszica 4, 37-450 Stalowa Wola</text:p>
      <text:p text:style-name="P208">Dziale Zamówień Publicznych i Zaopatrzenia. pok. nr 7. </text:p>
      <text:p text:style-name="P221"/>
      <text:p text:style-name="P221">Otwarcie ofert nastąpi dnia 05 Sierpnia 2015 <text:s/>roku o godz. 11:30</text:p>
      <text:p text:style-name="P245"/>
      <text:p text:style-name="P43">3. Otwarcie ofert jest jawne.</text:p>
      <text:p text:style-name="P43"/>
      <text:p text:style-name="P247">4. Oferta winna być kompletna w zakresie asortymentu zgodnie z Opisem przedmiotu zamówienia. Zamawiający oczekuje, że Wykonawca zapozna się dokładnie z treścią wszystkich dokumentów przetargowych, w tym z projektem umowy.</text:p>
      <text:p text:style-name="P43"/>
      <text:p text:style-name="P242">5. Jeżeli Wykonawca zawierał będzie w ofercie informacje stanowiące tajemnicę jego Firmy <text:line-break/>w rozumieniu przepisów o zwalczaniu nieuczciwej konkurencji winien informacje te oddzielić 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51"/>
      <text:p text:style-name="P182">6. Termin związania ofertą: <text:span text:style-name="T84">30 dni</text:span> od upływu terminu składania ofert.</text:p>
      <text:p text:style-name="P177"/>
      <text:p text:style-name="Standard"><text:span text:style-name="T20">7. Termin realizacji przedmiotu zamówienia: </text:span><text:span text:style-name="T39">do 60 dni </text:span><text:span text:style-name="T34">od daty podpisania</text:span><text:span text:style-name="T57"> umowy</text:span></text:p>
      <text:p text:style-name="P182"/>
      <text:p text:style-name="P249">VI. Sposób porozumiewania się Zamawiającego z Wykonawcami oraz przekazywania oświadczeń lub dokumentów</text:p>
      <text:p text:style-name="P250"/>
      <text:p text:style-name="P251">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175">2. Wszelkie dokumenty, o których mowa w Rozporządzeniu Prezesa Rady Ministrów z dnia 19 lutego 2013 roku w sprawie rodzajów dokumentów, jakich może żądać Zamawiający od Wykonawcy, oraz form, w jakich te dokumenty mogą być składane (Dz. Ustaw z 2013 roku , poz. 231), składane przez Wykonawcę na wezwanie Zamawiającego, winny być dostarczone w formie oryginału lub kopii poświadczonej „za zgodność z oryginałem” przez Wykonawcę w terminie określonym przez Zamawiającego w wezwaniu.</text:p>
      <text:p text:style-name="P342"><text:soft-page-break/><text:span text:style-name="T164">3. Wszelkie pytania dotyczące SIWZ należy kierować do Zamawiającego w formie pisemnej na adres:</text:span></text:p>
      <text:p text:style-name="P226">Samodzielny Publiczny Zespół Zakładów Opieki Zdrowotnej</text:p>
      <text:p text:style-name="P223">Powiatowy Szpital Specjalistyczny w Stalowej Woli</text:p>
      <text:p text:style-name="P222">ul. Staszica 4, 37 - 450 Stalowa Wola</text:p>
      <text:p text:style-name="P222">Dział Zamówień Publicznych i Zaopatrzenia</text:p>
      <text:p text:style-name="P236"/>
      <text:p text:style-name="P235">Treść pytania przekazanego fax, e-mail, musi zostać potwierdzona pismem, przesłanym na adres Zamawiającego w tym samym dniu, co fax., e mail.</text:p>
      <text:p text:style-name="P235">Zamawiający niezwłocznie udzieli odpowiedzi bez wskazania źródła zapytania, pod warunkiem, że pytanie wpłynęło nie później, niż do końca dnia, w którym upływa połowa wyznaczonego terminu składania ofert. </text:p>
      <text:p text:style-name="P235"/>
      <text:p text:style-name="P235">Odpowiedź udzielona będzie wszystkim Wykonawcom biorącym udział w postępowaniu oraz umieszczona będzie na stronie internetowej Zamawiającego w zakładce: Przetargi – Postępowania w toku. </text:p>
      <text:p text:style-name="P252">Prosimy o przesłanie treści pytań e-mail, faxem i pocztą.</text:p>
      <text:p text:style-name="P237">W szczególnie uzasadnionych przypadkach, przed terminem składania ofert, Zamawiający może zmodyfikować treść dokumentów składających się na SIWZ. O każdej ewentualnej zmianie </text:p>
      <text:p text:style-name="P237">Zamawiający powiadomi niezwłocznie każdego z uczestników postępowania.</text:p>
      <text:p text:style-name="P257"/>
      <text:p text:style-name="P257">W przypadku, gdy zmiana powodować będzie konieczność modyfikacji oferty, Zamawiający przedłuży termin składania ofert. W tym przypadku wszystkie prawa i zobowiązania Wykonawcy i Zamawiającego odnośnie wcześniej ustalonych terminów będą podlegały nowemu terminowi na zasadach określonych w art.38 Ustawy Prawa Zamówień Publicznych.</text:p>
      <text:p text:style-name="P235"/>
      <text:p text:style-name="P189">4. Osobami uprawnionymi do kontaktu z Wykonawcami są:</text:p>
      <text:p text:style-name="P188"/>
      <text:p text:style-name="P193"><text:span text:style-name="T151">Wojciech Gutowski <text:s text:c="17"/>- </text:span><text:span text:style-name="T151"><text:s/>Pracownia Diagnostyki Obrazowej</text:span></text:p>
      <text:p text:style-name="P193"><text:span text:style-name="T151"><text:s text:c="51"/></text:span><text:span text:style-name="T151">( merytoryka) </text:span>tel 15 843 33 35 <text:s text:c="18"/>w godz. 9.00-14.00</text:p>
      <text:p text:style-name="P188"/>
      <text:p text:style-name="P70">Magdalena Stasiak <text:s text:c="16"/>- <text:s/><text:span text:style-name="T79">Referent ds Zamówień publicznych</text:span> </text:p>
      <text:p text:style-name="P21"><text:span text:style-name="T151"><text:s text:c="52"/>( sprawy formalne ) </text:span>tel. <text:s/>15 / <text:s/>843 33 97 <text:s text:c="7"/>w godz. <text:s/>9:00 – 14:00</text:p>
      <text:p text:style-name="P177"/>
      <text:p text:style-name="P81">VII. Pozostałe wymogi i informacje</text:p>
      <text:p text:style-name="P258"/>
      <text:p text:style-name="P259">1.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265"/>
      <text:p text:style-name="P87"><text:span text:style-name="T20">2. </text:span><text:span text:style-name="T30">Zamawiający odrzuci ofertę , jeżeli :</text:span></text:p>
      <text:list xml:id="list30219442" text:style-name="WW8Num5">
        <text:list-item>
          <text:p text:style-name="P312">jest niezgodna z ustawą </text:p>
        </text:list-item>
        <text:list-item>
          <text:p text:style-name="P312">jej treść nie odpowiada treści specyfikacji istotnych warunków zamówienia , z zastrzeżeniem <text:s/>art. 87 ust.2 pkt.3</text:p>
        </text:list-item>
      </text:list>
      <text:list xml:id="list30215316" text:style-name="WW8Num8">
        <text:list-item>
          <text:p text:style-name="P313">jej złożenie stanowi czyn nieuczciwej konkurencji w rozumieniu przepisów o zwalczaniu nieuczciwej konkurencji</text:p>
        </text:list-item>
      </text:list>
      <text:list xml:id="list30220956" text:style-name="WW8Num11">
        <text:list-item>
          <text:p text:style-name="P314">zawiera rażąco niską cenę w stosunku do przedmiotu zamówienia</text:p>
        </text:list-item>
      </text:list>
      <text:list xml:id="list30204462" text:style-name="WW8Num6">
        <text:list-item>
          <text:p text:style-name="P315">została złożona przez Wykonawcę wykluczonego z udziału w postępowaniu o udzielenie zamówienia </text:p>
        </text:list-item>
      </text:list>
      <text:list xml:id="list30197354" text:style-name="WW8Num7">
        <text:list-item>
          <text:p text:style-name="P316">zawiera błędy w obliczeniu ceny </text:p>
        </text:list-item>
      </text:list>
      <text:list xml:id="list30210313" text:style-name="WW8Num9">
        <text:list-item>
          <text:p text:style-name="P317">Wykonawca w terminie 3-dni od dnia doręczenia zawiadomienia nie zgodził się na <text:soft-page-break/>poprawienie omyłki o której mowa w art.87 ust.2 pkt.3</text:p>
        </text:list-item>
      </text:list>
      <text:list xml:id="list30223012" text:style-name="WW8Num10">
        <text:list-item>
          <text:p text:style-name="P318">jest nieważna na podstawie odrębnych przepisów</text:p>
        </text:list-item>
      </text:list>
      <text:p text:style-name="P267">3. Rozstrzygnięcie postępowania zostanie ogłoszone na stronie internetowej, w siedzibie <text:s/>Zamawiającego oraz wysłane zostanie do wszystkich Wykonawców , którzy ubiegali się o udzielenie zamówienia.</text:p>
      <text:p text:style-name="P174"/>
      <text:p text:style-name="P174">4. Do Wykonawcy , którego oferta została wybrana , w oparciu o przyjęte kryteria oceny ofert Zamawiający prześle zawiadomienie o terminie, po którego upływie umowa w sprawie zamówienia publicznego może być zawarta.</text:p>
      <text:p text:style-name="P270"/>
      <text:p text:style-name="P270">5. Ogłoszenie o udzieleniu zamówienia wysłane będzie do Biuletynu Zamówień Publicznych po podpisaniu umowy z wybranym Wykonawcą .</text:p>
      <text:p text:style-name="P177"/>
      <text:p text:style-name="P271">VIII. Informacje o formalnościach, jakie powinny być dopełnione po wyborze oferty w celu zawarcia umowy w sprawie zamówienia publicznego.</text:p>
      <text:p text:style-name="P60"/>
      <text:p text:style-name="P129">1. W przypadku udzielenia zamówienia konsorcjum (tzn. Wykonawcy określonemu w art. 23 ust.1 ustawy PZP) – Zamawiający przed podpisaniem umowy zażąda złożenia umowy regulującej współpracę tych Wykonawców.</text:p>
      <text:p text:style-name="P129"/>
      <text:p text:style-name="P129">2. Zamawiający wymaga zawarcia umowy w terminie wyznaczonym, po wyborze najkorzystniejszej oferty.</text:p>
      <text:p text:style-name="P132"/>
      <text:p text:style-name="P132">3. Zgodnie z art. 94 ust.3 PZP, jeżeli Wykonawca, którego oferta została wybrana, uchyla się od zawarcia umowy w sprawie zamówienia publicznego Zamawiający może wybrać ofertę najkorzystniejszą spośród pozostałych ofert, bez przeprowadzania ich ponownego badania <text:line-break/>i oceny, chyba, że zachodzą przesłanki unieważnienia postępowania, o których mowa w art. 93 ust. 1 PZP. </text:p>
      <text:p text:style-name="P177"/>
      <text:p text:style-name="P272">IX. Środki ochrony prawnej <text:s/></text:p>
      <text:p text:style-name="P60"/>
      <text:p text:style-name="P129">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47"/>
      <text:p text:style-name="P243">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47"/>
      <text:p text:style-name="P266">3. Środki ochrony prawnej wobec ogłoszenia o zamówieniu oraz specyfikacji istotnych warunków zamówienia przysługują również organizacjom wpisanym na listę, o której mowa w art. 154 pkt 5 Pzp.</text:p>
      <text:p text:style-name="P134"/>
      <text:p text:style-name="P47">4. W niniejszym postępowaniu <text:s/>obowiązują przepisy:</text:p>
      <text:p text:style-name="P137"><text:span text:style-name="T21">1)</text:span><text:span text:style-name="T42"> </text:span><text:span text:style-name="T22">Rozdziału 1 art. 179 Pzp – Przepisy wspólne,</text:span></text:p>
      <text:p text:style-name="P135">2) Rozdziału 2 art. 180 - 198 Pzp – Odwołanie, </text:p>
      <text:p text:style-name="P135">3) Rozdziału 3 art. 198 a - 198 g Pzp – Skarga do sądu.</text:p>
      <text:p text:style-name="P135"/>
      <text:p text:style-name="P260">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text:soft-page-break/>odwołania.</text:p>
      <text:p text:style-name="P135"/>
      <text:p text:style-name="P273"><text:span text:style-name="T21">6. Odwołanie wnosi się w terminach opisanych w art. 182 ustawy Pzp ,w zależności od wartości zamówienia i kwot określonych w przepisach wydanych na podstawie art. 11 ust.8 ustawy Pzp - </text:span><text:span text:style-name="T31">w tym postępowaniu wartość zamówienia nie przekracza kwoty 134 tys EURO</text:span></text:p>
      <text:p text:style-name="P64"/>
      <text:p text:style-name="P190"><text:span text:style-name="dane1"><text:span text:style-name="T71">Zapraszamy do udziału w przetargu</text:span></text:span></text:p>
      <text:p text:style-name="P32">Załącznik nr 7</text:p>
      <text:p text:style-name="P295">UMOWA </text:p>
      <text:p text:style-name="P106"><text:span text:style-name="T24">o zamówienie publiczne nr <text:s/></text:span><text:span text:style-name="T41"><text:s/>738 </text:span><text:span text:style-name="T40">ZP/ 2015</text:span></text:p>
      <text:p text:style-name="P55"/>
      <text:p text:style-name="Standard"><text:span text:style-name="T20">Dnia </text:span><text:span text:style-name="T39"><text:s/></text:span><text:span text:style-name="T20">...................... </text:span><text:span text:style-name="T44">2015 r</text:span><text:span text:style-name="T20">. <text:s/>w Stalowej Woli pomiędzy:</text:span></text:p>
      <text:p text:style-name="P68"/>
      <text:p text:style-name="P68">Samodzielnym Publicznym Zespołem Zakładów Opieki Zdrowotnej </text:p>
      <text:p text:style-name="P68">Powiatowym Szpitalem Specjalistycznym w Stalowej Woli</text:p>
      <text:p text:style-name="P68">ul. Staszica 4, <text:s text:c="3"/>37 - 450 Stalowa Wola</text:p>
      <text:p text:style-name="Standard"><text:span text:style-name="T40"><text:s/></text:span><text:span text:style-name="T24">wpisanym do Krajowego Rejestru Sądowego pod numerem: 0000009325, </text:span></text:p>
      <text:p text:style-name="P53">zwanym w dalszej części umowy „Zamawiającym”, reprezentowanym przez:</text:p>
      <text:p text:style-name="P68">Edwarda Surmacza <text:s text:c="3"/>- Dyrektora</text:p>
      <text:p text:style-name="P68"/>
      <text:p text:style-name="P53">oraz</text:p>
      <text:p text:style-name="P53">...............................................</text:p>
      <text:p text:style-name="P53">...............................................</text:p>
      <text:p text:style-name="P53">wpisanym do ….............................................................................................................................,</text:p>
      <text:p text:style-name="P53">zwanym w dalszej <text:s/>części umowy „Wykonawcą”, reprezentowanym przez:</text:p>
      <text:p text:style-name="P53">.....................................</text:p>
      <text:p text:style-name="P53">.....................................</text:p>
      <text:p text:style-name="P53"/>
      <text:p text:style-name="Standard"><text:span text:style-name="T20">w wyniku wyboru <text:s/>Wykonawcy</text:span><text:span text:style-name="T39"> </text:span><text:span text:style-name="T20">w <text:s/>przetargu nieograniczonym - art. 39 ustawy Prawo zamówień publicznych – „przetarg nieograniczony” została zawarta umowa następującej treści: </text:span></text:p>
      <text:p text:style-name="P53"/>
      <text:p text:style-name="P179">§ 1</text:p>
      <text:p text:style-name="P69">Przedmiot umowy</text:p>
      <text:p text:style-name="P58"/>
      <text:p text:style-name="P275">Przedmiotem umowy jest <text:span text:style-name="T131">Dostawa aparatu RTG analogowego typu Telekomando dla potrzeb Działu Diagnostyki Obrazowej Powiatowego Szpitala Specjalistycznego w Stalowej Woli</text:span><text:span text:style-name="T84"> </text:span>model ........................................... producent ............................................ <text:s/><text:span text:style-name="T150">zgodnie z „Opisem przedmiotu zamówienia” stanowiącym integralną część niniejszej umowy, zgodnie z kryteriami podanymi w SIWZ i zgodnie z ofertą “Wykonawcy.</text:span></text:p>
      <text:p text:style-name="P185"/>
      <text:p text:style-name="P88">§ 2</text:p>
      <text:p text:style-name="P69">Zakres i baza dostawy</text:p>
      <text:p text:style-name="P69"/>
      <text:p text:style-name="P24">Wykonawca zobowiązuje się dostarczyć przedmiot umowy do Działu Diagnostyki Obrazowej Powiatowego Szpitala Specjalistycznego w Stalowej Woli.</text:p>
      <text:p text:style-name="P188"/>
      <text:p text:style-name="P69">§ 3</text:p>
      <text:p text:style-name="P69">Ogólny stan przedmiotu umowy</text:p>
      <text:p text:style-name="P69"/>
      <text:p text:style-name="P276">1. Wykonawca gwarantuje dostawę i montaż przedmiotu niniejszej umowy wymienionej w § 1 <text:line-break/>w terminie <text:span text:style-name="T84">do 60 dni</text:span>, na swój koszt i ryzyko.</text:p>
      <text:p text:style-name="P241">2. Wraz z przedmiotem niniejszej umowy Wykonawca zobowiązuje się do dostarczenia instrukcji obsługi w języku polskim, paszportu technicznego, karty <text:s/>gwarancyjnej.</text:p>
      <text:p text:style-name="P56">3. Wykonawca oświadcza, że dostarczany przedmiot niniejszej umowy jest produktem firmy:</text:p>
      <text:p text:style-name="P56"><text:s text:c="3"/>…………………………………………………………….......................................................</text:p>
      <text:p text:style-name="P301">i posiada świadectwa dopuszczenia do obrotu i stosowania w Polsce w postaci: </text:p>
      <text:p text:style-name="P183"><text:s text:c="4"/>................................................................................................................................................................</text:p>
      <text:p text:style-name="P177"/>
      <text:p text:style-name="P69"/>
      <text:p text:style-name="P69"><text:soft-page-break/>§ 4</text:p>
      <text:p text:style-name="P69">Cena</text:p>
      <text:p text:style-name="P69"/>
      <text:p text:style-name="P56">1. Wartość umowy netto: <text:s/>……………..zł</text:p>
      <text:p text:style-name="P56"><text:s text:c="31"/>brutto: <text:s/>……………. zł, <text:s/>w tym należny podatek VAT </text:p>
      <text:p text:style-name="P136">słownie złotych………………………………………………………………………….brutto,</text:p>
      <text:p text:style-name="P56">2. W wartości umowy, określonej w ust. 1 zawiera się:</text:p>
      <text:list xml:id="list33532350" text:continue-list="list30215316" text:style-name="WW8Num8">
        <text:list-item>
          <text:p text:style-name="P310">wartość netto </text:p>
        </text:list-item>
        <text:list-item>
          <text:p text:style-name="P310">cło</text:p>
        </text:list-item>
        <text:list-item>
          <text:p text:style-name="P310">opłaty celne</text:p>
        </text:list-item>
        <text:list-item>
          <text:p text:style-name="P310">koszt transportu <text:s/>loco Zamawiający</text:p>
        </text:list-item>
        <text:list-item>
          <text:p text:style-name="P310">koszt dojazdu serwisu</text:p>
        </text:list-item>
        <text:list-item>
          <text:p text:style-name="P310">koszt ubezpieczenia dostawy </text:p>
        </text:list-item>
        <text:list-item>
          <text:p text:style-name="P310">koszt pakowania i znakowania do transportu </text:p>
        </text:list-item>
        <text:list-item>
          <text:p text:style-name="P310">należny podatek VAT</text:p>
        </text:list-item>
        <text:list-item>
          <text:p text:style-name="P310">koszt szkolenia personelu Zamawiającego w zakresie prawidłowej obsługi</text:p>
        </text:list-item>
        <text:list-item>
          <text:p text:style-name="P320"><text:span text:style-name="T24">koszt instalacji <text:s/>oraz uruchomienia urządzenia</text:span><text:span text:style-name="T163"> </text:span></text:p>
        </text:list-item>
        <text:list-item>
          <text:p text:style-name="P328"><text:span text:style-name="T97">serwis w okresie gwarancji, w tym przeglądy wg zaleceń producenta</text:span><text:span text:style-name="T98">.</text:span></text:p>
        </text:list-item>
        <text:list-item>
          <text:p text:style-name="P330"><text:span text:style-name="T98">koszt wykonania testów akceptacyjnych</text:span></text:p>
        </text:list-item>
        <text:list-item>
          <text:p text:style-name="P339"><text:span text:style-name="T125">koszt </text:span><text:span text:style-name="T132">odebrania wszystkich opakowań po zainstalowanym sprzęcie oraz innych niewykorzystanych <text:s text:c="2"/>materiałów oraz ich utylizacji </text:span></text:p>
        </text:list-item>
        <text:list-item>
          <text:p text:style-name="P321"><text:span text:style-name="T81">koszt dostosowania istniejącej instalacji elektrycznej teletechnicznej oraz innych , niezbędnych do prawidłowego zamontowania, uruchomienia i użytkowania <text:s/>urządzenia, jak również wykonanie wszystkich, wynikających z tego robót ogólnobudowlanych</text:span></text:p>
          <text:p text:style-name="P329"/>
        </text:list-item>
      </text:list>
      <text:p text:style-name="P88">§ 5</text:p>
      <text:p text:style-name="P69">Pakowanie i znakowanie</text:p>
      <text:p text:style-name="P69"/>
      <text:p text:style-name="P43">Wykonawca oświadcza, że pakowanie będzie odpowiednie do rodzaju transportu oraz będzie chroniło przedmiot niniejszej umowy przed wszystkimi możliwymi warunkami, jakich można się spodziewać <text:span text:style-name="T59">w czasie transportu.</text:span></text:p>
      <text:p text:style-name="P182"/>
      <text:p text:style-name="P88">§ 6</text:p>
      <text:p text:style-name="P69">Instrukcje spedycyjne</text:p>
      <text:p text:style-name="P69"/>
      <text:p text:style-name="P248">1. Dostarczony Zamawiającemu przedmiot umowy zostanie złożony i zainstalowany pod <text:s text:c="4"/>nadzorem specjalistów serwisu Wykonawcy.</text:p>
      <text:p text:style-name="P248">2. Wykonawca zobowiązuje się do przekazania Zamawiającemu faxem, przynajmniej na dwa dni przed dostawą, informacji o terminie dostawy i terminie przystąpienia do realizacji przedmiotu umowy.</text:p>
      <text:p text:style-name="P88">§ 7</text:p>
      <text:p text:style-name="P69">Warunki płatności</text:p>
      <text:p text:style-name="P57"/>
      <text:p text:style-name="P244">1.Zamawiający dokona płatności za dostarczony przedmiot umowy, o którym mowa w § 1 niniejszej umowy w dwóch równych ratach:</text:p>
      <text:p text:style-name="P121">I rata - w terminie 30 dni, licząc od podpisania przez Zamawiającego protokołu odbioru i otrzymania faktury VAT za dostawę</text:p>
      <text:p text:style-name="P122">II rata – w terminie 30 dni, licząc od upływu terminu płatności raty I</text:p>
      <text:p text:style-name="P241"><text:span text:style-name="T93">2. Płatności, o których mowa w ust. 1 będą przekazywane przez Zamawiająceg</text:span>o na konto Wykonawcy wskazane w fakturze VAT. </text:p>
      <text:list xml:id="list30207115" text:style-name="L4">
        <text:list-item>
          <text:p text:style-name="P331">Wykonawca oświadcza, że znana mu jest treść ustawy z dnia 8 marca 2013 roku o <text:soft-page-break/>terminach zapłaty w transakcjach handlowych/ Dz. U. z 2013 roku, poz. 403/ .Wykonawca, mając na względzie, że Zamawiający jest podmiotem leczniczym w rozumieniu art. 4 ust. 1 pkt 2-4 ustawy z dnia 15 kwietnia 2011 roku o działalności leczniczej (Dz. Ustaw z 2013 roku , poz.217) nie będzie żądał odsetek ustawowych za okres począwszy od 30 –go dnia po spełnieniu swojego świadczenia niepieniężnego i doręczenia Zamawiającemu faktury VAT do dnia zapłaty, o którym mowa w ust.1 .</text:p>
          <text:p text:style-name="P332"/>
        </text:list-item>
      </text:list>
      <text:p text:style-name="P264">§ 8</text:p>
      <text:p text:style-name="P192">Warunki gwarancji</text:p>
      <text:p text:style-name="P118"/>
      <text:p text:style-name="P56">1. Wykonawca gwarantuje , że dostarczany przedmiot umowy jest nowy, nie używany</text:p>
      <text:p text:style-name="P277">oraz jest kompletny z punktu widzenia celu, któremu ma służyć.</text:p>
      <text:p text:style-name="P350"><text:span text:style-name="T20">2. Wykonawca udziela</text:span><text:span text:style-name="T39"> </text:span><text:span text:style-name="T20">…..….miesięcznej gwarancji na dostarczony przedmiot umowy, która biegnie od daty otrzymania i podpisania przez Zamawiającego protokołu odbioru.</text:span></text:p>
      <text:p text:style-name="P349">3. Wykonawca zapewnia:</text:p>
      <text:p text:style-name="P344">- m<text:span text:style-name="T88">ożliwość zgłaszania usterek </text:span><text:span text:style-name="T89">24 godziny </text:span><text:span text:style-name="T88">na dobę, w dni robocze</text:span></text:p>
      <text:p text:style-name="P344">- m<text:span text:style-name="T80">aksymalny czas podjęcia działań zmierzających do usunięcia awarii do</text:span><text:span text:style-name="T80"> ….... godz.</text:span> <text:span text:style-name="T80">w dni robocze </text:span></text:p>
      <text:p text:style-name="P323"><text:span text:style-name="T112">- czas naprawy aparatu w przypadku konieczności wymiany części lub podzespołów do <text:s/>….... dni roboczych</text:span></text:p>
      <text:p text:style-name="P324"><text:span text:style-name="T87">- c</text:span><text:span text:style-name="T91">zas naprawy aparatu bez konieczności wymiany części lub podzespołów do <text:s/>….... godz. </text:span></text:p>
      <text:p text:style-name="P354">- bezpłatny serwis w okresie gwarancji, w tym <text:span text:style-name="T86">przeglądy wg zaleceń producenta </text:span></text:p>
      <text:p text:style-name="P262">5. Wykonawca zapewni szkolenie personelu w zakresie prawidłowej obsługi urządzenia <text:line-break/>i oprogramowania w lokalizacji docelowej użytkownika .</text:p>
      <text:p text:style-name="P142">6 Wykonawca zapewnia dostępność serwisu i części zamiennych przez okres …… lat.</text:p>
      <text:p text:style-name="P139"><text:span text:style-name="T20">7. </text:span><text:span text:style-name="T35">W przypadku 3- krotnej naprawy gwarancyjnej tego samego elementu / podzespołu Wykonawca <text:s/>zobowiązuje się wymienić wadliwy element/podzespół na nowy</text:span></text:p>
      <text:p text:style-name="P322">8. Wykonawca zapewnia pełną bezpłatną obsługę serwisową wszystkich, niezawinionych przez Zamawiającego, uszkodzeń powstałych w trakcie użytkowania dostarczonego sprzętu oraz<text:span text:style-name="T12"> </text:span><text:span text:style-name="T14">przeglądy wg zaleceń producenta. </text:span></text:p>
      <text:p text:style-name="P140">9. Serwis gwarancyjny i pełny serwis pogwarancyjny <text:s/>prowadzony jest przez :</text:p>
      <text:p text:style-name="P246">………………………………….......................................................................................</text:p>
      <text:p text:style-name="P261"/>
      <text:p text:style-name="P69">§ 9</text:p>
      <text:p text:style-name="P69">Kary umowne</text:p>
      <text:p text:style-name="P69"/>
      <text:p text:style-name="P268">1. Strony zgodnie uznają, że w przypadku nienależytego zrealizowania postanowień niniejszej umowy obowiązują je następujące kary umowne:</text:p>
      <text:p text:style-name="P269"><text:span text:style-name="T20">1). W przypadku odstąpienia przez Zamawiającego od umowy z przyczyn leżących po stronie Wykonawcy, Wykonawca zapłaci karę w wysokości 10 % wartości umowy określonej na podstawie § 4 ust.1.</text:span><text:span text:style-name="T24"> formularza cenowego stanowiącego integralną część niniejszej umowy.</text:span></text:p>
      <text:p text:style-name="P268">2). W przypadku niezrealizowania przedmiotu umowy w terminie, o którym mowa w § 3 ust.1 niniejszej umowy Wykonawca zapłaci Zamawiającemu karę w wysokości 0,1 % wartości umowy określonej na podstawie § 4 ust. 1 niniejszej umowy za każdy dzień zwłoki w dostawie. <text:s/></text:p>
      <text:p text:style-name="P268">3). W przypadku odstąpienia od umowy przez Wykonawcę z przyczyn leżących po stronie Wykonawcy zapłaci on karę w wysokości 10 % wartości umowy określonej na podstawie § 4 ust.1.</text:p>
      <text:p text:style-name="P268">4). W przypadku opóźnienia przez Zamawiającego terminu zapłaty za dostarczony przedmiot <text:s/>umowy, w odniesieniu do terminów określonych w § 7 ust.1 niniejszej umowy, zapłaci on Wykonawcy odsetki ustawowe za każdy dzień zwłoki w zapłacie. </text:p>
      <text:p text:style-name="P268">2. Strony zastrzegają sobie prawo dochodzenia odszkodowania uzupełniającego do wysokości <text:s/>rzeczywiście poniesionej szkody.</text:p>
      <text:p text:style-name="P343">§ 10</text:p>
      <text:p text:style-name="P69">Reklamacje</text:p>
      <text:p text:style-name="P69"/>
      <text:p text:style-name="P43">Zamawiający zastrzega sobie prawo reklamowania całości przedmiotu niniejszej umowy, jeżeli nie jest on zgodny z wymaganiami ilościowymi i jakościowymi uzgodnionymi w niniejszej umowie.</text:p>
      <text:p text:style-name="P177"/>
      <text:p text:style-name="P177"/>
      <text:p text:style-name="P177"/>
      <text:p text:style-name="P69">§ 11</text:p>
      <text:p text:style-name="P69">Pozostałe warunki umowy</text:p>
      <text:p text:style-name="P69"/>
      <text:p text:style-name="P140">1. Wszelkie zmiany niniejszej umowy wymagają zgody obu stron oraz formy pisemnej, pod rygorem nieważności.</text:p>
      <text:p text:style-name="P140">2. Zakazuje się istotnych zmian postanowień zawartej umowy w stosunku do treści oferty, na podstawie której dokonano wyboru Wykonawcy. </text:p>
      <text:p text:style-name="P140">3. W razie wystąpienia istotnej zmiany okoliczności powodującej, że wykonanie umowy nie leży w interesie publicznym, czego nie można było przewidzieć w chwili zawarcia umowy, Zamawiający może odstąpić od umowy w terminie 30 dni <text:s/>od powzięcia wiadomości o powyższych okolicznościach.</text:p>
      <text:p text:style-name="P141">4. W przypadku określonym w ust.3 Wykonawca może żądać jedynie wynagrodzenia należnego mu z tytułu wykonania części umowy.</text:p>
      <text:p text:style-name="P177"/>
      <text:p text:style-name="P278">§ 12</text:p>
      <text:p text:style-name="P279"/>
      <text:p text:style-name="P227">Przeniesienia ewentualnych zobowiązań Zamawiającego wobec Wykonawcy na osobę trzecią, Wykonawca może dokonać po upływie 30 dni, po uprzedzeniu Zamawiającego o tej czynności oraz uzyskaniu przez Zamawiającego zgody Powiatu Stalowowolskiego na cesję wierzytelności na podstawie art. 54 ust. 5 Ustawy z dnia 15 kwietnia 2011 roku o działalności leczniczej (Dz. U. z 2013, poz. 217 z późn. zmianami)</text:p>
      <text:p text:style-name="P186"/>
      <text:p text:style-name="P89">§ 13</text:p>
      <text:p text:style-name="P55"/>
      <text:p text:style-name="P217">1. Wszelkie spory mogące wynikać z tytułu niniejszej umowy lub z nimi związane rozstrzyga właściwy rzeczowo i miejscowo sąd powszechny.</text:p>
      <text:p text:style-name="P280">2. W sprawach nieuregulowanych niniejszą umową mają zastosowanie odpowiednie przepisy Kodeksu cywilnego oraz ustawy z dnia 29 stycznia 2004 roku Prawo zamówień publicznych (Dz. U.z 2013 r.,poz. 907 z późn. zmianami).</text:p>
      <text:p text:style-name="P177"/>
      <text:p text:style-name="P89">§ 14</text:p>
      <text:p text:style-name="P55"/>
      <text:p text:style-name="P253">Niniejszą umowę sporządza się w czterech jednobrzmiących egzemplarzach, po dwa egzemplarze dla każdej ze stron.</text:p>
      <text:p text:style-name="P253"/>
      <text:p text:style-name="P254">Załączniki do umowy:</text:p>
      <text:p text:style-name="P255">1. Oferta Wykonawcy z dnia ......................</text:p>
      <text:p text:style-name="P256">2. Specyfikacja Istotnych Warunków Zamówienia</text:p>
      <text:p text:style-name="P53"/>
      <text:p text:style-name="P263"><text:span text:style-name="T153">WYKONAWCA: <text:s text:c="80"/>ZAMAWIAJĄCY:</text:span><text:span text:style-name="T154"> </text:span></text:p>
      <text:p text:style-name="P180"/>
      <text:p text:style-name="P177"/>
      <text:p text:style-name="P177"/>
      <text:p text:style-name="P31"><draw:custom-shape text:anchor-type="char" draw:z-index="0" draw:style-name="gr1" draw:text-style-name="P368" svg:width="6.033cm" svg:height="3.493cm" svg:x="-0.056cm" svg:y="0.016cm"><text:p/><draw:enhanced-geometry svg:viewBox="0 0 21600 21600" draw:type="rectangle" draw:enhanced-path="M 0 0 L 21600 0 21600 21600 0 21600 0 0 Z N"/></draw:custom-shape>Załącznik nr 3</text:p>
      <text:p text:style-name="Standard"/>
      <text:p text:style-name="Standard"/>
      <text:p text:style-name="Standard"/>
      <text:p text:style-name="Standard"/>
      <text:p text:style-name="Standard"/>
      <text:p text:style-name="Standard"/>
      <text:p text:style-name="Standard"/>
      <text:p text:style-name="P95">(pieczątka Wykonawcy) </text:p>
      <text:p text:style-name="P294"/>
      <text:p text:style-name="P294">Oświadczenie o spełnianiu <text:s/>warunków </text:p>
      <text:p text:style-name="P292">zawartych <text:s/>w art. 22 ust. 1 ustawy Prawo zamówień publicznych</text:p>
      <text:p text:style-name="P96"/>
      <text:p text:style-name="P101">Przystępując do udziału w postępowaniu na :</text:p>
      <text:p text:style-name="P90"/>
      <text:p text:style-name="P6">Dostawa aparatu RTG analogowego typu Telekomando dla potrzeb Działu Diagnostyki Obrazowej Powiatowego Szpitala Specjalistycznego w Stalowej Woli</text:p>
      <text:p text:style-name="P239"/>
      <text:p text:style-name="P107"><text:span text:style-name="T119">w związku <text:s/>z art. 22 ust. 1 pkt 1-4 ustawy z dnia 29 stycznia 2004 r. Prawo zamówień publicznych </text:span><text:span text:style-name="Strong_20_Emphasis"><text:span text:style-name="T123">(Dz. U. z 2013 r., poz. 907 z późn. zm.)</text:span></text:span><text:span text:style-name="T117"> oświadczam(y), że </text:span><text:span text:style-name="T119">spełniam(y) n/w warunki udziału w postępowaniu o udzielenie zamówienia publicznego dotyczące: posiadania uprawnień do wykonywania określonej działalności lub czynności, jeżeli przepisy prawa nakładają obowiązek ich posiadania;posiadania wiedzy i doświadczenia; dysponowania odpowiednim potencjałem technicznym oraz osobami zdolnymi do wykonania zamówienia; sytuacji ekonomicznej i finansowej.</text:span></text:p>
      <text:p text:style-name="P99"/>
      <text:p text:style-name="P98"/>
      <text:p text:style-name="P97"/>
      <text:p text:style-name="P36">......................................................<text:tab/><text:tab/><text:tab/><text:tab/>…...........................................................</text:p>
      <text:p text:style-name="P17"><text:span text:style-name="T146"><text:s text:c="9"/>(miejscowość, data) <text:tab/><text:tab/><text:tab/><text:tab/><text:tab/> <text:s text:c="6"/></text:span>(podpis osoby upoważnionej)</text:p>
      <text:p text:style-name="P177"/>
      <text:p text:style-name="P177"/>
      <text:p text:style-name="P177"/>
      <text:p text:style-name="P31"><draw:custom-shape text:anchor-type="char" draw:z-index="1" draw:style-name="gr1" draw:text-style-name="P368" svg:width="6.033cm" svg:height="3.493cm" svg:x="-0.004cm" svg:y="0.03cm"><text:p/><draw:enhanced-geometry svg:viewBox="0 0 21600 21600" draw:type="rectangle" draw:enhanced-path="M 0 0 L 21600 0 21600 21600 0 21600 0 0 Z N"/></draw:custom-shape>Załącznik nr 4</text:p>
      <text:p text:style-name="P79"/>
      <text:p text:style-name="P79"/>
      <text:p text:style-name="P79"/>
      <text:p text:style-name="P79"/>
      <text:p text:style-name="P79"/>
      <text:p text:style-name="P79"/>
      <text:p text:style-name="P79"/>
      <text:p text:style-name="P94">(pieczątka Wykonawcy) </text:p>
      <text:p text:style-name="P91"/>
      <text:p text:style-name="P293">O Ś W I A D C Z E N I E</text:p>
      <text:p text:style-name="P91">O BRAKU PODSTAW DO WYKLUCZENIA</text:p>
      <text:p text:style-name="P300"/>
      <text:p text:style-name="P101">Przystępując do udziału w postępowaniu na :</text:p>
      <text:p text:style-name="P101"/>
      <text:p text:style-name="P6">Dostawa aparatu RTG analogowego typu Telekomando dla potrzeb Działu Diagnostyki Obrazowej Powiatowego Szpitala Specjalistycznego w Stalowej Woli</text:p>
      <text:p text:style-name="P238"/>
      <text:p text:style-name="P107"><text:span text:style-name="T119">w związku <text:s/>z art. 24 ust. 1 ustawy z dnia 29 stycznia 2004 r. Prawo zamówień publicznych </text:span><text:span text:style-name="Strong_20_Emphasis"><text:span text:style-name="T123">(Dz. U. z 2013 r., poz. 907 z późn. zm.)</text:span></text:span><text:span text:style-name="T117"> oświadczam(y), że </text:span><text:span text:style-name="T119">nie podlegam(y) wykluczeniu z przedmiotowego postępowania na podstawie przesłanek zachodzących w w/w przepisach.</text:span></text:p>
      <text:p text:style-name="P102"/>
      <text:p text:style-name="P100"/>
      <text:p text:style-name="P98"/>
      <text:p text:style-name="P98"/>
      <text:p text:style-name="P98"/>
      <text:p text:style-name="P18"/>
      <text:p text:style-name="P36"/>
      <text:p text:style-name="P36">......................................................<text:tab/><text:tab/><text:tab/><text:tab/>…...........................................................</text:p>
      <text:p text:style-name="P13"><text:span text:style-name="T122"><text:s text:c="9"/>(miejscowość, data) <text:tab/><text:tab/><text:tab/><text:tab/><text:tab/> <text:s text:c="6"/></text:span><text:span text:style-name="T118">(podpis osoby upoważnionej)</text:span></text:p>
      <text:p text:style-name="P94"/>
      <text:p text:style-name="P281"/>
      <text:p text:style-name="P94"/>
      <text:p text:style-name="P178"/>
      <text:p text:style-name="P177"/>
      <text:p text:style-name="P150"><draw:custom-shape text:anchor-type="char" draw:z-index="2" draw:style-name="gr1" draw:text-style-name="P368" svg:width="6.033cm" svg:height="2.904cm" svg:x="-0.03cm" svg:y="0.028cm"><text:p/><draw:enhanced-geometry svg:viewBox="0 0 21600 21600" draw:type="rectangle" draw:enhanced-path="M 0 0 L 21600 0 21600 21600 0 21600 0 0 Z N"/></draw:custom-shape>Załącznik nr 5</text:p>
      <text:p text:style-name="P67"/>
      <text:p text:style-name="P67"/>
      <text:p text:style-name="P67"/>
      <text:p text:style-name="P67"/>
      <text:p text:style-name="P67"/>
      <text:p text:style-name="P48">(pieczątka Wykonawcy) </text:p>
      <text:p text:style-name="P282"/>
      <text:p text:style-name="P67"/>
      <text:p text:style-name="P65">OŚWIADCZENIE</text:p>
      <text:p text:style-name="P65">o przynależności/lub nie <text:s/>do grupy kapitałowej, o której mowa w art. 24. ust.2 pkt.5 ustawy Prawo zamówień publicznych</text:p>
      <text:p text:style-name="P49">( wypełnić pkt 1 lub 2)</text:p>
      <text:p text:style-name="P48"/>
      <text:p text:style-name="P63">MY NIŻEJ PODPISANI</text:p>
      <text:p text:style-name="P48"/>
      <text:p text:style-name="P48">….......................................</text:p>
      <text:p text:style-name="P48"/>
      <text:p text:style-name="P48">….......................................</text:p>
      <text:p text:style-name="P48">działając w imieniu i na rzecz </text:p>
      <text:p text:style-name="P48"/>
      <text:p text:style-name="P48">….......................................................................................................................................................</text:p>
      <text:p text:style-name="P108"/>
      <text:p text:style-name="P48">….......................................................................................................................................................</text:p>
      <text:p text:style-name="P108"/>
      <text:p text:style-name="P48">….......................................................................................................................................................</text:p>
      <text:p text:style-name="P109">(nazwa (firmy) dokładny adres Wykonawcy/Wykonawców, w przypadku składania oferty przez podmioty występujące wspólnie podać nazwy (firmy) i dokładne adresy wszystkich członków konsorcjum)</text:p>
      <text:p text:style-name="P109"/>
      <text:p text:style-name="P109"/>
      <text:p text:style-name="P63">OŚWIADCZAMY, ŻE <text:s text:c="12"/>….......................................................................................................</text:p>
      <text:p text:style-name="P109">nazwa reprezentowane firmy</text:p>
      <text:p text:style-name="P109"/>
      <text:p text:style-name="P63">1. Nie należy do grupy kapitałowej, o której mowa w art. 24 ust. 2 pkt. 5 ustawy Prawo zamówień publicznych:</text:p>
      <text:p text:style-name="P48"/>
      <text:p text:style-name="P283">Upełnomocniony przedstawiciel(e) Wykonawcy</text:p>
      <text:p text:style-name="P284">…........................................................................</text:p>
      <text:p text:style-name="P285">(Podpis Wykonawcy)</text:p>
      <text:p text:style-name="P158">…...................................dnia …...........2015r</text:p>
      <text:p text:style-name="P158"/>
      <text:p text:style-name="P159">2. Należy do grupy kapitałowej, o której mowa w art. 24 ust. 2 pkt 5 ustawy Prawo zamówień publicznych</text:p>
      <text:p text:style-name="P158">Lista podmiotów należących do tej samej grupy kapitałowej:</text:p>
      <text:p text:style-name="P158">1) ….........................................................................................</text:p>
      <text:p text:style-name="P158">2) ….........................................................................................</text:p>
      <text:p text:style-name="P158">3) ….........................................................................................</text:p>
      <text:p text:style-name="P286"/>
      <text:p text:style-name="P287">Upełnomocniony przedstawiciel(e) Wykonawcy</text:p>
      <text:p text:style-name="P287">….............................................................................</text:p>
      <text:p text:style-name="P288">(Podpis Wykonawcy)</text:p>
      <text:p text:style-name="P160">….................................dnia …...............2015r</text:p>
      <text:p text:style-name="P177"/>
      <text:p text:style-name="P177"/>
      <text:p text:style-name="P177"/>
      <text:h text:style-name="P304" text:outline-level="4"><draw:custom-shape text:anchor-type="char" draw:z-index="3" draw:style-name="gr1" draw:text-style-name="P368" svg:width="6.033cm" svg:height="2.904cm" svg:x="-0.03cm" svg:y="0.028cm"><text:p/><draw:enhanced-geometry svg:viewBox="0 0 21600 21600" draw:type="rectangle" draw:enhanced-path="M 0 0 L 21600 0 21600 21600 0 21600 0 0 Z N"/></draw:custom-shape><text:soft-page-break/>Załącznik nr 6</text:h>
      <text:p text:style-name="P73"/>
      <text:p text:style-name="Standard"/>
      <text:p text:style-name="Standard"/>
      <text:p text:style-name="Standard"/>
      <text:p text:style-name="Standard"/>
      <text:p text:style-name="P289">(pieczątka Wykonawcy) </text:p>
      <text:p text:style-name="Standard"/>
      <text:p text:style-name="Standard"/>
      <text:p text:style-name="P205"><text:span text:style-name="T43">Wykaz wykonanych, a w przypadku świadczeń okresowych lub ciągłych, również wykonywanych </text:span><text:span text:style-name="T38">głównych </text:span><text:span text:style-name="T43">dostaw w okresie ostatnich trzech lat przed upływem terminu składania ofert , a jeżeli okres prowadzenia działalności jest krótszy- w tym okresie, <text:line-break/>z podaniem ich wartości, przedmiotu, dat wykonania i podmiotów, na rzecz których dostawy zostały wykonane </text:span></text:p>
      <text:p text:style-name="P110"/>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90">Lp</text:p>
          </table:table-cell>
          <table:table-cell table:style-name="Tabela3.A1" office:value-type="string">
            <text:p text:style-name="P291">Rodzaj dostawy</text:p>
          </table:table-cell>
          <table:table-cell table:style-name="Tabela3.A1" office:value-type="string">
            <text:p text:style-name="P291">Wartość całkowita </text:p>
            <text:p text:style-name="P291">z VAT</text:p>
          </table:table-cell>
          <table:table-cell table:style-name="Tabela3.A1" office:value-type="string">
            <text:p text:style-name="P291">Okres realizacji</text:p>
          </table:table-cell>
          <table:table-cell table:style-name="Tabela3.E1" office:value-type="string">
            <text:p text:style-name="P291">Nazwa i adres Zamawiającego</text:p>
          </table:table-cell>
        </table:table-row>
        <table:table-row table:style-name="Tabela3.2">
          <table:table-cell table:style-name="Tabela3.A2" office:value-type="string">
            <text:p text:style-name="P75"/>
          </table:table-cell>
          <table:table-cell table:style-name="Tabela3.A2" office:value-type="string">
            <text:p text:style-name="P50"/>
          </table:table-cell>
          <table:table-cell table:style-name="Tabela3.A2" office:value-type="string">
            <text:p text:style-name="P75"/>
          </table:table-cell>
          <table:table-cell table:style-name="Tabela3.A2" office:value-type="string">
            <text:p text:style-name="P75"/>
          </table:table-cell>
          <table:table-cell table:style-name="Tabela3.E2" office:value-type="string">
            <text:p text:style-name="P75"/>
          </table:table-cell>
        </table:table-row>
      </table:table>
      <text:p text:style-name="Standard"/>
      <text:p text:style-name="Standard"><text:span text:style-name="T46">Do oferty należy dołączyć</text:span><text:span text:style-name="T47"> dowody potwierdzające, że dostawy wyszczególnione w w/w Wykazie zostały wykonane lub są wykonywane należycie</text:span></text:p>
      <text:p text:style-name="P74"/>
      <text:p text:style-name="P74"/>
      <text:p text:style-name="P76">............................<text:tab/><text:tab/><text:tab/><text:tab/><text:tab/><text:tab/>........................................................</text:p>
      <text:p text:style-name="P177"><text:span text:style-name="T149"><text:s text:c="12"/></text:span>Data <text:s text:c="79"/>podpis <text:s/>osoby <text:s/>uprawnionej </text:p>
      <text:p text:style-name="P177"/>
      <text:p text:style-name="P119"/>
      <text:p text:style-name="P25">Wykaz załączników <text:s/>do SIWZ, będących nierozerwalną <text:s/>jej częścią:</text:p>
      <text:p text:style-name="P22"/>
      <table:table table:name="Tabela4" table:style-name="Tabela4">
        <table:table-column table:style-name="Tabela4.A"/>
        <table:table-column table:style-name="Tabela4.B"/>
        <table:table-row>
          <table:table-cell table:style-name="Tabela4.A1" table:number-columns-spanned="2" office:value-type="string">
            <text:p text:style-name="P38">Wzory oświadczeń i innych dokumentów, stanowiących nierozerwalną część SIWZ</text:p>
          </table:table-cell>
          <table:covered-table-cell/>
        </table:table-row>
        <table:table-row>
          <table:table-cell table:style-name="Tabela4.A2" office:value-type="string">
            <text:p text:style-name="P39">Numer załącznika</text:p>
          </table:table-cell>
          <table:table-cell table:style-name="Tabela4.B2" office:value-type="string">
            <text:p text:style-name="P39">Nazwa Załącznika</text:p>
          </table:table-cell>
        </table:table-row>
        <table:table-row>
          <table:table-cell table:style-name="Tabela4.A3" office:value-type="float" office:value="1">
            <text:p text:style-name="P39">1</text:p>
          </table:table-cell>
          <table:table-cell table:style-name="Tabela4.B3" office:value-type="string">
            <text:p text:style-name="P41">Formularz cenowy</text:p>
          </table:table-cell>
        </table:table-row>
        <table:table-row>
          <table:table-cell table:style-name="Tabela4.A3" office:value-type="float" office:value="2">
            <text:p text:style-name="P39">2</text:p>
          </table:table-cell>
          <table:table-cell table:style-name="Tabela4.B3" office:value-type="string">
            <text:p text:style-name="P41">Opis przedmiotu zamówienia z zestawieniem parametrów wymaganych</text:p>
          </table:table-cell>
        </table:table-row>
        <table:table-row>
          <table:table-cell table:style-name="Tabela4.A3" office:value-type="float" office:value="3">
            <text:p text:style-name="P39">3</text:p>
          </table:table-cell>
          <table:table-cell table:style-name="Tabela4.B3" office:value-type="string">
            <text:p text:style-name="P41">Oświadczenie z art. 22 ust. 1 ustawy Prawo zamówień publicznych</text:p>
          </table:table-cell>
        </table:table-row>
        <table:table-row>
          <table:table-cell table:style-name="Tabela4.A3" office:value-type="float" office:value="4">
            <text:p text:style-name="P39">4</text:p>
          </table:table-cell>
          <table:table-cell table:style-name="Tabela4.B3" office:value-type="string">
            <text:p text:style-name="P41">Oświadczenie z art. 24 ust.1 ustawy Prawo zamówień publicznych</text:p>
          </table:table-cell>
        </table:table-row>
        <table:table-row>
          <table:table-cell table:style-name="Tabela4.A3" office:value-type="float" office:value="5">
            <text:p text:style-name="P39">5</text:p>
          </table:table-cell>
          <table:table-cell table:style-name="Tabela4.B3" office:value-type="string">
            <text:p text:style-name="P41">Lista podmiotów należących do tej samej grupy kapitałowej, o której mowa w art. 24 ust. 2 pkt.5 ustawy Prawo zamówień publicznych , albo informacja o tym, że Wykonawca nie należy do grupy kapitałowej.</text:p>
          </table:table-cell>
        </table:table-row>
        <table:table-row>
          <table:table-cell table:style-name="Tabela4.A3" office:value-type="float" office:value="6">
            <text:p text:style-name="P39">6</text:p>
          </table:table-cell>
          <table:table-cell table:style-name="Tabela4.B3" office:value-type="string">
            <text:p text:style-name="P41">Wykaz wykonywanych głównych dostaw.</text:p>
          </table:table-cell>
        </table:table-row>
        <table:table-row>
          <table:table-cell table:style-name="Tabela4.A3" office:value-type="float" office:value="7">
            <text:p text:style-name="P39">7</text:p>
          </table:table-cell>
          <table:table-cell table:style-name="Tabela4.B3" office:value-type="string">
            <text:p text:style-name="P41">Umowa - wzór</text:p>
          </table:table-cell>
        </table:table-row>
        <table:table-row>
          <table:table-cell table:style-name="Tabela4.A3" office:value-type="float" office:value="8">
            <text:p text:style-name="P39">8</text:p>
          </table:table-cell>
          <table:table-cell table:style-name="Tabela4.B3" office:value-type="string">
            <text:p text:style-name="P41">Formularz oferty</text:p>
          </table:table-cell>
        </table:table-row>
      </table:table>
      <text:p text:style-name="P22"/>
      <text:p text:style-name="P23"><text:span text:style-name="dane1"><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Arial" style:font-family-generic="modern"/>
    <style:font-face style:name="Arial1" svg:font-family="Arial" style:font-family-generic="swiss"/>
    <style:font-face style:name="Arial CE" svg:font-family="'Arial CE'"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class="text">
      <style:paragraph-properties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font-name-complex="Liberation Sans"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autospace="none"/>
      <style:text-properties fo:font-size="16pt" fo:font-weight="bold"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ekst_20_podstawowy_20_3" style:display-name="Tekst podstawowy 3" style:family="paragraph" style:parent-style-name="Standard" style:list-style-name="">
      <style:paragraph-properties fo:margin-left="0cm" fo:margin-right="0cm" fo:line-height="150%"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Tekst_20_podstawowy_20_22" style:display-name="Tekst podstawowy 22" style:family="paragraph" style:parent-style-name="Standard">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Footnote" style:family="paragraph" style:parent-style-name="Standard" style:class="extra">
      <style:text-properties fo:font-size="10pt" style:font-size-asian="10pt"/>
    </style:style>
    <style:style style:name="Lista_20_-_20_kontynuacja" style:display-name="Lista - kontynuacja" style:family="paragraph" style:parent-style-name="Standard">
      <style:paragraph-properties fo:margin-left="0.499cm" fo:margin-right="0cm" fo:margin-top="0cm" fo:margin-bottom="0.212cm" fo:text-indent="0cm" style:auto-text-indent="false"/>
    </style:style>
    <style:style style:name="Lista_20_-_20_kontynuacja_20_2" style:display-name="Lista - kontynuacja 2" style:family="paragraph" style:parent-style-name="Lista_20_-_20_kontynuacja">
      <style:paragraph-properties fo:margin-left="1.905cm" fo:margin-right="0cm" fo:margin-top="0cm" fo:margin-bottom="0.282cm" fo:text-indent="-0.635cm" style:auto-text-indent="false"/>
      <style:text-properties fo:font-size="10pt" fo:language="pl" fo:country="PL" style:font-size-asian="10pt"/>
    </style:style>
    <style:style style:name="WW-Tekst_20_podstawowy_20_3" style:display-name="WW-Tekst podstawowy 3" style:family="paragraph" style:parent-style-name="Standard">
      <style:paragraph-properties fo:text-align="justify" style:justify-single-word="false" fo:hyphenation-ladder-count="no-limit"/>
      <style:text-properties fo:font-size="11pt" fo:language="pl" fo:country="PL" style:font-size-asian="11pt" fo:hyphenate="false" fo:hyphenation-remain-char-count="2" fo:hyphenation-push-char-count="2"/>
    </style:style>
    <style:style style:name="Domyślna_20_czcionka_20_akapitu4" style:display-name="Domyślna czcionka akapitu4" style:family="text"/>
    <style:style style:name="Internet_20_link" style:display-name="Internet link" style:family="text" style:parent-style-name="Domyślna_20_czcionka_20_akapitu4">
      <style:text-properties fo:color="#0000ff" style:text-underline-style="solid" style:text-underline-width="auto" style:text-underline-color="font-color"/>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Domyślna_20_czcionka_20_akapitu" style:display-name="Domyślna czcionka akapitu" style:family="text"/>
    <style:style style:name="dane1" style:family="text" style:parent-style-name="Domyślna_20_czcionka_20_akapitu">
      <style:text-properties fo:color="#0000cd"/>
    </style:style>
    <style:style style:name="WW8Num8z0" style:family="text">
      <style:text-properties style:font-name="Symbol"/>
    </style:style>
    <style:style style:name="WW8Num11z0" style:family="text">
      <style:text-properties style:font-name="Symbol"/>
    </style:style>
    <style:style style:name="WW8Num6z0" style:family="text">
      <style:text-properties style:font-name="Times New Roman" fo:font-weight="bold" style:font-weight-asian="bold" style:font-name-complex="Times New Roman"/>
    </style:style>
    <style:style style:name="WW8Num7z0" style:family="text">
      <style:text-properties style:font-name="Times New Roman" fo:font-weight="bold" style:font-weight-asian="bold" style:font-name-complex="Times New Roman"/>
    </style:style>
    <style:style style:name="WW8Num9z0" style:family="text">
      <style:text-properties style:font-name="Symbol"/>
    </style:style>
    <style:style style:name="WW8Num10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parent-style-name="Domyślna_20_czcionka_20_akapitu">
      <style:text-properties fo:font-weight="bold" style:font-weight-asian="bold" style:font-weight-complex="bold"/>
    </style:style>
    <style:style style:name="Numbering_20_Symbols" style:display-name="Numbering Symbols" style:family="text"/>
    <style:style style:name="WW8Num4z0" style:family="text">
      <style:text-properties style:font-name="Wingdings"/>
    </style:style>
    <style:style style:name="WW8Num3z0" style:family="text">
      <style:text-properties style:font-name="Symbol" fo:font-size="9pt" style:font-size-asian="9pt" style:font-name-complex="Symbol"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3T10:24:20.71</meta:creation-date>
    <dc:date>2015-07-17T13:37:18.90</dc:date>
    <meta:editing-duration>P2DT1H21M44S</meta:editing-duration>
    <meta:editing-cycles>207</meta:editing-cycles>
    <meta:generator>OpenOffice.org/3.3$Win32 OpenOffice.org_project/330m20$Build-9567</meta:generator>
    <meta:print-date>2015-07-17T13:37:12.47</meta:print-date>
    <meta:document-statistic meta:table-count="4" meta:image-count="0" meta:object-count="0" meta:page-count="32" meta:paragraph-count="939" meta:word-count="8097" meta:character-count="59135"/>
  </office:meta>
</office:document-meta>
</file>