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9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weight="bold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9">
      <style:paragraph-properties fo:margin-top="0cm" fo:margin-bottom="0cm"/>
    </style:style>
    <style:style style:name="P13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Table_20_Contents">
      <style:text-properties fo:font-weight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1" style:family="paragraph" style:parent-style-name="Table_20_Contents">
      <style:paragraph-properties fo:text-align="center" style:justify-single-word="false" fo:padding="0.049cm" fo:border="0.002cm solid #000000"/>
    </style:style>
    <style:style style:name="P22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22"/>
      <text:p text:style-name="Text_20_body"><text:span text:style-name="T1">Stalowa Wola: Dostawa aparatu RTG analogowego typu Telekomando dla potrzeb Działu Diagnostyki Obrazowej Powiatowego Szpitala Specjalistycznego w Stalowej Woli</text:span><text:line-break/><text:span text:style-name="T1">Numer ogłoszenia: 107257 - 2015; data zamieszczenia: 20.07.2015</text:span><text:line-break/>OGŁOSZENIE O ZAMÓWIENIU - dostawy</text:p>
      <text:p text:style-name="Text_20_body"><text:span text:style-name="T1">Zamieszczanie ogłoszenia:</text:span> obowiązkowe.</text:p>
      <text:p text:style-name="P9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1667737" text:style-name="L1">
        <text:list-item>
          <text:p text:style-name="P3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stawa aparatu RTG analogowego typu Telekomando dla potrzeb Działu Diagnostyki Obrazowej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aparatu RTG analogowego typu Telekomando dla potrzeb Działu Diagnostyki Obrazowej Powiatowego Szpitala Specjalistycznego w Stalowej Woli.</text:p>
      <text:p text:style-name="P1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 </text:p>
          </table:table-cell>
          <table:table-cell table:style-name="Tabela2.A1" office:value-type="string">
            <text:p text:style-name="P18">przewiduje się udzielenie zamówień uzupełniających</text:p>
          </table:table-cell>
        </table:table-row>
      </table:table>
      <text:list xml:id="list31636263" text:style-name="L2">
        <text:list-item>
          <text:p text:style-name="P11"><text:span text:style-name="T1">Określenie przedmiotu oraz wielkości lub zakresu zamówień uzupełniających</text:span> </text:p>
        </text:list-item>
        <text:list-item>
          <text:p text:style-name="P6"/>
        </text:list-item>
      </text:list>
      <text:p text:style-name="Text_20_body"><text:span text:style-name="T1">II.1.6) Wspólny Słownik Zamówień (CPV):</text:span> 33.11.1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60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<text:soft-page-break/>III.2) ZALICZKI</text:p>
      <text:p text:style-name="P4">III.3) WARUNKI UDZIAŁU W POSTĘPOWANIU ORAZ OPIS SPOSOBU DOKONYWANIA OCENY SPEŁNIANIA TYCH WARUNKÓW</text:p>
      <text:list xml:id="list31661964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Wykonawca przedstawia: - oświadczenie wg wzoru Załącznika nr 3 do SIWZ w części dotyczącej art. 22 ust. 1 obowiązującej ustawy Prawo zamówień publicznych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Wykonawca przedstawia: - oświadczenie wg wzoru Załącznika nr 3 do SIWZ w części dotyczącej art. 22 ust. 1 obowiązującej ustawy Prawo zamówień publicznych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odbiorców, na rzecz których dostawy zostały wykonane wg Załącznika nr 6 do SIWZ - dowody potwierdzające należyte wykonanie dostaw, o których mowa w Załączniku nr 6 do SIWZ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1646887" text:style-name="L4">
        <text:list-item>
          <text:p text:style-name="P13"><text:soft-page-break/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4">III.4.2) W zakresie potwierdzenia niepodlegania wykluczeniu na podstawie art. 24 ust. 1 ustawy, należy przedłożyć:</text:p>
      <text:list xml:id="list31659966" text:style-name="L5">
        <text:list-item>
          <text:p text:style-name="P14">oświadczenie o braku podstaw do wykluczenia; 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1665090" text:style-name="L6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1656588" text:style-name="L7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1651232" text:style-name="L8">
        <text:list-item>
          <text:p text:style-name="P17">próbki, opisy lub fotografie produktów, które mają zostać dostarczone, których autentyczność musi zostać poświadczona przez wykonawcę na żądanie zamawiającego; </text:p>
        </text:list-item>
        <text:list-item>
          <text:p text:style-name="P17"><text:soft-page-break/>zaświadczenie niezależnego podmiotu uprawnionego do kontroli jakości potwierdzającego, że dostarczane produkty odpowiadają określonym normom lub specyfikacjom technicznym; </text:p>
        </text:list-item>
        <text:list-item>
          <text:p text:style-name="P17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Wykonawca przedstawi w ofercie - świadectwa dopuszczenia do obrotu i używania dla oferowanego sprzętu ,zgodnie z aktualnymi przepisami obowiązującymi w Polsce tj. Ustawą o wyrobach medycznych z dnia 20 maja 2010 ( Dz. U. Z 2010 roku, nr 107 poz. 679 z późn. zmianami) tj. Certyfikat CE właściwy dla oferowanego urządzenia medycznego, deklaracja zgodności z Dyrektywą Rady UE 93/42 EEC - opisy, foldery lub fotografie oraz dokumenty dotyczące oferowanego sprzętu, potwierdzające spełnianie parametrów granicznych , bezwzględnie wymaganych - Opis przedmiotu zamówienia - Załącznik nr 2 do SIWZ z potwierdzeniem spełnienia wymaganych parametrów. - dokument producenta potwierdzający, że wymagany serwis gwarancyjny sprzętu będzie świadczony przez organizację serwisową producenta lub firmę certyfikowaną przez producenta do świadczenia usług serwisowych, mającą swoją placówkę serwisową na terenie Polski. - dokument wystawiony przez producenta dotyczący autoryzacji Wykonawcy w zakresie oferowania na terenie Polski urządzenia będącego przedmiotem zamówienia .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1643205" text:style-name="L9">
        <text:list-item>
          <text:p text:style-name="P12">1 - Cena - 80 </text:p>
        </text:list-item>
        <text:list-item>
          <text:p text:style-name="P8">2 - Parametry Techniczne - 20 </text:p>
        </text:list-item>
      </text:list>
      <text:p text:style-name="P9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Publ. i Zaop. pok. nr 7..</text:p>
      <text:p text:style-name="Text_20_body"><text:span text:style-name="T1">IV.4.4) Termin składania wniosków o dopuszczenie do udziału w postępowaniu lub ofert:</text:span> 05.08.2015 godzina 11:00, miejsce: Samodzielny Publiczny Zespół Zakładów Opieki Zdrowotnej Powiatowy Szpital Specjalistyczny w Stalowej Woli ul. Staszica 4, 37-450 Stalowa Wola Dział Zam.Publ. i Zaop. pok. nr 8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Wykonawca winien zaakceptować płatność za dostarczony i zamontowany przedmiot zamówienia w dwóch równych ratach : I rata - w terminie 30 dni, licząc od podpisania przez Zamawiającego protokołu odbioru i otrzymania faktury VAT za dostawę II rata <text:soft-page-break/>- w terminie 30 dni, licząc od upływu terminu płatności raty I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0T11:48:43.45</meta:creation-date>
    <meta:document-statistic meta:table-count="3" meta:image-count="0" meta:object-count="0" meta:page-count="5" meta:paragraph-count="84" meta:word-count="1471" meta:character-count="10869"/>
    <dc:date>2015-07-20T11:49:22.43</dc:date>
    <meta:editing-duration>PT39S</meta:editing-duration>
    <meta:editing-cycles>1</meta:editing-cycles>
    <meta:generator>OpenOffice.org/3.3$Win32 OpenOffice.org_project/330m20$Build-9567</meta:generator>
  </office:meta>
</office:document-meta>
</file>