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2">
      <style:text-properties fo:font-weight="bold"/>
    </style:style>
    <style:style style:name="P6" style:family="paragraph" style:parent-style-name="Text_20_body" style:list-style-name="L2"/>
    <style:style style:name="P7" style:family="paragraph" style:parent-style-name="Text_20_body" style:list-style-name="L8"/>
    <style:style style:name="P8" style:family="paragraph" style:parent-style-name="Text_20_body" style:list-style-name="L8">
      <style:paragraph-properties fo:margin-top="0cm" fo:margin-bottom="0cm"/>
    </style:style>
    <style:style style:name="P9" style:family="paragraph" style:parent-style-name="Text_20_body" style:list-style-name="L3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0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1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2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3" style:family="paragraph" style:parent-style-name="Text_20_body" style:list-style-name="L7">
      <style:paragraph-properties fo:margin-left="0cm" fo:margin-right="0.529cm" fo:margin-top="0cm" fo:margin-bottom="0cm" fo:text-align="justify" style:justify-single-word="false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.529cm" fo:text-indent="0cm" style:auto-text-indent="false"/>
    </style:style>
    <style:style style:name="P15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/text:p>
      <text:p text:style-name="P2"><text:a xlink:type="simple" xlink:href="http://www.szpital-stw.com/" office:target-frame-name="_blank" xlink:show="new">www.szpital-stw.com</text:a></text:p>
      <text:p text:style-name="P15"/>
      <text:p text:style-name="Text_20_body"><text:span text:style-name="T1">Stalowa Wola: Wykonanie projektu budowlanego i programu funkcjonalno-użytkowego Oddziału Anestezjologii i Intensywnej Terapii na I piętrze Pawilonu Diagnostyczno - Zabiegowego Powiatowego Szpitala Specjalistycznego w Stalowej Woli</text:span><text:line-break/><text:span text:style-name="T1">Numer ogłoszenia: 47331 - 2015; data zamieszczenia: 03.04.2015</text:span><text:line-break/>OGŁOSZENIE O ZAMÓWIENIU - usługi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Samodzielny Publiczny Zespół Zakładów Opieki Zdrowotnej Powiatowy Szpital Specjalistyczny , ul. Staszica 4, 37-450 Stalowa Wola, woj. podkarpackie, tel. 015 8433201, 8433103, 8433397, faks 015 8433201, 8433397.</text:p>
      <text:list xml:id="list31421709" text:style-name="L1">
        <text:list-item>
          <text:p text:style-name="P3"><text:span text:style-name="T1">Adres strony internetowej zamawiającego:</text:span> www.szpital-stw.com</text:p>
        </text:list-item>
      </text:list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P4">II.1) OKREŚLENIE PRZEDMIOTU ZAMÓWIENIA</text:p>
      <text:p text:style-name="Text_20_body"><text:span text:style-name="T1">II.1.1) Nazwa nadana zamówieniu przez zamawiającego:</text:span> Wykonanie projektu budowlanego i programu funkcjonalno-użytkowego Oddziału Anestezjologii i Intensywnej Terapii na I piętrze Pawilonu Diagnostyczno - Zabiegowego Powiatowego Szpitala Specjalistycznego w Stalowej Woli.</text:p>
      <text:p text:style-name="Text_20_body"><text:span text:style-name="T1">II.1.2) Rodzaj zamówienia:</text:span> usługi.</text:p>
      <text:p text:style-name="Text_20_body"><text:span text:style-name="T1">II.1.4) Określenie przedmiotu oraz wielkości lub zakresu zamówienia:</text:span> Wykonanie projektu budowlanego i programu funkcjonalno-użytkowego Oddziału Anestezjologii i Intensywnej Terapii na I piętrze Pawilonu Diagnostyczno - Zabiegowego Powiatowego Szpitala Specjalistycznego w Stalowej Woli.</text:p>
      <text:p text:style-name="Text_20_body"><text:span text:style-name="T1">II.1.6) Wspólny Słownik Zamówień (CPV):</text:span> 71.00.00.00-8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Okres w dniach: 84.</text:p>
      <text:p text:style-name="Text_20_body">SEKCJA III: INFORMACJE O CHARAKTERZE PRAWNYM, EKONOMICZNYM, FINANSOWYM I TECHNICZNYM</text:p>
      <text:p text:style-name="P4">III.1) WADIUM</text:p>
      <text:p text:style-name="Text_20_body"><text:span text:style-name="T1">Informacja na temat wadium:</text:span> nie dotyczy</text:p>
      <text:p text:style-name="P4">III.2) ZALICZKI</text:p>
      <text:p text:style-name="P4">III.3) WARUNKI UDZIAŁU W POSTĘPOWANIU ORAZ OPIS SPOSOBU DOKONYWANIA OCENY SPEŁNIANIA TYCH WARUNKÓW</text:p>
      <text:list xml:id="list31434664" text:style-name="L2">
        <text:list-item>
          <text:p text:style-name="P5">III. 3.1) Uprawnienia do wykonywania określonej działalności lub czynności, jeżeli przepisy prawa nakładają obowiązek ich posiadania</text:p>
          <text:p text:style-name="P5"><text:soft-page-break/>Opis sposobu dokonywania oceny spełniania tego warunku</text:p>
          <text:list>
            <text:list-item>
              <text:p text:style-name="P6">Wykonawca przedstawi oświadczenie wg Załącznika nr 1 do SIWZ</text:p>
            </text:list-item>
          </text:list>
        </text:list-item>
        <text:list-item>
          <text:p text:style-name="P5">III.3.2) Wiedza i doświadczenie</text:p>
          <text:p text:style-name="P5">Opis sposobu dokonywania oceny spełniania tego warunku</text:p>
          <text:list>
            <text:list-item>
              <text:p text:style-name="P6">Wykonawca: - złoży oświadczenie wg Załącznika nr 1 do SIWZ w części dotyczącej art. 22 ust1 obowiązującej ustawy Prawo zam. publicznych oraz - dołączy dokument sporządzony wg wzoru jak w Załączniku nr 4 do SIWZ i dokumenty potwierdzające, że usługi, o których mowa w tym załączniku wykonane zostały należycie. Wykonawca winien wykazać, że w okresie ostatnich pięciu lat , przed upływem terminu składania ofert, wykonał min 2 projekty budowlane oddziałów szpitalnych zawierające salę reanimacyjną, intensywnej terapii, resuscytacyjno - zabiegową lub opieki kardiologicznej.</text:p>
            </text:list-item>
          </text:list>
        </text:list-item>
        <text:list-item>
          <text:p text:style-name="P5">III.3.3) Potencjał techniczny</text:p>
          <text:p text:style-name="P5">Opis sposobu dokonywania oceny spełniania tego warunku</text:p>
          <text:list>
            <text:list-item>
              <text:p text:style-name="P6">Wykonawca: -dysponuje osobami zdolnymi do wykonania przedmiotu zamówienia i przedstawi wykaz osób, które będą uczestniczyć w wykonywaniu zamówienia tj. wykaz projektantów z uprawnieniami do projektowania w specjalnościach: konstrukcyjno - budowlanej, instalacji wod-kan, elektrycznych- bez ograniczeń wraz z informacjami na temat ich kwalifikacji zawodowych, doświadczenia i wykształcenia w odniesieniu do wykonania zamówienia wg Załącznika nr 3 do SIWZ Wykaz winien zawierać zakres wykonywanych przez te osoby czynności przy realizacji zamówienia. - przedstawi oświadczenie o sposobie dysponowania osobami zdolnymi do wykonania zamówienia i (jeśli dotyczy) dołączy pisemne zobowiązanie innych podmiotów do udostępnienia osób zdolnych do wykonania przedmiotu zamówienia - przedstawi zakres udziału innego podmiotu przy wykonywaniu zamówienia na zasadach określonych w art. 26 ust. 2b ustawy Prawo zamówień publicznych ( jeśli dotyczy)- wg Załącznika nr 5 do SIWZ oraz przedstawi pisemne zobowiązanie tych podmiotów do udostępnienia zasobów przy wykonywaniu zamówienia, wyszczególnionych w Załączniku nr 5 do SIWZ ( jeśli dotyczy)</text:p>
            </text:list-item>
          </text:list>
        </text:list-item>
        <text:list-item>
          <text:p text:style-name="P5">III.3.4) Osoby zdolne do wykonania zamówienia</text:p>
          <text:p text:style-name="P5">Opis sposobu dokonywania oceny spełniania tego warunku</text:p>
          <text:list>
            <text:list-item>
              <text:p text:style-name="P6">jak w pkt III.3.3)</text:p>
            </text:list-item>
          </text:list>
        </text:list-item>
        <text:list-item>
          <text:p text:style-name="P5">III.3.5) Sytuacja ekonomiczna i finansowa</text:p>
          <text:p text:style-name="P5">Opis sposobu dokonywania oceny spełniania tego warunku</text:p>
          <text:list>
            <text:list-item>
              <text:p text:style-name="P6">Wykonawca dołączy: - oświadczenie wg wzoru - Załącznik nr 1 do SIWZ</text:p>
            </text:list-item>
          </text:list>
        </text:list-item>
      </text:list>
      <text:p text:style-name="P4">III.4) INFORMACJA O OŚWIADCZENIACH LUB DOKUMENTACH, JAKIE MAJĄ DOSTARCZYĆ WYKONAWCY W CELU POTWIERDZENIA SPEŁNIANIA WARUNKÓW UDZIAŁU W POSTĘPOWANIU ORAZ NIEPODLEGANIA WYKLUCZENIU NA PODSTAWIE ART. 24 UST. 1 USTAWY</text:p>
      <text:p text:style-name="P4">III.4.1) W zakresie wykazania spełniania przez wykonawcę warunków, o których mowa w art. 22 ust. 1 ustawy, oprócz oświadczenia o spełnianiu warunków udziału w postępowaniu należy przedłożyć:</text:p>
      <text:list xml:id="list31420405" text:style-name="L3">
        <text:list-item>
          <text:p text:style-name="P9">wykaz wykonanych, a w przypadku świadczeń okresowych lub ciągłych również wykonywanych, głównych dostaw lub usług, w okresie ostatnich trzech lat przed upływem terminu składania ofert albo wniosków o dopuszczenie do udziału w <text:soft-page-break/>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 </text:p>
        </text:list-item>
        <text:list-item>
          <text:p text:style-name="P9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 </text:p>
        </text:list-item>
        <text:list-item>
          <text:p text:style-name="P9">oświadczenie, że osoby, które będą uczestniczyć w wykonywaniu zamówienia, posiadają wymagane uprawnienia, jeżeli ustawy nakładają obowiązek posiadania takich uprawnień; </text:p>
        </text:list-item>
      </text:list>
      <text:p text:style-name="P4">III.4.2) W zakresie potwierdzenia niepodlegania wykluczeniu na podstawie art. 24 ust. 1 ustawy, należy przedłożyć:</text:p>
      <text:list xml:id="list31424746" text:style-name="L4">
        <text:list-item>
          <text:p text:style-name="P10">oświadczenie o braku podstaw do wykluczenia; </text:p>
        </text:list-item>
        <text:list-item>
          <text:p text:style-name="P10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0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31437295" text:style-name="L5">
        <text:list-item>
          <text:p text:style-name="P11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  <text:list-item>
          <text:p text:style-name="P11">nie orzeczono wobec niego zakazu ubiegania się o zamówienie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31444717" text:style-name="L6">
        <text:list-item>
          <text:p text:style-name="P12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Text_20_body"/>
      <text:p text:style-name="Text_20_body">III.5) INFORMACJA O DOKUMENTACH POTWIERDZAJĄCYCH, ŻE OFEROWANE DOSTAWY, USŁUGI LUB ROBOTY BUDOWLANE ODPOWIADAJĄ OKREŚLONYM <text:soft-page-break/>WYMAGANIOM</text:p>
      <text:p text:style-name="Text_20_body">W zakresie potwierdzenia, że oferowane roboty budowlane, dostawy lub usługi odpowiadają określonym wymaganiom należy przedłożyć:</text:p>
      <text:list xml:id="list31429841" text:style-name="L7">
        <text:list-item>
          <text:p text:style-name="P13">inne dokumenty</text:p>
          <text:p text:style-name="P13">1. Wykaz projektantów z uprawnieniami do projektowania w specjalnościach odpowiednich do wykonania zamówienia w poszczególnych specjalnościach tj. budowlanej, instalacji wod-kan, elektrycznych- bez ograniczeń wraz z informacjami na temat ich kwalifikacji zawodowych, doświadczenia i wykształcenia, a także zakresu realizowanych przez nich prac- wg Załącznika nr 3 do SIWZ 2. Oświadczenie o sposobie dysponowania osobami, o których mowa w Zał. Nr 3 i (jeśli dotyczy) dołączenie pisemnych zobowiązań innych podmiotów do udostępnienia tych osób do wykonania przedmiotu zamówienia 3. Oświadczenie, że osoby , które będą uczestniczyć w realizacji zamówienia posiadają wymagane uprawnienia 4. Zakres udziału innego podmiotu przy wykonywaniu zamówienia na zasadach określonych w art. 26 ust. 2b ustawy Prawo zamówień publicznych( jeśli dotyczy)- wg Załącznika nr 5 do SIWZ 5. Pisemne zobowiązanie podmiotów do oddania do dyspozycji niezbędnych zasobów ( wiedzy,i doświadczenia, potencjału technicznego, osób zdolnych do wykonania zamówienia , zdolności finansowych lub ekonomicznych) innych podmiotów na okres korzystania z nich przy wykonywaniu zamówienia - jeśli dotyczy 6.Harmonogram wykonania poszczególnych etapów przedmiotu zamówienia</text:p>
        </text:list-item>
      </text:list>
      <text:p text:style-name="P14">SEKCJA IV: PROCEDURA</text:p>
      <text:p text:style-name="P4">IV.1) TRYB UDZIELENIA ZAMÓWIENIA</text:p>
      <text:p text:style-name="Text_20_body"><text:span text:style-name="T1">IV.1.1) Tryb udzielenia zamówienia:</text:span> przetarg nieograniczony.</text:p>
      <text:p text:style-name="P4">IV.2) KRYTERIA OCENY OFERT</text:p>
      <text:p text:style-name="Text_20_body"><text:span text:style-name="T1">IV.2.1) Kryteria oceny ofert: </text:span>cena oraz inne kryteria związane z przedmiotem zamówienia:</text:p>
      <text:list xml:id="list31434176" text:style-name="L8">
        <text:list-item>
          <text:p text:style-name="P8">1 - Cena - 80 </text:p>
        </text:list-item>
        <text:list-item>
          <text:p text:style-name="P7">2 - Termin płatności - 20 </text:p>
        </text:list-item>
      </text:list>
      <text:p text:style-name="P4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szpital-stw.com<text:line-break/><text:span text:style-name="T1">Specyfikację istotnych warunków zamówienia można uzyskać pod adresem:</text:span> Samodzielny Publiczny Zespół Zakładów Opieki Zdrowotnej Powiatowy Szpital Specjalistyczny w Stalowej Woli ul. Staszica 4, 37-450 Stalowa Wola Dział Zam. Publi. i Zaopat. pokój 7.</text:p>
      <text:p text:style-name="Text_20_body"><text:span text:style-name="T1">IV.4.4) Termin składania wniosków o dopuszczenie do udziału w postępowaniu lub ofert:</text:span> 22.04.2015 godzina 11:00, miejsce: Samodzielny Publiczny Zespół Zakładów Opieki Zdrowotnej Powiatowy Szpital Specjalistyczny w Stalowej Woli ul. Staszica 4, 37-450 Stalowa Wola Dział Zam. Publi. i Zaopat. pokój 8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3T11:26:57.22</meta:creation-date>
    <meta:document-statistic meta:table-count="0" meta:image-count="0" meta:object-count="0" meta:page-count="4" meta:paragraph-count="70" meta:word-count="1435" meta:character-count="10768"/>
    <dc:date>2015-04-03T11:28:15.05</dc:date>
    <meta:editing-duration>PT1M18S</meta:editing-duration>
    <meta:editing-cycles>1</meta:editing-cycles>
    <meta:generator>OpenOffice.org/3.3$Win32 OpenOffice.org_project/330m20$Build-9567</meta:generator>
  </office:meta>
</office:document-meta>
</file>