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5" style:family="table">
      <style:table-properties style:width="18.262cm" fo:margin-left="-0.136cm" table:align="left" style:writing-mode="lr-tb"/>
    </style:style>
    <style:style style:name="Tabela55.A" style:family="table-column">
      <style:table-column-properties style:column-width="3.2cm"/>
    </style:style>
    <style:style style:name="Tabela55.B" style:family="table-column">
      <style:table-column-properties style:column-width="4.045cm"/>
    </style:style>
    <style:style style:name="Tabela55.C" style:family="table-column">
      <style:table-column-properties style:column-width="4.357cm"/>
    </style:style>
    <style:style style:name="Tabela55.D" style:family="table-column">
      <style:table-column-properties style:column-width="4.48cm"/>
    </style:style>
    <style:style style:name="Tabela55.E" style:family="table-column">
      <style:table-column-properties style:column-width="2.18cm"/>
    </style:style>
    <style:style style:name="Tabela55.1" style:family="table-row">
      <style:table-row-properties style:keep-together="true" fo:keep-together="auto"/>
    </style:style>
    <style:style style:name="Tabela5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5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5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5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D6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5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D8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5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D13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5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5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17.939cm" table:align="left" style:writing-mode="lr-tb"/>
    </style:style>
    <style:style style:name="Tabela26.A" style:family="table-column">
      <style:table-column-properties style:column-width="2.746cm"/>
    </style:style>
    <style:style style:name="Tabela26.B" style:family="table-column">
      <style:table-column-properties style:column-width="4.168cm"/>
    </style:style>
    <style:style style:name="Tabela26.C" style:family="table-column">
      <style:table-column-properties style:column-width="4.516cm"/>
    </style:style>
    <style:style style:name="Tabela26.D" style:family="table-column">
      <style:table-column-properties style:column-width="4.613cm"/>
    </style:style>
    <style:style style:name="Tabela26.E" style:family="table-column">
      <style:table-column-properties style:column-width="1.896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6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6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D6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6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D8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6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E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24" style:family="table-row">
      <style:table-row-properties style:min-row-height="1.208cm" style:keep-together="true" fo:keep-together="auto"/>
    </style:style>
    <style:style style:name="Tabela26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" style:family="table">
      <style:table-properties style:width="17.965cm" table:align="left" style:writing-mode="lr-tb"/>
    </style:style>
    <style:style style:name="Tabela27.A" style:family="table-column">
      <style:table-column-properties style:column-width="2.746cm"/>
    </style:style>
    <style:style style:name="Tabela27.B" style:family="table-column">
      <style:table-column-properties style:column-width="4.165cm"/>
    </style:style>
    <style:style style:name="Tabela27.C" style:family="table-column">
      <style:table-column-properties style:column-width="4.517cm"/>
    </style:style>
    <style:style style:name="Tabela27.D" style:family="table-column">
      <style:table-column-properties style:column-width="4.614cm"/>
    </style:style>
    <style:style style:name="Tabela27.E" style:family="table-column">
      <style:table-column-properties style:column-width="1.923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7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7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7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" style:family="table">
      <style:table-properties style:width="18.283cm" table:align="left" style:writing-mode="lr-tb"/>
    </style:style>
    <style:style style:name="Tabela28.A" style:family="table-column">
      <style:table-column-properties style:column-width="2.731cm"/>
    </style:style>
    <style:style style:name="Tabela28.B" style:family="table-column">
      <style:table-column-properties style:column-width="4.163cm"/>
    </style:style>
    <style:style style:name="Tabela28.C" style:family="table-column">
      <style:table-column-properties style:column-width="4.517cm"/>
    </style:style>
    <style:style style:name="Tabela28.D" style:family="table-column">
      <style:table-column-properties style:column-width="4.613cm"/>
    </style:style>
    <style:style style:name="Tabela28.E" style:family="table-column">
      <style:table-column-properties style:column-width="2.26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8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8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6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8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11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8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" style:family="table">
      <style:table-properties style:width="18.258cm" table:align="left" style:writing-mode="lr-tb"/>
    </style:style>
    <style:style style:name="Tabela25.A" style:family="table-column">
      <style:table-column-properties style:column-width="2.746cm"/>
    </style:style>
    <style:style style:name="Tabela25.B" style:family="table-column">
      <style:table-column-properties style:column-width="4.168cm"/>
    </style:style>
    <style:style style:name="Tabela25.C" style:family="table-column">
      <style:table-column-properties style:column-width="4.516cm"/>
    </style:style>
    <style:style style:name="Tabela25.D" style:family="table-column">
      <style:table-column-properties style:column-width="4.614cm"/>
    </style:style>
    <style:style style:name="Tabela25.E" style:family="table-column">
      <style:table-column-properties style:column-width="2.214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2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5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5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D6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5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" style:family="table">
      <style:table-properties style:width="18.29cm" table:align="left" style:writing-mode="lr-tb"/>
    </style:style>
    <style:style style:name="Tabela30.A" style:family="table-column">
      <style:table-column-properties style:column-width="2.729cm"/>
    </style:style>
    <style:style style:name="Tabela30.B" style:family="table-column">
      <style:table-column-properties style:column-width="4.166cm"/>
    </style:style>
    <style:style style:name="Tabela30.C" style:family="table-column">
      <style:table-column-properties style:column-width="4.516cm"/>
    </style:style>
    <style:style style:name="Tabela30.D" style:family="table-column">
      <style:table-column-properties style:column-width="4.613cm"/>
    </style:style>
    <style:style style:name="Tabela30.E" style:family="table-column">
      <style:table-column-properties style:column-width="2.267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2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0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D3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0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D5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0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D7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0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18.24cm" table:align="left" style:writing-mode="lr-tb"/>
    </style:style>
    <style:style style:name="Tabela31.A" style:family="table-column">
      <style:table-column-properties style:column-width="2.729cm"/>
    </style:style>
    <style:style style:name="Tabela31.B" style:family="table-column">
      <style:table-column-properties style:column-width="4.166cm"/>
    </style:style>
    <style:style style:name="Tabela31.C" style:family="table-column">
      <style:table-column-properties style:column-width="4.516cm"/>
    </style:style>
    <style:style style:name="Tabela31.D" style:family="table-column">
      <style:table-column-properties style:column-width="4.613cm"/>
    </style:style>
    <style:style style:name="Tabela31.E" style:family="table-column">
      <style:table-column-properties style:column-width="2.217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D5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D1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D13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B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" style:family="table">
      <style:table-properties style:width="18.02cm" fo:margin-left="0cm" fo:margin-right="-0.018cm" table:align="margins" style:writing-mode="lr-tb"/>
    </style:style>
    <style:style style:name="Tabela32.A" style:family="table-column">
      <style:table-column-properties style:column-width="2.731cm" style:rel-column-width="9931*"/>
    </style:style>
    <style:style style:name="Tabela32.B" style:family="table-column">
      <style:table-column-properties style:column-width="4.166cm" style:rel-column-width="15153*"/>
    </style:style>
    <style:style style:name="Tabela32.C" style:family="table-column">
      <style:table-column-properties style:column-width="4.517cm" style:rel-column-width="16430*"/>
    </style:style>
    <style:style style:name="Tabela32.D" style:family="table-column">
      <style:table-column-properties style:column-width="4.614cm" style:rel-column-width="16783*"/>
    </style:style>
    <style:style style:name="Tabela32.E" style:family="table-column">
      <style:table-column-properties style:column-width="1.99cm" style:rel-column-width="7238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2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2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4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11" style:family="table-row">
      <style:table-row-properties style:min-row-height="0.72cm" style:keep-together="true" fo:keep-together="auto"/>
    </style:style>
    <style:style style:name="Tabela32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" style:family="table">
      <style:table-properties style:width="18.24cm" table:align="left" style:writing-mode="lr-tb"/>
    </style:style>
    <style:style style:name="Tabela33.A" style:family="table-column">
      <style:table-column-properties style:column-width="2.731cm"/>
    </style:style>
    <style:style style:name="Tabela33.B" style:family="table-column">
      <style:table-column-properties style:column-width="4.17cm"/>
    </style:style>
    <style:style style:name="Tabela33.C" style:family="table-column">
      <style:table-column-properties style:column-width="4.517cm"/>
    </style:style>
    <style:style style:name="Tabela33.D" style:family="table-column">
      <style:table-column-properties style:column-width="4.616cm"/>
    </style:style>
    <style:style style:name="Tabela33.E" style:family="table-column">
      <style:table-column-properties style:column-width="2.207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3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3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12" style:family="table-row">
      <style:table-row-properties style:min-row-height="0.72cm" style:keep-together="true" fo:keep-together="auto"/>
    </style:style>
    <style:style style:name="Tabela33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E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B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B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18.29cm" table:align="left" style:writing-mode="lr-tb"/>
    </style:style>
    <style:style style:name="Tabela34.A" style:family="table-column">
      <style:table-column-properties style:column-width="2.828cm"/>
    </style:style>
    <style:style style:name="Tabela34.B" style:family="table-column">
      <style:table-column-properties style:column-width="3.478cm"/>
    </style:style>
    <style:style style:name="Tabela34.C" style:family="table-column">
      <style:table-column-properties style:column-width="5.315cm"/>
    </style:style>
    <style:style style:name="Tabela34.D" style:family="table-column">
      <style:table-column-properties style:column-width="4.422cm"/>
    </style:style>
    <style:style style:name="Tabela34.E" style:family="table-column">
      <style:table-column-properties style:column-width="2.247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4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4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4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D3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4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D4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4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16.967cm" fo:margin-left="0.242cm" fo:margin-right="0.794cm" table:align="margins" style:writing-mode="lr-tb"/>
    </style:style>
    <style:style style:name="Tabela29.A" style:family="table-column">
      <style:table-column-properties style:column-width="2.976cm" style:rel-column-width="11494*"/>
    </style:style>
    <style:style style:name="Tabela29.B" style:family="table-column">
      <style:table-column-properties style:column-width="3.632cm" style:rel-column-width="14029*"/>
    </style:style>
    <style:style style:name="Tabela29.C" style:family="table-column">
      <style:table-column-properties style:column-width="4.002cm" style:rel-column-width="15460*"/>
    </style:style>
    <style:style style:name="Tabela29.D" style:family="table-column">
      <style:table-column-properties style:column-width="4.129cm" style:rel-column-width="15951*"/>
    </style:style>
    <style:style style:name="Tabela29.E" style:family="table-column">
      <style:table-column-properties style:column-width="2.226cm" style:rel-column-width="8601*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D2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9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D5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9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10" style:family="table-row">
      <style:table-row-properties style:min-row-height="0.72cm" style:keep-together="true" fo:keep-together="auto"/>
    </style:style>
    <style:style style:name="Tabela29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E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24" style:family="table-row">
      <style:table-row-properties style:keep-together="false" fo:keep-together="always"/>
    </style:style>
    <style:style style:name="Tabela29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25" style:family="table-row">
      <style:table-row-properties style:keep-together="false" fo:keep-together="always"/>
    </style:style>
    <style:style style:name="Tabela29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6" style:family="table">
      <style:table-properties style:width="18.232cm" fo:margin-left="0cm" fo:margin-right="-0.229cm" table:align="margins" style:writing-mode="lr-tb"/>
    </style:style>
    <style:style style:name="Tabela36.A" style:family="table-column">
      <style:table-column-properties style:column-width="2.738cm" style:rel-column-width="9841*"/>
    </style:style>
    <style:style style:name="Tabela36.B" style:family="table-column">
      <style:table-column-properties style:column-width="4.179cm" style:rel-column-width="15022*"/>
    </style:style>
    <style:style style:name="Tabela36.C" style:family="table-column">
      <style:table-column-properties style:column-width="4.461cm" style:rel-column-width="16036*"/>
    </style:style>
    <style:style style:name="Tabela36.D" style:family="table-column">
      <style:table-column-properties style:column-width="4.665cm" style:rel-column-width="16772*"/>
    </style:style>
    <style:style style:name="Tabela36.E" style:family="table-column">
      <style:table-column-properties style:column-width="2.187cm" style:rel-column-width="7864*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6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6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6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12" style:family="table-row">
      <style:table-row-properties style:min-row-height="0.72cm" style:keep-together="true" fo:keep-together="auto"/>
    </style:style>
    <style:style style:name="Tabela36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E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B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B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" style:family="table">
      <style:table-properties style:width="18.292cm" table:align="left" style:writing-mode="lr-tb"/>
    </style:style>
    <style:style style:name="Tabela37.A" style:family="table-column">
      <style:table-column-properties style:column-width="2.738cm"/>
    </style:style>
    <style:style style:name="Tabela37.B" style:family="table-column">
      <style:table-column-properties style:column-width="3.702cm"/>
    </style:style>
    <style:style style:name="Tabela37.C" style:family="table-column">
      <style:table-column-properties style:column-width="5.237cm"/>
    </style:style>
    <style:style style:name="Tabela37.D" style:family="table-column">
      <style:table-column-properties style:column-width="4.323cm"/>
    </style:style>
    <style:style style:name="Tabela37.E" style:family="table-column">
      <style:table-column-properties style:column-width="2.291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7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10" style:family="table-row">
      <style:table-row-properties style:min-row-height="0.72cm" style:keep-together="true" fo:keep-together="auto"/>
    </style:style>
    <style:style style:name="Tabela37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E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B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B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18.242cm" table:align="left" style:writing-mode="lr-tb"/>
    </style:style>
    <style:style style:name="Tabela38.A" style:family="table-column">
      <style:table-column-properties style:column-width="2.69cm"/>
    </style:style>
    <style:style style:name="Tabela38.B" style:family="table-column">
      <style:table-column-properties style:column-width="4.226cm"/>
    </style:style>
    <style:style style:name="Tabela38.C" style:family="table-column">
      <style:table-column-properties style:column-width="4.514cm"/>
    </style:style>
    <style:style style:name="Tabela38.D" style:family="table-column">
      <style:table-column-properties style:column-width="4.561cm"/>
    </style:style>
    <style:style style:name="Tabela38.E" style:family="table-column">
      <style:table-column-properties style:column-width="2.251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8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8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8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8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D7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8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" style:family="table">
      <style:table-properties style:width="18.283cm" table:align="left" style:writing-mode="lr-tb"/>
    </style:style>
    <style:style style:name="Tabela39.A" style:family="table-column">
      <style:table-column-properties style:column-width="2.771cm"/>
    </style:style>
    <style:style style:name="Tabela39.B" style:family="table-column">
      <style:table-column-properties style:column-width="4.122cm"/>
    </style:style>
    <style:style style:name="Tabela39.C" style:family="table-column">
      <style:table-column-properties style:column-width="4.521cm"/>
    </style:style>
    <style:style style:name="Tabela39.D" style:family="table-column">
      <style:table-column-properties style:column-width="4.611cm"/>
    </style:style>
    <style:style style:name="Tabela39.E" style:family="table-column">
      <style:table-column-properties style:column-width="2.258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9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9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D7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9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23" style:family="table-row">
      <style:table-row-properties style:min-row-height="0.61cm" style:keep-together="true" fo:keep-together="auto"/>
    </style:style>
    <style:style style:name="Tabela39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18.283cm" table:align="left" style:writing-mode="lr-tb"/>
    </style:style>
    <style:style style:name="Tabela35.A" style:family="table-column">
      <style:table-column-properties style:column-width="2.764cm"/>
    </style:style>
    <style:style style:name="Tabela35.B" style:family="table-column">
      <style:table-column-properties style:column-width="4.168cm"/>
    </style:style>
    <style:style style:name="Tabela35.C" style:family="table-column">
      <style:table-column-properties style:column-width="4.516cm"/>
    </style:style>
    <style:style style:name="Tabela35.D" style:family="table-column">
      <style:table-column-properties style:column-width="4.561cm"/>
    </style:style>
    <style:style style:name="Tabela35.E" style:family="table-column">
      <style:table-column-properties style:column-width="2.274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5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5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D6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5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D8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5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D14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5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" style:family="table">
      <style:table-properties style:width="18.283cm" table:align="left" style:writing-mode="lr-tb"/>
    </style:style>
    <style:style style:name="Tabela41.A" style:family="table-column">
      <style:table-column-properties style:column-width="2.762cm"/>
    </style:style>
    <style:style style:name="Tabela41.B" style:family="table-column">
      <style:table-column-properties style:column-width="4.165cm"/>
    </style:style>
    <style:style style:name="Tabela41.C" style:family="table-column">
      <style:table-column-properties style:column-width="4.514cm"/>
    </style:style>
    <style:style style:name="Tabela41.D" style:family="table-column">
      <style:table-column-properties style:column-width="4.558cm"/>
    </style:style>
    <style:style style:name="Tabela41.E" style:family="table-column">
      <style:table-column-properties style:column-width="2.284cm"/>
    </style:style>
    <style:style style:name="Tabela41.1" style:family="table-row">
      <style:table-row-properties style:min-row-height="0.728cm" style:keep-together="true" fo:keep-together="auto"/>
    </style:style>
    <style:style style:name="Tabela4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1.2" style:family="table-row">
      <style:table-row-properties style:keep-together="true" fo:keep-together="auto"/>
    </style:style>
    <style:style style:name="Tabela4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3" style:family="table-row">
      <style:table-row-properties style:keep-together="true" fo:keep-together="auto"/>
    </style:style>
    <style:style style:name="Tabela4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1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4" style:family="table-row">
      <style:table-row-properties style:keep-together="true" fo:keep-together="auto"/>
    </style:style>
    <style:style style:name="Tabela4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.5" style:family="table-row">
      <style:table-row-properties style:keep-together="true" fo:keep-together="auto"/>
    </style:style>
    <style:style style:name="Tabela41.D5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1.6" style:family="table-row">
      <style:table-row-properties style:keep-together="true" fo:keep-together="auto"/>
    </style:style>
    <style:style style:name="Tabela4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" style:family="table">
      <style:table-properties style:width="18.283cm" table:align="left" style:writing-mode="lr-tb"/>
    </style:style>
    <style:style style:name="Tabela42.A" style:family="table-column">
      <style:table-column-properties style:column-width="2.731cm"/>
    </style:style>
    <style:style style:name="Tabela42.B" style:family="table-column">
      <style:table-column-properties style:column-width="4.163cm"/>
    </style:style>
    <style:style style:name="Tabela42.C" style:family="table-column">
      <style:table-column-properties style:column-width="4.521cm"/>
    </style:style>
    <style:style style:name="Tabela42.D" style:family="table-column">
      <style:table-column-properties style:column-width="4.611cm"/>
    </style:style>
    <style:style style:name="Tabela42.E" style:family="table-column">
      <style:table-column-properties style:column-width="2.258cm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2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2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6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2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7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2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23" style:family="table-row">
      <style:table-row-properties style:min-row-height="0.679cm" style:keep-together="true" fo:keep-together="auto"/>
    </style:style>
    <style:style style:name="Tabela42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" style:family="table">
      <style:table-properties style:width="18.29cm" fo:margin-left="-0.148cm" table:align="left" style:writing-mode="lr-tb"/>
    </style:style>
    <style:style style:name="Tabela43.A" style:family="table-column">
      <style:table-column-properties style:column-width="2.729cm"/>
    </style:style>
    <style:style style:name="Tabela43.B" style:family="table-column">
      <style:table-column-properties style:column-width="4.166cm"/>
    </style:style>
    <style:style style:name="Tabela43.C" style:family="table-column">
      <style:table-column-properties style:column-width="4.516cm"/>
    </style:style>
    <style:style style:name="Tabela43.D" style:family="table-column">
      <style:table-column-properties style:column-width="4.613cm"/>
    </style:style>
    <style:style style:name="Tabela43.E" style:family="table-column">
      <style:table-column-properties style:column-width="2.267cm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3.D2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3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D8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3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" style:family="table">
      <style:table-properties style:width="18.24cm" table:align="left" style:writing-mode="lr-tb"/>
    </style:style>
    <style:style style:name="Tabela44.A" style:family="table-column">
      <style:table-column-properties style:column-width="2.729cm"/>
    </style:style>
    <style:style style:name="Tabela44.B" style:family="table-column">
      <style:table-column-properties style:column-width="4.166cm"/>
    </style:style>
    <style:style style:name="Tabela44.C" style:family="table-column">
      <style:table-column-properties style:column-width="4.516cm"/>
    </style:style>
    <style:style style:name="Tabela44.D" style:family="table-column">
      <style:table-column-properties style:column-width="4.613cm"/>
    </style:style>
    <style:style style:name="Tabela44.E" style:family="table-column">
      <style:table-column-properties style:column-width="2.217cm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4.D2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4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D4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4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" style:family="table">
      <style:table-properties style:width="18.274cm" fo:margin-left="-0.148cm" table:align="left" style:writing-mode="lr-tb"/>
    </style:style>
    <style:style style:name="Tabela45.A" style:family="table-column">
      <style:table-column-properties style:column-width="2.729cm"/>
    </style:style>
    <style:style style:name="Tabela45.B" style:family="table-column">
      <style:table-column-properties style:column-width="4.166cm"/>
    </style:style>
    <style:style style:name="Tabela45.C" style:family="table-column">
      <style:table-column-properties style:column-width="4.516cm"/>
    </style:style>
    <style:style style:name="Tabela45.D" style:family="table-column">
      <style:table-column-properties style:column-width="4.613cm"/>
    </style:style>
    <style:style style:name="Tabela45.E" style:family="table-column">
      <style:table-column-properties style:column-width="2.251cm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2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5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D4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5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" style:family="table">
      <style:table-properties style:width="18.258cm" table:align="left" style:writing-mode="lr-tb"/>
    </style:style>
    <style:style style:name="Tabela46.A" style:family="table-column">
      <style:table-column-properties style:column-width="2.729cm"/>
    </style:style>
    <style:style style:name="Tabela46.B" style:family="table-column">
      <style:table-column-properties style:column-width="4.17cm"/>
    </style:style>
    <style:style style:name="Tabela46.C" style:family="table-column">
      <style:table-column-properties style:column-width="4.517cm"/>
    </style:style>
    <style:style style:name="Tabela46.D" style:family="table-column">
      <style:table-column-properties style:column-width="4.616cm"/>
    </style:style>
    <style:style style:name="Tabela46.E" style:family="table-column">
      <style:table-column-properties style:column-width="2.226cm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6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6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D5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6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D12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6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D14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6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B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" style:family="table">
      <style:table-properties style:width="18.232cm" fo:margin-left="-0.116cm" fo:margin-right="-0.113cm" table:align="margins" style:writing-mode="lr-tb"/>
    </style:style>
    <style:style style:name="Tabela47.A" style:family="table-column">
      <style:table-column-properties style:column-width="2.729cm" style:rel-column-width="9809*"/>
    </style:style>
    <style:style style:name="Tabela47.B" style:family="table-column">
      <style:table-column-properties style:column-width="4.166cm" style:rel-column-width="14977*"/>
    </style:style>
    <style:style style:name="Tabela47.C" style:family="table-column">
      <style:table-column-properties style:column-width="4.403cm" style:rel-column-width="15827*"/>
    </style:style>
    <style:style style:name="Tabela47.D" style:family="table-column">
      <style:table-column-properties style:column-width="4.725cm" style:rel-column-width="16987*"/>
    </style:style>
    <style:style style:name="Tabela47.E" style:family="table-column">
      <style:table-column-properties style:column-width="2.207cm" style:rel-column-width="7935*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2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7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D6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7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D7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7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D9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7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" style:family="table">
      <style:table-properties style:width="18.24cm" fo:margin-left="-0.116cm" table:align="left" style:writing-mode="lr-tb"/>
    </style:style>
    <style:style style:name="Tabela48.A" style:family="table-column">
      <style:table-column-properties style:column-width="2.729cm"/>
    </style:style>
    <style:style style:name="Tabela48.B" style:family="table-column">
      <style:table-column-properties style:column-width="4.166cm"/>
    </style:style>
    <style:style style:name="Tabela48.C" style:family="table-column">
      <style:table-column-properties style:column-width="4.516cm"/>
    </style:style>
    <style:style style:name="Tabela48.D" style:family="table-column">
      <style:table-column-properties style:column-width="4.613cm"/>
    </style:style>
    <style:style style:name="Tabela48.E" style:family="table-column">
      <style:table-column-properties style:column-width="2.217cm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8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8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8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8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D10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8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" style:family="table">
      <style:table-properties style:width="18.254cm" table:align="left" style:writing-mode="lr-tb"/>
    </style:style>
    <style:style style:name="Tabela49.A" style:family="table-column">
      <style:table-column-properties style:column-width="2.746cm"/>
    </style:style>
    <style:style style:name="Tabela49.B" style:family="table-column">
      <style:table-column-properties style:column-width="4.187cm"/>
    </style:style>
    <style:style style:name="Tabela49.C" style:family="table-column">
      <style:table-column-properties style:column-width="4.558cm"/>
    </style:style>
    <style:style style:name="Tabela49.D" style:family="table-column">
      <style:table-column-properties style:column-width="4.565cm"/>
    </style:style>
    <style:style style:name="Tabela49.E" style:family="table-column">
      <style:table-column-properties style:column-width="2.198cm"/>
    </style:style>
    <style:style style:name="Tabela49.1" style:family="table-row">
      <style:table-row-properties style:keep-together="true" fo:keep-together="auto"/>
    </style:style>
    <style:style style:name="Tabela4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9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9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D6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9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D14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9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0" style:family="table">
      <style:table-properties style:width="18.046cm" table:align="left" style:writing-mode="lr-tb"/>
    </style:style>
    <style:style style:name="Tabela50.A" style:family="table-column">
      <style:table-column-properties style:column-width="3.6cm"/>
    </style:style>
    <style:style style:name="Tabela50.E" style:family="table-column">
      <style:table-column-properties style:column-width="3.646cm"/>
    </style:style>
    <style:style style:name="Tabela50.1" style:family="table-row">
      <style:table-row-properties style:min-row-height="0.596cm" style:keep-together="true" fo:keep-together="auto"/>
    </style:style>
    <style:style style:name="Tabela5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0.E1" style:family="table-cell">
      <style:table-cell-properties style:vertical-align="top" fo:padding="0.097cm" fo:border="0.05pt solid #000000" style:writing-mode="lr-tb"/>
    </style:style>
    <style:style style:name="Tabela50.2" style:family="table-row">
      <style:table-row-properties style:keep-together="true" fo:keep-together="auto"/>
    </style:style>
    <style:style style:name="Tabela5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0.D2" style:family="table-cell">
      <style:table-cell-properties style:vertical-align="top" fo:background-color="#ffcc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0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0.3" style:family="table-row">
      <style:table-row-properties style:keep-together="true" fo:keep-together="auto"/>
    </style:style>
    <style:style style:name="Tabela50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0.4" style:family="table-row">
      <style:table-row-properties style:keep-together="true" fo:keep-together="auto"/>
    </style:style>
    <style:style style:name="Tabela50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0.5" style:family="table-row">
      <style:table-row-properties style:keep-together="true" fo:keep-together="auto"/>
    </style:style>
    <style:style style:name="Tabela50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0.6" style:family="table-row">
      <style:table-row-properties style:keep-together="true" fo:keep-together="auto"/>
    </style:style>
    <style:style style:name="Tabela50.E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0.7" style:family="table-row">
      <style:table-row-properties style:keep-together="true" fo:keep-together="auto"/>
    </style:style>
    <style:style style:name="Tabela50.E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7" style:family="table">
      <style:table-properties style:width="17.884cm" fo:margin-left="0cm" fo:margin-right="0.118cm" table:align="margins" style:writing-mode="lr-tb"/>
    </style:style>
    <style:style style:name="Tabela57.A" style:family="table-column">
      <style:table-column-properties style:column-width="2.928cm" style:rel-column-width="10730*"/>
    </style:style>
    <style:style style:name="Tabela57.B" style:family="table-column">
      <style:table-column-properties style:column-width="4.41cm" style:rel-column-width="16161*"/>
    </style:style>
    <style:style style:name="Tabela57.C" style:family="table-column">
      <style:table-column-properties style:column-width="4.782cm" style:rel-column-width="17523*"/>
    </style:style>
    <style:style style:name="Tabela57.D" style:family="table-column">
      <style:table-column-properties style:column-width="3.801cm" style:rel-column-width="13928*"/>
    </style:style>
    <style:style style:name="Tabela57.E" style:family="table-column">
      <style:table-column-properties style:column-width="1.963cm" style:rel-column-width="7193*"/>
    </style:style>
    <style:style style:name="Tabela57.1" style:family="table-row">
      <style:table-row-properties style:keep-together="true" fo:keep-together="auto"/>
    </style:style>
    <style:style style:name="Tabela5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7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7.D2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7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D3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7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D9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7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D22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7.E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26" style:family="table-row">
      <style:table-row-properties style:keep-together="false" fo:keep-together="always"/>
    </style:style>
    <style:style style:name="Tabela57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27" style:family="table-row">
      <style:table-row-properties style:min-row-height="0.529cm" style:keep-together="false" fo:keep-together="always"/>
    </style:style>
    <style:style style:name="Tabela57.B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" style:family="table">
      <style:table-properties style:width="18.016cm" fo:margin-left="-0.002cm" fo:margin-right="-0.012cm" table:align="margins" style:writing-mode="lr-tb"/>
    </style:style>
    <style:style style:name="Tabela58.A" style:family="table-column">
      <style:table-column-properties style:column-width="2.891cm" style:rel-column-width="10518*"/>
    </style:style>
    <style:style style:name="Tabela58.B" style:family="table-column">
      <style:table-column-properties style:column-width="4.001cm" style:rel-column-width="14554*"/>
    </style:style>
    <style:style style:name="Tabela58.C" style:family="table-column">
      <style:table-column-properties style:column-width="4.258cm" style:rel-column-width="15491*"/>
    </style:style>
    <style:style style:name="Tabela58.D" style:family="table-column">
      <style:table-column-properties style:column-width="4.595cm" style:rel-column-width="16714*"/>
    </style:style>
    <style:style style:name="Tabela58.E" style:family="table-column">
      <style:table-column-properties style:column-width="2.27cm" style:rel-column-width="8258*"/>
    </style:style>
    <style:style style:name="Tabela58.1" style:family="table-row">
      <style:table-row-properties style:keep-together="true" fo:keep-together="auto"/>
    </style:style>
    <style:style style:name="Tabela5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8.D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8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D3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8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8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D9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8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D10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8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8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8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8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D16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8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8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8.D17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8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21" style:family="table-row">
      <style:table-row-properties style:keep-together="false" fo:keep-together="always"/>
    </style:style>
    <style:style style:name="Tabela58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8.011cm" table:align="left" style:writing-mode="lr-tb"/>
    </style:style>
    <style:style style:name="Tabela1.A" style:family="table-column">
      <style:table-column-properties style:column-width="2.725cm"/>
    </style:style>
    <style:style style:name="Tabela1.B" style:family="table-column">
      <style:table-column-properties style:column-width="4.17cm"/>
    </style:style>
    <style:style style:name="Tabela1.C" style:family="table-column">
      <style:table-column-properties style:column-width="4.523cm"/>
    </style:style>
    <style:style style:name="Tabela1.D" style:family="table-column">
      <style:table-column-properties style:column-width="4.611cm"/>
    </style:style>
    <style:style style:name="Tabela1.E" style:family="table-column">
      <style:table-column-properties style:column-width="1.9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16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keep-together="false" fo:keep-together="always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045cm" fo:margin-left="-0.034cm" table:align="left" style:writing-mode="lr-tb"/>
    </style:style>
    <style:style style:name="Tabela2.A" style:family="table-column">
      <style:table-column-properties style:column-width="2.78cm"/>
    </style:style>
    <style:style style:name="Tabela2.B" style:family="table-column">
      <style:table-column-properties style:column-width="4.17cm"/>
    </style:style>
    <style:style style:name="Tabela2.C" style:family="table-column">
      <style:table-column-properties style:column-width="4.561cm"/>
    </style:style>
    <style:style style:name="Tabela2.D" style:family="table-column">
      <style:table-column-properties style:column-width="4.39cm"/>
    </style:style>
    <style:style style:name="Tabela2.E" style:family="table-column">
      <style:table-column-properties style:column-width="2.1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4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9" style:family="table-row">
      <style:table-row-properties style:keep-together="false" fo:keep-together="always"/>
    </style:style>
    <style:style style:name="Tabela2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Heading">
      <style:paragraph-properties style:snap-to-layout-grid="false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text-properties style:use-window-font-color="true" fo:background-color="#e6e6ff"/>
    </style:style>
    <style:style style:name="P4" style:family="paragraph" style:parent-style-name="Standard">
      <style:text-properties style:use-window-font-color="true" fo:background-color="#ffff99"/>
    </style:style>
    <style:style style:name="P5" style:family="paragraph" style:parent-style-name="Standard">
      <style:text-properties style:use-window-font-color="true" fo:background-color="#ffcc99"/>
    </style:style>
    <style:style style:name="P6" style:family="paragraph" style:parent-style-name="Standard">
      <style:text-properties style:use-window-font-color="true" fo:font-size="10pt" fo:background-color="#ffff99" style:font-size-asian="10pt" style:font-size-complex="10pt"/>
    </style:style>
    <style:style style:name="P7" style:family="paragraph" style:parent-style-name="Standard">
      <style:text-properties style:use-window-font-color="true" fo:font-size="10pt" fo:background-color="#ffcc99" style:font-size-asian="10pt" style:font-size-complex="10pt"/>
    </style:style>
    <style:style style:name="P8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font-weight="normal" fo:background-color="#e6e6ff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use-window-font-color="true" fo:font-size="12pt" fo:font-weight="normal" fo:background-color="#ffff99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style:font-name="Arial" fo:font-size="9pt" fo:language="en" fo:country="U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6" style:family="paragraph" style:parent-style-name="Standard">
      <style:text-properties style:use-window-font-color="true" style:font-name="Arial" fo:font-size="7pt" fo:language="pl" fo:country="PL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7pt" fo:language="pl" fo:country="PL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7pt" fo:language="pl" fo:country="PL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7pt" fo:language="pl" fo:country="PL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style:font-name="Arial" fo:font-size="7pt" fo:language="en" fo:country="US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21" style:family="paragraph" style:parent-style-name="Standard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3" style:family="paragraph" style:parent-style-name="Standard"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style:font-name="Arial" fo:font-size="8pt" fo:language="en" fo:country="U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6" style:family="paragraph" style:parent-style-name="Standard">
      <style:text-properties style:use-window-font-color="true" style:font-name="Times New Roman" fo:font-size="10pt" fo:background-color="#ffcc99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style:snap-to-layout-grid="false"/>
      <style:text-properties fo:font-size="9pt" fo:language="en" fo:country="US" fo:background-color="#ffcc99" style:font-size-asian="9pt" style:font-size-complex="9pt"/>
    </style:style>
    <style:style style:name="P33" style:family="paragraph" style:parent-style-name="Standard">
      <style:text-properties fo:font-size="9pt" fo:language="en" fo:country="US" style:font-size-asian="9pt" style:font-size-complex="9pt"/>
    </style:style>
    <style:style style:name="P34" style:family="paragraph" style:parent-style-name="Standard">
      <style:paragraph-properties style:snap-to-layout-grid="false"/>
      <style:text-properties fo:font-size="9pt" fo:language="en" fo:country="US" style:font-size-asian="9pt" style:font-size-complex="9pt"/>
    </style:style>
    <style:style style:name="P35" style:family="paragraph" style:parent-style-name="Standard">
      <style:text-properties fo:font-size="9pt" fo:background-color="#ffcc99" style:font-size-asian="9pt" style:font-size-complex="9pt"/>
    </style:style>
    <style:style style:name="P36" style:family="paragraph" style:parent-style-name="Standard">
      <style:text-properties fo:font-size="9pt" fo:language="pl" fo:country="PL" style:font-size-asian="9pt" style:font-size-complex="9pt"/>
    </style:style>
    <style:style style:name="P37" style:family="paragraph" style:parent-style-name="Standard">
      <style:paragraph-properties style:snap-to-layout-grid="false"/>
      <style:text-properties fo:font-size="9pt" fo:language="pl" fo:country="PL" style:font-size-asian="9pt" style:font-size-complex="9pt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text-properties fo:color="#000000" fo:font-size="14pt" fo:font-weight="bold" style:font-size-asian="14pt" style:font-weight-asian="bold" style:font-weight-complex="bold"/>
    </style:style>
    <style:style style:name="P40" style:family="paragraph" style:parent-style-name="Standard">
      <style:paragraph-properties style:snap-to-layout-grid="false"/>
      <style:text-properties fo:color="#000000" style:font-name="Times New Roman" fo:font-size="9pt" fo:language="pl" fo:country="PL" style:font-size-asian="9pt" style:font-size-complex="9pt"/>
    </style:style>
    <style:style style:name="P41" style:family="paragraph" style:parent-style-name="Standard">
      <style:text-properties fo:color="#000000" fo:font-size="9pt" fo:language="pl" fo:country="PL" fo:font-weight="normal" fo:background-color="#ffcc99" style:font-size-asian="9pt" style:font-weight-asian="normal" style:font-size-complex="9pt" style:font-weight-complex="normal"/>
    </style:style>
    <style:style style:name="P42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text-properties fo:color="#000000" fo:font-size="12pt" fo:language="pl" fo:country="PL" fo:font-weight="normal" fo:background-color="#ffcc99" style:font-size-asian="12pt" style:font-weight-asian="normal" style:font-size-complex="12pt" style:font-weight-complex="normal"/>
    </style:style>
    <style:style style:name="P44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text-properties fo:color="#000000" style:font-name="Arial" fo:font-size="7pt" fo:language="pl" fo:country="PL" style:font-size-asian="7pt" style:font-size-complex="7pt"/>
    </style:style>
    <style:style style:name="P46" style:family="paragraph" style:parent-style-name="Standard">
      <style:paragraph-properties style:snap-to-layout-grid="false"/>
      <style:text-properties fo:color="#000000" style:font-name="Arial" fo:font-size="7pt" fo:language="pl" fo:country="PL" style:font-size-asian="7pt" style:font-size-complex="7pt"/>
    </style:style>
    <style:style style:name="P47" style:family="paragraph" style:parent-style-name="Standard">
      <style:text-properties fo:color="#000000" style:font-name="Arial" fo:font-size="8pt" fo:language="pl" fo:country="PL" style:font-size-asian="8pt"/>
    </style:style>
    <style:style style:name="P48" style:family="paragraph" style:parent-style-name="Standard">
      <style:paragraph-properties style:snap-to-layout-grid="false"/>
      <style:text-properties fo:color="#000000" style:font-name="Arial" fo:font-size="8pt" fo:language="pl" fo:country="PL" style:font-size-asian="8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8pt" fo:language="pl" fo:country="PL" fo:font-weight="bold" style:font-size-asian="8pt" style:font-weight-asian="bold" style:font-weight-complex="bold"/>
    </style:style>
    <style:style style:name="P50" style:family="paragraph" style:parent-style-name="Standard">
      <style:text-properties fo:font-size="8pt" fo:language="pl" fo:country="PL" style:font-size-asian="8pt"/>
    </style:style>
    <style:style style:name="P51" style:family="paragraph" style:parent-style-name="Standard">
      <style:paragraph-properties style:snap-to-layout-grid="false"/>
      <style:text-properties fo:font-size="8pt" fo:language="pl" fo:country="PL" style:font-size-asian="8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5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5" style:family="paragraph" style:parent-style-name="Standard">
      <style:paragraph-properties style:snap-to-layout-grid="false"/>
      <style:text-properties fo:font-size="8pt" fo:language="en" fo:country="US" style:font-size-asian="8pt" style:font-size-complex="8pt"/>
    </style:style>
    <style:style style:name="P56" style:family="paragraph" style:parent-style-name="Standard">
      <style:paragraph-properties style:snap-to-layout-grid="false"/>
      <style:text-properties fo:language="pl" fo:country="PL"/>
    </style:style>
    <style:style style:name="P57" style:family="paragraph" style:parent-style-name="Standard">
      <style:text-properties fo:font-size="6pt" fo:language="pl" fo:country="PL" style:font-size-asian="6pt" style:font-size-complex="6pt"/>
    </style:style>
    <style:style style:name="P58" style:family="paragraph" style:parent-style-name="Standard">
      <style:paragraph-properties style:snap-to-layout-grid="false"/>
      <style:text-properties fo:font-size="10pt" fo:language="en" fo:country="US" style:font-size-asian="10pt" style:font-size-complex="9pt"/>
    </style:style>
    <style:style style:name="P59" style:family="paragraph" style:parent-style-name="Standard">
      <style:text-properties fo:font-size="10pt" style:font-size-asian="10pt"/>
    </style:style>
    <style:style style:name="P60" style:family="paragraph" style:parent-style-name="Standard">
      <style:text-properties fo:font-size="14pt" fo:font-weight="bold" style:font-size-asian="14pt" style:font-weight-asian="bold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text-properties fo:font-size="7pt" style:font-size-asian="7pt" style:font-size-complex="7pt"/>
    </style:style>
    <style:style style:name="P6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65" style:family="paragraph" style:parent-style-name="Standard">
      <style:text-properties fo:background-color="#e6e6ff"/>
    </style:style>
    <style:style style:name="P66" style:family="paragraph" style:parent-style-name="Standard">
      <style:text-properties style:font-name="Arial" fo:font-size="9pt" style:font-size-asian="9pt" style:font-size-complex="9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8" style:family="paragraph" style:parent-style-name="Standard">
      <style:paragraph-properties style:snap-to-layout-grid="false"/>
      <style:text-properties style:font-name="Arial" fo:font-size="9pt" fo:language="en" fo:country="US" style:font-size-asian="9pt" style:font-size-complex="9pt"/>
    </style:style>
    <style:style style:name="P69" style:family="paragraph" style:parent-style-name="Standard">
      <style:paragraph-properties style:snap-to-layout-grid="false"/>
      <style:text-properties style:font-name="Arial" fo:font-size="7pt" style:font-size-asian="7pt" style:font-size-complex="7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size-complex="7pt"/>
    </style:style>
    <style:style style:name="P71" style:family="paragraph" style:parent-style-name="Standard">
      <style:paragraph-properties style:snap-to-layout-grid="false"/>
      <style:text-properties style:font-name="Arial" fo:font-size="7pt" fo:language="en" fo:country="US" style:font-size-asian="7pt" style:font-size-complex="7pt"/>
    </style:style>
    <style:style style:name="P72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73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size-complex="8pt"/>
    </style:style>
    <style:style style:name="P74" style:family="paragraph" style:parent-style-name="Standard">
      <style:paragraph-properties style:snap-to-layout-grid="false"/>
      <style:text-properties style:font-name="Arial" fo:font-size="8pt" fo:language="en" fo:country="US" style:font-size-asian="8pt" style:font-size-complex="8pt"/>
    </style:style>
    <style:style style:name="P75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77" style:family="paragraph" style:parent-style-name="Standard">
      <style:paragraph-properties fo:margin-top="0cm" fo:margin-bottom="0cm"/>
      <style:text-properties style:use-window-font-color="true" fo:background-color="#ffff99"/>
    </style:style>
    <style:style style:name="P78" style:family="paragraph" style:parent-style-name="Standard">
      <style:paragraph-properties fo:margin-top="0cm" fo:margin-bottom="0cm"/>
      <style:text-properties style:use-window-font-color="true" fo:font-size="12pt" fo:font-weight="normal" fo:background-color="#ffff99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cm" fo:margin-bottom="0cm"/>
      <style:text-properties style:use-window-font-color="true" fo:font-size="10pt" fo:background-color="#ffff99" style:font-size-asian="10pt" style:font-size-complex="10pt"/>
    </style:style>
    <style:style style:name="P80" style:family="paragraph" style:parent-style-name="Standard">
      <style:paragraph-properties fo:margin-top="0cm" fo:margin-bottom="0cm" fo:background-color="#ffffff">
        <style:background-image/>
      </style:paragraph-properties>
      <style:text-properties style:use-window-font-color="true" fo:background-color="#ffcc99"/>
    </style:style>
    <style:style style:name="P81" style:family="paragraph" style:parent-style-name="Standard">
      <style:paragraph-properties fo:margin-top="0cm" fo:margin-bottom="0cm" fo:background-color="#ffffff">
        <style:background-image/>
      </style:paragraph-properties>
      <style:text-properties style:use-window-font-color="true" fo:font-size="12pt" fo:font-weight="normal" fo:background-color="#ffcc99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use-window-font-color="true" fo:background-color="#ffcc99"/>
    </style:style>
    <style:style style:name="P83" style:family="paragraph" style:parent-style-name="Standard">
      <style:paragraph-properties fo:margin-left="0cm" fo:margin-right="0cm" fo:margin-top="0cm" fo:margin-bottom="0cm" fo:text-indent="0cm" style:auto-text-indent="false" fo:background-color="#ffffff">
        <style:tab-stops>
          <style:tab-stop style:position="1.244cm"/>
          <style:tab-stop style:position="1.879cm"/>
        </style:tab-stops>
        <style:background-image/>
      </style:paragraph-properties>
      <style:text-properties style:use-window-font-color="true" fo:font-size="10pt" fo:background-color="#ffcc99" style:font-size-asian="10pt" style:font-size-complex="10pt"/>
    </style:style>
    <style:style style:name="P84" style:family="paragraph" style:parent-style-name="Standard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use-window-font-color="true" fo:font-size="12pt" fo:font-weight="normal" fo:background-color="#ffcc99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fo:font-size="12pt" fo:font-weight="normal" fo:background-color="#ffcc99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fo:background-color="#ffcc99"/>
    </style:style>
    <style:style style:name="P87" style:family="paragraph" style:parent-style-name="Standard">
      <style:paragraph-properties fo:margin-left="0cm" fo:margin-right="0cm" fo:text-indent="0cm" style:auto-text-indent="false">
        <style:tab-stops>
          <style:tab-stop style:position="1.244cm"/>
          <style:tab-stop style:position="1.879cm"/>
        </style:tab-stops>
      </style:paragraph-properties>
      <style:text-properties style:use-window-font-color="true" fo:font-size="6pt" fo:background-color="#ffff99" style:font-size-asian="6pt" style:font-size-complex="6pt"/>
    </style:style>
    <style:style style:name="P88" style:family="paragraph" style:parent-style-name="Standard">
      <style:paragraph-properties fo:background-color="#ffffff">
        <style:background-image/>
      </style:paragraph-properties>
    </style:style>
    <style:style style:name="P8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90" style:family="paragraph" style:parent-style-name="Standard">
      <style:paragraph-properties fo:background-color="#ffffff">
        <style:background-image/>
      </style:paragraph-properties>
      <style:text-properties fo:color="#000000" fo:font-size="14pt" fo:font-weight="bold" style:font-size-asian="14pt" style:font-weight-asian="bold" style:font-weight-complex="bold"/>
    </style:style>
    <style:style style:name="P91" style:family="paragraph" style:parent-style-name="Standard">
      <style:paragraph-properties fo:margin-left="1.251cm" fo:margin-right="0cm" fo:text-indent="0cm" style:auto-text-indent="false"/>
    </style:style>
    <style:style style:name="P92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1.251cm" fo:margin-right="0cm" fo:text-indent="0cm" style:auto-text-indent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94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95" style:family="paragraph" style:parent-style-name="Table_20_Contents">
      <style:paragraph-properties style:snap-to-layout-grid="false"/>
    </style:style>
    <style:style style:name="P96" style:family="paragraph" style:parent-style-name="Text_20_body">
      <style:paragraph-properties fo:break-before="page"/>
    </style:style>
    <style:style style:name="P97" style:family="paragraph" style:parent-style-name="Standard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8" style:family="paragraph" style:parent-style-name="Text_20_body">
      <style:paragraph-properties fo:margin-top="0cm" fo:margin-bottom="0.499cm"/>
    </style:style>
    <style:style style:name="P99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Arial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background-color="#ffff99" style:snap-to-layout-grid="false">
        <style:background-image/>
      </style:paragraph-properties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01" style:family="paragraph" style:parent-style-name="Standard" style:list-style-name="WW8Num2">
      <style:text-properties fo:font-size="9pt" fo:language="pl" fo:country="PL" style:font-size-asian="9pt" style:font-size-complex="9pt"/>
    </style:style>
    <style:style style:name="P102" style:family="paragraph" style:parent-style-name="Standard" style:list-style-name="WW8Num61">
      <style:paragraph-properties>
        <style:tab-stops>
          <style:tab-stop style:position="0cm"/>
          <style:tab-stop style:position="0.635cm"/>
        </style:tab-stops>
      </style:paragraph-properties>
      <style:text-properties fo:font-size="9pt" style:font-size-asian="9pt" style:font-size-complex="9pt"/>
    </style:style>
    <style:style style:name="P103" style:family="paragraph" style:parent-style-name="Standard">
      <style:text-properties style:use-window-font-color="true" fo:background-color="#ffcc99"/>
    </style:style>
    <style:style style:name="P104" style:family="paragraph" style:parent-style-name="Standard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05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06" style:family="paragraph" style:parent-style-name="Standard" style:list-style-name="WW8Num60">
      <style:paragraph-properties fo:margin-left="1.244cm" fo:margin-right="0cm" fo:text-indent="0cm" style:auto-text-indent="false">
        <style:tab-stops>
          <style:tab-stop style:position="1.244cm"/>
          <style:tab-stop style:position="1.879cm"/>
        </style:tab-stops>
      </style:paragraph-properties>
      <style:text-properties fo:font-size="7pt" style:font-size-asian="7pt" style:font-size-complex="7pt"/>
    </style:style>
    <style:style style:name="P107" style:family="paragraph" style:parent-style-name="Standard" style:list-style-name="WW8Num88">
      <style:paragraph-properties fo:margin-left="1.244cm" fo:margin-right="0cm" fo:text-indent="0cm" style:auto-text-indent="false">
        <style:tab-stops>
          <style:tab-stop style:position="1.244cm"/>
          <style:tab-stop style:position="1.879cm"/>
        </style:tab-stops>
      </style:paragraph-properties>
      <style:text-properties fo:font-size="7pt" style:font-size-asian="7pt" style:font-size-complex="7pt"/>
    </style:style>
    <style:style style:name="P108" style:family="paragraph" style:parent-style-name="Standard" style:list-style-name="WW8Num88">
      <style:paragraph-properties fo:margin-left="1.244cm" fo:margin-right="0cm" fo:text-indent="0cm" style:auto-text-indent="false">
        <style:tab-stops>
          <style:tab-stop style:position="1.244cm"/>
          <style:tab-stop style:position="1.879cm"/>
        </style:tab-stops>
      </style:paragraph-properties>
      <style:text-properties fo:font-size="6pt" style:font-size-asian="6pt" style:font-size-complex="6pt"/>
    </style:style>
    <style:style style:name="P109" style:family="paragraph" style:parent-style-name="Standard">
      <style:paragraph-properties fo:text-align="center" style:justify-single-word="false" fo:break-before="page" fo:background-color="transparent">
        <style:tab-stops>
          <style:tab-stop style:position="0cm"/>
        </style:tab-stops>
        <style:background-image/>
      </style:paragraph-properties>
      <style:text-properties fo:color="#000000" style:font-name="Arial" fo:font-size="12pt" fo:language="pl" fo:country="PL" fo:font-weight="bold" fo:background-color="#ffcc9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11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12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weight-complex="bold"/>
    </style:style>
    <style:style style:name="P113" style:family="paragraph" style:parent-style-name="Heading_20_3">
      <style:paragraph-properties fo:margin-left="1.356cm" fo:margin-right="0cm" fo:text-indent="0cm" style:auto-text-indent="false">
        <style:tab-stops>
          <style:tab-stop style:position="1.356cm"/>
        </style:tab-stops>
      </style:paragraph-properties>
    </style:style>
    <style:style style:name="P114" style:family="paragraph" style:parent-style-name="Heading_20_3">
      <style:paragraph-properties fo:break-before="page" fo:keep-with-next="always"/>
    </style:style>
    <style:style style:name="P115" style:family="paragraph" style:parent-style-name="Heading_20_3">
      <style:paragraph-properties fo:break-before="page" fo:keep-with-next="always">
        <style:tab-stops>
          <style:tab-stop style:position="0cm"/>
        </style:tab-stops>
      </style:paragraph-properties>
    </style:style>
    <style:style style:name="P116" style:family="paragraph" style:parent-style-name="Heading_20_3">
      <style:paragraph-properties fo:break-before="page">
        <style:tab-stops>
          <style:tab-stop style:position="0cm"/>
        </style:tab-stops>
      </style:paragraph-properties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name="Times New Roman1" style:font-name-asian="Times New Roman" style:font-name-complex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ff0000"/>
    </style:style>
    <style:style style:name="T10" style:family="text">
      <style:text-properties fo:font-size="12pt" fo:language="pl" fo:country="PL" style:font-size-asian="12pt" style:font-size-complex="12pt"/>
    </style:style>
    <style:style style:name="T11" style:family="text">
      <style:text-properties fo:language="pl" fo:country="PL" style:font-size-complex="12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0" text:outline-level="3">Plan Higieny – <text:span text:style-name="T1">sale chorych <text:s text:c="39"/>„WZÓR”</text:span></text:h>
      <text:p text:style-name="P2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row table:style-name="Tabela55.1">
          <table:table-cell table:style-name="Tabela55.A1" office:value-type="string">
            <text:p text:style-name="P27">Co</text:p>
          </table:table-cell>
          <table:table-cell table:style-name="Tabela55.A1" office:value-type="string">
            <text:p text:style-name="P27">Kiedy</text:p>
          </table:table-cell>
          <table:table-cell table:style-name="Tabela55.A1" office:value-type="string">
            <text:p text:style-name="P27">Jak</text:p>
          </table:table-cell>
          <table:table-cell table:style-name="Tabela55.A1" office:value-type="string">
            <text:p text:style-name="P27">Czym</text:p>
          </table:table-cell>
          <table:table-cell table:style-name="Tabela55.E1" office:value-type="string">
            <text:p text:style-name="P27">Kto</text:p>
          </table:table-cell>
        </table:table-row>
        <table:table-row table:style-name="Tabela55.1">
          <table:table-cell table:style-name="Tabela55.A2" office:value-type="string">
            <text:p text:style-name="P30">Podłoga</text:p>
            <text:p text:style-name="P76"/>
          </table:table-cell>
          <table:table-cell table:style-name="Tabela55.A2" office:value-type="string">
            <text:p text:style-name="P30">2 x dz. i w razie potrzeby</text:p>
          </table:table-cell>
          <table:table-cell table:style-name="Tabela55.C2" office:value-type="string">
            <text:p text:style-name="P30">Wycierać na mokro.</text:p>
            <text:p text:style-name="P29">Jeden raz środkiem myjącym, drugi raz środkiem myjąco – dezynfekcyjnym.</text:p>
          </table:table-cell>
          <table:table-cell table:style-name="Tabela55.D2" office:value-type="string">
            <text:p text:style-name="P30">Preparat myjąco – dezynf.</text:p>
            <text:p text:style-name="P33">Detergent (np. Top Indur)</text:p>
          </table:table-cell>
          <table:table-cell table:style-name="Tabela55.E12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A2" office:value-type="string">
            <text:p text:style-name="P30">Dozowniki ścienne na mydło</text:p>
            <text:p text:style-name="P30"/>
          </table:table-cell>
          <table:table-cell table:style-name="Tabela55.A2" office:value-type="string">
            <text:p text:style-name="P30">Po każdym opróżnieniu pojemnika znajdującego się w dozowniku ściennym ale nie rzadziej niż 1x na tydzień</text:p>
          </table:table-cell>
          <table:table-cell table:style-name="Tabela55.C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55.D3" office:value-type="string">
            <text:p text:style-name="P32">Detergent (np. Sopal)</text:p>
            <text:p text:style-name="P35">Preparat dezynf. na bazie chloru</text:p>
          </table:table-cell>
          <table:table-cell table:style-name="Tabela55.E12" office:value-type="string">
            <text:p text:style-name="P30">Personel pomocniczy</text:p>
          </table:table-cell>
        </table:table-row>
        <table:table-row table:style-name="Tabela55.1">
          <table:table-cell table:style-name="Tabela55.A2" office:value-type="string">
            <text:p text:style-name="P30">Dozowniki na środek do dezynfekcji rąk</text:p>
          </table:table-cell>
          <table:table-cell table:style-name="Tabela55.A2" office:value-type="string">
            <text:p text:style-name="P30">Przy wymianie pojemnika </text:p>
          </table:table-cell>
          <table:table-cell table:style-name="Tabela55.C2" office:value-type="string">
            <text:p text:style-name="P30">Wnętrze dozownika wytrzeć na mokro</text:p>
          </table:table-cell>
          <table:table-cell table:style-name="Tabela55.D3" office:value-type="string">
            <text:p text:style-name="P32">Preparat myjąco – dezynfekcyjny</text:p>
          </table:table-cell>
          <table:table-cell table:style-name="Tabela55.E12" office:value-type="string">
            <text:p text:style-name="P30">Personel</text:p>
            <text:p text:style-name="P30">pomocniczy</text:p>
          </table:table-cell>
        </table:table-row>
        <table:table-row table:style-name="Tabela55.1">
          <table:table-cell table:style-name="Tabela55.A2" office:value-type="string">
            <text:p text:style-name="P30">Dozowniki ścienne (część zewnętrzna)</text:p>
          </table:table-cell>
          <table:table-cell table:style-name="Tabela55.A2" office:value-type="string">
            <text:p text:style-name="P30">2 x dz. i w razie potrzeby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3" office:value-type="string">
            <text:p text:style-name="P34">Preparat myjąco – dezynfekcyjny</text:p>
          </table:table-cell>
          <table:table-cell table:style-name="Tabela55.E12" office:value-type="string">
            <text:p text:style-name="P30">Personel</text:p>
            <text:p text:style-name="P30">pomocniczy</text:p>
          </table:table-cell>
        </table:table-row>
        <table:table-row table:style-name="Tabela55.1">
          <table:table-cell table:style-name="Tabela55.A2" office:value-type="string">
            <text:p text:style-name="P30">Umywalki</text:p>
          </table:table-cell>
          <table:table-cell table:style-name="Tabela55.A2" office:value-type="string">
            <text:p text:style-name="P30">2 x dz. i w razie potrzeby</text:p>
          </table:table-cell>
          <table:table-cell table:style-name="Tabela55.C2" office:value-type="string">
            <text:p text:style-name="P30">Wycierać na mokro, pozostawić na 15 min. Po tym czasie spłukać i wytrzeć do sucha</text:p>
          </table:table-cell>
          <table:table-cell table:style-name="Tabela55.D6" office:value-type="string">
            <text:p text:style-name="P30">Preparat dezynf. na bazie chloru, preparat do szybkiej dezynfekcji</text:p>
          </table:table-cell>
          <table:table-cell table:style-name="Tabela55.E12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C2" office:value-type="string">
            <text:p text:style-name="P30">Glazura wokół umywalek </text:p>
          </table:table-cell>
          <table:table-cell table:style-name="Tabela55.A2" office:value-type="string">
            <text:p text:style-name="P30">2 x dz. i w razie potrzeby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3" office:value-type="string">
            <text:p text:style-name="P34">Preparat myjąco – dezynfekcyjny</text:p>
          </table:table-cell>
          <table:table-cell table:style-name="Tabela55.E20" office:value-type="string">
            <text:p text:style-name="P30">Personel pomocniczy</text:p>
          </table:table-cell>
        </table:table-row>
        <table:table-row table:style-name="Tabela55.1">
          <table:table-cell table:style-name="Tabela55.C2" office:value-type="string">
            <text:p text:style-name="P30">Ściany – powierzchnia </text:p>
            <text:p text:style-name="P29">zmywalna (lamperia, glazura)</text:p>
          </table:table-cell>
          <table:table-cell table:style-name="Tabela55.A2" office:value-type="string">
            <text:p text:style-name="P30">1 x na tydzień i w razie potrzeby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8" office:value-type="string">
            <text:p text:style-name="P34">Detergent <text:s/>(np. Sopal)</text:p>
          </table:table-cell>
          <table:table-cell table:style-name="Tabela55.E12" office:value-type="string">
            <text:p text:style-name="P30">Personel pomocniczy</text:p>
          </table:table-cell>
        </table:table-row>
        <table:table-row table:style-name="Tabela55.1">
          <table:table-cell table:style-name="Tabela55.A2" office:value-type="string">
            <text:p text:style-name="P30">Meble</text:p>
          </table:table-cell>
          <table:table-cell table:style-name="Tabela55.A2" office:value-type="string">
            <text:p text:style-name="P30">1 x dz.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8" office:value-type="string">
            <text:p text:style-name="P34">Detergent <text:s/>(np. Sopal)</text:p>
          </table:table-cell>
          <table:table-cell table:style-name="Tabela55.E20" office:value-type="string">
            <text:p text:style-name="P30">Personel pomocniczy</text:p>
          </table:table-cell>
        </table:table-row>
        <table:table-row table:style-name="Tabela55.1">
          <table:table-cell table:style-name="Tabela55.A2" office:value-type="string">
            <text:p text:style-name="P30">Łóżka</text:p>
          </table:table-cell>
          <table:table-cell table:style-name="Tabela55.A2" office:value-type="string">
            <text:p text:style-name="P30">Ramy : 1 x dz.,</text:p>
            <text:p text:style-name="P29">Całe: po wypisie pacjenta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6" office:value-type="string">
            <text:p text:style-name="P30">Preparat myjąco – dezynfekcyjny</text:p>
          </table:table-cell>
          <table:table-cell table:style-name="Tabela55.E12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A2" office:value-type="string">
            <text:p text:style-name="P30">Stoliki przyłóżkowe</text:p>
          </table:table-cell>
          <table:table-cell table:style-name="Tabela55.A2" office:value-type="string">
            <text:p text:style-name="P30">1 x dz. i w razie potrzeby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6" office:value-type="string">
            <text:p text:style-name="P30">Preparat myjąco – dezynfekcyjny</text:p>
          </table:table-cell>
          <table:table-cell table:style-name="Tabela55.E20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A2" office:value-type="string">
            <text:p text:style-name="P30">Kosze na odpady</text:p>
          </table:table-cell>
          <table:table-cell table:style-name="Tabela55.A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6" office:value-type="string">
            <text:p text:style-name="P30">Preparat myjąco – dezynfekcyjny</text:p>
          </table:table-cell>
          <table:table-cell table:style-name="Tabela55.E12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C2" office:value-type="string">
            <text:p text:style-name="P30">Parapety, grzejniki</text:p>
          </table:table-cell>
          <table:table-cell table:style-name="Tabela55.A2" office:value-type="string">
            <text:p text:style-name="P30">1 x dz. i w razie potrzeby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13" office:value-type="string">
            <text:p text:style-name="P30">Preparat myjąco – dezynfekcyjny</text:p>
          </table:table-cell>
          <table:table-cell table:style-name="Tabela55.E20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C2" office:value-type="string">
            <text:p text:style-name="P30">Grzejniki - całość</text:p>
          </table:table-cell>
          <table:table-cell table:style-name="Tabela55.A2" office:value-type="string">
            <text:p text:style-name="P30">1 x na tydzień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13" office:value-type="string">
            <text:p text:style-name="P30">Preparat myjąco – dezynfekcyjny</text:p>
          </table:table-cell>
          <table:table-cell table:style-name="Tabela55.E20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C2" office:value-type="string">
            <text:p text:style-name="P30">Drzwi <text:s/>- strefa dotykowa</text:p>
          </table:table-cell>
          <table:table-cell table:style-name="Tabela55.A2" office:value-type="string">
            <text:p text:style-name="P30">2 x dz. i w razie potrzeby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6" office:value-type="string">
            <text:p text:style-name="P30">Preparat myjąco – dezyn</text:p>
            <text:p text:style-name="P29">Preparat do szybkiej dezynfekcji</text:p>
          </table:table-cell>
          <table:table-cell table:style-name="Tabela55.E20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A2" office:value-type="string">
            <text:p text:style-name="P30">Drzwi - całość</text:p>
          </table:table-cell>
          <table:table-cell table:style-name="Tabela55.A2" office:value-type="string">
            <text:p text:style-name="P30">1 x na 2 dni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13" office:value-type="string">
            <text:p text:style-name="P30">Preparat myjąco – dezynfekcyjny</text:p>
          </table:table-cell>
          <table:table-cell table:style-name="Tabela55.E20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C2" office:value-type="string">
            <text:p text:style-name="P30">Lampy oświetleniowe, wywietrzniki</text:p>
          </table:table-cell>
          <table:table-cell table:style-name="Tabela55.A2" office:value-type="string">
            <text:p text:style-name="P30">1 x na miesiąc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8" office:value-type="string">
            <text:p text:style-name="P34">Detergent <text:s/>(np. Sopal)</text:p>
          </table:table-cell>
          <table:table-cell table:style-name="Tabela55.E20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C2" office:value-type="string">
            <text:p text:style-name="P30">Lampy sufitowe</text:p>
          </table:table-cell>
          <table:table-cell table:style-name="Tabela55.A2" office:value-type="string">
            <text:p text:style-name="P30">1 x na kwartał i w razie potrzeby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8" office:value-type="string">
            <text:p text:style-name="P34">Detergent <text:s/>(np. Sopal)</text:p>
          </table:table-cell>
          <table:table-cell table:style-name="Tabela55.E20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A2" office:value-type="string">
            <text:p text:style-name="P30">Okna</text:p>
          </table:table-cell>
          <table:table-cell table:style-name="Tabela55.A2" office:value-type="string">
            <text:p text:style-name="P30">1 x na kwartał i w razie potrzeby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8" office:value-type="string">
            <text:p text:style-name="P34">Detergent <text:s/>(np. Sopal)</text:p>
          </table:table-cell>
          <table:table-cell table:style-name="Tabela55.E20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A2" office:value-type="string">
            <text:p text:style-name="P30">Żaluzje, rolety</text:p>
          </table:table-cell>
          <table:table-cell table:style-name="Tabela55.A2" office:value-type="string">
            <text:p text:style-name="P30">1 x na miesiąc</text:p>
          </table:table-cell>
          <table:table-cell table:style-name="Tabela55.A2" office:value-type="string">
            <text:p text:style-name="P31">Wycierać na mokro</text:p>
          </table:table-cell>
          <table:table-cell table:style-name="Tabela55.D8" office:value-type="string">
            <text:p text:style-name="P34">Detergent <text:s/>(np. Sopal)</text:p>
          </table:table-cell>
          <table:table-cell table:style-name="Tabela55.E20" office:value-type="string">
            <text:p text:style-name="P30">Personel</text:p>
            <text:p text:style-name="P29">pomocniczy</text:p>
          </table:table-cell>
        </table:table-row>
        <table:table-row table:style-name="Tabela55.1">
          <table:table-cell table:style-name="Tabela55.C2" office:value-type="string">
            <text:p text:style-name="P30">Odpady medyczne</text:p>
          </table:table-cell>
          <table:table-cell table:style-name="Tabela55.B21" table:number-columns-spanned="4" office:value-type="string">
            <text:p text:style-name="P28">Uwaga! Odpady jednorazowe umieść w przeznaczonych do tego pojemnikach. Dalsze postępowanie wg procedury postępowania z odpadami.</text:p>
          </table:table-cell>
          <table:covered-table-cell/>
          <table:covered-table-cell/>
          <table:covered-table-cell/>
        </table:table-row>
        <table:table-row table:style-name="Tabela55.1">
          <table:table-cell table:style-name="Tabela55.C2" office:value-type="string">
            <text:p text:style-name="P30">Odpady komunalne</text:p>
          </table:table-cell>
          <table:table-cell table:style-name="Tabela55.B22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2"/>
      <text:p text:style-name="P3">Obszar mycia</text:p>
      <text:p text:style-name="P4">Obszar dezynfekcji niskiego stopnia</text:p>
      <text:p text:style-name="P5">Obszar dezynfekcji średniego stopnia</text:p>
      <text:h text:style-name="P110" text:outline-level="3">Plan Higieny – <text:span text:style-name="T3">izolatka (separatka) <text:s text:c="2"/></text:span><text:s text:c="24"/>„WZÓR”</text:h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27">Co</text:p>
          </table:table-cell>
          <table:table-cell table:style-name="Tabela26.A1" office:value-type="string">
            <text:p text:style-name="P27">Kiedy</text:p>
          </table:table-cell>
          <table:table-cell table:style-name="Tabela26.A1" office:value-type="string">
            <text:p text:style-name="P27">Jak</text:p>
          </table:table-cell>
          <table:table-cell table:style-name="Tabela26.A1" office:value-type="string">
            <text:p text:style-name="P27">Czym <text:span text:style-name="T5">*</text:span></text:p>
          </table:table-cell>
          <table:table-cell table:style-name="Tabela26.E1" office:value-type="string">
            <text:p text:style-name="P27">Kto</text:p>
          </table:table-cell>
        </table:table-row>
        <table:table-row table:style-name="Tabela26.1">
          <table:table-cell table:style-name="Tabela26.A2" office:value-type="string">
            <text:p text:style-name="P30">Podłoga</text:p>
          </table:table-cell>
          <table:table-cell table:style-name="Tabela26.A2" office:value-type="string">
            <text:p text:style-name="P30">2 x dz. i w razie potrzeby</text:p>
          </table:table-cell>
          <table:table-cell table:style-name="Tabela26.C2" office:value-type="string">
            <text:p text:style-name="P30">Wycierać na mokro</text:p>
          </table:table-cell>
          <table:table-cell table:style-name="Tabela26.D2" office:value-type="string">
            <text:p text:style-name="P30">Preparat myjąco - dezynfekcyjny</text:p>
          </table:table-cell>
          <table:table-cell table:style-name="Tabela26.E14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A2" office:value-type="string">
            <text:p text:style-name="P30">Dozowniki ścienne na mydło</text:p>
            <text:p text:style-name="P30"/>
          </table:table-cell>
          <table:table-cell table:style-name="Tabela26.C2" office:value-type="string">
            <text:p text:style-name="P30">Po każdym opróżnieniu pojemnika znajdującego się w dozowniku ściennym ale nie rzadziej niż 1x na tydzień</text:p>
          </table:table-cell>
          <table:table-cell table:style-name="Tabela26.C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26.D3" office:value-type="string">
            <text:p text:style-name="P32">Detergent (np. Sopal)</text:p>
            <text:p text:style-name="P35">Preparat dezynf. na bazie chloru</text:p>
          </table:table-cell>
          <table:table-cell table:style-name="Tabela26.E14" office:value-type="string">
            <text:p text:style-name="P30">Personel pomocniczy</text:p>
          </table:table-cell>
        </table:table-row>
        <table:table-row table:style-name="Tabela26.1">
          <table:table-cell table:style-name="Tabela26.A2" office:value-type="string">
            <text:p text:style-name="P30">Dozowniki na środek do dezynfekcji rąk</text:p>
          </table:table-cell>
          <table:table-cell table:style-name="Tabela26.C2" office:value-type="string">
            <text:p text:style-name="P30">Przy wymianie pojemnika </text:p>
          </table:table-cell>
          <table:table-cell table:style-name="Tabela26.C2" office:value-type="string">
            <text:p text:style-name="P30">Wnętrze dozownika wytrzeć na mokro</text:p>
          </table:table-cell>
          <table:table-cell table:style-name="Tabela26.D3" office:value-type="string">
            <text:p text:style-name="P32">Preparat myjąco – dezynfekcyjny</text:p>
          </table:table-cell>
          <table:table-cell table:style-name="Tabela26.E14" office:value-type="string">
            <text:p text:style-name="P30">Personel</text:p>
            <text:p text:style-name="P30">pomocniczy</text:p>
          </table:table-cell>
        </table:table-row>
        <table:table-row table:style-name="Tabela26.1">
          <table:table-cell table:style-name="Tabela26.A2" office:value-type="string">
            <text:p text:style-name="P30">Dozowniki ścienne (część zewnętrzna)</text:p>
          </table:table-cell>
          <table:table-cell table:style-name="Tabela26.C2" office:value-type="string">
            <text:p text:style-name="P30">2 x dz. i w razie potrzeby</text:p>
          </table:table-cell>
          <table:table-cell table:style-name="Tabela26.C2" office:value-type="string">
            <text:p text:style-name="P31">Wycierać na mokro</text:p>
          </table:table-cell>
          <table:table-cell table:style-name="Tabela26.D3" office:value-type="string">
            <text:p text:style-name="P34">Preparat myjąco – dezynfekcyjny</text:p>
          </table:table-cell>
          <table:table-cell table:style-name="Tabela26.E14" office:value-type="string">
            <text:p text:style-name="P30">Personel</text:p>
            <text:p text:style-name="P30">pomocniczy</text:p>
          </table:table-cell>
        </table:table-row>
        <table:table-row table:style-name="Tabela26.1">
          <table:table-cell table:style-name="Tabela26.A2" office:value-type="string">
            <text:p text:style-name="P30">Umywalki</text:p>
          </table:table-cell>
          <table:table-cell table:style-name="Tabela26.A2" office:value-type="string">
            <text:p text:style-name="P30">2 x dz. i w razie potrzeby</text:p>
          </table:table-cell>
          <table:table-cell table:style-name="Tabela26.C2" office:value-type="string">
            <text:p text:style-name="P30">Wycierać na mokro, pozostawić na 15 min. Po tym czasie spłukać i wytrzeć do sucha</text:p>
          </table:table-cell>
          <table:table-cell table:style-name="Tabela26.D6" office:value-type="string">
            <text:p text:style-name="P30">Detergent (np. Top Into), preparat dezynfekcyjny na bazie chloru (np. Medicarina)</text:p>
          </table:table-cell>
          <table:table-cell table:style-name="Tabela26.E14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C2" office:value-type="string">
            <text:p text:style-name="P30">Glazura wokół umywalek </text:p>
          </table:table-cell>
          <table:table-cell table:style-name="Tabela26.C2" office:value-type="string">
            <text:p text:style-name="P30">2x dz. i w razie potrzeby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6" office:value-type="string">
            <text:p text:style-name="P30">Preparat myjąco – dezynfekcyjny</text:p>
          </table:table-cell>
          <table:table-cell table:style-name="Tabela26.E22" office:value-type="string">
            <text:p text:style-name="P30">Personel pomocniczy</text:p>
          </table:table-cell>
        </table:table-row>
        <table:table-row table:style-name="Tabela26.1">
          <table:table-cell table:style-name="Tabela26.C2" office:value-type="string">
            <text:p text:style-name="P30">Ściany – powierzchnia </text:p>
            <text:p text:style-name="P29">zmywalna (lamperia, glazura)</text:p>
          </table:table-cell>
          <table:table-cell table:style-name="Tabela26.A2" office:value-type="string">
            <text:p text:style-name="P30">1 x dz <text:s/>i w razie potrzeby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8" office:value-type="string">
            <text:p text:style-name="P30"/>
            <text:p text:style-name="P30">Preparat myjąco – dezynfekcyjny</text:p>
          </table:table-cell>
          <table:table-cell table:style-name="Tabela26.E14" office:value-type="string">
            <text:p text:style-name="P30">Personel pomocniczy</text:p>
          </table:table-cell>
        </table:table-row>
        <table:table-row table:style-name="Tabela26.1">
          <table:table-cell table:style-name="Tabela26.A2" office:value-type="string">
            <text:p text:style-name="P30">Meble</text:p>
          </table:table-cell>
          <table:table-cell table:style-name="Tabela26.A2" office:value-type="string">
            <text:p text:style-name="P30">2 x dz. i w razie potrzeby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8" office:value-type="string">
            <text:p text:style-name="P30">Preparat myjąco – dezynfekcyjny</text:p>
          </table:table-cell>
          <table:table-cell table:style-name="Tabela26.E22" office:value-type="string">
            <text:p text:style-name="P30">Personel pomocniczy</text:p>
          </table:table-cell>
        </table:table-row>
        <table:table-row table:style-name="Tabela26.1">
          <table:table-cell table:style-name="Tabela26.A2" office:value-type="string">
            <text:p text:style-name="P30">Łóżka </text:p>
          </table:table-cell>
          <table:table-cell table:style-name="Tabela26.C2" office:value-type="string">
            <text:p text:style-name="P30">Ramy : 2 x dziennie,</text:p>
            <text:p text:style-name="P29">Całe: po wypisie pacjenta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6" office:value-type="string">
            <text:p text:style-name="P30">Preparat myjąco – dezynfekcyjny, preparat do szybkiej dezynfekcji</text:p>
          </table:table-cell>
          <table:table-cell table:style-name="Tabela26.E14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A2" office:value-type="string">
            <text:p text:style-name="P30">Stoliki przyłóżkowe</text:p>
          </table:table-cell>
          <table:table-cell table:style-name="Tabela26.C2" office:value-type="string">
            <text:p text:style-name="P30">2 x dz. i w razie potrzeby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3" office:value-type="string">
            <text:p text:style-name="P30">Preparat myjąco – dezynfekcyjny</text:p>
          </table:table-cell>
          <table:table-cell table:style-name="Tabela26.E14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A2" office:value-type="string">
            <text:p text:style-name="P30">Stoliki zabiegowe</text:p>
          </table:table-cell>
          <table:table-cell table:style-name="Tabela26.C2" office:value-type="string">
            <text:p text:style-name="P30">2 x dziennie i w razie potrzeby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6" office:value-type="string">
            <text:p text:style-name="P30">Preparat myjąco – dezynfekcyjny, preparat do szybkiej dezynfekcji</text:p>
          </table:table-cell>
          <table:table-cell table:style-name="Tabela26.E22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A2" office:value-type="string">
            <text:p text:style-name="P30">Blat roboczy</text:p>
          </table:table-cell>
          <table:table-cell table:style-name="Tabela26.C2" office:value-type="string">
            <text:p text:style-name="P30">2 x dz. i w razie potrzeby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6" office:value-type="string">
            <text:p text:style-name="P30">Preparat myjąco – dezynfekcyjny, preparat do szybkiej dezynfekcji</text:p>
          </table:table-cell>
          <table:table-cell table:style-name="Tabela26.E22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A2" office:value-type="string">
            <text:p text:style-name="P30">Kosze na odpady</text:p>
          </table:table-cell>
          <table:table-cell table:style-name="Tabela26.C2" office:value-type="string">
            <text:p text:style-name="P30">2 x dz. i w razie potrzeby – na zewnątrz:</text:p>
            <text:p text:style-name="P29">1 x na 7 dni wewnątrz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6" office:value-type="string">
            <text:p text:style-name="P30">Preparat myjąco – dezynfekcyjny</text:p>
          </table:table-cell>
          <table:table-cell table:style-name="Tabela26.E14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C2" office:value-type="string">
            <text:p text:style-name="P30">Parapety, grzejniki</text:p>
          </table:table-cell>
          <table:table-cell table:style-name="Tabela26.C2" office:value-type="string">
            <text:p text:style-name="P30">1 x dz. i w razie potrzeby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8" office:value-type="string">
            <text:p text:style-name="P30">Preparat myjąco – dezynfekcyjny</text:p>
          </table:table-cell>
          <table:table-cell table:style-name="Tabela26.E22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C2" office:value-type="string">
            <text:p text:style-name="P30">Grzejniki - całość</text:p>
          </table:table-cell>
          <table:table-cell table:style-name="Tabela26.C2" office:value-type="string">
            <text:p text:style-name="P30">1 x na tydzień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8" office:value-type="string">
            <text:p text:style-name="P30">Preparat myjąco – dezynfekcyjny</text:p>
          </table:table-cell>
          <table:table-cell table:style-name="Tabela26.E22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C2" office:value-type="string">
            <text:p text:style-name="P30">Drzwi <text:s/>- strefa dotykowa</text:p>
          </table:table-cell>
          <table:table-cell table:style-name="Tabela26.C2" office:value-type="string">
            <text:p text:style-name="P30">2 x dz. i w razie potrzeby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6" office:value-type="string">
            <text:p text:style-name="P30">Preparat myjąco – dezynfekcyjny, preparat do szybkiej dezynfekcji</text:p>
          </table:table-cell>
          <table:table-cell table:style-name="Tabela26.E22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A2" office:value-type="string">
            <text:p text:style-name="P30">Drzwi - całość</text:p>
          </table:table-cell>
          <table:table-cell table:style-name="Tabela26.C2" office:value-type="string">
            <text:p text:style-name="P30">1 x dz. i w razie potrzeby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3" office:value-type="string">
            <text:p text:style-name="P30">Preparat myjąco – dezynfekcyjny</text:p>
          </table:table-cell>
          <table:table-cell table:style-name="Tabela26.E22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C2" office:value-type="string">
            <text:p text:style-name="P30">Lampy oświetleniowe, wywietrzniki</text:p>
          </table:table-cell>
          <table:table-cell table:style-name="Tabela26.C2" office:value-type="string">
            <text:p text:style-name="P30"/>
            <text:p text:style-name="P29">1 x na miesiąc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2" office:value-type="string">
            <text:p text:style-name="P34">Preparat myjąco – dezynfekcyjny</text:p>
          </table:table-cell>
          <table:table-cell table:style-name="Tabela26.E22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C2" office:value-type="string">
            <text:p text:style-name="P30">Lampy sufitowe</text:p>
          </table:table-cell>
          <table:table-cell table:style-name="Tabela26.A2" office:value-type="string">
            <text:p text:style-name="P30">1 x na kwartał i w razie potrzeby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2" office:value-type="string">
            <text:p text:style-name="P34">Preparat myjąco – dezynfekcyjny</text:p>
          </table:table-cell>
          <table:table-cell table:style-name="Tabela26.E22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A2" office:value-type="string">
            <text:p text:style-name="P30">Okna</text:p>
          </table:table-cell>
          <table:table-cell table:style-name="Tabela26.C2" office:value-type="string">
            <text:p text:style-name="P30">1 x na kwartał i w razie potrzeby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2" office:value-type="string">
            <text:p text:style-name="P34">Preparat myjąco – dezynfekcyjny</text:p>
          </table:table-cell>
          <table:table-cell table:style-name="Tabela26.E22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A2" office:value-type="string">
            <text:p text:style-name="P30">Żaluzje, rolety</text:p>
          </table:table-cell>
          <table:table-cell table:style-name="Tabela26.A2" office:value-type="string">
            <text:p text:style-name="P30">1 x na miesiąc</text:p>
          </table:table-cell>
          <table:table-cell table:style-name="Tabela26.A2" office:value-type="string">
            <text:p text:style-name="P31">Wycierać na mokro</text:p>
          </table:table-cell>
          <table:table-cell table:style-name="Tabela26.D2" office:value-type="string">
            <text:p text:style-name="P34">Preparat myjąco – dezynfekcyjny</text:p>
          </table:table-cell>
          <table:table-cell table:style-name="Tabela26.E22" office:value-type="string">
            <text:p text:style-name="P30">Personel</text:p>
            <text:p text:style-name="P29">pomocniczy</text:p>
          </table:table-cell>
        </table:table-row>
        <table:table-row table:style-name="Tabela26.1">
          <table:table-cell table:style-name="Tabela26.C2" office:value-type="string">
            <text:p text:style-name="P30">Odpady medyczne</text:p>
          </table:table-cell>
          <table:table-cell table:style-name="Tabela26.B23" table:number-columns-spanned="4" office:value-type="string">
            <text:p text:style-name="P28">Uwaga! Odpady jednorazowe umieść w przeznaczonych do tego pojemnikach. Dalsze postępowanie wg procedury postępowania z odpadami.</text:p>
          </table:table-cell>
          <table:covered-table-cell/>
          <table:covered-table-cell/>
          <table:covered-table-cell/>
        </table:table-row>
        <table:table-row table:style-name="Tabela26.24">
          <table:table-cell table:style-name="Tabela26.C2" office:value-type="string">
            <text:p text:style-name="P30">Odpady komunalne</text:p>
          </table:table-cell>
          <table:table-cell table:style-name="Tabela26.B24" table:number-columns-spanned="4" office:value-type="string">
            <text:p text:style-name="P30">Umieść w przeznaczonych do tego pojemnikach. Dalsze postępowanie wg procedury postępowania z odpadami</text:p>
            <text:p text:style-name="P28">UWAGA !</text:p>
            <text:p text:style-name="P28">Wszystkie odpady z izolatki należy traktować jak odpady medyczne zakaźne.</text:p>
          </table:table-cell>
          <table:covered-table-cell/>
          <table:covered-table-cell/>
          <table:covered-table-cell/>
        </table:table-row>
      </table:table>
      <text:p text:style-name="Standard"><text:span text:style-name="T5">*</text:span><text:span text:style-name="T6"> </text:span><text:span text:style-name="T7">w przypadku izolacji pacjenta zakażonego lub podejrzanego o zakażenie drobnoustrojem wytwarzającym spory, np. Clostridium difficile do mycia i dezynfekcji </text:span><text:span text:style-name="T8">wszystkich</text:span><text:span text:style-name="T7"> powierzchni i sprzętu znajdującego się w izolatce należy użyć preparatu o działaniu sporobójczym</text:span></text:p>
      <text:p text:style-name="P4"/>
      <text:p text:style-name="P6">Obszar dezynfekcji niskiego stopnia</text:p>
      <text:p text:style-name="P26">Obszar dezynfekcji średniego stopnia</text:p>
      <text:h text:style-name="P111" text:outline-level="3"><text:span text:style-name="T1">Plan Higieny</text:span><text:span text:style-name="T9"> </text:span>– gabinet zabiegowy, sala opatrunkowa, dyżurka pielęgniarska <text:s text:c="71"/><text:tab/><text:tab/> <text:s text:c="106"/>„WZÓR” <text:s text:c="79"/></text:h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office:value-type="string">
            <text:p text:style-name="P27">Co</text:p>
          </table:table-cell>
          <table:table-cell table:style-name="Tabela27.A1" office:value-type="string">
            <text:p text:style-name="P27">Kiedy</text:p>
          </table:table-cell>
          <table:table-cell table:style-name="Tabela27.A1" office:value-type="string">
            <text:p text:style-name="P27">Jak</text:p>
          </table:table-cell>
          <table:table-cell table:style-name="Tabela27.A1" office:value-type="string">
            <text:p text:style-name="P27">Czym</text:p>
          </table:table-cell>
          <table:table-cell table:style-name="Tabela27.E1" office:value-type="string">
            <text:p text:style-name="P27">Kto</text:p>
          </table:table-cell>
        </table:table-row>
        <table:table-row table:style-name="Tabela27.1">
          <table:table-cell table:style-name="Tabela27.A2" office:value-type="string">
            <text:p text:style-name="P31">Podłoga</text:p>
          </table:table-cell>
          <table:table-cell table:style-name="Tabela27.B2" office:value-type="string">
            <text:p text:style-name="P30">2 x dz. i w razie potrzeby</text:p>
          </table:table-cell>
          <table:table-cell table:style-name="Tabela27.A2" office:value-type="string">
            <text:p text:style-name="P30">Wycierać na mokro..</text:p>
          </table:table-cell>
          <table:table-cell table:style-name="Tabela27.D2" office:value-type="string">
            <text:p text:style-name="P30">Preparat myjąco - dezynfekcyjny</text:p>
          </table:table-cell>
          <table:table-cell table:style-name="Tabela27.E2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A2" office:value-type="string">
            <text:p text:style-name="P30">Dozowniki ścienne na mydło</text:p>
            <text:p text:style-name="P30"/>
          </table:table-cell>
          <table:table-cell table:style-name="Tabela27.B2" office:value-type="string">
            <text:p text:style-name="P30">Po każdym opróżnieniu pojemnika znajdującego się w dozowniku ściennym ale nie rzadziej niż 1x na tydzień</text:p>
          </table:table-cell>
          <table:table-cell table:style-name="Tabela27.B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27.D3" office:value-type="string">
            <text:p text:style-name="P32">Detergent (np. Sopal)</text:p>
            <text:p text:style-name="P35">Preparat dezynf. na bazie chloru</text:p>
          </table:table-cell>
          <table:table-cell table:style-name="Tabela27.E16" office:value-type="string">
            <text:p text:style-name="P30">Personel pomocniczy</text:p>
          </table:table-cell>
        </table:table-row>
        <table:table-row table:style-name="Tabela27.1">
          <table:table-cell table:style-name="Tabela27.A2" office:value-type="string">
            <text:p text:style-name="P30">Dozowniki na środek do dezynfekcji rąk</text:p>
          </table:table-cell>
          <table:table-cell table:style-name="Tabela27.B2" office:value-type="string">
            <text:p text:style-name="P30">Przy wymianie pojemnika </text:p>
          </table:table-cell>
          <table:table-cell table:style-name="Tabela27.B2" office:value-type="string">
            <text:p text:style-name="P30">Wnętrze dozownika wytrzeć na mokro</text:p>
          </table:table-cell>
          <table:table-cell table:style-name="Tabela27.D3" office:value-type="string">
            <text:p text:style-name="P32">Preparat myjąco – dezynfekcyjny</text:p>
          </table:table-cell>
          <table:table-cell table:style-name="Tabela27.E16" office:value-type="string">
            <text:p text:style-name="P30">Personel</text:p>
            <text:p text:style-name="P30">pomocniczy</text:p>
          </table:table-cell>
        </table:table-row>
        <table:table-row table:style-name="Tabela27.1">
          <table:table-cell table:style-name="Tabela27.A2" office:value-type="string">
            <text:p text:style-name="P30">Dozowniki ścienne (część zewnętrzna)</text:p>
          </table:table-cell>
          <table:table-cell table:style-name="Tabela27.B2" office:value-type="string">
            <text:p text:style-name="P30">2 x dz. i w razie potrzeby</text:p>
          </table:table-cell>
          <table:table-cell table:style-name="Tabela27.B2" office:value-type="string">
            <text:p text:style-name="P31">Wycierać na mokro</text:p>
          </table:table-cell>
          <table:table-cell table:style-name="Tabela27.D3" office:value-type="string">
            <text:p text:style-name="P34">Preparat myjąco – dezynfekcyjny</text:p>
          </table:table-cell>
          <table:table-cell table:style-name="Tabela27.E16" office:value-type="string">
            <text:p text:style-name="P30">Personel</text:p>
            <text:p text:style-name="P30">pomocniczy</text:p>
          </table:table-cell>
        </table:table-row>
        <table:table-row table:style-name="Tabela27.1">
          <table:table-cell table:style-name="Tabela27.A2" office:value-type="string">
            <text:p text:style-name="P30">Umywalki, zlewy</text:p>
          </table:table-cell>
          <table:table-cell table:style-name="Tabela27.A2" office:value-type="string">
            <text:p text:style-name="P30">2 x dz. i w razie potrzeby</text:p>
          </table:table-cell>
          <table:table-cell table:style-name="Tabela27.B2" office:value-type="string">
            <text:p text:style-name="P30">Wycierać na mokro, pozostawić na 15 min. Po tym czasie spłukać i wytrzeć do sucha</text:p>
          </table:table-cell>
          <table:table-cell table:style-name="Tabela27.D3" office:value-type="string">
            <text:p text:style-name="P30">Detergent (np. Top Into), preparat dezynfekcyjny na bazie chloru (np. Medicarina</text:p>
          </table:table-cell>
          <table:table-cell table:style-name="Tabela27.E16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B2" office:value-type="string">
            <text:p text:style-name="P30">Glazura wokół umywalek </text:p>
          </table:table-cell>
          <table:table-cell table:style-name="Tabela27.B2" office:value-type="string">
            <text:p text:style-name="P30">2 x dz. i w razie potrzeby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3" office:value-type="string">
            <text:p text:style-name="P30">Preparat myjąco – dezynfekcyjny</text:p>
          </table:table-cell>
          <table:table-cell table:style-name="Tabela27.E19" office:value-type="string">
            <text:p text:style-name="P30">Personel</text:p>
            <text:p text:style-name="P29"><text:s/>pomocniczy</text:p>
          </table:table-cell>
        </table:table-row>
        <table:table-row table:style-name="Tabela27.1">
          <table:table-cell table:style-name="Tabela27.B2" office:value-type="string">
            <text:p text:style-name="P30">Drzwi <text:s/>- strefa dotykowa</text:p>
          </table:table-cell>
          <table:table-cell table:style-name="Tabela27.B2" office:value-type="string">
            <text:p text:style-name="P30">2 x dz. i w razie potrzeby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3" office:value-type="string">
            <text:p text:style-name="P30">Preparat myjąco – dezynf.</text:p>
            <text:p text:style-name="P29">Preparat do szybkiej dezynf</text:p>
          </table:table-cell>
          <table:table-cell table:style-name="Tabela27.E19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A2" office:value-type="string">
            <text:p text:style-name="P30">Drzwi - całość</text:p>
          </table:table-cell>
          <table:table-cell table:style-name="Tabela27.A2" office:value-type="string">
            <text:p text:style-name="P30">1 x na 2 dni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2" office:value-type="string">
            <text:p text:style-name="P30">Preparat myjąco – dezynfekcyjny</text:p>
          </table:table-cell>
          <table:table-cell table:style-name="Tabela27.E19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B2" office:value-type="string">
            <text:p text:style-name="P30">Ściany – powierzchnia </text:p>
            <text:p text:style-name="P29">zmywalna (lamperia, glazura)</text:p>
          </table:table-cell>
          <table:table-cell table:style-name="Tabela27.A2" office:value-type="string">
            <text:p text:style-name="P30">1 x na tydzień i w razie potrzeby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2" office:value-type="string">
            <text:p text:style-name="P30"/>
            <text:p text:style-name="P29">Preparat myjąco – dezynfekcyjny</text:p>
          </table:table-cell>
          <table:table-cell table:style-name="Tabela27.E16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A2" office:value-type="string">
            <text:p text:style-name="P30">Kosze na odpady</text:p>
          </table:table-cell>
          <table:table-cell table:style-name="Tabela27.B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3" office:value-type="string">
            <text:p text:style-name="P30">Preparat myjąco – dezynfekcyjny</text:p>
          </table:table-cell>
          <table:table-cell table:style-name="Tabela27.E16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A2" office:value-type="string">
            <text:p text:style-name="P30">Meble</text:p>
          </table:table-cell>
          <table:table-cell table:style-name="Tabela27.A2" office:value-type="string">
            <text:p text:style-name="P30">1 x dz.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3" office:value-type="string">
            <text:p text:style-name="P30">Preparat myjąco – dezynfekcyjny</text:p>
          </table:table-cell>
          <table:table-cell table:style-name="Tabela27.E19" office:value-type="string">
            <text:p text:style-name="P30">Personel </text:p>
            <text:p text:style-name="P29">pomocniczy</text:p>
          </table:table-cell>
        </table:table-row>
        <table:table-row table:style-name="Tabela27.1">
          <table:table-cell table:style-name="Tabela27.A2" office:value-type="string">
            <text:p text:style-name="P30">Blat roboczy</text:p>
          </table:table-cell>
          <table:table-cell table:style-name="Tabela27.B2" office:value-type="string">
            <text:p text:style-name="P30">2 x dz. i w razie potrzeby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3" office:value-type="string">
            <text:p text:style-name="P30">Preparat myjąco – dezynf.</text:p>
            <text:p text:style-name="P29">Preparat do szybkiej dezynf</text:p>
          </table:table-cell>
          <table:table-cell table:style-name="Tabela27.E19" office:value-type="string">
            <text:p text:style-name="P30">Personel </text:p>
            <text:p text:style-name="P29">pomocniczy</text:p>
          </table:table-cell>
        </table:table-row>
        <table:table-row table:style-name="Tabela27.1">
          <table:table-cell table:style-name="Tabela27.A2" office:value-type="string">
            <text:p text:style-name="P30">Parapety, grzejniki</text:p>
          </table:table-cell>
          <table:table-cell table:style-name="Tabela27.A2" office:value-type="string">
            <text:p text:style-name="P30">1 x dz. i w razie potrzeby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2" office:value-type="string">
            <text:p text:style-name="P34">Preparat myjąco – dezynfekcyjny</text:p>
          </table:table-cell>
          <table:table-cell table:style-name="Tabela27.E19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A2" office:value-type="string">
            <text:p text:style-name="P30">Grzejniki - całość</text:p>
          </table:table-cell>
          <table:table-cell table:style-name="Tabela27.A2" office:value-type="string">
            <text:p text:style-name="P30">1 x na tydzień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2" office:value-type="string">
            <text:p text:style-name="P34">Preparat myjąco – dezynfekcyjny</text:p>
          </table:table-cell>
          <table:table-cell table:style-name="Tabela27.E19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B2" office:value-type="string">
            <text:p text:style-name="P30">Lampy oświetleniowe, wywietrzniki</text:p>
          </table:table-cell>
          <table:table-cell table:style-name="Tabela27.A2" office:value-type="string">
            <text:p text:style-name="P30">1 x na miesiąc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2" office:value-type="string">
            <text:p text:style-name="P34">Preparat myjąco – dezynfekcyjny</text:p>
          </table:table-cell>
          <table:table-cell table:style-name="Tabela27.E16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B2" office:value-type="string">
            <text:p text:style-name="P30">Lampy sufitowe</text:p>
          </table:table-cell>
          <table:table-cell table:style-name="Tabela27.A2" office:value-type="string">
            <text:p text:style-name="P30">1 x na kwartał i w razie potrzeby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2" office:value-type="string">
            <text:p text:style-name="P34">Preparat myjąco – dezynfekcyjny</text:p>
          </table:table-cell>
          <table:table-cell table:style-name="Tabela27.E19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A2" office:value-type="string">
            <text:p text:style-name="P30">Żaluzje, rolety</text:p>
          </table:table-cell>
          <table:table-cell table:style-name="Tabela27.A2" office:value-type="string">
            <text:p text:style-name="P30">1 x na miesiąc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2" office:value-type="string">
            <text:p text:style-name="P34">Preparat myjąco – dezynfekcyjny</text:p>
          </table:table-cell>
          <table:table-cell table:style-name="Tabela27.E19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A2" office:value-type="string">
            <text:p text:style-name="P30">Okna</text:p>
          </table:table-cell>
          <table:table-cell table:style-name="Tabela27.A2" office:value-type="string">
            <text:p text:style-name="P30">1 x na kwartał i w razie potrzeby</text:p>
          </table:table-cell>
          <table:table-cell table:style-name="Tabela27.A2" office:value-type="string">
            <text:p text:style-name="P31">Wycierać na mokro</text:p>
          </table:table-cell>
          <table:table-cell table:style-name="Tabela27.D2" office:value-type="string">
            <text:p text:style-name="P34">Preparat myjąco – dezynfekcyjny</text:p>
          </table:table-cell>
          <table:table-cell table:style-name="Tabela27.E19" office:value-type="string">
            <text:p text:style-name="P30">Personel</text:p>
            <text:p text:style-name="P29">pomocniczy</text:p>
          </table:table-cell>
        </table:table-row>
        <table:table-row table:style-name="Tabela27.1">
          <table:table-cell table:style-name="Tabela27.B2" office:value-type="string">
            <text:p text:style-name="P30">Odpady medyczne</text:p>
          </table:table-cell>
          <table:table-cell table:style-name="Tabela27.B20" table:number-columns-spanned="4" office:value-type="string">
            <text:p text:style-name="P28">Uwaga! Odpady jednorazowe umieść w przeznaczonych do tego pojemnikach, nie ściągaj ręką ze strzykawki ani nie zakładaj ponownie osłonki. Dalsze postępowanie wg procedury postępowania z odpadami</text:p>
          </table:table-cell>
          <table:covered-table-cell/>
          <table:covered-table-cell/>
          <table:covered-table-cell/>
        </table:table-row>
        <table:table-row table:style-name="Tabela27.1">
          <table:table-cell table:style-name="Tabela27.B2" office:value-type="string">
            <text:p text:style-name="P30">Odpady komunalne</text:p>
          </table:table-cell>
          <table:table-cell table:style-name="Tabela27.B21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77"/>
      <text:p text:style-name="P77">Obszar dezynfekcji niskiego stopnia</text:p>
      <text:p text:style-name="P80">Obszar dezynfekcji średniego stopnia</text:p>
      <text:h text:style-name="P110" text:outline-level="3">Plan Higieny – toalety, łazienki, brudowniki <text:s text:c="23"/>„WZÓR”</text:h>
      <text:p text:style-name="Standard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 table:style-name="Tabela28.1">
          <table:table-cell table:style-name="Tabela28.A1" office:value-type="string">
            <text:p text:style-name="P27">Co</text:p>
          </table:table-cell>
          <table:table-cell table:style-name="Tabela28.A1" office:value-type="string">
            <text:p text:style-name="P27">Kiedy</text:p>
          </table:table-cell>
          <table:table-cell table:style-name="Tabela28.A1" office:value-type="string">
            <text:p text:style-name="P27">Jak</text:p>
          </table:table-cell>
          <table:table-cell table:style-name="Tabela28.A1" office:value-type="string">
            <text:p text:style-name="P27">Czym</text:p>
          </table:table-cell>
          <table:table-cell table:style-name="Tabela28.E1" office:value-type="string">
            <text:p text:style-name="P27">Kto</text:p>
          </table:table-cell>
        </table:table-row>
        <table:table-row table:style-name="Tabela28.1">
          <table:table-cell table:style-name="Tabela28.A2" office:value-type="string">
            <text:p text:style-name="P30">Podłoga</text:p>
          </table:table-cell>
          <table:table-cell table:style-name="Tabela28.A2" office:value-type="string">
            <text:p text:style-name="P30">2 x dz. i w razie potrzeby</text:p>
          </table:table-cell>
          <table:table-cell table:style-name="Tabela28.A2" office:value-type="string">
            <text:p text:style-name="P31">Wycierać na mokro.</text:p>
          </table:table-cell>
          <table:table-cell table:style-name="Tabela28.D2" office:value-type="string">
            <text:p text:style-name="P30">Preparat myjąco - dezynfekcyjny</text:p>
          </table:table-cell>
          <table:table-cell table:style-name="Tabela28.E19" office:value-type="string">
            <text:p text:style-name="P30">Personel</text:p>
            <text:p text:style-name="P29">pomocniczy</text:p>
          </table:table-cell>
        </table:table-row>
        <table:table-row table:style-name="Tabela28.1">
          <table:table-cell table:style-name="Tabela28.A2" office:value-type="string">
            <text:p text:style-name="P30">Dozowniki ścienne na mydło</text:p>
            <text:p text:style-name="P30"/>
          </table:table-cell>
          <table:table-cell table:style-name="Tabela28.B13" office:value-type="string">
            <text:p text:style-name="P30">Po każdym opróżnieniu pojemnika znajdującego się w dozowniku ściennym ale nie rzadziej niż 1x na tydzień</text:p>
          </table:table-cell>
          <table:table-cell table:style-name="Tabela28.C8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28.D3" office:value-type="string">
            <text:p text:style-name="P32">Detergent (np. Sopal)</text:p>
            <text:p text:style-name="P35">Preparat dezynf. na bazie chloru</text:p>
          </table:table-cell>
          <table:table-cell table:style-name="Tabela28.E13" office:value-type="string">
            <text:p text:style-name="P30">Personel pomocniczy</text:p>
          </table:table-cell>
        </table:table-row>
        <table:table-row table:style-name="Tabela28.1">
          <table:table-cell table:style-name="Tabela28.A2" office:value-type="string">
            <text:p text:style-name="P30">Dozowniki na środek do dezynfekcji rąk</text:p>
          </table:table-cell>
          <table:table-cell table:style-name="Tabela28.B13" office:value-type="string">
            <text:p text:style-name="P30">Przy wymianie pojemnika </text:p>
          </table:table-cell>
          <table:table-cell table:style-name="Tabela28.C8" office:value-type="string">
            <text:p text:style-name="P30">Wnętrze dozownika wytrzeć na mokro</text:p>
          </table:table-cell>
          <table:table-cell table:style-name="Tabela28.D3" office:value-type="string">
            <text:p text:style-name="P32">Preparat myjąco – dezynfekcyjny</text:p>
          </table:table-cell>
          <table:table-cell table:style-name="Tabela28.E13" office:value-type="string">
            <text:p text:style-name="P30">Personel</text:p>
            <text:p text:style-name="P30">pomocniczy</text:p>
          </table:table-cell>
        </table:table-row>
        <table:table-row table:style-name="Tabela28.1">
          <table:table-cell table:style-name="Tabela28.A2" office:value-type="string">
            <text:p text:style-name="P30">Dozowniki ścienne (część zewnętrzna)</text:p>
          </table:table-cell>
          <table:table-cell table:style-name="Tabela28.B13" office:value-type="string">
            <text:p text:style-name="P30">2 x dz. i w razie potrzeby</text:p>
          </table:table-cell>
          <table:table-cell table:style-name="Tabela28.C8" office:value-type="string">
            <text:p text:style-name="P31">Wycierać na mokro</text:p>
          </table:table-cell>
          <table:table-cell table:style-name="Tabela28.D3" office:value-type="string">
            <text:p text:style-name="P34">Preparat myjąco – dezynfekcyjny</text:p>
          </table:table-cell>
          <table:table-cell table:style-name="Tabela28.E13" office:value-type="string">
            <text:p text:style-name="P30">Personel</text:p>
            <text:p text:style-name="P30">pomocniczy</text:p>
          </table:table-cell>
        </table:table-row>
        <table:table-row table:style-name="Tabela28.1">
          <table:table-cell table:style-name="Tabela28.A2" office:value-type="string">
            <text:p text:style-name="P30">Umywalki, zlewy</text:p>
          </table:table-cell>
          <table:table-cell table:style-name="Tabela28.A2" office:value-type="string">
            <text:p text:style-name="P30">2 x dz. i w razie potrzeby</text:p>
          </table:table-cell>
          <table:table-cell table:style-name="Tabela28.C8" office:value-type="string">
            <text:p text:style-name="P30">Wycierać na mokro, pozostawić na 15 min. Po tym czasie spłukać i wytrzeć do sucha</text:p>
          </table:table-cell>
          <table:table-cell table:style-name="Tabela28.D6" office:value-type="string">
            <text:p text:style-name="P30">Detergent (np. Top Into), preparat dezynfekcyjny na bazie chloru (np. Medicarina)</text:p>
          </table:table-cell>
          <table:table-cell table:style-name="Tabela28.E13" office:value-type="string">
            <text:p text:style-name="P30">Personel</text:p>
            <text:p text:style-name="P29">pomocniczy</text:p>
          </table:table-cell>
        </table:table-row>
        <table:table-row table:style-name="Tabela28.1">
          <table:table-cell table:style-name="Tabela28.A2" office:value-type="string">
            <text:p text:style-name="P30">Wanny, brodziki</text:p>
          </table:table-cell>
          <table:table-cell table:style-name="Tabela28.B13" office:value-type="string">
            <text:p text:style-name="P30">2 x dz. i w razie potrzeby </text:p>
          </table:table-cell>
          <table:table-cell table:style-name="Tabela28.C8" office:value-type="string">
            <text:p text:style-name="P30">Dezynfekować, umyć, spłukać bieżącą wodą</text:p>
          </table:table-cell>
          <table:table-cell table:style-name="Tabela28.D6" office:value-type="string">
            <text:p text:style-name="P30">Detergent (np. Top Into), preparat dezynfekcyjny na bazie chloru</text:p>
          </table:table-cell>
          <table:table-cell table:style-name="Tabela28.E13" office:value-type="string">
            <text:p text:style-name="P30">Personel pomocniczy</text:p>
          </table:table-cell>
        </table:table-row>
        <table:table-row table:style-name="Tabela28.1">
          <table:table-cell table:style-name="Tabela28.A2" office:value-type="string">
            <text:p text:style-name="P30">Muszle, pisuary</text:p>
          </table:table-cell>
          <table:table-cell table:style-name="Tabela28.B13" office:value-type="string">
            <text:p text:style-name="P30">2 x dz. i w razie potrzeby po każdym użyciu</text:p>
          </table:table-cell>
          <table:table-cell table:style-name="Tabela28.C8" office:value-type="string">
            <text:p text:style-name="P30">Dezynfekować, umyć, spłukać bieżącą wodą</text:p>
          </table:table-cell>
          <table:table-cell table:style-name="Tabela28.D6" office:value-type="string">
            <text:p text:style-name="P30">Detergent (np. Top Into), preparat dezynfekcyjny na bazie chloru</text:p>
          </table:table-cell>
          <table:table-cell table:style-name="Tabela28.E13" office:value-type="string">
            <text:p text:style-name="P30">Personel pomocniczy</text:p>
          </table:table-cell>
        </table:table-row>
        <table:table-row table:style-name="Tabela28.1">
          <table:table-cell table:style-name="Tabela28.A20" office:value-type="string">
            <text:p text:style-name="P30">Glazura wokół umywalek </text:p>
          </table:table-cell>
          <table:table-cell table:style-name="Tabela28.B13" office:value-type="string">
            <text:p text:style-name="P30">2 x dz. i w razie potrzeby</text:p>
          </table:table-cell>
          <table:table-cell table:style-name="Tabela28.A2" office:value-type="string">
            <text:p text:style-name="P31">Wycierać na mokro</text:p>
          </table:table-cell>
          <table:table-cell table:style-name="Tabela28.D3" office:value-type="string">
            <text:p text:style-name="P34">Detergent (np. Sopal)</text:p>
            <text:p text:style-name="P29"/>
          </table:table-cell>
          <table:table-cell table:style-name="Tabela28.E19" office:value-type="string">
            <text:p text:style-name="P30">Personel pomocniczy</text:p>
          </table:table-cell>
        </table:table-row>
        <table:table-row table:style-name="Tabela28.1">
          <table:table-cell table:style-name="Tabela28.A20" office:value-type="string">
            <text:p text:style-name="P30">Drzwi <text:s/>- strefa dotykowa</text:p>
          </table:table-cell>
          <table:table-cell table:style-name="Tabela28.B13" office:value-type="string">
            <text:p text:style-name="P30">2 x dz. i w razie potrzeby</text:p>
          </table:table-cell>
          <table:table-cell table:style-name="Tabela28.A2" office:value-type="string">
            <text:p text:style-name="P31">Wycierać na mokro</text:p>
          </table:table-cell>
          <table:table-cell table:style-name="Tabela28.D3" office:value-type="string">
            <text:p text:style-name="P30">Preparat myjąco – dezynf.</text:p>
            <text:p text:style-name="P29">Preparat do szybkiej dezynf</text:p>
          </table:table-cell>
          <table:table-cell table:style-name="Tabela28.E19" office:value-type="string">
            <text:p text:style-name="P30">Personel</text:p>
            <text:p text:style-name="P29">pomocniczy</text:p>
          </table:table-cell>
        </table:table-row>
        <table:table-row table:style-name="Tabela28.1">
          <table:table-cell table:style-name="Tabela28.A20" office:value-type="string">
            <text:p text:style-name="P30">Drzwi - całość</text:p>
          </table:table-cell>
          <table:table-cell table:style-name="Tabela28.A2" office:value-type="string">
            <text:p text:style-name="P30">1 x na 2 dni</text:p>
          </table:table-cell>
          <table:table-cell table:style-name="Tabela28.A2" office:value-type="string">
            <text:p text:style-name="P31">Wycierać na mokro</text:p>
          </table:table-cell>
          <table:table-cell table:style-name="Tabela28.D11" office:value-type="string">
            <text:p text:style-name="P30">Preparat myjąco - dezynfekcyjny</text:p>
          </table:table-cell>
          <table:table-cell table:style-name="Tabela28.E19" office:value-type="string">
            <text:p text:style-name="P30">Personel</text:p>
            <text:p text:style-name="P29">pomocniczy</text:p>
          </table:table-cell>
        </table:table-row>
        <table:table-row table:style-name="Tabela28.1">
          <table:table-cell table:style-name="Tabela28.A20" office:value-type="string">
            <text:p text:style-name="P30">Ściany – powierzchnia </text:p>
            <text:p text:style-name="P29">zmywalna (lamperia, glazura)</text:p>
          </table:table-cell>
          <table:table-cell table:style-name="Tabela28.A2" office:value-type="string">
            <text:p text:style-name="P30">1 x na tydzień i w razie potrzeby</text:p>
          </table:table-cell>
          <table:table-cell table:style-name="Tabela28.A2" office:value-type="string">
            <text:p text:style-name="P31">Wycierać na mokro</text:p>
          </table:table-cell>
          <table:table-cell table:style-name="Tabela28.D11" office:value-type="string">
            <text:p text:style-name="P30"/>
            <text:p text:style-name="P29">Preparat myjąco - dezynfekcyjny</text:p>
          </table:table-cell>
          <table:table-cell table:style-name="Tabela28.E13" office:value-type="string">
            <text:p text:style-name="P30">Personel pomocniczy</text:p>
          </table:table-cell>
        </table:table-row>
        <table:table-row table:style-name="Tabela28.1">
          <table:table-cell table:style-name="Tabela28.A2" office:value-type="string">
            <text:p text:style-name="P30">Kosze na odpady</text:p>
          </table:table-cell>
          <table:table-cell table:style-name="Tabela28.B13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28.A2" office:value-type="string">
            <text:p text:style-name="P31">Wycierać na mokro</text:p>
          </table:table-cell>
          <table:table-cell table:style-name="Tabela28.D6" office:value-type="string">
            <text:p text:style-name="P30">Preparat myjąco - dezynfekcyjny</text:p>
          </table:table-cell>
          <table:table-cell table:style-name="Tabela28.E13" office:value-type="string">
            <text:p text:style-name="P30">Personel</text:p>
            <text:p text:style-name="P29">pomocniczy</text:p>
          </table:table-cell>
        </table:table-row>
        <table:table-row table:style-name="Tabela28.1">
          <table:table-cell table:style-name="Tabela28.A2" office:value-type="string">
            <text:p text:style-name="P30">Meble</text:p>
          </table:table-cell>
          <table:table-cell table:style-name="Tabela28.A2" office:value-type="string">
            <text:p text:style-name="P30">1 x dziennie</text:p>
          </table:table-cell>
          <table:table-cell table:style-name="Tabela28.A2" office:value-type="string">
            <text:p text:style-name="P31">Wycierać na mokro</text:p>
          </table:table-cell>
          <table:table-cell table:style-name="Tabela28.D6" office:value-type="string">
            <text:p text:style-name="P30">Preparat myjąco - dezynfekcyjny</text:p>
          </table:table-cell>
          <table:table-cell table:style-name="Tabela28.E19" office:value-type="string">
            <text:p text:style-name="P30">Personel pomocniczy</text:p>
          </table:table-cell>
        </table:table-row>
        <table:table-row table:style-name="Tabela28.1">
          <table:table-cell table:style-name="Tabela28.A2" office:value-type="string">
            <text:p text:style-name="P30">Parapety, grzejniki</text:p>
          </table:table-cell>
          <table:table-cell table:style-name="Tabela28.A2" office:value-type="string">
            <text:p text:style-name="P30">1 x dz. i w razie potrzeby</text:p>
          </table:table-cell>
          <table:table-cell table:style-name="Tabela28.A2" office:value-type="string">
            <text:p text:style-name="P31">Wycierać na mokro</text:p>
          </table:table-cell>
          <table:table-cell table:style-name="Tabela28.D11" office:value-type="string">
            <text:p text:style-name="P30">Preparat myjąco - dezynfekcyjny</text:p>
          </table:table-cell>
          <table:table-cell table:style-name="Tabela28.E19" office:value-type="string">
            <text:p text:style-name="P30">Personel</text:p>
            <text:p text:style-name="P29">pomocniczy</text:p>
          </table:table-cell>
        </table:table-row>
        <table:table-row table:style-name="Tabela28.1">
          <table:table-cell table:style-name="Tabela28.A2" office:value-type="string">
            <text:p text:style-name="P30">Grzejniki - całość</text:p>
          </table:table-cell>
          <table:table-cell table:style-name="Tabela28.A2" office:value-type="string">
            <text:p text:style-name="P30">1 x na tydzień</text:p>
          </table:table-cell>
          <table:table-cell table:style-name="Tabela28.A2" office:value-type="string">
            <text:p text:style-name="P31">Wycierać na mokro</text:p>
          </table:table-cell>
          <table:table-cell table:style-name="Tabela28.D11" office:value-type="string">
            <text:p text:style-name="P30">Preparat myjąco - dezynfekcyjny</text:p>
          </table:table-cell>
          <table:table-cell table:style-name="Tabela28.E19" office:value-type="string">
            <text:p text:style-name="P30">Personel</text:p>
            <text:p text:style-name="P29">pomocniczy</text:p>
          </table:table-cell>
        </table:table-row>
        <table:table-row table:style-name="Tabela28.1">
          <table:table-cell table:style-name="Tabela28.A2" office:value-type="string">
            <text:p text:style-name="P30">Lampy oświetleniowe, wywietrzniki</text:p>
          </table:table-cell>
          <table:table-cell table:style-name="Tabela28.A2" office:value-type="string">
            <text:p text:style-name="P30">1 x na miesiąc</text:p>
          </table:table-cell>
          <table:table-cell table:style-name="Tabela28.A2" office:value-type="string">
            <text:p text:style-name="P31">Wycierać na mokro</text:p>
          </table:table-cell>
          <table:table-cell table:style-name="Tabela28.D2" office:value-type="string">
            <text:p text:style-name="P34">Preparat myjąco – dezynfekcyjny</text:p>
          </table:table-cell>
          <table:table-cell table:style-name="Tabela28.E19" office:value-type="string">
            <text:p text:style-name="P30">Personel</text:p>
            <text:p text:style-name="P29">pomocniczy</text:p>
          </table:table-cell>
        </table:table-row>
        <table:table-row table:style-name="Tabela28.1">
          <table:table-cell table:style-name="Tabela28.A20" office:value-type="string">
            <text:p text:style-name="P30">Lampy sufitowe</text:p>
          </table:table-cell>
          <table:table-cell table:style-name="Tabela28.A2" office:value-type="string">
            <text:p text:style-name="P30">1 x na kwartał i w razie potrzeby</text:p>
          </table:table-cell>
          <table:table-cell table:style-name="Tabela28.A2" office:value-type="string">
            <text:p text:style-name="P31">Wycierać na mokro</text:p>
          </table:table-cell>
          <table:table-cell table:style-name="Tabela28.D2" office:value-type="string">
            <text:p text:style-name="P34">Preparat myjąco – dezynfekcyjny</text:p>
          </table:table-cell>
          <table:table-cell table:style-name="Tabela28.E19" office:value-type="string">
            <text:p text:style-name="P30">Personel</text:p>
            <text:p text:style-name="P29">pomocniczy</text:p>
          </table:table-cell>
        </table:table-row>
        <table:table-row table:style-name="Tabela28.1">
          <table:table-cell table:style-name="Tabela28.A2" office:value-type="string">
            <text:p text:style-name="P30">Okna</text:p>
          </table:table-cell>
          <table:table-cell table:style-name="Tabela28.A2" office:value-type="string">
            <text:p text:style-name="P30">1 x na kwartał i w razie potrzeby</text:p>
          </table:table-cell>
          <table:table-cell table:style-name="Tabela28.A2" office:value-type="string">
            <text:p text:style-name="P31">Wycierać na mokro</text:p>
          </table:table-cell>
          <table:table-cell table:style-name="Tabela28.D2" office:value-type="string">
            <text:p text:style-name="P34">Preparat myjąco – dezynfekcyjny</text:p>
          </table:table-cell>
          <table:table-cell table:style-name="Tabela28.E19" office:value-type="string">
            <text:p text:style-name="P30">Personel</text:p>
            <text:p text:style-name="P29">pomocniczy</text:p>
          </table:table-cell>
        </table:table-row>
        <table:table-row table:style-name="Tabela28.1">
          <table:table-cell table:style-name="Tabela28.A20" office:value-type="string">
            <text:p text:style-name="P30">Odpady medyczne</text:p>
          </table:table-cell>
          <table:table-cell table:style-name="Tabela28.B20" table:number-columns-spanned="4" office:value-type="string">
            <text:p text:style-name="P28">Uwaga! Odpady jednorazowe umieść w przeznaczonych do tego pojemnikach, nie ściągaj ręką ze strzykawki ani nie zakładaj ponownie osłonki. Dalsze postępowanie wg procedury postępowania z odpadami</text:p>
          </table:table-cell>
          <table:covered-table-cell/>
          <table:covered-table-cell/>
          <table:covered-table-cell/>
        </table:table-row>
        <table:table-row table:style-name="Tabela28.1">
          <table:table-cell table:style-name="Tabela28.A21" office:value-type="string">
            <text:p text:style-name="P30">Odpady komunalne</text:p>
          </table:table-cell>
          <table:table-cell table:style-name="Tabela28.B21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77"/>
      <text:p text:style-name="P77">Obszar dezynfekcji niskiego stopnia</text:p>
      <text:p text:style-name="P80">Obszar dezynfekcji średniego stopnia</text:p>
      <text:h text:style-name="P113" text:outline-level="3">Plan Higieny – gabinet lekarski, pokój socjalny, gabinet Pielęgniarki/Położnej Oddziałowej <text:s text:c="48"/>„WZÓR”</text:h>
      <text:p text:style-name="Standard"/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27">Co</text:p>
          </table:table-cell>
          <table:table-cell table:style-name="Tabela25.A1" office:value-type="string">
            <text:p text:style-name="P27">Kiedy</text:p>
          </table:table-cell>
          <table:table-cell table:style-name="Tabela25.A1" office:value-type="string">
            <text:p text:style-name="P27">Jak</text:p>
          </table:table-cell>
          <table:table-cell table:style-name="Tabela25.A1" office:value-type="string">
            <text:p text:style-name="P27">Czym</text:p>
          </table:table-cell>
          <table:table-cell table:style-name="Tabela25.E1" office:value-type="string">
            <text:p text:style-name="P27">Kto</text:p>
          </table:table-cell>
        </table:table-row>
        <table:table-row table:style-name="Tabela25.1">
          <table:table-cell table:style-name="Tabela25.A2" office:value-type="string">
            <text:p text:style-name="P30">Podłoga</text:p>
          </table:table-cell>
          <table:table-cell table:style-name="Tabela25.B2" office:value-type="string">
            <text:p text:style-name="P30">1x dz. i w razie potrzeby</text:p>
          </table:table-cell>
          <table:table-cell table:style-name="Tabela25.A2" office:value-type="string">
            <text:p text:style-name="P31">Wycierać na mokro.</text:p>
          </table:table-cell>
          <table:table-cell table:style-name="Tabela25.D2" office:value-type="string">
            <text:p text:style-name="P30">Detergent (np. Top Indur)</text:p>
          </table:table-cell>
          <table:table-cell table:style-name="Tabela25.E2" office:value-type="string">
            <text:p text:style-name="P30">Personel</text:p>
            <text:p text:style-name="P29">pomocniczy</text:p>
          </table:table-cell>
        </table:table-row>
        <table:table-row table:style-name="Tabela25.1">
          <table:table-cell table:style-name="Tabela25.A2" office:value-type="string">
            <text:p text:style-name="P30">Dozowniki ścienne na mydło</text:p>
            <text:p text:style-name="P30"/>
          </table:table-cell>
          <table:table-cell table:style-name="Tabela25.B2" office:value-type="string">
            <text:p text:style-name="P30">Po każdym opróżnieniu pojemnika znajdującego się w dozowniku ściennym ale nie rzadziej niż 1x na tydzień</text:p>
          </table:table-cell>
          <table:table-cell table:style-name="Tabela25.B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25.D3" office:value-type="string">
            <text:p text:style-name="P32">Detergent (np. Sopal)</text:p>
            <text:p text:style-name="P35">Preparat dezynf. na bazie chloru</text:p>
          </table:table-cell>
          <table:table-cell table:style-name="Tabela25.E15" office:value-type="string">
            <text:p text:style-name="P30">Personel pomocniczy</text:p>
          </table:table-cell>
        </table:table-row>
        <table:table-row table:style-name="Tabela25.1">
          <table:table-cell table:style-name="Tabela25.A2" office:value-type="string">
            <text:p text:style-name="P30">Dozowniki na środek do dezynfekcji rąk</text:p>
          </table:table-cell>
          <table:table-cell table:style-name="Tabela25.B2" office:value-type="string">
            <text:p text:style-name="P30">Przy wymianie pojemnika </text:p>
          </table:table-cell>
          <table:table-cell table:style-name="Tabela25.B2" office:value-type="string">
            <text:p text:style-name="P30">Wnętrze dozownika wytrzeć na mokro</text:p>
          </table:table-cell>
          <table:table-cell table:style-name="Tabela25.D3" office:value-type="string">
            <text:p text:style-name="P32">Preparat myjąco – dezynfekcyjny</text:p>
          </table:table-cell>
          <table:table-cell table:style-name="Tabela25.E15" office:value-type="string">
            <text:p text:style-name="P30">Personel</text:p>
            <text:p text:style-name="P30">pomocniczy</text:p>
          </table:table-cell>
        </table:table-row>
        <table:table-row table:style-name="Tabela25.1">
          <table:table-cell table:style-name="Tabela25.A2" office:value-type="string">
            <text:p text:style-name="P30">Dozowniki ścienne (część zewnętrzna)</text:p>
          </table:table-cell>
          <table:table-cell table:style-name="Tabela25.B2" office:value-type="string">
            <text:p text:style-name="P30">2 x dz. i w razie potrzeby</text:p>
          </table:table-cell>
          <table:table-cell table:style-name="Tabela25.B2" office:value-type="string">
            <text:p text:style-name="P31">Wycierać na mokro</text:p>
          </table:table-cell>
          <table:table-cell table:style-name="Tabela25.D3" office:value-type="string">
            <text:p text:style-name="P34">Preparat myjąco – dezynfekcyjny</text:p>
          </table:table-cell>
          <table:table-cell table:style-name="Tabela25.E15" office:value-type="string">
            <text:p text:style-name="P30">Personel</text:p>
            <text:p text:style-name="P30">pomocniczy</text:p>
          </table:table-cell>
        </table:table-row>
        <table:table-row table:style-name="Tabela25.1">
          <table:table-cell table:style-name="Tabela25.A2" office:value-type="string">
            <text:p text:style-name="P30">Umywalki, zlewy</text:p>
          </table:table-cell>
          <table:table-cell table:style-name="Tabela25.A2" office:value-type="string">
            <text:p text:style-name="P30">1 x dz. i w razie potrzeby</text:p>
          </table:table-cell>
          <table:table-cell table:style-name="Tabela25.B2" office:value-type="string">
            <text:p text:style-name="P30">Wycierać na mokro, pozostawić na 15 min. Po tym czasie spłukać i wytrzeć do sucha</text:p>
          </table:table-cell>
          <table:table-cell table:style-name="Tabela25.D6" office:value-type="string">
            <text:p text:style-name="P30">Detergent (np. Top Into), preparat dezynfekcyjny na bazie chloru (np. Medicarina)</text:p>
          </table:table-cell>
          <table:table-cell table:style-name="Tabela25.E15" office:value-type="string">
            <text:p text:style-name="P30">Personel</text:p>
            <text:p text:style-name="P29">pomocniczy</text:p>
          </table:table-cell>
        </table:table-row>
        <table:table-row table:style-name="Tabela25.1">
          <table:table-cell table:style-name="Tabela25.B2" office:value-type="string">
            <text:p text:style-name="P30">Glazura wokół umywalek </text:p>
          </table:table-cell>
          <table:table-cell table:style-name="Tabela25.B2" office:value-type="string">
            <text:p text:style-name="P30">1 x dz. i w razie potrzeby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6" office:value-type="string">
            <text:p text:style-name="P30">Preparat myjąco - dezynfekcyjny</text:p>
          </table:table-cell>
          <table:table-cell table:style-name="Tabela25.E18" office:value-type="string">
            <text:p text:style-name="P30">Personel pomocniczy</text:p>
          </table:table-cell>
        </table:table-row>
        <table:table-row table:style-name="Tabela25.1">
          <table:table-cell table:style-name="Tabela25.B2" office:value-type="string">
            <text:p text:style-name="P30">Drzwi <text:s/>- strefa dotykowa</text:p>
          </table:table-cell>
          <table:table-cell table:style-name="Tabela25.B2" office:value-type="string">
            <text:p text:style-name="P30">2 x dz. i w razie potrzeby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6" office:value-type="string">
            <text:p text:style-name="P34">Detergent (np. Sopal)</text:p>
            <text:p text:style-name="P29">Preparat do szybkiej dezynf</text:p>
          </table:table-cell>
          <table:table-cell table:style-name="Tabela25.E18" office:value-type="string">
            <text:p text:style-name="P30">Personel</text:p>
            <text:p text:style-name="P29">pomocniczy</text:p>
          </table:table-cell>
        </table:table-row>
        <table:table-row table:style-name="Tabela25.1">
          <table:table-cell table:style-name="Tabela25.A2" office:value-type="string">
            <text:p text:style-name="P30">Drzwi - całość</text:p>
          </table:table-cell>
          <table:table-cell table:style-name="Tabela25.A2" office:value-type="string">
            <text:p text:style-name="P30">1 x na 2 dni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2" office:value-type="string">
            <text:p text:style-name="P34">Detergent (np. Sopal)</text:p>
          </table:table-cell>
          <table:table-cell table:style-name="Tabela25.E18" office:value-type="string">
            <text:p text:style-name="P30">Personel</text:p>
            <text:p text:style-name="P29">pomocniczy</text:p>
          </table:table-cell>
        </table:table-row>
        <table:table-row table:style-name="Tabela25.1">
          <table:table-cell table:style-name="Tabela25.B2" office:value-type="string">
            <text:p text:style-name="P30">Ściany – powierzchnia </text:p>
            <text:p text:style-name="P29">zmywalna (lamperia, glazura)</text:p>
          </table:table-cell>
          <table:table-cell table:style-name="Tabela25.A2" office:value-type="string">
            <text:p text:style-name="P30">1 x na tydzień i w razie potrzeby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2" office:value-type="string">
            <text:p text:style-name="P34">Detergent (np. Sopal)</text:p>
          </table:table-cell>
          <table:table-cell table:style-name="Tabela25.E15" office:value-type="string">
            <text:p text:style-name="P30">Personel pomocniczy</text:p>
          </table:table-cell>
        </table:table-row>
        <table:table-row table:style-name="Tabela25.1">
          <table:table-cell table:style-name="Tabela25.A2" office:value-type="string">
            <text:p text:style-name="P30">Kosze na odpady</text:p>
          </table:table-cell>
          <table:table-cell table:style-name="Tabela25.B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6" office:value-type="string">
            <text:p text:style-name="P30">Preparat myjąco - dezynfekcyjny</text:p>
          </table:table-cell>
          <table:table-cell table:style-name="Tabela25.E15" office:value-type="string">
            <text:p text:style-name="P30">Personel</text:p>
            <text:p text:style-name="P29">pomocniczy</text:p>
          </table:table-cell>
        </table:table-row>
        <table:table-row table:style-name="Tabela25.1">
          <table:table-cell table:style-name="Tabela25.A2" office:value-type="string">
            <text:p text:style-name="P30">Meble</text:p>
          </table:table-cell>
          <table:table-cell table:style-name="Tabela25.A2" office:value-type="string">
            <text:p text:style-name="P30">1 x dz.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2" office:value-type="string">
            <text:p text:style-name="P34">Detergent (np. Sopal)</text:p>
          </table:table-cell>
          <table:table-cell table:style-name="Tabela25.E18" office:value-type="string">
            <text:p text:style-name="P30">Personel pomocniczy</text:p>
          </table:table-cell>
        </table:table-row>
        <table:table-row table:style-name="Tabela25.1">
          <table:table-cell table:style-name="Tabela25.A2" office:value-type="string">
            <text:p text:style-name="P30">Parapety, </text:p>
          </table:table-cell>
          <table:table-cell table:style-name="Tabela25.A2" office:value-type="string">
            <text:p text:style-name="P30">1 x dz. i w razie potrzeby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2" office:value-type="string">
            <text:p text:style-name="P34">Detergent (np. Sopal)</text:p>
          </table:table-cell>
          <table:table-cell table:style-name="Tabela25.E18" office:value-type="string">
            <text:p text:style-name="P30">Personel</text:p>
            <text:p text:style-name="P29">pomocniczy</text:p>
          </table:table-cell>
        </table:table-row>
        <table:table-row table:style-name="Tabela25.1">
          <table:table-cell table:style-name="Tabela25.A2" office:value-type="string">
            <text:p text:style-name="P30">Grzejniki </text:p>
          </table:table-cell>
          <table:table-cell table:style-name="Tabela25.A2" office:value-type="string">
            <text:p text:style-name="P30">1 x na tydzień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2" office:value-type="string">
            <text:p text:style-name="P34">Detergent (np. Sopal)</text:p>
          </table:table-cell>
          <table:table-cell table:style-name="Tabela25.E18" office:value-type="string">
            <text:p text:style-name="P30">Personel</text:p>
            <text:p text:style-name="P29">pomocniczy</text:p>
          </table:table-cell>
        </table:table-row>
        <table:table-row table:style-name="Tabela25.1">
          <table:table-cell table:style-name="Tabela25.B2" office:value-type="string">
            <text:p text:style-name="P30">Lampy oświetleniowe, wywietrzniki</text:p>
          </table:table-cell>
          <table:table-cell table:style-name="Tabela25.A2" office:value-type="string">
            <text:p text:style-name="P30">1 x na miesiąc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2" office:value-type="string">
            <text:p text:style-name="P34">Detergent (np. Sopal)</text:p>
          </table:table-cell>
          <table:table-cell table:style-name="Tabela25.E15" office:value-type="string">
            <text:p text:style-name="P30">Personel</text:p>
            <text:p text:style-name="P29">pomocniczy</text:p>
          </table:table-cell>
        </table:table-row>
        <table:table-row table:style-name="Tabela25.1">
          <table:table-cell table:style-name="Tabela25.B2" office:value-type="string">
            <text:p text:style-name="P30">Lampy sufitowe</text:p>
          </table:table-cell>
          <table:table-cell table:style-name="Tabela25.A2" office:value-type="string">
            <text:p text:style-name="P30">1 x na kwartał i w razie potrzeby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2" office:value-type="string">
            <text:p text:style-name="P34">Detergent (np. Sopal)</text:p>
          </table:table-cell>
          <table:table-cell table:style-name="Tabela25.E18" office:value-type="string">
            <text:p text:style-name="P30">Personel</text:p>
            <text:p text:style-name="P29">pomocniczy</text:p>
          </table:table-cell>
        </table:table-row>
        <table:table-row table:style-name="Tabela25.1">
          <table:table-cell table:style-name="Tabela25.A2" office:value-type="string">
            <text:p text:style-name="P30">Żaluzje, rolety</text:p>
          </table:table-cell>
          <table:table-cell table:style-name="Tabela25.A2" office:value-type="string">
            <text:p text:style-name="P30">1 x na miesiąc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2" office:value-type="string">
            <text:p text:style-name="P34">Detergent (np. Sopal)</text:p>
          </table:table-cell>
          <table:table-cell table:style-name="Tabela25.E18" office:value-type="string">
            <text:p text:style-name="P30">Personel</text:p>
            <text:p text:style-name="P29">pomocniczy</text:p>
          </table:table-cell>
        </table:table-row>
        <table:table-row table:style-name="Tabela25.1">
          <table:table-cell table:style-name="Tabela25.A2" office:value-type="string">
            <text:p text:style-name="P30">Okna</text:p>
          </table:table-cell>
          <table:table-cell table:style-name="Tabela25.A2" office:value-type="string">
            <text:p text:style-name="P30">1 x na kwartał i w razie potrzeby</text:p>
          </table:table-cell>
          <table:table-cell table:style-name="Tabela25.A2" office:value-type="string">
            <text:p text:style-name="P31">Wycierać na mokro</text:p>
          </table:table-cell>
          <table:table-cell table:style-name="Tabela25.D2" office:value-type="string">
            <text:p text:style-name="P34">Detergent (np. Sopal)</text:p>
          </table:table-cell>
          <table:table-cell table:style-name="Tabela25.E18" office:value-type="string">
            <text:p text:style-name="P30">Personel</text:p>
            <text:p text:style-name="P29">pomocniczy</text:p>
          </table:table-cell>
        </table:table-row>
        <table:table-row table:style-name="Tabela25.1">
          <table:table-cell table:style-name="Tabela25.B2" office:value-type="string">
            <text:p text:style-name="P30">Odpady komunalne</text:p>
          </table:table-cell>
          <table:table-cell table:style-name="Tabela25.B19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Standard"/>
      <text:p text:style-name="P3">Obszar mycia</text:p>
      <text:p text:style-name="P4">Obszar dezynfekcji niskiego stopnia</text:p>
      <text:p text:style-name="P5">Obszar dezynfekcji średniego stopnia</text:p>
      <text:h text:style-name="P110" text:outline-level="3">Plan Higieny – korytarze (oddziały) <text:s text:c="35"/>„WZÓR”</text:h>
      <text:p text:style-name="P38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27">Co</text:p>
          </table:table-cell>
          <table:table-cell table:style-name="Tabela30.A1" office:value-type="string">
            <text:p text:style-name="P27">Kiedy</text:p>
          </table:table-cell>
          <table:table-cell table:style-name="Tabela30.A1" office:value-type="string">
            <text:p text:style-name="P27">Jak</text:p>
          </table:table-cell>
          <table:table-cell table:style-name="Tabela30.A1" office:value-type="string">
            <text:p text:style-name="P27">Czym</text:p>
          </table:table-cell>
          <table:table-cell table:style-name="Tabela30.E1" office:value-type="string">
            <text:p text:style-name="P27">Kto</text:p>
          </table:table-cell>
        </table:table-row>
        <table:table-row table:style-name="Tabela30.1">
          <table:table-cell table:style-name="Tabela30.A2" office:value-type="string">
            <text:p text:style-name="P30">Podłoga</text:p>
          </table:table-cell>
          <table:table-cell table:style-name="Tabela30.B2" office:value-type="string">
            <text:p text:style-name="P30">2x dz. i w razie potrzeby</text:p>
          </table:table-cell>
          <table:table-cell table:style-name="Tabela30.A2" office:value-type="string">
            <text:p text:style-name="P31">Wycierać na mokro.</text:p>
          </table:table-cell>
          <table:table-cell table:style-name="Tabela30.D2" office:value-type="string">
            <text:p text:style-name="P34">Detergent (np. Top Indur)</text:p>
          </table:table-cell>
          <table:table-cell table:style-name="Tabela30.E2" office:value-type="string">
            <text:p text:style-name="P30">Personel</text:p>
            <text:p text:style-name="P29">pomocniczy</text:p>
          </table:table-cell>
        </table:table-row>
        <table:table-row table:style-name="Tabela30.1">
          <table:table-cell table:style-name="Tabela30.B2" office:value-type="string">
            <text:p text:style-name="P30">Wózki do przewozu chorych </text:p>
          </table:table-cell>
          <table:table-cell table:style-name="Tabela30.B2" office:value-type="string">
            <text:p text:style-name="P30">1 x dz. i w razie potrzeby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3" office:value-type="string">
            <text:p text:style-name="P30">Preparat myjąco – dezynf.</text:p>
            <text:p text:style-name="P29">Preparat do szybkiej dezynf.</text:p>
          </table:table-cell>
          <table:table-cell table:style-name="Tabela30.E14" office:value-type="string">
            <text:p text:style-name="P30">Personel pomocniczy</text:p>
          </table:table-cell>
        </table:table-row>
        <table:table-row table:style-name="Tabela30.1">
          <table:table-cell table:style-name="Tabela30.B2" office:value-type="string">
            <text:p text:style-name="P30">Drzwi <text:s/>- strefa dotykowa</text:p>
          </table:table-cell>
          <table:table-cell table:style-name="Tabela30.B2" office:value-type="string">
            <text:p text:style-name="P30">2 x dz. i w razie potrzeby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3" office:value-type="string">
            <text:p text:style-name="P34">Detergent (np. Sopal), </text:p>
            <text:p text:style-name="P30"><text:s/>preparat do szybkiej dezynf.</text:p>
          </table:table-cell>
          <table:table-cell table:style-name="Tabela30.E14" office:value-type="string">
            <text:p text:style-name="P30">Personel</text:p>
            <text:p text:style-name="P29">pomocniczy</text:p>
          </table:table-cell>
        </table:table-row>
        <table:table-row table:style-name="Tabela30.1">
          <table:table-cell table:style-name="Tabela30.A2" office:value-type="string">
            <text:p text:style-name="P30">Drzwi - całość</text:p>
          </table:table-cell>
          <table:table-cell table:style-name="Tabela30.A2" office:value-type="string">
            <text:p text:style-name="P30">1 x na 2 dni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5" office:value-type="string">
            <text:p text:style-name="P34">Preparat myjąco – dezynfekc</text:p>
          </table:table-cell>
          <table:table-cell table:style-name="Tabela30.E14" office:value-type="string">
            <text:p text:style-name="P30">Personel</text:p>
            <text:p text:style-name="P29">pomocniczy</text:p>
          </table:table-cell>
        </table:table-row>
        <table:table-row table:style-name="Tabela30.1">
          <table:table-cell table:style-name="Tabela30.B2" office:value-type="string">
            <text:p text:style-name="P30">Ściany – powierzchnia </text:p>
            <text:p text:style-name="P29">zmywalna (lamperia, glazura)</text:p>
          </table:table-cell>
          <table:table-cell table:style-name="Tabela30.A2" office:value-type="string">
            <text:p text:style-name="P30">1 x na 2 tygodnie i w razie potrzeby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2" office:value-type="string">
            <text:p text:style-name="P34">Detergent (np. Sopal)</text:p>
          </table:table-cell>
          <table:table-cell table:style-name="Tabela30.E11" office:value-type="string">
            <text:p text:style-name="P30">Personel pomocniczy</text:p>
          </table:table-cell>
        </table:table-row>
        <table:table-row table:style-name="Tabela30.1">
          <table:table-cell table:style-name="Tabela30.A2" office:value-type="string">
            <text:p text:style-name="P30">Kosze na odpady</text:p>
          </table:table-cell>
          <table:table-cell table:style-name="Tabela30.B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7" office:value-type="string">
            <text:p text:style-name="P30">Preparat myjąco – dezynfekc.</text:p>
          </table:table-cell>
          <table:table-cell table:style-name="Tabela30.E11" office:value-type="string">
            <text:p text:style-name="P30">Personel</text:p>
            <text:p text:style-name="P29">pomocniczy</text:p>
          </table:table-cell>
        </table:table-row>
        <table:table-row table:style-name="Tabela30.1">
          <table:table-cell table:style-name="Tabela30.A2" office:value-type="string">
            <text:p text:style-name="P30">Meble</text:p>
          </table:table-cell>
          <table:table-cell table:style-name="Tabela30.A2" office:value-type="string">
            <text:p text:style-name="P30">1 x dz.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5" office:value-type="string">
            <text:p text:style-name="P34">Preparat myjąco – dezynfekc</text:p>
          </table:table-cell>
          <table:table-cell table:style-name="Tabela30.E14" office:value-type="string">
            <text:p text:style-name="P30">Personel pomocniczy</text:p>
          </table:table-cell>
        </table:table-row>
        <table:table-row table:style-name="Tabela30.1">
          <table:table-cell table:style-name="Tabela30.A2" office:value-type="string">
            <text:p text:style-name="P30">Parapety, </text:p>
          </table:table-cell>
          <table:table-cell table:style-name="Tabela30.A2" office:value-type="string">
            <text:p text:style-name="P30">1 x dz. i w razie potrzeby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2" office:value-type="string">
            <text:p text:style-name="P34">Detergent (np. Sopal)</text:p>
          </table:table-cell>
          <table:table-cell table:style-name="Tabela30.E14" office:value-type="string">
            <text:p text:style-name="P30">Personel</text:p>
            <text:p text:style-name="P29">pomocniczy</text:p>
          </table:table-cell>
        </table:table-row>
        <table:table-row table:style-name="Tabela30.1">
          <table:table-cell table:style-name="Tabela30.A2" office:value-type="string">
            <text:p text:style-name="P30">Grzejniki </text:p>
          </table:table-cell>
          <table:table-cell table:style-name="Tabela30.A2" office:value-type="string">
            <text:p text:style-name="P30">1 x na tydzień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2" office:value-type="string">
            <text:p text:style-name="P34">Detergent (np. Sopal)</text:p>
          </table:table-cell>
          <table:table-cell table:style-name="Tabela30.E14" office:value-type="string">
            <text:p text:style-name="P30">Personel</text:p>
            <text:p text:style-name="P29">pomocniczy</text:p>
          </table:table-cell>
        </table:table-row>
        <table:table-row table:style-name="Tabela30.1">
          <table:table-cell table:style-name="Tabela30.B2" office:value-type="string">
            <text:p text:style-name="P30">Lampy oświetleniowe, wywietrzniki</text:p>
          </table:table-cell>
          <table:table-cell table:style-name="Tabela30.A2" office:value-type="string">
            <text:p text:style-name="P30">1 x na miesiąc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2" office:value-type="string">
            <text:p text:style-name="P34">Detergent (np. Sopal)</text:p>
          </table:table-cell>
          <table:table-cell table:style-name="Tabela30.E11" office:value-type="string">
            <text:p text:style-name="P30">Personel</text:p>
            <text:p text:style-name="P29">pomocniczy</text:p>
          </table:table-cell>
        </table:table-row>
        <table:table-row table:style-name="Tabela30.1">
          <table:table-cell table:style-name="Tabela30.B2" office:value-type="string">
            <text:p text:style-name="P30">Lampy sufitowe</text:p>
          </table:table-cell>
          <table:table-cell table:style-name="Tabela30.A2" office:value-type="string">
            <text:p text:style-name="P30">1 x na kwartał i w razie potrzeby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2" office:value-type="string">
            <text:p text:style-name="P34">Detergent (np. Sopal)</text:p>
          </table:table-cell>
          <table:table-cell table:style-name="Tabela30.E14" office:value-type="string">
            <text:p text:style-name="P30">Personel</text:p>
            <text:p text:style-name="P29">pomocniczy</text:p>
          </table:table-cell>
        </table:table-row>
        <table:table-row table:style-name="Tabela30.1">
          <table:table-cell table:style-name="Tabela30.A2" office:value-type="string">
            <text:p text:style-name="P30">Żaluzje, rolety</text:p>
          </table:table-cell>
          <table:table-cell table:style-name="Tabela30.A2" office:value-type="string">
            <text:p text:style-name="P30">1 x na miesiąc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2" office:value-type="string">
            <text:p text:style-name="P34">Detergent (np. Sopal)</text:p>
          </table:table-cell>
          <table:table-cell table:style-name="Tabela30.E14" office:value-type="string">
            <text:p text:style-name="P30">Personel</text:p>
            <text:p text:style-name="P29">pomocniczy</text:p>
          </table:table-cell>
        </table:table-row>
        <table:table-row table:style-name="Tabela30.1">
          <table:table-cell table:style-name="Tabela30.A2" office:value-type="string">
            <text:p text:style-name="P30">Okna</text:p>
          </table:table-cell>
          <table:table-cell table:style-name="Tabela30.A2" office:value-type="string">
            <text:p text:style-name="P30">1 x na kwartał i w razie potrzeby</text:p>
          </table:table-cell>
          <table:table-cell table:style-name="Tabela30.A2" office:value-type="string">
            <text:p text:style-name="P31">Wycierać na mokro</text:p>
          </table:table-cell>
          <table:table-cell table:style-name="Tabela30.D2" office:value-type="string">
            <text:p text:style-name="P34">Detergent (np. Sopal)</text:p>
          </table:table-cell>
          <table:table-cell table:style-name="Tabela30.E14" office:value-type="string">
            <text:p text:style-name="P30">Personel</text:p>
            <text:p text:style-name="P29">pomocniczy</text:p>
          </table:table-cell>
        </table:table-row>
        <table:table-row table:style-name="Tabela30.1">
          <table:table-cell table:style-name="Tabela30.B2" office:value-type="string">
            <text:p text:style-name="P30">Odpady komunalne</text:p>
          </table:table-cell>
          <table:table-cell table:style-name="Tabela30.B15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3"/>
      <text:p text:style-name="P3">Obszar mycia</text:p>
      <text:p text:style-name="P4">Obszar dezynfekcji niskiego stopnia</text:p>
      <text:p text:style-name="P5">Obszar dezynfekcji średniego stopnia</text:p>
      <text:h text:style-name="P110" text:outline-level="3">Plan Higieny – łazienki i toalety dla personelu <text:s text:c="24"/>„WZÓR”</text:h>
      <text:p text:style-name="Standard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 table:style-name="Tabela31.1">
          <table:table-cell table:style-name="Tabela31.A1" office:value-type="string">
            <text:p text:style-name="P27">Co</text:p>
          </table:table-cell>
          <table:table-cell table:style-name="Tabela31.A1" office:value-type="string">
            <text:p text:style-name="P27">Kiedy</text:p>
          </table:table-cell>
          <table:table-cell table:style-name="Tabela31.A1" office:value-type="string">
            <text:p text:style-name="P27">Jak</text:p>
          </table:table-cell>
          <table:table-cell table:style-name="Tabela31.A1" office:value-type="string">
            <text:p text:style-name="P27">Czym</text:p>
          </table:table-cell>
          <table:table-cell table:style-name="Tabela31.E1" office:value-type="string">
            <text:p text:style-name="P27">Kto</text:p>
          </table:table-cell>
        </table:table-row>
        <table:table-row table:style-name="Tabela31.1">
          <table:table-cell table:style-name="Tabela31.A2" office:value-type="string">
            <text:p text:style-name="P30">Podłoga</text:p>
          </table:table-cell>
          <table:table-cell table:style-name="Tabela31.A2" office:value-type="string">
            <text:p text:style-name="P31">2 x dz. i w razie potrzeby</text:p>
          </table:table-cell>
          <table:table-cell table:style-name="Tabela31.A2" office:value-type="string">
            <text:p text:style-name="P31">Wycierać na mokro.</text:p>
          </table:table-cell>
          <table:table-cell table:style-name="Tabela31.D2" office:value-type="string">
            <text:p text:style-name="P34">Preparat myjąco – dezynfekcyjny </text:p>
          </table:table-cell>
          <table:table-cell table:style-name="Tabela31.E17" office:value-type="string">
            <text:p text:style-name="P30">Personel</text:p>
            <text:p text:style-name="P29">pomocniczy</text:p>
          </table:table-cell>
        </table:table-row>
        <table:table-row table:style-name="Tabela31.1">
          <table:table-cell table:style-name="Tabela31.A2" office:value-type="string">
            <text:p text:style-name="P30">Dozowniki ścienne na mydło</text:p>
            <text:p text:style-name="P30"/>
          </table:table-cell>
          <table:table-cell table:style-name="Tabela31.B3" office:value-type="string">
            <text:p text:style-name="P30">Po każdym opróżnieniu pojemnika znajdującego się w dozowniku ściennym ale nie rzadziej niż 1x na tydzień</text:p>
          </table:table-cell>
          <table:table-cell table:style-name="Tabela31.C3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31.D3" office:value-type="string">
            <text:p text:style-name="P32">Detergent (np. Sopal)</text:p>
            <text:p text:style-name="P35">Preparat dezynf. na bazie chloru</text:p>
          </table:table-cell>
          <table:table-cell table:style-name="Tabela31.E3" office:value-type="string">
            <text:p text:style-name="P30">Personel pomocniczy</text:p>
          </table:table-cell>
        </table:table-row>
        <table:table-row table:style-name="Tabela31.1">
          <table:table-cell table:style-name="Tabela31.A2" office:value-type="string">
            <text:p text:style-name="P30">Dozowniki ścienne (część zewnętrzna)</text:p>
          </table:table-cell>
          <table:table-cell table:style-name="Tabela31.B12" office:value-type="string">
            <text:p text:style-name="P30">1 x dz. i w razie potrzeby</text:p>
          </table:table-cell>
          <table:table-cell table:style-name="Tabela31.C7" office:value-type="string">
            <text:p text:style-name="P31">Wycierać na mokro</text:p>
          </table:table-cell>
          <table:table-cell table:style-name="Tabela31.D3" office:value-type="string">
            <text:p text:style-name="P34">Preparat myjąco – dezynfekcyjny</text:p>
          </table:table-cell>
          <table:table-cell table:style-name="Tabela31.E12" office:value-type="string">
            <text:p text:style-name="P30">Personel</text:p>
            <text:p text:style-name="P30">pomocniczy</text:p>
          </table:table-cell>
        </table:table-row>
        <table:table-row table:style-name="Tabela31.1">
          <table:table-cell table:style-name="Tabela31.A2" office:value-type="string">
            <text:p text:style-name="P30">Umywalki, zlewy</text:p>
          </table:table-cell>
          <table:table-cell table:style-name="Tabela31.A2" office:value-type="string">
            <text:p text:style-name="P30">1 x dz. i w razie potrzeby</text:p>
          </table:table-cell>
          <table:table-cell table:style-name="Tabela31.C7" office:value-type="string">
            <text:p text:style-name="P30">Wycierać na mokro, pozostawić na 15 min. Po tym czasie spłukać i wytrzeć do sucha</text:p>
          </table:table-cell>
          <table:table-cell table:style-name="Tabela31.D5" office:value-type="string">
            <text:p text:style-name="P30">Detergent (np. Top Into), preparat dezynfekcyjny na bazie chloru (np. Medicarina)</text:p>
          </table:table-cell>
          <table:table-cell table:style-name="Tabela31.E12" office:value-type="string">
            <text:p text:style-name="P30">Personel</text:p>
            <text:p text:style-name="P29">pomocniczy</text:p>
          </table:table-cell>
        </table:table-row>
        <table:table-row table:style-name="Tabela31.1">
          <table:table-cell table:style-name="Tabela31.A2" office:value-type="string">
            <text:p text:style-name="P30">Brodziki </text:p>
          </table:table-cell>
          <table:table-cell table:style-name="Tabela31.B12" office:value-type="string">
            <text:p text:style-name="P30">1 x dz. i w razie potrzeby </text:p>
          </table:table-cell>
          <table:table-cell table:style-name="Tabela31.C7" office:value-type="string">
            <text:p text:style-name="P30">Dezynfekować, umyć, spłukać bieżącą wodą</text:p>
          </table:table-cell>
          <table:table-cell table:style-name="Tabela31.D5" office:value-type="string">
            <text:p text:style-name="P30">Preparat dezynfekcyjny na bazie chloru, <text:span text:style-name="T2">detergent (np. Into Top)</text:span></text:p>
          </table:table-cell>
          <table:table-cell table:style-name="Tabela31.E12" office:value-type="string">
            <text:p text:style-name="P30">Personel pomocniczy</text:p>
          </table:table-cell>
        </table:table-row>
        <table:table-row table:style-name="Tabela31.1">
          <table:table-cell table:style-name="Tabela31.A2" office:value-type="string">
            <text:p text:style-name="P30">Muszle</text:p>
          </table:table-cell>
          <table:table-cell table:style-name="Tabela31.B12" office:value-type="string">
            <text:p text:style-name="P30">1 x dz. i w razie potrzeby </text:p>
          </table:table-cell>
          <table:table-cell table:style-name="Tabela31.C7" office:value-type="string">
            <text:p text:style-name="P30">Dezynfekować, umyć, spłukać bieżącą wodą</text:p>
          </table:table-cell>
          <table:table-cell table:style-name="Tabela31.D5" office:value-type="string">
            <text:p text:style-name="P34">Detergent (np. Into Top), preparat dezynfekcyjny na bazie chloru</text:p>
          </table:table-cell>
          <table:table-cell table:style-name="Tabela31.E12" office:value-type="string">
            <text:p text:style-name="P30">Personel pomocniczy</text:p>
          </table:table-cell>
        </table:table-row>
        <table:table-row table:style-name="Tabela31.1">
          <table:table-cell table:style-name="Tabela31.A16" office:value-type="string">
            <text:p text:style-name="P30">Glazura wokół umywalek </text:p>
          </table:table-cell>
          <table:table-cell table:style-name="Tabela31.B12" office:value-type="string">
            <text:p text:style-name="P30">1 x dz. i w razie potrzeby</text:p>
          </table:table-cell>
          <table:table-cell table:style-name="Tabela31.A2" office:value-type="string">
            <text:p text:style-name="P31">Wycierać na mokro</text:p>
          </table:table-cell>
          <table:table-cell table:style-name="Tabela31.D2" office:value-type="string">
            <text:p text:style-name="P34">Preparat myjąco – dezynfekcyjny </text:p>
          </table:table-cell>
          <table:table-cell table:style-name="Tabela31.E17" office:value-type="string">
            <text:p text:style-name="P30">Personel pomocniczy</text:p>
          </table:table-cell>
        </table:table-row>
        <table:table-row table:style-name="Tabela31.1">
          <table:table-cell table:style-name="Tabela31.A16" office:value-type="string">
            <text:p text:style-name="P30">Drzwi <text:s/>- strefa dotykowa</text:p>
          </table:table-cell>
          <table:table-cell table:style-name="Tabela31.B12" office:value-type="string">
            <text:p text:style-name="P30">2 x dz. i w razie potrzeby</text:p>
          </table:table-cell>
          <table:table-cell table:style-name="Tabela31.A2" office:value-type="string">
            <text:p text:style-name="P31">Wycierać na mokro</text:p>
          </table:table-cell>
          <table:table-cell table:style-name="Tabela31.D2" office:value-type="string">
            <text:p text:style-name="P34">Preparat myjąco – dezynfekcyjny </text:p>
            <text:p text:style-name="P29">Preparat do szybkiej dezynf</text:p>
          </table:table-cell>
          <table:table-cell table:style-name="Tabela31.E17" office:value-type="string">
            <text:p text:style-name="P30">Personel</text:p>
            <text:p text:style-name="P29">pomocniczy</text:p>
          </table:table-cell>
        </table:table-row>
        <table:table-row table:style-name="Tabela31.1">
          <table:table-cell table:style-name="Tabela31.A16" office:value-type="string">
            <text:p text:style-name="P30">Drzwi - całość</text:p>
          </table:table-cell>
          <table:table-cell table:style-name="Tabela31.A2" office:value-type="string">
            <text:p text:style-name="P30">1 x na tydzień</text:p>
          </table:table-cell>
          <table:table-cell table:style-name="Tabela31.A2" office:value-type="string">
            <text:p text:style-name="P31">Wycierać na mokro</text:p>
          </table:table-cell>
          <table:table-cell table:style-name="Tabela31.D2" office:value-type="string">
            <text:p text:style-name="P34">Preparat myjąco – dezynfekcyjny </text:p>
          </table:table-cell>
          <table:table-cell table:style-name="Tabela31.E17" office:value-type="string">
            <text:p text:style-name="P30">Personel</text:p>
            <text:p text:style-name="P29">pomocniczy</text:p>
          </table:table-cell>
        </table:table-row>
        <table:table-row table:style-name="Tabela31.1">
          <table:table-cell table:style-name="Tabela31.A16" office:value-type="string">
            <text:p text:style-name="P30">Ściany – powierzchnia </text:p>
            <text:p text:style-name="P29">zmywalna (lamperia, glazura)</text:p>
          </table:table-cell>
          <table:table-cell table:style-name="Tabela31.A2" office:value-type="string">
            <text:p text:style-name="P30">1 x na tydzień i w razie potrzeby</text:p>
          </table:table-cell>
          <table:table-cell table:style-name="Tabela31.A2" office:value-type="string">
            <text:p text:style-name="P31">Wycierać na mokro</text:p>
          </table:table-cell>
          <table:table-cell table:style-name="Tabela31.D11" office:value-type="string">
            <text:p text:style-name="P34">Detergent (np. Sopal)</text:p>
          </table:table-cell>
          <table:table-cell table:style-name="Tabela31.E12" office:value-type="string">
            <text:p text:style-name="P30">Personel pomocniczy</text:p>
          </table:table-cell>
        </table:table-row>
        <table:table-row table:style-name="Tabela31.1">
          <table:table-cell table:style-name="Tabela31.A2" office:value-type="string">
            <text:p text:style-name="P30">Kosze na odpady</text:p>
          </table:table-cell>
          <table:table-cell table:style-name="Tabela31.B1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31.A2" office:value-type="string">
            <text:p text:style-name="P31">Wycierać na mokro</text:p>
          </table:table-cell>
          <table:table-cell table:style-name="Tabela31.D3" office:value-type="string">
            <text:p text:style-name="P30">Preparat mująco-dezynfekcyjny </text:p>
          </table:table-cell>
          <table:table-cell table:style-name="Tabela31.E12" office:value-type="string">
            <text:p text:style-name="P30">Personel</text:p>
            <text:p text:style-name="P29">pomocniczy</text:p>
          </table:table-cell>
        </table:table-row>
        <table:table-row table:style-name="Tabela31.1">
          <table:table-cell table:style-name="Tabela31.A2" office:value-type="string">
            <text:p text:style-name="P30">Parapety, grzejniki</text:p>
          </table:table-cell>
          <table:table-cell table:style-name="Tabela31.A2" office:value-type="string">
            <text:p text:style-name="P30">1 x dz. i w razie potrzeby</text:p>
          </table:table-cell>
          <table:table-cell table:style-name="Tabela31.A2" office:value-type="string">
            <text:p text:style-name="P31">Wycierać na mokro</text:p>
          </table:table-cell>
          <table:table-cell table:style-name="Tabela31.D13" office:value-type="string">
            <text:p text:style-name="P34">Detergent (np. Sopal)</text:p>
          </table:table-cell>
          <table:table-cell table:style-name="Tabela31.E17" office:value-type="string">
            <text:p text:style-name="P30">Personel</text:p>
            <text:p text:style-name="P29">pomocniczy</text:p>
          </table:table-cell>
        </table:table-row>
        <table:table-row table:style-name="Tabela31.1">
          <table:table-cell table:style-name="Tabela31.A2" office:value-type="string">
            <text:p text:style-name="P30">Grzejniki - całość</text:p>
          </table:table-cell>
          <table:table-cell table:style-name="Tabela31.A2" office:value-type="string">
            <text:p text:style-name="P30">1 x na tydzień</text:p>
          </table:table-cell>
          <table:table-cell table:style-name="Tabela31.A2" office:value-type="string">
            <text:p text:style-name="P31">Wycierać na mokro</text:p>
          </table:table-cell>
          <table:table-cell table:style-name="Tabela31.D13" office:value-type="string">
            <text:p text:style-name="P34">Detergent (np. Sopal)</text:p>
          </table:table-cell>
          <table:table-cell table:style-name="Tabela31.E17" office:value-type="string">
            <text:p text:style-name="P30">Personel</text:p>
            <text:p text:style-name="P29">pomocniczy</text:p>
          </table:table-cell>
        </table:table-row>
        <table:table-row table:style-name="Tabela31.1">
          <table:table-cell table:style-name="Tabela31.A2" office:value-type="string">
            <text:p text:style-name="P30">Lampy oświetleniowe, wywietrzniki</text:p>
          </table:table-cell>
          <table:table-cell table:style-name="Tabela31.A2" office:value-type="string">
            <text:p text:style-name="P30">1 x na miesiąc</text:p>
          </table:table-cell>
          <table:table-cell table:style-name="Tabela31.A2" office:value-type="string">
            <text:p text:style-name="P31">Wycierać na mokro</text:p>
          </table:table-cell>
          <table:table-cell table:style-name="Tabela31.D11" office:value-type="string">
            <text:p text:style-name="P34">Detergent (np. Sopal)</text:p>
          </table:table-cell>
          <table:table-cell table:style-name="Tabela31.E17" office:value-type="string">
            <text:p text:style-name="P30">Personel</text:p>
            <text:p text:style-name="P29">pomocniczy</text:p>
          </table:table-cell>
        </table:table-row>
        <table:table-row table:style-name="Tabela31.1">
          <table:table-cell table:style-name="Tabela31.A16" office:value-type="string">
            <text:p text:style-name="P30">Lampy sufitowe</text:p>
          </table:table-cell>
          <table:table-cell table:style-name="Tabela31.A2" office:value-type="string">
            <text:p text:style-name="P30">1 x na kwartał i w razie potrzeby</text:p>
          </table:table-cell>
          <table:table-cell table:style-name="Tabela31.A2" office:value-type="string">
            <text:p text:style-name="P31">Wycierać na mokro</text:p>
          </table:table-cell>
          <table:table-cell table:style-name="Tabela31.D11" office:value-type="string">
            <text:p text:style-name="P34">Detergent (np. Sopal)</text:p>
          </table:table-cell>
          <table:table-cell table:style-name="Tabela31.E17" office:value-type="string">
            <text:p text:style-name="P30">Personel</text:p>
            <text:p text:style-name="P29">pomocniczy</text:p>
          </table:table-cell>
        </table:table-row>
        <table:table-row table:style-name="Tabela31.1">
          <table:table-cell table:style-name="Tabela31.A2" office:value-type="string">
            <text:p text:style-name="P30">Okna</text:p>
          </table:table-cell>
          <table:table-cell table:style-name="Tabela31.A2" office:value-type="string">
            <text:p text:style-name="P30">1 x na kwartał i w razie potrzeby</text:p>
          </table:table-cell>
          <table:table-cell table:style-name="Tabela31.A2" office:value-type="string">
            <text:p text:style-name="P31">Wycierać na mokro</text:p>
          </table:table-cell>
          <table:table-cell table:style-name="Tabela31.D11" office:value-type="string">
            <text:p text:style-name="P34">Detergent (np. Sopal)</text:p>
          </table:table-cell>
          <table:table-cell table:style-name="Tabela31.E17" office:value-type="string">
            <text:p text:style-name="P30">Personel</text:p>
            <text:p text:style-name="P29">pomocniczy</text:p>
          </table:table-cell>
        </table:table-row>
        <table:table-row table:style-name="Tabela31.1">
          <table:table-cell table:style-name="Tabela31.A18" office:value-type="string">
            <text:p text:style-name="P30">Odpady komunalne</text:p>
          </table:table-cell>
          <table:table-cell table:style-name="Tabela31.B18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3"/>
      <text:p text:style-name="P3">Obszar mycia</text:p>
      <text:p text:style-name="P4">Obszar dezynfekcji niskiego stopnia</text:p>
      <text:p text:style-name="P5">Obszar dezynfekcji średniego stopnia</text:p>
      <text:h text:style-name="P112" text:outline-level="3">Plan Higieny – sala porodowa <text:s text:c="38"/>„WZÓR”</text:h>
      <text:p text:style-name="P39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 table:style-name="Tabela32.1">
          <table:table-cell table:style-name="Tabela32.A1" office:value-type="string">
            <text:p text:style-name="P27">Co</text:p>
          </table:table-cell>
          <table:table-cell table:style-name="Tabela32.A1" office:value-type="string">
            <text:p text:style-name="P27">Kiedy</text:p>
          </table:table-cell>
          <table:table-cell table:style-name="Tabela32.A1" office:value-type="string">
            <text:p text:style-name="P27">Jak</text:p>
          </table:table-cell>
          <table:table-cell table:style-name="Tabela32.A1" office:value-type="string">
            <text:p text:style-name="P27">Czym</text:p>
          </table:table-cell>
          <table:table-cell table:style-name="Tabela32.E1" office:value-type="string">
            <text:p text:style-name="P27">Kto</text:p>
          </table:table-cell>
        </table:table-row>
        <table:table-row table:style-name="Tabela32.1">
          <table:table-cell table:style-name="Tabela32.A2" office:value-type="string">
            <text:p text:style-name="P30">Podłoga </text:p>
          </table:table-cell>
          <table:table-cell table:style-name="Tabela32.A2" office:value-type="string">
            <text:p text:style-name="P30">2 x dz i po każdym porodzie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 pomocniczy </text:p>
          </table:table-cell>
        </table:table-row>
        <table:table-row table:style-name="Tabela32.1">
          <table:table-cell table:style-name="Tabela32.A2" office:value-type="string">
            <text:p text:style-name="P30">Zanieczyszczenia</text:p>
            <text:p text:style-name="P29">organiczne</text:p>
          </table:table-cell>
          <table:table-cell table:style-name="Tabela32.A2" office:value-type="string">
            <text:p text:style-name="P30">W razie potrzeby</text:p>
          </table:table-cell>
          <table:table-cell table:style-name="Tabela32.A2" office:value-type="string">
            <text:p text:style-name="P40">Zanieczyszczenia zebrać materiałem higroskopijnym (lignina, ręcznik jednorazowy) następnie zmyć powierzchnię roztworem <text:s/>preparatu myjąco-dezynfekującego</text:p>
          </table:table-cell>
          <table:table-cell table:style-name="Tabela32.D2" office:value-type="string">
            <text:p text:style-name="P30"/>
            <text:p text:style-name="P29"/>
            <text:p text:style-name="P29">Preparat myjąco-dezynfekcyjny</text:p>
          </table:table-cell>
          <table:table-cell table:style-name="Tabela32.E21" office:value-type="string">
            <text:p text:style-name="P30"/>
            <text:p text:style-name="P29">Personel pomocniczy</text:p>
          </table:table-cell>
        </table:table-row>
        <table:table-row table:style-name="Tabela32.1">
          <table:table-cell table:style-name="Tabela32.A2" office:value-type="string">
            <text:p text:style-name="P30">Dozowniki ścienne</text:p>
          </table:table-cell>
          <table:table-cell table:style-name="Tabela32.A2" office:value-type="string">
            <text:p text:style-name="P30">Po każdym opróżnieniu pojemnika na mydło i antyseptyk do rąk w dozowniku ściennym ale nie rzadziej niż 1x na tydzień</text:p>
          </table:table-cell>
          <table:table-cell table:style-name="Tabela32.C5" office:value-type="string">
            <text:p text:style-name="P30">Wycierać na mokro dozownik, założyć nowe opakowanie mydła / antyseptyku do rąk</text:p>
          </table:table-cell>
          <table:table-cell table:style-name="Tabela32.D4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 pomocniczy</text:p>
          </table:table-cell>
        </table:table-row>
        <table:table-row table:style-name="Tabela32.1">
          <table:table-cell table:style-name="Tabela32.A2" office:value-type="string">
            <text:p text:style-name="P30">Dozowniki ścienne (część zewnętrzna)</text:p>
          </table:table-cell>
          <table:table-cell table:style-name="Tabela32.A2" office:value-type="string">
            <text:p text:style-name="P30">2 x dz. i w razie potrzeby</text:p>
          </table:table-cell>
          <table:table-cell table:style-name="Tabela32.C5" office:value-type="string">
            <text:p text:style-name="P31">Wycierać na mokro</text:p>
          </table:table-cell>
          <table:table-cell table:style-name="Tabela32.D4" office:value-type="string">
            <text:p text:style-name="P34">Preparat myjąco – dezynfekcyjny</text:p>
          </table:table-cell>
          <table:table-cell table:style-name="Tabela32.E21" office:value-type="string">
            <text:p text:style-name="P30">Personel</text:p>
            <text:p text:style-name="P30">pomocniczy</text:p>
          </table:table-cell>
        </table:table-row>
        <table:table-row table:style-name="Tabela32.1">
          <table:table-cell table:style-name="Tabela32.A2" office:value-type="string">
            <text:p text:style-name="P30">Umywalki, zlewy</text:p>
          </table:table-cell>
          <table:table-cell table:style-name="Tabela32.A2" office:value-type="string">
            <text:p text:style-name="P30">2 x dz. i w razie potrzeby</text:p>
          </table:table-cell>
          <table:table-cell table:style-name="Tabela32.A2" office:value-type="string">
            <text:p text:style-name="P30">Wycierać na mokro, pozostawić na 15 min. Po tym czasie spłukać i wytrzeć do sucha</text:p>
          </table:table-cell>
          <table:table-cell table:style-name="Tabela32.D2" office:value-type="string">
            <text:p text:style-name="P30">Detergent (np. Top Into), preparat dezynfekcyjny na bazie chloru (np. Medicarina)</text:p>
          </table:table-cell>
          <table:table-cell table:style-name="Tabela32.E21" office:value-type="string">
            <text:p text:style-name="P30">Personel </text:p>
            <text:p text:style-name="P29">pomocniczy</text:p>
          </table:table-cell>
        </table:table-row>
        <table:table-row table:style-name="Tabela32.1">
          <table:table-cell table:style-name="Tabela32.A2" office:value-type="string">
            <text:p text:style-name="P30">Glazura – okolica spryskowa</text:p>
          </table:table-cell>
          <table:table-cell table:style-name="Tabela32.A2" office:value-type="string">
            <text:p text:style-name="P30">2 x dz i w razie potrzeby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 pomocniczy </text:p>
          </table:table-cell>
        </table:table-row>
        <table:table-row table:style-name="Tabela32.1">
          <table:table-cell table:style-name="Tabela32.A2" office:value-type="string">
            <text:p text:style-name="P30">Ściany – powierzchnia </text:p>
            <text:p text:style-name="P29">zmywalna</text:p>
          </table:table-cell>
          <table:table-cell table:style-name="Tabela32.A2" office:value-type="string">
            <text:p text:style-name="P30">1 x dz i w razie potrzeby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 pomocniczy </text:p>
          </table:table-cell>
        </table:table-row>
        <table:table-row table:style-name="Tabela32.1">
          <table:table-cell table:style-name="Tabela32.A2" office:value-type="string">
            <text:p text:style-name="P30">Meble</text:p>
          </table:table-cell>
          <table:table-cell table:style-name="Tabela32.A2" office:value-type="string">
            <text:p text:style-name="P30">1x dz. i w razie potrzeby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 pomocniczy</text:p>
          </table:table-cell>
        </table:table-row>
        <table:table-row table:style-name="Tabela32.1">
          <table:table-cell table:style-name="Tabela32.A2" office:value-type="string">
            <text:p text:style-name="P30">Blat roboczy</text:p>
          </table:table-cell>
          <table:table-cell table:style-name="Tabela32.A2" office:value-type="string">
            <text:p text:style-name="P30">2 x dz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, preparat do szybkiej dezynfekcji</text:p>
          </table:table-cell>
          <table:table-cell table:style-name="Tabela32.E21" office:value-type="string">
            <text:p text:style-name="P30">Personel pomocniczy</text:p>
          </table:table-cell>
        </table:table-row>
        <table:table-row table:style-name="Tabela32.11">
          <table:table-cell table:style-name="Tabela32.A2" office:value-type="string">
            <text:p text:style-name="P30">Łóżka</text:p>
          </table:table-cell>
          <table:table-cell table:style-name="Tabela32.A2" office:value-type="string">
            <text:p text:style-name="P30">Ramy : 2 x dz., całość po każdym porodzie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, preparat do szybkiej dezynfekcji</text:p>
          </table:table-cell>
          <table:table-cell table:style-name="Tabela32.E21" office:value-type="string">
            <text:p text:style-name="P30">Personel</text:p>
            <text:p text:style-name="P29">pomocniczy</text:p>
          </table:table-cell>
        </table:table-row>
        <table:table-row table:style-name="Tabela32.11">
          <table:table-cell table:style-name="Tabela32.A2" office:value-type="string">
            <text:p text:style-name="P30">Stolik noworodkowy</text:p>
          </table:table-cell>
          <table:table-cell table:style-name="Tabela32.A2" office:value-type="string">
            <text:p text:style-name="P30">2 x dz i po każdym porodzie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, preparat do szybkiej dezynfekcji</text:p>
          </table:table-cell>
          <table:table-cell table:style-name="Tabela32.E21" office:value-type="string">
            <text:p text:style-name="P30">Personel</text:p>
            <text:p text:style-name="P29">pomocniczy</text:p>
          </table:table-cell>
        </table:table-row>
        <table:table-row table:style-name="Tabela32.1">
          <table:table-cell table:style-name="Tabela32.A2" office:value-type="string">
            <text:p text:style-name="P30">Stoliki przyłóżkowe</text:p>
          </table:table-cell>
          <table:table-cell table:style-name="Tabela32.A2" office:value-type="string">
            <text:p text:style-name="P30">2 x dz. i w razie potrzeby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</text:p>
            <text:p text:style-name="P29">pomocniczy</text:p>
          </table:table-cell>
        </table:table-row>
        <table:table-row table:style-name="Tabela32.1">
          <table:table-cell table:style-name="Tabela32.A2" office:value-type="string">
            <text:p text:style-name="P30">Kosze na odpady</text:p>
          </table:table-cell>
          <table:table-cell table:style-name="Tabela32.A2" office:value-type="string">
            <text:p text:style-name="P30">2 x dz. i w razie potrzeby – na zewnątrz:</text:p>
            <text:p text:style-name="P29">1 x na 7 dni wewnątrz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</text:p>
            <text:p text:style-name="P29">pomocniczy</text:p>
          </table:table-cell>
        </table:table-row>
        <table:table-row table:style-name="Tabela32.1">
          <table:table-cell table:style-name="Tabela32.A2" office:value-type="string">
            <text:p text:style-name="P30">Parapety, grzejniki</text:p>
          </table:table-cell>
          <table:table-cell table:style-name="Tabela32.A2" office:value-type="string">
            <text:p text:style-name="P30">1 x dz.</text:p>
          </table:table-cell>
          <table:table-cell table:style-name="Tabela32.A2" office:value-type="string">
            <text:p text:style-name="P30">Wycierać na mokro </text:p>
          </table:table-cell>
          <table:table-cell table:style-name="Tabela32.D2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</text:p>
            <text:p text:style-name="P29">pomocniczy</text:p>
          </table:table-cell>
        </table:table-row>
        <table:table-row table:style-name="Tabela32.1">
          <table:table-cell table:style-name="Tabela32.A2" office:value-type="string">
            <text:p text:style-name="P30">Drzwi razem ze strefą dotykową</text:p>
          </table:table-cell>
          <table:table-cell table:style-name="Tabela32.A2" office:value-type="string">
            <text:p text:style-name="P30">2 x dz.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, preparat do szybkiej dezynfekcji</text:p>
          </table:table-cell>
          <table:table-cell table:style-name="Tabela32.E21" office:value-type="string">
            <text:p text:style-name="P30">Personel</text:p>
            <text:p text:style-name="P29">pomocniczy</text:p>
          </table:table-cell>
        </table:table-row>
        <table:table-row table:style-name="Tabela32.1">
          <table:table-cell table:style-name="Tabela32.A2" office:value-type="string">
            <text:p text:style-name="P30">Lampy bezcieniowe</text:p>
          </table:table-cell>
          <table:table-cell table:style-name="Tabela32.A2" office:value-type="string">
            <text:p text:style-name="P30">2 x dz.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</text:p>
            <text:p text:style-name="P29">pomocniczy</text:p>
          </table:table-cell>
        </table:table-row>
        <table:table-row table:style-name="Tabela32.1">
          <table:table-cell table:style-name="Tabela32.A2" office:value-type="string">
            <text:p text:style-name="P30">Lampy oświetleniowe</text:p>
          </table:table-cell>
          <table:table-cell table:style-name="Tabela32.A2" office:value-type="string">
            <text:p text:style-name="P30">1 x na miesiąc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 pomocniczy</text:p>
          </table:table-cell>
        </table:table-row>
        <table:table-row table:style-name="Tabela32.1">
          <table:table-cell table:style-name="Tabela32.A2" office:value-type="string">
            <text:p text:style-name="P30">Lampy sufitowe</text:p>
          </table:table-cell>
          <table:table-cell table:style-name="Tabela32.B19" office:value-type="string">
            <text:p text:style-name="P30">1 x na kwartał i w razie potrzeby</text:p>
          </table:table-cell>
          <table:table-cell table:style-name="Tabela32.C19" office:value-type="string">
            <text:p text:style-name="P30">Wycierać na mokro</text:p>
          </table:table-cell>
          <table:table-cell table:style-name="Tabela32.D4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</text:p>
            <text:p text:style-name="P29">pomocniczy</text:p>
          </table:table-cell>
        </table:table-row>
        <table:table-row table:style-name="Tabela32.1">
          <table:table-cell table:style-name="Tabela32.A2" office:value-type="string">
            <text:p text:style-name="P30">kratki wentylacyjne</text:p>
          </table:table-cell>
          <table:table-cell table:style-name="Tabela32.A2" office:value-type="string">
            <text:p text:style-name="P30">1 x na miesiąc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 pomocniczy</text:p>
          </table:table-cell>
        </table:table-row>
        <table:table-row table:style-name="Tabela32.1">
          <table:table-cell table:style-name="Tabela32.A2" office:value-type="string">
            <text:p text:style-name="P30">okna</text:p>
          </table:table-cell>
          <table:table-cell table:style-name="Tabela32.A2" office:value-type="string">
            <text:p text:style-name="P30">1 x na kwartał</text:p>
          </table:table-cell>
          <table:table-cell table:style-name="Tabela32.A2" office:value-type="string">
            <text:p text:style-name="P30">Wycierać na mokro</text:p>
          </table:table-cell>
          <table:table-cell table:style-name="Tabela32.D2" office:value-type="string">
            <text:p text:style-name="P30">Preparat myjąco-dezynfekcyjny</text:p>
          </table:table-cell>
          <table:table-cell table:style-name="Tabela32.E21" office:value-type="string">
            <text:p text:style-name="P30">Personel pomocniczy</text:p>
          </table:table-cell>
        </table:table-row>
        <table:table-row table:style-name="Tabela32.1">
          <table:table-cell table:style-name="Tabela32.A2" office:value-type="string">
            <text:p text:style-name="P30">Odpady medyczne</text:p>
          </table:table-cell>
          <table:table-cell table:style-name="Tabela32.B22" table:number-columns-spanned="4" office:value-type="string">
            <text:p text:style-name="P28">Uwaga! Odpady jednorazowe umieść w przeznaczonych do tego pojemnikach, nie ściągaj igły ręką ze strzykawki ani nie zakładaj ponownie osłonki. Dalsze postępowanie wg procedury postępowania z odpadami</text:p>
          </table:table-cell>
          <table:covered-table-cell/>
          <table:covered-table-cell/>
          <table:covered-table-cell/>
        </table:table-row>
        <table:table-row table:style-name="Tabela32.1">
          <table:table-cell table:style-name="Tabela32.A2" office:value-type="string">
            <text:p text:style-name="P30">Odpady komunalne</text:p>
          </table:table-cell>
          <table:table-cell table:style-name="Tabela32.B23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77"/>
      <text:p text:style-name="P82">Obszar dezynfekcji średniego stopnia</text:p>
      <text:h text:style-name="P110" text:outline-level="3">Plan Higieny - <text:s/>sala reanimacyjna w Oddziale Neonatologicznym <text:s text:c="3"/>„WZÓR”</text:h>
      <text:p text:style-name="Standard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office:value-type="string">
            <text:p text:style-name="P27">Co</text:p>
          </table:table-cell>
          <table:table-cell table:style-name="Tabela33.A1" office:value-type="string">
            <text:p text:style-name="P27">Kiedy</text:p>
          </table:table-cell>
          <table:table-cell table:style-name="Tabela33.A1" office:value-type="string">
            <text:p text:style-name="P27">Jak</text:p>
          </table:table-cell>
          <table:table-cell table:style-name="Tabela33.A1" office:value-type="string">
            <text:p text:style-name="P27">Czym</text:p>
          </table:table-cell>
          <table:table-cell table:style-name="Tabela33.E1" office:value-type="string">
            <text:p text:style-name="P27">Kto</text:p>
          </table:table-cell>
        </table:table-row>
        <table:table-row table:style-name="Tabela33.1">
          <table:table-cell table:style-name="Tabela33.A2" office:value-type="string">
            <text:p text:style-name="P30">Podłoga </text:p>
          </table:table-cell>
          <table:table-cell table:style-name="Tabela33.A2" office:value-type="string">
            <text:p text:style-name="P30">2 x dz. i w razie potrzeby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2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 pomocniczy </text:p>
          </table:table-cell>
        </table:table-row>
        <table:table-row table:style-name="Tabela33.1">
          <table:table-cell table:style-name="Tabela33.A2" office:value-type="string">
            <text:p text:style-name="P30">Zanieczyszczenia</text:p>
            <text:p text:style-name="P29">organiczne</text:p>
          </table:table-cell>
          <table:table-cell table:style-name="Tabela33.A2" office:value-type="string">
            <text:p text:style-name="P30">W razie potrzeby</text:p>
          </table:table-cell>
          <table:table-cell table:style-name="Tabela33.A2" office:value-type="string">
            <text:p text:style-name="P40">Zanieczyszczenia zebrać materiałem higroskopijnym (lignina, ręcznik jednorazowy) następnie zmyć powierzchnię roztworem <text:s/>preparatu myjąco-dezynfekującego</text:p>
          </table:table-cell>
          <table:table-cell table:style-name="Tabela33.D3" office:value-type="string">
            <text:p text:style-name="P30"/>
            <text:p text:style-name="P29"/>
            <text:p text:style-name="P29">Preparat myjąco-dezynfekcyjny, </text:p>
          </table:table-cell>
          <table:table-cell table:style-name="Tabela33.E22" office:value-type="string">
            <text:p text:style-name="P30"/>
            <text:p text:style-name="P29">Personel pomocniczy</text:p>
          </table:table-cell>
        </table:table-row>
        <table:table-row table:style-name="Tabela33.1">
          <table:table-cell table:style-name="Tabela33.A2" office:value-type="string">
            <text:p text:style-name="P30">Dozowniki ścienne na mydło</text:p>
            <text:p text:style-name="P30"/>
          </table:table-cell>
          <table:table-cell table:style-name="Tabela33.A2" office:value-type="string">
            <text:p text:style-name="P30">Po każdym opróżnieniu pojemnika znajdującego się w dozowniku ściennym ale nie rzadziej niż 1x na tydzień</text:p>
          </table:table-cell>
          <table:table-cell table:style-name="Tabela33.A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33.D3" office:value-type="string">
            <text:p text:style-name="P32">Detergent (np. Sopal)</text:p>
            <text:p text:style-name="P35">Preparat dezynf. na bazie chloru</text:p>
          </table:table-cell>
          <table:table-cell table:style-name="Tabela33.E22" office:value-type="string">
            <text:p text:style-name="P30">Personel pomocniczy</text:p>
          </table:table-cell>
        </table:table-row>
        <table:table-row table:style-name="Tabela33.1">
          <table:table-cell table:style-name="Tabela33.A2" office:value-type="string">
            <text:p text:style-name="P30">Dozowniki na środek do dezynfekcji rąk</text:p>
          </table:table-cell>
          <table:table-cell table:style-name="Tabela33.A2" office:value-type="string">
            <text:p text:style-name="P30">Przy wymianie pojemnika </text:p>
          </table:table-cell>
          <table:table-cell table:style-name="Tabela33.A2" office:value-type="string">
            <text:p text:style-name="P30">Wnętrze dozownika wytrzeć na mokro</text:p>
          </table:table-cell>
          <table:table-cell table:style-name="Tabela33.D3" office:value-type="string">
            <text:p text:style-name="P32">Preparat myjąco – dezynfekcyjny</text:p>
          </table:table-cell>
          <table:table-cell table:style-name="Tabela33.E22" office:value-type="string">
            <text:p text:style-name="P30">Personel</text:p>
            <text:p text:style-name="P30">pomocniczy</text:p>
          </table:table-cell>
        </table:table-row>
        <table:table-row table:style-name="Tabela33.1">
          <table:table-cell table:style-name="Tabela33.A2" office:value-type="string">
            <text:p text:style-name="P30">Dozowniki ścienne (część zewnętrzna)</text:p>
          </table:table-cell>
          <table:table-cell table:style-name="Tabela33.A2" office:value-type="string">
            <text:p text:style-name="P30">2 x dz. i w razie potrzeby</text:p>
          </table:table-cell>
          <table:table-cell table:style-name="Tabela33.A2" office:value-type="string">
            <text:p text:style-name="P31">Wycierać na mokro</text:p>
          </table:table-cell>
          <table:table-cell table:style-name="Tabela33.D3" office:value-type="string">
            <text:p text:style-name="P34">Preparat myjąco – dezynfekcyjny</text:p>
          </table:table-cell>
          <table:table-cell table:style-name="Tabela33.E22" office:value-type="string">
            <text:p text:style-name="P30">Personel</text:p>
            <text:p text:style-name="P30">pomocniczy</text:p>
          </table:table-cell>
        </table:table-row>
        <table:table-row table:style-name="Tabela33.1">
          <table:table-cell table:style-name="Tabela33.A2" office:value-type="string">
            <text:p text:style-name="P30">Umywalki, wanienki, zlewy</text:p>
          </table:table-cell>
          <table:table-cell table:style-name="Tabela33.A2" office:value-type="string">
            <text:p text:style-name="P30">2 x dz. i w razie potrzeby</text:p>
          </table:table-cell>
          <table:table-cell table:style-name="Tabela33.A2" office:value-type="string">
            <text:p text:style-name="P30">Wycierać na mokro, pozostawić na 15 min. Po tym czasie spłukać i wytrzeć do sucha</text:p>
          </table:table-cell>
          <table:table-cell table:style-name="Tabela33.D3" office:value-type="string">
            <text:p text:style-name="P30">Detergent (np. Top Into)</text:p>
            <text:p text:style-name="P30">Preparat dezynfekcyjny na bazie chloru</text:p>
          </table:table-cell>
          <table:table-cell table:style-name="Tabela33.E22" office:value-type="string">
            <text:p text:style-name="P30">Personel </text:p>
            <text:p text:style-name="P29">pomocniczy</text:p>
          </table:table-cell>
        </table:table-row>
        <table:table-row table:style-name="Tabela33.1">
          <table:table-cell table:style-name="Tabela33.A2" office:value-type="string">
            <text:p text:style-name="P30">Glazura – okolica spryskowa</text:p>
          </table:table-cell>
          <table:table-cell table:style-name="Tabela33.A2" office:value-type="string">
            <text:p text:style-name="P30">2 x dz. i w razie potrzeby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3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 pomocniczy </text:p>
          </table:table-cell>
        </table:table-row>
        <table:table-row table:style-name="Tabela33.1">
          <table:table-cell table:style-name="Tabela33.A2" office:value-type="string">
            <text:p text:style-name="P30">Ściany – powierzchnia </text:p>
            <text:p text:style-name="P29">zmywalna</text:p>
          </table:table-cell>
          <table:table-cell table:style-name="Tabela33.A2" office:value-type="string">
            <text:p text:style-name="P30">2 x dz. i w razie potrzeby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2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 pomocniczy </text:p>
          </table:table-cell>
        </table:table-row>
        <table:table-row table:style-name="Tabela33.1">
          <table:table-cell table:style-name="Tabela33.A2" office:value-type="string">
            <text:p text:style-name="P30">Meble</text:p>
          </table:table-cell>
          <table:table-cell table:style-name="Tabela33.A2" office:value-type="string">
            <text:p text:style-name="P30">2x dz. i w razie potrzeby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3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 pomocniczy</text:p>
          </table:table-cell>
        </table:table-row>
        <table:table-row table:style-name="Tabela33.1">
          <table:table-cell table:style-name="Tabela33.A2" office:value-type="string">
            <text:p text:style-name="P30">Blat roboczy</text:p>
          </table:table-cell>
          <table:table-cell table:style-name="Tabela33.A2" office:value-type="string">
            <text:p text:style-name="P30">2 x dz.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3" office:value-type="string">
            <text:p text:style-name="P30">Preparat myjąco-dezynfekcyjny, preparat do szybkiej dezynfekcji</text:p>
          </table:table-cell>
          <table:table-cell table:style-name="Tabela33.E22" office:value-type="string">
            <text:p text:style-name="P30">Personel pomocniczy</text:p>
          </table:table-cell>
        </table:table-row>
        <table:table-row table:style-name="Tabela33.12">
          <table:table-cell table:style-name="Tabela33.A2" office:value-type="string">
            <text:p text:style-name="P30">Wózki noworodkowe</text:p>
          </table:table-cell>
          <table:table-cell table:style-name="Tabela33.A2" office:value-type="string">
            <text:p text:style-name="P30">W razie potrzeby i po wypisie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3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</text:p>
            <text:p text:style-name="P29">pomocniczy</text:p>
          </table:table-cell>
        </table:table-row>
        <table:table-row table:style-name="Tabela33.1">
          <table:table-cell table:style-name="Tabela33.A2" office:value-type="string">
            <text:p text:style-name="P30">Stoliki zabiegowe</text:p>
          </table:table-cell>
          <table:table-cell table:style-name="Tabela33.A2" office:value-type="string">
            <text:p text:style-name="P30">2 x dziennie i w razie potrzeby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3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</text:p>
            <text:p text:style-name="P29">pomocniczy</text:p>
          </table:table-cell>
        </table:table-row>
        <table:table-row table:style-name="Tabela33.1">
          <table:table-cell table:style-name="Tabela33.A2" office:value-type="string">
            <text:p text:style-name="P30">Kosze na odpady</text:p>
          </table:table-cell>
          <table:table-cell table:style-name="Tabela33.A2" office:value-type="string">
            <text:p text:style-name="P30">2 x dz. i w razie potrzeby – na zewnątrz:</text:p>
            <text:p text:style-name="P29">1 x na 7 dni wewnątrz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3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</text:p>
            <text:p text:style-name="P29">pomocniczy</text:p>
          </table:table-cell>
        </table:table-row>
        <table:table-row table:style-name="Tabela33.1">
          <table:table-cell table:style-name="Tabela33.A2" office:value-type="string">
            <text:p text:style-name="P30">Parapety, grzejniki</text:p>
          </table:table-cell>
          <table:table-cell table:style-name="Tabela33.A2" office:value-type="string">
            <text:p text:style-name="P30">1 x dz. i w razie potrzeby</text:p>
          </table:table-cell>
          <table:table-cell table:style-name="Tabela33.A2" office:value-type="string">
            <text:p text:style-name="P30">Wycierać na mokro </text:p>
          </table:table-cell>
          <table:table-cell table:style-name="Tabela33.D2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</text:p>
            <text:p text:style-name="P29">pomocniczy</text:p>
          </table:table-cell>
        </table:table-row>
        <table:table-row table:style-name="Tabela33.1">
          <table:table-cell table:style-name="Tabela33.A2" office:value-type="string">
            <text:p text:style-name="P30">Grzejniki - całość</text:p>
          </table:table-cell>
          <table:table-cell table:style-name="Tabela33.A2" office:value-type="string">
            <text:p text:style-name="P30">1 x na tydzień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2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</text:p>
            <text:p text:style-name="P29">pomocniczy</text:p>
          </table:table-cell>
        </table:table-row>
        <table:table-row table:style-name="Tabela33.1">
          <table:table-cell table:style-name="Tabela33.A2" office:value-type="string">
            <text:p text:style-name="P30">Drzwi - strefa dotykowa</text:p>
          </table:table-cell>
          <table:table-cell table:style-name="Tabela33.A2" office:value-type="string">
            <text:p text:style-name="P30">2 x dz. i w razie potrzeby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2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</text:p>
            <text:p text:style-name="P29">pomocniczy</text:p>
          </table:table-cell>
        </table:table-row>
        <table:table-row table:style-name="Tabela33.1">
          <table:table-cell table:style-name="Tabela33.A2" office:value-type="string">
            <text:p text:style-name="P30">Drzwi - całość</text:p>
          </table:table-cell>
          <table:table-cell table:style-name="Tabela33.A2" office:value-type="string">
            <text:p text:style-name="P30">1 x dz.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2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</text:p>
            <text:p text:style-name="P29">pomocniczy</text:p>
          </table:table-cell>
        </table:table-row>
        <table:table-row table:style-name="Tabela33.1">
          <table:table-cell table:style-name="Tabela33.A2" office:value-type="string">
            <text:p text:style-name="P30">Lampy oświetleniowe</text:p>
          </table:table-cell>
          <table:table-cell table:style-name="Tabela33.A2" office:value-type="string">
            <text:p text:style-name="P30">1 x na miesiąc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2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 pomocniczy</text:p>
          </table:table-cell>
        </table:table-row>
        <table:table-row table:style-name="Tabela33.1">
          <table:table-cell table:style-name="Tabela33.A2" office:value-type="string">
            <text:p text:style-name="P30">Lampy sufitowe</text:p>
          </table:table-cell>
          <table:table-cell table:style-name="Tabela33.A2" office:value-type="string">
            <text:p text:style-name="P30">1 x na kwartał i w razie potrzeby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2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</text:p>
            <text:p text:style-name="P29">pomocniczy</text:p>
          </table:table-cell>
        </table:table-row>
        <table:table-row table:style-name="Tabela33.1">
          <table:table-cell table:style-name="Tabela33.A2" office:value-type="string">
            <text:p text:style-name="P30">kratki wentylacyjne</text:p>
          </table:table-cell>
          <table:table-cell table:style-name="Tabela33.A2" office:value-type="string">
            <text:p text:style-name="P30">1 x na miesiąc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2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 pomocniczy</text:p>
          </table:table-cell>
        </table:table-row>
        <table:table-row table:style-name="Tabela33.1">
          <table:table-cell table:style-name="Tabela33.A2" office:value-type="string">
            <text:p text:style-name="P30">okna</text:p>
          </table:table-cell>
          <table:table-cell table:style-name="Tabela33.A2" office:value-type="string">
            <text:p text:style-name="P30">1 x na kwartał</text:p>
          </table:table-cell>
          <table:table-cell table:style-name="Tabela33.A2" office:value-type="string">
            <text:p text:style-name="P30">Wycierać na mokro</text:p>
          </table:table-cell>
          <table:table-cell table:style-name="Tabela33.D2" office:value-type="string">
            <text:p text:style-name="P30">Preparat myjąco-dezynfekcyjny</text:p>
          </table:table-cell>
          <table:table-cell table:style-name="Tabela33.E22" office:value-type="string">
            <text:p text:style-name="P30">Personel pomocniczy</text:p>
          </table:table-cell>
        </table:table-row>
        <table:table-row table:style-name="Tabela33.1">
          <table:table-cell table:style-name="Tabela33.A2" office:value-type="string">
            <text:p text:style-name="P30">Odpady medyczne</text:p>
          </table:table-cell>
          <table:table-cell table:style-name="Tabela33.B23" table:number-columns-spanned="4" office:value-type="string">
            <text:p text:style-name="P28">Uwaga! Odpady jednorazowe umieść w przeznaczonych do tego pojemnikach, nie ściągaj igły ręką ze strzykawki ani nie zakładaj ponownie osłonki. Dalsze postępowanie wg procedury postępowania z odpadami</text:p>
          </table:table-cell>
          <table:covered-table-cell/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30">Odpady komunalne</text:p>
          </table:table-cell>
          <table:table-cell table:style-name="Tabela33.B24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77">Obszar dezynfekcji niskiego stopnia</text:p>
      <text:p text:style-name="P80">Obszar dezynfekcji średniego stopni</text:p>
      <text:h text:style-name="P110" text:outline-level="3">Plan Higieny - Oddział Położniczy (system rooming – in) <text:s text:c="13"/>„WZÓR”</text:h>
      <text:p text:style-name="P89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office:value-type="string">
            <text:p text:style-name="P27">Co</text:p>
          </table:table-cell>
          <table:table-cell table:style-name="Tabela34.A1" office:value-type="string">
            <text:p text:style-name="P27">Kiedy</text:p>
          </table:table-cell>
          <table:table-cell table:style-name="Tabela34.A1" office:value-type="string">
            <text:p text:style-name="P27">Jak</text:p>
          </table:table-cell>
          <table:table-cell table:style-name="Tabela34.A1" office:value-type="string">
            <text:p text:style-name="P27">Czym</text:p>
          </table:table-cell>
          <table:table-cell table:style-name="Tabela34.E1" office:value-type="string">
            <text:p text:style-name="P27">Kto</text:p>
          </table:table-cell>
        </table:table-row>
        <table:table-row table:style-name="Tabela34.1">
          <table:table-cell table:style-name="Tabela34.A2" office:value-type="string">
            <text:p text:style-name="P30">Podłoga</text:p>
          </table:table-cell>
          <table:table-cell table:style-name="Tabela34.A2" office:value-type="string">
            <text:p text:style-name="P30">2 x dz. i w razie potrzeby</text:p>
          </table:table-cell>
          <table:table-cell table:style-name="Tabela34.C2" office:value-type="string">
            <text:p text:style-name="P30">Wycierać na mokro.</text:p>
            <text:p text:style-name="P29">Jeden raz środkiem myjącym, drugi raz środkiem myjąco – dezynfekcyjnym.</text:p>
          </table:table-cell>
          <table:table-cell table:style-name="Tabela34.D2" office:value-type="string">
            <text:p text:style-name="P30">Preparat myjąco-dezynfekcyjny</text:p>
            <text:p text:style-name="P29">Detergent (np. Top Indur)</text:p>
          </table:table-cell>
          <table:table-cell table:style-name="Tabela34.E15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C2" office:value-type="string">
            <text:p text:style-name="P30">Zanieczyszczenia</text:p>
            <text:p text:style-name="P29">organiczne</text:p>
          </table:table-cell>
          <table:table-cell table:style-name="Tabela34.C2" office:value-type="string">
            <text:p text:style-name="P30">W razie potrzeby</text:p>
          </table:table-cell>
          <table:table-cell table:style-name="Tabela34.C2" office:value-type="string">
            <text:p text:style-name="P40">Zanieczyszczenia zebrać materiałem higroskopijnym (lignina, ręcznik jednorazowy) następnie zmyć powierzchnię roztworem <text:s/>preparatu myjąco-dezynfekującego</text:p>
          </table:table-cell>
          <table:table-cell table:style-name="Tabela34.D3" office:value-type="string">
            <text:p text:style-name="P30"/>
            <text:p text:style-name="P29"/>
            <text:p text:style-name="P29">Preparat myjąco-dezynfekcyjny</text:p>
          </table:table-cell>
          <table:table-cell table:style-name="Tabela34.E23" office:value-type="string">
            <text:p text:style-name="P30"/>
            <text:p text:style-name="P29">Personel pomocniczy</text:p>
          </table:table-cell>
        </table:table-row>
        <table:table-row table:style-name="Tabela34.1">
          <table:table-cell table:style-name="Tabela34.A2" office:value-type="string">
            <text:p text:style-name="P30">Dozowniki ścienne na mydło</text:p>
            <text:p text:style-name="P30"/>
          </table:table-cell>
          <table:table-cell table:style-name="Tabela34.C2" office:value-type="string">
            <text:p text:style-name="P30">Po każdym opróżnieniu pojemnika znajdującego się w dozowniku ściennym ale nie rzadziej niż 1x na tydzień</text:p>
          </table:table-cell>
          <table:table-cell table:style-name="Tabela34.C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34.D4" office:value-type="string">
            <text:p text:style-name="P32">Detergent (np. Sopal)</text:p>
            <text:p text:style-name="P35">Preparat dezynf. na bazie chloru</text:p>
          </table:table-cell>
          <table:table-cell table:style-name="Tabela34.E15" office:value-type="string">
            <text:p text:style-name="P30">Personel pomocniczy</text:p>
          </table:table-cell>
        </table:table-row>
        <table:table-row table:style-name="Tabela34.1">
          <table:table-cell table:style-name="Tabela34.A2" office:value-type="string">
            <text:p text:style-name="P30">Dozowniki na środek do dezynfekcji rąk</text:p>
          </table:table-cell>
          <table:table-cell table:style-name="Tabela34.C2" office:value-type="string">
            <text:p text:style-name="P30">Przy wymianie pojemnika </text:p>
          </table:table-cell>
          <table:table-cell table:style-name="Tabela34.C2" office:value-type="string">
            <text:p text:style-name="P30">Wnętrze dozownika wytrzeć na mokro</text:p>
          </table:table-cell>
          <table:table-cell table:style-name="Tabela34.D4" office:value-type="string">
            <text:p text:style-name="P32">Preparat myjąco – dezynfekcyjny</text:p>
          </table:table-cell>
          <table:table-cell table:style-name="Tabela34.E15" office:value-type="string">
            <text:p text:style-name="P30">Personel</text:p>
            <text:p text:style-name="P30">pomocniczy</text:p>
          </table:table-cell>
        </table:table-row>
        <table:table-row table:style-name="Tabela34.1">
          <table:table-cell table:style-name="Tabela34.A2" office:value-type="string">
            <text:p text:style-name="P30">Dozowniki ścienne (część zewnętrzna)</text:p>
          </table:table-cell>
          <table:table-cell table:style-name="Tabela34.C2" office:value-type="string">
            <text:p text:style-name="P30">2 x dz. i w razie potrzeby</text:p>
          </table:table-cell>
          <table:table-cell table:style-name="Tabela34.C2" office:value-type="string">
            <text:p text:style-name="P31">Wycierać na mokro</text:p>
          </table:table-cell>
          <table:table-cell table:style-name="Tabela34.D4" office:value-type="string">
            <text:p text:style-name="P34">Preparat myjąco – dezynfekcyjny</text:p>
          </table:table-cell>
          <table:table-cell table:style-name="Tabela34.E15" office:value-type="string">
            <text:p text:style-name="P30">Personel</text:p>
            <text:p text:style-name="P30">pomocniczy</text:p>
          </table:table-cell>
        </table:table-row>
        <table:table-row table:style-name="Tabela34.1">
          <table:table-cell table:style-name="Tabela34.A2" office:value-type="string">
            <text:p text:style-name="P30">Umywalki, wanienki noworodkowe</text:p>
          </table:table-cell>
          <table:table-cell table:style-name="Tabela34.A2" office:value-type="string">
            <text:p text:style-name="P30">2 x dz. i w razie potrzeby</text:p>
          </table:table-cell>
          <table:table-cell table:style-name="Tabela34.C2" office:value-type="string">
            <text:p text:style-name="P30">Wycierać na mokro, pozostawić na 15 min. Po tym czasie spłukać i wytrzeć do sucha</text:p>
          </table:table-cell>
          <table:table-cell table:style-name="Tabela34.D3" office:value-type="string">
            <text:p text:style-name="P30">Detergent (np. Top Into)</text:p>
            <text:p text:style-name="P30">Preparat dezynfekcyjny na bazie chloru</text:p>
          </table:table-cell>
          <table:table-cell table:style-name="Tabela34.E15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C2" office:value-type="string">
            <text:p text:style-name="P30">Glazura wokół umywalek </text:p>
          </table:table-cell>
          <table:table-cell table:style-name="Tabela34.C2" office:value-type="string">
            <text:p text:style-name="P30">2 x dz. i w razie potrzeby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4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 pomocniczy</text:p>
          </table:table-cell>
        </table:table-row>
        <table:table-row table:style-name="Tabela34.1">
          <table:table-cell table:style-name="Tabela34.C2" office:value-type="string">
            <text:p text:style-name="P30">Ściany – powie-rzchnia zmywalna (lamperia, glazura)</text:p>
          </table:table-cell>
          <table:table-cell table:style-name="Tabela34.A2" office:value-type="string">
            <text:p text:style-name="P30">1 x na tydzień i w razie potrzeby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2" office:value-type="string">
            <text:p text:style-name="P30">Preparat myjąco-dezynfekcyjny</text:p>
          </table:table-cell>
          <table:table-cell table:style-name="Tabela34.E15" office:value-type="string">
            <text:p text:style-name="P30">Personel pomocniczy</text:p>
          </table:table-cell>
        </table:table-row>
        <table:table-row table:style-name="Tabela34.1">
          <table:table-cell table:style-name="Tabela34.A2" office:value-type="string">
            <text:p text:style-name="P30">Meble</text:p>
          </table:table-cell>
          <table:table-cell table:style-name="Tabela34.A2" office:value-type="string">
            <text:p text:style-name="P30">2 x dz.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4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 pomocniczy</text:p>
          </table:table-cell>
        </table:table-row>
        <table:table-row table:style-name="Tabela34.1">
          <table:table-cell table:style-name="Tabela34.A2" office:value-type="string">
            <text:p text:style-name="P30">Łóżka</text:p>
          </table:table-cell>
          <table:table-cell table:style-name="Tabela34.C2" office:value-type="string">
            <text:p text:style-name="P30">Ramy : 2 x dz.,</text:p>
            <text:p text:style-name="P29">Całe: po wypisie pacjenta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4" office:value-type="string">
            <text:p text:style-name="P30">Preparat myjąco-dezynfekcyjny</text:p>
          </table:table-cell>
          <table:table-cell table:style-name="Tabela34.E15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A2" office:value-type="string">
            <text:p text:style-name="P30">Stoliki przyłóżkowe</text:p>
          </table:table-cell>
          <table:table-cell table:style-name="Tabela34.C2" office:value-type="string">
            <text:p text:style-name="P30">2 x dz. i w razie potrzeby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4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A2" office:value-type="string">
            <text:p text:style-name="P30">Wózki noworodkowe</text:p>
          </table:table-cell>
          <table:table-cell table:style-name="Tabela34.C2" office:value-type="string">
            <text:p text:style-name="P30">Po wypisie i w razie potrzeby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4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A2" office:value-type="string">
            <text:p text:style-name="P30">Stoliki do pielęgna-cji noworodka</text:p>
          </table:table-cell>
          <table:table-cell table:style-name="Tabela34.C2" office:value-type="string">
            <text:p text:style-name="P30">2 x dz. i w razie potrzeby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4" office:value-type="string">
            <text:p text:style-name="P30">Preparat myjąco-dezynfekcyjny, preparat do szybkiej dezynfekcji</text:p>
          </table:table-cell>
          <table:table-cell table:style-name="Tabela34.E23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A2" office:value-type="string">
            <text:p text:style-name="P30">Kosze na odpady</text:p>
          </table:table-cell>
          <table:table-cell table:style-name="Tabela34.C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4" office:value-type="string">
            <text:p text:style-name="P30">Preparat myjąco-dezynfekcyjny</text:p>
          </table:table-cell>
          <table:table-cell table:style-name="Tabela34.E15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C2" office:value-type="string">
            <text:p text:style-name="P30">Parapety, grzejniki</text:p>
          </table:table-cell>
          <table:table-cell table:style-name="Tabela34.C2" office:value-type="string">
            <text:p text:style-name="P30">1 x dz. i w razie potrzeby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2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C2" office:value-type="string">
            <text:p text:style-name="P30">Grzejniki - całość</text:p>
          </table:table-cell>
          <table:table-cell table:style-name="Tabela34.C2" office:value-type="string">
            <text:p text:style-name="P30">1 x na tydzień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2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C2" office:value-type="string">
            <text:p text:style-name="P30">Drzwi <text:s/>- strefa dotykowa</text:p>
          </table:table-cell>
          <table:table-cell table:style-name="Tabela34.C2" office:value-type="string">
            <text:p text:style-name="P30">2 x dz. i w razie potrzeby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4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A2" office:value-type="string">
            <text:p text:style-name="P30">Drzwi - całość</text:p>
          </table:table-cell>
          <table:table-cell table:style-name="Tabela34.C2" office:value-type="string">
            <text:p text:style-name="P30">1 x dz. i w razie potrzeby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2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C2" office:value-type="string">
            <text:p text:style-name="P30">Lampy oświetlenio-we, wywietrzniki</text:p>
          </table:table-cell>
          <table:table-cell table:style-name="Tabela34.C2" office:value-type="string">
            <text:p text:style-name="P30">1 x na tydzień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2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C2" office:value-type="string">
            <text:p text:style-name="P30">Lampy sufitowe</text:p>
          </table:table-cell>
          <table:table-cell table:style-name="Tabela34.A2" office:value-type="string">
            <text:p text:style-name="P30">1 x na kwartał i w razie potrzeby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2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A2" office:value-type="string">
            <text:p text:style-name="P30">Okna</text:p>
          </table:table-cell>
          <table:table-cell table:style-name="Tabela34.C2" office:value-type="string">
            <text:p text:style-name="P30">1 x na kwartał i w razie potrzeby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2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A2" office:value-type="string">
            <text:p text:style-name="P30">Żaluzje, rolety</text:p>
          </table:table-cell>
          <table:table-cell table:style-name="Tabela34.A2" office:value-type="string">
            <text:p text:style-name="P30">1 x na miesiąc</text:p>
          </table:table-cell>
          <table:table-cell table:style-name="Tabela34.A2" office:value-type="string">
            <text:p text:style-name="P30">Wycierać na mokro</text:p>
          </table:table-cell>
          <table:table-cell table:style-name="Tabela34.D2" office:value-type="string">
            <text:p text:style-name="P30">Preparat myjąco-dezynfekcyjny</text:p>
          </table:table-cell>
          <table:table-cell table:style-name="Tabela34.E23" office:value-type="string">
            <text:p text:style-name="P30">Personel</text:p>
            <text:p text:style-name="P29">pomocniczy</text:p>
          </table:table-cell>
        </table:table-row>
        <table:table-row table:style-name="Tabela34.1">
          <table:table-cell table:style-name="Tabela34.C2" office:value-type="string">
            <text:p text:style-name="P30">Odpady medyczne</text:p>
          </table:table-cell>
          <table:table-cell table:style-name="Tabela34.B24" table:number-columns-spanned="4" office:value-type="string">
            <text:p text:style-name="P28">Uwaga! Odpady jednorazowe umieść w przeznaczonych do tego pojemnikach. Dalsze postępowanie wg procedury postępowania z odpadami.</text:p>
          </table:table-cell>
          <table:covered-table-cell/>
          <table:covered-table-cell/>
          <table:covered-table-cell/>
        </table:table-row>
        <table:table-row table:style-name="Tabela34.1">
          <table:table-cell table:style-name="Tabela34.C2" office:value-type="string">
            <text:p text:style-name="P30">Odpady komunalne</text:p>
          </table:table-cell>
          <table:table-cell table:style-name="Tabela34.B25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88"/>
      <text:p text:style-name="P78">Obszar dezynfekcji niskiego stopnia</text:p>
      <text:p text:style-name="P81">Obszar dezynfekcji średniego stopnia</text:p>
      <text:p text:style-name="P90"/>
      <text:p text:style-name="P90"/>
      <text:p text:style-name="P90"/>
      <text:p text:style-name="P90"><text:soft-page-break/>Plan Higieny – sala operacyjna - <text:span text:style-name="T10">sprzątanie gruntowne <text:s text:c="2"/>i okresowe <text:s text:c="6"/></text:span><text:span text:style-name="T11">„WZÓR”</text:span> <text:s text:c="45"/></text:p>
      <text:p text:style-name="P42"><text:s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 table:style-name="Tabela29.1">
          <table:table-cell table:style-name="Tabela29.A1" office:value-type="string">
            <text:p text:style-name="P49">Co</text:p>
          </table:table-cell>
          <table:table-cell table:style-name="Tabela29.A1" office:value-type="string">
            <text:p text:style-name="P49">Kiedy</text:p>
          </table:table-cell>
          <table:table-cell table:style-name="Tabela29.A1" office:value-type="string">
            <text:p text:style-name="P49">Jak</text:p>
          </table:table-cell>
          <table:table-cell table:style-name="Tabela29.A1" office:value-type="string">
            <text:p text:style-name="P49">Czym</text:p>
          </table:table-cell>
          <table:table-cell table:style-name="Tabela29.E1" office:value-type="string">
            <text:p text:style-name="P49">Kto</text:p>
          </table:table-cell>
        </table:table-row>
        <table:table-row table:style-name="Tabela29.1">
          <table:table-cell table:style-name="Tabela29.A2" office:value-type="string">
            <text:p text:style-name="P51">Podłoga </text:p>
          </table:table-cell>
          <table:table-cell table:style-name="Tabela29.A2" office:value-type="string">
            <text:p text:style-name="P51">1 x dz. i po każdym zabiegu operacyjnym</text:p>
          </table:table-cell>
          <table:table-cell table:style-name="Tabela29.A2" office:value-type="string">
            <text:p text:style-name="P51">Mycie na mokro</text:p>
            <text:p text:style-name="P50"/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 pomocniczy </text:p>
          </table:table-cell>
        </table:table-row>
        <table:table-row table:style-name="Tabela29.1">
          <table:table-cell table:style-name="Tabela29.A2" office:value-type="string">
            <text:p text:style-name="P51">Zanieczyszczenia</text:p>
            <text:p text:style-name="P50">organiczne</text:p>
          </table:table-cell>
          <table:table-cell table:style-name="Tabela29.A2" office:value-type="string">
            <text:p text:style-name="P51">W razie potrzeby</text:p>
          </table:table-cell>
          <table:table-cell table:style-name="Tabela29.A2" office:value-type="string">
            <text:p text:style-name="P51">Zanieczyszczenia zebrać materiałem higroskopijnym (lignina, ręcznik jednorazowy) następnie zmyć powierzchnię roztworem <text:s/>preparatu myjąco-dezynfekującego</text:p>
          </table:table-cell>
          <table:table-cell table:style-name="Tabela29.D2" office:value-type="string">
            <text:p text:style-name="P50"/>
            <text:p text:style-name="P50">Preparat myjąco-dezynfekcyjny</text:p>
          </table:table-cell>
          <table:table-cell table:style-name="Tabela29.E23" office:value-type="string">
            <text:p text:style-name="P51"/>
            <text:p text:style-name="P50">Personel pomocniczy</text:p>
          </table:table-cell>
        </table:table-row>
        <table:table-row table:style-name="Tabela29.1">
          <table:table-cell table:style-name="Tabela29.A2" office:value-type="string">
            <text:p text:style-name="P51">Dozowniki ścienne</text:p>
          </table:table-cell>
          <table:table-cell table:style-name="Tabela29.A2" office:value-type="string">
            <text:p text:style-name="P51">Po każdym opróżnieniu kartonu <text:s/>znajdującego się w dozowniku ściennym ale nie rzadziej niż 1x na tydzień</text:p>
          </table:table-cell>
          <table:table-cell table:style-name="Tabela29.A2" office:value-type="string">
            <text:p text:style-name="P51">Umyć dozownik, założyć nowy karton ze stosownym preparatem</text:p>
          </table:table-cell>
          <table:table-cell table:style-name="Tabela29.D2" office:value-type="string">
            <text:p text:style-name="P51"/>
            <text:p text:style-name="P50">Preparat myjąco-dezynfekcyjny</text:p>
          </table:table-cell>
          <table:table-cell table:style-name="Tabela29.E23" office:value-type="string">
            <text:p text:style-name="P51">Personel pomocniczy</text:p>
          </table:table-cell>
        </table:table-row>
        <table:table-row table:style-name="Tabela29.1">
          <table:table-cell table:style-name="Tabela29.A5" office:value-type="string">
            <text:p text:style-name="P53">Dozowniki ścienne (część zewnętrzna)</text:p>
          </table:table-cell>
          <table:table-cell table:style-name="Tabela29.B5" office:value-type="string">
            <text:p text:style-name="P53">1 x dz. i w razie potrzeby</text:p>
          </table:table-cell>
          <table:table-cell table:style-name="Tabela29.C5" office:value-type="string">
            <text:p text:style-name="P54">Wycierać na mokro</text:p>
          </table:table-cell>
          <table:table-cell table:style-name="Tabela29.D5" office:value-type="string">
            <text:p text:style-name="P55">Preparat myjąco – dezynfekcyjny</text:p>
          </table:table-cell>
          <table:table-cell table:style-name="Tabela29.E5" office:value-type="string">
            <text:p text:style-name="P53">Personel</text:p>
            <text:p text:style-name="P53">pomocniczy</text:p>
          </table:table-cell>
        </table:table-row>
        <table:table-row table:style-name="Tabela29.1">
          <table:table-cell table:style-name="Tabela29.A2" office:value-type="string">
            <text:p text:style-name="P51">Umywalki, zlewy</text:p>
          </table:table-cell>
          <table:table-cell table:style-name="Tabela29.A2" office:value-type="string">
            <text:p text:style-name="P51">1 x dz. i w razie potrzeby</text:p>
          </table:table-cell>
          <table:table-cell table:style-name="Tabela29.A2" office:value-type="string">
            <text:p text:style-name="P51">Wycierać na mokro, pozostawić na 15 min. Po tym czasie spłukać i wytrzeć do sucha</text:p>
          </table:table-cell>
          <table:table-cell table:style-name="Tabela29.D2" office:value-type="string">
            <text:p text:style-name="P51">Preparat dezynfekcyjny na bazie chloru</text:p>
            <text:p text:style-name="P50">Preparat do szybkiej dezynfekcji</text:p>
          </table:table-cell>
          <table:table-cell table:style-name="Tabela29.E23" office:value-type="string">
            <text:p text:style-name="P51">Personel </text:p>
            <text:p text:style-name="P50">pomocniczy</text:p>
          </table:table-cell>
        </table:table-row>
        <table:table-row table:style-name="Tabela29.1">
          <table:table-cell table:style-name="Tabela29.A2" office:value-type="string">
            <text:p text:style-name="P51">Glazura – okolica spryskowa</text:p>
          </table:table-cell>
          <table:table-cell table:style-name="Tabela29.A2" office:value-type="string">
            <text:p text:style-name="P51">1 x dz. i w razie potrzeby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 pomocniczy </text:p>
          </table:table-cell>
        </table:table-row>
        <table:table-row table:style-name="Tabela29.1">
          <table:table-cell table:style-name="Tabela29.A2" office:value-type="string">
            <text:p text:style-name="P51">Ściany – powierzchnia </text:p>
            <text:p text:style-name="P50">zmywalna</text:p>
          </table:table-cell>
          <table:table-cell table:style-name="Tabela29.A2" office:value-type="string">
            <text:p text:style-name="P51">1 x dz. i w razie potrzeby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 pomocniczy </text:p>
          </table:table-cell>
        </table:table-row>
        <table:table-row table:style-name="Tabela29.1">
          <table:table-cell table:style-name="Tabela29.A2" office:value-type="string">
            <text:p text:style-name="P51">Meble</text:p>
          </table:table-cell>
          <table:table-cell table:style-name="Tabela29.A2" office:value-type="string">
            <text:p text:style-name="P51">1x dz. i w razie potrzeby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 pomocniczy</text:p>
          </table:table-cell>
        </table:table-row>
        <table:table-row table:style-name="Tabela29.10">
          <table:table-cell table:style-name="Tabela29.A2" office:value-type="string">
            <text:p text:style-name="P51">Stół operacyjny</text:p>
          </table:table-cell>
          <table:table-cell table:style-name="Tabela29.A2" office:value-type="string">
            <text:p text:style-name="P51">1 x dz. i po każdym zabiegu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  <text:p text:style-name="P50">Preparat do szybkiej dezynfekcji</text:p>
          </table:table-cell>
          <table:table-cell table:style-name="Tabela29.E23" office:value-type="string">
            <text:p text:style-name="P51">Personel</text:p>
            <text:p text:style-name="P50">pomocniczy</text:p>
          </table:table-cell>
        </table:table-row>
        <table:table-row table:style-name="Tabela29.1">
          <table:table-cell table:style-name="Tabela29.A2" office:value-type="string">
            <text:p text:style-name="P51">Stoliki zabiegowe</text:p>
          </table:table-cell>
          <table:table-cell table:style-name="Tabela29.A2" office:value-type="string">
            <text:p text:style-name="P51">1 x dz. i po każdym zabiegu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  <text:p text:style-name="P50">Preparat do szybkiej dezynfekcji</text:p>
          </table:table-cell>
          <table:table-cell table:style-name="Tabela29.E23" office:value-type="string">
            <text:p text:style-name="P51">Personel</text:p>
            <text:p text:style-name="P50">pomocniczy</text:p>
          </table:table-cell>
        </table:table-row>
        <table:table-row table:style-name="Tabela29.1">
          <table:table-cell table:style-name="Tabela29.A2" office:value-type="string">
            <text:p text:style-name="P51">Kosze na odpady</text:p>
          </table:table-cell>
          <table:table-cell table:style-name="Tabela29.A2" office:value-type="string">
            <text:p text:style-name="P51">1 x dz. i w razie potrzeby – na zewnątrz: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</text:p>
            <text:p text:style-name="P50">pomocniczy</text:p>
          </table:table-cell>
        </table:table-row>
        <table:table-row table:style-name="Tabela29.1">
          <table:table-cell table:style-name="Tabela29.A2" office:value-type="string">
            <text:p text:style-name="P51">Parapety, grzejniki</text:p>
          </table:table-cell>
          <table:table-cell table:style-name="Tabela29.A2" office:value-type="string">
            <text:p text:style-name="P51">1 x dz. i w razie potrzeby</text:p>
          </table:table-cell>
          <table:table-cell table:style-name="Tabela29.A2" office:value-type="string">
            <text:p text:style-name="P51">Wycierać na mokro 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</text:p>
            <text:p text:style-name="P50">pomocniczy</text:p>
          </table:table-cell>
        </table:table-row>
        <table:table-row table:style-name="Tabela29.1">
          <table:table-cell table:style-name="Tabela29.A2" office:value-type="string">
            <text:p text:style-name="P51">Grzejniki - całość</text:p>
          </table:table-cell>
          <table:table-cell table:style-name="Tabela29.A2" office:value-type="string">
            <text:p text:style-name="P51">1 x na tydzień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</text:p>
            <text:p text:style-name="P50">pomocniczy</text:p>
          </table:table-cell>
        </table:table-row>
        <table:table-row table:style-name="Tabela29.1">
          <table:table-cell table:style-name="Tabela29.A2" office:value-type="string">
            <text:p text:style-name="P51">Drzwi: całość</text:p>
          </table:table-cell>
          <table:table-cell table:style-name="Tabela29.A2" office:value-type="string">
            <text:p text:style-name="P51">1 x dz. i w razie potrzeby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</text:p>
            <text:p text:style-name="P50">pomocniczy</text:p>
          </table:table-cell>
        </table:table-row>
        <table:table-row table:style-name="Tabela29.1">
          <table:table-cell table:style-name="Tabela29.A2" office:value-type="string">
            <text:p text:style-name="P51">Drzwi – strefa dotykowa</text:p>
          </table:table-cell>
          <table:table-cell table:style-name="Tabela29.A2" office:value-type="string">
            <text:p text:style-name="P51">2 x dz. i w razie potrzeby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  <text:p text:style-name="P50">Preparat do szybkiej dezynfekcji</text:p>
          </table:table-cell>
          <table:table-cell table:style-name="Tabela29.E23" office:value-type="string">
            <text:p text:style-name="P51">Personel</text:p>
            <text:p text:style-name="P50">pomocniczy</text:p>
          </table:table-cell>
        </table:table-row>
        <table:table-row table:style-name="Tabela29.1">
          <table:table-cell table:style-name="Tabela29.A18" office:value-type="string">
            <text:p text:style-name="P51">Rolety, żaluzje</text:p>
          </table:table-cell>
          <table:table-cell table:style-name="Tabela29.B18" office:value-type="string">
            <text:p text:style-name="P51">1 x dz</text:p>
          </table:table-cell>
          <table:table-cell table:style-name="Tabela29.C18" office:value-type="string">
            <text:p text:style-name="P51">Wycierać na mokro</text:p>
          </table:table-cell>
          <table:table-cell table:style-name="Tabela29.D5" office:value-type="string">
            <text:p text:style-name="P51">Preparat myjąco - dezynfekcyjny</text:p>
          </table:table-cell>
          <table:table-cell table:style-name="Tabela29.E18" office:value-type="string">
            <text:p text:style-name="P51">Personel pomocniczy</text:p>
          </table:table-cell>
        </table:table-row>
        <table:table-row table:style-name="Tabela29.1">
          <table:table-cell table:style-name="Tabela29.A18" office:value-type="string">
            <text:p text:style-name="P51">Okna – powierzchnia od strony wnętrza sali</text:p>
          </table:table-cell>
          <table:table-cell table:style-name="Tabela29.B18" office:value-type="string">
            <text:p text:style-name="P51">1 x dz</text:p>
          </table:table-cell>
          <table:table-cell table:style-name="Tabela29.C18" office:value-type="string">
            <text:p text:style-name="P51">Wycierać na mokro</text:p>
          </table:table-cell>
          <table:table-cell table:style-name="Tabela29.D5" office:value-type="string">
            <text:p text:style-name="P51">Preparat myjąco - dezynfekcyjny</text:p>
          </table:table-cell>
          <table:table-cell table:style-name="Tabela29.E18" office:value-type="string">
            <text:p text:style-name="P51">Personel pomocniczy</text:p>
          </table:table-cell>
        </table:table-row>
        <table:table-row table:style-name="Tabela29.1">
          <table:table-cell table:style-name="Tabela29.A2" office:value-type="string">
            <text:p text:style-name="P51">Lampy bezcieniowe</text:p>
          </table:table-cell>
          <table:table-cell table:style-name="Tabela29.A2" office:value-type="string">
            <text:p text:style-name="P51">1 x dz. i w razie potrzeby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</text:p>
            <text:p text:style-name="P50">pomocniczy</text:p>
          </table:table-cell>
        </table:table-row>
        <table:table-row table:style-name="Tabela29.1">
          <table:table-cell table:style-name="Tabela29.A2" office:value-type="string">
            <text:p text:style-name="P51">Lampy oświetleniowe</text:p>
          </table:table-cell>
          <table:table-cell table:style-name="Tabela29.A2" office:value-type="string">
            <text:p text:style-name="P51">1 x na miesiąc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 pomocniczy</text:p>
          </table:table-cell>
        </table:table-row>
        <table:table-row table:style-name="Tabela29.1">
          <table:table-cell table:style-name="Tabela29.A2" office:value-type="string">
            <text:p text:style-name="P51">Lampy sufitowe</text:p>
          </table:table-cell>
          <table:table-cell table:style-name="Tabela29.A2" office:value-type="string">
            <text:p text:style-name="P51">1 x na kwartał i w razie potrzeby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</text:p>
            <text:p text:style-name="P50">pomocniczy</text:p>
          </table:table-cell>
        </table:table-row>
        <table:table-row table:style-name="Tabela29.1">
          <table:table-cell table:style-name="Tabela29.A2" office:value-type="string">
            <text:p text:style-name="P51">kratki wentylacyjne</text:p>
          </table:table-cell>
          <table:table-cell table:style-name="Tabela29.A2" office:value-type="string">
            <text:p text:style-name="P51">1x na miesiąc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 pomocniczy</text:p>
          </table:table-cell>
        </table:table-row>
        <table:table-row table:style-name="Tabela29.1">
          <table:table-cell table:style-name="Tabela29.A2" office:value-type="string">
            <text:p text:style-name="P51">Okna (powierzchnia zewnętrzna)</text:p>
          </table:table-cell>
          <table:table-cell table:style-name="Tabela29.A2" office:value-type="string">
            <text:p text:style-name="P51">1 x na kwartał</text:p>
          </table:table-cell>
          <table:table-cell table:style-name="Tabela29.A2" office:value-type="string">
            <text:p text:style-name="P51">Wycierać na mokro</text:p>
          </table:table-cell>
          <table:table-cell table:style-name="Tabela29.D2" office:value-type="string">
            <text:p text:style-name="P51">Preparat myjąco-dezynfekcyjny</text:p>
          </table:table-cell>
          <table:table-cell table:style-name="Tabela29.E23" office:value-type="string">
            <text:p text:style-name="P51">Personel pomocniczy</text:p>
          </table:table-cell>
        </table:table-row>
        <table:table-row table:style-name="Tabela29.24">
          <table:table-cell table:style-name="Tabela29.A2" office:value-type="string">
            <text:p text:style-name="P51">Odpady medyczne</text:p>
          </table:table-cell>
          <table:table-cell table:style-name="Tabela29.B24" table:number-columns-spanned="4" office:value-type="string">
            <text:p text:style-name="P56"><text:span text:style-name="T12">Usuwać na bieżąco po każdym zabiegu. </text:span><text:span text:style-name="T13">Uwaga! Odpady jednorazowe umieść w przeznaczonych do tego pojemnikach, nie ściągaj ręką ze strzykawki ani nie zakładaj ponownie osłonki. Dalsze postępowanie wg procedury postępowania z odpadami</text:span></text:p>
          </table:table-cell>
          <table:covered-table-cell/>
          <table:covered-table-cell/>
          <table:covered-table-cell/>
        </table:table-row>
        <table:table-row table:style-name="Tabela29.25">
          <table:table-cell table:style-name="Tabela29.A2" office:value-type="string">
            <text:p text:style-name="P51">Odpady komunalne</text:p>
          </table:table-cell>
          <table:table-cell table:style-name="Tabela29.B25" table:number-columns-spanned="4" office:value-type="string">
            <text:p text:style-name="P51">2 x dz.</text:p>
            <text:p text:style-name="P5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57"/>
      <text:p text:style-name="P36">Po każdym zabiegu odbywa się sprzątanie częściowe obejmujące:</text:p>
      <text:list xml:id="list33389938" text:style-name="WW8Num2">
        <text:list-item>
          <text:p text:style-name="P101">Uprzątnięcie worków z odpadami pooperacyjnymi</text:p>
        </text:list-item>
        <text:list-item>
          <text:p text:style-name="P101">Uprzątnięcie worków z brudną bielizną pooperacyjną</text:p>
        </text:list-item>
        <text:list-item>
          <text:p text:style-name="P101">Zdezynfekowanie i umycie stołu operacyjnego, stolików narzędziowych</text:p>
        </text:list-item>
        <text:list-item>
          <text:p text:style-name="P101">Zdezynfekowanie i umycie wszystkich zabrudzonych powierzchni</text:p>
        </text:list-item>
        <text:list-item>
          <text:p text:style-name="P101">Każdorazowo należy zakładać do zabiegu na stół operacyjny jednorazowe, foliowe prześcieradło w celu zabezpieczenia stołu przed zanieczyszczeniem substancjami organicznymi w trudno dostępnych <text:s/>miejscach</text:p>
        </text:list-item>
      </text:list>
      <text:p text:style-name="P41"/>
      <text:p text:style-name="P43">Obszar dezynfekcji średniego stopnia</text:p>
      <text:p text:style-name="P42"/>
      <text:p text:style-name="P42"/>
      <text:p text:style-name="P7"/>
      <text:h text:style-name="P110" text:outline-level="3">Plan Higieny – sala reanimacyjna <text:s text:c="38"/>„WZÓR”</text:h>
      <text:p text:style-name="Standard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row table:style-name="Tabela36.1">
          <table:table-cell table:style-name="Tabela36.A1" office:value-type="string">
            <text:p text:style-name="P27">Co</text:p>
          </table:table-cell>
          <table:table-cell table:style-name="Tabela36.A1" office:value-type="string">
            <text:p text:style-name="P27">Kiedy</text:p>
          </table:table-cell>
          <table:table-cell table:style-name="Tabela36.A1" office:value-type="string">
            <text:p text:style-name="P27">Jak</text:p>
          </table:table-cell>
          <table:table-cell table:style-name="Tabela36.A1" office:value-type="string">
            <text:p text:style-name="P27">Czym</text:p>
          </table:table-cell>
          <table:table-cell table:style-name="Tabela36.E1" office:value-type="string">
            <text:p text:style-name="P27">Kto</text:p>
          </table:table-cell>
        </table:table-row>
        <table:table-row table:style-name="Tabela36.1">
          <table:table-cell table:style-name="Tabela36.A2" office:value-type="string">
            <text:p text:style-name="P30">Podłoga </text:p>
          </table:table-cell>
          <table:table-cell table:style-name="Tabela36.A2" office:value-type="string">
            <text:p text:style-name="P30">2 x dz. i w razie potrzeby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2" office:value-type="string">
            <text:p text:style-name="P30">Preparat myjąco-dezynfekcyjny</text:p>
          </table:table-cell>
          <table:table-cell table:style-name="Tabela36.E23" office:value-type="string">
            <text:p text:style-name="P30">Personel pomocniczy </text:p>
          </table:table-cell>
        </table:table-row>
        <table:table-row table:style-name="Tabela36.1">
          <table:table-cell table:style-name="Tabela36.A2" office:value-type="string">
            <text:p text:style-name="P30">Zanieczyszczenia</text:p>
            <text:p text:style-name="P29">organiczne</text:p>
          </table:table-cell>
          <table:table-cell table:style-name="Tabela36.A2" office:value-type="string">
            <text:p text:style-name="P30">W razie potrzeby</text:p>
          </table:table-cell>
          <table:table-cell table:style-name="Tabela36.A2" office:value-type="string">
            <text:p text:style-name="P40">Zanieczyszczenia zebrać materiałem higroskopijnym (lignina, ręcznik jednorazowy) następnie zmyć powierzchnię roztworem <text:s/>preparatu myjąco-dezynfekującego</text:p>
          </table:table-cell>
          <table:table-cell table:style-name="Tabela36.D3" office:value-type="string">
            <text:p text:style-name="P30"/>
            <text:p text:style-name="P29"/>
            <text:p text:style-name="P29">Preparat myjąco-dezynfekcyjny</text:p>
          </table:table-cell>
          <table:table-cell table:style-name="Tabela36.E23" office:value-type="string">
            <text:p text:style-name="P30"/>
            <text:p text:style-name="P29">Personel 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Dozowniki ścienne na mydło</text:p>
            <text:p text:style-name="P30"/>
          </table:table-cell>
          <table:table-cell table:style-name="Tabela36.A2" office:value-type="string">
            <text:p text:style-name="P30">Po każdym opróżnieniu pojemnika znajdującego się w dozowniku ściennym ale nie rzadziej niż 1x na tydzień</text:p>
          </table:table-cell>
          <table:table-cell table:style-name="Tabela36.A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36.D3" office:value-type="string">
            <text:p text:style-name="P32">Detergent (np. Sopal)</text:p>
            <text:p text:style-name="P35">Preparat dezynf. na bazie chloru</text:p>
          </table:table-cell>
          <table:table-cell table:style-name="Tabela36.E23" office:value-type="string">
            <text:p text:style-name="P30">Personel pomocniczy</text:p>
          </table:table-cell>
        </table:table-row>
        <table:table-row table:style-name="Tabela36.1">
          <table:table-cell table:style-name="Tabela36.A2" office:value-type="string">
            <text:p text:style-name="P30">Dozowniki na środek do dezynfekcji rąk</text:p>
          </table:table-cell>
          <table:table-cell table:style-name="Tabela36.A2" office:value-type="string">
            <text:p text:style-name="P30">Przy wymianie pojemnika </text:p>
          </table:table-cell>
          <table:table-cell table:style-name="Tabela36.A2" office:value-type="string">
            <text:p text:style-name="P30">Wnętrze dozownika wytrzeć na mokro</text:p>
          </table:table-cell>
          <table:table-cell table:style-name="Tabela36.D3" office:value-type="string">
            <text:p text:style-name="P32">Preparat myjąco – dezynfekcyjny</text:p>
          </table:table-cell>
          <table:table-cell table:style-name="Tabela36.E23" office:value-type="string">
            <text:p text:style-name="P30">Personel</text:p>
            <text:p text:style-name="P30">pomocniczy</text:p>
          </table:table-cell>
        </table:table-row>
        <table:table-row table:style-name="Tabela36.1">
          <table:table-cell table:style-name="Tabela36.A2" office:value-type="string">
            <text:p text:style-name="P30">Dozowniki ścienne (część zewnętrzna)</text:p>
          </table:table-cell>
          <table:table-cell table:style-name="Tabela36.A2" office:value-type="string">
            <text:p text:style-name="P30">2 x dz. i w razie potrzeby</text:p>
          </table:table-cell>
          <table:table-cell table:style-name="Tabela36.A2" office:value-type="string">
            <text:p text:style-name="P31">Wycierać na mokro</text:p>
          </table:table-cell>
          <table:table-cell table:style-name="Tabela36.D3" office:value-type="string">
            <text:p text:style-name="P34">Preparat myjąco – dezynfekcyjny</text:p>
          </table:table-cell>
          <table:table-cell table:style-name="Tabela36.E23" office:value-type="string">
            <text:p text:style-name="P30">Personel</text:p>
            <text:p text:style-name="P30">pomocniczy</text:p>
          </table:table-cell>
        </table:table-row>
        <table:table-row table:style-name="Tabela36.1">
          <table:table-cell table:style-name="Tabela36.A2" office:value-type="string">
            <text:p text:style-name="P30">Umywalki, zlewy</text:p>
          </table:table-cell>
          <table:table-cell table:style-name="Tabela36.A2" office:value-type="string">
            <text:p text:style-name="P30">2 x dz. i w razie potrzeby</text:p>
          </table:table-cell>
          <table:table-cell table:style-name="Tabela36.A2" office:value-type="string">
            <text:p text:style-name="P30">Wycierać na mokro, pozostawić na 15 min. Po tym czasie spłukać i wytrzeć do sucha</text:p>
          </table:table-cell>
          <table:table-cell table:style-name="Tabela36.D3" office:value-type="string">
            <text:p text:style-name="P30">Detergent (np. Top Into)</text:p>
            <text:p text:style-name="P30">Preparat dezynfekcyjny na bazie chloru</text:p>
          </table:table-cell>
          <table:table-cell table:style-name="Tabela36.E23" office:value-type="string">
            <text:p text:style-name="P30">Personel 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Glazura – okolica spryskowa</text:p>
          </table:table-cell>
          <table:table-cell table:style-name="Tabela36.A2" office:value-type="string">
            <text:p text:style-name="P30">2 x dz. i w razie potrzeby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3" office:value-type="string">
            <text:p text:style-name="P30">Preparat myjąco-dezynfekcyjny</text:p>
          </table:table-cell>
          <table:table-cell table:style-name="Tabela36.E23" office:value-type="string">
            <text:p text:style-name="P30">Personel</text:p>
            <text:p text:style-name="P29">pomocniczy </text:p>
          </table:table-cell>
        </table:table-row>
        <table:table-row table:style-name="Tabela36.1">
          <table:table-cell table:style-name="Tabela36.A2" office:value-type="string">
            <text:p text:style-name="P30">Ściany – powierzchnia </text:p>
            <text:p text:style-name="P29">zmywalna</text:p>
          </table:table-cell>
          <table:table-cell table:style-name="Tabela36.A2" office:value-type="string">
            <text:p text:style-name="P30">1 x dz. i w razie potrzeby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2" office:value-type="string">
            <text:p text:style-name="P30">Preparat myjąco-dezynfekcyjny</text:p>
          </table:table-cell>
          <table:table-cell table:style-name="Tabela36.E23" office:value-type="string">
            <text:p text:style-name="P30">Personel </text:p>
            <text:p text:style-name="P29">pomocniczy </text:p>
          </table:table-cell>
        </table:table-row>
        <table:table-row table:style-name="Tabela36.1">
          <table:table-cell table:style-name="Tabela36.A2" office:value-type="string">
            <text:p text:style-name="P30">Meble</text:p>
          </table:table-cell>
          <table:table-cell table:style-name="Tabela36.A2" office:value-type="string">
            <text:p text:style-name="P30">1x dz. i w razie potrzeby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3" office:value-type="string">
            <text:p text:style-name="P37">Preparat myjąco-dezynfekcyjny</text:p>
          </table:table-cell>
          <table:table-cell table:style-name="Tabela36.E23" office:value-type="string">
            <text:p text:style-name="P30">Personel 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Blat roboczy</text:p>
          </table:table-cell>
          <table:table-cell table:style-name="Tabela36.A2" office:value-type="string">
            <text:p text:style-name="P30">2 x dz.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3" office:value-type="string">
            <text:p text:style-name="P30">Preparat myjąco-dezynfekcyjny, preparat do szybkiej dezynfekcji</text:p>
          </table:table-cell>
          <table:table-cell table:style-name="Tabela36.E23" office:value-type="string">
            <text:p text:style-name="P30">Personel</text:p>
            <text:p text:style-name="P29">pomocniczy</text:p>
          </table:table-cell>
        </table:table-row>
        <table:table-row table:style-name="Tabela36.12">
          <table:table-cell table:style-name="Tabela36.A2" office:value-type="string">
            <text:p text:style-name="P30">Łóżka</text:p>
          </table:table-cell>
          <table:table-cell table:style-name="Tabela36.A2" office:value-type="string">
            <text:p text:style-name="P30">Ramy : 2 x dz., całość po wypisie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3" office:value-type="string">
            <text:p text:style-name="P30">Preparat myjąco-dezynfekcyjny</text:p>
          </table:table-cell>
          <table:table-cell table:style-name="Tabela36.E23" office:value-type="string">
            <text:p text:style-name="P30">Personel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Stoliki przyłóżkowe</text:p>
          </table:table-cell>
          <table:table-cell table:style-name="Tabela36.A2" office:value-type="string">
            <text:p text:style-name="P30">2 x dz. i w razie potrzeby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3" office:value-type="string">
            <text:p text:style-name="P30">Preparat myjąco-dezynfekcyjny</text:p>
          </table:table-cell>
          <table:table-cell table:style-name="Tabela36.E23" office:value-type="string">
            <text:p text:style-name="P30">Personel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Stoliki zabiegowe</text:p>
          </table:table-cell>
          <table:table-cell table:style-name="Tabela36.A2" office:value-type="string">
            <text:p text:style-name="P30">2 x dz. i w razie potrzeby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3" office:value-type="string">
            <text:p text:style-name="P30">Preparat myjąco-dezynfekcyjny</text:p>
          </table:table-cell>
          <table:table-cell table:style-name="Tabela36.E23" office:value-type="string">
            <text:p text:style-name="P30">Personel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Kosze na odpady</text:p>
          </table:table-cell>
          <table:table-cell table:style-name="Tabela36.A2" office:value-type="string">
            <text:p text:style-name="P30">2 x dz. i w razie potrzeby – na zewnątrz:</text:p>
            <text:p text:style-name="P29">1 x na 7 dni wewnątrz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3" office:value-type="string">
            <text:p text:style-name="P30">Preparat myjąco-dezynfekcyjny</text:p>
          </table:table-cell>
          <table:table-cell table:style-name="Tabela36.E23" office:value-type="string">
            <text:p text:style-name="P30">Personel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Parapety, grzejniki</text:p>
          </table:table-cell>
          <table:table-cell table:style-name="Tabela36.A2" office:value-type="string">
            <text:p text:style-name="P30">1 x dz. i w razie potrzeby</text:p>
          </table:table-cell>
          <table:table-cell table:style-name="Tabela36.A2" office:value-type="string">
            <text:p text:style-name="P30">Wycierać na mokro </text:p>
          </table:table-cell>
          <table:table-cell table:style-name="Tabela36.D2" office:value-type="string">
            <text:p text:style-name="P30">Preparat myjąco-dezynfekcyjny</text:p>
          </table:table-cell>
          <table:table-cell table:style-name="Tabela36.E23" office:value-type="string">
            <text:p text:style-name="P30">Personel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Grzejniki - całość</text:p>
          </table:table-cell>
          <table:table-cell table:style-name="Tabela36.A2" office:value-type="string">
            <text:p text:style-name="P30">1 x na tydzień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2" office:value-type="string">
            <text:p text:style-name="P30">Preparat myjąco-dezynfekcyjny</text:p>
          </table:table-cell>
          <table:table-cell table:style-name="Tabela36.E23" office:value-type="string">
            <text:p text:style-name="P30">Personel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Drzwi - strefa dotykowa</text:p>
          </table:table-cell>
          <table:table-cell table:style-name="Tabela36.A2" office:value-type="string">
            <text:p text:style-name="P30">2 x dz. i w razie potrzeby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3" office:value-type="string">
            <text:p text:style-name="P30">Preparat myjąco-dezynfekcyjny</text:p>
          </table:table-cell>
          <table:table-cell table:style-name="Tabela36.E23" office:value-type="string">
            <text:p text:style-name="P30">Personel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Drzwi - całość</text:p>
          </table:table-cell>
          <table:table-cell table:style-name="Tabela36.A2" office:value-type="string">
            <text:p text:style-name="P30">1 x dz.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2" office:value-type="string">
            <text:p text:style-name="P30">Preparat myjąco-dezynfekcyjny</text:p>
          </table:table-cell>
          <table:table-cell table:style-name="Tabela36.E23" office:value-type="string">
            <text:p text:style-name="P30">Personel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Lampy oświetleniowe</text:p>
          </table:table-cell>
          <table:table-cell table:style-name="Tabela36.A2" office:value-type="string">
            <text:p text:style-name="P30">1 x na miesiąc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2" office:value-type="string">
            <text:p text:style-name="P34">Preparat myjąco-dezynfekcyjny</text:p>
          </table:table-cell>
          <table:table-cell table:style-name="Tabela36.E23" office:value-type="string">
            <text:p text:style-name="P30">Personel pomocniczy</text:p>
          </table:table-cell>
        </table:table-row>
        <table:table-row table:style-name="Tabela36.1">
          <table:table-cell table:style-name="Tabela36.A2" office:value-type="string">
            <text:p text:style-name="P30">Lampy sufitowe</text:p>
          </table:table-cell>
          <table:table-cell table:style-name="Tabela36.A2" office:value-type="string">
            <text:p text:style-name="P30">1 x na kwartał i w razie potrzeby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2" office:value-type="string">
            <text:p text:style-name="P34">Preparat myjąco-dezynfekcyjny</text:p>
          </table:table-cell>
          <table:table-cell table:style-name="Tabela36.E23" office:value-type="string">
            <text:p text:style-name="P30">Personel</text:p>
            <text:p text:style-name="P29">pomocniczy</text:p>
          </table:table-cell>
        </table:table-row>
        <table:table-row table:style-name="Tabela36.1">
          <table:table-cell table:style-name="Tabela36.A2" office:value-type="string">
            <text:p text:style-name="P30">kratki wentylacyjne</text:p>
          </table:table-cell>
          <table:table-cell table:style-name="Tabela36.A2" office:value-type="string">
            <text:p text:style-name="P30">1 x na miesiąc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2" office:value-type="string">
            <text:p text:style-name="P34">Preparat myjąco-dezynfekcyjny</text:p>
          </table:table-cell>
          <table:table-cell table:style-name="Tabela36.E23" office:value-type="string">
            <text:p text:style-name="P30">Personel pomocniczy</text:p>
          </table:table-cell>
        </table:table-row>
        <table:table-row table:style-name="Tabela36.1">
          <table:table-cell table:style-name="Tabela36.A2" office:value-type="string">
            <text:p text:style-name="P30">okna</text:p>
          </table:table-cell>
          <table:table-cell table:style-name="Tabela36.A2" office:value-type="string">
            <text:p text:style-name="P30">1 x na kwartał</text:p>
          </table:table-cell>
          <table:table-cell table:style-name="Tabela36.A2" office:value-type="string">
            <text:p text:style-name="P30">Wycierać na mokro</text:p>
          </table:table-cell>
          <table:table-cell table:style-name="Tabela36.D2" office:value-type="string">
            <text:p text:style-name="P34">Preparat myjąco-dezynfekcyjny</text:p>
          </table:table-cell>
          <table:table-cell table:style-name="Tabela36.E23" office:value-type="string">
            <text:p text:style-name="P30">Personel pomocniczy</text:p>
          </table:table-cell>
        </table:table-row>
        <table:table-row table:style-name="Tabela36.1">
          <table:table-cell table:style-name="Tabela36.A2" office:value-type="string">
            <text:p text:style-name="P30">Odpady medyczne</text:p>
          </table:table-cell>
          <table:table-cell table:style-name="Tabela36.B24" table:number-columns-spanned="4" office:value-type="string">
            <text:p text:style-name="P28">Uwaga! Odpady jednorazowe umieść w przeznaczonych do tego pojemnikach, nie ściągaj igły ręką ze strzykawki ani nie zakładaj ponownie osłonki. Dalsze postępowanie wg procedury postępowania z odpadami</text:p>
          </table:table-cell>
          <table:covered-table-cell/>
          <table:covered-table-cell/>
          <table:covered-table-cell/>
        </table:table-row>
        <table:table-row table:style-name="Tabela36.1">
          <table:table-cell table:style-name="Tabela36.A2" office:value-type="string">
            <text:p text:style-name="P30">Odpady komunalne</text:p>
          </table:table-cell>
          <table:table-cell table:style-name="Tabela36.B25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Standard"/>
      <text:p text:style-name="P77">Obszar dezynfekcji niskiego stopnia</text:p>
      <text:p text:style-name="P81">Obszar dezynfekcji średniego stopnia</text:p>
      <text:p text:style-name="P60"/>
      <text:p text:style-name="P60"/>
      <text:p text:style-name="P60"/>
      <text:p text:style-name="P60"><text:soft-page-break/>Plan Higieny – Sala Zabiegowa Pracowni <text:s/>Hemodynamiki <text:s text:c="11"/>„WZÓR”</text:p>
      <text:p text:style-name="P52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 table:style-name="Tabela37.1">
          <table:table-cell table:style-name="Tabela37.A1" office:value-type="string">
            <text:p text:style-name="P27">Co</text:p>
          </table:table-cell>
          <table:table-cell table:style-name="Tabela37.A1" office:value-type="string">
            <text:p text:style-name="P27">Kiedy</text:p>
          </table:table-cell>
          <table:table-cell table:style-name="Tabela37.A1" office:value-type="string">
            <text:p text:style-name="P27">Jak</text:p>
          </table:table-cell>
          <table:table-cell table:style-name="Tabela37.A1" office:value-type="string">
            <text:p text:style-name="P27">Czym</text:p>
          </table:table-cell>
          <table:table-cell table:style-name="Tabela37.E1" office:value-type="string">
            <text:p text:style-name="P27">Kto</text:p>
          </table:table-cell>
        </table:table-row>
        <table:table-row table:style-name="Tabela37.1">
          <table:table-cell table:style-name="Tabela37.A2" office:value-type="string">
            <text:p text:style-name="P30">Podłoga </text:p>
          </table:table-cell>
          <table:table-cell table:style-name="Tabela37.A2" office:value-type="string">
            <text:p text:style-name="P30">2 x dz. i po każdym zabiegu </text:p>
          </table:table-cell>
          <table:table-cell table:style-name="Tabela37.A2" office:value-type="string">
            <text:p text:style-name="P30">Mycie na mokro</text:p>
          </table:table-cell>
          <table:table-cell table:style-name="Tabela37.D2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 pomocniczy </text:p>
          </table:table-cell>
        </table:table-row>
        <table:table-row table:style-name="Tabela37.1">
          <table:table-cell table:style-name="Tabela37.A2" office:value-type="string">
            <text:p text:style-name="P30">Zanieczyszczenia</text:p>
            <text:p text:style-name="P29">organiczne</text:p>
          </table:table-cell>
          <table:table-cell table:style-name="Tabela37.A2" office:value-type="string">
            <text:p text:style-name="P30">W razie potrzeby</text:p>
          </table:table-cell>
          <table:table-cell table:style-name="Tabela37.A2" office:value-type="string">
            <text:p text:style-name="P40">Zanieczyszczenia zebrać materiałem higroskopijnym (lignina, ręcznik jednorazowy) następnie zmyć powierzchnię roztworem <text:s/>preparatu myjąco-dezynfekującego</text:p>
          </table:table-cell>
          <table:table-cell table:style-name="Tabela37.D3" office:value-type="string">
            <text:p text:style-name="P29">Preparat myjąco-dezynfekcyjny</text:p>
          </table:table-cell>
          <table:table-cell table:style-name="Tabela37.E21" office:value-type="string">
            <text:p text:style-name="P30"/>
            <text:p text:style-name="P29">Personel pomocniczy</text:p>
          </table:table-cell>
        </table:table-row>
        <table:table-row table:style-name="Tabela37.1">
          <table:table-cell table:style-name="Tabela37.A2" office:value-type="string">
            <text:p text:style-name="P30">Dozowniki ścienne</text:p>
          </table:table-cell>
          <table:table-cell table:style-name="Tabela37.A2" office:value-type="string">
            <text:p text:style-name="P30">Po każdym opróżnieniu pojemnika znajdującego się w dozowniku ściennym ale nie rzadziej niż 1x na tydzień</text:p>
          </table:table-cell>
          <table:table-cell table:style-name="Tabela37.A2" office:value-type="string">
            <text:p text:style-name="P30">Wypłukać z resztek preparatu,</text:p>
            <text:p text:style-name="P29">zanurzyć pojemnik w roztworze środka dezynfekcyjnego na 15 min, ponownie wypłukać, wysuszyć i napełnić odpowiednim preparatem</text:p>
          </table:table-cell>
          <table:table-cell table:style-name="Tabela37.D3" office:value-type="string">
            <text:p text:style-name="P30">Preparat dezynfekcyjny na bazie chloru</text:p>
            <text:p text:style-name="P29"/>
            <text:p text:style-name="P29">Preparat myjąco-dezynfekcyjny</text:p>
          </table:table-cell>
          <table:table-cell table:style-name="Tabela37.E21" office:value-type="string">
            <text:p text:style-name="P30">Personel pomocniczy</text:p>
          </table:table-cell>
        </table:table-row>
        <table:table-row table:style-name="Tabela37.1">
          <table:table-cell table:style-name="Tabela37.A2" office:value-type="string">
            <text:p text:style-name="P30">Dozowniki ścienne (część zewnętrzna)</text:p>
          </table:table-cell>
          <table:table-cell table:style-name="Tabela37.A2" office:value-type="string">
            <text:p text:style-name="P30">1 x dz. i w razie potrzeby</text:p>
          </table:table-cell>
          <table:table-cell table:style-name="Tabela37.A2" office:value-type="string">
            <text:p text:style-name="P31">Wycierać na mokro</text:p>
          </table:table-cell>
          <table:table-cell table:style-name="Tabela37.D3" office:value-type="string">
            <text:p text:style-name="P34">Preparat myjąco – dezynfekcyjny</text:p>
          </table:table-cell>
          <table:table-cell table:style-name="Tabela37.E21" office:value-type="string">
            <text:p text:style-name="P30">Personel</text:p>
            <text:p text:style-name="P30">pomocniczy</text:p>
          </table:table-cell>
        </table:table-row>
        <table:table-row table:style-name="Tabela37.1">
          <table:table-cell table:style-name="Tabela37.A2" office:value-type="string">
            <text:p text:style-name="P30">Umywalki, zlewy</text:p>
          </table:table-cell>
          <table:table-cell table:style-name="Tabela37.A2" office:value-type="string">
            <text:p text:style-name="P30">2 x dz. i w razie potrzeby</text:p>
          </table:table-cell>
          <table:table-cell table:style-name="Tabela37.A2" office:value-type="string">
            <text:p text:style-name="P30">Wycierać na mokro, pozostawić na 15 min. Po tym czasie spłukać i wytrzeć do sucha</text:p>
          </table:table-cell>
          <table:table-cell table:style-name="Tabela37.D3" office:value-type="string">
            <text:p text:style-name="P30">Detergent (np. Top Into)</text:p>
            <text:p text:style-name="P30">Preparat dezynfekcyjny na bazie chloru</text:p>
          </table:table-cell>
          <table:table-cell table:style-name="Tabela37.E21" office:value-type="string">
            <text:p text:style-name="P30">Personel </text:p>
            <text:p text:style-name="P29">pomocniczy</text:p>
          </table:table-cell>
        </table:table-row>
        <table:table-row table:style-name="Tabela37.1">
          <table:table-cell table:style-name="Tabela37.A2" office:value-type="string">
            <text:p text:style-name="P30">Glazura – okolica spryskowa</text:p>
          </table:table-cell>
          <table:table-cell table:style-name="Tabela37.A2" office:value-type="string">
            <text:p text:style-name="P30">2 x dz. i w razie potrzeby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3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 pomocniczy </text:p>
          </table:table-cell>
        </table:table-row>
        <table:table-row table:style-name="Tabela37.1">
          <table:table-cell table:style-name="Tabela37.A2" office:value-type="string">
            <text:p text:style-name="P30">Ściany – powierzchnia </text:p>
            <text:p text:style-name="P29">zmywalna</text:p>
          </table:table-cell>
          <table:table-cell table:style-name="Tabela37.A2" office:value-type="string">
            <text:p text:style-name="P30">1 x dz. i w razie potrzeby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2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 pomocniczy </text:p>
          </table:table-cell>
        </table:table-row>
        <table:table-row table:style-name="Tabela37.1">
          <table:table-cell table:style-name="Tabela37.A2" office:value-type="string">
            <text:p text:style-name="P30">Meble, aparatura medyczna</text:p>
          </table:table-cell>
          <table:table-cell table:style-name="Tabela37.A2" office:value-type="string">
            <text:p text:style-name="P30">1x dz. i w razie potrzeby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3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 pomocniczy</text:p>
          </table:table-cell>
        </table:table-row>
        <table:table-row table:style-name="Tabela37.10">
          <table:table-cell table:style-name="Tabela37.A2" office:value-type="string">
            <text:p text:style-name="P30">Stół zabiegowy</text:p>
          </table:table-cell>
          <table:table-cell table:style-name="Tabela37.A2" office:value-type="string">
            <text:p text:style-name="P30">1 x dziennie i po każdym zabiegu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3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</text:p>
            <text:p text:style-name="P29">pomocniczy</text:p>
          </table:table-cell>
        </table:table-row>
        <table:table-row table:style-name="Tabela37.1">
          <table:table-cell table:style-name="Tabela37.A2" office:value-type="string">
            <text:p text:style-name="P30">Stoliki zabiegowe</text:p>
          </table:table-cell>
          <table:table-cell table:style-name="Tabela37.A2" office:value-type="string">
            <text:p text:style-name="P30">1 x dz. i po każdym zabiegu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3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</text:p>
            <text:p text:style-name="P29">pomocniczy</text:p>
          </table:table-cell>
        </table:table-row>
        <table:table-row table:style-name="Tabela37.1">
          <table:table-cell table:style-name="Tabela37.A2" office:value-type="string">
            <text:p text:style-name="P30">Kosze na odpady</text:p>
          </table:table-cell>
          <table:table-cell table:style-name="Tabela37.A2" office:value-type="string">
            <text:p text:style-name="P30">1 x dz. i w razie potrzeby – na zewnątrz: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3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</text:p>
            <text:p text:style-name="P29">pomocniczy</text:p>
          </table:table-cell>
        </table:table-row>
        <table:table-row table:style-name="Tabela37.1">
          <table:table-cell table:style-name="Tabela37.A2" office:value-type="string">
            <text:p text:style-name="P30">Parapety, grzejniki</text:p>
          </table:table-cell>
          <table:table-cell table:style-name="Tabela37.A2" office:value-type="string">
            <text:p text:style-name="P30">1 x dz. i w razie potrzeby</text:p>
          </table:table-cell>
          <table:table-cell table:style-name="Tabela37.A2" office:value-type="string">
            <text:p text:style-name="P30">Wycierać na mokro </text:p>
          </table:table-cell>
          <table:table-cell table:style-name="Tabela37.D2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</text:p>
            <text:p text:style-name="P29">pomocniczy</text:p>
          </table:table-cell>
        </table:table-row>
        <table:table-row table:style-name="Tabela37.1">
          <table:table-cell table:style-name="Tabela37.A2" office:value-type="string">
            <text:p text:style-name="P30">Grzejniki - całość</text:p>
          </table:table-cell>
          <table:table-cell table:style-name="Tabela37.A2" office:value-type="string">
            <text:p text:style-name="P30">1 x na tydzień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2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</text:p>
            <text:p text:style-name="P29">pomocniczy</text:p>
          </table:table-cell>
        </table:table-row>
        <table:table-row table:style-name="Tabela37.1">
          <table:table-cell table:style-name="Tabela37.A2" office:value-type="string">
            <text:p text:style-name="P30">Drzwi: całość</text:p>
          </table:table-cell>
          <table:table-cell table:style-name="Tabela37.A2" office:value-type="string">
            <text:p text:style-name="P30">1 x dz. i w razie potrzeby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2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</text:p>
            <text:p text:style-name="P29">pomocniczy</text:p>
          </table:table-cell>
        </table:table-row>
        <table:table-row table:style-name="Tabela37.1">
          <table:table-cell table:style-name="Tabela37.A2" office:value-type="string">
            <text:p text:style-name="P30">Drzwi – strefa dotykowa</text:p>
          </table:table-cell>
          <table:table-cell table:style-name="Tabela37.A2" office:value-type="string">
            <text:p text:style-name="P30">2 x dz. i w razie potrzeby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3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</text:p>
            <text:p text:style-name="P29">pomocniczy</text:p>
          </table:table-cell>
        </table:table-row>
        <table:table-row table:style-name="Tabela37.1">
          <table:table-cell table:style-name="Tabela37.A2" office:value-type="string">
            <text:p text:style-name="P30">Lampy bezcieniowe</text:p>
          </table:table-cell>
          <table:table-cell table:style-name="Tabela37.A2" office:value-type="string">
            <text:p text:style-name="P30">1 x dz. i w razie potrzeby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3" office:value-type="string">
            <text:p text:style-name="P30">Preparat myjąco-dezynfekcyjny</text:p>
          </table:table-cell>
          <table:table-cell table:style-name="Tabela37.E21" office:value-type="string">
            <text:p text:style-name="P30">Personel</text:p>
            <text:p text:style-name="P29">pomocniczy</text:p>
          </table:table-cell>
        </table:table-row>
        <table:table-row table:style-name="Tabela37.1">
          <table:table-cell table:style-name="Tabela37.A2" office:value-type="string">
            <text:p text:style-name="P30">Lampy oświetleniowe</text:p>
          </table:table-cell>
          <table:table-cell table:style-name="Tabela37.A2" office:value-type="string">
            <text:p text:style-name="P30">1 x na miesiąc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2" office:value-type="string">
            <text:p text:style-name="P34">Preparat myjąco-dezynfekcyjny</text:p>
          </table:table-cell>
          <table:table-cell table:style-name="Tabela37.E21" office:value-type="string">
            <text:p text:style-name="P34">Personel pomocniczy</text:p>
          </table:table-cell>
        </table:table-row>
        <table:table-row table:style-name="Tabela37.1">
          <table:table-cell table:style-name="Tabela37.A2" office:value-type="string">
            <text:p text:style-name="P30">Lampy sufitowe</text:p>
          </table:table-cell>
          <table:table-cell table:style-name="Tabela37.A2" office:value-type="string">
            <text:p text:style-name="P30">1 x na kwartał i w razie potrzeby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2" office:value-type="string">
            <text:p text:style-name="P34">Preparat myjąco-dezynfekcyjny</text:p>
          </table:table-cell>
          <table:table-cell table:style-name="Tabela37.E21" office:value-type="string">
            <text:p text:style-name="P30">Personel</text:p>
            <text:p text:style-name="P29">pomocniczy</text:p>
          </table:table-cell>
        </table:table-row>
        <table:table-row table:style-name="Tabela37.1">
          <table:table-cell table:style-name="Tabela37.A2" office:value-type="string">
            <text:p text:style-name="P30">kratki wentylacyjne</text:p>
          </table:table-cell>
          <table:table-cell table:style-name="Tabela37.A2" office:value-type="string">
            <text:p text:style-name="P30">1 x na miesiąc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2" office:value-type="string">
            <text:p text:style-name="P34">Preparat myjąco-dezynfekcyjny</text:p>
          </table:table-cell>
          <table:table-cell table:style-name="Tabela37.E21" office:value-type="string">
            <text:p text:style-name="P30">Personel pomocniczy</text:p>
          </table:table-cell>
        </table:table-row>
        <table:table-row table:style-name="Tabela37.1">
          <table:table-cell table:style-name="Tabela37.A2" office:value-type="string">
            <text:p text:style-name="P30">okna</text:p>
          </table:table-cell>
          <table:table-cell table:style-name="Tabela37.A2" office:value-type="string">
            <text:p text:style-name="P30">1 x na kwartał</text:p>
          </table:table-cell>
          <table:table-cell table:style-name="Tabela37.A2" office:value-type="string">
            <text:p text:style-name="P30">Wycierać na mokro</text:p>
          </table:table-cell>
          <table:table-cell table:style-name="Tabela37.D2" office:value-type="string">
            <text:p text:style-name="P34">Preparat myjąco-dezynfekcyjny</text:p>
          </table:table-cell>
          <table:table-cell table:style-name="Tabela37.E21" office:value-type="string">
            <text:p text:style-name="P30">Personel pomocniczy</text:p>
          </table:table-cell>
        </table:table-row>
        <table:table-row table:style-name="Tabela37.1">
          <table:table-cell table:style-name="Tabela37.A2" office:value-type="string">
            <text:p text:style-name="P30">Odpady medyczne</text:p>
          </table:table-cell>
          <table:table-cell table:style-name="Tabela37.B22" table:number-columns-spanned="4" office:value-type="string">
            <text:p text:style-name="P62"><text:span text:style-name="T14">Usuwać na bieżąco po każdym zabiegu. </text:span><text:span text:style-name="T15">Uwaga! Odpady jednorazowe umieść w przeznaczonych do tego pojemnikach, nie ściągaj <text:s/>igły ręką ze strzykawki ani nie zakładaj ponownie osłonki. Dalsze postępowanie wg procedury postępowania z odpadami</text:span></text:p>
          </table:table-cell>
          <table:covered-table-cell/>
          <table:covered-table-cell/>
          <table:covered-table-cell/>
        </table:table-row>
        <table:table-row table:style-name="Tabela37.1">
          <table:table-cell table:style-name="Tabela37.A2" office:value-type="string">
            <text:p text:style-name="P30">Odpady komun.</text:p>
          </table:table-cell>
          <table:table-cell table:style-name="Tabela37.B23" table:number-columns-spanned="4" office:value-type="string">
            <text:p text:style-name="P30">2 x dz,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63"/>
      <text:p text:style-name="P63">Po każdym zabiegu odbywa się sprzątanie częściowe obejmujące:</text:p>
      <text:list xml:id="list33378696" text:style-name="WW8Num60">
        <text:list-item>
          <text:p text:style-name="P106">Uprzątnięcie worków z odpadami pooperacyjnymi</text:p>
        </text:list-item>
      </text:list>
      <text:list xml:id="list33365417" text:style-name="WW8Num88">
        <text:list-item>
          <text:p text:style-name="P107">Uprzątnięcie worków z brudną bielizną pooperacyjną</text:p>
        </text:list-item>
        <text:list-item>
          <text:p text:style-name="P107">Zdezynfekowanie i umycie stołu operacyjnego, stolików narzędziowych</text:p>
        </text:list-item>
        <text:list-item>
          <text:p text:style-name="P107">Zdezynfekowanie i umycie wszystkich zabrudzonych powierzchni</text:p>
        </text:list-item>
        <text:list-item>
          <text:p text:style-name="P108">Każdorazowo należy zakładać do zabiegu na stół operacyjny jednorazowe, foliowe prześcieradło w celu zabezpieczenia stołu przed zanieczyszczeniem substancjami organicznymi w trudno dostępnych miejscach</text:p>
        </text:list-item>
      </text:list>
      <text:p text:style-name="P87"/>
      <text:p text:style-name="P79">Obszar dezynfekcji niskiego stopnia</text:p>
      <text:p text:style-name="P83">Obszar dezynfekcji średniego stopnia</text:p>
      <text:h text:style-name="P110" text:outline-level="3">Plan Higieny – Izba Przyjęć. <text:s text:c="48"/>„WZÓR”</text:h>
      <text:p text:style-name="P29"><text:s/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row table:style-name="Tabela38.1">
          <table:table-cell table:style-name="Tabela38.A1" office:value-type="string">
            <text:p text:style-name="P27">Co</text:p>
          </table:table-cell>
          <table:table-cell table:style-name="Tabela38.A1" office:value-type="string">
            <text:p text:style-name="P27">Kiedy</text:p>
          </table:table-cell>
          <table:table-cell table:style-name="Tabela38.A1" office:value-type="string">
            <text:p text:style-name="P27">Jak</text:p>
          </table:table-cell>
          <table:table-cell table:style-name="Tabela38.A1" office:value-type="string">
            <text:p text:style-name="P27">Czym</text:p>
          </table:table-cell>
          <table:table-cell table:style-name="Tabela38.E1" office:value-type="string">
            <text:p text:style-name="P27">Kto</text:p>
          </table:table-cell>
        </table:table-row>
        <table:table-row table:style-name="Tabela38.1">
          <table:table-cell table:style-name="Tabela38.A2" office:value-type="string">
            <text:p text:style-name="P30">Podłoga</text:p>
          </table:table-cell>
          <table:table-cell table:style-name="Tabela38.B2" office:value-type="string">
            <text:p text:style-name="P30">2 x dz. i w razie potrzeby</text:p>
          </table:table-cell>
          <table:table-cell table:style-name="Tabela38.A2" office:value-type="string">
            <text:p text:style-name="P31">Wycierać na mokro..</text:p>
          </table:table-cell>
          <table:table-cell table:style-name="Tabela38.D2" office:value-type="string">
            <text:p text:style-name="P30">Preparat myjąco-dezynf.</text:p>
          </table:table-cell>
          <table:table-cell table:style-name="Tabela38.E2" office:value-type="string">
            <text:p text:style-name="P30">Personel</text:p>
            <text:p text:style-name="P29">pomocniczy</text:p>
          </table:table-cell>
        </table:table-row>
        <table:table-row table:style-name="Tabela38.1">
          <table:table-cell table:style-name="Tabela38.A2" office:value-type="string">
            <text:p text:style-name="P30">Zanieczyszczenia</text:p>
            <text:p text:style-name="P29">organiczne</text:p>
          </table:table-cell>
          <table:table-cell table:style-name="Tabela38.B2" office:value-type="string">
            <text:p text:style-name="P30"/>
            <text:p text:style-name="P30"/>
            <text:p text:style-name="P30">W razie potrzeby</text:p>
          </table:table-cell>
          <table:table-cell table:style-name="Tabela38.A2" office:value-type="string">
            <text:p text:style-name="P40">Zanieczyszczenia zebrać materiałem higroskopijnym (lignina, ręcznik jednorazowy) następnie zmyć powierzchnię roztworem <text:s/>preparatu myjąco-dezynfekującego</text:p>
          </table:table-cell>
          <table:table-cell table:style-name="Tabela38.D3" office:value-type="string">
            <text:p text:style-name="P30"/>
            <text:p text:style-name="P29">Preparat myjąco-dezynfekcyjny</text:p>
          </table:table-cell>
          <table:table-cell table:style-name="Tabela38.E17" office:value-type="string">
            <text:p text:style-name="P29">Personel pomocniczy</text:p>
          </table:table-cell>
        </table:table-row>
        <table:table-row table:style-name="Tabela38.1">
          <table:table-cell table:style-name="Tabela38.A2" office:value-type="string">
            <text:p text:style-name="P30">Dozowniki ścienne na mydło</text:p>
            <text:p text:style-name="P30"/>
          </table:table-cell>
          <table:table-cell table:style-name="Tabela38.B2" office:value-type="string">
            <text:p text:style-name="P30">Po każdym opróżnieniu pojemnika znajdującego się w dozowniku ściennym ale nie rzadziej niż 1x na tydzień</text:p>
          </table:table-cell>
          <table:table-cell table:style-name="Tabela38.B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38.D3" office:value-type="string">
            <text:p text:style-name="P32">Detergent (np. Sopal)</text:p>
            <text:p text:style-name="P35">Preparat dezynf. na bazie chloru</text:p>
          </table:table-cell>
          <table:table-cell table:style-name="Tabela38.E17" office:value-type="string">
            <text:p text:style-name="P30">Personel pomocniczy</text:p>
          </table:table-cell>
        </table:table-row>
        <table:table-row table:style-name="Tabela38.1">
          <table:table-cell table:style-name="Tabela38.A2" office:value-type="string">
            <text:p text:style-name="P30">Dozowniki na środek do dezynfekcji rąk</text:p>
          </table:table-cell>
          <table:table-cell table:style-name="Tabela38.B2" office:value-type="string">
            <text:p text:style-name="P30">Przy wymianie pojemnika </text:p>
          </table:table-cell>
          <table:table-cell table:style-name="Tabela38.B2" office:value-type="string">
            <text:p text:style-name="P30">Wnętrze dozownika wytrzeć na mokro</text:p>
          </table:table-cell>
          <table:table-cell table:style-name="Tabela38.D3" office:value-type="string">
            <text:p text:style-name="P32">Preparat myjąco – dezynfekcyjny</text:p>
          </table:table-cell>
          <table:table-cell table:style-name="Tabela38.E17" office:value-type="string">
            <text:p text:style-name="P30">Personel</text:p>
            <text:p text:style-name="P30">pomocniczy</text:p>
          </table:table-cell>
        </table:table-row>
        <table:table-row table:style-name="Tabela38.1">
          <table:table-cell table:style-name="Tabela38.A2" office:value-type="string">
            <text:p text:style-name="P30">Dozowniki ścienne (część zewnętrzna)</text:p>
          </table:table-cell>
          <table:table-cell table:style-name="Tabela38.B2" office:value-type="string">
            <text:p text:style-name="P30">2 x dz. i w razie potrzeby</text:p>
          </table:table-cell>
          <table:table-cell table:style-name="Tabela38.B2" office:value-type="string">
            <text:p text:style-name="P31">Wycierać na mokro</text:p>
          </table:table-cell>
          <table:table-cell table:style-name="Tabela38.D3" office:value-type="string">
            <text:p text:style-name="P34">Preparat myjąco – dezynfekcyjny</text:p>
          </table:table-cell>
          <table:table-cell table:style-name="Tabela38.E17" office:value-type="string">
            <text:p text:style-name="P30">Personel</text:p>
            <text:p text:style-name="P30">pomocniczy</text:p>
          </table:table-cell>
        </table:table-row>
        <table:table-row table:style-name="Tabela38.1">
          <table:table-cell table:style-name="Tabela38.A2" office:value-type="string">
            <text:p text:style-name="P30">Umywalki, zlewy</text:p>
          </table:table-cell>
          <table:table-cell table:style-name="Tabela38.A2" office:value-type="string">
            <text:p text:style-name="P30">2 x dz. i w razie potrzeby</text:p>
          </table:table-cell>
          <table:table-cell table:style-name="Tabela38.B2" office:value-type="string">
            <text:p text:style-name="P30">Wycierać na mokro, pozostawić na 15 min. Po tym czasie spłukać i wytrzeć do sucha</text:p>
          </table:table-cell>
          <table:table-cell table:style-name="Tabela38.D7" office:value-type="string">
            <text:p text:style-name="P30">Detergent (np. Top Into)</text:p>
            <text:p text:style-name="P30">Preparat dezynfekcyjny na bazie chloru</text:p>
          </table:table-cell>
          <table:table-cell table:style-name="Tabela38.E17" office:value-type="string">
            <text:p text:style-name="P30">Personel</text:p>
            <text:p text:style-name="P29">pomocniczy</text:p>
          </table:table-cell>
        </table:table-row>
        <table:table-row table:style-name="Tabela38.1">
          <table:table-cell table:style-name="Tabela38.B2" office:value-type="string">
            <text:p text:style-name="P30">Glazura wokół umywalek </text:p>
          </table:table-cell>
          <table:table-cell table:style-name="Tabela38.B2" office:value-type="string">
            <text:p text:style-name="P30">2 x dz. i w razie potrzeby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3" office:value-type="string">
            <text:p text:style-name="P30">Preparat myjąco-dezynf.</text:p>
          </table:table-cell>
          <table:table-cell table:style-name="Tabela38.E20" office:value-type="string">
            <text:p text:style-name="P30">Personel pomocniczy</text:p>
          </table:table-cell>
        </table:table-row>
        <table:table-row table:style-name="Tabela38.1">
          <table:table-cell table:style-name="Tabela38.B2" office:value-type="string">
            <text:p text:style-name="P30">Drzwi <text:s/>- strefa dotykowa</text:p>
          </table:table-cell>
          <table:table-cell table:style-name="Tabela38.B2" office:value-type="string">
            <text:p text:style-name="P30">2 x dz. i w razie potrzeby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3" office:value-type="string">
            <text:p text:style-name="P30">Preparat myjąco-dezynf. </text:p>
            <text:p text:style-name="P29">Preparat do szybkiej dezynf.</text:p>
          </table:table-cell>
          <table:table-cell table:style-name="Tabela38.E20" office:value-type="string">
            <text:p text:style-name="P30">Personel</text:p>
            <text:p text:style-name="P29">pomocniczy</text:p>
          </table:table-cell>
        </table:table-row>
        <table:table-row table:style-name="Tabela38.1">
          <table:table-cell table:style-name="Tabela38.A2" office:value-type="string">
            <text:p text:style-name="P30">Drzwi - całość</text:p>
          </table:table-cell>
          <table:table-cell table:style-name="Tabela38.A2" office:value-type="string">
            <text:p text:style-name="P30">1 x na 2 dni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2" office:value-type="string">
            <text:p text:style-name="P30">Preparat myjąco-dezynf.</text:p>
          </table:table-cell>
          <table:table-cell table:style-name="Tabela38.E20" office:value-type="string">
            <text:p text:style-name="P30">Personel</text:p>
            <text:p text:style-name="P29">pomocniczy</text:p>
          </table:table-cell>
        </table:table-row>
        <table:table-row table:style-name="Tabela38.1">
          <table:table-cell table:style-name="Tabela38.B2" office:value-type="string">
            <text:p text:style-name="P30">Ściany – powierzchnia </text:p>
            <text:p text:style-name="P29">zmywalna (lamperia, glazura)</text:p>
          </table:table-cell>
          <table:table-cell table:style-name="Tabela38.A2" office:value-type="string">
            <text:p text:style-name="P30">1 x na tydzień i w razie potrzeby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2" office:value-type="string">
            <text:p text:style-name="P30">Preparat myjąco-dezynf.</text:p>
          </table:table-cell>
          <table:table-cell table:style-name="Tabela38.E17" office:value-type="string">
            <text:p text:style-name="P30">Personel pomocniczy</text:p>
          </table:table-cell>
        </table:table-row>
        <table:table-row table:style-name="Tabela38.1">
          <table:table-cell table:style-name="Tabela38.A2" office:value-type="string">
            <text:p text:style-name="P30">Kosze na odpady</text:p>
          </table:table-cell>
          <table:table-cell table:style-name="Tabela38.B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3" office:value-type="string">
            <text:p text:style-name="P30">Preparat myjąco-dezynf.</text:p>
          </table:table-cell>
          <table:table-cell table:style-name="Tabela38.E17" office:value-type="string">
            <text:p text:style-name="P30">Personel</text:p>
            <text:p text:style-name="P29">pomocniczy</text:p>
          </table:table-cell>
        </table:table-row>
        <table:table-row table:style-name="Tabela38.1">
          <table:table-cell table:style-name="Tabela38.A2" office:value-type="string">
            <text:p text:style-name="P30">Meble</text:p>
          </table:table-cell>
          <table:table-cell table:style-name="Tabela38.A2" office:value-type="string">
            <text:p text:style-name="P30">1 x dz.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3" office:value-type="string">
            <text:p text:style-name="P34">Preparat myjąco-dezynfekcyjny</text:p>
          </table:table-cell>
          <table:table-cell table:style-name="Tabela38.E20" office:value-type="string">
            <text:p text:style-name="P30">Personel pomocniczy</text:p>
          </table:table-cell>
        </table:table-row>
        <table:table-row table:style-name="Tabela38.1">
          <table:table-cell table:style-name="Tabela38.A2" office:value-type="string">
            <text:p text:style-name="P30">Blat roboczy, kozetki, wózki do przewozu pacjentów</text:p>
          </table:table-cell>
          <table:table-cell table:style-name="Tabela38.B2" office:value-type="string">
            <text:p text:style-name="P30">2 x dz. i w razie potrzeby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3" office:value-type="string">
            <text:p text:style-name="P30">Preparat myjąco-dezynf. </text:p>
            <text:p text:style-name="P29">Preparat do szybkiej dezynf.</text:p>
          </table:table-cell>
          <table:table-cell table:style-name="Tabela38.E20" office:value-type="string">
            <text:p text:style-name="P30">Personel pomocniczy</text:p>
          </table:table-cell>
        </table:table-row>
        <table:table-row table:style-name="Tabela38.1">
          <table:table-cell table:style-name="Tabela38.A2" office:value-type="string">
            <text:p text:style-name="P30">Parapety, grzejniki</text:p>
          </table:table-cell>
          <table:table-cell table:style-name="Tabela38.A2" office:value-type="string">
            <text:p text:style-name="P30">1 x dz. i w razie potrzeby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2" office:value-type="string">
            <text:p text:style-name="P34">Preparat myjąco-dezynfekcyjny</text:p>
          </table:table-cell>
          <table:table-cell table:style-name="Tabela38.E20" office:value-type="string">
            <text:p text:style-name="P30">Personel</text:p>
            <text:p text:style-name="P29">pomocniczy</text:p>
          </table:table-cell>
        </table:table-row>
        <table:table-row table:style-name="Tabela38.1">
          <table:table-cell table:style-name="Tabela38.A2" office:value-type="string">
            <text:p text:style-name="P30">Grzejniki - całość</text:p>
          </table:table-cell>
          <table:table-cell table:style-name="Tabela38.A2" office:value-type="string">
            <text:p text:style-name="P30">1 x na tydzień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2" office:value-type="string">
            <text:p text:style-name="P34">Preparat myjąco-dezynfekcyjny</text:p>
          </table:table-cell>
          <table:table-cell table:style-name="Tabela38.E20" office:value-type="string">
            <text:p text:style-name="P30">Personel</text:p>
            <text:p text:style-name="P29">pomocniczy</text:p>
          </table:table-cell>
        </table:table-row>
        <table:table-row table:style-name="Tabela38.1">
          <table:table-cell table:style-name="Tabela38.B2" office:value-type="string">
            <text:p text:style-name="P30">Lampy oświetleniowe, wywietrzniki</text:p>
          </table:table-cell>
          <table:table-cell table:style-name="Tabela38.A2" office:value-type="string">
            <text:p text:style-name="P30">1 x na miesiąc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2" office:value-type="string">
            <text:p text:style-name="P34">Preparat myjąco-dezynfekcyjny</text:p>
          </table:table-cell>
          <table:table-cell table:style-name="Tabela38.E17" office:value-type="string">
            <text:p text:style-name="P30">Personel</text:p>
            <text:p text:style-name="P29">pomocniczy</text:p>
          </table:table-cell>
        </table:table-row>
        <table:table-row table:style-name="Tabela38.1">
          <table:table-cell table:style-name="Tabela38.B2" office:value-type="string">
            <text:p text:style-name="P30">Lampy sufitowe</text:p>
          </table:table-cell>
          <table:table-cell table:style-name="Tabela38.A2" office:value-type="string">
            <text:p text:style-name="P30">1 x na kwartał i w razie potrzeby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2" office:value-type="string">
            <text:p text:style-name="P34">Preparat myjąco-dezynfekcyjny</text:p>
          </table:table-cell>
          <table:table-cell table:style-name="Tabela38.E20" office:value-type="string">
            <text:p text:style-name="P30">Personel</text:p>
            <text:p text:style-name="P29">pomocniczy</text:p>
          </table:table-cell>
        </table:table-row>
        <table:table-row table:style-name="Tabela38.1">
          <table:table-cell table:style-name="Tabela38.A2" office:value-type="string">
            <text:p text:style-name="P30">Żaluzje, rolety</text:p>
          </table:table-cell>
          <table:table-cell table:style-name="Tabela38.A2" office:value-type="string">
            <text:p text:style-name="P30">1 x na miesiąc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2" office:value-type="string">
            <text:p text:style-name="P34">Preparat myjąco-dezynfekcyjny</text:p>
          </table:table-cell>
          <table:table-cell table:style-name="Tabela38.E20" office:value-type="string">
            <text:p text:style-name="P30">Personel</text:p>
            <text:p text:style-name="P29">pomocniczy</text:p>
          </table:table-cell>
        </table:table-row>
        <table:table-row table:style-name="Tabela38.1">
          <table:table-cell table:style-name="Tabela38.A2" office:value-type="string">
            <text:p text:style-name="P30">Okna</text:p>
          </table:table-cell>
          <table:table-cell table:style-name="Tabela38.A2" office:value-type="string">
            <text:p text:style-name="P30">1 x na kwartał i w razie potrzeby</text:p>
          </table:table-cell>
          <table:table-cell table:style-name="Tabela38.A2" office:value-type="string">
            <text:p text:style-name="P31">Wycierać na mokro</text:p>
          </table:table-cell>
          <table:table-cell table:style-name="Tabela38.D2" office:value-type="string">
            <text:p text:style-name="P34">Preparat myjąco-dezynfekcyjny</text:p>
          </table:table-cell>
          <table:table-cell table:style-name="Tabela38.E20" office:value-type="string">
            <text:p text:style-name="P30">Personel</text:p>
            <text:p text:style-name="P29">pomocniczy</text:p>
          </table:table-cell>
        </table:table-row>
        <table:table-row table:style-name="Tabela38.1">
          <table:table-cell table:style-name="Tabela38.B2" office:value-type="string">
            <text:p text:style-name="P30">Odpady medyczne</text:p>
          </table:table-cell>
          <table:table-cell table:style-name="Tabela38.B21" table:number-columns-spanned="4" office:value-type="string">
            <text:p text:style-name="P28">Uwaga! Odpady jednorazowe umieść w przeznaczonych do tego pojemnikach, nie ściągaj ręką ze strzykawki ani nie zakładaj ponownie osłonki. Dalsze postępowanie wg procedury postępowania z odpadami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B2" office:value-type="string">
            <text:p text:style-name="P30">Odpady komunalne</text:p>
          </table:table-cell>
          <table:table-cell table:style-name="Tabela38.B22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Standard"/>
      <text:p text:style-name="P77">Obszar dezynfekcji niskiego stopnia</text:p>
      <text:p text:style-name="P80">Obszar dezynfekcji średniego stopnia</text:p>
      <text:h text:style-name="P110" text:outline-level="3">Plan Higieny – Pracownia Endoskopii <text:s text:c="36"/>„WZÓR”</text:h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row table:style-name="Tabela39.1">
          <table:table-cell table:style-name="Tabela39.A1" office:value-type="string">
            <text:p text:style-name="P27">Co</text:p>
          </table:table-cell>
          <table:table-cell table:style-name="Tabela39.A1" office:value-type="string">
            <text:p text:style-name="P27">Kiedy</text:p>
          </table:table-cell>
          <table:table-cell table:style-name="Tabela39.A1" office:value-type="string">
            <text:p text:style-name="P27">Jak</text:p>
          </table:table-cell>
          <table:table-cell table:style-name="Tabela39.A1" office:value-type="string">
            <text:p text:style-name="P27">Czym</text:p>
          </table:table-cell>
          <table:table-cell table:style-name="Tabela39.E1" office:value-type="string">
            <text:p text:style-name="P27">Kto</text:p>
          </table:table-cell>
        </table:table-row>
        <table:table-row table:style-name="Tabela39.1">
          <table:table-cell table:style-name="Tabela39.A2" office:value-type="string">
            <text:p text:style-name="P30">Podłoga</text:p>
          </table:table-cell>
          <table:table-cell table:style-name="Tabela39.A2" office:value-type="string">
            <text:p text:style-name="P30">1 x dz. i w razie potrzeby</text:p>
          </table:table-cell>
          <table:table-cell table:style-name="Tabela39.C2" office:value-type="string">
            <text:p text:style-name="P30">Wycierać na mokro.</text:p>
          </table:table-cell>
          <table:table-cell table:style-name="Tabela39.D2" office:value-type="string">
            <text:p text:style-name="P30">Preparat myjąco-dezynfekcyjny</text:p>
          </table:table-cell>
          <table:table-cell table:style-name="Tabela39.E13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A2" office:value-type="string">
            <text:p text:style-name="P30">Zanieczyszczenia</text:p>
            <text:p text:style-name="P29">organiczne</text:p>
          </table:table-cell>
          <table:table-cell table:style-name="Tabela39.A2" office:value-type="string">
            <text:p text:style-name="P30">W razie potrzeby</text:p>
          </table:table-cell>
          <table:table-cell table:style-name="Tabela39.C2" office:value-type="string">
            <text:p text:style-name="P40">Zanieczyszczenia zebrać materiałem higroskopijnym (lignina, ręcznik jednorazowy) następnie zmyć powierzchnię roztworem <text:s/>preparatu myjąco-dezynfekującego</text:p>
          </table:table-cell>
          <table:table-cell table:style-name="Tabela39.D3" office:value-type="string">
            <text:p text:style-name="P29">Preparat myjąco-dezynfekcyjny</text:p>
          </table:table-cell>
          <table:table-cell table:style-name="Tabela39.E13" office:value-type="string">
            <text:p text:style-name="P30"/>
            <text:p text:style-name="P29">Personel pomocniczy</text:p>
          </table:table-cell>
        </table:table-row>
        <table:table-row table:style-name="Tabela39.1">
          <table:table-cell table:style-name="Tabela39.A2" office:value-type="string">
            <text:p text:style-name="P30">Dozowniki ścienne na mydło</text:p>
            <text:p text:style-name="P30"/>
          </table:table-cell>
          <table:table-cell table:style-name="Tabela39.C2" office:value-type="string">
            <text:p text:style-name="P30">Po każdym opróżnieniu pojemnika znajdującego się w dozowniku ściennym ale nie rzadziej niż 1x na tydzień</text:p>
          </table:table-cell>
          <table:table-cell table:style-name="Tabela39.C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39.D3" office:value-type="string">
            <text:p text:style-name="P32">Detergent (np. Sopal)</text:p>
            <text:p text:style-name="P35">Preparat dezynf. na bazie chloru</text:p>
          </table:table-cell>
          <table:table-cell table:style-name="Tabela39.E13" office:value-type="string">
            <text:p text:style-name="P30">Personel pomocniczy</text:p>
          </table:table-cell>
        </table:table-row>
        <table:table-row table:style-name="Tabela39.1">
          <table:table-cell table:style-name="Tabela39.A2" office:value-type="string">
            <text:p text:style-name="P30">Dozowniki na środek do dezynfekcji rąk</text:p>
          </table:table-cell>
          <table:table-cell table:style-name="Tabela39.C2" office:value-type="string">
            <text:p text:style-name="P30">Przy wymianie pojemnika </text:p>
          </table:table-cell>
          <table:table-cell table:style-name="Tabela39.C2" office:value-type="string">
            <text:p text:style-name="P30">Wnętrze dozownika wytrzeć na mokro</text:p>
          </table:table-cell>
          <table:table-cell table:style-name="Tabela39.D3" office:value-type="string">
            <text:p text:style-name="P32">Preparat myjąco – dezynfekcyjny</text:p>
          </table:table-cell>
          <table:table-cell table:style-name="Tabela39.E13" office:value-type="string">
            <text:p text:style-name="P30">Personel</text:p>
            <text:p text:style-name="P30">pomocniczy</text:p>
          </table:table-cell>
        </table:table-row>
        <table:table-row table:style-name="Tabela39.1">
          <table:table-cell table:style-name="Tabela39.A2" office:value-type="string">
            <text:p text:style-name="P30">Dozowniki ścienne (część zewnętrzna)</text:p>
          </table:table-cell>
          <table:table-cell table:style-name="Tabela39.C2" office:value-type="string">
            <text:p text:style-name="P30">2 x dz. i w razie potrzeby</text:p>
          </table:table-cell>
          <table:table-cell table:style-name="Tabela39.C2" office:value-type="string">
            <text:p text:style-name="P31">Wycierać na mokro</text:p>
          </table:table-cell>
          <table:table-cell table:style-name="Tabela39.D3" office:value-type="string">
            <text:p text:style-name="P34">Preparat myjąco – dezynfekcyjny</text:p>
          </table:table-cell>
          <table:table-cell table:style-name="Tabela39.E13" office:value-type="string">
            <text:p text:style-name="P30">Personel</text:p>
            <text:p text:style-name="P30">pomocniczy</text:p>
          </table:table-cell>
        </table:table-row>
        <table:table-row table:style-name="Tabela39.1">
          <table:table-cell table:style-name="Tabela39.A2" office:value-type="string">
            <text:p text:style-name="P30">Umywalki</text:p>
          </table:table-cell>
          <table:table-cell table:style-name="Tabela39.A2" office:value-type="string">
            <text:p text:style-name="P30">1 x dz. i w razie potrzeby</text:p>
          </table:table-cell>
          <table:table-cell table:style-name="Tabela39.C2" office:value-type="string">
            <text:p text:style-name="P30">Wycierać na mokro, pozostawić na 15 min. Po tym czasie spłukać i wytrzeć do sucha</text:p>
          </table:table-cell>
          <table:table-cell table:style-name="Tabela39.D7" office:value-type="string">
            <text:p text:style-name="P30">Detergent (np. Top Into)</text:p>
            <text:p text:style-name="P30">Preparat dezynfekcyjny na bazie chloru,</text:p>
          </table:table-cell>
          <table:table-cell table:style-name="Tabela39.E13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C2" office:value-type="string">
            <text:p text:style-name="P30">Glazura wokół umywalek </text:p>
          </table:table-cell>
          <table:table-cell table:style-name="Tabela39.A2" office:value-type="string">
            <text:p text:style-name="P30">1 x dz. i w razie potrzeby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3" office:value-type="string">
            <text:p text:style-name="P34">Preparat myjąco-dezynfekcyjny</text:p>
          </table:table-cell>
          <table:table-cell table:style-name="Tabela39.E21" office:value-type="string">
            <text:p text:style-name="P30">Personel pomocniczy</text:p>
          </table:table-cell>
        </table:table-row>
        <table:table-row table:style-name="Tabela39.1">
          <table:table-cell table:style-name="Tabela39.C2" office:value-type="string">
            <text:p text:style-name="P30">Ściany – powierzchnia </text:p>
            <text:p text:style-name="P29">zmywalna (lamperia, glazura)</text:p>
          </table:table-cell>
          <table:table-cell table:style-name="Tabela39.A2" office:value-type="string">
            <text:p text:style-name="P30">1 x na tydzień i w razie potrzeby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2" office:value-type="string">
            <text:p text:style-name="P34">Preparat myjąco-dezynfekcyjny</text:p>
          </table:table-cell>
          <table:table-cell table:style-name="Tabela39.E13" office:value-type="string">
            <text:p text:style-name="P30">Personel pomocniczy</text:p>
          </table:table-cell>
        </table:table-row>
        <table:table-row table:style-name="Tabela39.1">
          <table:table-cell table:style-name="Tabela39.A2" office:value-type="string">
            <text:p text:style-name="P30">Meble</text:p>
          </table:table-cell>
          <table:table-cell table:style-name="Tabela39.A2" office:value-type="string">
            <text:p text:style-name="P30">1 x dz. i w razie potrzeby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3" office:value-type="string">
            <text:p text:style-name="P34">Preparat myjąco-dezynfekcyjny</text:p>
          </table:table-cell>
          <table:table-cell table:style-name="Tabela39.E21" office:value-type="string">
            <text:p text:style-name="P30">Personel pomocniczy</text:p>
          </table:table-cell>
        </table:table-row>
        <table:table-row table:style-name="Tabela39.1">
          <table:table-cell table:style-name="Tabela39.A2" office:value-type="string">
            <text:p text:style-name="P30">Stół zabiegowy</text:p>
          </table:table-cell>
          <table:table-cell table:style-name="Tabela39.C2" office:value-type="string">
            <text:p text:style-name="P30">1 x dz. i w razie potrzeby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3" office:value-type="string">
            <text:p text:style-name="P30">Preparat myjąco-dezynfekcyjny</text:p>
          </table:table-cell>
          <table:table-cell table:style-name="Tabela39.E13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A2" office:value-type="string">
            <text:p text:style-name="P30">Stoliki zabiegowe</text:p>
          </table:table-cell>
          <table:table-cell table:style-name="Tabela39.C2" office:value-type="string">
            <text:p text:style-name="P30">1 x dz. i w razie potrzeby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3" office:value-type="string">
            <text:p text:style-name="P30">Preparat myjąco-dezynfekcyjny</text:p>
          </table:table-cell>
          <table:table-cell table:style-name="Tabela39.E21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A2" office:value-type="string">
            <text:p text:style-name="P30">Kosze na odpady</text:p>
          </table:table-cell>
          <table:table-cell table:style-name="Tabela39.C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3" office:value-type="string">
            <text:p text:style-name="P30">Preparat myjąco-dezynfekcyjny</text:p>
          </table:table-cell>
          <table:table-cell table:style-name="Tabela39.E13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C2" office:value-type="string">
            <text:p text:style-name="P30">Parapety, grzejniki</text:p>
          </table:table-cell>
          <table:table-cell table:style-name="Tabela39.C2" office:value-type="string">
            <text:p text:style-name="P30">1 x dz. i w razie potrzeby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2" office:value-type="string">
            <text:p text:style-name="P30">Preparat myjąco-dezynfekcyjny</text:p>
          </table:table-cell>
          <table:table-cell table:style-name="Tabela39.E21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C2" office:value-type="string">
            <text:p text:style-name="P30">Grzejniki - całość</text:p>
          </table:table-cell>
          <table:table-cell table:style-name="Tabela39.C2" office:value-type="string">
            <text:p text:style-name="P30">1 x na tydzień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2" office:value-type="string">
            <text:p text:style-name="P30">Preparat myjąco-dezynfekcyjny</text:p>
          </table:table-cell>
          <table:table-cell table:style-name="Tabela39.E21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C2" office:value-type="string">
            <text:p text:style-name="P30">Drzwi <text:s/>- strefa dotykowa</text:p>
          </table:table-cell>
          <table:table-cell table:style-name="Tabela39.C2" office:value-type="string">
            <text:p text:style-name="P30">2 x dz. i w razie potrzeby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3" office:value-type="string">
            <text:p text:style-name="P30">Preparat myjąco-dezynf.</text:p>
            <text:p text:style-name="P29">Preparat do szybkiej dezynfekcji</text:p>
          </table:table-cell>
          <table:table-cell table:style-name="Tabela39.E21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A2" office:value-type="string">
            <text:p text:style-name="P30">Drzwi - całość</text:p>
          </table:table-cell>
          <table:table-cell table:style-name="Tabela39.C2" office:value-type="string">
            <text:p text:style-name="P30">1 x dz. i w razie potrzeby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2" office:value-type="string">
            <text:p text:style-name="P30">Preparat myjąco-dezynfekcyjny</text:p>
          </table:table-cell>
          <table:table-cell table:style-name="Tabela39.E21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C2" office:value-type="string">
            <text:p text:style-name="P30">Lampy oświetleniowe, wywietrzniki</text:p>
          </table:table-cell>
          <table:table-cell table:style-name="Tabela39.A2" office:value-type="string">
            <text:p text:style-name="P30">1 x na miesiąc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2" office:value-type="string">
            <text:p text:style-name="P34">Preparat myjąco-dezynfekcyjny</text:p>
          </table:table-cell>
          <table:table-cell table:style-name="Tabela39.E21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C2" office:value-type="string">
            <text:p text:style-name="P30">Lampy sufitowe</text:p>
          </table:table-cell>
          <table:table-cell table:style-name="Tabela39.A2" office:value-type="string">
            <text:p text:style-name="P30">1 x na kwartał i w razie potrzeby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2" office:value-type="string">
            <text:p text:style-name="P34">Preparat myjąco-dezynfekcyjny</text:p>
          </table:table-cell>
          <table:table-cell table:style-name="Tabela39.E21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A2" office:value-type="string">
            <text:p text:style-name="P30">Okna</text:p>
          </table:table-cell>
          <table:table-cell table:style-name="Tabela39.C2" office:value-type="string">
            <text:p text:style-name="P30">1 x na kwartał i w razie potrzeby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2" office:value-type="string">
            <text:p text:style-name="P34">Preparat myjąco-dezynfekcyjny</text:p>
          </table:table-cell>
          <table:table-cell table:style-name="Tabela39.E21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A2" office:value-type="string">
            <text:p text:style-name="P30">Żaluzje, rolety</text:p>
          </table:table-cell>
          <table:table-cell table:style-name="Tabela39.A2" office:value-type="string">
            <text:p text:style-name="P30">1 x na miesiąc</text:p>
          </table:table-cell>
          <table:table-cell table:style-name="Tabela39.A2" office:value-type="string">
            <text:p text:style-name="P31">Wycierać na mokro</text:p>
          </table:table-cell>
          <table:table-cell table:style-name="Tabela39.D2" office:value-type="string">
            <text:p text:style-name="P34">Preparat myjąco-dezynfekcyjny</text:p>
          </table:table-cell>
          <table:table-cell table:style-name="Tabela39.E21" office:value-type="string">
            <text:p text:style-name="P30">Personel</text:p>
            <text:p text:style-name="P29">pomocniczy</text:p>
          </table:table-cell>
        </table:table-row>
        <table:table-row table:style-name="Tabela39.1">
          <table:table-cell table:style-name="Tabela39.C2" office:value-type="string">
            <text:p text:style-name="P30">Odpady medyczne</text:p>
          </table:table-cell>
          <table:table-cell table:style-name="Tabela39.B22" table:number-columns-spanned="4" office:value-type="string">
            <text:p text:style-name="P28">Uwaga! Odpady jednorazowe umieść w przeznaczonych do tego pojemnikach. Dalsze postępowanie wg procedury postępowania z odpadami.</text:p>
          </table:table-cell>
          <table:covered-table-cell/>
          <table:covered-table-cell/>
          <table:covered-table-cell/>
        </table:table-row>
        <table:table-row table:style-name="Tabela39.23">
          <table:table-cell table:style-name="Tabela39.C2" office:value-type="string">
            <text:p text:style-name="P30">Odpady komunalne</text:p>
          </table:table-cell>
          <table:table-cell table:style-name="Tabela39.B23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77"/>
      <text:p text:style-name="P77">Obszar dezynfekcji niskiego stopnia</text:p>
      <text:p text:style-name="P80">Obszar dezynfekcji średniego stopnia</text:p>
      <text:h text:style-name="P112" text:outline-level="3">Plan Higieny – Pracownie: USG, EKG, RTG <text:s text:c="24"/>„WZÓR”</text:h>
      <text:p text:style-name="P44"/>
      <text:p text:style-name="P44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27">Co</text:p>
          </table:table-cell>
          <table:table-cell table:style-name="Tabela35.A1" office:value-type="string">
            <text:p text:style-name="P27">Kiedy</text:p>
          </table:table-cell>
          <table:table-cell table:style-name="Tabela35.A1" office:value-type="string">
            <text:p text:style-name="P27">Jak</text:p>
          </table:table-cell>
          <table:table-cell table:style-name="Tabela35.A1" office:value-type="string">
            <text:p text:style-name="P27">Czym</text:p>
          </table:table-cell>
          <table:table-cell table:style-name="Tabela35.E1" office:value-type="string">
            <text:p text:style-name="P27">Kto</text:p>
          </table:table-cell>
        </table:table-row>
        <table:table-row table:style-name="Tabela35.1">
          <table:table-cell table:style-name="Tabela35.A2" office:value-type="string">
            <text:p text:style-name="P30">Podłoga</text:p>
          </table:table-cell>
          <table:table-cell table:style-name="Tabela35.A2" office:value-type="string">
            <text:p text:style-name="P30">1 x dz. i w razie potrzeby</text:p>
          </table:table-cell>
          <table:table-cell table:style-name="Tabela35.C2" office:value-type="string">
            <text:p text:style-name="P30">Wycierać na mokro.</text:p>
          </table:table-cell>
          <table:table-cell table:style-name="Tabela35.D2" office:value-type="string">
            <text:p text:style-name="P30">Preparat myjąco-dezynfekcyjny</text:p>
          </table:table-cell>
          <table:table-cell table:style-name="Tabela35.E13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A2" office:value-type="string">
            <text:p text:style-name="P30">Dozowniki ścienne na mydło</text:p>
            <text:p text:style-name="P30"/>
          </table:table-cell>
          <table:table-cell table:style-name="Tabela35.C2" office:value-type="string">
            <text:p text:style-name="P30">Po każdym opróżnieniu pojemnika znajdującego się w dozowniku ściennym ale nie rzadziej niż 1x na tydzień</text:p>
          </table:table-cell>
          <table:table-cell table:style-name="Tabela35.C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35.D3" office:value-type="string">
            <text:p text:style-name="P32">Detergent (np. Sopal)</text:p>
            <text:p text:style-name="P35">Preparat dezynf. na bazie chloru</text:p>
          </table:table-cell>
          <table:table-cell table:style-name="Tabela35.E13" office:value-type="string">
            <text:p text:style-name="P30">Personel pomocniczy</text:p>
          </table:table-cell>
        </table:table-row>
        <table:table-row table:style-name="Tabela35.1">
          <table:table-cell table:style-name="Tabela35.A2" office:value-type="string">
            <text:p text:style-name="P30">Dozowniki na środek do dezynfekcji rąk</text:p>
          </table:table-cell>
          <table:table-cell table:style-name="Tabela35.C2" office:value-type="string">
            <text:p text:style-name="P30">Przy wymianie pojemnika </text:p>
          </table:table-cell>
          <table:table-cell table:style-name="Tabela35.C2" office:value-type="string">
            <text:p text:style-name="P30">Wnętrze dozownika wytrzeć na mokro</text:p>
          </table:table-cell>
          <table:table-cell table:style-name="Tabela35.D3" office:value-type="string">
            <text:p text:style-name="P32">Preparat myjąco – dezynfekcyjny</text:p>
          </table:table-cell>
          <table:table-cell table:style-name="Tabela35.E13" office:value-type="string">
            <text:p text:style-name="P30">Personel</text:p>
            <text:p text:style-name="P30">pomocniczy</text:p>
          </table:table-cell>
        </table:table-row>
        <table:table-row table:style-name="Tabela35.1">
          <table:table-cell table:style-name="Tabela35.A2" office:value-type="string">
            <text:p text:style-name="P30">Dozowniki ścienne (część zewnętrzna)</text:p>
          </table:table-cell>
          <table:table-cell table:style-name="Tabela35.C2" office:value-type="string">
            <text:p text:style-name="P30">2 x dz. i w razie potrzeby</text:p>
          </table:table-cell>
          <table:table-cell table:style-name="Tabela35.C2" office:value-type="string">
            <text:p text:style-name="P31">Wycierać na mokro</text:p>
          </table:table-cell>
          <table:table-cell table:style-name="Tabela35.D3" office:value-type="string">
            <text:p text:style-name="P34">Preparat myjąco – dezynfekcyjny</text:p>
          </table:table-cell>
          <table:table-cell table:style-name="Tabela35.E13" office:value-type="string">
            <text:p text:style-name="P30">Personel</text:p>
            <text:p text:style-name="P30">pomocniczy</text:p>
          </table:table-cell>
        </table:table-row>
        <table:table-row table:style-name="Tabela35.1">
          <table:table-cell table:style-name="Tabela35.A2" office:value-type="string">
            <text:p text:style-name="P30">Umywalki</text:p>
          </table:table-cell>
          <table:table-cell table:style-name="Tabela35.A2" office:value-type="string">
            <text:p text:style-name="P30">1 x dziennie i w razie potrzeby</text:p>
          </table:table-cell>
          <table:table-cell table:style-name="Tabela35.C2" office:value-type="string">
            <text:p text:style-name="P30">Wycierać na mokro, pozostawić na 15 min. Po tym czasie spłukać i wytrzeć do sucha</text:p>
          </table:table-cell>
          <table:table-cell table:style-name="Tabela35.D6" office:value-type="string">
            <text:p text:style-name="P30">Detergent (np. Top Into)</text:p>
            <text:p text:style-name="P30">Preparat dezynfekcyjny na bazie chloru</text:p>
          </table:table-cell>
          <table:table-cell table:style-name="Tabela35.E13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C2" office:value-type="string">
            <text:p text:style-name="P30">Glazura wokół umywalek </text:p>
          </table:table-cell>
          <table:table-cell table:style-name="Tabela35.C2" office:value-type="string">
            <text:p text:style-name="P30">1x dziennie i w razie potrzeby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2" office:value-type="string">
            <text:p text:style-name="P58">Detergent (np. Sopal)</text:p>
          </table:table-cell>
          <table:table-cell table:style-name="Tabela35.E21" office:value-type="string">
            <text:p text:style-name="P30">Personel pomocniczy</text:p>
          </table:table-cell>
        </table:table-row>
        <table:table-row table:style-name="Tabela35.1">
          <table:table-cell table:style-name="Tabela35.C2" office:value-type="string">
            <text:p text:style-name="P30">Ściany – powierzchnia </text:p>
            <text:p text:style-name="P29">zmywalna (lamperia, glazura)</text:p>
          </table:table-cell>
          <table:table-cell table:style-name="Tabela35.A2" office:value-type="string">
            <text:p text:style-name="P30">1 x na tydzień i w razie potrzeby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8" office:value-type="string">
            <text:p text:style-name="P58">Detergent (np. Sopal)</text:p>
          </table:table-cell>
          <table:table-cell table:style-name="Tabela35.E13" office:value-type="string">
            <text:p text:style-name="P30">Personel pomocniczy</text:p>
          </table:table-cell>
        </table:table-row>
        <table:table-row table:style-name="Tabela35.1">
          <table:table-cell table:style-name="Tabela35.A2" office:value-type="string">
            <text:p text:style-name="P30">Meble</text:p>
          </table:table-cell>
          <table:table-cell table:style-name="Tabela35.A2" office:value-type="string">
            <text:p text:style-name="P30">1 x dz i w razie potrzeby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2" office:value-type="string">
            <text:p text:style-name="P34">Preparat myjąco-dezynfekcyjny</text:p>
          </table:table-cell>
          <table:table-cell table:style-name="Tabela35.E21" office:value-type="string">
            <text:p text:style-name="P30">Personel pomocniczy</text:p>
          </table:table-cell>
        </table:table-row>
        <table:table-row table:style-name="Tabela35.1">
          <table:table-cell table:style-name="Tabela35.A2" office:value-type="string">
            <text:p text:style-name="P30">Kozetka, stół zabiegowy</text:p>
          </table:table-cell>
          <table:table-cell table:style-name="Tabela35.C2" office:value-type="string">
            <text:p text:style-name="P30">1 x dzi w razie potrzeby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2" office:value-type="string">
            <text:p text:style-name="P30">Preparat myjąco-dezynfekcyjny</text:p>
          </table:table-cell>
          <table:table-cell table:style-name="Tabela35.E13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A2" office:value-type="string">
            <text:p text:style-name="P30">Stoliki zabiegowe</text:p>
          </table:table-cell>
          <table:table-cell table:style-name="Tabela35.C2" office:value-type="string">
            <text:p text:style-name="P30">1 x dziennie i w razie potrzeby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2" office:value-type="string">
            <text:p text:style-name="P30">Preparat myjąco-dezynfekcyjny</text:p>
          </table:table-cell>
          <table:table-cell table:style-name="Tabela35.E21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A2" office:value-type="string">
            <text:p text:style-name="P30">Blat roboczy</text:p>
          </table:table-cell>
          <table:table-cell table:style-name="Tabela35.C2" office:value-type="string">
            <text:p text:style-name="P30">1 x dziennie i w razie potrzeby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2" office:value-type="string">
            <text:p text:style-name="P30">Preparat myjąco-dezynfekcyjny</text:p>
          </table:table-cell>
          <table:table-cell table:style-name="Tabela35.E21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A2" office:value-type="string">
            <text:p text:style-name="P30">Kosze na odpady</text:p>
          </table:table-cell>
          <table:table-cell table:style-name="Tabela35.C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3" office:value-type="string">
            <text:p text:style-name="P30">Preparat myjąco-dezynfekcyjny</text:p>
          </table:table-cell>
          <table:table-cell table:style-name="Tabela35.E13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C2" office:value-type="string">
            <text:p text:style-name="P30">Parapety, grzejniki</text:p>
          </table:table-cell>
          <table:table-cell table:style-name="Tabela35.C2" office:value-type="string">
            <text:p text:style-name="P30">1 x na 2 dni. i w razie potrzeby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14" office:value-type="string">
            <text:p text:style-name="P58">Detergent (np. Sopal)</text:p>
          </table:table-cell>
          <table:table-cell table:style-name="Tabela35.E21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C2" office:value-type="string">
            <text:p text:style-name="P30">Grzejniki - całość</text:p>
          </table:table-cell>
          <table:table-cell table:style-name="Tabela35.C2" office:value-type="string">
            <text:p text:style-name="P30">1 x na tydzień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14" office:value-type="string">
            <text:p text:style-name="P58">Detergent (np. Sopal)</text:p>
          </table:table-cell>
          <table:table-cell table:style-name="Tabela35.E21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C2" office:value-type="string">
            <text:p text:style-name="P30">Drzwi <text:s/>- strefa dotykowa</text:p>
          </table:table-cell>
          <table:table-cell table:style-name="Tabela35.C2" office:value-type="string">
            <text:p text:style-name="P30">1 x dz. i w razie potrzeby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3" office:value-type="string">
            <text:p text:style-name="P30">Preparat myjąco-dezynfekcyjny preparat do szybkiej dezynf.</text:p>
          </table:table-cell>
          <table:table-cell table:style-name="Tabela35.E21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A2" office:value-type="string">
            <text:p text:style-name="P30">Drzwi - całość</text:p>
          </table:table-cell>
          <table:table-cell table:style-name="Tabela35.C2" office:value-type="string">
            <text:p text:style-name="P30">1 x na tydzień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8" office:value-type="string">
            <text:p text:style-name="P58">Detergent (np. Sopal)</text:p>
          </table:table-cell>
          <table:table-cell table:style-name="Tabela35.E21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C2" office:value-type="string">
            <text:p text:style-name="P30">Lampy oświetleniowe, wywietrzniki</text:p>
          </table:table-cell>
          <table:table-cell table:style-name="Tabela35.C2" office:value-type="string">
            <text:p text:style-name="P30">1 x na miesiąc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8" office:value-type="string">
            <text:p text:style-name="P58">Detergent (np. Sopal)</text:p>
          </table:table-cell>
          <table:table-cell table:style-name="Tabela35.E21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C2" office:value-type="string">
            <text:p text:style-name="P30">Lampy sufitowe</text:p>
          </table:table-cell>
          <table:table-cell table:style-name="Tabela35.A2" office:value-type="string">
            <text:p text:style-name="P30">1 x na kwartał i w razie potrzeby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8" office:value-type="string">
            <text:p text:style-name="P58">Detergent (np. Sopal)</text:p>
          </table:table-cell>
          <table:table-cell table:style-name="Tabela35.E21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A2" office:value-type="string">
            <text:p text:style-name="P30">Okna</text:p>
          </table:table-cell>
          <table:table-cell table:style-name="Tabela35.C2" office:value-type="string">
            <text:p text:style-name="P30">1 x na kwartał i w razie potrzeby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8" office:value-type="string">
            <text:p text:style-name="P58">Detergent (np. Sopal)</text:p>
          </table:table-cell>
          <table:table-cell table:style-name="Tabela35.E21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A2" office:value-type="string">
            <text:p text:style-name="P30">Żaluzje, rolety</text:p>
          </table:table-cell>
          <table:table-cell table:style-name="Tabela35.A2" office:value-type="string">
            <text:p text:style-name="P30">1 x na miesiąc</text:p>
          </table:table-cell>
          <table:table-cell table:style-name="Tabela35.A2" office:value-type="string">
            <text:p text:style-name="P31">Wycierać na mokro</text:p>
          </table:table-cell>
          <table:table-cell table:style-name="Tabela35.D8" office:value-type="string">
            <text:p text:style-name="P58">Detergent (np. Sopal)</text:p>
          </table:table-cell>
          <table:table-cell table:style-name="Tabela35.E21" office:value-type="string">
            <text:p text:style-name="P30">Personel</text:p>
            <text:p text:style-name="P29">pomocniczy</text:p>
          </table:table-cell>
        </table:table-row>
        <table:table-row table:style-name="Tabela35.1">
          <table:table-cell table:style-name="Tabela35.C2" office:value-type="string">
            <text:p text:style-name="P30">Odpady medyczne</text:p>
          </table:table-cell>
          <table:table-cell table:style-name="Tabela35.B22" table:number-columns-spanned="4" office:value-type="string">
            <text:p text:style-name="P28">Uwaga! Odpady jednorazowe umieść w przeznaczonych do tego pojemnikach. Dalsze postępowanie wg procedury postępowania z odpadami.</text:p>
          </table:table-cell>
          <table:covered-table-cell/>
          <table:covered-table-cell/>
          <table:covered-table-cell/>
        </table:table-row>
        <table:table-row table:style-name="Tabela35.1">
          <table:table-cell table:style-name="Tabela35.C2" office:value-type="string">
            <text:p text:style-name="P30">Odpady komunalne</text:p>
          </table:table-cell>
          <table:table-cell table:style-name="Tabela35.B23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44"/>
      <text:p text:style-name="P9">Obszar mycia</text:p>
      <text:p text:style-name="P10">Obszar dezynfekcji niskiego stopnia</text:p>
      <text:p text:style-name="P85">Obszar dezynfekcji średniego stopnia</text:p>
      <text:p text:style-name="P44"><text:s/></text:p>
      <text:p text:style-name="P96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row table:style-name="Tabela41.1">
          <table:table-cell table:style-name="Tabela41.A1" table:number-columns-spanned="5" office:value-type="string">
            <text:p text:style-name="P64">Plan Higieny dla Pracowni RTG – Sala prześwietleń dla pacjentów z gruźlicą</text:p>
          </table:table-cell>
          <table:covered-table-cell/>
          <table:covered-table-cell/>
          <table:covered-table-cell/>
          <table:covered-table-cell/>
        </table:table-row>
        <table:table-row table:style-name="Tabela41.2">
          <table:table-cell table:style-name="Tabela41.A2" office:value-type="string">
            <text:p text:style-name="P27">Co</text:p>
          </table:table-cell>
          <table:table-cell table:style-name="Tabela41.A2" office:value-type="string">
            <text:p text:style-name="P27">Kiedy</text:p>
          </table:table-cell>
          <table:table-cell table:style-name="Tabela41.A2" office:value-type="string">
            <text:p text:style-name="P27">Jak</text:p>
          </table:table-cell>
          <table:table-cell table:style-name="Tabela41.A2" office:value-type="string">
            <text:p text:style-name="P27">Czym</text:p>
          </table:table-cell>
          <table:table-cell table:style-name="Tabela41.E2" office:value-type="string">
            <text:p text:style-name="P27">Kto</text:p>
          </table:table-cell>
        </table:table-row>
        <table:table-row table:style-name="Tabela41.3">
          <table:table-cell table:style-name="Tabela41.A3" office:value-type="string">
            <text:p text:style-name="P30">Podłoga</text:p>
          </table:table-cell>
          <table:table-cell table:style-name="Tabela41.A3" office:value-type="string">
            <text:p text:style-name="P30">1 x dz. i w razie potrzeby</text:p>
          </table:table-cell>
          <table:table-cell table:style-name="Tabela41.A2" office:value-type="string">
            <text:p text:style-name="P30">Wycierać na mokro.</text:p>
          </table:table-cell>
          <table:table-cell table:style-name="Tabela41.D3" office:value-type="string">
            <text:p text:style-name="P30">Preparat myjąco-dezynfekcyjny</text:p>
          </table:table-cell>
          <table:table-cell table:style-name="Tabela41.E6" office:value-type="string">
            <text:p text:style-name="P30">Personel</text:p>
            <text:p text:style-name="P29">pomocniczy</text:p>
          </table:table-cell>
        </table:table-row>
        <table:table-row table:style-name="Tabela41.4">
          <table:table-cell table:style-name="Tabela41.A2" office:value-type="string">
            <text:p text:style-name="P30">Drzwi całość (razem ze strefą dotykową)</text:p>
          </table:table-cell>
          <table:table-cell table:style-name="Tabela41.A2" office:value-type="string">
            <text:p text:style-name="P30">1 x dz. i w razie potrzeby</text:p>
          </table:table-cell>
          <table:table-cell table:style-name="Tabela41.A3" office:value-type="string">
            <text:p text:style-name="P30">Wycierać na mokro</text:p>
          </table:table-cell>
          <table:table-cell table:style-name="Tabela41.D3" office:value-type="string">
            <text:p text:style-name="P30">Preparat myjąco-dezynfekcyjny</text:p>
          </table:table-cell>
          <table:table-cell table:style-name="Tabela41.E6" office:value-type="string">
            <text:p text:style-name="P30">Personel pomocniczy</text:p>
          </table:table-cell>
        </table:table-row>
        <table:table-row table:style-name="Tabela41.5">
          <table:table-cell table:style-name="Tabela41.A2" office:value-type="string">
            <text:p text:style-name="P30">Zanieczyszczenia</text:p>
            <text:p text:style-name="P29">organiczne</text:p>
          </table:table-cell>
          <table:table-cell table:style-name="Tabela41.A2" office:value-type="string">
            <text:p text:style-name="P30">W razie potrzeby</text:p>
          </table:table-cell>
          <table:table-cell table:style-name="Tabela41.A2" office:value-type="string">
            <text:p text:style-name="P40">Zanieczyszczenia zebrać materiałem higroskopijnym (lignina, ręcznik jednorazowy) następnie zmyć powierzchnię roztworem <text:s/>preparatu myjąco-dezynfekującego</text:p>
          </table:table-cell>
          <table:table-cell table:style-name="Tabela41.D5" office:value-type="string">
            <text:p text:style-name="P30"/>
            <text:p text:style-name="P29"/>
            <text:p text:style-name="P29">Preparat myjąco-dezynfekcyjny</text:p>
          </table:table-cell>
          <table:table-cell table:style-name="Tabela41.E2" office:value-type="string">
            <text:p text:style-name="P30"/>
            <text:p text:style-name="P29">Personel pomocniczy</text:p>
          </table:table-cell>
        </table:table-row>
        <table:table-row table:style-name="Tabela41.6">
          <table:table-cell table:style-name="Tabela41.A2" office:value-type="string">
            <text:p text:style-name="P30">Ściany – powierzchnia </text:p>
            <text:p text:style-name="P29">zmywalna </text:p>
          </table:table-cell>
          <table:table-cell table:style-name="Tabela41.A3" office:value-type="string">
            <text:p text:style-name="P30">1 x dz. i w razie potrzeby</text:p>
          </table:table-cell>
          <table:table-cell table:style-name="Tabela41.A3" office:value-type="string">
            <text:p text:style-name="P31">Wycierać na mokro</text:p>
          </table:table-cell>
          <table:table-cell table:style-name="Tabela41.D3" office:value-type="string">
            <text:p text:style-name="P30">Preparat myjąco-dezynfekcyjny</text:p>
          </table:table-cell>
          <table:table-cell table:style-name="Tabela41.E6" office:value-type="string">
            <text:p text:style-name="P30">Personel pomocniczy</text:p>
          </table:table-cell>
        </table:table-row>
      </table:table>
      <text:p text:style-name="P77"/>
      <text:p text:style-name="P80">Obszar dezynfekcji średniego stopnia, stosować środki dezynfekcyjne o spektrum: F,V,B włącznie z Tbc</text:p>
      <text:h text:style-name="P110" text:outline-level="3">Plan Higieny - Dział Rehabilitacji i Fizykoterapii <text:s text:c="19"/>„WZÓR”</text:h>
      <text:p text:style-name="Standard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row table:style-name="Tabela42.1">
          <table:table-cell table:style-name="Tabela42.A1" office:value-type="string">
            <text:p text:style-name="P27">Co</text:p>
          </table:table-cell>
          <table:table-cell table:style-name="Tabela42.A1" office:value-type="string">
            <text:p text:style-name="P27">Kiedy</text:p>
          </table:table-cell>
          <table:table-cell table:style-name="Tabela42.A1" office:value-type="string">
            <text:p text:style-name="P27">Jak</text:p>
          </table:table-cell>
          <table:table-cell table:style-name="Tabela42.A1" office:value-type="string">
            <text:p text:style-name="P27">Czym</text:p>
          </table:table-cell>
          <table:table-cell table:style-name="Tabela42.E1" office:value-type="string">
            <text:p text:style-name="P27">Kto</text:p>
          </table:table-cell>
        </table:table-row>
        <table:table-row table:style-name="Tabela42.1">
          <table:table-cell table:style-name="Tabela42.A2" office:value-type="string">
            <text:p text:style-name="P30">Podłoga</text:p>
          </table:table-cell>
          <table:table-cell table:style-name="Tabela42.A2" office:value-type="string">
            <text:p text:style-name="P30">1 x dz. i w razie potrzeby</text:p>
          </table:table-cell>
          <table:table-cell table:style-name="Tabela42.A2" office:value-type="string">
            <text:p text:style-name="P31">Wycierać na mokro.</text:p>
          </table:table-cell>
          <table:table-cell table:style-name="Tabela42.D2" office:value-type="string">
            <text:p text:style-name="P30">Detergent (np. Top Indur)</text:p>
          </table:table-cell>
          <table:table-cell table:style-name="Tabela42.E13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" office:value-type="string">
            <text:p text:style-name="P30">Dozowniki ścienne na mydło</text:p>
            <text:p text:style-name="P30"/>
          </table:table-cell>
          <table:table-cell table:style-name="Tabela42.B20" office:value-type="string">
            <text:p text:style-name="P30">Po każdym opróżnieniu pojemnika znajdującego się w dozowniku ściennym ale nie rzadziej niż 1x na tydzień</text:p>
          </table:table-cell>
          <table:table-cell table:style-name="Tabela42.C6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42.D3" office:value-type="string">
            <text:p text:style-name="P32">Detergent (np. Sopal)</text:p>
            <text:p text:style-name="P35">Preparat dezynf. na bazie chloru</text:p>
          </table:table-cell>
          <table:table-cell table:style-name="Tabela42.E13" office:value-type="string">
            <text:p text:style-name="P30">Personel pomocniczy</text:p>
          </table:table-cell>
        </table:table-row>
        <table:table-row table:style-name="Tabela42.1">
          <table:table-cell table:style-name="Tabela42.A2" office:value-type="string">
            <text:p text:style-name="P30">Dozowniki na środek do dezynfekcji rąk</text:p>
          </table:table-cell>
          <table:table-cell table:style-name="Tabela42.B20" office:value-type="string">
            <text:p text:style-name="P30">Przy wymianie pojemnika </text:p>
          </table:table-cell>
          <table:table-cell table:style-name="Tabela42.C6" office:value-type="string">
            <text:p text:style-name="P30">Wnętrze dozownika wytrzeć na mokro</text:p>
          </table:table-cell>
          <table:table-cell table:style-name="Tabela42.D3" office:value-type="string">
            <text:p text:style-name="P32">Preparat myjąco – dezynfekcyjny</text:p>
          </table:table-cell>
          <table:table-cell table:style-name="Tabela42.E13" office:value-type="string">
            <text:p text:style-name="P30">Personel</text:p>
            <text:p text:style-name="P30">pomocniczy</text:p>
          </table:table-cell>
        </table:table-row>
        <table:table-row table:style-name="Tabela42.1">
          <table:table-cell table:style-name="Tabela42.A2" office:value-type="string">
            <text:p text:style-name="P30">Dozowniki ścienne (część zewnętrzna)</text:p>
          </table:table-cell>
          <table:table-cell table:style-name="Tabela42.B20" office:value-type="string">
            <text:p text:style-name="P30">2 x dz. i w razie potrzeby</text:p>
          </table:table-cell>
          <table:table-cell table:style-name="Tabela42.C6" office:value-type="string">
            <text:p text:style-name="P31">Wycierać na mokro</text:p>
          </table:table-cell>
          <table:table-cell table:style-name="Tabela42.D3" office:value-type="string">
            <text:p text:style-name="P34">Preparat myjąco – dezynfekcyjny</text:p>
          </table:table-cell>
          <table:table-cell table:style-name="Tabela42.E13" office:value-type="string">
            <text:p text:style-name="P30">Personel</text:p>
            <text:p text:style-name="P30">pomocniczy</text:p>
          </table:table-cell>
        </table:table-row>
        <table:table-row table:style-name="Tabela42.1">
          <table:table-cell table:style-name="Tabela42.A2" office:value-type="string">
            <text:p text:style-name="P30">Umywalki </text:p>
          </table:table-cell>
          <table:table-cell table:style-name="Tabela42.A2" office:value-type="string">
            <text:p text:style-name="P30">1 x dz. i w razie potrzeby</text:p>
          </table:table-cell>
          <table:table-cell table:style-name="Tabela42.C6" office:value-type="string">
            <text:p text:style-name="P30">Wycierać na mokro, pozostawić na 15 min. Po tym czasie spłukać i wytrzeć do sucha</text:p>
          </table:table-cell>
          <table:table-cell table:style-name="Tabela42.D6" office:value-type="string">
            <text:p text:style-name="P30">Detergent (np. Top Into)</text:p>
            <text:p text:style-name="P30">Preparat dezynfekcyjny na bazie chloru </text:p>
          </table:table-cell>
          <table:table-cell table:style-name="Tabela42.E13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2" office:value-type="string">
            <text:p text:style-name="P30">Glazura wokół umywalek </text:p>
          </table:table-cell>
          <table:table-cell table:style-name="Tabela42.B20" office:value-type="string">
            <text:p text:style-name="P30">1 x dz. i w razie potrzeby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7" office:value-type="string">
            <text:p text:style-name="P34">Preparat myjąco-dezynfekcyjny</text:p>
          </table:table-cell>
          <table:table-cell table:style-name="Tabela42.E21" office:value-type="string">
            <text:p text:style-name="P30">Personel pomocniczy</text:p>
          </table:table-cell>
        </table:table-row>
        <table:table-row table:style-name="Tabela42.1">
          <table:table-cell table:style-name="Tabela42.A22" office:value-type="string">
            <text:p text:style-name="P30">Ściany – powierzchnia </text:p>
            <text:p text:style-name="P29">zmywalna (lamperia, glazura)</text:p>
          </table:table-cell>
          <table:table-cell table:style-name="Tabela42.A2" office:value-type="string">
            <text:p text:style-name="P30">1 x na tydzień i w razie potrzeby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2" office:value-type="string">
            <text:p text:style-name="P58">Detergent (np. Sopal)</text:p>
          </table:table-cell>
          <table:table-cell table:style-name="Tabela42.E13" office:value-type="string">
            <text:p text:style-name="P30">Personel pomocniczy</text:p>
          </table:table-cell>
        </table:table-row>
        <table:table-row table:style-name="Tabela42.1">
          <table:table-cell table:style-name="Tabela42.A2" office:value-type="string">
            <text:p text:style-name="P30">Meble</text:p>
          </table:table-cell>
          <table:table-cell table:style-name="Tabela42.A2" office:value-type="string">
            <text:p text:style-name="P30">1 x dz. i w razie potrzeby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2" office:value-type="string">
            <text:p text:style-name="P58">Detergent (np. Sopal)</text:p>
          </table:table-cell>
          <table:table-cell table:style-name="Tabela42.E21" office:value-type="string">
            <text:p text:style-name="P30">Personel pomocniczy</text:p>
          </table:table-cell>
        </table:table-row>
        <table:table-row table:style-name="Tabela42.1">
          <table:table-cell table:style-name="Tabela42.A2" office:value-type="string">
            <text:p text:style-name="P30">Stoły zabiegowe, materace do ćwiczeń</text:p>
          </table:table-cell>
          <table:table-cell table:style-name="Tabela42.B20" office:value-type="string">
            <text:p text:style-name="P30"/>
            <text:p text:style-name="P29">1 x dz. i w razie potrzeby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7" office:value-type="string">
            <text:p text:style-name="P30">Preparat myjąco-dezynfekcyjny,</text:p>
            <text:p text:style-name="P30">preparat do szybkiej dezynfekcji</text:p>
          </table:table-cell>
          <table:table-cell table:style-name="Tabela42.E13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" office:value-type="string">
            <text:p text:style-name="P30">Przyrządy do ćwiczeń ruchowych</text:p>
          </table:table-cell>
          <table:table-cell table:style-name="Tabela42.B20" office:value-type="string">
            <text:p text:style-name="P30">1 x dz. i w razie potrzeby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7" office:value-type="string">
            <text:p text:style-name="P30">Preparat myjąco-dezynfekcyjny, preparat do szybkiej dezynfekcji</text:p>
          </table:table-cell>
          <table:table-cell table:style-name="Tabela42.E13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" office:value-type="string">
            <text:p text:style-name="P30">Stoliki zabiegowe</text:p>
          </table:table-cell>
          <table:table-cell table:style-name="Tabela42.B20" office:value-type="string">
            <text:p text:style-name="P30">1 x dz. i w razie potrzeby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7" office:value-type="string">
            <text:p text:style-name="P30">Preparat myjąco-dezynfekcyjny, preparat do szybkiej dezynfekcji</text:p>
          </table:table-cell>
          <table:table-cell table:style-name="Tabela42.E21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" office:value-type="string">
            <text:p text:style-name="P30">Kosze na odpady</text:p>
          </table:table-cell>
          <table:table-cell table:style-name="Tabela42.B20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3" office:value-type="string">
            <text:p text:style-name="P30">Preparat myjąco-dezynfekcyjny</text:p>
          </table:table-cell>
          <table:table-cell table:style-name="Tabela42.E13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2" office:value-type="string">
            <text:p text:style-name="P30">Parapety, grzejniki</text:p>
          </table:table-cell>
          <table:table-cell table:style-name="Tabela42.B20" office:value-type="string">
            <text:p text:style-name="P30">1 x na 2 dni i w razie potrzeby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2" office:value-type="string">
            <text:p text:style-name="P58">Detergent (np. Sopal)</text:p>
          </table:table-cell>
          <table:table-cell table:style-name="Tabela42.E21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2" office:value-type="string">
            <text:p text:style-name="P30">Grzejniki - całość</text:p>
          </table:table-cell>
          <table:table-cell table:style-name="Tabela42.B20" office:value-type="string">
            <text:p text:style-name="P30">1 x na tydzień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2" office:value-type="string">
            <text:p text:style-name="P58">Detergent (np. Sopal)</text:p>
          </table:table-cell>
          <table:table-cell table:style-name="Tabela42.E21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2" office:value-type="string">
            <text:p text:style-name="P30">Drzwi <text:s/>- strefa dotykowa</text:p>
          </table:table-cell>
          <table:table-cell table:style-name="Tabela42.B20" office:value-type="string">
            <text:p text:style-name="P30">1 x dz. i w razie potrzeby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7" office:value-type="string">
            <text:p text:style-name="P58">Detergent (np. Sopal),</text:p>
            <text:p text:style-name="P34">preparat do szybkiej dezynfekcji</text:p>
          </table:table-cell>
          <table:table-cell table:style-name="Tabela42.E21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" office:value-type="string">
            <text:p text:style-name="P30">Drzwi - całość</text:p>
          </table:table-cell>
          <table:table-cell table:style-name="Tabela42.B20" office:value-type="string">
            <text:p text:style-name="P30">1 x na tydzień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2" office:value-type="string">
            <text:p text:style-name="P58">Detergent (np. Sopal)</text:p>
          </table:table-cell>
          <table:table-cell table:style-name="Tabela42.E21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2" office:value-type="string">
            <text:p text:style-name="P30">Lampy oświetleniowe, wywietrzniki</text:p>
          </table:table-cell>
          <table:table-cell table:style-name="Tabela42.B20" office:value-type="string">
            <text:p text:style-name="P30">1 x na miesiąc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2" office:value-type="string">
            <text:p text:style-name="P58">Detergent (np. Sopal)</text:p>
          </table:table-cell>
          <table:table-cell table:style-name="Tabela42.E21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2" office:value-type="string">
            <text:p text:style-name="P30">Lampy sufitowe</text:p>
          </table:table-cell>
          <table:table-cell table:style-name="Tabela42.A2" office:value-type="string">
            <text:p text:style-name="P30">1 x na kwartał i w razie potrzeby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2" office:value-type="string">
            <text:p text:style-name="P58">Detergent (np. Sopal)</text:p>
          </table:table-cell>
          <table:table-cell table:style-name="Tabela42.E21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" office:value-type="string">
            <text:p text:style-name="P30">Okna</text:p>
          </table:table-cell>
          <table:table-cell table:style-name="Tabela42.B20" office:value-type="string">
            <text:p text:style-name="P30">1 x na kwartał i w razie potrzeby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2" office:value-type="string">
            <text:p text:style-name="P58">Detergent (np. Sopal)</text:p>
          </table:table-cell>
          <table:table-cell table:style-name="Tabela42.E21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" office:value-type="string">
            <text:p text:style-name="P30">Żaluzje, rolety</text:p>
          </table:table-cell>
          <table:table-cell table:style-name="Tabela42.A2" office:value-type="string">
            <text:p text:style-name="P30">1 x na miesiąc</text:p>
          </table:table-cell>
          <table:table-cell table:style-name="Tabela42.A2" office:value-type="string">
            <text:p text:style-name="P31">Wycierać na mokro</text:p>
          </table:table-cell>
          <table:table-cell table:style-name="Tabela42.D2" office:value-type="string">
            <text:p text:style-name="P58">Detergent (np. Sopal)</text:p>
          </table:table-cell>
          <table:table-cell table:style-name="Tabela42.E21" office:value-type="string">
            <text:p text:style-name="P30">Personel</text:p>
            <text:p text:style-name="P29">pomocniczy</text:p>
          </table:table-cell>
        </table:table-row>
        <table:table-row table:style-name="Tabela42.1">
          <table:table-cell table:style-name="Tabela42.A22" office:value-type="string">
            <text:p text:style-name="P30">Odpady medyczne</text:p>
          </table:table-cell>
          <table:table-cell table:style-name="Tabela42.B22" table:number-columns-spanned="4" office:value-type="string">
            <text:p text:style-name="P28">Uwaga! Odpady jednorazowe umieść w przeznaczonych do tego pojemnikach. Dalsze postępowanie wg procedury postępowania z odpadami.</text:p>
          </table:table-cell>
          <table:covered-table-cell/>
          <table:covered-table-cell/>
          <table:covered-table-cell/>
        </table:table-row>
        <table:table-row table:style-name="Tabela42.23">
          <table:table-cell table:style-name="Tabela42.A23" office:value-type="string">
            <text:p text:style-name="P30">Odpady komunalne</text:p>
          </table:table-cell>
          <table:table-cell table:style-name="Tabela42.B23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Standard"/>
      <text:p text:style-name="P3">Obszar mycia</text:p>
      <text:p text:style-name="P4">Obszar dezynfekcji niskiego stopnia</text:p>
      <text:p text:style-name="P86">Obszar dezynfekcji średniego stopnia</text:p>
      <text:h text:style-name="P110" text:outline-level="3">Plan Higieny – pomieszczenia biurowe <text:s text:c="40"/>„WZÓR”</text:h>
      <text:p text:style-name="P59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row table:style-name="Tabela43.1">
          <table:table-cell table:style-name="Tabela43.A1" office:value-type="string">
            <text:p text:style-name="P27">Co</text:p>
          </table:table-cell>
          <table:table-cell table:style-name="Tabela43.A1" office:value-type="string">
            <text:p text:style-name="P27">Kiedy</text:p>
          </table:table-cell>
          <table:table-cell table:style-name="Tabela43.A1" office:value-type="string">
            <text:p text:style-name="P27">Jak</text:p>
          </table:table-cell>
          <table:table-cell table:style-name="Tabela43.A1" office:value-type="string">
            <text:p text:style-name="P27">Czym</text:p>
          </table:table-cell>
          <table:table-cell table:style-name="Tabela43.E1" office:value-type="string">
            <text:p text:style-name="P27">Kto</text:p>
          </table:table-cell>
        </table:table-row>
        <table:table-row table:style-name="Tabela43.1">
          <table:table-cell table:style-name="Tabela43.A2" office:value-type="string">
            <text:p text:style-name="P30">Podłoga</text:p>
          </table:table-cell>
          <table:table-cell table:style-name="Tabela43.B2" office:value-type="string">
            <text:p text:style-name="P30">1 x dz.</text:p>
          </table:table-cell>
          <table:table-cell table:style-name="Tabela43.A2" office:value-type="string">
            <text:p text:style-name="P31">Wycierać na mokro.</text:p>
          </table:table-cell>
          <table:table-cell table:style-name="Tabela43.D2" office:value-type="string">
            <text:p text:style-name="P34">Detergent (np. Top Indur)</text:p>
          </table:table-cell>
          <table:table-cell table:style-name="Tabela43.E2" office:value-type="string">
            <text:p text:style-name="P30">Personel</text:p>
            <text:p text:style-name="P29">pomocniczy</text:p>
          </table:table-cell>
        </table:table-row>
        <table:table-row table:style-name="Tabela43.1">
          <table:table-cell table:style-name="Tabela43.A2" office:value-type="string">
            <text:p text:style-name="P30">Umywalki, zlewy</text:p>
          </table:table-cell>
          <table:table-cell table:style-name="Tabela43.A2" office:value-type="string">
            <text:p text:style-name="P30">1 x dz.</text:p>
          </table:table-cell>
          <table:table-cell table:style-name="Tabela43.A2" office:value-type="string">
            <text:p text:style-name="P31">Wycierać na mokro.</text:p>
          </table:table-cell>
          <table:table-cell table:style-name="Tabela43.D2" office:value-type="string">
            <text:p text:style-name="P34">Detergent (np. Into Top)</text:p>
          </table:table-cell>
          <table:table-cell table:style-name="Tabela43.E12" office:value-type="string">
            <text:p text:style-name="P30">Personel</text:p>
            <text:p text:style-name="P29">pomocniczy</text:p>
          </table:table-cell>
        </table:table-row>
        <table:table-row table:style-name="Tabela43.1">
          <table:table-cell table:style-name="Tabela43.B2" office:value-type="string">
            <text:p text:style-name="P30">Glazura wokół umywalek </text:p>
          </table:table-cell>
          <table:table-cell table:style-name="Tabela43.A2" office:value-type="string">
            <text:p text:style-name="P30">1 x dz.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2" office:value-type="string">
            <text:p text:style-name="P58">Detergent (np. Sopal)</text:p>
          </table:table-cell>
          <table:table-cell table:style-name="Tabela43.E15" office:value-type="string">
            <text:p text:style-name="P30">Personel pomocniczy</text:p>
          </table:table-cell>
        </table:table-row>
        <table:table-row table:style-name="Tabela43.1">
          <table:table-cell table:style-name="Tabela43.B2" office:value-type="string">
            <text:p text:style-name="P30">Drzwi <text:s/>- strefa dotykowa</text:p>
          </table:table-cell>
          <table:table-cell table:style-name="Tabela43.A2" office:value-type="string">
            <text:p text:style-name="P30">1 x dz.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2" office:value-type="string">
            <text:p text:style-name="P58">Detergent (np. Sopal)</text:p>
          </table:table-cell>
          <table:table-cell table:style-name="Tabela43.E15" office:value-type="string">
            <text:p text:style-name="P30">Personel</text:p>
            <text:p text:style-name="P29">pomocniczy</text:p>
          </table:table-cell>
        </table:table-row>
        <table:table-row table:style-name="Tabela43.1">
          <table:table-cell table:style-name="Tabela43.A2" office:value-type="string">
            <text:p text:style-name="P30">Drzwi - całość</text:p>
          </table:table-cell>
          <table:table-cell table:style-name="Tabela43.A2" office:value-type="string">
            <text:p text:style-name="P30">1 x na tydzień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2" office:value-type="string">
            <text:p text:style-name="P58">Detergent (np. Sopal)</text:p>
          </table:table-cell>
          <table:table-cell table:style-name="Tabela43.E15" office:value-type="string">
            <text:p text:style-name="P30">Personel</text:p>
            <text:p text:style-name="P29">pomocniczy</text:p>
          </table:table-cell>
        </table:table-row>
        <table:table-row table:style-name="Tabela43.1">
          <table:table-cell table:style-name="Tabela43.B2" office:value-type="string">
            <text:p text:style-name="P30">Ściany – powierzchnia </text:p>
            <text:p text:style-name="P29">zmywalna (lamperia, glazura)</text:p>
          </table:table-cell>
          <table:table-cell table:style-name="Tabela43.A2" office:value-type="string">
            <text:p text:style-name="P30">1 x na miesiąc i w razie potrzeby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2" office:value-type="string">
            <text:p text:style-name="P58">Detergent (np. Sopal)</text:p>
          </table:table-cell>
          <table:table-cell table:style-name="Tabela43.E12" office:value-type="string">
            <text:p text:style-name="P30">Personel pomocniczy</text:p>
          </table:table-cell>
        </table:table-row>
        <table:table-row table:style-name="Tabela43.1">
          <table:table-cell table:style-name="Tabela43.A2" office:value-type="string">
            <text:p text:style-name="P30">Kosze na odpady</text:p>
          </table:table-cell>
          <table:table-cell table:style-name="Tabela43.B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8" office:value-type="string">
            <text:p text:style-name="P30">Preparat myjąco-dezynfekcyjny</text:p>
          </table:table-cell>
          <table:table-cell table:style-name="Tabela43.E12" office:value-type="string">
            <text:p text:style-name="P30">Personel</text:p>
            <text:p text:style-name="P29">pomocniczy</text:p>
          </table:table-cell>
        </table:table-row>
        <table:table-row table:style-name="Tabela43.1">
          <table:table-cell table:style-name="Tabela43.A2" office:value-type="string">
            <text:p text:style-name="P30">Meble</text:p>
          </table:table-cell>
          <table:table-cell table:style-name="Tabela43.A2" office:value-type="string">
            <text:p text:style-name="P30">1 x dz.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2" office:value-type="string">
            <text:p text:style-name="P58">Detergent (np. Sopal)</text:p>
          </table:table-cell>
          <table:table-cell table:style-name="Tabela43.E15" office:value-type="string">
            <text:p text:style-name="P30">Personel pomocniczy</text:p>
          </table:table-cell>
        </table:table-row>
        <table:table-row table:style-name="Tabela43.1">
          <table:table-cell table:style-name="Tabela43.A2" office:value-type="string">
            <text:p text:style-name="P30">Parapety, </text:p>
          </table:table-cell>
          <table:table-cell table:style-name="Tabela43.A2" office:value-type="string">
            <text:p text:style-name="P30">1 x dz.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2" office:value-type="string">
            <text:p text:style-name="P58">Detergent (np. Sopal)</text:p>
          </table:table-cell>
          <table:table-cell table:style-name="Tabela43.E15" office:value-type="string">
            <text:p text:style-name="P30">Personel</text:p>
            <text:p text:style-name="P29">pomocniczy</text:p>
          </table:table-cell>
        </table:table-row>
        <table:table-row table:style-name="Tabela43.1">
          <table:table-cell table:style-name="Tabela43.A2" office:value-type="string">
            <text:p text:style-name="P30">Grzejniki </text:p>
          </table:table-cell>
          <table:table-cell table:style-name="Tabela43.A2" office:value-type="string">
            <text:p text:style-name="P30">1 x na tydzień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2" office:value-type="string">
            <text:p text:style-name="P58">Detergent (np. Sopal)</text:p>
          </table:table-cell>
          <table:table-cell table:style-name="Tabela43.E15" office:value-type="string">
            <text:p text:style-name="P30">Personel</text:p>
            <text:p text:style-name="P29">pomocniczy</text:p>
          </table:table-cell>
        </table:table-row>
        <table:table-row table:style-name="Tabela43.1">
          <table:table-cell table:style-name="Tabela43.B2" office:value-type="string">
            <text:p text:style-name="P30">Lampy oświetleniowe, wywietrzniki</text:p>
          </table:table-cell>
          <table:table-cell table:style-name="Tabela43.A2" office:value-type="string">
            <text:p text:style-name="P30">1 x na miesiąc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2" office:value-type="string">
            <text:p text:style-name="P58">Detergent (np. Sopal)</text:p>
          </table:table-cell>
          <table:table-cell table:style-name="Tabela43.E12" office:value-type="string">
            <text:p text:style-name="P30">Personel</text:p>
            <text:p text:style-name="P29">pomocniczy</text:p>
          </table:table-cell>
        </table:table-row>
        <table:table-row table:style-name="Tabela43.1">
          <table:table-cell table:style-name="Tabela43.B2" office:value-type="string">
            <text:p text:style-name="P30">Lampy sufitowe</text:p>
          </table:table-cell>
          <table:table-cell table:style-name="Tabela43.A2" office:value-type="string">
            <text:p text:style-name="P30">1 x na kwartał i w razie potrzeby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2" office:value-type="string">
            <text:p text:style-name="P58">Detergent (np. Sopal)</text:p>
          </table:table-cell>
          <table:table-cell table:style-name="Tabela43.E15" office:value-type="string">
            <text:p text:style-name="P30">Personel</text:p>
            <text:p text:style-name="P29">pomocniczy</text:p>
          </table:table-cell>
        </table:table-row>
        <table:table-row table:style-name="Tabela43.1">
          <table:table-cell table:style-name="Tabela43.A2" office:value-type="string">
            <text:p text:style-name="P30">Żaluzje, rolety</text:p>
          </table:table-cell>
          <table:table-cell table:style-name="Tabela43.A2" office:value-type="string">
            <text:p text:style-name="P30">1 x na miesiąc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2" office:value-type="string">
            <text:p text:style-name="P58">Detergent (np. Sopal)</text:p>
          </table:table-cell>
          <table:table-cell table:style-name="Tabela43.E15" office:value-type="string">
            <text:p text:style-name="P30">Personel</text:p>
            <text:p text:style-name="P29">pomocniczy</text:p>
          </table:table-cell>
        </table:table-row>
        <table:table-row table:style-name="Tabela43.1">
          <table:table-cell table:style-name="Tabela43.A2" office:value-type="string">
            <text:p text:style-name="P30">Okna</text:p>
          </table:table-cell>
          <table:table-cell table:style-name="Tabela43.A2" office:value-type="string">
            <text:p text:style-name="P30">1 x na kwartał i w razie potrzeby</text:p>
          </table:table-cell>
          <table:table-cell table:style-name="Tabela43.A2" office:value-type="string">
            <text:p text:style-name="P31">Wycierać na mokro</text:p>
          </table:table-cell>
          <table:table-cell table:style-name="Tabela43.D2" office:value-type="string">
            <text:p text:style-name="P58">Detergent (np. Sopal)</text:p>
          </table:table-cell>
          <table:table-cell table:style-name="Tabela43.E15" office:value-type="string">
            <text:p text:style-name="P30">Personel</text:p>
            <text:p text:style-name="P29">pomocniczy</text:p>
          </table:table-cell>
        </table:table-row>
        <table:table-row table:style-name="Tabela43.1">
          <table:table-cell table:style-name="Tabela43.B2" office:value-type="string">
            <text:p text:style-name="P30">Odpady komunalne</text:p>
          </table:table-cell>
          <table:table-cell table:style-name="Tabela43.B16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3">Obszar mycia</text:p>
      <text:p text:style-name="P4">Obszar dezynfekcji niskiego stopnia</text:p>
      <text:p text:style-name="P5"/>
      <text:h text:style-name="P112" text:outline-level="3">Plan Higieny – ciągi komunikacyjne, <text:s text:c="34"/>„WZÓR”</text:h>
      <text:p text:style-name="P91"><text:span text:style-name="T4">(</text:span><text:span text:style-name="T16">szatnie personelu,windy transportowe, hole wejściowe)</text:span></text:p>
      <text:p text:style-name="P92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row table:style-name="Tabela44.1">
          <table:table-cell table:style-name="Tabela44.A1" office:value-type="string">
            <text:p text:style-name="P27">Co</text:p>
          </table:table-cell>
          <table:table-cell table:style-name="Tabela44.A1" office:value-type="string">
            <text:p text:style-name="P27">Kiedy</text:p>
          </table:table-cell>
          <table:table-cell table:style-name="Tabela44.A1" office:value-type="string">
            <text:p text:style-name="P27">Jak</text:p>
          </table:table-cell>
          <table:table-cell table:style-name="Tabela44.A1" office:value-type="string">
            <text:p text:style-name="P27">Czym</text:p>
          </table:table-cell>
          <table:table-cell table:style-name="Tabela44.E1" office:value-type="string">
            <text:p text:style-name="P27">Kto</text:p>
          </table:table-cell>
        </table:table-row>
        <table:table-row table:style-name="Tabela44.1">
          <table:table-cell table:style-name="Tabela44.A2" office:value-type="string">
            <text:p text:style-name="P30">Podłoga</text:p>
          </table:table-cell>
          <table:table-cell table:style-name="Tabela44.B2" office:value-type="string">
            <text:p text:style-name="P30">1 x dz. i w razie potrzeby</text:p>
          </table:table-cell>
          <table:table-cell table:style-name="Tabela44.A2" office:value-type="string">
            <text:p text:style-name="P30">Wycierać na mokro. </text:p>
          </table:table-cell>
          <table:table-cell table:style-name="Tabela44.D2" office:value-type="string">
            <text:p text:style-name="P34">Detergent (np. Top Indur)</text:p>
          </table:table-cell>
          <table:table-cell table:style-name="Tabela44.E4" office:value-type="string">
            <text:p text:style-name="P30">Personel</text:p>
            <text:p text:style-name="P29">pomocniczy</text:p>
          </table:table-cell>
        </table:table-row>
        <table:table-row table:style-name="Tabela44.1">
          <table:table-cell table:style-name="Tabela44.A2" office:value-type="string">
            <text:p text:style-name="P30">Schody, podesty, poręcze </text:p>
          </table:table-cell>
          <table:table-cell table:style-name="Tabela44.B2" office:value-type="string">
            <text:p text:style-name="P30">1 x dz. i w razie potrzeby</text:p>
          </table:table-cell>
          <table:table-cell table:style-name="Tabela44.A2" office:value-type="string">
            <text:p text:style-name="P30">Wycierać na mokro. </text:p>
          </table:table-cell>
          <table:table-cell table:style-name="Tabela44.D2" office:value-type="string">
            <text:p text:style-name="P34">Detergent (np. Top Indur)</text:p>
          </table:table-cell>
          <table:table-cell table:style-name="Tabela44.E4" office:value-type="string">
            <text:p text:style-name="P30">Personel</text:p>
            <text:p text:style-name="P29">pomocniczy</text:p>
          </table:table-cell>
        </table:table-row>
        <table:table-row table:style-name="Tabela44.1">
          <table:table-cell table:style-name="Tabela44.A2" office:value-type="string">
            <text:p text:style-name="P30">Winda – podłoga i ściany</text:p>
          </table:table-cell>
          <table:table-cell table:style-name="Tabela44.B2" office:value-type="string">
            <text:p text:style-name="P30">1 x dz. i w razie potrzeby</text:p>
          </table:table-cell>
          <table:table-cell table:style-name="Tabela44.A2" office:value-type="string">
            <text:p text:style-name="P30">Wycierać na mokro. </text:p>
          </table:table-cell>
          <table:table-cell table:style-name="Tabela44.D4" office:value-type="string">
            <text:p text:style-name="P30">Preparat myjąco-dezynfekcyjny</text:p>
          </table:table-cell>
          <table:table-cell table:style-name="Tabela44.E4" office:value-type="string">
            <text:p text:style-name="P30">Personel</text:p>
            <text:p text:style-name="P30">pomocniczy</text:p>
          </table:table-cell>
        </table:table-row>
        <table:table-row table:style-name="Tabela44.1">
          <table:table-cell table:style-name="Tabela44.B2" office:value-type="string">
            <text:p text:style-name="P30">Drzwi <text:s/>- strefa dotykowa</text:p>
          </table:table-cell>
          <table:table-cell table:style-name="Tabela44.B2" office:value-type="string">
            <text:p text:style-name="P30">1 x dz. i w razie potrzeby</text:p>
          </table:table-cell>
          <table:table-cell table:style-name="Tabela44.A2" office:value-type="string">
            <text:p text:style-name="P31">Wycierać na mokro</text:p>
          </table:table-cell>
          <table:table-cell table:style-name="Tabela44.D4" office:value-type="string">
            <text:p text:style-name="P30">Preparat do szybkiej dezynfekcji</text:p>
          </table:table-cell>
          <table:table-cell table:style-name="Tabela44.E15" office:value-type="string">
            <text:p text:style-name="P30">Personel</text:p>
            <text:p text:style-name="P29">pomocniczy</text:p>
          </table:table-cell>
        </table:table-row>
        <table:table-row table:style-name="Tabela44.1">
          <table:table-cell table:style-name="Tabela44.A2" office:value-type="string">
            <text:p text:style-name="P30">Drzwi - całość</text:p>
          </table:table-cell>
          <table:table-cell table:style-name="Tabela44.A2" office:value-type="string">
            <text:p text:style-name="P30">1 x na tydzień</text:p>
          </table:table-cell>
          <table:table-cell table:style-name="Tabela44.A2" office:value-type="string">
            <text:p text:style-name="P31">Wycierać na mokro</text:p>
          </table:table-cell>
          <table:table-cell table:style-name="Tabela44.D2" office:value-type="string">
            <text:p text:style-name="P58">Detergent (np. Sopal)</text:p>
          </table:table-cell>
          <table:table-cell table:style-name="Tabela44.E15" office:value-type="string">
            <text:p text:style-name="P30">Personel</text:p>
            <text:p text:style-name="P29">pomocniczy</text:p>
          </table:table-cell>
        </table:table-row>
        <table:table-row table:style-name="Tabela44.1">
          <table:table-cell table:style-name="Tabela44.B2" office:value-type="string">
            <text:p text:style-name="P30">Ściany – powierzchnia </text:p>
            <text:p text:style-name="P29">zmywalna (lamperia, glazura)</text:p>
          </table:table-cell>
          <table:table-cell table:style-name="Tabela44.A2" office:value-type="string">
            <text:p text:style-name="P30">1 x na miesiąc i w razie potrzeby</text:p>
          </table:table-cell>
          <table:table-cell table:style-name="Tabela44.A2" office:value-type="string">
            <text:p text:style-name="P31">Wycierać na mokro</text:p>
          </table:table-cell>
          <table:table-cell table:style-name="Tabela44.D2" office:value-type="string">
            <text:p text:style-name="P58">Detergent (np. Sopal)</text:p>
          </table:table-cell>
          <table:table-cell table:style-name="Tabela44.E12" office:value-type="string">
            <text:p text:style-name="P30">Personel pomocniczy</text:p>
          </table:table-cell>
        </table:table-row>
        <table:table-row table:style-name="Tabela44.1">
          <table:table-cell table:style-name="Tabela44.A2" office:value-type="string">
            <text:p text:style-name="P30">Kosze na odpady</text:p>
          </table:table-cell>
          <table:table-cell table:style-name="Tabela44.B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44.A2" office:value-type="string">
            <text:p text:style-name="P31">Wycierać na mokro</text:p>
          </table:table-cell>
          <table:table-cell table:style-name="Tabela44.D4" office:value-type="string">
            <text:p text:style-name="P30">Preparat myjąco-dezynfekcyjny</text:p>
          </table:table-cell>
          <table:table-cell table:style-name="Tabela44.E12" office:value-type="string">
            <text:p text:style-name="P30">Personel</text:p>
            <text:p text:style-name="P29">pomocniczy</text:p>
          </table:table-cell>
        </table:table-row>
        <table:table-row table:style-name="Tabela44.1">
          <table:table-cell table:style-name="Tabela44.A2" office:value-type="string">
            <text:p text:style-name="P30">Meble</text:p>
          </table:table-cell>
          <table:table-cell table:style-name="Tabela44.A2" office:value-type="string">
            <text:p text:style-name="P30">1 x dziennie</text:p>
          </table:table-cell>
          <table:table-cell table:style-name="Tabela44.A2" office:value-type="string">
            <text:p text:style-name="P31">Wycierać na mokro</text:p>
          </table:table-cell>
          <table:table-cell table:style-name="Tabela44.D2" office:value-type="string">
            <text:p text:style-name="P58">Detergent (np. Sopal)</text:p>
          </table:table-cell>
          <table:table-cell table:style-name="Tabela44.E15" office:value-type="string">
            <text:p text:style-name="P30">Personel pomocniczy</text:p>
          </table:table-cell>
        </table:table-row>
        <table:table-row table:style-name="Tabela44.1">
          <table:table-cell table:style-name="Tabela44.A2" office:value-type="string">
            <text:p text:style-name="P30">Parapety, </text:p>
          </table:table-cell>
          <table:table-cell table:style-name="Tabela44.A2" office:value-type="string">
            <text:p text:style-name="P30">1 x dz. i w razie potrzeby</text:p>
          </table:table-cell>
          <table:table-cell table:style-name="Tabela44.A2" office:value-type="string">
            <text:p text:style-name="P31">Wycierać na mokro</text:p>
          </table:table-cell>
          <table:table-cell table:style-name="Tabela44.D2" office:value-type="string">
            <text:p text:style-name="P58">Detergent (np. Sopal)</text:p>
          </table:table-cell>
          <table:table-cell table:style-name="Tabela44.E15" office:value-type="string">
            <text:p text:style-name="P30">Personel</text:p>
            <text:p text:style-name="P29">pomocniczy</text:p>
          </table:table-cell>
        </table:table-row>
        <table:table-row table:style-name="Tabela44.1">
          <table:table-cell table:style-name="Tabela44.A2" office:value-type="string">
            <text:p text:style-name="P30">Grzejniki </text:p>
          </table:table-cell>
          <table:table-cell table:style-name="Tabela44.A2" office:value-type="string">
            <text:p text:style-name="P30">1 x na tydzień</text:p>
          </table:table-cell>
          <table:table-cell table:style-name="Tabela44.A2" office:value-type="string">
            <text:p text:style-name="P31">Wycierać na mokro</text:p>
          </table:table-cell>
          <table:table-cell table:style-name="Tabela44.D2" office:value-type="string">
            <text:p text:style-name="P58">Detergent (np. Sopal)</text:p>
          </table:table-cell>
          <table:table-cell table:style-name="Tabela44.E15" office:value-type="string">
            <text:p text:style-name="P30">Personel</text:p>
            <text:p text:style-name="P29">pomocniczy</text:p>
          </table:table-cell>
        </table:table-row>
        <table:table-row table:style-name="Tabela44.1">
          <table:table-cell table:style-name="Tabela44.B2" office:value-type="string">
            <text:p text:style-name="P30">Lampy oświetleniowe, wywietrzniki</text:p>
          </table:table-cell>
          <table:table-cell table:style-name="Tabela44.A2" office:value-type="string">
            <text:p text:style-name="P30">1 x na miesiąc</text:p>
          </table:table-cell>
          <table:table-cell table:style-name="Tabela44.A2" office:value-type="string">
            <text:p text:style-name="P31">Wycierać na mokro</text:p>
          </table:table-cell>
          <table:table-cell table:style-name="Tabela44.D2" office:value-type="string">
            <text:p text:style-name="P58">Detergent (np. Sopal)</text:p>
          </table:table-cell>
          <table:table-cell table:style-name="Tabela44.E12" office:value-type="string">
            <text:p text:style-name="P30">Personel</text:p>
            <text:p text:style-name="P29">pomocniczy</text:p>
          </table:table-cell>
        </table:table-row>
        <table:table-row table:style-name="Tabela44.1">
          <table:table-cell table:style-name="Tabela44.B2" office:value-type="string">
            <text:p text:style-name="P30">Lampy sufitowe</text:p>
          </table:table-cell>
          <table:table-cell table:style-name="Tabela44.A2" office:value-type="string">
            <text:p text:style-name="P30">1 x na kwartał i w razie potrzeby</text:p>
          </table:table-cell>
          <table:table-cell table:style-name="Tabela44.A2" office:value-type="string">
            <text:p text:style-name="P31">Wycierać na mokro</text:p>
          </table:table-cell>
          <table:table-cell table:style-name="Tabela44.D2" office:value-type="string">
            <text:p text:style-name="P58">Detergent (np. Sopal)</text:p>
          </table:table-cell>
          <table:table-cell table:style-name="Tabela44.E15" office:value-type="string">
            <text:p text:style-name="P30">Personel</text:p>
            <text:p text:style-name="P29">pomocniczy</text:p>
          </table:table-cell>
        </table:table-row>
        <table:table-row table:style-name="Tabela44.1">
          <table:table-cell table:style-name="Tabela44.A2" office:value-type="string">
            <text:p text:style-name="P30">Żaluzje, rolety</text:p>
          </table:table-cell>
          <table:table-cell table:style-name="Tabela44.A2" office:value-type="string">
            <text:p text:style-name="P30">1 x na miesiąc</text:p>
          </table:table-cell>
          <table:table-cell table:style-name="Tabela44.A2" office:value-type="string">
            <text:p text:style-name="P31">Wycierać na mokro</text:p>
          </table:table-cell>
          <table:table-cell table:style-name="Tabela44.D2" office:value-type="string">
            <text:p text:style-name="P58">Detergent (np. Sopal)</text:p>
          </table:table-cell>
          <table:table-cell table:style-name="Tabela44.E15" office:value-type="string">
            <text:p text:style-name="P30">Personel</text:p>
            <text:p text:style-name="P29">pomocniczy</text:p>
          </table:table-cell>
        </table:table-row>
        <table:table-row table:style-name="Tabela44.1">
          <table:table-cell table:style-name="Tabela44.A2" office:value-type="string">
            <text:p text:style-name="P30">Okna</text:p>
          </table:table-cell>
          <table:table-cell table:style-name="Tabela44.A2" office:value-type="string">
            <text:p text:style-name="P30">1 x na kwartał i w razie potrzeby</text:p>
          </table:table-cell>
          <table:table-cell table:style-name="Tabela44.A2" office:value-type="string">
            <text:p text:style-name="P31">Wycierać na mokro</text:p>
          </table:table-cell>
          <table:table-cell table:style-name="Tabela44.D2" office:value-type="string">
            <text:p text:style-name="P58">Detergent (np. Sopal)</text:p>
          </table:table-cell>
          <table:table-cell table:style-name="Tabela44.E15" office:value-type="string">
            <text:p text:style-name="P30">Personel</text:p>
            <text:p text:style-name="P29">pomocniczy</text:p>
          </table:table-cell>
        </table:table-row>
        <table:table-row table:style-name="Tabela44.1">
          <table:table-cell table:style-name="Tabela44.B2" office:value-type="string">
            <text:p text:style-name="P30">Odpady komunalne</text:p>
          </table:table-cell>
          <table:table-cell table:style-name="Tabela44.B16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3"/>
      <text:p text:style-name="P3">Obszar mycia</text:p>
      <text:p text:style-name="P4">Obszar dezynfekcji niskiego stopnia</text:p>
      <text:h text:style-name="P110" text:outline-level="3">Plan Higieny - <text:s/>punkt odpadów medycznych <text:span text:style-name="T17">(przedsionek)</text:span> <text:s text:c="15"/>„WZÓR”</text:h>
      <text:p text:style-name="P61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row table:style-name="Tabela45.1">
          <table:table-cell table:style-name="Tabela45.A1" office:value-type="string">
            <text:p text:style-name="P27">Co</text:p>
          </table:table-cell>
          <table:table-cell table:style-name="Tabela45.A1" office:value-type="string">
            <text:p text:style-name="P27">Kiedy</text:p>
          </table:table-cell>
          <table:table-cell table:style-name="Tabela45.A1" office:value-type="string">
            <text:p text:style-name="P27">Jak</text:p>
          </table:table-cell>
          <table:table-cell table:style-name="Tabela45.A1" office:value-type="string">
            <text:p text:style-name="P27">Czym</text:p>
          </table:table-cell>
          <table:table-cell table:style-name="Tabela45.E1" office:value-type="string">
            <text:p text:style-name="P27">Kto</text:p>
          </table:table-cell>
        </table:table-row>
        <table:table-row table:style-name="Tabela45.1">
          <table:table-cell table:style-name="Tabela45.A2" office:value-type="string">
            <text:p text:style-name="P30">Podłoga</text:p>
          </table:table-cell>
          <table:table-cell table:style-name="Tabela45.B2" office:value-type="string">
            <text:p text:style-name="P30">2 x dz. i w razie potrzeby</text:p>
          </table:table-cell>
          <table:table-cell table:style-name="Tabela45.A2" office:value-type="string">
            <text:p text:style-name="P31">Wycierać na mokro.</text:p>
          </table:table-cell>
          <table:table-cell table:style-name="Tabela45.D2" office:value-type="string">
            <text:p text:style-name="P30">Preparat myjąco-dezynfekcyjny</text:p>
          </table:table-cell>
          <table:table-cell table:style-name="Tabela45.E2" office:value-type="string">
            <text:p text:style-name="P30">Personel</text:p>
            <text:p text:style-name="P29">pomocniczy</text:p>
          </table:table-cell>
        </table:table-row>
        <table:table-row table:style-name="Tabela45.1">
          <table:table-cell table:style-name="Tabela45.B2" office:value-type="string">
            <text:p text:style-name="P30">Drzwi <text:s/>- strefa dotykowa</text:p>
          </table:table-cell>
          <table:table-cell table:style-name="Tabela45.B2" office:value-type="string">
            <text:p text:style-name="P30">2 x dz. i w razie potrzeby</text:p>
          </table:table-cell>
          <table:table-cell table:style-name="Tabela45.A2" office:value-type="string">
            <text:p text:style-name="P31">Wycierać na mokro</text:p>
          </table:table-cell>
          <table:table-cell table:style-name="Tabela45.D2" office:value-type="string">
            <text:p text:style-name="P30">Preparat do szybkiej dezynf.</text:p>
          </table:table-cell>
          <table:table-cell table:style-name="Tabela45.E4" office:value-type="string">
            <text:p text:style-name="P30">Personel</text:p>
            <text:p text:style-name="P29">pomocniczy</text:p>
          </table:table-cell>
        </table:table-row>
        <table:table-row table:style-name="Tabela45.1">
          <table:table-cell table:style-name="Tabela45.A2" office:value-type="string">
            <text:p text:style-name="P30">Drzwi - całość</text:p>
          </table:table-cell>
          <table:table-cell table:style-name="Tabela45.A2" office:value-type="string">
            <text:p text:style-name="P30">1 x dz. i w razie potrzeby</text:p>
          </table:table-cell>
          <table:table-cell table:style-name="Tabela45.A2" office:value-type="string">
            <text:p text:style-name="P31">Wycierać na mokro</text:p>
          </table:table-cell>
          <table:table-cell table:style-name="Tabela45.D4" office:value-type="string">
            <text:p text:style-name="P30">Preparat myjąco-dezynfekcyjny</text:p>
          </table:table-cell>
          <table:table-cell table:style-name="Tabela45.E4" office:value-type="string">
            <text:p text:style-name="P30">Personel</text:p>
            <text:p text:style-name="P29">pomocniczy</text:p>
          </table:table-cell>
        </table:table-row>
        <table:table-row table:style-name="Tabela45.1">
          <table:table-cell table:style-name="Tabela45.B2" office:value-type="string">
            <text:p text:style-name="P30">Ściany – powierzchnia </text:p>
            <text:p text:style-name="P29">zmywalna (lamperia, glazura)</text:p>
          </table:table-cell>
          <table:table-cell table:style-name="Tabela45.A2" office:value-type="string">
            <text:p text:style-name="P30">1 x dz. i w razie potrzeby</text:p>
          </table:table-cell>
          <table:table-cell table:style-name="Tabela45.A2" office:value-type="string">
            <text:p text:style-name="P31">Wycierać na mokro</text:p>
          </table:table-cell>
          <table:table-cell table:style-name="Tabela45.D4" office:value-type="string">
            <text:p text:style-name="P30">Preparat myjąco-dezynfekcyjny</text:p>
          </table:table-cell>
          <table:table-cell table:style-name="Tabela45.E6" office:value-type="string">
            <text:p text:style-name="P30">Personel pomocniczy</text:p>
          </table:table-cell>
        </table:table-row>
        <table:table-row table:style-name="Tabela45.1">
          <table:table-cell table:style-name="Tabela45.A2" office:value-type="string">
            <text:p text:style-name="P30">Okienko na odpady</text:p>
          </table:table-cell>
          <table:table-cell table:style-name="Tabela45.B2" office:value-type="string">
            <text:p text:style-name="P30">1 x dz. i w razie potrzeby </text:p>
          </table:table-cell>
          <table:table-cell table:style-name="Tabela45.A2" office:value-type="string">
            <text:p text:style-name="P31">Wycierać na mokro</text:p>
          </table:table-cell>
          <table:table-cell table:style-name="Tabela45.D2" office:value-type="string">
            <text:p text:style-name="P30">Preparat myjąco-dezynfekcyjny</text:p>
          </table:table-cell>
          <table:table-cell table:style-name="Tabela45.E6" office:value-type="string">
            <text:p text:style-name="P30">Personel</text:p>
            <text:p text:style-name="P29">pomocniczy</text:p>
          </table:table-cell>
        </table:table-row>
      </table:table>
      <text:p text:style-name="P77"/>
      <text:p text:style-name="P80">Obszar dezynfekcji średniego stopnia</text:p>
      <text:h text:style-name="P110" text:outline-level="3">Plan Higieny – toalety ogólnodostępne <text:s text:c="42"/>„WZÓR”</text:h>
      <text:p text:style-name="P59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row table:style-name="Tabela46.1">
          <table:table-cell table:style-name="Tabela46.A1" office:value-type="string">
            <text:p text:style-name="P27">Co</text:p>
          </table:table-cell>
          <table:table-cell table:style-name="Tabela46.A1" office:value-type="string">
            <text:p text:style-name="P27">Kiedy</text:p>
          </table:table-cell>
          <table:table-cell table:style-name="Tabela46.A1" office:value-type="string">
            <text:p text:style-name="P27">Jak</text:p>
          </table:table-cell>
          <table:table-cell table:style-name="Tabela46.A1" office:value-type="string">
            <text:p text:style-name="P27">Czym</text:p>
          </table:table-cell>
          <table:table-cell table:style-name="Tabela46.E1" office:value-type="string">
            <text:p text:style-name="P27">Kto</text:p>
          </table:table-cell>
        </table:table-row>
        <table:table-row table:style-name="Tabela46.1">
          <table:table-cell table:style-name="Tabela46.A2" office:value-type="string">
            <text:p text:style-name="P30">Podłoga</text:p>
          </table:table-cell>
          <table:table-cell table:style-name="Tabela46.A2" office:value-type="string">
            <text:p text:style-name="P30">2 x dz. i w razie potrzeby</text:p>
          </table:table-cell>
          <table:table-cell table:style-name="Tabela46.A2" office:value-type="string">
            <text:p text:style-name="P31">Wycierać na mokro.</text:p>
          </table:table-cell>
          <table:table-cell table:style-name="Tabela46.D2" office:value-type="string">
            <text:p text:style-name="P34">Preparat myjąco-dezynfekcyjny</text:p>
          </table:table-cell>
          <table:table-cell table:style-name="Tabela46.E16" office:value-type="string">
            <text:p text:style-name="P30">Personel</text:p>
            <text:p text:style-name="P29">pomocniczy</text:p>
          </table:table-cell>
        </table:table-row>
        <table:table-row table:style-name="Tabela46.1">
          <table:table-cell table:style-name="Tabela46.A2" office:value-type="string">
            <text:p text:style-name="P30">Dozowniki ścienne na mydło</text:p>
            <text:p text:style-name="P30"/>
          </table:table-cell>
          <table:table-cell table:style-name="Tabela46.B3" office:value-type="string">
            <text:p text:style-name="P30">Po każdym opróżnieniu pojemnika znajdującego się w dozowniku ściennym ale nie rzadziej niż 1x na tydzień</text:p>
          </table:table-cell>
          <table:table-cell table:style-name="Tabela46.C3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46.D3" office:value-type="string">
            <text:p text:style-name="P32">Detergent (np. Sopal)</text:p>
            <text:p text:style-name="P35">Preparat dezynf. na bazie chloru</text:p>
          </table:table-cell>
          <table:table-cell table:style-name="Tabela46.E3" office:value-type="string">
            <text:p text:style-name="P30">Personel pomocniczy</text:p>
          </table:table-cell>
        </table:table-row>
        <table:table-row table:style-name="Tabela46.1">
          <table:table-cell table:style-name="Tabela46.A2" office:value-type="string">
            <text:p text:style-name="P30">Dozowniki ścienne (część zewnętrzna)</text:p>
          </table:table-cell>
          <table:table-cell table:style-name="Tabela46.B11" office:value-type="string">
            <text:p text:style-name="P30">1 x dz. i w razie potrzeby</text:p>
          </table:table-cell>
          <table:table-cell table:style-name="Tabela46.C6" office:value-type="string">
            <text:p text:style-name="P31">Wycierać na mokro</text:p>
          </table:table-cell>
          <table:table-cell table:style-name="Tabela46.D3" office:value-type="string">
            <text:p text:style-name="P34">Preparat myjąco – dezynfekcyjny</text:p>
          </table:table-cell>
          <table:table-cell table:style-name="Tabela46.E11" office:value-type="string">
            <text:p text:style-name="P30">Personel</text:p>
            <text:p text:style-name="P30">pomocniczy</text:p>
          </table:table-cell>
        </table:table-row>
        <table:table-row table:style-name="Tabela46.1">
          <table:table-cell table:style-name="Tabela46.A2" office:value-type="string">
            <text:p text:style-name="P30">Umywalki, zlewy</text:p>
          </table:table-cell>
          <table:table-cell table:style-name="Tabela46.A2" office:value-type="string">
            <text:p text:style-name="P30">1 x dz. i w razie potrzeby</text:p>
          </table:table-cell>
          <table:table-cell table:style-name="Tabela46.C6" office:value-type="string">
            <text:p text:style-name="P30">Wycierać na mokro, pozostawić na 15 min. Po tym czasie spłukać i wytrzeć do sucha</text:p>
          </table:table-cell>
          <table:table-cell table:style-name="Tabela46.D5" office:value-type="string">
            <text:p text:style-name="P34">Detergent (np. Into Top)</text:p>
            <text:p text:style-name="P34">Preparat myjąco-dezynfekcyjny</text:p>
          </table:table-cell>
          <table:table-cell table:style-name="Tabela46.E11" office:value-type="string">
            <text:p text:style-name="P30">Personel</text:p>
            <text:p text:style-name="P29">pomocniczy</text:p>
          </table:table-cell>
        </table:table-row>
        <table:table-row table:style-name="Tabela46.1">
          <table:table-cell table:style-name="Tabela46.A2" office:value-type="string">
            <text:p text:style-name="P30">Muszle</text:p>
          </table:table-cell>
          <table:table-cell table:style-name="Tabela46.B11" office:value-type="string">
            <text:p text:style-name="P30">1 x dz. i w razie potrzeby</text:p>
          </table:table-cell>
          <table:table-cell table:style-name="Tabela46.C6" office:value-type="string">
            <text:p text:style-name="P30">Dezynfekować, umyć, spłukać bieżącą wodą</text:p>
          </table:table-cell>
          <table:table-cell table:style-name="Tabela46.D5" office:value-type="string">
            <text:p text:style-name="P30">Preparat dezynfekcyjny na bazie chloru </text:p>
            <text:p text:style-name="P33">Detergent (np. Into Top)</text:p>
          </table:table-cell>
          <table:table-cell table:style-name="Tabela46.E11" office:value-type="string">
            <text:p text:style-name="P30">Personel pomocniczy</text:p>
          </table:table-cell>
        </table:table-row>
        <table:table-row table:style-name="Tabela46.1">
          <table:table-cell table:style-name="Tabela46.A15" office:value-type="string">
            <text:p text:style-name="P30">Glazura wokół umywalek </text:p>
          </table:table-cell>
          <table:table-cell table:style-name="Tabela46.B11" office:value-type="string">
            <text:p text:style-name="P30">1 x dz. i w razie potrzeby</text:p>
          </table:table-cell>
          <table:table-cell table:style-name="Tabela46.A2" office:value-type="string">
            <text:p text:style-name="P31">Wycierać na mokro</text:p>
          </table:table-cell>
          <table:table-cell table:style-name="Tabela46.D3" office:value-type="string">
            <text:p text:style-name="P34">Preparat myjąco-dezynfekcyjny</text:p>
          </table:table-cell>
          <table:table-cell table:style-name="Tabela46.E16" office:value-type="string">
            <text:p text:style-name="P30">Personel pomocniczy</text:p>
          </table:table-cell>
        </table:table-row>
        <table:table-row table:style-name="Tabela46.1">
          <table:table-cell table:style-name="Tabela46.A15" office:value-type="string">
            <text:p text:style-name="P30">Drzwi <text:s/>- strefa dotykowa</text:p>
          </table:table-cell>
          <table:table-cell table:style-name="Tabela46.B11" office:value-type="string">
            <text:p text:style-name="P30">2 x dz. i w razie potrzeby</text:p>
          </table:table-cell>
          <table:table-cell table:style-name="Tabela46.A2" office:value-type="string">
            <text:p text:style-name="P31">Wycierać na mokro</text:p>
          </table:table-cell>
          <table:table-cell table:style-name="Tabela46.D3" office:value-type="string">
            <text:p text:style-name="P30">Preparat myjąco-dezynf.</text:p>
            <text:p text:style-name="P29">Preparat do szybkiej dezynf. </text:p>
          </table:table-cell>
          <table:table-cell table:style-name="Tabela46.E16" office:value-type="string">
            <text:p text:style-name="P30">Personel</text:p>
            <text:p text:style-name="P29">pomocniczy</text:p>
          </table:table-cell>
        </table:table-row>
        <table:table-row table:style-name="Tabela46.1">
          <table:table-cell table:style-name="Tabela46.A15" office:value-type="string">
            <text:p text:style-name="P30">Drzwi - całość</text:p>
          </table:table-cell>
          <table:table-cell table:style-name="Tabela46.A2" office:value-type="string">
            <text:p text:style-name="P30">1 x na tydzień</text:p>
          </table:table-cell>
          <table:table-cell table:style-name="Tabela46.A2" office:value-type="string">
            <text:p text:style-name="P31">Wycierać na mokro</text:p>
          </table:table-cell>
          <table:table-cell table:style-name="Tabela46.D2" office:value-type="string">
            <text:p text:style-name="P34">Preparat myjąco-dezynfekcyjny</text:p>
          </table:table-cell>
          <table:table-cell table:style-name="Tabela46.E16" office:value-type="string">
            <text:p text:style-name="P30">Personel</text:p>
            <text:p text:style-name="P29">pomocniczy</text:p>
          </table:table-cell>
        </table:table-row>
        <table:table-row table:style-name="Tabela46.1">
          <table:table-cell table:style-name="Tabela46.A15" office:value-type="string">
            <text:p text:style-name="P30">Ściany – powierzchnia </text:p>
            <text:p text:style-name="P29">zmywalna (lamperia, glazura)</text:p>
          </table:table-cell>
          <table:table-cell table:style-name="Tabela46.A2" office:value-type="string">
            <text:p text:style-name="P30">1 x na tydzień i w razie potrzeby</text:p>
          </table:table-cell>
          <table:table-cell table:style-name="Tabela46.A2" office:value-type="string">
            <text:p text:style-name="P31">Wycierać na mokro</text:p>
          </table:table-cell>
          <table:table-cell table:style-name="Tabela46.D2" office:value-type="string">
            <text:p text:style-name="P34">Preparat myjąco-dezynfekcyjny</text:p>
          </table:table-cell>
          <table:table-cell table:style-name="Tabela46.E11" office:value-type="string">
            <text:p text:style-name="P30">Personel pomocniczy</text:p>
          </table:table-cell>
        </table:table-row>
        <table:table-row table:style-name="Tabela46.1">
          <table:table-cell table:style-name="Tabela46.A2" office:value-type="string">
            <text:p text:style-name="P30">Kosze na odpady</text:p>
          </table:table-cell>
          <table:table-cell table:style-name="Tabela46.B11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46.A2" office:value-type="string">
            <text:p text:style-name="P31">Wycierać na mokro</text:p>
          </table:table-cell>
          <table:table-cell table:style-name="Tabela46.D3" office:value-type="string">
            <text:p text:style-name="P30">Preparat myjąco-dezynfekcyjny</text:p>
          </table:table-cell>
          <table:table-cell table:style-name="Tabela46.E11" office:value-type="string">
            <text:p text:style-name="P30">Personel</text:p>
            <text:p text:style-name="P29">pomocniczy</text:p>
          </table:table-cell>
        </table:table-row>
        <table:table-row table:style-name="Tabela46.1">
          <table:table-cell table:style-name="Tabela46.A2" office:value-type="string">
            <text:p text:style-name="P30">Parapety, grzejniki</text:p>
          </table:table-cell>
          <table:table-cell table:style-name="Tabela46.A2" office:value-type="string">
            <text:p text:style-name="P30">1 x dz. i w razie potrzeby</text:p>
          </table:table-cell>
          <table:table-cell table:style-name="Tabela46.A2" office:value-type="string">
            <text:p text:style-name="P31">Wycierać na mokro</text:p>
          </table:table-cell>
          <table:table-cell table:style-name="Tabela46.D12" office:value-type="string">
            <text:p text:style-name="P34">Preparat myjąco-dezynfekcyjny</text:p>
          </table:table-cell>
          <table:table-cell table:style-name="Tabela46.E16" office:value-type="string">
            <text:p text:style-name="P30">Personel</text:p>
            <text:p text:style-name="P29">pomocniczy</text:p>
          </table:table-cell>
        </table:table-row>
        <table:table-row table:style-name="Tabela46.1">
          <table:table-cell table:style-name="Tabela46.A2" office:value-type="string">
            <text:p text:style-name="P30">Grzejniki - całość</text:p>
          </table:table-cell>
          <table:table-cell table:style-name="Tabela46.A2" office:value-type="string">
            <text:p text:style-name="P30">1 x na tydzień</text:p>
          </table:table-cell>
          <table:table-cell table:style-name="Tabela46.A2" office:value-type="string">
            <text:p text:style-name="P31">Wycierać na mokro</text:p>
          </table:table-cell>
          <table:table-cell table:style-name="Tabela46.D12" office:value-type="string">
            <text:p text:style-name="P34">Preparat myjąco-dezynfekcyjny</text:p>
          </table:table-cell>
          <table:table-cell table:style-name="Tabela46.E16" office:value-type="string">
            <text:p text:style-name="P30">Personel</text:p>
            <text:p text:style-name="P29">pomocniczy</text:p>
          </table:table-cell>
        </table:table-row>
        <table:table-row table:style-name="Tabela46.1">
          <table:table-cell table:style-name="Tabela46.A2" office:value-type="string">
            <text:p text:style-name="P30">Lampy oświetleniowe, wywietrzniki</text:p>
          </table:table-cell>
          <table:table-cell table:style-name="Tabela46.A2" office:value-type="string">
            <text:p text:style-name="P30">1 x na miesiąc</text:p>
          </table:table-cell>
          <table:table-cell table:style-name="Tabela46.A2" office:value-type="string">
            <text:p text:style-name="P31">Wycierać na mokro</text:p>
          </table:table-cell>
          <table:table-cell table:style-name="Tabela46.D14" office:value-type="string">
            <text:p text:style-name="P58">Detergent (np. Sopal)</text:p>
          </table:table-cell>
          <table:table-cell table:style-name="Tabela46.E16" office:value-type="string">
            <text:p text:style-name="P30">Personel</text:p>
            <text:p text:style-name="P29">pomocniczy</text:p>
          </table:table-cell>
        </table:table-row>
        <table:table-row table:style-name="Tabela46.1">
          <table:table-cell table:style-name="Tabela46.A15" office:value-type="string">
            <text:p text:style-name="P30">Lampy sufitowe</text:p>
          </table:table-cell>
          <table:table-cell table:style-name="Tabela46.A2" office:value-type="string">
            <text:p text:style-name="P30">1 x na kwartał i w razie potrzeby</text:p>
          </table:table-cell>
          <table:table-cell table:style-name="Tabela46.A2" office:value-type="string">
            <text:p text:style-name="P31">Wycierać na mokro</text:p>
          </table:table-cell>
          <table:table-cell table:style-name="Tabela46.D14" office:value-type="string">
            <text:p text:style-name="P58">Detergent (np. Sopal)</text:p>
          </table:table-cell>
          <table:table-cell table:style-name="Tabela46.E16" office:value-type="string">
            <text:p text:style-name="P30">Personel</text:p>
            <text:p text:style-name="P29">pomocniczy</text:p>
          </table:table-cell>
        </table:table-row>
        <table:table-row table:style-name="Tabela46.1">
          <table:table-cell table:style-name="Tabela46.A2" office:value-type="string">
            <text:p text:style-name="P30">Okna</text:p>
          </table:table-cell>
          <table:table-cell table:style-name="Tabela46.A2" office:value-type="string">
            <text:p text:style-name="P30">1 x na kwartał i w razie potrzeby</text:p>
          </table:table-cell>
          <table:table-cell table:style-name="Tabela46.A2" office:value-type="string">
            <text:p text:style-name="P31">Wycierać na mokro</text:p>
          </table:table-cell>
          <table:table-cell table:style-name="Tabela46.D14" office:value-type="string">
            <text:p text:style-name="P58">Detergent (np. Sopal)</text:p>
          </table:table-cell>
          <table:table-cell table:style-name="Tabela46.E16" office:value-type="string">
            <text:p text:style-name="P30">Personel</text:p>
            <text:p text:style-name="P29">pomocniczy</text:p>
          </table:table-cell>
        </table:table-row>
        <table:table-row table:style-name="Tabela46.1">
          <table:table-cell table:style-name="Tabela46.A17" office:value-type="string">
            <text:p text:style-name="P30">Odpady komunalne</text:p>
          </table:table-cell>
          <table:table-cell table:style-name="Tabela46.B17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Standard"/>
      <text:p text:style-name="P65">Obszar mycia</text:p>
      <text:p text:style-name="P78">Obszar dezynfekcji niskiego stopnia</text:p>
      <text:p text:style-name="P84">Obszar dezynfekcji średniego stopnia</text:p>
      <text:h text:style-name="P110" text:outline-level="3"><text:s text:c="10"/>Plan Higieny – Przychodnia Specjalistyczna <text:s text:c="27"/>„WZÓR”</text:h>
      <text:p text:style-name="P92">(Gabinety lekarskie - niezabiegowe, pomieszczenia administracyjne, klatki schodowe)</text:p>
      <text:p text:style-name="P59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row table:style-name="Tabela47.1">
          <table:table-cell table:style-name="Tabela47.A1" office:value-type="string">
            <text:p text:style-name="P27">Co</text:p>
          </table:table-cell>
          <table:table-cell table:style-name="Tabela47.A1" office:value-type="string">
            <text:p text:style-name="P27">Kiedy</text:p>
          </table:table-cell>
          <table:table-cell table:style-name="Tabela47.A1" office:value-type="string">
            <text:p text:style-name="P27">Jak</text:p>
          </table:table-cell>
          <table:table-cell table:style-name="Tabela47.A1" office:value-type="string">
            <text:p text:style-name="P27">Czym</text:p>
          </table:table-cell>
          <table:table-cell table:style-name="Tabela47.E1" office:value-type="string">
            <text:p text:style-name="P27">Kto</text:p>
          </table:table-cell>
        </table:table-row>
        <table:table-row table:style-name="Tabela47.1">
          <table:table-cell table:style-name="Tabela47.A2" office:value-type="string">
            <text:p text:style-name="P31">Podłoga</text:p>
          </table:table-cell>
          <table:table-cell table:style-name="Tabela47.B2" office:value-type="string">
            <text:p text:style-name="P30">1 x dz. i w razie potrzeby</text:p>
          </table:table-cell>
          <table:table-cell table:style-name="Tabela47.A2" office:value-type="string">
            <text:p text:style-name="P31">Wycierać na mokro..</text:p>
          </table:table-cell>
          <table:table-cell table:style-name="Tabela47.D2" office:value-type="string">
            <text:p text:style-name="P34">Detergent (np. Top Indur)</text:p>
          </table:table-cell>
          <table:table-cell table:style-name="Tabela47.E2" office:value-type="string">
            <text:p text:style-name="P30">Personel</text:p>
            <text:p text:style-name="P29">pomocniczy</text:p>
          </table:table-cell>
        </table:table-row>
        <table:table-row table:style-name="Tabela47.1">
          <table:table-cell table:style-name="Tabela47.A2" office:value-type="string">
            <text:p text:style-name="P30">Dozowniki ścienne na mydło</text:p>
            <text:p text:style-name="P30"/>
          </table:table-cell>
          <table:table-cell table:style-name="Tabela47.B2" office:value-type="string">
            <text:p text:style-name="P30">Po każdym opróżnieniu pojemnika znajdującego się w dozowniku ściennym ale nie rzadziej niż 1x na tydzień</text:p>
          </table:table-cell>
          <table:table-cell table:style-name="Tabela47.B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47.D3" office:value-type="string">
            <text:p text:style-name="P32">Detergent (np. Sopal)</text:p>
            <text:p text:style-name="P35">Preparat dezynf. na bazie chloru</text:p>
          </table:table-cell>
          <table:table-cell table:style-name="Tabela47.E16" office:value-type="string">
            <text:p text:style-name="P30">Personel pomocniczy</text:p>
          </table:table-cell>
        </table:table-row>
        <table:table-row table:style-name="Tabela47.1">
          <table:table-cell table:style-name="Tabela47.A2" office:value-type="string">
            <text:p text:style-name="P30">Dozowniki na środek do dezynfekcji rąk</text:p>
          </table:table-cell>
          <table:table-cell table:style-name="Tabela47.B2" office:value-type="string">
            <text:p text:style-name="P30">Przy wymianie pojemnika </text:p>
          </table:table-cell>
          <table:table-cell table:style-name="Tabela47.B2" office:value-type="string">
            <text:p text:style-name="P30">Wnętrze dozownika wytrzeć na mokro</text:p>
          </table:table-cell>
          <table:table-cell table:style-name="Tabela47.D3" office:value-type="string">
            <text:p text:style-name="P32">Preparat myjąco – dezynfekcyjny</text:p>
          </table:table-cell>
          <table:table-cell table:style-name="Tabela47.E16" office:value-type="string">
            <text:p text:style-name="P30">Personel</text:p>
            <text:p text:style-name="P30">pomocniczy</text:p>
          </table:table-cell>
        </table:table-row>
        <table:table-row table:style-name="Tabela47.1">
          <table:table-cell table:style-name="Tabela47.A2" office:value-type="string">
            <text:p text:style-name="P30">Dozowniki ścienne (część zewnętrzna)</text:p>
          </table:table-cell>
          <table:table-cell table:style-name="Tabela47.B2" office:value-type="string">
            <text:p text:style-name="P30">2 x dz. i w razie potrzeby</text:p>
          </table:table-cell>
          <table:table-cell table:style-name="Tabela47.B2" office:value-type="string">
            <text:p text:style-name="P31">Wycierać na mokro</text:p>
          </table:table-cell>
          <table:table-cell table:style-name="Tabela47.D3" office:value-type="string">
            <text:p text:style-name="P34">Preparat myjąco – dezynfekcyjny</text:p>
          </table:table-cell>
          <table:table-cell table:style-name="Tabela47.E16" office:value-type="string">
            <text:p text:style-name="P30">Personel</text:p>
            <text:p text:style-name="P30">pomocniczy</text:p>
          </table:table-cell>
        </table:table-row>
        <table:table-row table:style-name="Tabela47.1">
          <table:table-cell table:style-name="Tabela47.A2" office:value-type="string">
            <text:p text:style-name="P30">Umywalki, zlewy</text:p>
          </table:table-cell>
          <table:table-cell table:style-name="Tabela47.A2" office:value-type="string">
            <text:p text:style-name="P30">1 x dz. i w razie potrzeby</text:p>
          </table:table-cell>
          <table:table-cell table:style-name="Tabela47.B2" office:value-type="string">
            <text:p text:style-name="P30">Wycierać na mokro, pozostawić na 15 min. Po tym czasie spłukać i wytrzeć do sucha</text:p>
          </table:table-cell>
          <table:table-cell table:style-name="Tabela47.D6" office:value-type="string">
            <text:p text:style-name="P34">Detergent (np. Into Top), preparat dezynfekcyjny na bazie chloru</text:p>
          </table:table-cell>
          <table:table-cell table:style-name="Tabela47.E16" office:value-type="string">
            <text:p text:style-name="P30">Personel</text:p>
            <text:p text:style-name="P29">pomocniczy</text:p>
          </table:table-cell>
        </table:table-row>
        <table:table-row table:style-name="Tabela47.1">
          <table:table-cell table:style-name="Tabela47.B2" office:value-type="string">
            <text:p text:style-name="P30">Glazura wokół umywalek </text:p>
          </table:table-cell>
          <table:table-cell table:style-name="Tabela47.B2" office:value-type="string">
            <text:p text:style-name="P30">1 x dziennie i w razie potrzeby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7" office:value-type="string">
            <text:p text:style-name="P58">Preparat myjąco-dezynf.</text:p>
          </table:table-cell>
          <table:table-cell table:style-name="Tabela47.E19" office:value-type="string">
            <text:p text:style-name="P30">Personel pomocniczy</text:p>
          </table:table-cell>
        </table:table-row>
        <table:table-row table:style-name="Tabela47.1">
          <table:table-cell table:style-name="Tabela47.B2" office:value-type="string">
            <text:p text:style-name="P30">Drzwi <text:s/>- strefa dotykowa</text:p>
          </table:table-cell>
          <table:table-cell table:style-name="Tabela47.B2" office:value-type="string">
            <text:p text:style-name="P30">1 x dz. i w razie potrzeby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3" office:value-type="string">
            <text:p text:style-name="P30">Preparat myjąco-dezynf.</text:p>
            <text:p text:style-name="P29">Preparat do szybkiej dezynf.</text:p>
          </table:table-cell>
          <table:table-cell table:style-name="Tabela47.E19" office:value-type="string">
            <text:p text:style-name="P30">Personel</text:p>
            <text:p text:style-name="P29">pomocniczy</text:p>
          </table:table-cell>
        </table:table-row>
        <table:table-row table:style-name="Tabela47.1">
          <table:table-cell table:style-name="Tabela47.A2" office:value-type="string">
            <text:p text:style-name="P30">Drzwi - całość</text:p>
          </table:table-cell>
          <table:table-cell table:style-name="Tabela47.A2" office:value-type="string">
            <text:p text:style-name="P30">1 x na tydzień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9" office:value-type="string">
            <text:p text:style-name="P58">Detergent (np. Sopal)</text:p>
          </table:table-cell>
          <table:table-cell table:style-name="Tabela47.E19" office:value-type="string">
            <text:p text:style-name="P30">Personel</text:p>
            <text:p text:style-name="P29">pomocniczy</text:p>
          </table:table-cell>
        </table:table-row>
        <table:table-row table:style-name="Tabela47.1">
          <table:table-cell table:style-name="Tabela47.B2" office:value-type="string">
            <text:p text:style-name="P30">Ściany – powierzchnia </text:p>
            <text:p text:style-name="P29">zmywalna (lamperia, glazura)</text:p>
          </table:table-cell>
          <table:table-cell table:style-name="Tabela47.A2" office:value-type="string">
            <text:p text:style-name="P30">1 x na tydzień i w razie potrzeby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9" office:value-type="string">
            <text:p text:style-name="P58">Detergent (np. Sopal)</text:p>
          </table:table-cell>
          <table:table-cell table:style-name="Tabela47.E16" office:value-type="string">
            <text:p text:style-name="P30">Personel pomocniczy</text:p>
          </table:table-cell>
        </table:table-row>
        <table:table-row table:style-name="Tabela47.1">
          <table:table-cell table:style-name="Tabela47.A2" office:value-type="string">
            <text:p text:style-name="P30">Kosze na odpady</text:p>
          </table:table-cell>
          <table:table-cell table:style-name="Tabela47.B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3" office:value-type="string">
            <text:p text:style-name="P30">Preparat myjąco-dezynf.</text:p>
            <text:p text:style-name="P29"/>
          </table:table-cell>
          <table:table-cell table:style-name="Tabela47.E16" office:value-type="string">
            <text:p text:style-name="P30">Personel</text:p>
            <text:p text:style-name="P29">pomocniczy</text:p>
          </table:table-cell>
        </table:table-row>
        <table:table-row table:style-name="Tabela47.1">
          <table:table-cell table:style-name="Tabela47.A2" office:value-type="string">
            <text:p text:style-name="P30">Meble</text:p>
          </table:table-cell>
          <table:table-cell table:style-name="Tabela47.A2" office:value-type="string">
            <text:p text:style-name="P30">1 x dz.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7" office:value-type="string">
            <text:p text:style-name="P30">Preparat myjąco-dezynf.</text:p>
          </table:table-cell>
          <table:table-cell table:style-name="Tabela47.E19" office:value-type="string">
            <text:p text:style-name="P30">Personel pomocniczy</text:p>
          </table:table-cell>
        </table:table-row>
        <table:table-row table:style-name="Tabela47.1">
          <table:table-cell table:style-name="Tabela47.A2" office:value-type="string">
            <text:p text:style-name="P30">Kozetka</text:p>
          </table:table-cell>
          <table:table-cell table:style-name="Tabela47.A2" office:value-type="string">
            <text:p text:style-name="P30">1 x dz. i w razie potrzeby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7" office:value-type="string">
            <text:p text:style-name="P30">Preparat myjąco-dezynf.</text:p>
            <text:p text:style-name="P29">Preparat do szybkiej dezynf.</text:p>
          </table:table-cell>
          <table:table-cell table:style-name="Tabela47.E19" office:value-type="string">
            <text:p text:style-name="P30">Personel pomocniczy</text:p>
          </table:table-cell>
        </table:table-row>
        <table:table-row table:style-name="Tabela47.1">
          <table:table-cell table:style-name="Tabela47.A2" office:value-type="string">
            <text:p text:style-name="P30">Parapety, grzejniki</text:p>
          </table:table-cell>
          <table:table-cell table:style-name="Tabela47.A2" office:value-type="string">
            <text:p text:style-name="P30">2 x w tygodniu. i w razie potrzeby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2" office:value-type="string">
            <text:p text:style-name="P58">Detergent (np. Sopal)</text:p>
          </table:table-cell>
          <table:table-cell table:style-name="Tabela47.E19" office:value-type="string">
            <text:p text:style-name="P30">Personel</text:p>
            <text:p text:style-name="P29">pomocniczy</text:p>
          </table:table-cell>
        </table:table-row>
        <table:table-row table:style-name="Tabela47.1">
          <table:table-cell table:style-name="Tabela47.A2" office:value-type="string">
            <text:p text:style-name="P30">Grzejniki - całość</text:p>
          </table:table-cell>
          <table:table-cell table:style-name="Tabela47.A2" office:value-type="string">
            <text:p text:style-name="P30">1 x na tydzień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2" office:value-type="string">
            <text:p text:style-name="P58">Detergent (np. Sopal)</text:p>
          </table:table-cell>
          <table:table-cell table:style-name="Tabela47.E19" office:value-type="string">
            <text:p text:style-name="P30">Personel</text:p>
            <text:p text:style-name="P29">pomocniczy</text:p>
          </table:table-cell>
        </table:table-row>
        <table:table-row table:style-name="Tabela47.1">
          <table:table-cell table:style-name="Tabela47.B2" office:value-type="string">
            <text:p text:style-name="P30">Lampy oświetleniowe, wywietrzniki</text:p>
          </table:table-cell>
          <table:table-cell table:style-name="Tabela47.A2" office:value-type="string">
            <text:p text:style-name="P30">1 x na miesiąc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2" office:value-type="string">
            <text:p text:style-name="P58">Detergent (np. Sopal)</text:p>
          </table:table-cell>
          <table:table-cell table:style-name="Tabela47.E16" office:value-type="string">
            <text:p text:style-name="P30">Personel</text:p>
            <text:p text:style-name="P29">pomocniczy</text:p>
          </table:table-cell>
        </table:table-row>
        <table:table-row table:style-name="Tabela47.1">
          <table:table-cell table:style-name="Tabela47.B2" office:value-type="string">
            <text:p text:style-name="P30">Lampy sufitowe</text:p>
          </table:table-cell>
          <table:table-cell table:style-name="Tabela47.A2" office:value-type="string">
            <text:p text:style-name="P30">1 x na kwartał i w razie potrzeby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2" office:value-type="string">
            <text:p text:style-name="P58">Detergent (np. Sopal)</text:p>
          </table:table-cell>
          <table:table-cell table:style-name="Tabela47.E19" office:value-type="string">
            <text:p text:style-name="P30">Personel</text:p>
            <text:p text:style-name="P29">pomocniczy</text:p>
          </table:table-cell>
        </table:table-row>
        <table:table-row table:style-name="Tabela47.1">
          <table:table-cell table:style-name="Tabela47.A2" office:value-type="string">
            <text:p text:style-name="P30">Żaluzje, rolety</text:p>
          </table:table-cell>
          <table:table-cell table:style-name="Tabela47.A2" office:value-type="string">
            <text:p text:style-name="P30">1 x na miesiąc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2" office:value-type="string">
            <text:p text:style-name="P58">Detergent (np. Sopal)</text:p>
          </table:table-cell>
          <table:table-cell table:style-name="Tabela47.E19" office:value-type="string">
            <text:p text:style-name="P30">Personel</text:p>
            <text:p text:style-name="P29">pomocniczy</text:p>
          </table:table-cell>
        </table:table-row>
        <table:table-row table:style-name="Tabela47.1">
          <table:table-cell table:style-name="Tabela47.A2" office:value-type="string">
            <text:p text:style-name="P30">Okna</text:p>
          </table:table-cell>
          <table:table-cell table:style-name="Tabela47.A2" office:value-type="string">
            <text:p text:style-name="P30">1 x na kwartał i w razie potrzeby</text:p>
          </table:table-cell>
          <table:table-cell table:style-name="Tabela47.A2" office:value-type="string">
            <text:p text:style-name="P31">Wycierać na mokro</text:p>
          </table:table-cell>
          <table:table-cell table:style-name="Tabela47.D2" office:value-type="string">
            <text:p text:style-name="P58">Detergent (np. Sopal)</text:p>
          </table:table-cell>
          <table:table-cell table:style-name="Tabela47.E19" office:value-type="string">
            <text:p text:style-name="P30">Personel</text:p>
            <text:p text:style-name="P29">pomocniczy</text:p>
          </table:table-cell>
        </table:table-row>
        <table:table-row table:style-name="Tabela47.1">
          <table:table-cell table:style-name="Tabela47.B2" office:value-type="string">
            <text:p text:style-name="P30">Odpady medyczne</text:p>
          </table:table-cell>
          <table:table-cell table:style-name="Tabela47.B20" table:number-columns-spanned="4" office:value-type="string">
            <text:p text:style-name="P28">Uwaga! Odpady jednorazowe umieść w przeznaczonych do tego pojemnikach, nie ściągaj ręką ze strzykawki ani nie zakładaj ponownie osłonki. Dalsze postępowanie wg procedury postępowania z odpadami</text:p>
          </table:table-cell>
          <table:covered-table-cell/>
          <table:covered-table-cell/>
          <table:covered-table-cell/>
        </table:table-row>
        <table:table-row table:style-name="Tabela47.1">
          <table:table-cell table:style-name="Tabela47.B2" office:value-type="string">
            <text:p text:style-name="P30">Odpady komunalne</text:p>
          </table:table-cell>
          <table:table-cell table:style-name="Tabela47.B21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Standard"/>
      <text:p text:style-name="P3">Obszar mycia</text:p>
      <text:p text:style-name="P4">Obszar dezynfekcji niskiego stopnia</text:p>
      <text:p text:style-name="P5">Obszar dezynfekcji średniego stop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10" text:outline-level="3"><text:s text:c="10"/>Plan Higieny – Przychodnia Specjalistyczna <text:s text:c="32"/>„WZÓR”</text:h>
      <text:p text:style-name="P92">Gabinety lekarskie – zabiegowe (chirurgiczny, ortopedyczny, onkologiczny, ginekologiczny, laryngologiczny)</text:p>
      <text:p text:style-name="P59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row table:style-name="Tabela48.1">
          <table:table-cell table:style-name="Tabela48.A1" office:value-type="string">
            <text:p text:style-name="P27">Co</text:p>
          </table:table-cell>
          <table:table-cell table:style-name="Tabela48.A1" office:value-type="string">
            <text:p text:style-name="P27">Kiedy</text:p>
          </table:table-cell>
          <table:table-cell table:style-name="Tabela48.A1" office:value-type="string">
            <text:p text:style-name="P27">Jak</text:p>
          </table:table-cell>
          <table:table-cell table:style-name="Tabela48.A1" office:value-type="string">
            <text:p text:style-name="P27">Czym</text:p>
          </table:table-cell>
          <table:table-cell table:style-name="Tabela48.E1" office:value-type="string">
            <text:p text:style-name="P27">Kto</text:p>
          </table:table-cell>
        </table:table-row>
        <table:table-row table:style-name="Tabela48.1">
          <table:table-cell table:style-name="Tabela48.A2" office:value-type="string">
            <text:p text:style-name="P31">Podłoga</text:p>
          </table:table-cell>
          <table:table-cell table:style-name="Tabela48.B2" office:value-type="string">
            <text:p text:style-name="P30">1 x dz. i w razie potrzeby</text:p>
          </table:table-cell>
          <table:table-cell table:style-name="Tabela48.A2" office:value-type="string">
            <text:p text:style-name="P31">Wycierać na mokro..</text:p>
          </table:table-cell>
          <table:table-cell table:style-name="Tabela48.D2" office:value-type="string">
            <text:p text:style-name="P34">Preparat myjąco - dezynfekcyjny</text:p>
          </table:table-cell>
          <table:table-cell table:style-name="Tabela48.E2" office:value-type="string">
            <text:p text:style-name="P30">Personel</text:p>
            <text:p text:style-name="P29">pomocniczy</text:p>
          </table:table-cell>
        </table:table-row>
        <table:table-row table:style-name="Tabela48.1">
          <table:table-cell table:style-name="Tabela48.A2" office:value-type="string">
            <text:p text:style-name="P30">Dozowniki ścienne na mydło</text:p>
            <text:p text:style-name="P30"/>
          </table:table-cell>
          <table:table-cell table:style-name="Tabela48.B2" office:value-type="string">
            <text:p text:style-name="P30">Po każdym opróżnieniu pojemnika znajdującego się w dozowniku ściennym ale nie rzadziej niż 1x na tydzień</text:p>
          </table:table-cell>
          <table:table-cell table:style-name="Tabela48.B2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48.D3" office:value-type="string">
            <text:p text:style-name="P32">Detergent (np. Sopal)</text:p>
            <text:p text:style-name="P35">Preparat dezynf. na bazie chloru</text:p>
          </table:table-cell>
          <table:table-cell table:style-name="Tabela48.E16" office:value-type="string">
            <text:p text:style-name="P30">Personel pomocniczy</text:p>
          </table:table-cell>
        </table:table-row>
        <table:table-row table:style-name="Tabela48.1">
          <table:table-cell table:style-name="Tabela48.A2" office:value-type="string">
            <text:p text:style-name="P30">Dozowniki na środek do dezynfekcji rąk</text:p>
          </table:table-cell>
          <table:table-cell table:style-name="Tabela48.B2" office:value-type="string">
            <text:p text:style-name="P30">Przy wymianie pojemnika </text:p>
          </table:table-cell>
          <table:table-cell table:style-name="Tabela48.B2" office:value-type="string">
            <text:p text:style-name="P30">Wnętrze dozownika wytrzeć na mokro</text:p>
          </table:table-cell>
          <table:table-cell table:style-name="Tabela48.D3" office:value-type="string">
            <text:p text:style-name="P32">Preparat myjąco – dezynfekcyjny</text:p>
          </table:table-cell>
          <table:table-cell table:style-name="Tabela48.E16" office:value-type="string">
            <text:p text:style-name="P30">Personel</text:p>
            <text:p text:style-name="P30">pomocniczy</text:p>
          </table:table-cell>
        </table:table-row>
        <table:table-row table:style-name="Tabela48.1">
          <table:table-cell table:style-name="Tabela48.A2" office:value-type="string">
            <text:p text:style-name="P30">Dozowniki ścienne (część zewnętrzna)</text:p>
          </table:table-cell>
          <table:table-cell table:style-name="Tabela48.B2" office:value-type="string">
            <text:p text:style-name="P30">2 x dz. i w razie potrzeby</text:p>
          </table:table-cell>
          <table:table-cell table:style-name="Tabela48.B2" office:value-type="string">
            <text:p text:style-name="P31">Wycierać na mokro</text:p>
          </table:table-cell>
          <table:table-cell table:style-name="Tabela48.D3" office:value-type="string">
            <text:p text:style-name="P34">Preparat myjąco – dezynfekcyjny</text:p>
          </table:table-cell>
          <table:table-cell table:style-name="Tabela48.E16" office:value-type="string">
            <text:p text:style-name="P30">Personel</text:p>
            <text:p text:style-name="P30">pomocniczy</text:p>
          </table:table-cell>
        </table:table-row>
        <table:table-row table:style-name="Tabela48.1">
          <table:table-cell table:style-name="Tabela48.A2" office:value-type="string">
            <text:p text:style-name="P30">Umywalki, zlewy</text:p>
          </table:table-cell>
          <table:table-cell table:style-name="Tabela48.A2" office:value-type="string">
            <text:p text:style-name="P30">1 x dz. i w razie potrzeby</text:p>
          </table:table-cell>
          <table:table-cell table:style-name="Tabela48.B2" office:value-type="string">
            <text:p text:style-name="P30">Wycierać na mokro, pozostawić na 15 min. Po tym czasie spłukać i wytrzeć do sucha</text:p>
          </table:table-cell>
          <table:table-cell table:style-name="Tabela48.D3" office:value-type="string">
            <text:p text:style-name="P34">Detergent (np. Into Top), preparat dezynfekcyjny na bazie chloru</text:p>
          </table:table-cell>
          <table:table-cell table:style-name="Tabela48.E16" office:value-type="string">
            <text:p text:style-name="P30">Personel</text:p>
            <text:p text:style-name="P29">pomocniczy</text:p>
          </table:table-cell>
        </table:table-row>
        <table:table-row table:style-name="Tabela48.1">
          <table:table-cell table:style-name="Tabela48.B2" office:value-type="string">
            <text:p text:style-name="P30">Glazura wokół umywalek </text:p>
          </table:table-cell>
          <table:table-cell table:style-name="Tabela48.B2" office:value-type="string">
            <text:p text:style-name="P30">1 x dziennie i w razie potrzeby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3" office:value-type="string">
            <text:p text:style-name="P58">Detergent (np. Sopal)</text:p>
          </table:table-cell>
          <table:table-cell table:style-name="Tabela48.E19" office:value-type="string">
            <text:p text:style-name="P30">Personel pomocniczy</text:p>
          </table:table-cell>
        </table:table-row>
        <table:table-row table:style-name="Tabela48.1">
          <table:table-cell table:style-name="Tabela48.B2" office:value-type="string">
            <text:p text:style-name="P30">Drzwi <text:s/>- strefa dotykowa</text:p>
          </table:table-cell>
          <table:table-cell table:style-name="Tabela48.B2" office:value-type="string">
            <text:p text:style-name="P30">1 x dz. i w razie potrzeby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3" office:value-type="string">
            <text:p text:style-name="P30">Preparat myjąco-dezynf.</text:p>
            <text:p text:style-name="P29">Preparat do szybkiej dezynf.</text:p>
          </table:table-cell>
          <table:table-cell table:style-name="Tabela48.E19" office:value-type="string">
            <text:p text:style-name="P30">Personel</text:p>
            <text:p text:style-name="P29">pomocniczy</text:p>
          </table:table-cell>
        </table:table-row>
        <table:table-row table:style-name="Tabela48.1">
          <table:table-cell table:style-name="Tabela48.A2" office:value-type="string">
            <text:p text:style-name="P30">Drzwi - całość</text:p>
          </table:table-cell>
          <table:table-cell table:style-name="Tabela48.A2" office:value-type="string">
            <text:p text:style-name="P30">1 x na tydzień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2" office:value-type="string">
            <text:p text:style-name="P34">Preparat myjąco - dezynfekcyjny</text:p>
          </table:table-cell>
          <table:table-cell table:style-name="Tabela48.E19" office:value-type="string">
            <text:p text:style-name="P30">Personel</text:p>
            <text:p text:style-name="P29">pomocniczy</text:p>
          </table:table-cell>
        </table:table-row>
        <table:table-row table:style-name="Tabela48.1">
          <table:table-cell table:style-name="Tabela48.B2" office:value-type="string">
            <text:p text:style-name="P30">Ściany – powierzchnia </text:p>
            <text:p text:style-name="P29">zmywalna (lamperia, glazura)</text:p>
          </table:table-cell>
          <table:table-cell table:style-name="Tabela48.A2" office:value-type="string">
            <text:p text:style-name="P30">1 x na tydzień i w razie potrzeby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10" office:value-type="string">
            <text:p text:style-name="P30"/>
            <text:p text:style-name="P33">Preparat myjąco - dezynfekcyjny</text:p>
          </table:table-cell>
          <table:table-cell table:style-name="Tabela48.E16" office:value-type="string">
            <text:p text:style-name="P30">Personel pomocniczy</text:p>
          </table:table-cell>
        </table:table-row>
        <table:table-row table:style-name="Tabela48.1">
          <table:table-cell table:style-name="Tabela48.A2" office:value-type="string">
            <text:p text:style-name="P30">Kosze na odpady</text:p>
          </table:table-cell>
          <table:table-cell table:style-name="Tabela48.B2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3" office:value-type="string">
            <text:p text:style-name="P34">Preparat myjąco - dezynfekcyjny</text:p>
          </table:table-cell>
          <table:table-cell table:style-name="Tabela48.E16" office:value-type="string">
            <text:p text:style-name="P30">Personel</text:p>
            <text:p text:style-name="P29">pomocniczy</text:p>
          </table:table-cell>
        </table:table-row>
        <table:table-row table:style-name="Tabela48.1">
          <table:table-cell table:style-name="Tabela48.A2" office:value-type="string">
            <text:p text:style-name="P30">Meble</text:p>
          </table:table-cell>
          <table:table-cell table:style-name="Tabela48.A2" office:value-type="string">
            <text:p text:style-name="P30">1 x dz.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3" office:value-type="string">
            <text:p text:style-name="P34">Preparat myjąco - dezynfekcyjny</text:p>
          </table:table-cell>
          <table:table-cell table:style-name="Tabela48.E19" office:value-type="string">
            <text:p text:style-name="P30">Personel pomocniczy</text:p>
          </table:table-cell>
        </table:table-row>
        <table:table-row table:style-name="Tabela48.1">
          <table:table-cell table:style-name="Tabela48.A2" office:value-type="string">
            <text:p text:style-name="P30">Kozetka, </text:p>
            <text:p text:style-name="P29">fotel stomatolog.,</text:p>
            <text:p text:style-name="P29">fotel ginekolog.</text:p>
          </table:table-cell>
          <table:table-cell table:style-name="Tabela48.A2" office:value-type="string">
            <text:p text:style-name="P30">1 x dz. i w razie potrzeby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3" office:value-type="string">
            <text:p text:style-name="P30">Preparat myjąco-dezynf.</text:p>
            <text:p text:style-name="P29">Preparat do szybkiej dezynf.</text:p>
          </table:table-cell>
          <table:table-cell table:style-name="Tabela48.E19" office:value-type="string">
            <text:p text:style-name="P30">Personel pomocniczy</text:p>
          </table:table-cell>
        </table:table-row>
        <table:table-row table:style-name="Tabela48.1">
          <table:table-cell table:style-name="Tabela48.A2" office:value-type="string">
            <text:p text:style-name="P30">Parapety, grzejniki</text:p>
          </table:table-cell>
          <table:table-cell table:style-name="Tabela48.A2" office:value-type="string">
            <text:p text:style-name="P30">2 x w tygodniu. i w razie potrzeby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2" office:value-type="string">
            <text:p text:style-name="P34">Preparat myjąco - dezynfekcyjny</text:p>
          </table:table-cell>
          <table:table-cell table:style-name="Tabela48.E19" office:value-type="string">
            <text:p text:style-name="P30">Personel</text:p>
            <text:p text:style-name="P29">pomocniczy</text:p>
          </table:table-cell>
        </table:table-row>
        <table:table-row table:style-name="Tabela48.1">
          <table:table-cell table:style-name="Tabela48.A2" office:value-type="string">
            <text:p text:style-name="P30">Grzejniki - całość</text:p>
          </table:table-cell>
          <table:table-cell table:style-name="Tabela48.A2" office:value-type="string">
            <text:p text:style-name="P30">1 x na tydzień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2" office:value-type="string">
            <text:p text:style-name="P34">Preparat myjąco - dezynfekcyjny</text:p>
          </table:table-cell>
          <table:table-cell table:style-name="Tabela48.E19" office:value-type="string">
            <text:p text:style-name="P30">Personel</text:p>
            <text:p text:style-name="P29">pomocniczy</text:p>
          </table:table-cell>
        </table:table-row>
        <table:table-row table:style-name="Tabela48.1">
          <table:table-cell table:style-name="Tabela48.B2" office:value-type="string">
            <text:p text:style-name="P30">Lampy oświetleniowe, wywietrzniki</text:p>
          </table:table-cell>
          <table:table-cell table:style-name="Tabela48.A2" office:value-type="string">
            <text:p text:style-name="P30">1 x na miesiąc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2" office:value-type="string">
            <text:p text:style-name="P34">Preparat myjąco - dezynfekcyjny</text:p>
          </table:table-cell>
          <table:table-cell table:style-name="Tabela48.E16" office:value-type="string">
            <text:p text:style-name="P30">Personel</text:p>
            <text:p text:style-name="P29">pomocniczy</text:p>
          </table:table-cell>
        </table:table-row>
        <table:table-row table:style-name="Tabela48.1">
          <table:table-cell table:style-name="Tabela48.B2" office:value-type="string">
            <text:p text:style-name="P30">Lampy sufitowe</text:p>
          </table:table-cell>
          <table:table-cell table:style-name="Tabela48.A2" office:value-type="string">
            <text:p text:style-name="P30">1 x na kwartał i w razie potrzeby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2" office:value-type="string">
            <text:p text:style-name="P34">Preparat myjąco - dezynfekcyjny</text:p>
          </table:table-cell>
          <table:table-cell table:style-name="Tabela48.E19" office:value-type="string">
            <text:p text:style-name="P30">Personel</text:p>
            <text:p text:style-name="P29">pomocniczy</text:p>
          </table:table-cell>
        </table:table-row>
        <table:table-row table:style-name="Tabela48.1">
          <table:table-cell table:style-name="Tabela48.A2" office:value-type="string">
            <text:p text:style-name="P30">Żaluzje, rolety</text:p>
          </table:table-cell>
          <table:table-cell table:style-name="Tabela48.A2" office:value-type="string">
            <text:p text:style-name="P30">1 x na miesiąc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2" office:value-type="string">
            <text:p text:style-name="P34">Preparat myjąco - dezynfekcyjny</text:p>
          </table:table-cell>
          <table:table-cell table:style-name="Tabela48.E19" office:value-type="string">
            <text:p text:style-name="P30">Personel</text:p>
            <text:p text:style-name="P29">pomocniczy</text:p>
          </table:table-cell>
        </table:table-row>
        <table:table-row table:style-name="Tabela48.1">
          <table:table-cell table:style-name="Tabela48.A2" office:value-type="string">
            <text:p text:style-name="P30">Okna</text:p>
          </table:table-cell>
          <table:table-cell table:style-name="Tabela48.A2" office:value-type="string">
            <text:p text:style-name="P30">1 x na kwartał i w razie potrzeby</text:p>
          </table:table-cell>
          <table:table-cell table:style-name="Tabela48.A2" office:value-type="string">
            <text:p text:style-name="P31">Wycierać na mokro</text:p>
          </table:table-cell>
          <table:table-cell table:style-name="Tabela48.D2" office:value-type="string">
            <text:p text:style-name="P34">Preparat myjąco - dezynfekcyjny</text:p>
          </table:table-cell>
          <table:table-cell table:style-name="Tabela48.E19" office:value-type="string">
            <text:p text:style-name="P30">Personel</text:p>
            <text:p text:style-name="P29">pomocniczy</text:p>
          </table:table-cell>
        </table:table-row>
        <table:table-row table:style-name="Tabela48.1">
          <table:table-cell table:style-name="Tabela48.B2" office:value-type="string">
            <text:p text:style-name="P30">Odpady medyczne</text:p>
          </table:table-cell>
          <table:table-cell table:style-name="Tabela48.B20" table:number-columns-spanned="4" office:value-type="string">
            <text:p text:style-name="P28">Uwaga! Odpady jednorazowe umieść w przeznaczonych do tego pojemnikach, nie ściągaj ręką ze strzykawki ani nie zakładaj ponownie osłonki. Dalsze postępowanie wg procedury postępowania z odpadami</text:p>
          </table:table-cell>
          <table:covered-table-cell/>
          <table:covered-table-cell/>
          <table:covered-table-cell/>
        </table:table-row>
        <table:table-row table:style-name="Tabela48.1">
          <table:table-cell table:style-name="Tabela48.B2" office:value-type="string">
            <text:p text:style-name="P30">Odpady komunalne</text:p>
          </table:table-cell>
          <table:table-cell table:style-name="Tabela48.B21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77"/>
      <text:p text:style-name="P77">Obszar dezynfekcji niskiego stopnia</text:p>
      <text:p text:style-name="P80">Obszar dezynfekcji średniego stopnia</text:p>
      <text:p text:style-name="P88"/>
      <text:h text:style-name="P114" text:outline-level="3" text:is-list-header="true">Plan Higieny - Kuchenka Oddziałowa <text:s text:c="39"/>„WZÓR”</text:h>
      <text:p text:style-name="Standard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row table:style-name="Tabela49.1">
          <table:table-cell table:style-name="Tabela49.A1" office:value-type="string">
            <text:p text:style-name="P27">Co</text:p>
          </table:table-cell>
          <table:table-cell table:style-name="Tabela49.A1" office:value-type="string">
            <text:p text:style-name="P27">Kiedy</text:p>
          </table:table-cell>
          <table:table-cell table:style-name="Tabela49.A1" office:value-type="string">
            <text:p text:style-name="P27">Jak</text:p>
          </table:table-cell>
          <table:table-cell table:style-name="Tabela49.A1" office:value-type="string">
            <text:p text:style-name="P27">Czym</text:p>
          </table:table-cell>
          <table:table-cell table:style-name="Tabela49.E1" office:value-type="string">
            <text:p text:style-name="P27">Kto</text:p>
          </table:table-cell>
        </table:table-row>
        <table:table-row table:style-name="Tabela49.1">
          <table:table-cell table:style-name="Tabela49.A2" office:value-type="string">
            <text:p text:style-name="P30">Podłoga</text:p>
          </table:table-cell>
          <table:table-cell table:style-name="Tabela49.A2" office:value-type="string">
            <text:p text:style-name="P31">3 x dz. i w razie potrzeby</text:p>
          </table:table-cell>
          <table:table-cell table:style-name="Tabela49.A2" office:value-type="string">
            <text:p text:style-name="P31">Wycierać na mokro:</text:p>
            <text:list xml:id="list33383179" text:style-name="WW8Num61">
              <text:list-item>
                <text:p text:style-name="P102">2 x dz.- mycie </text:p>
              </text:list-item>
              <text:list-item>
                <text:p text:style-name="P102">1 x dz.- mycie + dezynf.</text:p>
              </text:list-item>
            </text:list>
            <text:p text:style-name="P67"/>
          </table:table-cell>
          <table:table-cell table:style-name="Tabela49.D2" office:value-type="string">
            <text:p text:style-name="P34"/>
            <text:p text:style-name="P33">Detergent (np. Top Indur)</text:p>
            <text:p text:style-name="P30">Preparat myjąco-dezynf.</text:p>
            <text:p text:style-name="P33"/>
          </table:table-cell>
          <table:table-cell table:style-name="Tabela49.E2" office:value-type="string">
            <text:p text:style-name="P30">Personel</text:p>
            <text:p text:style-name="P29">Pomocniczy</text:p>
            <text:p text:style-name="P66"/>
          </table:table-cell>
        </table:table-row>
        <table:table-row table:style-name="Tabela49.1">
          <table:table-cell table:style-name="Tabela49.A2" office:value-type="string">
            <text:p text:style-name="P30">Dozowniki ścienne na mydło</text:p>
            <text:p text:style-name="P30"/>
          </table:table-cell>
          <table:table-cell table:style-name="Tabela49.B13" office:value-type="string">
            <text:p text:style-name="P30">Po każdym opróżnieniu pojemnika znajdującego się w dozowniku ściennym ale nie rzadziej niż 1x na tydzień</text:p>
          </table:table-cell>
          <table:table-cell table:style-name="Tabela49.C6" office:value-type="string">
            <text:p text:style-name="P30">Umyć, wypłukać a następnie</text:p>
            <text:p text:style-name="P29">zanurzyć pojemnik w roztworze środka dezynfekcyjnego na 15 min, wypłukać, wysuszyć i ponownie napełnić mydłem</text:p>
          </table:table-cell>
          <table:table-cell table:style-name="Tabela49.D3" office:value-type="string">
            <text:p text:style-name="P32">Detergent (np. Sopal)</text:p>
            <text:p text:style-name="P35">Preparat dezynf. na bazie chloru</text:p>
          </table:table-cell>
          <table:table-cell table:style-name="Tabela49.E16" office:value-type="string">
            <text:p text:style-name="P30">Personel pomocniczy</text:p>
          </table:table-cell>
        </table:table-row>
        <table:table-row table:style-name="Tabela49.1">
          <table:table-cell table:style-name="Tabela49.A2" office:value-type="string">
            <text:p text:style-name="P30">Dozowniki na środek do dezynfekcji rąk</text:p>
          </table:table-cell>
          <table:table-cell table:style-name="Tabela49.B13" office:value-type="string">
            <text:p text:style-name="P30">Przy wymianie pojemnika </text:p>
          </table:table-cell>
          <table:table-cell table:style-name="Tabela49.C6" office:value-type="string">
            <text:p text:style-name="P30">Wnętrze dozownika wytrzeć na mokro</text:p>
          </table:table-cell>
          <table:table-cell table:style-name="Tabela49.D3" office:value-type="string">
            <text:p text:style-name="P32">Preparat myjąco – dezynfekcyjny</text:p>
          </table:table-cell>
          <table:table-cell table:style-name="Tabela49.E16" office:value-type="string">
            <text:p text:style-name="P30">Personel</text:p>
            <text:p text:style-name="P30">pomocniczy</text:p>
          </table:table-cell>
        </table:table-row>
        <table:table-row table:style-name="Tabela49.1">
          <table:table-cell table:style-name="Tabela49.A2" office:value-type="string">
            <text:p text:style-name="P30">Dozowniki ścienne (część zewnętrzna)</text:p>
          </table:table-cell>
          <table:table-cell table:style-name="Tabela49.B13" office:value-type="string">
            <text:p text:style-name="P30">2 x dz. i w razie potrzeby</text:p>
          </table:table-cell>
          <table:table-cell table:style-name="Tabela49.C6" office:value-type="string">
            <text:p text:style-name="P31">Wycierać na mokro</text:p>
          </table:table-cell>
          <table:table-cell table:style-name="Tabela49.D3" office:value-type="string">
            <text:p text:style-name="P34">Preparat myjąco – dezynfekcyjny</text:p>
          </table:table-cell>
          <table:table-cell table:style-name="Tabela49.E16" office:value-type="string">
            <text:p text:style-name="P30">Personel</text:p>
            <text:p text:style-name="P30">pomocniczy</text:p>
          </table:table-cell>
        </table:table-row>
        <table:table-row table:style-name="Tabela49.1">
          <table:table-cell table:style-name="Tabela49.A2" office:value-type="string">
            <text:p text:style-name="P30">Umywalki, zlewy</text:p>
          </table:table-cell>
          <table:table-cell table:style-name="Tabela49.A2" office:value-type="string">
            <text:p text:style-name="P30">3 x dziennie i w razie potrzeby</text:p>
          </table:table-cell>
          <table:table-cell table:style-name="Tabela49.C6" office:value-type="string">
            <text:p text:style-name="P30">Wycierać na mokro, pozostawić na 15 min. Po tym czasie spłukać i wytrzeć do sucha</text:p>
          </table:table-cell>
          <table:table-cell table:style-name="Tabela49.D6" office:value-type="string">
            <text:p text:style-name="P30">Detergent (np. Top Into), preparat dezynfekcyjny na bazie chloru</text:p>
          </table:table-cell>
          <table:table-cell table:style-name="Tabela49.E16" office:value-type="string">
            <text:p text:style-name="P30">Personel</text:p>
            <text:p text:style-name="P29">pomocniczy</text:p>
          </table:table-cell>
        </table:table-row>
        <table:table-row table:style-name="Tabela49.1">
          <table:table-cell table:style-name="Tabela49.A20" office:value-type="string">
            <text:p text:style-name="P30">Glazura wokół umywalek </text:p>
          </table:table-cell>
          <table:table-cell table:style-name="Tabela49.B13" office:value-type="string">
            <text:p text:style-name="P30">3 x dziennie i w razie potrzeby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2" office:value-type="string">
            <text:p text:style-name="P30">Preparat myjąco-dezynf.</text:p>
          </table:table-cell>
          <table:table-cell table:style-name="Tabela49.E19" office:value-type="string">
            <text:p text:style-name="P30">Personel pomocniczy</text:p>
          </table:table-cell>
        </table:table-row>
        <table:table-row table:style-name="Tabela49.1">
          <table:table-cell table:style-name="Tabela49.A20" office:value-type="string">
            <text:p text:style-name="P30">Drzwi <text:s/>- strefa dotykowa</text:p>
          </table:table-cell>
          <table:table-cell table:style-name="Tabela49.B13" office:value-type="string">
            <text:p text:style-name="P30">2 x dz. i w razie potrzeby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2" office:value-type="string">
            <text:p text:style-name="P30">Preparat myjąco-dezynf.</text:p>
            <text:p text:style-name="P29">Preparat do szybkiej dezynfekcji</text:p>
          </table:table-cell>
          <table:table-cell table:style-name="Tabela49.E19" office:value-type="string">
            <text:p text:style-name="P30">Personel</text:p>
            <text:p text:style-name="P29">pomocniczy</text:p>
          </table:table-cell>
        </table:table-row>
        <table:table-row table:style-name="Tabela49.1">
          <table:table-cell table:style-name="Tabela49.A2" office:value-type="string">
            <text:p text:style-name="P30">Drzwi - całość</text:p>
          </table:table-cell>
          <table:table-cell table:style-name="Tabela49.A2" office:value-type="string">
            <text:p text:style-name="P30">1 x na 2 dni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2" office:value-type="string">
            <text:p text:style-name="P30">Preparat myjąco-dezynf.</text:p>
          </table:table-cell>
          <table:table-cell table:style-name="Tabela49.E19" office:value-type="string">
            <text:p text:style-name="P30">Personel</text:p>
            <text:p text:style-name="P29">pomocniczy</text:p>
          </table:table-cell>
        </table:table-row>
        <table:table-row table:style-name="Tabela49.1">
          <table:table-cell table:style-name="Tabela49.A20" office:value-type="string">
            <text:p text:style-name="P30">Ściany – powierzchnia </text:p>
            <text:p text:style-name="P29">zmywalna (lamperia, glazura)</text:p>
          </table:table-cell>
          <table:table-cell table:style-name="Tabela49.A2" office:value-type="string">
            <text:p text:style-name="P30">1 x na tydzień i w razie potrzeby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2" office:value-type="string">
            <text:p text:style-name="P30">Preparat myjąco-dezynf.</text:p>
          </table:table-cell>
          <table:table-cell table:style-name="Tabela49.E16" office:value-type="string">
            <text:p text:style-name="P30">Personel pomocniczy</text:p>
          </table:table-cell>
        </table:table-row>
        <table:table-row table:style-name="Tabela49.1">
          <table:table-cell table:style-name="Tabela49.A2" office:value-type="string">
            <text:p text:style-name="P30">Kosze na odpady</text:p>
          </table:table-cell>
          <table:table-cell table:style-name="Tabela49.B13" office:value-type="string">
            <text:p text:style-name="P30">1 x dz. i w razie potrzeby – na zewnątrz:</text:p>
            <text:p text:style-name="P29">1 x na 7 dni wewnątrz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3" office:value-type="string">
            <text:p text:style-name="P30">Preparat myjąco-dezynf.</text:p>
          </table:table-cell>
          <table:table-cell table:style-name="Tabela49.E16" office:value-type="string">
            <text:p text:style-name="P30">Personel</text:p>
            <text:p text:style-name="P29">pomocniczy</text:p>
          </table:table-cell>
        </table:table-row>
        <table:table-row table:style-name="Tabela49.1">
          <table:table-cell table:style-name="Tabela49.A2" office:value-type="string">
            <text:p text:style-name="P30">Meble, szafki kuchenne</text:p>
          </table:table-cell>
          <table:table-cell table:style-name="Tabela49.A2" office:value-type="string">
            <text:p text:style-name="P30">1 x dziennie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2" office:value-type="string">
            <text:p text:style-name="P30">Preparat myjąco-dezynf.</text:p>
            <text:p text:style-name="P34">(3% Mikro Quat lub 2% Virkon)</text:p>
          </table:table-cell>
          <table:table-cell table:style-name="Tabela49.E19" office:value-type="string">
            <text:p text:style-name="P30">Personel pomocniczy</text:p>
          </table:table-cell>
        </table:table-row>
        <table:table-row table:style-name="Tabela49.1">
          <table:table-cell table:style-name="Tabela49.A2" office:value-type="string">
            <text:p text:style-name="P30">Blat kuchenny</text:p>
          </table:table-cell>
          <table:table-cell table:style-name="Tabela49.B13" office:value-type="string">
            <text:p text:style-name="P30">3 x dziennie i w razie potrzeby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2" office:value-type="string">
            <text:p text:style-name="P30">Preparat myjąco-dezynf.</text:p>
            <text:p text:style-name="P29">(3% Mikro Quat lub 2% Virkon)</text:p>
          </table:table-cell>
          <table:table-cell table:style-name="Tabela49.E19" office:value-type="string">
            <text:p text:style-name="P30">Personel pomocniczy</text:p>
          </table:table-cell>
        </table:table-row>
        <table:table-row table:style-name="Tabela49.1">
          <table:table-cell table:style-name="Tabela49.A2" office:value-type="string">
            <text:p text:style-name="P30">Parapety</text:p>
          </table:table-cell>
          <table:table-cell table:style-name="Tabela49.A2" office:value-type="string">
            <text:p text:style-name="P30">1 x dz. i w razie potrzeby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14" office:value-type="string">
            <text:p text:style-name="P58">Detergent (np. Sopal)</text:p>
          </table:table-cell>
          <table:table-cell table:style-name="Tabela49.E19" office:value-type="string">
            <text:p text:style-name="P30">Personel</text:p>
            <text:p text:style-name="P29">pomocniczy</text:p>
          </table:table-cell>
        </table:table-row>
        <table:table-row table:style-name="Tabela49.1">
          <table:table-cell table:style-name="Tabela49.A2" office:value-type="string">
            <text:p text:style-name="P30">Grzejniki - całość</text:p>
          </table:table-cell>
          <table:table-cell table:style-name="Tabela49.A2" office:value-type="string">
            <text:p text:style-name="P30">1 x na tydzień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14" office:value-type="string">
            <text:p text:style-name="P58">Detergent (np. Sopal)</text:p>
          </table:table-cell>
          <table:table-cell table:style-name="Tabela49.E19" office:value-type="string">
            <text:p text:style-name="P30">Personel</text:p>
            <text:p text:style-name="P29">pomocniczy</text:p>
          </table:table-cell>
        </table:table-row>
        <table:table-row table:style-name="Tabela49.1">
          <table:table-cell table:style-name="Tabela49.A20" office:value-type="string">
            <text:p text:style-name="P30">Lampy oświetleniowe, wywietrzniki</text:p>
          </table:table-cell>
          <table:table-cell table:style-name="Tabela49.A2" office:value-type="string">
            <text:p text:style-name="P30">1 x na miesiąc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14" office:value-type="string">
            <text:p text:style-name="P58">Detergent (np. Sopal)</text:p>
          </table:table-cell>
          <table:table-cell table:style-name="Tabela49.E16" office:value-type="string">
            <text:p text:style-name="P30">Personel</text:p>
            <text:p text:style-name="P29">pomocniczy</text:p>
          </table:table-cell>
        </table:table-row>
        <table:table-row table:style-name="Tabela49.1">
          <table:table-cell table:style-name="Tabela49.A20" office:value-type="string">
            <text:p text:style-name="P30">Lampy sufitowe</text:p>
          </table:table-cell>
          <table:table-cell table:style-name="Tabela49.A2" office:value-type="string">
            <text:p text:style-name="P30">1 x na kwartał i w razie potrzeby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14" office:value-type="string">
            <text:p text:style-name="P58">Detergent (np. Sopal)</text:p>
          </table:table-cell>
          <table:table-cell table:style-name="Tabela49.E19" office:value-type="string">
            <text:p text:style-name="P30">Personel</text:p>
            <text:p text:style-name="P29">pomocniczy</text:p>
          </table:table-cell>
        </table:table-row>
        <table:table-row table:style-name="Tabela49.1">
          <table:table-cell table:style-name="Tabela49.A2" office:value-type="string">
            <text:p text:style-name="P30">Żaluzje, rolety</text:p>
          </table:table-cell>
          <table:table-cell table:style-name="Tabela49.A2" office:value-type="string">
            <text:p text:style-name="P30">1 x na miesiąc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14" office:value-type="string">
            <text:p text:style-name="P58">Detergent (np. Sopal)</text:p>
          </table:table-cell>
          <table:table-cell table:style-name="Tabela49.E19" office:value-type="string">
            <text:p text:style-name="P30">Personel</text:p>
            <text:p text:style-name="P29">pomocniczy</text:p>
          </table:table-cell>
        </table:table-row>
        <table:table-row table:style-name="Tabela49.1">
          <table:table-cell table:style-name="Tabela49.A2" office:value-type="string">
            <text:p text:style-name="P30">Okna</text:p>
          </table:table-cell>
          <table:table-cell table:style-name="Tabela49.A2" office:value-type="string">
            <text:p text:style-name="P30">1 x na kwartał i w razie potrzeby</text:p>
          </table:table-cell>
          <table:table-cell table:style-name="Tabela49.A2" office:value-type="string">
            <text:p text:style-name="P31">Wycierać na mokro</text:p>
          </table:table-cell>
          <table:table-cell table:style-name="Tabela49.D14" office:value-type="string">
            <text:p text:style-name="P58">Detergent (np. Sopal)</text:p>
          </table:table-cell>
          <table:table-cell table:style-name="Tabela49.E19" office:value-type="string">
            <text:p text:style-name="P30">Personel</text:p>
            <text:p text:style-name="P29">pomocniczy</text:p>
          </table:table-cell>
        </table:table-row>
        <table:table-row table:style-name="Tabela49.1">
          <table:table-cell table:style-name="Tabela49.A20" office:value-type="string">
            <text:p text:style-name="P30">Odpady kuchenne</text:p>
          </table:table-cell>
          <table:table-cell table:style-name="Tabela49.B20" table:number-columns-spanned="4" office:value-type="string">
            <text:p text:style-name="P28">Umieścić w przeznaczonych do tego pojemnikach. Dalsze postępowanie wg procedury postępowania z odpadami organicznymi z kuchenek oddziałowych</text:p>
          </table:table-cell>
          <table:covered-table-cell/>
          <table:covered-table-cell/>
          <table:covered-table-cell/>
        </table:table-row>
        <table:table-row table:style-name="Tabela49.1">
          <table:table-cell table:style-name="Tabela49.A21" office:value-type="string">
            <text:p text:style-name="P30">Odpady komunalne</text:p>
          </table:table-cell>
          <table:table-cell table:style-name="Tabela49.B21" table:number-columns-spanned="4" office:value-type="string">
            <text:p text:style-name="P30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Standard"/>
      <text:p text:style-name="P3">Obszar mycia</text:p>
      <text:p text:style-name="P4">Obszar dezynfekcji niskiego stopnia</text:p>
      <text:p text:style-name="P5">Obszar dezynfekcji średniego stopnia</text:p>
      <text:h text:style-name="P115" text:outline-level="3">Plan Higieny dla Punktu Gromadzenia Odpadów Organicznych  (przy Kuchni Głównej)</text:h>
      <text:p text:style-name="P98"><text:s text:c="43"/><text:span text:style-name="T18"><text:s text:c="5"/>„WZÓR”</text:span></text:p>
      <table:table table:name="Tabela50" table:style-name="Tabela50">
        <table:table-column table:style-name="Tabela50.A" table:number-columns-repeated="4"/>
        <table:table-column table:style-name="Tabela50.E"/>
        <table:table-header-rows>
          <table:table-row table:style-name="Tabela50.1">
            <table:table-cell table:style-name="Tabela50.A1" office:value-type="string">
              <text:p text:style-name="P1">Co</text:p>
            </table:table-cell>
            <table:table-cell table:style-name="Tabela50.A1" office:value-type="string">
              <text:p text:style-name="P1">Kiedy</text:p>
            </table:table-cell>
            <table:table-cell table:style-name="Tabela50.A1" office:value-type="string">
              <text:p text:style-name="P1">Jak</text:p>
            </table:table-cell>
            <table:table-cell table:style-name="Tabela50.A1" office:value-type="string">
              <text:p text:style-name="P1">Czym</text:p>
            </table:table-cell>
            <table:table-cell table:style-name="Tabela50.E1" office:value-type="string">
              <text:p text:style-name="P1">Kto</text:p>
            </table:table-cell>
          </table:table-row>
        </table:table-header-rows>
        <table:table-row table:style-name="Tabela50.2">
          <table:table-cell table:style-name="Tabela50.A2" office:value-type="string">
            <text:p text:style-name="P95">Podłoga</text:p>
          </table:table-cell>
          <table:table-cell table:style-name="Tabela50.A2" office:value-type="string">
            <text:p text:style-name="P95">1 x dz.</text:p>
          </table:table-cell>
          <table:table-cell table:style-name="Tabela50.A2" office:value-type="string">
            <text:p text:style-name="P95">Wycierać na mokro</text:p>
          </table:table-cell>
          <table:table-cell table:style-name="Tabela50.D2" office:value-type="string">
            <text:p text:style-name="P95">Preparat myjąco - dezynfekcyjny</text:p>
          </table:table-cell>
          <table:table-cell table:style-name="Tabela50.E7" office:value-type="string">
            <text:p text:style-name="P95">Personel Pomocniczy</text:p>
          </table:table-cell>
        </table:table-row>
        <table:table-row table:style-name="Tabela50.3">
          <table:table-cell table:style-name="Tabela50.A2" office:value-type="string">
            <text:p text:style-name="P95">Drzwi -strefa dotykowa</text:p>
          </table:table-cell>
          <table:table-cell table:style-name="Tabela50.A2" office:value-type="string">
            <text:p text:style-name="P95">1 x dz.</text:p>
          </table:table-cell>
          <table:table-cell table:style-name="Tabela50.A2" office:value-type="string">
            <text:p text:style-name="P95">Wycierać na mokro</text:p>
          </table:table-cell>
          <table:table-cell table:style-name="Tabela50.D2" office:value-type="string">
            <text:p text:style-name="P95">Preparat myjąco - dezynfekcyjny</text:p>
          </table:table-cell>
          <table:table-cell table:style-name="Tabela50.E7" office:value-type="string">
            <text:p text:style-name="P95">Personel Pomocniczy</text:p>
          </table:table-cell>
        </table:table-row>
        <table:table-row table:style-name="Tabela50.4">
          <table:table-cell table:style-name="Tabela50.A2" office:value-type="string">
            <text:p text:style-name="P95">Drzwi - całość</text:p>
          </table:table-cell>
          <table:table-cell table:style-name="Tabela50.A2" office:value-type="string">
            <text:p text:style-name="P95">O drugi dzień</text:p>
          </table:table-cell>
          <table:table-cell table:style-name="Tabela50.A2" office:value-type="string">
            <text:p text:style-name="P95">Wycierać na mokro</text:p>
          </table:table-cell>
          <table:table-cell table:style-name="Tabela50.D2" office:value-type="string">
            <text:p text:style-name="P95">Preparat myjąco - dezynfekcyjny</text:p>
          </table:table-cell>
          <table:table-cell table:style-name="Tabela50.E7" office:value-type="string">
            <text:p text:style-name="P95">Personel Pomocniczy</text:p>
          </table:table-cell>
        </table:table-row>
        <table:table-row table:style-name="Tabela50.5">
          <table:table-cell table:style-name="Tabela50.A2" office:value-type="string">
            <text:p text:style-name="P95">Ściany – powierzchnia zmywalna (lamperia, glazura)</text:p>
          </table:table-cell>
          <table:table-cell table:style-name="Tabela50.A2" office:value-type="string">
            <text:p text:style-name="P95">1 x na tydzień</text:p>
          </table:table-cell>
          <table:table-cell table:style-name="Tabela50.A2" office:value-type="string">
            <text:p text:style-name="P95">Wycierać na mokro</text:p>
          </table:table-cell>
          <table:table-cell table:style-name="Tabela50.D2" office:value-type="string">
            <text:p text:style-name="P95">Preparat myjąco - dezynfekcyjny</text:p>
          </table:table-cell>
          <table:table-cell table:style-name="Tabela50.E7" office:value-type="string">
            <text:p text:style-name="P95">Personel Pomocniczy</text:p>
          </table:table-cell>
        </table:table-row>
        <table:table-row table:style-name="Tabela50.6">
          <table:table-cell table:style-name="Tabela50.A2" office:value-type="string">
            <text:p text:style-name="P95">Pojemniki na odpady organiczne</text:p>
          </table:table-cell>
          <table:table-cell table:style-name="Tabela50.A2" office:value-type="string">
            <text:p text:style-name="P95">1 x dz. I w razie potrzeby</text:p>
          </table:table-cell>
          <table:table-cell table:style-name="Tabela50.A2" office:value-type="string">
            <text:p text:style-name="P95">Wycierać na mokro, następnie wypłukać w ciepłej wodzie</text:p>
          </table:table-cell>
          <table:table-cell table:style-name="Tabela50.D2" office:value-type="string">
            <text:p text:style-name="P95">Preparat myjąco - dezynfekcyjny</text:p>
          </table:table-cell>
          <table:table-cell table:style-name="Tabela50.E7" office:value-type="string">
            <text:p text:style-name="P95">Personel Pomocniczy</text:p>
          </table:table-cell>
        </table:table-row>
        <table:table-row table:style-name="Tabela50.7">
          <table:table-cell table:style-name="Tabela50.A2" office:value-type="string">
            <text:p text:style-name="P95">Lampy sufitowe</text:p>
          </table:table-cell>
          <table:table-cell table:style-name="Tabela50.A2" office:value-type="string">
            <text:p text:style-name="P95">1 x na kwartał</text:p>
          </table:table-cell>
          <table:table-cell table:style-name="Tabela50.A2" office:value-type="string">
            <text:p text:style-name="P95">Wycierać na mokro</text:p>
          </table:table-cell>
          <table:table-cell table:style-name="Tabela50.D2" office:value-type="string">
            <text:p text:style-name="P95">Preparat myjąco - dezynfekcyjny</text:p>
          </table:table-cell>
          <table:table-cell table:style-name="Tabela50.E7" office:value-type="string">
            <text:p text:style-name="P95">Personel Pomocniczy</text:p>
          </table:table-cell>
        </table:table-row>
      </table:table>
      <text:p text:style-name="Standard"/>
      <text:p text:style-name="P5">Obszar dezynfekcji średniego stop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16" text:outline-level="3">Plan Higieny - <text:s/>Magazyn Bielizny Szpitalnej <text:s text:c="36"/>„WZÓR”</text:h>
      <text:p text:style-name="P8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row table:style-name="Tabela57.1">
          <table:table-cell table:style-name="Tabela57.A1" office:value-type="string">
            <text:p text:style-name="P12">Co</text:p>
          </table:table-cell>
          <table:table-cell table:style-name="Tabela57.A1" office:value-type="string">
            <text:p text:style-name="P12">Kiedy</text:p>
          </table:table-cell>
          <table:table-cell table:style-name="Tabela57.A1" office:value-type="string">
            <text:p text:style-name="P12">Jak</text:p>
          </table:table-cell>
          <table:table-cell table:style-name="Tabela57.A1" office:value-type="string">
            <text:p text:style-name="P12">Czym</text:p>
          </table:table-cell>
          <table:table-cell table:style-name="Tabela57.E1" office:value-type="string">
            <text:p text:style-name="P12">Kto</text:p>
          </table:table-cell>
        </table:table-row>
        <table:table-row table:style-name="Tabela57.1">
          <table:table-cell table:style-name="Tabela57.A2" office:value-type="string">
            <text:p text:style-name="P17">Podłoga</text:p>
          </table:table-cell>
          <table:table-cell table:style-name="Tabela57.A2" office:value-type="string">
            <text:p text:style-name="P17">1 x dz. i w razie potrzeby (po zakończonym dniu pracy)</text:p>
          </table:table-cell>
          <table:table-cell table:style-name="Tabela57.C2" office:value-type="string">
            <text:p text:style-name="P17"/>
            <text:p text:style-name="P16">Wycierać na mokro</text:p>
          </table:table-cell>
          <table:table-cell table:style-name="Tabela57.D2" office:value-type="string">
            <text:p text:style-name="P17">Preparat myjąco-dezynfekcyjny</text:p>
          </table:table-cell>
          <table:table-cell table:style-name="Tabela57.E14" office:value-type="string">
            <text:p text:style-name="P17">Personel pomocniczy</text:p>
          </table:table-cell>
        </table:table-row>
        <table:table-row table:style-name="Tabela57.1">
          <table:table-cell table:style-name="Tabela57.C2" office:value-type="string">
            <text:p text:style-name="P17">Zanieczyszczenia</text:p>
            <text:p text:style-name="P16">organiczne</text:p>
          </table:table-cell>
          <table:table-cell table:style-name="Tabela57.C2" office:value-type="string">
            <text:p text:style-name="P17">W razie potrzeby</text:p>
          </table:table-cell>
          <table:table-cell table:style-name="Tabela57.C2" office:value-type="string">
            <text:p text:style-name="P46">Zanieczyszczenia zebrać materiałem higroskopijnym (lignina, ręcznik jednorazowy) następnie zmyć powierzchnię roztworem <text:s/>preparatu myjąco-dezynfekującego</text:p>
          </table:table-cell>
          <table:table-cell table:style-name="Tabela57.D3" office:value-type="string">
            <text:p text:style-name="P46"/>
            <text:p text:style-name="P45">Preparat myjąco-dezynfekcyjny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A2" office:value-type="string">
            <text:p text:style-name="P17">Dozowniki ścienne z mydłem</text:p>
          </table:table-cell>
          <table:table-cell table:style-name="Tabela57.C2" office:value-type="string">
            <text:p text:style-name="P17">Po każdym opróżnieniu pojemnika z mydłem <text:s/>znajdującego się w dozowniku ściennym ale nie rzadziej niż 1x na tydzień</text:p>
          </table:table-cell>
          <table:table-cell table:style-name="Tabela57.C2" office:value-type="string">
            <text:p text:style-name="P17">Umyć, wypłukać a następnie</text:p>
            <text:p text:style-name="P16">zanurzyć pojemnik w roztworze środka dezynfekcyjnego na 15 min, wypłukać, wysuszyć i ponownie napełnić odpowiednim preparatem</text:p>
          </table:table-cell>
          <table:table-cell table:style-name="Tabela57.D2" office:value-type="string">
            <text:p text:style-name="P20">Detergent (np. Sopal)</text:p>
            <text:p text:style-name="P16">Preparat dezynfekcyjny na bazie chloru</text:p>
          </table:table-cell>
          <table:table-cell table:style-name="Tabela57.E14" office:value-type="string">
            <text:p text:style-name="P17">Personel pomocniczy</text:p>
          </table:table-cell>
        </table:table-row>
        <table:table-row table:style-name="Tabela57.1">
          <table:table-cell table:style-name="Tabela57.A2" office:value-type="string">
            <text:p text:style-name="P17">Dozowniki ścienne z preparatem do dezynfekcji rąk</text:p>
          </table:table-cell>
          <table:table-cell table:style-name="Tabela57.C2" office:value-type="string">
            <text:p text:style-name="P17">Po każdym opróżnieniu pojemnika z preparatem do dezynfekcji rąk</text:p>
          </table:table-cell>
          <table:table-cell table:style-name="Tabela57.C2" office:value-type="string">
            <text:p text:style-name="P17">Dozownik umyć, założyć nowy pojemnik z preparatem do dezynfekcji rąk</text:p>
          </table:table-cell>
          <table:table-cell table:style-name="Tabela57.D2" office:value-type="string">
            <text:p text:style-name="P17">Preparat myjąco-dezynfekcyjny</text:p>
          </table:table-cell>
          <table:table-cell table:style-name="Tabela57.E5" office:value-type="string">
            <text:p text:style-name="P17">Personel pomocniczy</text:p>
          </table:table-cell>
        </table:table-row>
        <table:table-row table:style-name="Tabela57.1">
          <table:table-cell table:style-name="Tabela57.A2" office:value-type="string">
            <text:p text:style-name="P69">Dozowniki ścienne (część zewnętrzna)</text:p>
          </table:table-cell>
          <table:table-cell table:style-name="Tabela57.C2" office:value-type="string">
            <text:p text:style-name="P69">2 x dz. i w razie potrzeby</text:p>
          </table:table-cell>
          <table:table-cell table:style-name="Tabela57.C2" office:value-type="string">
            <text:p text:style-name="P70">Wycierać na mokro</text:p>
          </table:table-cell>
          <table:table-cell table:style-name="Tabela57.D2" office:value-type="string">
            <text:p text:style-name="P71">Preparat myjąco – dezynfekcyjny</text:p>
          </table:table-cell>
          <table:table-cell table:style-name="Tabela57.E14" office:value-type="string">
            <text:p text:style-name="P69">Personel</text:p>
            <text:p text:style-name="P69">pomocniczy</text:p>
          </table:table-cell>
        </table:table-row>
        <table:table-row table:style-name="Tabela57.1">
          <table:table-cell table:style-name="Tabela57.A2" office:value-type="string">
            <text:p text:style-name="P17">Umywalki</text:p>
          </table:table-cell>
          <table:table-cell table:style-name="Tabela57.A2" office:value-type="string">
            <text:p text:style-name="P17">1 x dz. i w razie potrzeby</text:p>
          </table:table-cell>
          <table:table-cell table:style-name="Tabela57.C2" office:value-type="string">
            <text:p text:style-name="P17">Wycierać na mokro, pozostawić na 15 min. Po tym czasie spłukać i wytrzeć do sucha</text:p>
          </table:table-cell>
          <table:table-cell table:style-name="Tabela57.D3" office:value-type="string">
            <text:p text:style-name="P17">Preparat dezynfekcyjny na bazie chloru </text:p>
            <text:p text:style-name="P16">Preparat do szybkiej dezynf.</text:p>
          </table:table-cell>
          <table:table-cell table:style-name="Tabela57.E14" office:value-type="string">
            <text:p text:style-name="P17">Personel pomocniczy</text:p>
          </table:table-cell>
        </table:table-row>
        <table:table-row table:style-name="Tabela57.1">
          <table:table-cell table:style-name="Tabela57.C2" office:value-type="string">
            <text:p text:style-name="P17">Glazura wokół umywalek </text:p>
          </table:table-cell>
          <table:table-cell table:style-name="Tabela57.C2" office:value-type="string">
            <text:p text:style-name="P17">1 x dz.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" office:value-type="string">
            <text:p text:style-name="P17">Preparat myjąco-dezynfekcyjny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C2" office:value-type="string">
            <text:p text:style-name="P17">Ściany - powierzchnia </text:p>
            <text:p text:style-name="P16">zmywalna (lamperia, glazura) – Magazyn Bielizny Czystej</text:p>
          </table:table-cell>
          <table:table-cell table:style-name="Tabela57.A2" office:value-type="string">
            <text:p text:style-name="P17">1 x na tydzień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9" office:value-type="string">
            <text:p text:style-name="P17">Preparat myjąco-dezynfekcyjny</text:p>
          </table:table-cell>
          <table:table-cell table:style-name="Tabela57.E14" office:value-type="string">
            <text:p text:style-name="P17">Personel pomocniczy</text:p>
          </table:table-cell>
        </table:table-row>
        <table:table-row table:style-name="Tabela57.1">
          <table:table-cell table:style-name="Tabela57.C2" office:value-type="string">
            <text:p text:style-name="P17">Ściany – powierzchnia </text:p>
            <text:p text:style-name="P16">zmywalna (lamperia, glazura) – Magazyn Bielizny Brudnej</text:p>
          </table:table-cell>
          <table:table-cell table:style-name="Tabela57.A2" office:value-type="string">
            <text:p text:style-name="P17">1 x dz.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" office:value-type="string">
            <text:p text:style-name="P17">Preparat myjąco-dezynfekcyjny</text:p>
          </table:table-cell>
          <table:table-cell table:style-name="Tabela57.E14" office:value-type="string">
            <text:p text:style-name="P17">Personel pomocniczy</text:p>
          </table:table-cell>
        </table:table-row>
        <table:table-row table:style-name="Tabela57.1">
          <table:table-cell table:style-name="Tabela57.A2" office:value-type="string">
            <text:p text:style-name="P17">Blaty, regały, stoliki</text:p>
          </table:table-cell>
          <table:table-cell table:style-name="Tabela57.A2" office:value-type="string">
            <text:p text:style-name="P17">1 x dz.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9" office:value-type="string">
            <text:p text:style-name="P17">Preparat myjąco-dezynfekcyjny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A2" office:value-type="string">
            <text:p text:style-name="P17">Stolik (Magazyn Bielizny Brudnej)</text:p>
          </table:table-cell>
          <table:table-cell table:style-name="Tabela57.A2" office:value-type="string">
            <text:p text:style-name="P17">1 x dz.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" office:value-type="string">
            <text:p text:style-name="P17">Preparat myjąco-dezynfekcyjny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A2" office:value-type="string">
            <text:p text:style-name="P17">Wózki do transportu bielizny czystej i brudnej</text:p>
          </table:table-cell>
          <table:table-cell table:style-name="Tabela57.C2" office:value-type="string">
            <text:p text:style-name="P17"/>
            <text:p text:style-name="P16">1 x dz.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" office:value-type="string">
            <text:p text:style-name="P17">Preparat myjąco-dezynfekcyjny</text:p>
            <text:p text:style-name="P16">Preparat dezynfekcyjny na bazie chloru</text:p>
          </table:table-cell>
          <table:table-cell table:style-name="Tabela57.E14" office:value-type="string">
            <text:p text:style-name="P17">Personel pomocniczy</text:p>
          </table:table-cell>
        </table:table-row>
        <table:table-row table:style-name="Tabela57.1">
          <table:table-cell table:style-name="Tabela57.A2" office:value-type="string">
            <text:p text:style-name="P17">Kosze na odpady</text:p>
          </table:table-cell>
          <table:table-cell table:style-name="Tabela57.C2" office:value-type="string">
            <text:p text:style-name="P17">1 x dz. i w razie potrzeby – na zewnątrz:</text:p>
            <text:p text:style-name="P16">1 x na 7 dni wewnątrz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" office:value-type="string">
            <text:p text:style-name="P17">Preparat myjąco-dezynfekcyjny</text:p>
          </table:table-cell>
          <table:table-cell table:style-name="Tabela57.E14" office:value-type="string">
            <text:p text:style-name="P17">Personel pomocniczy</text:p>
          </table:table-cell>
        </table:table-row>
        <table:table-row table:style-name="Tabela57.1">
          <table:table-cell table:style-name="Tabela57.C2" office:value-type="string">
            <text:p text:style-name="P17">Parapety, grzejniki (Magazyn Bielizny Brudnej)</text:p>
          </table:table-cell>
          <table:table-cell table:style-name="Tabela57.C2" office:value-type="string">
            <text:p text:style-name="P17">1 x dz.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" office:value-type="string">
            <text:p text:style-name="P17">Preparat myjąco-dezynfekcyjny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C2" office:value-type="string">
            <text:p text:style-name="P17">Parapety, grzejniki (Magazyn Bielizny Czystej)</text:p>
          </table:table-cell>
          <table:table-cell table:style-name="Tabela57.C2" office:value-type="string">
            <text:p text:style-name="P17">1 x dz.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9" office:value-type="string">
            <text:p text:style-name="P17">Preparat myjąco-dezynfekcyjny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C2" office:value-type="string">
            <text:p text:style-name="P17">Grzejniki – całość (Magazyn Bielizny Brudnej)</text:p>
          </table:table-cell>
          <table:table-cell table:style-name="Tabela57.C2" office:value-type="string">
            <text:p text:style-name="P17">1 x na tydzień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" office:value-type="string">
            <text:p text:style-name="P17">Preparat myjąco-dezynfekcyjny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C2" office:value-type="string">
            <text:p text:style-name="P17">Grzejniki – całość (Magazyn Bielizny Czystej)</text:p>
          </table:table-cell>
          <table:table-cell table:style-name="Tabela57.C2" office:value-type="string">
            <text:p text:style-name="P17">1 x na tydzień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9" office:value-type="string">
            <text:p text:style-name="P17">Preparat myjąco-dezynfekcyjny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C2" office:value-type="string">
            <text:p text:style-name="P17">Drzwi <text:s/>- strefa dotykowa (Magazyn Bielizny Brudnej i Czystej) </text:p>
          </table:table-cell>
          <table:table-cell table:style-name="Tabela57.C2" office:value-type="string">
            <text:p text:style-name="P17">2 x dz.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" office:value-type="string">
            <text:p text:style-name="P17">Preparat myjąco-dezynfekcyjny</text:p>
            <text:p text:style-name="P16">Preparat do szybkiej dezynf.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A2" office:value-type="string">
            <text:p text:style-name="P17">Drzwi – całość (Magazyn Bielizny Brudnej)</text:p>
          </table:table-cell>
          <table:table-cell table:style-name="Tabela57.C2" office:value-type="string">
            <text:p text:style-name="P17">1 x na tydzień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" office:value-type="string">
            <text:p text:style-name="P17">Preparat myjąco-dezynfekcyjny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A2" office:value-type="string">
            <text:p text:style-name="P17">Drzwi – całość (Magazyn Bielizny Czystej)</text:p>
          </table:table-cell>
          <table:table-cell table:style-name="Tabela57.C2" office:value-type="string">
            <text:p text:style-name="P17">1 x na tydzień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9" office:value-type="string">
            <text:p text:style-name="P17">Preparat myjąco-dezynfekcyjny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C2" office:value-type="string">
            <text:p text:style-name="P17">Lampy oświetleniowe, wywietrzniki</text:p>
          </table:table-cell>
          <table:table-cell table:style-name="Tabela57.C2" office:value-type="string">
            <text:p text:style-name="P17"/>
            <text:p text:style-name="P16">1 x na miesiąc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2" office:value-type="string">
            <text:p text:style-name="P20">Detergent (np. Sopal)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C2" office:value-type="string">
            <text:p text:style-name="P17">Lampy sufitowe</text:p>
          </table:table-cell>
          <table:table-cell table:style-name="Tabela57.A2" office:value-type="string">
            <text:p text:style-name="P17">1 x na kwartał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2" office:value-type="string">
            <text:p text:style-name="P20">Detergent (np. Sopal)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A2" office:value-type="string">
            <text:p text:style-name="P17">Okna</text:p>
          </table:table-cell>
          <table:table-cell table:style-name="Tabela57.C2" office:value-type="string">
            <text:p text:style-name="P17">1 x na kwartał i w razie potrzeby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2" office:value-type="string">
            <text:p text:style-name="P20">Detergent (np. Sopal)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1">
          <table:table-cell table:style-name="Tabela57.A2" office:value-type="string">
            <text:p text:style-name="P17">Żaluzje, rolety</text:p>
          </table:table-cell>
          <table:table-cell table:style-name="Tabela57.A2" office:value-type="string">
            <text:p text:style-name="P17">1 x na miesiąc</text:p>
          </table:table-cell>
          <table:table-cell table:style-name="Tabela57.A2" office:value-type="string">
            <text:p text:style-name="P18">Wycierać na mokro</text:p>
          </table:table-cell>
          <table:table-cell table:style-name="Tabela57.D22" office:value-type="string">
            <text:p text:style-name="P20">Detergent (np. Sopal)</text:p>
          </table:table-cell>
          <table:table-cell table:style-name="Tabela57.E25" office:value-type="string">
            <text:p text:style-name="P17">Personel pomocniczy</text:p>
          </table:table-cell>
        </table:table-row>
        <table:table-row table:style-name="Tabela57.26">
          <table:table-cell table:style-name="Tabela57.C2" office:value-type="string">
            <text:p text:style-name="P17">Odpady medyczne</text:p>
          </table:table-cell>
          <table:table-cell table:style-name="Tabela57.B26" table:number-columns-spanned="4" office:value-type="string">
            <text:p text:style-name="P19">Uwaga! Odpady jednorazowe umieść w przeznaczonych do tego pojemnikach. Dalsze postępowanie wg procedury postępowania z odpadami.</text:p>
          </table:table-cell>
          <table:covered-table-cell/>
          <table:covered-table-cell/>
          <table:covered-table-cell/>
        </table:table-row>
        <table:table-row table:style-name="Tabela57.27">
          <table:table-cell table:style-name="Tabela57.C2" office:value-type="string">
            <text:p text:style-name="P17">Odpady komunalne</text:p>
          </table:table-cell>
          <table:table-cell table:style-name="Tabela57.B27" table:number-columns-spanned="4" office:value-type="string">
            <text:p text:style-name="P17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75"/>
      <text:p text:style-name="P3">Obszar mycia</text:p>
      <text:p text:style-name="P4">Obszar dezynfekcji niskiego stopnia</text:p>
      <text:p text:style-name="P86">Obszar dezynfekcji średniego stopnia</text:p>
      <text:h text:style-name="P116" text:outline-level="3"><text:s text:c="11"/>Plan Higieny – Dział Diagnostyki Laboratoryjnej <text:s text:c="32"/>„WZÓR”</text:h>
      <text:p text:style-name="P93">(Pracownia Analityczna, Mikrobiologii, Serologii i Grup Krwi z Bankiem Krwi, Punkt Pobrań Krwi)</text:p>
      <text:p text:style-name="P11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row table:style-name="Tabela58.1">
          <table:table-cell table:style-name="Tabela58.A1" office:value-type="string">
            <text:p text:style-name="P12">Co</text:p>
          </table:table-cell>
          <table:table-cell table:style-name="Tabela58.A1" office:value-type="string">
            <text:p text:style-name="P12">Kiedy</text:p>
          </table:table-cell>
          <table:table-cell table:style-name="Tabela58.A1" office:value-type="string">
            <text:p text:style-name="P12">Jak</text:p>
          </table:table-cell>
          <table:table-cell table:style-name="Tabela58.A1" office:value-type="string">
            <text:p text:style-name="P12">Czym</text:p>
          </table:table-cell>
          <table:table-cell table:style-name="Tabela58.E1" office:value-type="string">
            <text:p text:style-name="P12">Kto</text:p>
          </table:table-cell>
        </table:table-row>
        <table:table-row table:style-name="Tabela58.1">
          <table:table-cell table:style-name="Tabela58.A2" office:value-type="string">
            <text:p text:style-name="P22">Podłoga </text:p>
          </table:table-cell>
          <table:table-cell table:style-name="Tabela58.A2" office:value-type="string">
            <text:p text:style-name="P22">1 x dz. i w razie potrzeby</text:p>
          </table:table-cell>
          <table:table-cell table:style-name="Tabela58.A2" office:value-type="string">
            <text:p text:style-name="P22">Mycie na mokro</text:p>
            <text:p text:style-name="P21"/>
          </table:table-cell>
          <table:table-cell table:style-name="Tabela58.D2" office:value-type="string">
            <text:p text:style-name="P22">Preparat myjąco-dezynfekcyjny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Zanieczyszczenia</text:p>
            <text:p text:style-name="P21">organiczne</text:p>
          </table:table-cell>
          <table:table-cell table:style-name="Tabela58.A2" office:value-type="string">
            <text:p text:style-name="P22">W razie potrzeby</text:p>
          </table:table-cell>
          <table:table-cell table:style-name="Tabela58.A2" office:value-type="string">
            <text:p text:style-name="P48">Zanieczyszczenia zebrać materiałem higroskopijnym (lignina, ręcznik jednorazowy) następnie zmyć powierzchnię roztworem <text:s/>preparatu myjąco-dezynfekującego</text:p>
          </table:table-cell>
          <table:table-cell table:style-name="Tabela58.D3" office:value-type="string">
            <text:p text:style-name="P48"/>
            <text:p text:style-name="P47">Preparat myjąco-dezynfekcyjny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Dozowniki ścienne z mydłem</text:p>
          </table:table-cell>
          <table:table-cell table:style-name="Tabela58.A2" office:value-type="string">
            <text:p text:style-name="P22">Po każdym opróżnieniu pojemnika z mydłem znajdującego się w dozowniku ściennym ale nie rzadziej niż 1x na tydzień</text:p>
          </table:table-cell>
          <table:table-cell table:style-name="Tabela58.A2" office:value-type="string">
            <text:p text:style-name="P22">Wypłukać z resztek mydła,</text:p>
            <text:p text:style-name="P21">zanurzyć pojemnik w roztworze środka dezynfekcyjnego na 15 min, ponownie wypłukać, wysuszyć i napełnić mydłem</text:p>
          </table:table-cell>
          <table:table-cell table:style-name="Tabela58.D3" office:value-type="string">
            <text:p text:style-name="P22">Preparat dezynfekcyjny na bazie chloru</text:p>
            <text:p text:style-name="P21"/>
            <text:p text:style-name="P21"/>
            <text:p text:style-name="P25">Detergent (np. Sopal)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Dozowniki ścienne z preparatem do dezynfekcji rąk</text:p>
          </table:table-cell>
          <table:table-cell table:style-name="Tabela58.A2" office:value-type="string">
            <text:p text:style-name="P22">Po każdym opróżnieniu pojemnika z preparatem do dezynfekcji rąk</text:p>
          </table:table-cell>
          <table:table-cell table:style-name="Tabela58.A2" office:value-type="string">
            <text:p text:style-name="P22">Dozownik umyć, założyć nowy pojemnik z preparatem do dezynfekcji rąk</text:p>
          </table:table-cell>
          <table:table-cell table:style-name="Tabela58.D3" office:value-type="string">
            <text:p text:style-name="P22">Preparat myjąco-dezynfekcyjny</text:p>
          </table:table-cell>
          <table:table-cell table:style-name="Tabela58.E5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72">Dozowniki ścienne (część zewnętrzna)</text:p>
          </table:table-cell>
          <table:table-cell table:style-name="Tabela58.A2" office:value-type="string">
            <text:p text:style-name="P72">2 x dz. i w razie potrzeby</text:p>
          </table:table-cell>
          <table:table-cell table:style-name="Tabela58.C6" office:value-type="string">
            <text:p text:style-name="P73">Wycierać na mokro</text:p>
          </table:table-cell>
          <table:table-cell table:style-name="Tabela58.D3" office:value-type="string">
            <text:p text:style-name="P74">Preparat myjąco – dezynfekcyjny</text:p>
          </table:table-cell>
          <table:table-cell table:style-name="Tabela58.E20" office:value-type="string">
            <text:p text:style-name="P72">Personel</text:p>
            <text:p text:style-name="P72">pomocniczy</text:p>
          </table:table-cell>
        </table:table-row>
        <table:table-row table:style-name="Tabela58.1">
          <table:table-cell table:style-name="Tabela58.A2" office:value-type="string">
            <text:p text:style-name="P22">Umywalki, zlewy, </text:p>
          </table:table-cell>
          <table:table-cell table:style-name="Tabela58.A2" office:value-type="string">
            <text:p text:style-name="P22">1 x dz. i w razie potrzeby </text:p>
          </table:table-cell>
          <table:table-cell table:style-name="Tabela58.A2" office:value-type="string">
            <text:p text:style-name="P22">Wycierać na mokro, pozostawić na 15 min. Po tym czasie spłukać i wytrzeć do sucha</text:p>
          </table:table-cell>
          <table:table-cell table:style-name="Tabela58.D3" office:value-type="string">
            <text:p text:style-name="P25">Detergent (np. Into Top)</text:p>
            <text:p text:style-name="P21">Preparat dezynfekcyjny na bazie chloru</text:p>
            <text:p text:style-name="P21">Preparat do szybkiej dezynfekcji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Glazura – okolica spryskowa</text:p>
          </table:table-cell>
          <table:table-cell table:style-name="Tabela58.A2" office:value-type="string">
            <text:p text:style-name="P22">1 x dz. i w razie potrzeby</text:p>
          </table:table-cell>
          <table:table-cell table:style-name="Tabela58.A2" office:value-type="string">
            <text:p text:style-name="P22">Wycierać na mokro</text:p>
          </table:table-cell>
          <table:table-cell table:style-name="Tabela58.D3" office:value-type="string">
            <text:p text:style-name="P22">Preparat myjąco-dezynfekcyjny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Ściany – powierzchnia </text:p>
            <text:p text:style-name="P21">zmywalna</text:p>
          </table:table-cell>
          <table:table-cell table:style-name="Tabela58.A2" office:value-type="string">
            <text:p text:style-name="P22">1x na tydzień i w razie potrzeby</text:p>
          </table:table-cell>
          <table:table-cell table:style-name="Tabela58.A2" office:value-type="string">
            <text:p text:style-name="P22">Wycierać na mokro</text:p>
          </table:table-cell>
          <table:table-cell table:style-name="Tabela58.D9" office:value-type="string">
            <text:p text:style-name="P22">Preparat myjąco-dezynfekcyjny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Meble, regały, blaty robocze</text:p>
          </table:table-cell>
          <table:table-cell table:style-name="Tabela58.A2" office:value-type="string">
            <text:p text:style-name="P22">1x dz. i w razie potrzeby</text:p>
          </table:table-cell>
          <table:table-cell table:style-name="Tabela58.A2" office:value-type="string">
            <text:p text:style-name="P22">Wycierać na mokro</text:p>
          </table:table-cell>
          <table:table-cell table:style-name="Tabela58.D10" office:value-type="string">
            <text:p text:style-name="P22">Preparat myjąco-dezynfekcyjny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Kosze na odpady</text:p>
          </table:table-cell>
          <table:table-cell table:style-name="Tabela58.A2" office:value-type="string">
            <text:p text:style-name="P22">1 x dz. i w razie potrzeby – na zewnątrz:</text:p>
            <text:p text:style-name="P21">1 x na 7 dni wewnątrz</text:p>
          </table:table-cell>
          <table:table-cell table:style-name="Tabela58.A2" office:value-type="string">
            <text:p text:style-name="P22">Wycierać na mokro</text:p>
          </table:table-cell>
          <table:table-cell table:style-name="Tabela58.D10" office:value-type="string">
            <text:p text:style-name="P22">Preparat myjąco-dezynfekcyjny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Parapety, grzejniki</text:p>
          </table:table-cell>
          <table:table-cell table:style-name="Tabela58.A2" office:value-type="string">
            <text:p text:style-name="P22">1 x na 2 dni i w razie potrzeby i</text:p>
          </table:table-cell>
          <table:table-cell table:style-name="Tabela58.A2" office:value-type="string">
            <text:p text:style-name="P22">Wycierać na mokro </text:p>
          </table:table-cell>
          <table:table-cell table:style-name="Tabela58.D9" office:value-type="string">
            <text:p text:style-name="P22">Preparat myjąco-dezynfekcyjny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13" office:value-type="string">
            <text:p text:style-name="P22">Grzejniki - całość</text:p>
          </table:table-cell>
          <table:table-cell table:style-name="Tabela58.B17" office:value-type="string">
            <text:p text:style-name="P22">1 x na tydzień</text:p>
          </table:table-cell>
          <table:table-cell table:style-name="Tabela58.C17" office:value-type="string">
            <text:p text:style-name="P22">Wycierać na mokro</text:p>
          </table:table-cell>
          <table:table-cell table:style-name="Tabela58.D2" office:value-type="string">
            <text:p text:style-name="P22">Preparat myjąco-dezynfekcyjny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Drzwi - całość</text:p>
          </table:table-cell>
          <table:table-cell table:style-name="Tabela58.A2" office:value-type="string">
            <text:p text:style-name="P22">1 x na tydzień</text:p>
          </table:table-cell>
          <table:table-cell table:style-name="Tabela58.A2" office:value-type="string">
            <text:p text:style-name="P22">Wycierać na mokro</text:p>
          </table:table-cell>
          <table:table-cell table:style-name="Tabela58.D9" office:value-type="string">
            <text:p text:style-name="P22">Preparat myjąco-dezynfekcyjny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Drzwi – strefa dotykowa</text:p>
          </table:table-cell>
          <table:table-cell table:style-name="Tabela58.A2" office:value-type="string">
            <text:p text:style-name="P22">1 x dz. i w razie potrzeby</text:p>
          </table:table-cell>
          <table:table-cell table:style-name="Tabela58.A2" office:value-type="string">
            <text:p text:style-name="P22">Wycierać na mokro</text:p>
          </table:table-cell>
          <table:table-cell table:style-name="Tabela58.D10" office:value-type="string">
            <text:p text:style-name="P22">Preparat myjąco-dezynfekcyjny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Lampy oświetleniowe</text:p>
          </table:table-cell>
          <table:table-cell table:style-name="Tabela58.A2" office:value-type="string">
            <text:p text:style-name="P22">1 x na miesiąc</text:p>
          </table:table-cell>
          <table:table-cell table:style-name="Tabela58.A2" office:value-type="string">
            <text:p text:style-name="P22">Wycierać na mokro</text:p>
          </table:table-cell>
          <table:table-cell table:style-name="Tabela58.D16" office:value-type="string">
            <text:p text:style-name="P25">Detergent (np. Sopal)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Lampy sufitowe</text:p>
          </table:table-cell>
          <table:table-cell table:style-name="Tabela58.B17" office:value-type="string">
            <text:p text:style-name="P22">1 x na kwartał i w razie potrzeby</text:p>
          </table:table-cell>
          <table:table-cell table:style-name="Tabela58.C17" office:value-type="string">
            <text:p text:style-name="P22">Wycierać na mokro</text:p>
          </table:table-cell>
          <table:table-cell table:style-name="Tabela58.D17" office:value-type="string">
            <text:p text:style-name="P25">Detergent (np. Sopal)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kratki wentylacyjne</text:p>
          </table:table-cell>
          <table:table-cell table:style-name="Tabela58.A2" office:value-type="string">
            <text:p text:style-name="P22">1 x na miesiąc</text:p>
          </table:table-cell>
          <table:table-cell table:style-name="Tabela58.A2" office:value-type="string">
            <text:p text:style-name="P22">Wycierać na mokro</text:p>
          </table:table-cell>
          <table:table-cell table:style-name="Tabela58.D16" office:value-type="string">
            <text:p text:style-name="P25">Detergent (np. Sopal)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Okna, żaluzje</text:p>
          </table:table-cell>
          <table:table-cell table:style-name="Tabela58.A2" office:value-type="string">
            <text:p text:style-name="P22">1 x na kwartał i w razie potrzeby</text:p>
          </table:table-cell>
          <table:table-cell table:style-name="Tabela58.A2" office:value-type="string">
            <text:p text:style-name="P22">Wycierać na mokro</text:p>
          </table:table-cell>
          <table:table-cell table:style-name="Tabela58.D16" office:value-type="string">
            <text:p text:style-name="P25">Detergent (np. Sopal)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1">
          <table:table-cell table:style-name="Tabela58.A2" office:value-type="string">
            <text:p text:style-name="P22">Magazynek podręczny: podłoga, regały, drzwi</text:p>
          </table:table-cell>
          <table:table-cell table:style-name="Tabela58.A2" office:value-type="string">
            <text:p text:style-name="P22">1 x na tydzień</text:p>
          </table:table-cell>
          <table:table-cell table:style-name="Tabela58.A2" office:value-type="string">
            <text:p text:style-name="P22">Wycierać na mokro</text:p>
          </table:table-cell>
          <table:table-cell table:style-name="Tabela58.D16" office:value-type="string">
            <text:p text:style-name="P25">Detergent (np. Sopal)</text:p>
          </table:table-cell>
          <table:table-cell table:style-name="Tabela58.E20" office:value-type="string">
            <text:p text:style-name="P22">Personel pomocniczy</text:p>
          </table:table-cell>
        </table:table-row>
        <table:table-row table:style-name="Tabela58.21">
          <table:table-cell table:style-name="Tabela58.A2" office:value-type="string">
            <text:p text:style-name="P22">Odpady medyczne</text:p>
          </table:table-cell>
          <table:table-cell table:style-name="Tabela58.B21" table:number-columns-spanned="4" office:value-type="string">
            <text:p text:style-name="P24">1xdz</text:p>
            <text:p text:style-name="P23">Uwaga! Odpady jednorazowe umieść w przeznaczonych do tego pojemnikach. Dalsze postępowanie wg procedury postępowania z odpadami.</text:p>
          </table:table-cell>
          <table:covered-table-cell/>
          <table:covered-table-cell/>
          <table:covered-table-cell/>
        </table:table-row>
        <table:table-row table:style-name="Tabela58.21">
          <table:table-cell table:style-name="Tabela58.A2" office:value-type="string">
            <text:p text:style-name="P22">Odpady komunalne</text:p>
          </table:table-cell>
          <table:table-cell table:style-name="Tabela58.B22" table:number-columns-spanned="4" office:value-type="string">
            <text:p text:style-name="P22">1 x dz.</text:p>
            <text:p text:style-name="P21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P75"/>
      <text:p text:style-name="P3">Obszar mycia</text:p>
      <text:p text:style-name="P4">Obszar dezynfekcji niskiego stopnia</text:p>
      <text:p text:style-name="P86">Obszar dezynfekcji średniego stopnia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97"><text:s/>Plan Higieny – Sterylizatornia <text:s text:c="32"/>„WZÓR”</text:p>
      <text:p text:style-name="P9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Co</text:p>
          </table:table-cell>
          <table:table-cell table:style-name="Tabela1.A1" office:value-type="string">
            <text:p text:style-name="P12">Kiedy</text:p>
          </table:table-cell>
          <table:table-cell table:style-name="Tabela1.A1" office:value-type="string">
            <text:p text:style-name="P12">Jak</text:p>
          </table:table-cell>
          <table:table-cell table:style-name="Tabela1.A1" office:value-type="string">
            <text:p text:style-name="P12">Czym</text:p>
          </table:table-cell>
          <table:table-cell table:style-name="Tabela1.E1" office:value-type="string">
            <text:p text:style-name="P12">Kto</text:p>
          </table:table-cell>
        </table:table-row>
        <table:table-row table:style-name="Tabela1.1">
          <table:table-cell table:style-name="Tabela1.A2" office:value-type="string">
            <text:p text:style-name="P22">Podłoga </text:p>
          </table:table-cell>
          <table:table-cell table:style-name="Tabela1.A2" office:value-type="string">
            <text:p text:style-name="P22">1 x dz. . i w razie potrzeby</text:p>
          </table:table-cell>
          <table:table-cell table:style-name="Tabela1.A2" office:value-type="string">
            <text:p text:style-name="P22">Mycie na mokro</text:p>
            <text:p text:style-name="P21"/>
          </table:table-cell>
          <table:table-cell table:style-name="Tabela1.D2" office:value-type="string">
            <text:p text:style-name="P22">Preparat myjąco-dezynf.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Dozowniki ścienne z mydłem</text:p>
          </table:table-cell>
          <table:table-cell table:style-name="Tabela1.A2" office:value-type="string">
            <text:p text:style-name="P22">Po każdym opróżnieniu pojemnika z mydłem znajdującego się w dozowniku ściennym ale nie rzadziej niż 1x na tydzień</text:p>
          </table:table-cell>
          <table:table-cell table:style-name="Tabela1.A2" office:value-type="string">
            <text:p text:style-name="P22">Wypłukać z resztek mydła,</text:p>
            <text:p text:style-name="P21">zanurzyć pojemnik w roztworze środka dezynfekcyjnego na 15 min, ponownie wypłukać, wysuszyć i napełnić mydłem</text:p>
          </table:table-cell>
          <table:table-cell table:style-name="Tabela1.D3" office:value-type="string">
            <text:p text:style-name="P22">Preparat dezynfekcyjny na bazie chloru</text:p>
            <text:p text:style-name="P21"/>
            <text:p text:style-name="P21"/>
            <text:p text:style-name="P25">Detergent (np. Sopal)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Dozowniki ścienne z preparatem do dezynfekcji rąk</text:p>
          </table:table-cell>
          <table:table-cell table:style-name="Tabela1.A2" office:value-type="string">
            <text:p text:style-name="P22">Po każdym opróżnieniu pojemnika z preparatem do dezynfekcji rąk</text:p>
          </table:table-cell>
          <table:table-cell table:style-name="Tabela1.A2" office:value-type="string">
            <text:p text:style-name="P22">Dozownik umyć, założyć nowy pojemnik z preparatem do dezynfekcji rąk</text:p>
          </table:table-cell>
          <table:table-cell table:style-name="Tabela1.D3" office:value-type="string">
            <text:p text:style-name="P22">Preparat myjąco-dezynfekcyjny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72">Dozowniki ścienne (część zewnętrzna)</text:p>
          </table:table-cell>
          <table:table-cell table:style-name="Tabela1.A2" office:value-type="string">
            <text:p text:style-name="P72">2 x dz. i w razie potrzeby</text:p>
          </table:table-cell>
          <table:table-cell table:style-name="Tabela1.A2" office:value-type="string">
            <text:p text:style-name="P73">Wycierać na mokro</text:p>
          </table:table-cell>
          <table:table-cell table:style-name="Tabela1.D3" office:value-type="string">
            <text:p text:style-name="P74">Preparat myjąco – dezynfekcyjny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Umywalki, zlewy, wanny, brodzik, sedes</text:p>
          </table:table-cell>
          <table:table-cell table:style-name="Tabela1.A2" office:value-type="string">
            <text:p text:style-name="P22">1 x dz. i w razie potrzeby </text:p>
          </table:table-cell>
          <table:table-cell table:style-name="Tabela1.A2" office:value-type="string">
            <text:p text:style-name="P22">Wycierać na mokro, pozostawić na 15 min. Po tym czasie spłukać i wytrzeć do sucha</text:p>
          </table:table-cell>
          <table:table-cell table:style-name="Tabela1.D2" office:value-type="string">
            <text:p text:style-name="P22">Preparat dezynfekcyjny na bazie chloru</text:p>
            <text:p text:style-name="P21">Preparat do szybkiej dezynfekcji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Glazura – okolica spryskowa</text:p>
          </table:table-cell>
          <table:table-cell table:style-name="Tabela1.A2" office:value-type="string">
            <text:p text:style-name="P22">1 x dz. i w razie potrzeby</text:p>
          </table:table-cell>
          <table:table-cell table:style-name="Tabela1.A2" office:value-type="string">
            <text:p text:style-name="P22">Wycierać na mokro</text:p>
          </table:table-cell>
          <table:table-cell table:style-name="Tabela1.D2" office:value-type="string">
            <text:p text:style-name="P22">Preparat myjąco-dezynfekcyjny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Ściany – powierzchnia </text:p>
            <text:p text:style-name="P21">zmywalna</text:p>
          </table:table-cell>
          <table:table-cell table:style-name="Tabela1.A2" office:value-type="string">
            <text:p text:style-name="P22">1x na tydzień. i w razie potrzeby</text:p>
          </table:table-cell>
          <table:table-cell table:style-name="Tabela1.A2" office:value-type="string">
            <text:p text:style-name="P22">Wycierać na mokro</text:p>
          </table:table-cell>
          <table:table-cell table:style-name="Tabela1.D2" office:value-type="string">
            <text:p text:style-name="P22">Preparat myjąco-dezynfekcyjny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Meble, regały, blaty robocze</text:p>
          </table:table-cell>
          <table:table-cell table:style-name="Tabela1.A2" office:value-type="string">
            <text:p text:style-name="P22">1x dz. i w razie potrzeby</text:p>
          </table:table-cell>
          <table:table-cell table:style-name="Tabela1.A2" office:value-type="string">
            <text:p text:style-name="P22">Wycierać na mokro</text:p>
          </table:table-cell>
          <table:table-cell table:style-name="Tabela1.D2" office:value-type="string">
            <text:p text:style-name="P22">Preparat myjąco-dezynfekcyjny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Kosze na odpady</text:p>
          </table:table-cell>
          <table:table-cell table:style-name="Tabela1.A2" office:value-type="string">
            <text:p text:style-name="P22">1 x dz. i w razie potrzeby – na zewnątrz:</text:p>
            <text:p text:style-name="P21">1 x na 7 dni wewnątrz</text:p>
          </table:table-cell>
          <table:table-cell table:style-name="Tabela1.A2" office:value-type="string">
            <text:p text:style-name="P22">Wycierać na mokro</text:p>
          </table:table-cell>
          <table:table-cell table:style-name="Tabela1.D2" office:value-type="string">
            <text:p text:style-name="P22">Preparat myjąco-dezynfekcyjny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Parapety, grzejniki</text:p>
          </table:table-cell>
          <table:table-cell table:style-name="Tabela1.A2" office:value-type="string">
            <text:p text:style-name="P22">1 x na 2 dni. i w razie potrzeby</text:p>
          </table:table-cell>
          <table:table-cell table:style-name="Tabela1.A2" office:value-type="string">
            <text:p text:style-name="P22">Wycierać na mokro </text:p>
          </table:table-cell>
          <table:table-cell table:style-name="Tabela1.D2" office:value-type="string">
            <text:p text:style-name="P22">Preparat myjąco-dezynfekcyjny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12" office:value-type="string">
            <text:p text:style-name="P22">Grzejniki - całość</text:p>
          </table:table-cell>
          <table:table-cell table:style-name="Tabela1.B17" office:value-type="string">
            <text:p text:style-name="P22">1 x na tydzień</text:p>
          </table:table-cell>
          <table:table-cell table:style-name="Tabela1.C17" office:value-type="string">
            <text:p text:style-name="P22">Wycierać na mokro</text:p>
          </table:table-cell>
          <table:table-cell table:style-name="Tabela1.D12" office:value-type="string">
            <text:p text:style-name="P25">Detergent(np. Top Brial) 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Drzwi</text:p>
          </table:table-cell>
          <table:table-cell table:style-name="Tabela1.A2" office:value-type="string">
            <text:p text:style-name="P22">2 x w tygodniu. i w razie potrzeby</text:p>
          </table:table-cell>
          <table:table-cell table:style-name="Tabela1.A2" office:value-type="string">
            <text:p text:style-name="P22">Wycierać na mokro</text:p>
          </table:table-cell>
          <table:table-cell table:style-name="Tabela1.D2" office:value-type="string">
            <text:p text:style-name="P22">Preparat myjąco-dezynfekcyjny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Drzwi – strefa dotykowa</text:p>
          </table:table-cell>
          <table:table-cell table:style-name="Tabela1.A2" office:value-type="string">
            <text:p text:style-name="P22">1 x dz. i w razie potrzeby</text:p>
          </table:table-cell>
          <table:table-cell table:style-name="Tabela1.A2" office:value-type="string">
            <text:p text:style-name="P22">Wycierać na mokro</text:p>
          </table:table-cell>
          <table:table-cell table:style-name="Tabela1.D2" office:value-type="string">
            <text:p text:style-name="P22">Preparat myjąco-dezynfekcyjny</text:p>
            <text:p text:style-name="P21">Preparat do szybkiej dezynfekcji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Wózki transportowe</text:p>
          </table:table-cell>
          <table:table-cell table:style-name="Tabela1.A2" office:value-type="string">
            <text:p text:style-name="P22">1 x dz. i w razie potrzeby</text:p>
          </table:table-cell>
          <table:table-cell table:style-name="Tabela1.A2" office:value-type="string">
            <text:p text:style-name="P22">Wycierać na mokro</text:p>
          </table:table-cell>
          <table:table-cell table:style-name="Tabela1.D2" office:value-type="string">
            <text:p text:style-name="P22">Preparat myjąco-dezynfekcyjny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Lampy oświetleniowe</text:p>
          </table:table-cell>
          <table:table-cell table:style-name="Tabela1.A2" office:value-type="string">
            <text:p text:style-name="P22">1 x na miesiąc</text:p>
          </table:table-cell>
          <table:table-cell table:style-name="Tabela1.A2" office:value-type="string">
            <text:p text:style-name="P22">Wycierać na mokro</text:p>
          </table:table-cell>
          <table:table-cell table:style-name="Tabela1.D16" office:value-type="string">
            <text:p text:style-name="P25">Detergent (np. Sopal)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5">Lampy sufitowe</text:p>
          </table:table-cell>
          <table:table-cell table:style-name="Tabela1.B17" office:value-type="string">
            <text:p text:style-name="P22">1 x na kwartał i w razie potrzeby</text:p>
          </table:table-cell>
          <table:table-cell table:style-name="Tabela1.C17" office:value-type="string">
            <text:p text:style-name="P22">Wycierać na mokro</text:p>
          </table:table-cell>
          <table:table-cell table:style-name="Tabela1.D17" office:value-type="string">
            <text:p text:style-name="P25">Detergent (np. Sopal)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kratki wentylacyjne</text:p>
          </table:table-cell>
          <table:table-cell table:style-name="Tabela1.A2" office:value-type="string">
            <text:p text:style-name="P22">1 x na miesiąc</text:p>
          </table:table-cell>
          <table:table-cell table:style-name="Tabela1.A2" office:value-type="string">
            <text:p text:style-name="P22">Wycierać na mokro</text:p>
          </table:table-cell>
          <table:table-cell table:style-name="Tabela1.D16" office:value-type="string">
            <text:p text:style-name="P25">Detergent (np. Sopal)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1">
          <table:table-cell table:style-name="Tabela1.A2" office:value-type="string">
            <text:p text:style-name="P22">Okna, żaluzje</text:p>
          </table:table-cell>
          <table:table-cell table:style-name="Tabela1.A2" office:value-type="string">
            <text:p text:style-name="P22">1 x na kwartał</text:p>
          </table:table-cell>
          <table:table-cell table:style-name="Tabela1.A2" office:value-type="string">
            <text:p text:style-name="P22">Wycierać na mokro</text:p>
          </table:table-cell>
          <table:table-cell table:style-name="Tabela1.D16" office:value-type="string">
            <text:p text:style-name="P25">Detergent (np. Sopal)</text:p>
          </table:table-cell>
          <table:table-cell table:style-name="Tabela1.E19" office:value-type="string">
            <text:p text:style-name="P22">Personel</text:p>
            <text:p text:style-name="P22">pomocniczy</text:p>
          </table:table-cell>
        </table:table-row>
        <table:table-row table:style-name="Tabela1.20">
          <table:table-cell table:style-name="Tabela1.A2" office:value-type="string">
            <text:p text:style-name="P22">Odpady medyczne</text:p>
          </table:table-cell>
          <table:table-cell table:style-name="Tabela1.B20" table:number-columns-spanned="4" office:value-type="string">
            <text:p text:style-name="P24">1xdz</text:p>
            <text:p text:style-name="P23">Uwaga! Odpady jednorazowe umieść w przeznaczonych do tego pojemnikach. Dalsze postępowanie wg procedury postępowania z odpadami.</text:p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22">Odpady komunalne</text:p>
          </table:table-cell>
          <table:table-cell table:style-name="Tabela1.B21" table:number-columns-spanned="4" office:value-type="string">
            <text:p text:style-name="P22">1 x dz</text:p>
            <text:p text:style-name="P21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Standard"/>
      <text:p text:style-name="P3">Obszar mycia</text:p>
      <text:p text:style-name="P4">Obszar dezynfekcji niskiego stopnia</text:p>
      <text:p text:style-name="P5">Obszar dezynfekcji średniego stopni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9"/>
      <text:p text:style-name="P99"><text:s/>Plan Higieny – Dział Transportu <text:s text:c="32"/>„WZÓR”</text:p>
      <text:p text:style-name="P99"/>
      <text:p text:style-name="P9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Co</text:p>
          </table:table-cell>
          <table:table-cell table:style-name="Tabela2.A1" office:value-type="string">
            <text:p text:style-name="P12">Kiedy</text:p>
          </table:table-cell>
          <table:table-cell table:style-name="Tabela2.A1" office:value-type="string">
            <text:p text:style-name="P12">Jak</text:p>
          </table:table-cell>
          <table:table-cell table:style-name="Tabela2.A1" office:value-type="string">
            <text:p text:style-name="P12">Czym</text:p>
          </table:table-cell>
          <table:table-cell table:style-name="Tabela2.E1" office:value-type="string">
            <text:p text:style-name="P12">Kto</text:p>
          </table:table-cell>
        </table:table-row>
        <table:table-row table:style-name="Tabela2.1">
          <table:table-cell table:style-name="Tabela2.A2" office:value-type="string">
            <text:p text:style-name="P14">Podłoga</text:p>
          </table:table-cell>
          <table:table-cell table:style-name="Tabela2.B2" office:value-type="string">
            <text:p text:style-name="P14">2 x w tygodniu. i w razie potrzeby</text:p>
          </table:table-cell>
          <table:table-cell table:style-name="Tabela2.A2" office:value-type="string">
            <text:p text:style-name="P14">Wycierać na mokro. </text:p>
          </table:table-cell>
          <table:table-cell table:style-name="Tabela2.D2" office:value-type="string">
            <text:p text:style-name="P15">Detergent (np. Top Indur)</text:p>
          </table:table-cell>
          <table:table-cell table:style-name="Tabela2.E3" office:value-type="string">
            <text:p text:style-name="P22">Personel</text:p>
            <text:p text:style-name="P21">pomocniczy</text:p>
          </table:table-cell>
        </table:table-row>
        <table:table-row table:style-name="Tabela2.1">
          <table:table-cell table:style-name="Tabela2.A2" office:value-type="string">
            <text:p text:style-name="P14">Schody, podesty, poręcze </text:p>
          </table:table-cell>
          <table:table-cell table:style-name="Tabela2.B2" office:value-type="string">
            <text:p text:style-name="P14">2 x w tygodniu i w razie potrzeby</text:p>
          </table:table-cell>
          <table:table-cell table:style-name="Tabela2.A2" office:value-type="string">
            <text:p text:style-name="P14">Wycierać na mokro. </text:p>
          </table:table-cell>
          <table:table-cell table:style-name="Tabela2.D2" office:value-type="string">
            <text:p text:style-name="P15">Detergent (np. Top Indur)</text:p>
          </table:table-cell>
          <table:table-cell table:style-name="Tabela2.E3" office:value-type="string">
            <text:p text:style-name="P22">Personel</text:p>
            <text:p text:style-name="P21">pomocniczy</text:p>
          </table:table-cell>
        </table:table-row>
        <table:table-row table:style-name="Tabela2.1">
          <table:table-cell table:style-name="Tabela2.B2" office:value-type="string">
            <text:p text:style-name="P14">Drzwi <text:s/>- strefa dotykowa</text:p>
          </table:table-cell>
          <table:table-cell table:style-name="Tabela2.B2" office:value-type="string">
            <text:p text:style-name="P14">2 x w tygodniu i w razie potrzeby</text:p>
          </table:table-cell>
          <table:table-cell table:style-name="Tabela2.A2" office:value-type="string">
            <text:p text:style-name="P14">Wycierać na mokro</text:p>
          </table:table-cell>
          <table:table-cell table:style-name="Tabela2.D4" office:value-type="string">
            <text:p text:style-name="P14">Preparat do szybkiej dezynf.</text:p>
          </table:table-cell>
          <table:table-cell table:style-name="Tabela2.E18" office:value-type="string">
            <text:p text:style-name="P22">Personel</text:p>
            <text:p text:style-name="P21">pomocniczy</text:p>
          </table:table-cell>
        </table:table-row>
        <table:table-row table:style-name="Tabela2.1">
          <table:table-cell table:style-name="Tabela2.B2" office:value-type="string">
            <text:p text:style-name="P22">Dozowniki ścienne z mydłem</text:p>
          </table:table-cell>
          <table:table-cell table:style-name="Tabela2.B2" office:value-type="string">
            <text:p text:style-name="P22">Po każdym opróżnieniu pojemnika z mydłem znajdującego się w dozowniku ściennym ale nie rzadziej niż 1x na tydzień</text:p>
          </table:table-cell>
          <table:table-cell table:style-name="Tabela2.A2" office:value-type="string">
            <text:p text:style-name="P22">Wypłukać z resztek mydła,</text:p>
            <text:p text:style-name="P21">zanurzyć pojemnik w roztworze środka dezynfekcyjnego na 15 min, ponownie wypłukać, wysuszyć i napełnić mydłem</text:p>
          </table:table-cell>
          <table:table-cell table:style-name="Tabela2.D4" office:value-type="string">
            <text:p text:style-name="P14">Preparat dezynfekcyjny na bazie chloru</text:p>
            <text:p text:style-name="P13"/>
            <text:p text:style-name="P13"/>
            <text:p text:style-name="P15">Detergent (np. Sopal)</text:p>
          </table:table-cell>
          <table:table-cell table:style-name="Tabela2.E5" office:value-type="string">
            <text:p text:style-name="P22">Personel</text:p>
            <text:p text:style-name="P22">pomocniczy</text:p>
          </table:table-cell>
        </table:table-row>
        <table:table-row table:style-name="Tabela2.1">
          <table:table-cell table:style-name="Tabela2.B2" office:value-type="string">
            <text:p text:style-name="P72">Dozowniki ścienne (część zewnętrzna)</text:p>
          </table:table-cell>
          <table:table-cell table:style-name="Tabela2.B2" office:value-type="string">
            <text:p text:style-name="P72">2 x dz. i w razie potrzeby</text:p>
          </table:table-cell>
          <table:table-cell table:style-name="Tabela2.A2" office:value-type="string">
            <text:p text:style-name="P73">Wycierać na mokro</text:p>
          </table:table-cell>
          <table:table-cell table:style-name="Tabela2.D4" office:value-type="string">
            <text:p text:style-name="P68">Preparat myjąco – dezynfekcyjny</text:p>
          </table:table-cell>
          <table:table-cell table:style-name="Tabela2.E18" office:value-type="string">
            <text:p text:style-name="P22">Personel</text:p>
            <text:p text:style-name="P22">pomocniczy</text:p>
          </table:table-cell>
        </table:table-row>
        <table:table-row table:style-name="Tabela2.1">
          <table:table-cell table:style-name="Tabela2.B2" office:value-type="string">
            <text:p text:style-name="P22">Umywalki, zlewy, brodzik, sedes</text:p>
          </table:table-cell>
          <table:table-cell table:style-name="Tabela2.B2" office:value-type="string">
            <text:p text:style-name="P22">1 x dz. i w razie potrzeby </text:p>
          </table:table-cell>
          <table:table-cell table:style-name="Tabela2.A2" office:value-type="string">
            <text:p text:style-name="P22">Wycierać na mokro, pozostawić na 15 min. Po tym czasie spłukać i wytrzeć do sucha</text:p>
          </table:table-cell>
          <table:table-cell table:style-name="Tabela2.D4" office:value-type="string">
            <text:p text:style-name="P14">Preparat dezynfekcyjny na bazie chloru</text:p>
          </table:table-cell>
          <table:table-cell table:style-name="Tabela2.E18" office:value-type="string">
            <text:p text:style-name="P22">Personel</text:p>
            <text:p text:style-name="P22">pomocniczy</text:p>
          </table:table-cell>
        </table:table-row>
        <table:table-row table:style-name="Tabela2.1">
          <table:table-cell table:style-name="Tabela2.B2" office:value-type="string">
            <text:p text:style-name="P22">Glazura – okolica spryskowa</text:p>
          </table:table-cell>
          <table:table-cell table:style-name="Tabela2.B2" office:value-type="string">
            <text:p text:style-name="P22">1 x dz. i w razie potrzeby</text:p>
          </table:table-cell>
          <table:table-cell table:style-name="Tabela2.A2" office:value-type="string">
            <text:p text:style-name="P22">Wycierać na mokro</text:p>
          </table:table-cell>
          <table:table-cell table:style-name="Tabela2.D4" office:value-type="string">
            <text:p text:style-name="P14">Preparat myjąco-dezynfekcyjny</text:p>
          </table:table-cell>
          <table:table-cell table:style-name="Tabela2.E18" office:value-type="string">
            <text:p text:style-name="P22">Personel</text:p>
            <text:p text:style-name="P22">pomocniczy</text:p>
          </table:table-cell>
        </table:table-row>
        <table:table-row table:style-name="Tabela2.1">
          <table:table-cell table:style-name="Tabela2.A2" office:value-type="string">
            <text:p text:style-name="P14">Drzwi - całość</text:p>
          </table:table-cell>
          <table:table-cell table:style-name="Tabela2.A2" office:value-type="string">
            <text:p text:style-name="P14">1 x na tydzień</text:p>
          </table:table-cell>
          <table:table-cell table:style-name="Tabela2.A2" office:value-type="string">
            <text:p text:style-name="P14">Wycierać na mokro</text:p>
          </table:table-cell>
          <table:table-cell table:style-name="Tabela2.D2" office:value-type="string">
            <text:p text:style-name="P15">Detergent (np. Sopal</text:p>
          </table:table-cell>
          <table:table-cell table:style-name="Tabela2.E18" office:value-type="string">
            <text:p text:style-name="P22">Personel</text:p>
            <text:p text:style-name="P21">pomocniczy</text:p>
          </table:table-cell>
        </table:table-row>
        <table:table-row table:style-name="Tabela2.1">
          <table:table-cell table:style-name="Tabela2.B2" office:value-type="string">
            <text:p text:style-name="P14">Ściany – powierzchnia </text:p>
            <text:p text:style-name="P13">zmywalna (lamperia, glazura)</text:p>
          </table:table-cell>
          <table:table-cell table:style-name="Tabela2.A2" office:value-type="string">
            <text:p text:style-name="P14">1 x na miesiąc i w razie potrzeby</text:p>
          </table:table-cell>
          <table:table-cell table:style-name="Tabela2.A2" office:value-type="string">
            <text:p text:style-name="P14">Wycierać na mokro</text:p>
          </table:table-cell>
          <table:table-cell table:style-name="Tabela2.D2" office:value-type="string">
            <text:p text:style-name="P15">Detergent (np. Sopal)</text:p>
          </table:table-cell>
          <table:table-cell table:style-name="Tabela2.E15" office:value-type="string">
            <text:p text:style-name="P22">Personel pomocniczy</text:p>
          </table:table-cell>
        </table:table-row>
        <table:table-row table:style-name="Tabela2.1">
          <table:table-cell table:style-name="Tabela2.A2" office:value-type="string">
            <text:p text:style-name="P14">Kosze na odpady</text:p>
          </table:table-cell>
          <table:table-cell table:style-name="Tabela2.B2" office:value-type="string">
            <text:p text:style-name="P14">2 x w tygodniu i w razie potrzeby – na zewnątrz:</text:p>
            <text:p text:style-name="P13">1 x na 7 dni wewnątrz</text:p>
          </table:table-cell>
          <table:table-cell table:style-name="Tabela2.A2" office:value-type="string">
            <text:p text:style-name="P14">Wycierać na mokro</text:p>
          </table:table-cell>
          <table:table-cell table:style-name="Tabela2.D4" office:value-type="string">
            <text:p text:style-name="P100">Preparat myjąco-dezynf.</text:p>
          </table:table-cell>
          <table:table-cell table:style-name="Tabela2.E15" office:value-type="string">
            <text:p text:style-name="P22">Personel</text:p>
            <text:p text:style-name="P21">pomocniczy</text:p>
          </table:table-cell>
        </table:table-row>
        <table:table-row table:style-name="Tabela2.1">
          <table:table-cell table:style-name="Tabela2.A2" office:value-type="string">
            <text:p text:style-name="P14">Meble</text:p>
          </table:table-cell>
          <table:table-cell table:style-name="Tabela2.B2" office:value-type="string">
            <text:p text:style-name="P14">2 x w tygodniu. i w razie potrzeby</text:p>
          </table:table-cell>
          <table:table-cell table:style-name="Tabela2.A2" office:value-type="string">
            <text:p text:style-name="P14">Wycierać na mokro</text:p>
          </table:table-cell>
          <table:table-cell table:style-name="Tabela2.D2" office:value-type="string">
            <text:p text:style-name="P15">Detergent (np. Sopal)</text:p>
          </table:table-cell>
          <table:table-cell table:style-name="Tabela2.E18" office:value-type="string">
            <text:p text:style-name="P22">Personel pomocniczy</text:p>
          </table:table-cell>
        </table:table-row>
        <table:table-row table:style-name="Tabela2.1">
          <table:table-cell table:style-name="Tabela2.A2" office:value-type="string">
            <text:p text:style-name="P14">Parapety, </text:p>
          </table:table-cell>
          <table:table-cell table:style-name="Tabela2.B2" office:value-type="string">
            <text:p text:style-name="P14">2 x w tygodniu. i w razie potrzeby</text:p>
          </table:table-cell>
          <table:table-cell table:style-name="Tabela2.A2" office:value-type="string">
            <text:p text:style-name="P14">Wycierać na mokro</text:p>
          </table:table-cell>
          <table:table-cell table:style-name="Tabela2.D2" office:value-type="string">
            <text:p text:style-name="P15">Detergent( np. Sopal)</text:p>
          </table:table-cell>
          <table:table-cell table:style-name="Tabela2.E18" office:value-type="string">
            <text:p text:style-name="P22">Personel</text:p>
            <text:p text:style-name="P21">pomocniczy</text:p>
          </table:table-cell>
        </table:table-row>
        <table:table-row table:style-name="Tabela2.1">
          <table:table-cell table:style-name="Tabela2.A2" office:value-type="string">
            <text:p text:style-name="P14">Grzejniki </text:p>
          </table:table-cell>
          <table:table-cell table:style-name="Tabela2.A2" office:value-type="string">
            <text:p text:style-name="P14">1 x na miesiąc</text:p>
          </table:table-cell>
          <table:table-cell table:style-name="Tabela2.A2" office:value-type="string">
            <text:p text:style-name="P14">Wycierać na mokro</text:p>
          </table:table-cell>
          <table:table-cell table:style-name="Tabela2.D2" office:value-type="string">
            <text:p text:style-name="P15">Detergent( np. Sopal)</text:p>
          </table:table-cell>
          <table:table-cell table:style-name="Tabela2.E18" office:value-type="string">
            <text:p text:style-name="P22">Personel</text:p>
            <text:p text:style-name="P21">pomocniczy</text:p>
          </table:table-cell>
        </table:table-row>
        <table:table-row table:style-name="Tabela2.1">
          <table:table-cell table:style-name="Tabela2.B2" office:value-type="string">
            <text:p text:style-name="P14">Lampy oświetleniowe, wywietrzniki</text:p>
          </table:table-cell>
          <table:table-cell table:style-name="Tabela2.A2" office:value-type="string">
            <text:p text:style-name="P14">1 x na miesiąc</text:p>
          </table:table-cell>
          <table:table-cell table:style-name="Tabela2.A2" office:value-type="string">
            <text:p text:style-name="P14">Wycierać na mokro</text:p>
          </table:table-cell>
          <table:table-cell table:style-name="Tabela2.D2" office:value-type="string">
            <text:p text:style-name="P15">Detergent (np. Sopal)</text:p>
          </table:table-cell>
          <table:table-cell table:style-name="Tabela2.E15" office:value-type="string">
            <text:p text:style-name="P22">Personel</text:p>
            <text:p text:style-name="P21">pomocniczy</text:p>
          </table:table-cell>
        </table:table-row>
        <table:table-row table:style-name="Tabela2.1">
          <table:table-cell table:style-name="Tabela2.B2" office:value-type="string">
            <text:p text:style-name="P14">Lampy sufitowe</text:p>
          </table:table-cell>
          <table:table-cell table:style-name="Tabela2.A2" office:value-type="string">
            <text:p text:style-name="P14">1 x na kwartał i w razie potrzeby</text:p>
          </table:table-cell>
          <table:table-cell table:style-name="Tabela2.A2" office:value-type="string">
            <text:p text:style-name="P14">Wycierać na mokro</text:p>
          </table:table-cell>
          <table:table-cell table:style-name="Tabela2.D2" office:value-type="string">
            <text:p text:style-name="P15">Detergent (np. Sopal)</text:p>
          </table:table-cell>
          <table:table-cell table:style-name="Tabela2.E18" office:value-type="string">
            <text:p text:style-name="P22">Personel</text:p>
            <text:p text:style-name="P21">pomocniczy</text:p>
          </table:table-cell>
        </table:table-row>
        <table:table-row table:style-name="Tabela2.1">
          <table:table-cell table:style-name="Tabela2.A2" office:value-type="string">
            <text:p text:style-name="P14">Żaluzje, rolety</text:p>
          </table:table-cell>
          <table:table-cell table:style-name="Tabela2.A2" office:value-type="string">
            <text:p text:style-name="P14">1 x na miesiąc</text:p>
          </table:table-cell>
          <table:table-cell table:style-name="Tabela2.A2" office:value-type="string">
            <text:p text:style-name="P14">Wycierać na mokro</text:p>
          </table:table-cell>
          <table:table-cell table:style-name="Tabela2.D2" office:value-type="string">
            <text:p text:style-name="P15">Detergent (np. Sopal)</text:p>
          </table:table-cell>
          <table:table-cell table:style-name="Tabela2.E18" office:value-type="string">
            <text:p text:style-name="P22">Personel</text:p>
            <text:p text:style-name="P21">pomocniczy</text:p>
          </table:table-cell>
        </table:table-row>
        <table:table-row table:style-name="Tabela2.1">
          <table:table-cell table:style-name="Tabela2.A2" office:value-type="string">
            <text:p text:style-name="P14">Okna</text:p>
          </table:table-cell>
          <table:table-cell table:style-name="Tabela2.A2" office:value-type="string">
            <text:p text:style-name="P14">1 x na kwartał i w razie potrzeby</text:p>
          </table:table-cell>
          <table:table-cell table:style-name="Tabela2.A2" office:value-type="string">
            <text:p text:style-name="P14">Wycierać na mokro</text:p>
          </table:table-cell>
          <table:table-cell table:style-name="Tabela2.D2" office:value-type="string">
            <text:p text:style-name="P15">Detergent (np. Sopal)</text:p>
          </table:table-cell>
          <table:table-cell table:style-name="Tabela2.E18" office:value-type="string">
            <text:p text:style-name="P22">Personel</text:p>
            <text:p text:style-name="P21">pomocniczy</text:p>
          </table:table-cell>
        </table:table-row>
        <table:table-row table:style-name="Tabela2.19">
          <table:table-cell table:style-name="Tabela2.B2" office:value-type="string">
            <text:p text:style-name="P14">Odpady komunalne</text:p>
          </table:table-cell>
          <table:table-cell table:style-name="Tabela2.B19" table:number-columns-spanned="4" office:value-type="string">
            <text:p text:style-name="P14">Umieść w przeznaczonych do tego pojemnikach. Dalsze postępowanie wg procedury postępowania z odpadami</text:p>
          </table:table-cell>
          <table:covered-table-cell/>
          <table:covered-table-cell/>
          <table:covered-table-cell/>
        </table:table-row>
      </table:table>
      <text:p text:style-name="Standard"/>
      <text:p text:style-name="P3">Obszar mycia</text:p>
      <text:p text:style-name="P4">Obszar dezynfekcji niskiego stop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break-before="pag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60z0" style:family="text">
      <style:text-properties style:font-name="Wingdings"/>
    </style:style>
    <style:style style:name="WW8Num88z0" style:family="text">
      <style:text-properties style:font-name="Wingdings"/>
    </style:style>
    <style:style style:name="WW8Num61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6M2S</meta:editing-duration>
    <meta:editing-cycles>13</meta:editing-cycles>
    <meta:generator>LibreOffice/3.4$Win32 LibreOffice_project/340m1$Build-302</meta:generator>
    <dc:date>2015-02-09T13:25:45.02</dc:date>
    <meta:print-date>2014-11-13T07:53:35.08</meta:print-date>
    <meta:document-statistic meta:table-count="30" meta:image-count="0" meta:object-count="0" meta:page-count="30" meta:paragraph-count="3467" meta:word-count="12246" meta:character-count="81963" meta:non-whitespace-character-count="71811"/>
    <meta:user-defined meta:name="Info 1"/>
    <meta:user-defined meta:name="Info 2"/>
    <meta:user-defined meta:name="Info 3"/>
    <meta:user-defined meta:name="Info 4"/>
  </office:meta>
</office:document-meta>
</file>