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text-underline-style="solid" style:text-underline-width="auto" style:text-underline-color="font-color" fo:font-weight="bold"/>
    </style:style>
    <style:style style:name="T1" style:family="text">
      <style:text-properties fo:font-style="italic" fo:font-weight="bold"/>
    </style:style>
    <style:style style:name="T2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Container">
        <text:section text:style-name="Sect1" text:name="mainContent">
          <text:section text:style-name="Sect1" text:name="docContent">
            <text:section text:style-name="Sect1" text:name="fullDocument">
              <text:section text:style-name="Sect1" text:name="docHeader">
                <text:p text:style-name="Standard">18/03/2015    S54    Państwa członkowskie - Zamówienie publiczne na usługi - Dodatkowe informacje - Procedura otwarta  </text:p>
              </text:section>
              <text:p text:style-name="P1">Polska-Stalowa Wola: Usługi w zakresie sprzątania i odkażania</text:p>
              <text:p text:style-name="P1">2015/S 054-094487</text:p>
              <text:p text:style-name="P1">Samodzielny Publiczny Zespół Zakładów Opieki Zdrowotnej Powiatowy Szpital Specjalistyczny w Stalowej Woli, ul. Staszica 4, jw., Osoba do kontaktów: Antoni Bochnak, Elżbieta Pamuła, Stalowa Wola 37-450, POLSKA. Tel.: +48 1584332-01/10. Faks: +48 158433397. E-mail: zam-publ@szpital-stw.com </text:p>
              <text:p text:style-name="P2"><text:span text:style-name="T1">(Suplement do Dziennika Urzędowego Unii Europejskiej, 18.2.2015, </text:span><text:a xlink:type="simple" xlink:href="http://ted.europa.eu/udl?uri=TED:NOTICE:058188-2015:TEXT:PL:HTML"><text:span text:style-name="T1">2015/S 34-058188</text:span></text:a><text:span text:style-name="T1">)</text:span><text:span text:style-name="T2"> </text:span></text:p>
              <text:p text:style-name="Text_20_body">Przedmiot zamówienia:<text:line-break/>CPV:90900000 </text:p>
              <text:p text:style-name="Text_20_body">Usługi w zakresie sprzątania i odkażania</text:p>
              <text:p text:style-name="P3">Zamiast:  </text:p>
              <text:p text:style-name="Text_20_body">III.2.1) Sytuacja podmiotowa wykonawców, w tym wymogi związane z wpisem do rejestru zawodowego lub handlowego:</text:p>
              <text:p text:style-name="Text_20_body">Na potwierdzenie warunku 2 Wykonawca przedstawia:— oświadczenie wg wzoru Załącznik nr 1 w części dotyczącej art. 22 ust. 1 ustawy Prawo zamówień publicznych,— Wykaz wykonanych, a w przypadku świadczeń okresowych lub ciągłych, również wykonywanych, głównych usług, w okresie ostatnich trzech lat przed upływem terminu składania ofert, a jeżeli okres prowadzenia działalności jest krótszy - w tym okresie, z podaniem ich wartości, przedmiotu, dat wykonania i podmiotów, na rzecz których usługi te zostały zrealizowane.Wykaz ten winien zawierać potwierdzenie co najmniej trzech usług utrzymania czystości, transportu wewnątrzszpitalnego i prac pomocowych przy pacjencie, świadczonych na rzecz szpitali z minimum450 łóżkami (w tym dwóch bloków operacyjnych, Pracowni Hemodynamiki, SOR) – każda z nich – dowody potwierdzające należytą realizację usług wyszczególnionych w Załączniku nr 4.Ponadto, wszędzie tam, gdzie omyłkowo wpisano słowo: „dostaw” lub „dostawy” zmienia się je na słowo: „usług” lub „usługi”.</text:p>
              <text:p text:style-name="Text_20_body">IV.3.4) Termin składania ofert lub wniosków o dopuszczenie do udziału w postępowaniu:</text:p>
              <text:p text:style-name="Text_20_body">31.3.2015 (11:00)</text:p>
              <text:p text:style-name="Text_20_body">IV.3.8) Warunki otwarcia ofert:</text:p>
              <text:p text:style-name="Text_20_body">31.3.2015 11:30</text:p>
              <text:p text:style-name="P3">Powinno być:  </text:p>
              <text:p text:style-name="Text_20_body">III.2.1) Sytuacja podmiotowa wykonawców, w tym wymogi związane z wpisem do rejestru zawodowego lub handlowego:</text:p>
              <text:p text:style-name="Text_20_body">Na potwierdzenie warunku 2 czyli wiedzy i doświadczenia Wykonawca przedstawi:</text:p>
              <text:p text:style-name="Text_20_body">– oświadczenie wg wzoru Załącznik nr 1 w części dotyczącej art. 22 ust. 1 ustawy Prawo zamówień publicznych.</text:p>
              <text:p text:style-name="Text_20_body">– Wykaz wykonanych, a w przypadku świadczeń okresowych lub ciągłych, również wykonywanych, głównych usług w okresie ostatnich trzech lat przed upływem terminu składania ofert, a jeżeli okres prowadzenia działalności jest krótszy- w tym okresie, wraz z podaniem ich wartości, przedmiotu, dat wykonania i podmiotów, na rzecz których usługi te zostały wykonane wraz z załączeniem dowodów ,czy zostały wykonane lub są wykonywane należycie</text:p>
              <text:p text:style-name="Text_20_body">Warunek wiedzy i doświadczenia zostanie spełniony jeżeli Wykonawca wykaże ,iż w okresie ostatnich trzech lat przed upływem terminu składania ofert, a jeżeli okres prowadzenia działalności jest krótszy – w tym okresie, należycie wykonał lub wykonuje co najmniej 3 usługi, których <text:soft-page-break/>przedmiotem było całodobowe utrzymanie czystości, świadczenie transportu wewnątrzszpitalnego i prac pomocowych przy pacjencie na rzecz szpitali z minimum 450 łóżkami w tym blokiem operacyjnym.</text:p>
              <text:p text:style-name="Text_20_body">IV.3.4) Termin składania ofert lub wniosków o dopuszczenie do udziału w postępowaniu:</text:p>
              <text:p text:style-name="Text_20_body">8.4.2015 (11:00)</text:p>
              <text:p text:style-name="Text_20_body">IV.3.8) Warunki otwarcia ofert:</text:p>
              <text:p text:style-name="Text_20_body">8.4.2015 - 11:30</text:p>
              <text:p text:style-name="Text_20_body">Miejscowość:</text:p>
              <text:p text:style-name="Text_20_body">Dział Zamówień Publicznych i Zaopatrzenia, pok. nr 7.</text:p>
              <text:p text:style-name="Text_20_body">Osoby upoważnione do obecności podczas otwarcia ofert: nie.</text:p>
              <text:p text:style-name="Text_20_body">Inne dodatkowe informacje</text:p>
              <text:p text:style-name="Text_20_body">Informacje do poprawienia lub dodania w odpowiedniej dokumentacji przetargowej.</text:p>
              <text:p text:style-name="Text_20_body">Więcej informacji w odpowiedniej dokumentacji przetargowej.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8T11:40:16.68</meta:creation-date>
    <meta:document-statistic meta:table-count="0" meta:image-count="0" meta:object-count="0" meta:page-count="2" meta:paragraph-count="30" meta:word-count="482" meta:character-count="3566"/>
    <dc:date>2015-03-18T11:41:02.45</dc:date>
    <meta:editing-duration>PT49S</meta:editing-duration>
    <meta:editing-cycles>1</meta:editing-cycles>
    <meta:generator>OpenOffice.org/3.3$Win32 OpenOffice.org_project/330m20$Build-9567</meta:generator>
  </office:meta>
</office:document-meta>
</file>