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widows="0" fo:orphans="0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style:text-autospace="none" fo:margin-bottom="0in" fo:line-height="100%" fo:margin-left="2.4583in" fo:text-indent="0.4916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style:text-autospace="none" fo:margin-bottom="0in" fo:line-height="100%" fo:margin-left="2.4583in" fo:text-indent="0.4916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style:text-autospace="none" fo:text-align="justify" fo:margin-bottom="0in" fo:line-height="100%" fo:margin-left="0.2958in" fo:text-indent="-0.285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3" style:parent-style-name="Standard" style:family="paragraph">
      <style:paragraph-properties style:text-autospace="none" fo:text-align="justify" fo:margin-bottom="0in" fo:line-height="100%" fo:margin-left="0.2958in" fo:text-indent="-0.2854in">
        <style:tab-stops/>
      </style:paragraph-properties>
    </style:style>
    <style:style style:name="T3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style:text-autospace="none" fo:text-align="justify" fo:margin-bottom="0in" fo:line-height="100%" fo:margin-left="0.2958in" fo:text-indent="-0.285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8" style:parent-style-name="Standard" style:family="paragraph">
      <style:paragraph-properties style:text-autospace="none" fo:text-align="justify" fo:margin-bottom="0in" fo:line-height="100%" fo:margin-left="0.2958in" fo:text-indent="-0.285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39" style:parent-style-name="Standard" style:family="paragraph">
      <style:paragraph-properties style:text-autospace="none" fo:text-align="justify" fo:margin-bottom="0in" fo:line-height="100%" fo:margin-left="0.2958in" fo:text-indent="-0.285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0" style:parent-style-name="Standard" style:list-style-name="WW8Num2" style:family="paragraph">
      <style:paragraph-properties style:text-autospace="none" fo:text-align="justify" fo:margin-bottom="0in" fo:line-height="100%" fo:margin-left="0.2958in" fo:text-indent="-0.285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1" style:parent-style-name="Standard" style:list-style-name="WW8Num2" style:family="paragraph">
      <style:paragraph-properties style:text-autospace="none" fo:text-align="justify" fo:margin-bottom="0in" fo:line-height="100%" fo:margin-left="0.2958in" fo:text-indent="-0.285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2" style:parent-style-name="Standard" style:list-style-name="WW8Num2" style:family="paragraph">
      <style:paragraph-properties style:text-autospace="none" fo:text-align="justify" fo:margin-bottom="0in" fo:line-height="100%" fo:margin-left="0.2958in" fo:text-indent="-0.285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3" style:parent-style-name="Standard" style:list-style-name="WW8Num2" style:family="paragraph">
      <style:paragraph-properties style:text-autospace="none" fo:text-align="justify" fo:margin-bottom="0in" fo:line-height="100%" fo:margin-left="0.2958in" fo:text-indent="-0.2854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4" style:parent-style-name="Standard" style:family="paragraph">
      <style:paragraph-properties style:text-autospace="none" fo:text-align="justify" fo:margin-bottom="0in" fo:line-height="100%" fo:margin-left="0.177in" fo:text-indent="-0.1666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5" style:parent-style-name="Standard" style:list-style-name="LFO7" style:family="paragraph">
      <style:paragraph-properties style:text-autospace="none" fo:text-align="justify" fo:margin-bottom="0in" fo:line-height="100%" fo:margin-left="0.177in" fo:text-indent="-0.1666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46" style:parent-style-name="Standard" style:list-style-name="LFO7" style:family="paragraph">
      <style:paragraph-properties fo:widows="0" fo:orphans="0" style:text-autospace="none" fo:text-align="justify" fo:margin-bottom="0in" fo:line-height="100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47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49" style:parent-style-name="Standard" style:list-style-name="WW8Num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50" style:parent-style-name="Standard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53" style:parent-style-name="Standard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6895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59" style:parent-style-name="Standard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60" style:parent-style-name="Standard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61" style:parent-style-name="Standard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6895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66" style:parent-style-name="Standard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67" style:parent-style-name="Standard" style:family="paragraph">
      <style:paragraph-properties style:text-autospace="none" fo:text-align="center" fo:margin-bottom="0in" fo:line-height="100%">
        <style:tab-stops>
          <style:tab-stop style:type="left" style:position="2.177in"/>
          <style:tab-stop style:type="center" style:position="3.15in"/>
        </style:tab-stops>
      </style:paragraph-properties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68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2.177in"/>
          <style:tab-stop style:type="center" style:position="3.15in"/>
        </style:tab-stops>
      </style:paragraph-properties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69" style:parent-style-name="Standard" style:list-style-name="WW8Num3" style:family="paragraph">
      <style:paragraph-properties fo:widows="0" fo:orphans="0" fo:text-align="justify" fo:margin-bottom="0in" fo:line-height="100%" fo:margin-left="0.2958in" fo:text-indent="-0.2854in">
        <style:tab-stops>
          <style:tab-stop style:type="left" style:position="0.285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Standard" style:list-style-name="WW8Num3" style:family="paragraph">
      <style:paragraph-properties fo:widows="0" fo:orphans="0" fo:text-align="justify" fo:margin-bottom="0in" fo:line-height="100%" fo:margin-left="0.2958in" fo:text-indent="-0.2854in">
        <style:tab-stops>
          <style:tab-stop style:type="left" style:position="0.285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Standard" style:list-style-name="WW8Num3" style:family="paragraph">
      <style:paragraph-properties fo:widows="0" fo:orphans="0" fo:text-align="justify" fo:margin-bottom="0in" fo:line-height="100%" fo:margin-left="0.2958in" fo:text-indent="-0.2854in">
        <style:tab-stops>
          <style:tab-stop style:type="left" style:position="0.285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Standard" style:list-style-name="WW8Num3" style:family="paragraph">
      <style:paragraph-properties fo:widows="0" fo:orphans="0" fo:margin-bottom="0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3" style:parent-style-name="Standard" style:list-style-name="WW8Num3" style:family="paragraph">
      <style:paragraph-properties fo:widows="0" fo:orphans="0" fo:text-align="justify" fo:margin-bottom="0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4" style:parent-style-name="Standard" style:list-style-name="WW8Num3" style:family="paragraph">
      <style:paragraph-properties fo:widows="0" fo:orphans="0" fo:text-align="justify" fo:margin-bottom="0in" fo:line-height="100%" fo:margin-left="0.2958in" fo:text-indent="-0.2854in">
        <style:tab-stops>
          <style:tab-stop style:type="left" style:position="0.2854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79" style:parent-style-name="Standard" style:list-style-name="WW8Num3" style:family="paragraph">
      <style:paragraph-properties fo:widows="0" fo:orphans="0" fo:text-align="justify" fo:margin-bottom="0in" fo:line-height="100%" fo:margin-left="0.2958in" fo:text-indent="-0.2854in">
        <style:tab-stops>
          <style:tab-stop style:type="left" style:position="0.2854in"/>
        </style:tab-stops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4" style:parent-style-name="Standard" style:list-style-name="WW8Num3" style:family="paragraph">
      <style:paragraph-properties fo:widows="0" fo:orphans="0" fo:text-align="justify" fo:margin-bottom="0in" fo:line-height="100%" fo:margin-left="0.2958in" fo:text-indent="-0.2854in">
        <style:tab-stops>
          <style:tab-stop style:type="left" style:position="0.2854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" style:parent-style-name="Standard" style:list-style-name="WW8Num3" style:family="paragraph">
      <style:paragraph-properties fo:widows="0" fo:orphans="0" fo:text-align="justify" fo:margin-bottom="0in" fo:line-height="100%" fo:margin-left="0.2958in" fo:text-indent="-0.2854in">
        <style:tab-stops>
          <style:tab-stop style:type="left" style:position="0.285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" style:parent-style-name="Standard" style:list-style-name="WW8Num3" style:family="paragraph">
      <style:paragraph-properties fo:widows="0" fo:orphans="0" fo:text-align="justify" fo:margin-bottom="0in" fo:line-height="100%" fo:margin-left="0.2958in" fo:text-indent="-0.2854in">
        <style:tab-stops>
          <style:tab-stop style:type="left" style:position="0.285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" style:parent-style-name="Standard" style:list-style-name="WW8Num3" style:family="paragraph">
      <style:paragraph-properties fo:widows="0" fo:orphans="0" fo:text-align="justify" fo:margin-bottom="0in" fo:line-height="100%" fo:margin-left="0.2958in" fo:text-indent="-0.2854in">
        <style:tab-stops>
          <style:tab-stop style:type="left" style:position="0.285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2" style:parent-style-name="Standard" style:list-style-name="WW8Num3" style:family="paragraph">
      <style:paragraph-properties fo:widows="0" fo:orphans="0" fo:text-align="justify" fo:margin-bottom="0in" fo:line-height="100%" fo:margin-left="0.2958in" fo:text-indent="-0.2854in">
        <style:tab-stops>
          <style:tab-stop style:type="left" style:position="0.285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list-style-name="WW8Num3" style:family="paragraph">
      <style:paragraph-properties fo:widows="0" fo:orphans="0" fo:text-align="justify" fo:margin-bottom="0in" fo:line-height="100%" fo:margin-left="0.2958in" fo:text-indent="-0.2854in">
        <style:tab-stops>
          <style:tab-stop style:type="left" style:position="0.285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Standard" style:list-style-name="WW8Num3" style:family="paragraph">
      <style:paragraph-properties fo:widows="0" fo:orphans="0" fo:text-align="justify" fo:margin-bottom="0in" fo:line-height="100%" fo:margin-left="0.2958in" fo:text-indent="-0.2854in">
        <style:tab-stops>
          <style:tab-stop style:type="left" style:position="0.2854in"/>
        </style:tab-stops>
      </style:paragraph-properties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95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96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97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98" style:parent-style-name="Standard" style:family="paragraph">
      <style:paragraph-properties style:text-autospace="none" fo:text-align="justify" fo:margin-bottom="0in" fo:line-height="100%" fo:margin-left="0.2083in" fo:text-indent="-0.1979in">
        <style:tab-stops/>
      </style:paragraph-properties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99" style:parent-style-name="Standard" style:family="paragraph">
      <style:paragraph-properties style:text-autospace="none" fo:text-align="justify" fo:margin-bottom="0in" fo:line-height="100%" fo:margin-left="0.2083in" fo:text-indent="-0.1979in">
        <style:tab-stops/>
      </style:paragraph-properties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00" style:parent-style-name="Standard" style:family="paragraph">
      <style:paragraph-properties style:text-autospace="none" fo:text-align="justify" fo:margin-bottom="0in" fo:line-height="100%" fo:margin-left="0.2083in" fo:text-indent="-0.1979in">
        <style:tab-stops/>
      </style:paragraph-properties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01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02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103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104" style:parent-style-name="Standard" style:family="paragraph">
      <style:paragraph-properties style:text-autospace="none" fo:text-align="justify" fo:margin-bottom="0in" fo:line-height="100%" fo:margin-left="0.177in" fo:text-indent="-0.177in">
        <style:tab-stops>
          <style:tab-stop style:type="left" style:position="0.6895in"/>
        </style:tab-stops>
      </style:paragraph-properties>
    </style:style>
    <style:style style:name="T10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style:text-autospace="none" fo:text-align="justify" fo:margin-bottom="0in" fo:line-height="100%" fo:margin-left="0.177in" fo:text-indent="-0.0208in">
        <style:tab-stops>
          <style:tab-stop style:type="left" style:position="0.689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0" style:parent-style-name="Standard" style:family="paragraph">
      <style:paragraph-properties style:text-autospace="none" fo:text-align="justify" fo:margin-bottom="0in" fo:line-height="100%" fo:margin-left="0.177in" fo:text-indent="-0.1666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11" style:parent-style-name="Standard" style:family="paragraph">
      <style:paragraph-properties style:text-autospace="none" fo:text-align="justify" fo:margin-bottom="0in" fo:line-height="100%" fo:margin-left="0.177in" fo:text-indent="-0.1666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 fo:margin-left="0.177in" fo:text-indent="-0.16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Standard" style:list-style-name="WW8Num4" style:family="paragraph">
      <style:paragraph-properties fo:text-align="justify" fo:margin-bottom="0in" fo:line-height="100%" fo:margin-left="0.1666in" fo:text-indent="-0.1562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122" style:parent-style-name="Standard" style:family="paragraph">
      <style:paragraph-properties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 fo:margin-left="0.1979in" fo:text-indent="-0.1979in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 fo:margin-left="0.177in" fo:text-indent="-0.1666in">
        <style:tab-stops>
          <style:tab-stop style:type="left" style:position="0.7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31" style:parent-style-name="Standard" style:family="paragraph">
      <style:paragraph-properties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34" style:parent-style-name="Standard" style:family="paragraph">
      <style:paragraph-properties style:text-autospace="none" fo:text-align="justify" fo:margin-bottom="0in" fo:line-height="100%" fo:margin-left="0.3937in" fo:text-indent="-0.2951in">
        <style:tab-stops>
          <style:tab-stop style:type="left" style:position="0.787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35" style:parent-style-name="Standard" style:family="paragraph">
      <style:paragraph-properties style:text-autospace="none" fo:text-align="justify" fo:margin-bottom="0in" fo:line-height="100%" fo:margin-left="0.3937in" fo:text-indent="-0.2951in">
        <style:tab-stops>
          <style:tab-stop style:type="left" style:position="0.787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36" style:parent-style-name="Standard" style:family="paragraph">
      <style:paragraph-properties style:text-autospace="none" fo:text-align="justify" fo:margin-bottom="0in" fo:line-height="100%" fo:margin-left="0.3937in" fo:text-indent="-0.2951in">
        <style:tab-stops>
          <style:tab-stop style:type="left" style:position="0.787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37" style:parent-style-name="Standard" style:family="paragraph">
      <style:paragraph-properties style:text-autospace="none" fo:text-align="justify" fo:margin-bottom="0in" fo:line-height="100%" fo:margin-left="0.3937in" fo:text-indent="-0.2951in">
        <style:tab-stops>
          <style:tab-stop style:type="left" style:position="0.787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38" style:parent-style-name="Standard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39" style:parent-style-name="Standard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40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41" style:parent-style-name="Standard" style:family="paragraph">
      <style:paragraph-properties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142" style:parent-style-name="Standard" style:family="paragraph">
      <style:paragraph-properties style:text-autospace="none" fo:text-align="justify" fo:margin-bottom="0in" fo:line-height="100%" fo:margin-left="0.177in" fo:text-indent="-0.1562in">
        <style:tab-stops>
          <style:tab-stop style:type="left" style:position="0.6895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148" style:parent-style-name="Standard" style:family="paragraph">
      <style:paragraph-properties style:text-autospace="none" fo:text-align="justify" fo:margin-bottom="0in" fo:line-height="100%" fo:margin-left="0.177in" fo:text-indent="-0.1562in">
        <style:tab-stops>
          <style:tab-stop style:type="left" style:position="0.6895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 fo:margin-left="0.3937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/>
    </style:style>
    <style:style style:name="P157" style:parent-style-name="Standard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6895in"/>
        </style:tab-stops>
      </style:paragraph-properties>
    </style:style>
    <style:style style:name="T158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64" style:parent-style-name="Standard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65" style:parent-style-name="Standard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.6895in"/>
        </style:tab-stops>
      </style:paragraph-properties>
      <style:text-properties style:font-name="Times New Roman" style:font-name-asian="Arial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P181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UMOWA</text:p>
      <text:p text:style-name="P2">o zamówienie publiczne nr ….........</text:p>
      <text:p text:style-name="P3"/>
      <text:p text:style-name="P4">W <text:s/>dniu ….... 2016 roku w Stalowej Woli pomiędzy:</text:p>
      <text:p text:style-name="P5"/>
      <text:p text:style-name="P6">Samodzielnym Publicznym <text:s/>Zespołem Zakładów Opieki Zdrowotnej</text:p>
      <text:p text:style-name="P7">Powiatowym Szpitalem<text:s/>Specjalistycznym <text:s/>w Stalowej Woli <text:s text:c="3"/></text:p>
      <text:p text:style-name="P8">37-450 Stalowa Wola, <text:s text:c="2"/>ul Staszica 4, NIP <text:s/>865 20 75 413, REGON <text:s/>000 312 567</text:p>
      <text:p text:style-name="P9">wpisanym do Krajowego Rejestru Sądowego pod numerem 0000009325</text:p>
      <text:p text:style-name="P10">zwanym w dalszej części umowy Zamawiającym, reprezentowanym przez:</text:p>
      <text:p text:style-name="P11">Edwarda Surmacza <text:s/>- <text:s/>Dyrektora</text:p>
      <text:p text:style-name="P12"/>
      <text:p text:style-name="P13">a</text:p>
      <text:p text:style-name="P14">…............</text:p>
      <text:p text:style-name="P15"/>
      <text:p text:style-name="P16">wpisanym ….................................., zwanym w dalszej części umowy Wykonawcą</text:p>
      <text:p text:style-name="P17"/>
      <text:p text:style-name="P18">na podstawie art. 4 pkt 8 obowiązującej ustawy Prawo zamówień publicznych została zawarta umowa o następującej treści:</text:p>
      <text:p text:style-name="P19"/>
      <text:p text:style-name="P20">§ 1</text:p>
      <text:p text:style-name="P21"/>
      <text:p text:style-name="P22">1. <text:s/>Zamawiający zleca, a Wykonawca przyjmuje do realizacji :</text:p>
      <text:p text:style-name="P23"/>
      <text:p text:style-name="P24">„Wykonanie projektu budowlanego i projektu wykonawczego przebudowy i modernizacji energetycznej budynku <text:s/>prosektorium Powiatowego Szpitala Specjalistycznego w Stalowej Woli wraz z kosztorysami inwestorskimi”.</text:p>
      <text:p text:style-name="P25"/>
      <text:p text:style-name="P26"><text:s text:c="7"/>zwanego dalej „przedmiotem umowy”.</text:p>
      <text:p text:style-name="P27"><text:span text:style-name="T28">2.</text:span><text:span text:style-name="T29"><text:s/></text:span><text:span text:style-name="T30">Zakres rzeczowy przedmiotu umowy obejmuje</text:span><text:span text:style-name="T31">:</text:span></text:p>
      <text:p text:style-name="P32">1) dokonanie inwentaryzacji obiektu w zakresie koniecznym do prawidłowej realizacji opracowań projektowych,</text:p>
      <text:p text:style-name="P33"><text:span text:style-name="T34">2) analiza istniejącej dokumentacji techniczn</text:span><text:span text:style-name="T35">ej oraz w</text:span><text:span text:style-name="T36">yciągu z audytu energetycznego budynku,</text:span></text:p>
      <text:p text:style-name="P37">3) opracowanie koncepcji programowo-przestrzennej i przedstawienie jej do akceptacji przez Zamawiającego,</text:p>
      <text:p text:style-name="P38">4) wykonanie projektu budowlanego w pięciu egzemplarzach papierowych i jednym w wersji <text:s/>elektronicznej na CD. Projekt budowlany powinien być uzgodniony u Wojewódzkiego Konserwatora Zabytków w Rzeszowie,</text:p>
      <text:p text:style-name="P39">5) wykonanie projektu wykonawczego w 4 egzemplarzach papierowych oraz 1 egzemplarzu na CD, <text:s/>zawierającego uzupełnienia i szczegóły do projektu budowlanego<text:s/>w zakresie i stopniu dokładności niezbędnym do sporządzenia przedmiaru robót, kosztorysu inwestorskiego, przygotowania oferty przez wykonawcę, realizacji i odbioru robót budowlanych sporządzone odrębnie do każdej z branż,</text:p>
      <text:list text:style-name="WW8Num2">
        <text:list-item text:start-value="6">
          <text:p text:style-name="P40">wykonanie w 3 egzemplarzach papierowych oraz 1 egzemplarzu na CD przedmiarów robót w układzie branżowym, z rozbiciem na koszty kwalifikowalne i niekwalifikowalne, w rozumieniu Wytycznych Instytucji Zarządzającej Regionalnym Programem Operacyjnym Województwa Podkarpackiego na lata 2014 – 2020 w zakresie<text:s/><text:soft-page-break/>kwalifikowania wydatków w ramach RPO WP 201402020 (EFRR), zwanymi w dalszej części umowy kosztami kwalifikowalnymi i niekwalifikowalnymi,</text:p>
        </text:list-item>
        <text:list-item>
          <text:p text:style-name="P41">wykonanie w 3 egzemplarzach papierowych oraz 1 egzemplarzu na CD kosztorysów inwestorskich, <text:s/>z<text:s/>rozbiciem na koszty kwalifikowalne i niekwalifikowalne,</text:p>
        </text:list-item>
        <text:list-item>
          <text:p text:style-name="P42">wykonanie w 3 egzemplarzach papierowych oraz 1 egzemplarzu na CD specyfikacji technicznych wykonania i odbioru robót,</text:p>
        </text:list-item>
        <text:list-item>
          <text:p text:style-name="P43">sprawowanie nadzoru autorskiego w czasie prowadzenia robót bez obowiązku uczestniczenia w naradach koordynacyjnych.</text:p>
        </text:list-item>
      </text:list>
      <text:p text:style-name="P44">3. Jeżeli Zamawiający będzie realizował roboty budowlane w oparciu o projekt budowlany, opracowany przez Wykonawcę, to w wypadku wystąpienia nieistotnych zmian do tego projektu w trakcie realizacji robót, Wykonawca nieodpłatnie zatwierdzi takie zmiany.</text:p>
      <text:list text:style-name="LFO7" text:continue-numbering="true">
        <text:list-item>
          <text:p text:style-name="P45">Wykonawca oświadcza, że jest uprawniony oraz posiada niezbędne kwalifikacje do <text:s/>realizacji przedmiotu umowy.</text:p>
        </text:list-item>
        <text:list-item>
          <text:p text:style-name="P46">Wykonawca ponosi wyłączną i pełną odpowiedzialność za treść opracowanej przez siebie dokumentacji projektowej,<text:s/>poczynione w niej założenia i dokonane na jej potrzeby ustalenia.</text:p>
        </text:list-item>
      </text:list>
      <text:p text:style-name="P47">§ 2</text:p>
      <text:p text:style-name="P48"/>
      <text:list text:style-name="WW8Num1">
        <text:list-item text:start-value="1">
          <text:p text:style-name="P49">Termin wykonania przedmiotu umowy:</text:p>
        </text:list-item>
      </text:list>
      <text:p text:style-name="P50"><text:s text:c="8"/>Projekt budowlany do …......... <text:s/>2017 roku (10 tygodni od podpisania umowy)</text:p>
      <text:p text:style-name="P51"><text:s text:c="4"/>Projekt wykonawczy wraz z przedmiarami robót, kosztorysami inwestorskimi i specyfikacjami technicznymi wykonania i odbioru robót do …....... 2017 roku (14 tygodni od podpisania umowy</text:p>
      <text:p text:style-name="P52">2.<text:tab/>Termin wskazany w ust. 1 może ulec przesunięciu za zgodą Zamawiającego o czas opóźnienia w realizacji prac, które były spowodowane<text:s/>siłą wyższą uniemożliwiającą rozpoczęcie bądź kontynuowanie prac objętych niniejszą umową.</text:p>
      <text:p text:style-name="P53"><text:span text:style-name="T54">3.</text:span><text:span text:style-name="T55"><text:tab/>Przez siłę wyższą Strony rozumieją zdarzenie nagłe, nieprzewidywalne i niezależne od woli Stron uniemożliwiające wykonanie<text:s/></text:span><text:span text:style-name="T56">umowy</text:span><text:span text:style-name="T57"><text:s/>na stałe lub na pewien czas, któr</text:span><text:span text:style-name="T58">emu nie można zapobiec, ani przeciwdziałać przy zachowaniu należytej staranności.</text:span></text:p>
      <text:p text:style-name="P59">4.<text:tab/>W razie zaistnienia zdarzenia stanowiącego przypadek wystąpienia siły wyższej, Wykonawca zobowiązuje się niezwłocznie zawiadomić Zamawiającego (a następnie potwierdzić pisemnie) o rozpoczęciu okresu występowania siły wyższej w dniu zaistnienia zdarzenia stanowiącego przypadek siły wyższej.</text:p>
      <text:p text:style-name="P60">5.<text:tab/>W razie braku zawiadomienia w dniu zaistnienia zdarzenia stanowiącego przypadek siły wyższej nie będzie możliwe przesunięcie terminu.</text:p>
      <text:p text:style-name="P61"><text:span text:style-name="T62">6.</text:span><text:span text:style-name="T63"><text:tab/>W razie wystąpienia przypadku siły wyższej data ustalona dla zakończenia prac objętych umową będzie przesunięta o czas, w którym siła<text:s/></text:span><text:span text:style-name="T64">wyższa uniemożliwiła kontynuację tych prac pod warunkiem, że ma to bezpośredni wpływ na realizację przedmiotu umowy o</text:span><text:span text:style-name="T65"><text:s/>czym Strony zdecydują w protokole uzgodnień podpisanym przez przedstawiciela Wykonawcy oraz przedstawiciela Zamawiającego.</text:span></text:p>
      <text:p text:style-name="P66">7.<text:tab/>Ewentualne zmiany terminów następują wyłącznie w drodze aneksu do niniejszej umowy.</text:p>
      <text:p text:style-name="P67">§3</text:p>
      <text:p text:style-name="P68"/>
      <text:list text:style-name="WW8Num3">
        <text:list-item text:start-value="1">
          <text:p text:style-name="P69">Wykonawca, dla potrzeb wykonania<text:s/>zamówienia, będzie weryfikował na własny koszt otrzymane od Zamawiającego dokumenty i informacje pod względem zgodności ze stanem faktycznym.</text:p>
        </text:list-item>
        <text:list-item>
          <text:p text:style-name="P70">W przypadku nie posiadania lub nie udostępnienia przez Zamawiającego dokumentów niezbędnych do wykonania projektu<text:s/>budowlanego Wykonawca zobowiązany będzie uzyskać je we własnym zakresie i na własny koszt, niezależnie od ich formy i źródła uzyskania.</text:p>
        </text:list-item>
        <text:list-item>
          <text:p text:style-name="P71">Projekt budowlany zawierał będzie wymagane prawem opinie, uzgodnienia, sprawdzenia rozwiązań projektowych oraz oświadczenie, że jest wykonana zgodnie z umową a także obowiązującymi przepisami i normami, w stanie kompletnym z punktu widzenia celu, któremu ma służyć i winien być zaopatrzony w wykaz opracowań.</text:p>
        </text:list-item>
        <text:list-item>
          <text:p text:style-name="P72">Dokumentacja projektowa w swej treści powinna określać przedmiot zamówienia, w tym w szczególności technologię robót, materiały i urządzenia, a także parametry techniczne i funkcjonalne przyjętych rozwiązań materiałowych, wybranej technologii, urządzeń i wyposażenia oraz powinna być uzgodniona z Zamawiającym. Zamawiający<text:s/>nie może powoływać się na niezgodność dokumentacji projektowej z jego oczekiwaniami, w przypadku gdy strony uczyniły zadość obowiązkowi uzgodnienia jej treści. Nie dotyczy to błędów w dokumentacji, które nie mogą być stwierdzone przez Zamawiającego, bez udziału osób posiadających uprawnienia do projektowania tego samego rodzaju co autorzy przekazywanej dokumentacji.</text:p>
        </text:list-item>
        <text:list-item>
          <text:p text:style-name="P73">Dokumentacja projektowa powinna opisywać przedmiot zamówienia za pomocą cech technicznych i jakościowych, przy przestrzeganiu Polskich Norm<text:s/>przenoszących europejskie normy zharmonizowane. Wszystkie niezbędne opinie, uzgodnienia i sprawdzenia rozwiązań projektowych w zakresie wynikającym z przepisów, oraz oświadczenie o wzajemnym skoordynowaniu technicznym opracowań projektowych powinny być wykonane przez osoby posiadające uprawnienia budowlane do projektowania w odpowiedniej specjalności, zapewniające uwzględnienie zawartych w przepisach zasad bezpieczeństwa i ochrony zdrowia w procesie budowy.</text:p>
        </text:list-item>
        <text:list-item>
          <text:p text:style-name="P74"><text:span text:style-name="T75">Części przedmiotu zamówienia tj. koncepcja, projek</text:span><text:span text:style-name="T76">t budowlany podlegają zatwierdzeniu przez Zamawiającego. Ocena i zatwierdzenie koncepcji nastąpi w terminie 2 dni roboczych, ocena i zatwierdzenie <text:s/>projektu budowlanego nastąpi w terminie 5 dni roboczych, licząc od daty ich przekazania <text:s/>Zamawiającemu przez</text:span><text:span text:style-name="T77"><text:s/>Wykonawcę, ocena kompletności i zgodności projektu wykonawczego, przedmiarów i kosztorysów inwestorskich nastąpi do 7 dni roboczych<text:s/></text:span><text:span text:style-name="T78">po pozytywnej ocenie kompletności i właściwej agregacji kosztów.</text:span></text:p>
        </text:list-item>
        <text:list-item>
          <text:p text:style-name="P79"><text:span text:style-name="T80">W przypadku niezgodności projektu budowlanego z wykonanym<text:s/></text:span><text:span text:style-name="T81">audytem energetycznym, błędów merytorycznych lub braków formalnych przekazanych przez Wykonawcę opracowań , będą one zwrócone Wykonawcy celem poprawy wskazanych elementów. W przypadku<text:s/></text:span><text:span text:style-name="T82">wad lub braków stwierdzonych przez osobę zatwierdzającą projekt budowlan</text:span><text:span text:style-name="T83">y w Starostwie Powiatowym Wykonawca zobowiązany będzie do usunięcia wad lub uzupełnienia braków w terminach wynikających z wystąpień organu wydającego pozwolenie na budowę bez dodatkowej zapłaty.</text:span></text:p>
        </text:list-item>
        <text:list-item>
          <text:p text:style-name="P84"><text:span text:style-name="T85">Projekt wykonawczy będzie zawierał informacje o jednoznaczny</text:span><text:span text:style-name="T86">m wskazaniu elementów służących głębokiej modernizacji energetycznej, które będą zaliczone do kosztów kwalifikowalnych w rozumieniu<text:s/></text:span><text:span text:style-name="T87">wytycznych dla Programu Operacyjnego Województwa Podkarpackiego na lata 2014 – 20120 <text:s/>w ramach działania 3.2 Modernizacja en</text:span><text:span text:style-name="T88">ergetyczna budynków.</text:span></text:p>
        </text:list-item>
        <text:list-item>
          <text:p text:style-name="P89">Przedmiary robót i kosztorysy inwestorskie będą rozdzielone na koszty kwalifikowalne i niekwalifikowlane w rozumieniu programu jw.</text:p>
        </text:list-item>
        <text:list-item>
          <text:p text:style-name="P90">W przypadku niezgodności przedmiarów robót i kosztorysów inwestorskich w zakresie prawidłowego rozdziału<text:s/>kosztów kwalifikowalnych i niekwalifikowalnych zostaną one zwrócone Wykonawcy celem poprawy.</text:p>
        </text:list-item>
        <text:list-item>
          <text:p text:style-name="P91">Jeżeli w czasie procedury przetargowej na wykonanie robót budowlanych przebudowy i modernizacji energetycznej prosektorium uczestnicy tego postępowania wystąpią<text:s/>z zapytaniem dotyczącym niejasności lub braków w projekcie wykonawczym lub przedmiarach Wykonawca będzie zobowiązany do niezwłocznego udzielenia wyjaśnień lub uzupełnień bez żądania dodatkowej zapłaty.</text:p>
        </text:list-item>
        <text:list-item>
          <text:p text:style-name="P92">Odbiór projektu budowlanego nastąpi wraz z oświadczeniem Wykonawcy, że dokumentacja projektowa tej części została wykonana zgodnie z umową, aktualnie obowiązującymi przepisami, normami i wytycznymi, uzgodniona przez rzeczoznawców, w stanie kompletnym z punktu widzenia celu, któremu dokumentacja ma służyć.</text:p>
        </text:list-item>
        <text:list-item>
          <text:p text:style-name="P93">Poszczególne opracowania wchodzące w skład przedmiotu zamówienia Wykonawca będzie przekazywał protokołami zdawczo-odbiorczymi Zastępcy Dyrektora ds. Administracyjno-Eksploatacyjnych Zamawiającego lub Kierownikowi Działu Techniczno-Eksploatacyjnych w siedzibie Zamawiającego.</text:p>
        </text:list-item>
        <text:list-item>
          <text:p text:style-name="P94">Za dzień wykonania przedmiotu umowy określonego w § 1, uważa się dzień przekazania całości dokumentacji dotyczącej umowy.</text:p>
        </text:list-item>
      </text:list>
      <text:p text:style-name="P95"/>
      <text:p text:style-name="P96">§ 4</text:p>
      <text:p text:style-name="P97"/>
      <text:p text:style-name="P98">1. Wykonawca przenosi nieodpłatnie na Zamawiającego wszelkie majątkowe prawa autorskie do opracowań będących przedmiotem niniejszej umowy. W tym zakresie Strony ustalają, iż przejście autorskich lub pokrewnych praw majątkowych nastąpi na wszelkich polach eksploatacji.</text:p>
      <text:p text:style-name="P99">2. Wykonawca zapewnia, że podczas wykonywania prac objętych niniejszą Umową nie naruszy żadnych praw autorskich, patentowych, projektowych, znaków chronionych, itp., zastrzeżonych przez osoby trzecie.</text:p>
      <text:p text:style-name="P100">3. Wykonawca jest odpowiedzialny za naruszenie dóbr osobistych lub praw autorskich<text:s/><text:line-break/>i pokrewnych i innych praw osób trzecich w związku z realizacją przedmiotu niniejszej umowy, a przypadku skierowania z tego tytułu roszczeń przeciwko Zamawiającemu, Wykonawca zobowiązuje się do całkowitego zaspokojenia roszczeń osób trzecich oraz zwolnienia Zamawiającego od obowiązku świadczenia z tego tytułu.</text:p>
      <text:p text:style-name="P101"/>
      <text:p text:style-name="P102">§ 5</text:p>
      <text:p text:style-name="P103"/>
      <text:p text:style-name="P104"><text:span text:style-name="T105">1.<text:s/></text:span><text:span text:style-name="T106">Strony ustalają, że obowiązującą ich formą wynagrodzenia jest wynagrodzenie <text:s/>ryczałtowe, które wynosi:<text:s/></text:span><text:span text:style-name="T107">….<text:s/></text:span><text:span text:style-name="T108">PLN netto, …. <text:s/>PLN brutto</text:span></text:p>
      <text:p text:style-name="P109">(słownie: …..)</text:p>
      <text:p text:style-name="P110">2. Wynagrodzenie określone w ust. 1 stanowi pełne wynagrodzenie Wykonawcy za całkowite<text:line-break/>i kompletne wykonanie<text:s/>prac objętych niniejszą umową z zachowaniem zgodności ze wszystkimi <text:s/>postanowieniami umowy i obejmuje łączną cenę opracowań projektowych i innych świadczeń (nadzór autorski), niezbędnych dla realizacji przedmiotu umowy wraz ze wszystkimi kosztami towarzyszącymi.</text:p>
      <text:p text:style-name="P111"><text:span text:style-name="T112">3. Rozliczenie Wykonawcy za wykonanie przedmiotu umowy zostanie dokonane na podstawie<text:s/></text:span><text:span text:style-name="T113"><text:s/>faktury VAT za wykonanie zadania objętego niniejszą umową.</text:span></text:p>
      <text:p text:style-name="P114">4. Faktura za wykonanie zadania wystawiona będzie po podpisaniu bezusterkowego protokołu odbioru realizowanego zadania umownego.</text:p>
      <text:list text:style-name="WW8Num4">
        <text:list-item text:start-value="5">
          <text:p text:style-name="P115"><text:span text:style-name="T116">Zamawiający przekaże należne Wykonawcy wynagrodzenie, przelewem na rachunek bankowy Wykonawcy, w terminie do 30 dni od daty podpisania protokołu odbioru i<text:s/></text:span><text:span text:style-name="T117">dostarczeniu faktury VAT</text:span><text:span text:style-name="T118"><text:s/>, o</text:span><text:span text:style-name="T119"><text:s/>którym mowa w ust. 4. Datą przekazania wynagro</text:span><text:span text:style-name="T120">dzenia jest data obciążenia rachunku Zamawiającego.</text:span></text:p>
        </text:list-item>
      </text:list>
      <text:p text:style-name="P121">§ 6</text:p>
      <text:p text:style-name="P122"/>
      <text:p text:style-name="P123">1. Wykonawca zapłaci Zamawiającemu kary umowne w wysokości:</text:p>
      <text:p text:style-name="P124">1) <text:s/>0,1 % wynagrodzenia, o którym mowa w § 5 ust. 1, za każdy dzień zwłoki w wykonaniu przedmiotu umowy</text:p>
      <text:p text:style-name="P125">2) 10 % wynagrodzenia, o którym mowa w § 5 ust.1, w przypadku odstąpienia od umowy przez Zamawiającego z przyczyn, za które odpowiedzialność ponosi Wykonawca;</text:p>
      <text:p text:style-name="P126">3) 10 % wynagrodzenia, o którym mowa w § 5 ust.1, w przypadku odstąpienia od umowy przez Wykonawcę z przyczyn leżących po jego<text:s/>stronie.</text:p>
      <text:p text:style-name="P127">4) 5% wartości umowy w przypadku niewykonania lub nienależytego wykonania umowy</text:p>
      <text:p text:style-name="P128">2. Zamawiający zastrzega sobie prawo dochodzenia odszkodowania w przypadku, gdy szkoda z tytułu niewykonania lub nienależytego wykonania umowy przekroczy kwotę kar umownych.</text:p>
      <text:p text:style-name="P129">3. Zamawiający w razie wystąpienia zwłoki w wykonaniu przedmiotu umowy zastrzega sobie prawo do wyznaczenia Wykonawcy dodatkowego terminu realizacji zamówienia nie rezygnując z kar umownych i odszkodowania.</text:p>
      <text:p text:style-name="P130">4. Wykonawca ma prawo do naliczenia<text:s/>Zamawiającemu odsetek ustawowych w przypadku opóźnienia zapłaty.</text:p>
      <text:p text:style-name="P131">§<text:s/>7</text:p>
      <text:p text:style-name="P132"/>
      <text:p text:style-name="P133">1.<text:tab/>Zamawiającemu przysługuje prawo do odstąpienia od umowy bez jakichkolwiek roszczeń Wykonawcy w szczególności:</text:p>
      <text:p text:style-name="P134">1)<text:tab/>w razie zaistnienia istotnej zmiany okoliczności powodującej, że wykonanie umowy nie leży w interesie publicznym, czego nie można było przewidzieć w chwili zawarcia umowy – w takim przypadku Zamawiający może odstąpić od umowy w terminie 30 dni od powzięcia wiadomości o tych okolicznościach;</text:p>
      <text:p text:style-name="P135">2)<text:tab/>gdy zostanie wszczęte postępowanie likwidacyjne Wykonawcy</text:p>
      <text:p text:style-name="P136">3)<text:tab/>gdy nastąpi rozwiązanie Wykonawcy;</text:p>
      <text:p text:style-name="P137">4)<text:tab/>Wykonawca nie rozpoczął prac objętych niniejszą umową bez uzasadnionych przyczyn oraz nie kontynuuje ich pomimo wezwania Zamawiającego złożonego na piśmie.</text:p>
      <text:p text:style-name="P138">2.<text:tab/>W przypadku określonych w ust. 1 pkt 1 Wykonawca może żądać jedynie wynagrodzenia należnego mu z tytułu wykonania części umowy, zrealizowanej do czasu odstąpienia.</text:p>
      <text:p text:style-name="P139">3.<text:tab/>Odstąpienie od umowy powinno nastąpić pod rygorem nieważności w formie pisemnej i powinno zawierać uzasadnienie.</text:p>
      <text:p text:style-name="P140"/>
      <text:p text:style-name="P141">§<text:s/>8</text:p>
      <text:p text:style-name="P142"><text:span text:style-name="T143">1. Zmiany treści niniejszej umowy wymagają pod rygorem nieważności zgody obu<text:s/></text:span><text:span text:style-name="T144">s</text:span><text:span text:style-name="T145">tron<text:s/></text:span><text:span text:style-name="T146"><text:line-break/></text:span><text:span text:style-name="T147">z zachowaniem formy pisemnej.</text:span></text:p>
      <text:p text:style-name="P148"><text:span text:style-name="T149">2. Zamawiający dopuszcza możliwość zmiany treści umowy<text:s/></text:span><text:span text:style-name="T150">jeżeli z powodu działania siły wyższej nie będzie możliwe zachowanie terminu wykonani</text:span><text:span text:style-name="T151">a zamówienia. W takim przypadku może być on przedłużony za zgodą Zamawiającego<text:s/></text:span><text:span text:style-name="T152">zgodnie z postanowieniami<text:s/></text:span><text:span text:style-name="T153">§ 2 niniejszej umowy</text:span><text:span text:style-name="T154"><text:s/>.</text:span></text:p>
      <text:p text:style-name="P155">.</text:p>
      <text:p text:style-name="P156">§ 9</text:p>
      <text:p text:style-name="P157"><text:span text:style-name="T158">1.</text:span><text:span text:style-name="T159"><text:tab/>W sprawach nie uregulowanych niniejszą umową mają zastosowanie<text:s/></text:span><text:span text:style-name="T160">przepisy ustawy</text:span><text:span text:style-name="T161"><text:s/></text:span><text:span text:style-name="T162">Prawo zamówień publicznych, aktów prawnych wydanych na jej podstawie, ustawy Prawo budowlane, Kodeksu cywilnego, a w sprawach procesowych przepisy Kodeksu postępowan</text:span><text:span text:style-name="T163">ia cywilnego.</text:span></text:p>
      <text:p text:style-name="P164">2.<text:tab/>Ewentualne spory wynikające z wykonania niniejszej umowy strony będą starały się rozstrzygnąć polubownie w terminie 3 dni roboczych. W przypadku nie rozstrzygnięcia sporu w tym terminie stronom przysługuje prawo skierowania sprawy na drogę<text:s/>sądową.</text:p>
      <text:p text:style-name="P165">3.<text:tab/>Sądem właściwym miejscowo będzie sąd właściwy dla siedziby Zamawiającego.</text:p>
      <text:p text:style-name="P166"/>
      <text:p text:style-name="P167">§ 11</text:p>
      <text:p text:style-name="P168">Przeniesienia ewentualnych wierzytelności Zamawiającego na osobę trzecią Wykonawca</text:p>
      <text:p text:style-name="P169">może dokonać po upływie 30 dni, po uprzedzeniu Zamawiającego o tej czynności<text:s/>oraz</text:p>
      <text:p text:style-name="P170">uzyskaniu przez Zamawiającego zgody Powiatu Stalowowolskiego na cesję wierzytelności <text:s/>na podstawie art. 54 ust. 5 Ustawy z dnia 15 kwietnia 2011 roku o działalności leczniczej</text:p>
      <text:p text:style-name="P171">(Dz. Ustaw z 2015 roku, poz. 618 z późn. zmianami).</text:p>
      <text:p text:style-name="P172"/>
      <text:p text:style-name="P173">§ 12</text:p>
      <text:p text:style-name="P174">Umowę niniejszą<text:s/>sporządza się w dwóch jednobrzmiących egzemplarzach, po jednym egzemplarzu dla każdej ze stron.</text:p>
      <text:p text:style-name="P175"/>
      <text:p text:style-name="P176">Załączniki do umowy:</text:p>
      <text:p text:style-name="P177">1. Oferta Wykonawcy z dnia …..... 2016 roku</text:p>
      <text:p text:style-name="P178">2. Opis przedmiotu zamówienia</text:p>
      <text:p text:style-name="P179"/>
      <text:p text:style-name="P180">WYKONAWCA: <text:s text:c="52"/><text:s text:c="7"/>ZAMAWIAJĄCY: <text:s text:c="64"/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Calibri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Arial" style:font-name-complex="Times New Roman" style:letter-kerning="true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1" style:display-name="Domyślna czcionka akapitu1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asian="Arial" style:font-name-complex="Times New Roman" style:letter-kerning="true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Arial" style:font-name-complex="Times New Roman" fo:color="#000000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pa</meta:initial-creator>
    <dc:creator>Małgorzata Kamińska</dc:creator>
    <meta:creation-date>2015-11-13T13:45:00Z</meta:creation-date>
    <dc:date>2016-12-01T11:44:00Z</dc:date>
    <meta:print-date>2015-10-12T13:42:00Z</meta:print-date>
    <meta:template xlink:href="Normal" xlink:type="simple"/>
    <meta:editing-cycles>5</meta:editing-cycles>
    <meta:editing-duration>PT1980S</meta:editing-duration>
    <meta:document-statistic meta:page-count="6" meta:paragraph-count="30" meta:word-count="2205" meta:character-count="15407" meta:row-count="110" meta:non-whitespace-character-count="13232"/>
  </office:meta>
</office:document-meta>
</file>