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9"/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weight="bold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9">
      <style:paragraph-properties fo:margin-top="0cm" fo:margin-bottom="0cm"/>
    </style:style>
    <style:style style:name="P13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7" style:family="paragraph" style:parent-style-name="Text_20_body" style:list-style-name="L8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19" style:family="paragraph" style:parent-style-name="Table_20_Contents">
      <style:text-properties fo:font-weight="bold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2" style:family="paragraph" style:parent-style-name="Table_20_Contents">
      <style:paragraph-properties fo:text-align="center" style:justify-single-word="false" fo:padding="0.049cm" fo:border="0.002cm solid #00000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zpital-stw.com/" office:target-frame-name="_blank" xlink:show="new">www.szpital-stw.com</text:a></text:p>
      <text:p text:style-name="P18"/>
      <text:p text:style-name="Text_20_body"><text:span text:style-name="T1">Stalowa Wola: Cykliczne dostawy gazów medycznych dla potrzeb Powiatowego Szpitala Specjalistycznego w Stalowej Woli</text:span><text:line-break/><text:span text:style-name="T1">Numer ogłoszenia: 56519 - 2016; data zamieszczenia: 20.05.2016</text:span><text:line-break/>OGŁOSZENIE O ZAMÓWIENIU - dostawy</text:p>
      <text:p text:style-name="Text_20_body"><text:span text:style-name="T1">Zamieszczanie ogłoszenia:</text:span> obowiązkowe.</text:p>
      <text:p text:style-name="P9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2334076" text:style-name="L1">
        <text:list-item>
          <text:p text:style-name="P3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Cykliczne dostawy gazów medycznych dla potrzeb Powiatowego Szpitala Specjalistycznego w Stalowej Woli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Cykliczne dostawy gazów medycznych dla potrzeb Powiatowego Szpitala Specjalistycznego w Stalowej Woli.</text:p>
      <text:p text:style-name="P10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V</text:p>
          </table:table-cell>
          <table:table-cell table:style-name="Tabela2.A1" office:value-type="string">
            <text:p text:style-name="P19">przewiduje się udzielenie zamówień uzupełniających:</text:p>
          </table:table-cell>
        </table:table-row>
      </table:table>
      <text:list xml:id="list32338040" text:style-name="L2">
        <text:list-item>
          <text:p text:style-name="P11"><text:span text:style-name="T1">Określenie przedmiotu oraz wielkości lub zakresu zamówień uzupełniających</text:span> </text:p>
        </text:list-item>
        <text:list-item>
          <text:p text:style-name="P6">W przypadku udzielenia zamówień uzupełniających, nie przekraczających 20% wartości zamówienia podstawowego i polegających na rozszerzeniu dostaw, ich realizacja nastąpi na podstawie art. 67 ust. 1 pkt. 7 ustawy Prawo zamówień publicznych.</text:p>
        </text:list-item>
      </text:list>
      <text:p text:style-name="Text_20_body"><text:span text:style-name="T1">II.1.6) Wspólny Słownik Zamówień (CPV):</text:span> 24.11.15.00-0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36.</text:p>
      <text:p text:style-name="Text_20_body">SEKCJA III: INFORMACJE O CHARAKTERZE PRAWNYM, EKONOMICZNYM, FINANSOWYM I TECHNICZNYM</text:p>
      <text:p text:style-name="P4">III.1) WADIUM</text:p>
      <text:p text:style-name="Text_20_body"><text:soft-page-break/><text:span text:style-name="T1">Informacja na temat wadium:</text:span> nie dotyczy</text:p>
      <text:p text:style-name="P4">III.2) ZALICZKI</text:p>
      <text:p text:style-name="P4">III.3) WARUNKI UDZIAŁU W POSTĘPOWANIU ORAZ OPIS SPOSOBU DOKONYWANIA OCENY SPEŁNIANIA TYCH WARUNKÓW</text:p>
      <text:list xml:id="list32360169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Wykonawca przedstawia: - koncesja lub zezwolenia na prowadzenie hurtowni farmaceutycznej wydane przez Głównego Inspektora Farmaceutycznego. - zezwolenie na wytwarzanie produktu leczniczego wydane przez Głównego Inspektora Farmaceutycznego (w przypadku produktów leczniczych wytwarzanych bezpośrednio przez Wykonawcę). - oświadczenie wg wzoru Załącznik nr 2, w części dotyczącej art. 22 ust. 1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Wykonawca przedstawia: - oświadczenie wg wzoru Załącznik nr 2 w części dotyczącej art. 22 ust. 1 ustawy Prawo zamówień publicznych - wykaz wykonanych, a w przypadku świadczeń okresowych lub ciągłych, również wykonywanych, głównych dostaw w okresie ostatnich trzech lat przed upływem terminu składania ofert , a jeżeli okres prowadzenia działalności jest krótszy - w tym okresie, z podaniem ich wartości, przedmiotu, dat wykonania i podmiotów, na rzecz których dostawy zostały wykonane - wg Załącznika nr 5 - dowody potwierdzające należyte wykonanie dostaw wyszczególnionych w Załączniku nr 5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2.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2.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Wykonawca przedstawi w ofercie: - opłacona polisa lub inny dokument ubezpieczenia potwierdzająca, że Wykonawca jest ubezpieczony od odpowiedzialności cywilnej z tytułu prowadzonej działalności związanej z przedmiotem zamówienia wraz z dokumentem potwierdzającym opłacenie składki, jeśli z treści polisy to nie wynika.</text:p>
            </text:list-item>
          </text:list>
        </text:list-item>
      </text:list>
      <text:p text:style-name="P4">III.4) INFORMACJA O OŚWIADCZENIACH LUB DOKUMENTACH, JAKIE MAJĄ DOSTARCZYĆ WYKONAWCY W CELU POTWIERDZENIA SPEŁNIANIA <text:soft-page-break/>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2339280" text:style-name="L4">
        <text:list-item>
          <text:p text:style-name="P13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13">opłaconą polisę, a w przypadku jej braku, inny dokument potwierdzający, że wykonawca jest ubezpieczony od odpowiedzialności cywilnej w zakresie prowadzonej działalności związanej z przedmiotem zamówienia. </text:p>
        </text:list-item>
      </text:list>
      <text:p text:style-name="P4">III.4.2) W zakresie potwierdzenia niepodlegania wykluczeniu na podstawie art. 24 ust. 1 ustawy, należy przedłożyć:</text:p>
      <text:list xml:id="list32363623" text:style-name="L5">
        <text:list-item>
          <text:p text:style-name="P14">oświadczenie o braku podstaw do wykluczenia; </text:p>
        </text:list-item>
        <text:list-item>
          <text:p text:style-name="P1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4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2356868" text:style-name="L6">
        <text:list-item>
          <text:p text:style-name="P15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2340856" text:style-name="L7">
        <text:list-item>
          <text:p text:style-name="P16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<text:soft-page-break/>W zakresie potwierdzenia, że oferowane roboty budowlane, dostawy lub usługi odpowiadają określonym wymaganiom należy przedłożyć:</text:p>
      <text:list xml:id="list32354162" text:style-name="L8">
        <text:list-item>
          <text:p text:style-name="P17">zaświadczenie niezależnego podmiotu uprawnionego do kontroli jakości potwierdzającego, że dostarczane produkty odpowiadają określonym normom lub specyfikacjom technicznym; </text:p>
        </text:list-item>
        <text:list-item>
          <text:p text:style-name="P17">zaświadczenie niezależnego podmiotu zajmującego się poświadczaniem zgodności działań wykonawcy z normami jakościowymi, jeżeli zamawiający odwołują się do systemów zapewniania jakości opartych na odpowiednich normach europejskich; </text:p>
        </text:list-item>
      </text:list>
      <text:p text:style-name="P4">III.6) INNE DOKUMENTY</text:p>
      <text:p text:style-name="Text_20_body">Inne dokumenty niewymienione w pkt III.4) albo w pkt III.5)</text:p>
      <text:p text:style-name="Text_20_body">Wykonawca przedstawi: - opis przedmiotu zamówienia - Formularz cenowy, zgodnie z Rozdz. II SIWZ - Załącznik nr 1 - pozwolenie na dopuszczenie do obrotu oferowanych produktów leczniczych wydana przez Prezesa Urzędu Rejestracji Produktów Leczniczych, Wyrobów Medycznych i Produktów biobójczych. - pozwolenia na dopuszczenie do obrotu i używania na terenie Rzeczypospolitej Polskiej, tj.; dla tlenu medycznego gazowego, podtlenku azotu, mieszaniny gazów tlenu medycznego i podtlenku azotu 50%, potwierdzające oznaczenie przedmiotu zamówienia znakiem CE, zgodnie z ustawą o wyrobach medycznych z dnia 20.05.2010 r. (Dz. U. Nr 107, poz. nr 679), na potwierdzenie spełniania wymagań Dyrektywy 93/42/EEC - deklaracja zgodności z wymogami zasadniczymi Dyrektyw Rady 93/42/EEC Medical Devices oraz normą zharmonizowaną PN -EN ISO 13485 - dla każdego z oferowanych wyrobów medycznych - certyfikat wystawiony przez jednostkę notyfikowaną potwierdzający spełnienie dyrektywy 93/42/EEC w zakresie wytwarzania oferowanych wyrobów medycznych - dla każdego z oferowanych wyrobów medycznych - potwierdzenie złożenia dokumentacji rejestracyjnej wyrobu lub wpis do Rejestru Wyrobów Medycznych i Podmiotów Odpowiedzialnych za ich wprowadzenie do obrotu ,potwierdzonego przez Urząd Rejestracji Produktów Leczniczych , Wyrobów Medycznych i Produktów Biobójczych - dla każdego z oferowanych wyrobów medycznych. - zaświadczenie podmiotu uprawionego do kontroli jakości potwierdzające, że pozostałe oferowane gazy (techniczne) będące przedmiotem zamówienia odpowiadająca określonym normom lub specyfikacjom technicznym.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32341248" text:style-name="L9">
        <text:list-item>
          <text:p text:style-name="P12">1 - Cena - 98 </text:p>
        </text:list-item>
        <text:list-item>
          <text:p text:style-name="P8">2 - Termin dostawy - 2 </text:p>
        </text:list-item>
      </text:list>
      <text:p text:style-name="P9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-450 Stalowa Wola Dział Zam.Publ. i Zaop. pok. nr 7.</text:p>
      <text:p text:style-name="Text_20_body"><text:span text:style-name="T1">IV.4.4) Termin składania wniosków o dopuszczenie do udziału w postępowaniu lub ofert:</text:span> <text:soft-page-break/>09.06.2016 godzina 11:00, miejsce: amodzielny Publiczny Zespół Zakładów Opieki Zdrowotnej Powiatowy Szpital Specjalistyczny w Stalowej Woli ul. Staszica 4, 37-450 Stalowa Wola Dział Zam. Publ. i Zaopa.pok. nr 8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9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17:32.13</meta:creation-date>
    <meta:document-statistic meta:table-count="3" meta:image-count="0" meta:object-count="0" meta:page-count="5" meta:paragraph-count="84" meta:word-count="1477" meta:character-count="11155"/>
    <dc:date>2016-05-20T12:18:12.32</dc:date>
    <meta:editing-duration>PT42S</meta:editing-duration>
    <meta:editing-cycles>1</meta:editing-cycles>
    <meta:generator>OpenOffice.org/3.3$Win32 OpenOffice.org_project/330m20$Build-9567</meta:generator>
  </office:meta>
</office:document-meta>
</file>