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9.807cm" table:align="left"/>
    </style:style>
    <style:style style:name="Tabela1.A" style:family="table-column">
      <style:table-column-properties style:column-width="0.504cm"/>
    </style:style>
    <style:style style:name="Tabela1.B" style:family="table-column">
      <style:table-column-properties style:column-width="9.303cm"/>
    </style:style>
    <style:style style:name="Tabela1.A1" style:family="table-cell">
      <style:table-cell-properties style:vertical-align="middle" fo:padding="0.049cm" fo:border="none"/>
    </style:style>
    <style:style style:name="Tabela2" style:family="table">
      <style:table-properties style:width="10.372cm" table:align="left"/>
    </style:style>
    <style:style style:name="Tabela2.A" style:family="table-column">
      <style:table-column-properties style:column-width="0.504cm"/>
    </style:style>
    <style:style style:name="Tabela2.B" style:family="table-column">
      <style:table-column-properties style:column-width="9.867cm"/>
    </style:style>
    <style:style style:name="Tabela2.A1" style:family="table-cell">
      <style:table-cell-properties style:vertical-align="middle" fo:padding="0.049cm" fo:border="none"/>
    </style:style>
    <style:style style:name="Tabela3" style:family="table">
      <style:table-properties style:width="16.157cm" table:align="left"/>
    </style:style>
    <style:style style:name="Tabela3.A" style:family="table-column">
      <style:table-column-properties style:column-width="0.284cm"/>
    </style:style>
    <style:style style:name="Tabela3.B" style:family="table-column">
      <style:table-column-properties style:column-width="15.873cm"/>
    </style:style>
    <style:style style:name="Tabela3.A1" style:family="table-cell">
      <style:table-cell-properties style:vertical-align="middle" fo:padding="0.049cm" fo:border="none"/>
    </style:style>
    <style:style style:name="P1" style:family="paragraph" style:parent-style-name="Text_20_body" style:list-style-name="L1"/>
    <style:style style:name="P2" style:family="paragraph" style:parent-style-name="Text_20_body">
      <style:text-properties fo:font-weight="bold"/>
    </style:style>
    <style:style style:name="P3" style:family="paragraph" style:parent-style-name="Text_20_body" style:list-style-name="L3">
      <style:text-properties fo:font-weight="bold"/>
    </style:style>
    <style:style style:name="P4" style:family="paragraph" style:parent-style-name="Text_20_body" style:list-style-name="L2"/>
    <style:style style:name="P5" style:family="paragraph" style:parent-style-name="Text_20_body" style:list-style-name="L3"/>
    <style:style style:name="P6" style:family="paragraph" style:parent-style-name="Text_20_body" style:list-style-name="L8"/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/>
      <style:text-properties fo:font-weight="bold"/>
    </style:style>
    <style:style style:name="P9" style:family="paragraph" style:parent-style-name="Text_20_body" style:list-style-name="L2">
      <style:paragraph-properties fo:margin-top="0cm" fo:margin-bottom="0cm"/>
    </style:style>
    <style:style style:name="P10" style:family="paragraph" style:parent-style-name="Text_20_body" style:list-style-name="L8">
      <style:paragraph-properties fo:margin-top="0cm" fo:margin-bottom="0cm"/>
    </style:style>
    <style:style style:name="P11" style:family="paragraph" style:parent-style-name="Text_20_body" style:list-style-name="L4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P12" style:family="paragraph" style:parent-style-name="Text_20_body" style:list-style-name="L5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P13" style:family="paragraph" style:parent-style-name="Text_20_body" style:list-style-name="L6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P14" style:family="paragraph" style:parent-style-name="Text_20_body" style:list-style-name="L7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P15" style:family="paragraph" style:parent-style-name="Table_20_Contents">
      <style:text-properties fo:font-weight="bold"/>
    </style:style>
    <style:style style:name="P16" style:family="paragraph" style:parent-style-name="Table_20_Contents">
      <style:text-properties fo:font-size="2pt" style:font-size-asian="2pt" style:font-size-complex="2pt"/>
    </style:style>
    <style:style style:name="P17" style:family="paragraph" style:parent-style-name="Table_20_Contents">
      <style:paragraph-properties fo:text-align="center" style:justify-single-word="false" fo:padding="0.049cm" fo:border="0.002cm solid #000000"/>
      <style:text-properties fo:font-weight="bold"/>
    </style:style>
    <style:style style:name="P18" style:family="paragraph" style:parent-style-name="Table_20_Contents">
      <style:paragraph-properties fo:text-align="center" style:justify-single-word="false" fo:padding="0.049cm" fo:border="0.002cm solid #000000"/>
    </style:style>
    <style:style style:name="P19" style:family="paragraph" style:parent-style-name="Horizontal_20_Line">
      <style:paragraph-properties fo:padding="0cm" fo:border-left="none" fo:border-right="none" fo:border-top="none" fo:border-bottom="0.035cm solid #808080"/>
    </style:style>
    <style:style style:name="P20" style:family="paragraph" style:parent-style-name="Standard">
      <style:paragraph-properties style:line-height-at-least="0.459cm"/>
    </style:style>
    <style:style style:name="P21" style:family="paragraph" style:parent-style-name="Standard">
      <style:paragraph-properties fo:margin-left="0.265cm" fo:margin-right="0cm" fo:margin-top="0cm" fo:margin-bottom="0.499cm" style:line-height-at-least="0.459cm" fo:text-indent="0cm" style:auto-text-indent="false"/>
    </style:style>
    <style:style style:name="T1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Adres strony internetowej, na której Zamawiający udostępnia Specyfikację Istotnych Warunków Zamówienia:</text:p>
      <text:p text:style-name="P21"><text:a xlink:type="simple" xlink:href="http://www.szpital-stw.com/" office:target-frame-name="_blank" xlink:show="new">www.szpital-stw.com</text:a></text:p>
      <text:p text:style-name="P19"/>
      <text:p text:style-name="Text_20_body"><text:span text:style-name="T1">Stalowa Wola: Realizacja w trybie projektuj i buduj, zadania pn.: Roboty budowlane - wykończeniowe wraz z dostawą i montażem kolumn anestezjologicznych w pomieszczeniach przeznaczonych dla Oddziału Anestezjologii i Intensywnej Terapii, w Pawilonie Diagnostyczno-Zabiegowym Powiatowego Szpitala Specjalistycznego w Stalowej Woli</text:span><text:line-break/><text:span text:style-name="T1">Numer ogłoszenia: 117937 - 2016; data zamieszczenia: 04.07.2016</text:span><text:line-break/>OGŁOSZENIE O ZAMÓWIENIU - roboty budowlane</text:p>
      <text:p text:style-name="Text_20_body"><text:span text:style-name="T1">Zamieszczanie ogłoszenia:</text:span> obowiązkowe.</text:p>
      <text:p text:style-name="P7"><text:span text:style-name="T1">Ogłoszenie dotyczy:</text:span> 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7">V</text:p>
          </table:table-cell>
          <table:table-cell table:style-name="Tabela1.A1" office:value-type="string">
            <text:p text:style-name="Table_20_Contents">zamówienia publicznego</text:p>
          </table:table-cell>
        </table:table-row>
        <table:table-row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Table_20_Contents">zawarcia umowy ramowej</text:p>
          </table:table-cell>
        </table:table-row>
        <table:table-row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Table_20_Contents">ustanowienia dynamicznego systemu zakupów (DSZ)</text:p>
          </table:table-cell>
        </table:table-row>
      </table:table>
      <text:p text:style-name="Text_20_body">SEKCJA I: ZAMAWIAJĄCY</text:p>
      <text:p text:style-name="Text_20_body"><text:span text:style-name="T1">I. 1) NAZWA I ADRES:</text:span> Samodzielny Publiczny Zespół Zakładów Opieki Zdrowotnej Powiatowy Szpital Specjalistyczny , ul. Staszica 4, 37-450 Stalowa Wola, woj. podkarpackie, tel. 015 8433201, 8433103, 8433397, faks 015 8433201, 8433397.</text:p>
      <text:list xml:id="list34515890" text:style-name="L1">
        <text:list-item>
          <text:p text:style-name="P1"><text:span text:style-name="T1">Adres strony internetowej zamawiającego:</text:span> www.szpital.powiatstalowa.pl</text:p>
        </text:list-item>
      </text:list>
      <text:p text:style-name="Text_20_body"><text:span text:style-name="T1">I. 2) RODZAJ ZAMAWIAJĄCEGO:</text:span> Samodzielny publiczny zakład opieki zdrowotnej.</text:p>
      <text:p text:style-name="Text_20_body">SEKCJA II: PRZEDMIOT ZAMÓWIENIA</text:p>
      <text:p text:style-name="P2">II.1) OKREŚLENIE PRZEDMIOTU ZAMÓWIENIA</text:p>
      <text:p text:style-name="Text_20_body"><text:span text:style-name="T1">II.1.1) Nazwa nadana zamówieniu przez zamawiającego:</text:span> Realizacja w trybie projektuj i buduj, zadania pn.: Roboty budowlane - wykończeniowe wraz z dostawą i montażem kolumn anestezjologicznych w pomieszczeniach przeznaczonych dla Oddziału Anestezjologii i Intensywnej Terapii, w Pawilonie Diagnostyczno-Zabiegowym Powiatowego Szpitala Specjalistycznego w Stalowej Woli.</text:p>
      <text:p text:style-name="Text_20_body"><text:span text:style-name="T1">II.1.2) Rodzaj zamówienia:</text:span> roboty budowlane.</text:p>
      <text:p text:style-name="Text_20_body"><text:span text:style-name="T1">II.1.4) Określenie przedmiotu oraz wielkości lub zakresu zamówienia:</text:span> Realizacja w trybie projektuj i buduj, zadania pn.: Roboty budowlane - wykończeniowe wraz z dostawą i montażem kolumn anestezjologicznych w pomieszczeniach przeznaczonych dla Oddziału Anestezjologii i Intensywnej Terapii, w Pawilonie Diagnostyczno-Zabiegowym Powiatowego Szpitala Specjalistycznego w Stalowej Woli.</text:p>
      <text:p text:style-name="P8">II.1.5) 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7">V</text:p>
          </table:table-cell>
          <table:table-cell table:style-name="Tabela2.A1" office:value-type="string">
            <text:p text:style-name="P15">przewiduje się udzielenie zamówień uzupełniających:</text:p>
          </table:table-cell>
        </table:table-row>
      </table:table>
      <text:list xml:id="list34500696" text:style-name="L2">
        <text:list-item>
          <text:p text:style-name="P9"><text:span text:style-name="T1">Określenie przedmiotu oraz wielkości lub zakresu zamówień uzupełniających</text:span> </text:p>
        </text:list-item>
        <text:list-item>
          <text:p text:style-name="P4">W przypadku wystąpienia robót dodatkowych, nieobjętych zamówieniem podstawowym, których zakres nie przekracza 10% wartości przedmiotu umowy, niezbędnych do jego prawidłowego wykonania, Wykonawca zobowiązany jest je wykonać na dodatkowe zamówienie udzielone przez Zamawiającego na podstawie art. 67 ust. 1, pkt 5 ustawy Prawo zamówień publicznych, przy zachowaniu tych samych norm, parametrów i standardów, jak przy realizacji zamówienia podstawowego.</text:p>
        </text:list-item>
      </text:list>
      <text:p text:style-name="Text_20_body"><text:span text:style-name="T1">II.1.6) Wspólny Słownik Zamówień (CPV):</text:span> 45.00.00.00-7.</text:p>
      <text:p text:style-name="Text_20_body"><text:soft-page-break/><text:span text:style-name="T1">II.1.7) Czy dopuszcza się złożenie oferty częściowej:</text:span> nie.</text:p>
      <text:p text:style-name="Text_20_body"><text:span text:style-name="T1">II.1.8) Czy dopuszcza się złożenie oferty wariantowej:</text:span> nie.</text:p>
      <text:p text:style-name="Text_20_body"/>
      <text:p text:style-name="Text_20_body"><text:span text:style-name="T1">II.2) CZAS TRWANIA ZAMÓWIENIA LUB TERMIN WYKONANIA:</text:span> Okres w dniach: 190.</text:p>
      <text:p text:style-name="Text_20_body">SEKCJA III: INFORMACJE O CHARAKTERZE PRAWNYM, EKONOMICZNYM, FINANSOWYM I TECHNICZNYM</text:p>
      <text:p text:style-name="P2">III.1) WADIUM</text:p>
      <text:p text:style-name="Text_20_body"><text:span text:style-name="T1">Informacja na temat wadium:</text:span> nie dotyczy</text:p>
      <text:p text:style-name="P2">III.2) ZALICZKI</text:p>
      <text:p text:style-name="P2">III.3) WARUNKI UDZIAŁU W POSTĘPOWANIU ORAZ OPIS SPOSOBU DOKONYWANIA OCENY SPEŁNIANIA TYCH WARUNKÓW</text:p>
      <text:list xml:id="list34498472" text:style-name="L3">
        <text:list-item>
          <text:p text:style-name="P3">III. 3.1) Uprawnienia do wykonywania określonej działalności lub czynności, jeżeli przepisy prawa nakładają obowiązek ich posiadania</text:p>
          <text:p text:style-name="P3">Opis sposobu dokonywania oceny spełniania tego warunku</text:p>
          <text:list>
            <text:list-item>
              <text:p text:style-name="P5">Wykonawca przedstawi oświadczenie wg Załącznika nr 3 do SIWZ</text:p>
            </text:list-item>
          </text:list>
        </text:list-item>
        <text:list-item>
          <text:p text:style-name="P3">III.3.2) Wiedza i doświadczenie</text:p>
          <text:p text:style-name="P3">Opis sposobu dokonywania oceny spełniania tego warunku</text:p>
          <text:list>
            <text:list-item>
              <text:p text:style-name="P5">będzie spełniony jeżeli Wykonawca: - złoży oświadczenie wg Załącznika nr 3 do SIWZ w części dotyczącej art. 22 ust1 obowiązującej ustawy Prawo zam. publicznych oraz - dołączy dokument sporządzony wg wzoru jak w Załączniku nr 6 do SIWZ i dowody określające i wskazujące, że roboty ogólnobudowlane, o których mowa w Zał. Nr 6 , zostały wykonane w sposób należyty i że zostały wykonane zgodnie z zasadami sztuki budowlanej i prawidłowo ukończone. Wykonawca winien przedłożyć wykaz wykonanych robót ogólnobudowlanych polegających na realizacji robót wykończeniowych zawierających w szczególności : roboty wodno- kanalizacyjne , instalacje centralnego ogrzewania , wentylacje mechaniczną z klimatyzacją , roboty elektryczne , instalacje telefoniczne , instalacje komputerowe , instalacje telefoniczne , instalacji przeciwpożarowych , malarskie , posadzkarskie , glazurnicze na kwotę minimum 1 500 000 ,00 zł brutto*/ 2 000 000 ,00 zł brutto * w ciągu ostatnich pięciu lat przed upływem terminu składania ofert, a jeżeli okres prowadzenia działalności jest krótszy - w tym okresie, z podaniem ich rodzaju, wartości, daty i miejsca wykonania wg Załącznika nr 6 * 1 500 000,00 zł brutto - dotyczy Wykonawców niezrzeszonych w konsorcjum * 2 000 000,00 zł brutto - dotyczy Wykonawców występujących w formie konsorcjum Warunek wiedzy i doświadczeniem będzie uważany za spełniony , jeżeli Wykonawca wykaże , że należycie wykonał robóty ogólnobudowlane polegających na realizacji robót wykończeniowych zawierających w szczególności : roboty wodno- kanalizacyjne , instalacje centralnego ogrzewania , wentylacje mechaniczną z klimatyzacją , roboty elektryczne , instalacje telefoniczne , instalacje komputerowe , instalacje telefoniczne , instalacji przeciwpożarowych , malarskie , posadzkarskie , glazurnicze, co najmniej jedną robotę budowlaną o wartości min. 1 500 000,00 zł brutto* / 2 000 000,00 zł brutto* * 1 500 000,00 zł brutto - dotyczy Wykonawców niezrzeszonych w konsorcjum * 2 000 000,00 zł brutto - dotyczy Wykonawców występujących w formie konsorcjum</text:p>
            </text:list-item>
          </text:list>
        </text:list-item>
        <text:list-item>
          <text:p text:style-name="P3">III.3.3) Potencjał techniczny</text:p>
          <text:p text:style-name="P3"><text:soft-page-break/>Opis sposobu dokonywania oceny spełniania tego warunku</text:p>
          <text:list>
            <text:list-item>
              <text:p text:style-name="P5">będzie spełniony, jeśli Wykonawca: -dysponuje osobami zdolnymi do wykonania przedmiotu zamówienia i przedstawi wykaz osób, które będą uczestniczyć w wykonywaniu zamówienia tj. wykaz projektantów z uprawnieniami do projektowania w specjalnościach: konstrukcyjno - budowlanej, instalacji wod-kan, elektrycznych , - bez ograniczeń oraz osobą lub osobami, które będą pełnić obowiązki kierownika budowy / kierowników robót zgodnie z Prawem budowlanym wraz z informacjami na temat ich kwalifikacji zawodowych, doświadczenia i wykształcenia, w odniesieniu do wykonania zamówienia, wg Załącznika nr 5 do SIWZ Wykaz winien zawierać zakres wykonywanych przez te osoby czynności przy realizacji zamówienia. - przedstawi oświadczenie o sposobie dysponowania osobami zdolnymi do wykonania zamówienia i (jeśli dotyczy) dołączy pisemne zobowiązanie innych podmiotów do udostępnienia osób zdolnych do wykonania przedmiotu zamówienia - przedstawi zakres udziału innego podmiotu przy wykonywaniu zamówienia na zasadach określonych w art. 26 ust. 2b ustawy Prawo zamówień publicznych ( jeśli dotyczy) wg Załącznika nr 7 do SIWZoraz przedstawi pisemne zobowiązanie tych podmiotów do udostępnienia zasobów przy wykonywaniu zamówienia, wyszczególnionych w Załączniku nr 7 do SIWZ ( jeśli dotyczy)</text:p>
            </text:list-item>
          </text:list>
        </text:list-item>
        <text:list-item>
          <text:p text:style-name="P3">III.3.4) Osoby zdolne do wykonania zamówienia</text:p>
          <text:p text:style-name="P3">Opis sposobu dokonywania oceny spełniania tego warunku</text:p>
          <text:list>
            <text:list-item>
              <text:p text:style-name="P5">jak w pkt. III.3.3)</text:p>
            </text:list-item>
          </text:list>
        </text:list-item>
        <text:list-item>
          <text:p text:style-name="P3">III.3.5) Sytuacja ekonomiczna i finansowa</text:p>
          <text:p text:style-name="P3">Opis sposobu dokonywania oceny spełniania tego warunku</text:p>
          <text:list>
            <text:list-item>
              <text:p text:style-name="P5">będzie spełniony, jeżeli Wykonawca dołączy oświadczenie wg wzoru - Załącznik nr 3 Wykonawca przed podpisaniem umowy zobowiązany jest wnieść zabezpieczenie należytego wykonania umowy w wysokości 5 % wynagrodzenia. Zabezpieczenie zostanie wniesione w pieniądzu, na rachunek bankowy Zamawiającego lub w innej formie i zostanie przedłożone Zamawiającemu przed podpisaniem umowy. Dokument lub dokumenty stanowiące zabezpieczenie należytego wykonania umowy muszą posiadać terminy ważności nie krótsze, niż końcowy termin wynikający z rękojmi lub gwarancji. Wykonawca zobowiązuje się zawrzeć na czas obowiązywania Umowy nie później niż do dnia poprzedzającego dzień, w którym ma nastąpić przekazanie Terenu budowy, umowę lub umowy ubezpieczenia od wszelkiego ryzyka i odpowiedzialności związanej z realizacją Umowy, oraz do terminowego opłacania należnych składek ubezpieczeniowych, w zakresie szczegółowo określonym w §12 Umowy.</text:p>
            </text:list-item>
          </text:list>
        </text:list-item>
      </text:list>
      <text:p text:style-name="P2">III.4) INFORMACJA O OŚWIADCZENIACH LUB DOKUMENTACH, JAKIE MAJĄ DOSTARCZYĆ WYKONAWCY W CELU POTWIERDZENIA SPEŁNIANIA WARUNKÓW UDZIAŁU W POSTĘPOWANIU ORAZ NIEPODLEGANIA WYKLUCZENIU NA PODSTAWIE ART. 24 UST. 1 USTAWY</text:p>
      <text:p text:style-name="P2">III.4.1) W zakresie wykazania spełniania przez wykonawcę warunków, o których mowa w art. 22 ust. 1 ustawy, oprócz oświadczenia o spełnianiu warunków udziału w postępowaniu należy przedłożyć:</text:p>
      <text:list xml:id="list34510186" text:style-name="L4">
        <text:list-item>
          <text:p text:style-name="P11">wykaz robót budowlanych wykonanych w okresie ostatnich pięciu lat przed upływem terminu składania ofert albo wniosków o dopuszczenie do udziału w postępowaniu, a jeżeli okres prowadzenia działalności jest krótszy - w tym okresie, wraz z podaniem ich rodzaju i wartości, daty i miejsca wykonania oraz z załączeniem dowodów dotyczących <text:soft-page-break/>najważniejszych robót, określających, czy roboty te zostały wykonane w sposób należyty oraz wskazujących, czy zostały wykonane zgodnie z zasadami sztuki budowlanej i prawidłowo ukończone; </text:p>
        </text:list-item>
        <text:list-item>
          <text:p text:style-name="P11">wykaz osób, które będą uczestniczyć w wykonywaniu zamówienia, w szczególności odpowiedzialnych za świadczenie usług, kontrolę jakości lub kierowanie robotami budowlanymi, wraz z informacjami na temat ich kwalifikacji zawodowych, doświadczenia i wykształcenia niezbędnych do wykonania zamówienia, a także zakresu wykonywanych przez nie czynności, oraz informacją o podstawie do dysponowania tymi osobami; </text:p>
        </text:list-item>
        <text:list-item>
          <text:p text:style-name="P11">oświadczenie, że osoby, które będą uczestniczyć w wykonywaniu zamówienia, posiadają wymagane uprawnienia, jeżeli ustawy nakładają obowiązek posiadania takich uprawnień; </text:p>
        </text:list-item>
      </text:list>
      <text:p text:style-name="P2">III.4.2) W zakresie potwierdzenia niepodlegania wykluczeniu na podstawie art. 24 ust. 1 ustawy, należy przedłożyć:</text:p>
      <text:list xml:id="list34498267" text:style-name="L5">
        <text:list-item>
          <text:p text:style-name="P12">oświadczenie o braku podstaw do wykluczenia; </text:p>
        </text:list-item>
        <text:list-item>
          <text:p text:style-name="P12">aktualny odpis z właściwego rejestru lub z centralnej ewidencji i informacji o działalności gospodarczej, jeżeli odrębne przepisy wymagają wpisu do rejestru lub ewidencji, w celu wykazania braku podstaw do wykluczenia w oparciu o art. 24 ust. 1 pkt 2 ustawy, wystawiony nie wcześniej niż 6 miesięcy przed upływem terminu składania wniosków o dopuszczenie do udziału w postępowaniu o udzielenie zamówienia albo składania ofert; </text:p>
        </text:list-item>
        <text:list-item>
          <text:p text:style-name="P12">wykonawca powołujący się przy wykazywaniu spełniania warunków udziału w postępowaniu na zasoby innych podmiotów, które będą brały udział w realizacji części zamówienia, przedkłada także dokumenty dotyczące tego podmiotu w zakresie wymaganym dla wykonawcy, określonym w pkt III.4.2. </text:p>
        </text:list-item>
      </text:list>
      <text:p text:style-name="Text_20_body">III.4.3) Dokumenty podmiotów zagranicznych</text:p>
      <text:p text:style-name="Text_20_body">Jeżeli wykonawca ma siedzibę lub miejsce zamieszkania poza terytorium Rzeczypospolitej Polskiej, przedkłada:</text:p>
      <text:p text:style-name="Text_20_body">III.4.3.1) dokument wystawiony w kraju, w którym ma siedzibę lub miejsce zamieszkania potwierdzający, że:</text:p>
      <text:list xml:id="list34496863" text:style-name="L6">
        <text:list-item>
          <text:p text:style-name="P13">nie otwarto jego likwidacji ani nie ogłoszono upadłości - wystawiony nie wcześniej niż 6 miesięcy przed upływem terminu składania wniosków o dopuszczenie do udziału w postępowaniu o udzielenie zamówienia albo składania ofert; </text:p>
        </text:list-item>
        <text:list-item>
          <text:p text:style-name="P13">nie orzeczono wobec niego zakazu ubiegania się o zamówienie - wystawiony nie wcześniej niż 6 miesięcy przed upływem terminu składania wniosków o dopuszczenie do udziału w postępowaniu o udzielenie zamówienia albo składania ofert; </text:p>
        </text:list-item>
      </text:list>
      <text:p text:style-name="Text_20_body">III.4.4) Dokumenty dotyczące przynależności do tej samej grupy kapitałowej</text:p>
      <text:list xml:id="list34498686" text:style-name="L7">
        <text:list-item>
          <text:p text:style-name="P14">lista podmiotów należących do tej samej grupy kapitałowej w rozumieniu ustawy z dnia 16 lutego 2007 r. o ochronie konkurencji i konsumentów albo informacji o tym, że nie należy do grupy kapitałowej; </text:p>
        </text:list-item>
      </text:list>
      <text:p text:style-name="P2">III.6) INNE DOKUMENTY</text:p>
      <text:p text:style-name="Text_20_body">Inne dokumenty niewymienione w pkt III.4) albo w pkt III.5)</text:p>
      <text:p text:style-name="Text_20_body">Harmonogram rzeczowy wykonania poszczególnych etapów przedmiotu zamówienia. 18. Oświadczenie, że oferowane urządzenia medyczne posiadają pozwolenie na dopuszczenie do <text:soft-page-break/>obrotu i odpowiadają wymaganiom określonym w Ustawie o wyrobach medycznych z dnia 20 maja 2010 roku o wyrobach medycznych (Dz.U. z dnia 24 czerwca 2015 roku, poz. 876) wg Załącznika nr 9</text:p>
      <text:p text:style-name="Text_20_body">SEKCJA IV: PROCEDURA</text:p>
      <text:p text:style-name="P2">IV.1) TRYB UDZIELENIA ZAMÓWIENIA</text:p>
      <text:p text:style-name="Text_20_body"><text:span text:style-name="T1">IV.1.1) Tryb udzielenia zamówienia:</text:span> przetarg nieograniczony.</text:p>
      <text:p text:style-name="P2">IV.2) KRYTERIA OCENY OFERT</text:p>
      <text:p text:style-name="Text_20_body"><text:span text:style-name="T1">IV.2.1) Kryteria oceny ofert: </text:span>cena oraz inne kryteria związane z przedmiotem zamówienia:</text:p>
      <text:list xml:id="list34497943" text:style-name="L8">
        <text:list-item>
          <text:p text:style-name="P10">1 - Cena - 98 </text:p>
        </text:list-item>
        <text:list-item>
          <text:p text:style-name="P6">2 - Okres gwarancji ma wykonane roboty budowlane - 2 </text:p>
        </text:list-item>
      </text:list>
      <text:p text:style-name="P7"><text:span text:style-name="T1">IV.2.2)</text:span> 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8"> </text:p>
          </table:table-cell>
          <table:table-cell table:style-name="Tabela3.A1" office:value-type="string">
            <text:p text:style-name="Table_20_Contents"><text:span text:style-name="T1">przeprowadzona będzie aukcja elektroniczna,</text:span> adres strony, na której będzie prowadzona: </text:p>
          </table:table-cell>
        </table:table-row>
      </table:table>
      <text:p text:style-name="P2">IV.3) ZMIANA UMOWY</text:p>
      <text:p text:style-name="P2">przewiduje się istotne zmiany postanowień zawartej umowy w stosunku do treści oferty, na podstawie której dokonano wyboru wykonawcy: </text:p>
      <text:p text:style-name="P2">Dopuszczalne zmiany postanowień umowy oraz określenie warunków zmian</text:p>
      <text:p text:style-name="Text_20_body">Termin wskazany w ust. 1 może ulec przesunięciu, za zgodą Zamawiającego, o czas opóźnienia w realizacji robót wynikły wskutek siły wyższej uniemożliwiającej rozpoczęcie bądź kontynuowanie robót, lub przerw w realizacji robót powstałych z przyczyn i okoliczności wymienionych w ust. 8. Termin realizacji przedmiotu umowy może też ulec zmianie wskutek: 1) następstw działań administracyjnych, spowodowanych np. koniecznością uzyskania wyroku sądowego lub innego orzeczenia sądu lub organu, związanych z wykonywaniem przedmiotu umowy, a niemożliwych do przewidzenia przed zawarciem umowy; 2) braku możliwości prowadzenia robót z powodu obiektywnych warunków klimatycznych; 3) nieterminowego przekazania, z przyczyn niezależnych od Wykonawcy, terenu budowy; 4) konieczności przerwania robót, z przyczyn leżących po stronie Zamawiającego, z uwagi na wystąpienie obiektywnych problemów technicznych i organizacyjnych, związanych m. in. z faktu, że w sąsiedztwie terenu budowy działają, w tzw. ruchu ciągłym, komórki organizacyjne Zamawiającego; 5) wstrzymania prac budowlanych, przez właściwy organ, z przyczyn niezawinionych przez Wykonawcę. Zamawiający dopuszcza możliwość zmiany treści umowy jeżeli w trakcie wykonywania robót budowlanych zaistnieje możliwość wprowadzenia innych rozwiązań technicznych, technologicznych niż przewidziane w dokumentacji projektowej, usprawniających wykonanie przedmiotu umowy z zastrzeżeniem, ze zmiany nie będą miały istotnego wpływu na pierwotne warunki udziału w postępowaniu oraz na pierwotny przedmiot zamówienia określony w SIWZ. Niniejsza zmiana musi być zaakceptowana przez Zamawiającego i Wykonawcę.</text:p>
      <text:p text:style-name="P2">IV.4) INFORMACJE ADMINISTRACYJNE</text:p>
      <text:p text:style-name="Text_20_body"><text:span text:style-name="T1">IV.4.1)</text:span> <text:span text:style-name="T1">Adres strony internetowej, na której jest dostępna specyfikacja istotnych warunków zamówienia:</text:span> www.szpital-stw.com<text:line-break/><text:span text:style-name="T1">Specyfikację istotnych warunków zamówienia można uzyskać pod adresem:</text:span> Samodzielny Publiczny Zespół Zakładów Opieki Zdrowotnej Powiatowy Szpital Specjalistyczny w Stalowej Woli ul. Staszica 4, 37-450 Stalowa Wola Dział Zam. Publi.i Zaop. pokój nr 7.</text:p>
      <text:p text:style-name="Text_20_body"><text:span text:style-name="T1">IV.4.4) Termin składania wniosków o dopuszczenie do udziału w postępowaniu lub ofert:</text:span> 25.07.2016 godzina 10:00, miejsce: Samodzielny Publiczny Zespół Zakładów Opieki Zdrowotnej Powiatowy Szpital Specjalistyczny w Stalowej Woli ul. Staszica 4, 37-450 Stalowa Wola Dział Zam. Publi.i Zaop. pokój nr 7.</text:p>
      <text:p text:style-name="Text_20_body"><text:span text:style-name="T1">IV.4.5) Termin związania ofertą:</text:span> okres w dniach: 30 (od ostatecznego terminu składania ofert).</text:p>
      <text:p text:style-name="Text_20_body"><text:soft-page-break/><text:span text:style-name="T1">IV.4.17) Czy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 </text:span>nie</text:p>
      <text:p text:style-name="P7"/>
      <text:p text:style-name="P7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7-04T14:32:48.34</meta:creation-date>
    <meta:document-statistic meta:table-count="3" meta:image-count="0" meta:object-count="0" meta:page-count="6" meta:paragraph-count="86" meta:word-count="2022" meta:character-count="15142"/>
    <dc:date>2016-07-04T14:34:04.03</dc:date>
    <meta:editing-duration>PT1M15S</meta:editing-duration>
    <meta:editing-cycles>1</meta:editing-cycles>
    <meta:generator>OpenOffice.org/3.3$Win32 OpenOffice.org_project/330m20$Build-9567</meta:generator>
  </office:meta>
</office:document-meta>
</file>