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37A5101D9C.jpg"/>
  <manifest:file-entry manifest:media-type="image/jpeg" manifest:full-path="Pictures/10000000000005170000029B9D3748AA.jpg"/>
  <manifest:file-entry manifest:media-type="image/jpeg" manifest:full-path="Pictures/10000000000005A7000001D8C27B4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3" style:family="table">
      <style:table-properties style:width="18.949cm" fo:margin-left="-0.953cm" table:align="left"/>
    </style:style>
    <style:style style:name="Tabela3.A" style:family="table-column">
      <style:table-column-properties style:column-width="2.697cm"/>
    </style:style>
    <style:style style:name="Tabela3.B" style:family="table-column">
      <style:table-column-properties style:column-width="1.508cm"/>
    </style:style>
    <style:style style:name="Tabela3.C" style:family="table-column">
      <style:table-column-properties style:column-width="1.482cm"/>
    </style:style>
    <style:style style:name="Tabela3.D" style:family="table-column">
      <style:table-column-properties style:column-width="13.263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D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D2" style:family="table-cell">
      <style:table-cell-properties style:vertical-align="middle" fo:padding="0.097cm" fo:border-left="0.002cm solid #000000" fo:border-right="0.002cm solid #000000" fo:border-top="none" fo:border-bottom="0.002cm solid #000000" style:writing-mode="lr-tb"/>
    </style:style>
    <style:style style:name="Tabela3.4" style:family="table-row">
      <style:table-row-properties style:min-row-height="1.875cm" style:use-optimal-row-height="false"/>
    </style:style>
    <style:style style:name="Tabela3.7" style:family="table-row">
      <style:table-row-properties style:min-row-height="0.741cm" style:use-optimal-row-height="false"/>
    </style:style>
    <style:style style:name="Tabela4" style:family="table">
      <style:table-properties style:width="16.51cm" fo:margin-left="-0.023cm" table:align="left"/>
    </style:style>
    <style:style style:name="Tabela4.A" style:family="table-column">
      <style:table-column-properties style:column-width="0.82cm"/>
    </style:style>
    <style:style style:name="Tabela4.B" style:family="table-column">
      <style:table-column-properties style:column-width="7.449cm"/>
    </style:style>
    <style:style style:name="Tabela4.C" style:family="table-column">
      <style:table-column-properties style:column-width="8.241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6.854cm" fo:margin-left="-0.023cm" table:align="left"/>
    </style:style>
    <style:style style:name="Tabela5.A" style:family="table-column">
      <style:table-column-properties style:column-width="1.058cm"/>
    </style:style>
    <style:style style:name="Tabela5.B" style:family="table-column">
      <style:table-column-properties style:column-width="9.181cm"/>
    </style:style>
    <style:style style:name="Tabela5.C" style:family="table-column">
      <style:table-column-properties style:column-width="6.615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6.866cm" fo:margin-left="0cm" table:align="left"/>
    </style:style>
    <style:style style:name="Tabela6.A" style:family="table-column">
      <style:table-column-properties style:column-width="0.679cm"/>
    </style:style>
    <style:style style:name="Tabela6.B" style:family="table-column">
      <style:table-column-properties style:column-width="6.114cm"/>
    </style:style>
    <style:style style:name="Tabela6.C" style:family="table-column">
      <style:table-column-properties style:column-width="3.672cm"/>
    </style:style>
    <style:style style:name="Tabela6.D" style:family="table-column">
      <style:table-column-properties style:column-width="6.401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6.866cm" fo:margin-left="0cm" table:align="left"/>
    </style:style>
    <style:style style:name="Tabela7.A" style:family="table-column">
      <style:table-column-properties style:column-width="0.706cm"/>
    </style:style>
    <style:style style:name="Tabela7.B" style:family="table-column">
      <style:table-column-properties style:column-width="6.978cm"/>
    </style:style>
    <style:style style:name="Tabela7.C" style:family="table-column">
      <style:table-column-properties style:column-width="3.725cm"/>
    </style:style>
    <style:style style:name="Tabela7.D" style:family="table-column">
      <style:table-column-properties style:column-width="5.457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D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D2" style:family="table-cell">
      <style:table-cell-properties fo:padding="0.097cm" fo:border-left="0.002cm solid #000000" fo:border-right="0.002cm solid #000000"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4.233cm"/>
    </style:style>
    <style:style style:name="Tabela8.C" style:family="table-column">
      <style:table-column-properties style:column-width="4.101cm"/>
    </style:style>
    <style:style style:name="Tabela8.D" style:family="table-column">
      <style:table-column-properties style:column-width="3.784cm"/>
    </style:style>
    <style:style style:name="Tabela8.E" style:family="table-column">
      <style:table-column-properties style:column-width="4.034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E1" style:family="table-cell">
      <style:table-cell-properties fo:padding="0.097cm" fo:border="0.002cm solid #000000" style:writing-mode="lr-tb"/>
    </style:style>
    <style:style style:name="Tabela8.A2" style:family="table-cell">
      <style:table-cell-properties fo:padding="0.097cm" fo:border-left="0.002cm solid #000000" fo:border-right="0.002cm solid #000000" fo:border-top="none" fo:border-bottom="0.002cm solid #000000" style:writing-mode="lr-tb"/>
    </style:style>
    <style:style style:name="Tabela8.A3" style:family="table-cell">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4" style:family="paragraph" style:parent-style-name="Table_20_Contents">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5" style:family="paragraph" style:parent-style-name="Table_20_Contents">
      <style:paragraph-properties fo:text-align="center" style:justify-single-word="false"/>
      <style:text-properties fo:font-size="11pt" style:font-name-asian="Arial-BoldMT" style:font-size-asian="11pt" style:font-name-complex="Arial-BoldMT" style:font-size-complex="11pt"/>
    </style:style>
    <style:style style:name="P6" style:family="paragraph" style:parent-style-name="Table_20_Contents">
      <style:text-properties fo:font-size="11pt" style:font-name-asian="ArialMT" style:font-size-asian="11pt" style:font-name-complex="ArialMT" style:font-size-complex="11pt"/>
    </style:style>
    <style:style style:name="P7"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text-properties style:font-name-asian="ArialMT" style:font-name-complex="ArialMT"/>
    </style:style>
    <style:style style:name="P10" style:family="paragraph" style:parent-style-name="Table_20_Contents">
      <style:paragraph-properties style:snap-to-layout-grid="false"/>
    </style:style>
    <style:style style:name="P1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12" style:family="paragraph" style:parent-style-name="Standard">
      <style:paragraph-properties fo:margin-left="0cm" fo:margin-right="0cm" fo:text-align="center" style:justify-single-word="false" fo:hyphenation-ladder-count="no-limit" fo:text-indent="0cm" style:auto-text-indent="false" style:text-autospace="none">
        <style:tab-stops/>
      </style:paragraph-properties>
      <style:text-properties fo:color="#ff0000" style:text-line-through-style="solid"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15" style:family="paragraph" style:parent-style-name="Standard">
      <style:paragraph-properties fo:text-align="end" style:justify-single-word="false" fo:break-before="page" style:text-autospace="none"/>
    </style:style>
    <style:style style:name="P16" style:family="paragraph" style:parent-style-name="Standard_20__28_user_29_">
      <style:paragraph-properties style:line-height-at-least="0.353cm" fo:text-align="center" style:justify-single-word="false" fo:break-before="pag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1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8"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text-properties style:font-name="Comic Sans M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22" style:family="paragraph" style:parent-style-name="Standard">
      <style:text-properties fo:color="#000000" style:font-name-asian="Times New Roman" style:language-asian="pl" style:country-asian="PL" style:font-name-complex="Arial" style:language-complex="ar" style:country-complex="SA"/>
    </style:style>
    <style:style style:name="P23"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24" style:family="paragraph" style:parent-style-name="Standard">
      <style:paragraph-properties>
        <style:tab-stops>
          <style:tab-stop style:position="0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25" style:family="paragraph" style:parent-style-name="Standard">
      <style:paragraph-properties fo:text-align="center" style:justify-single-word="false"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26" style:family="paragraph" style:parent-style-name="Standard">
      <style:paragraph-properties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27"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8" style:family="paragraph" style:parent-style-name="Standard">
      <style:paragraph-properties fo:text-align="center" style:justify-single-word="false"/>
      <style:text-properties fo:color="#000000" fo:font-weight="bold" style:font-name-asian="Arial-BoldMT" style:font-weight-asian="bold" style:font-name-complex="Arial-BoldMT" style:font-weight-complex="bold"/>
    </style:style>
    <style:style style:name="P29"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0" style:family="paragraph" style:parent-style-name="Standard">
      <style:paragraph-properties fo:text-align="end" style:justify-single-word="false" style:text-autospace="none"/>
      <style:text-properties fo:color="#000000" fo:font-weight="bold" style:font-name-asian="Arial-BoldMT" style:font-weight-asian="bold" style:font-name-complex="Arial-BoldMT" style:font-weight-complex="bold"/>
    </style:style>
    <style:style style:name="P31"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32" style:family="paragraph" style:parent-style-name="Standard">
      <style:paragraph-properties fo:text-align="center" style:justify-single-word="false" style:text-autospace="none"/>
      <style:text-properties fo:color="#000000" fo:font-weight="bold" style:font-name-asian="Arial-Black" style:font-weight-asian="bold" style:font-name-complex="Arial-Black" style:font-weight-complex="bold"/>
    </style:style>
    <style:style style:name="P33" style:family="paragraph" style:parent-style-name="Standard">
      <style:paragraph-properties style:line-height-at-least="0.353cm"/>
      <style:text-properties fo:color="#000000" fo:font-weight="bold" style:font-name-asian="ArialMT" style:font-weight-asian="bold" style:font-name-complex="Times New Roman" style:font-weight-complex="bold"/>
    </style:style>
    <style:style style:name="P34" style:family="paragraph" style:parent-style-name="Standard">
      <style:paragraph-properties style:text-autospace="none"/>
      <style:text-properties fo:color="#000000" style:font-name-asian="ArialMT" style:font-name-complex="ArialMT"/>
    </style:style>
    <style:style style:name="P35" style:family="paragraph" style:parent-style-name="Standard">
      <style:paragraph-properties fo:text-align="center" style:justify-single-word="false" style:text-autospace="none"/>
      <style:text-properties fo:color="#000000" style:font-name-asian="ArialMT" style:font-name-complex="ArialMT"/>
    </style:style>
    <style:style style:name="P36" style:family="paragraph" style:parent-style-name="Standard">
      <style:paragraph-properties style:text-autospace="none"/>
      <style:text-properties fo:color="#000000" style:font-name="ArialMT" fo:font-size="11pt" style:font-name-asian="ArialMT" style:font-size-asian="11pt" style:font-name-complex="ArialMT" style:font-size-complex="11pt"/>
    </style:style>
    <style:style style:name="P37"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38"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39"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40"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41"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42"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43" style:family="paragraph" style:parent-style-name="Standard">
      <style:paragraph-properties style:text-autospace="none"/>
      <style:text-properties fo:color="#000000" style:font-name-asian="Arial-BoldMT" style:font-name-complex="Arial-BoldMT"/>
    </style:style>
    <style:style style:name="P44" style:family="paragraph" style:parent-style-name="Standard">
      <style:paragraph-properties style:text-autospace="none"/>
      <style:text-properties fo:color="#000000" style:font-name-asian="Calibri" style:font-name-complex="Calibri"/>
    </style:style>
    <style:style style:name="P45" style:family="paragraph" style:parent-style-name="Standard">
      <style:paragraph-properties style:text-autospace="none"/>
      <style:text-properties fo:color="#000000" fo:font-size="9pt" style:font-name-asian="Calibri" style:font-size-asian="9pt" style:font-name-complex="Calibri" style:font-size-complex="9pt"/>
    </style:style>
    <style:style style:name="P46"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47" style:family="paragraph" style:parent-style-name="Standard">
      <style:paragraph-properties fo:text-align="center" style:justify-single-word="false" style:text-autospace="none"/>
      <style:text-properties fo:color="#000000" fo:font-size="16pt" fo:font-weight="bold" style:font-name-asian="Arial-Black" style:font-size-asian="16pt" style:font-weight-asian="bold" style:font-name-complex="Arial-Black" style:font-size-complex="16pt" style:font-weight-complex="bold"/>
    </style:style>
    <style:style style:name="P48" style:family="paragraph" style:parent-style-name="Standard">
      <style:paragraph-properties style:text-autospace="none"/>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P49" style:family="paragraph" style:parent-style-name="Standard">
      <style:paragraph-properties style:text-autospace="none"/>
      <style:text-properties fo:color="#000000" fo:font-size="10pt" style:font-name-asian="ArialMT" style:font-size-asian="10pt" style:font-name-complex="ArialMT" style:font-size-complex="10pt"/>
    </style:style>
    <style:style style:name="P50"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1"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2" style:family="paragraph" style:parent-style-name="Standard">
      <style:paragraph-properties fo:text-align="center" style:justify-single-word="false" style:text-autospace="none"/>
      <style:text-properties fo:color="#000000" fo:font-size="18pt" fo:font-weight="bold" style:font-name-asian="ArialMT" style:font-size-asian="18pt" style:font-weight-asian="bold" style:font-name-complex="ArialMT" style:font-size-complex="18pt" style:font-weight-complex="bold"/>
    </style:style>
    <style:style style:name="P53" style:family="paragraph" style:parent-style-name="Standard">
      <style:text-properties fo:font-size="11pt" fo:font-weight="bold" style:font-name-asian="Arial-BoldMT" style:font-size-asian="11pt" style:font-weight-asian="bold" style:font-name-complex="Arial-BoldMT" style:font-size-complex="11pt" style:font-weight-complex="bold"/>
    </style:style>
    <style:style style:name="P54" style:family="paragraph" style:parent-style-name="Standard">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style:line-height-at-least="0.176cm"/>
      <style:text-properties fo:font-weight="bold" style:font-weight-asian="bold" style:font-weight-complex="bold"/>
    </style:style>
    <style:style style:name="P57" style:family="paragraph" style:parent-style-name="Standard">
      <style:paragraph-properties fo:text-align="end" style:justify-single-word="false"/>
      <style:text-properties fo:font-weight="bold" style:font-weight-asian="bold" style:font-weight-complex="bold"/>
    </style:style>
    <style:style style:name="P58"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59" style:family="paragraph" style:parent-style-name="Standard">
      <style:paragraph-properties fo:text-align="center" style:justify-single-word="false" style:text-autospace="none"/>
      <style:text-properties fo:font-weight="bold" style:font-name-asian="Arial-BoldMT" style:font-weight-asian="bold" style:font-name-complex="Arial-BoldMT" style:font-weight-complex="bold"/>
    </style:style>
    <style:style style:name="P60" style:family="paragraph" style:parent-style-name="Standard">
      <style:paragraph-properties style:text-autospace="none"/>
      <style:text-properties fo:font-weight="bold" style:font-name-asian="ArialMT" style:font-weight-asian="bold" style:font-name-complex="ArialMT" style:font-weight-complex="bold"/>
    </style:style>
    <style:style style:name="P6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62" style:family="paragraph" style:parent-style-name="Standard">
      <style:paragraph-properties style:text-autospace="non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autospace="none"/>
    </style:style>
    <style:style style:name="P65" style:family="paragraph" style:parent-style-name="Standard">
      <style:text-properties style:font-name-asian="ArialMT" style:font-name-complex="ArialMT"/>
    </style:style>
    <style:style style:name="P66" style:family="paragraph" style:parent-style-name="Standard">
      <style:paragraph-properties style:text-autospace="none"/>
      <style:text-properties style:font-name-asian="ArialMT" style:font-name-complex="ArialMT"/>
    </style:style>
    <style:style style:name="P67" style:family="paragraph" style:parent-style-name="Standard">
      <style:paragraph-properties style:text-autospace="none">
        <style:tab-stops>
          <style:tab-stop style:position="9.79cm"/>
        </style:tab-stops>
      </style:paragraph-properties>
    </style:style>
    <style:style style:name="P68" style:family="paragraph" style:parent-style-name="Standard">
      <style:paragraph-properties style:text-autospace="none"/>
      <style:text-properties fo:font-style="italic" style:font-name-asian="Arial-ItalicMT" style:font-style-asian="italic" style:font-name-complex="Arial-ItalicMT" style:font-style-complex="italic"/>
    </style:style>
    <style:style style:name="P69" style:family="paragraph" style:parent-style-name="Standard">
      <style:paragraph-properties fo:text-align="center" style:justify-single-word="false" style:text-autospace="none"/>
      <style:text-properties fo:color="#ff0000" fo:font-size="11pt" style:font-name-asian="ArialMT" style:font-size-asian="11pt" style:font-name-complex="ArialMT" style:font-size-complex="11pt"/>
    </style:style>
    <style:style style:name="P70" style:family="paragraph" style:parent-style-name="Standard">
      <style:paragraph-properties fo:text-align="start" style:justify-single-word="false" fo:hyphenation-ladder-count="no-limit" style:text-autospace="none" style:snap-to-layout-grid="false"/>
      <style:text-properties fo:color="#ff0000" fo:font-size="11pt" fo:font-weight="bold" style:font-name-asian="ArialMT" style:font-size-asian="11pt" style:font-weight-asian="bold" style:font-name-complex="ArialMT" style:font-size-complex="12pt" fo:hyphenate="true" fo:hyphenation-remain-char-count="2" fo:hyphenation-push-char-count="2"/>
    </style:style>
    <style:style style:name="P71" style:family="paragraph" style:parent-style-name="Standard">
      <style:paragraph-properties style:text-autospace="none"/>
      <style:text-properties fo:color="#ff0000" style:text-line-through-style="solid" style:font-name-asian="ArialMT" style:font-name-complex="ArialMT"/>
    </style:style>
    <style:style style:name="P72" style:family="paragraph" style:parent-style-name="Standard">
      <style:paragraph-properties fo:text-align="center" style:justify-single-word="false" style:text-autospace="none"/>
      <style:text-properties fo:color="#ff0000" style:text-line-through-style="solid" fo:font-size="14pt" fo:font-weight="bold" style:font-name-asian="Arial-Black" style:font-size-asian="14pt" style:font-weight-asian="bold" style:font-name-complex="Arial-Black" style:font-size-complex="14pt" style:font-weight-complex="bold"/>
    </style:style>
    <style:style style:name="P73" style:family="paragraph" style:parent-style-name="Standard">
      <style:paragraph-properties style:text-autospace="none"/>
      <style:text-properties fo:color="#ff0000" style:text-line-through-style="solid" style:font-name-asian="Calibri" style:font-name-complex="Calibri"/>
    </style:style>
    <style:style style:name="P74" style:family="paragraph" style:parent-style-name="Standard">
      <style:paragraph-properties style:text-autospace="none"/>
      <style:text-properties fo:color="#ff0000" style:text-line-through-style="solid" fo:font-size="9pt" style:font-name-asian="Calibri" style:font-size-asian="9pt" style:font-name-complex="Calibri" style:font-size-complex="9pt"/>
    </style:style>
    <style:style style:name="P75"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76" style:family="paragraph" style:parent-style-name="Standard">
      <style:paragraph-properties fo:text-align="end" style:justify-single-word="false" style:text-autospace="none"/>
    </style:style>
    <style:style style:name="P77" style:family="paragraph" style:parent-style-name="Standard">
      <style:paragraph-properties style:line-height-at-least="0.176cm"/>
      <style:text-properties fo:language="en" fo:country="US" fo:font-weight="bold" style:font-weight-asian="bold" style:font-weight-complex="bold"/>
    </style:style>
    <style:style style:name="P78" style:family="paragraph" style:parent-style-name="Standard">
      <style:paragraph-properties style:line-height-at-least="0.176cm">
        <style:tab-stops>
          <style:tab-stop style:position="6.747cm"/>
        </style:tab-stops>
      </style:paragraph-properties>
    </style:style>
    <style:style style:name="P79" style:family="paragraph" style:parent-style-name="Standard">
      <style:paragraph-properties style:line-height-at-least="0.176cm" style:text-autospace="none"/>
    </style:style>
    <style:style style:name="P80" style:family="paragraph" style:parent-style-name="Standard">
      <style:paragraph-properties style:text-autospace="none"/>
      <style:text-properties style:font-name-asian="Arial-BoldMT" style:font-name-complex="Arial-BoldMT"/>
    </style:style>
    <style:style style:name="P81" style:family="paragraph" style:parent-style-name="Standard">
      <style:paragraph-properties style:text-autospace="none"/>
      <style:text-properties style:font-name="Arial" fo:font-size="10pt" style:font-size-asian="10pt" style:font-name-complex="Arial" style:font-size-complex="10pt"/>
    </style:style>
    <style:style style:name="P82"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justify" style:justify-single-word="false" style:text-autospace="none"/>
    </style:style>
    <style:style style:name="P85" style:family="paragraph" style:parent-style-name="Standard">
      <style:paragraph-properties style:line-height-at-least="0.353cm" fo:text-align="center" style:justify-single-word="false"/>
    </style:style>
    <style:style style:name="P86" style:family="paragraph" style:parent-style-name="Standard">
      <style:paragraph-properties style:line-height-at-least="0.353cm" fo:text-align="center" style:justify-single-word="false"/>
      <style:text-properties style:font-name-complex="Times New Roman"/>
    </style:style>
    <style:style style:name="P87" style:family="paragraph" style:parent-style-name="Standard">
      <style:text-properties fo:color="#800000" fo:font-weight="bold" style:font-weight-asian="bold" style:font-weight-complex="bold"/>
    </style:style>
    <style:style style:name="P88" style:family="paragraph" style:parent-style-name="Standard">
      <style:paragraph-properties fo:text-align="center" style:justify-single-word="false" style:text-autospace="none"/>
      <style:text-properties fo:color="#800000" style:font-name-asian="ArialMT" style:font-name-complex="ArialMT"/>
    </style:style>
    <style:style style:name="P89"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0" style:family="paragraph" style:parent-style-name="Standard">
      <style:paragraph-properties fo:text-align="justify" style:justify-single-word="false"/>
    </style:style>
    <style:style style:name="P91" style:family="paragraph" style:parent-style-name="Standard">
      <style:text-properties style:use-window-font-color="true"/>
    </style:style>
    <style:style style:name="P92" style:family="paragraph" style:parent-style-name="Standard">
      <style:paragraph-properties style:text-autospace="none"/>
      <style:text-properties style:use-window-font-color="true" fo:font-style="italic" style:font-name-asian="Arial-ItalicMT" style:font-style-asian="italic" style:font-name-complex="Arial-ItalicMT" style:font-style-complex="italic"/>
    </style:style>
    <style:style style:name="P93" style:family="paragraph" style:parent-style-name="Standard">
      <style:paragraph-properties style:text-autospace="none"/>
      <style:text-properties fo:font-size="10pt" style:font-size-asian="10pt" style:font-name-complex="Arial" style:font-size-complex="10pt"/>
    </style:style>
    <style:style style:name="P94"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95"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96" style:family="paragraph" style:parent-style-name="Text_20_body_20_indent">
      <style:paragraph-properties fo:text-align="justify" style:justify-single-word="false"/>
      <style:text-properties style:font-weight-complex="bold"/>
    </style:style>
    <style:style style:name="P97" style:family="paragraph" style:parent-style-name="Text_20_body_20_indent">
      <style:paragraph-properties fo:text-align="center" style:justify-single-word="false">
        <style:tab-stops>
          <style:tab-stop style:position="18.784cm"/>
        </style:tab-stops>
      </style:paragraph-properties>
      <style:text-properties style:font-name-complex="Times New Roman" style:font-weight-complex="bold"/>
    </style:style>
    <style:style style:name="P98" style:family="paragraph" style:parent-style-name="Text_20_body_20_indent">
      <style:paragraph-properties fo:text-align="center" style:justify-single-word="false">
        <style:tab-stops>
          <style:tab-stop style:position="18.784cm"/>
        </style:tab-stops>
      </style:paragraph-properties>
    </style:style>
    <style:style style:name="P99" style:family="paragraph" style:parent-style-name="Text_20_body_20_indent">
      <style:paragraph-properties fo:text-align="center" style:justify-single-word="false">
        <style:tab-stops>
          <style:tab-stop style:position="18.784cm"/>
        </style:tab-stops>
      </style:paragraph-properties>
      <style:text-properties style:font-name-asian="Arial-BoldMT" style:font-name-complex="Times New Roman" style:font-weight-complex="bold"/>
    </style:style>
    <style:style style:name="P100" style:family="paragraph" style:parent-style-name="Text_20_body_20_indent">
      <style:paragraph-properties fo:text-align="justify" style:justify-single-word="false"/>
      <style:text-properties style:font-name="Comic Sans MS" style:font-weight-complex="bold"/>
    </style:style>
    <style:style style:name="P101" style:family="paragraph" style:parent-style-name="Standard">
      <style:paragraph-properties fo:margin-left="0.503cm" fo:margin-right="0cm" fo:text-indent="-0.503cm" style:auto-text-indent="false">
        <style:tab-stops/>
      </style:paragraph-properties>
    </style:style>
    <style:style style:name="P102" style:family="paragraph" style:parent-style-name="Standard">
      <style:paragraph-properties fo:margin-left="0.503cm" fo:margin-right="0cm" fo:text-indent="-0.503cm" style:auto-text-indent="false" style:text-autospace="none">
        <style:tab-stops/>
      </style:paragraph-properties>
    </style:style>
    <style:style style:name="P103" style:family="paragraph" style:parent-style-name="Standard">
      <style:paragraph-properties fo:margin-left="0.503cm" fo:margin-right="0cm" fo:text-indent="-0.503cm" style:auto-text-indent="false" style:text-autospace="none">
        <style:tab-stops/>
      </style:paragraph-properties>
      <style:text-properties style:font-name-asian="ArialMT" style:font-name-complex="ArialMT"/>
    </style:style>
    <style:style style:name="P104"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105" style:family="paragraph" style:parent-style-name="Standard">
      <style:paragraph-properties fo:margin-left="0.635cm" fo:margin-right="0cm" fo:text-indent="-0.635cm" style:auto-text-indent="false" style:text-autospace="none">
        <style:tab-stops/>
      </style:paragraph-properties>
      <style:text-properties fo:font-weight="bold" style:font-name-asian="Tahoma-Bold" style:font-weight-asian="bold" style:font-name-complex="Tahoma-Bold" style:font-weight-complex="bold"/>
    </style:style>
    <style:style style:name="P106"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07"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fo:color="#000000" style:font-name-asian="ArialMT" style:font-name-complex="ArialMT"/>
    </style:style>
    <style:style style:name="P108" style:family="paragraph" style:parent-style-name="Standard_20__28_user_29_">
      <style:paragraph-properties fo:margin-left="0.635cm" fo:margin-right="0cm" style:line-height-at-least="0.353cm" fo:text-align="justify" style:justify-single-word="false" fo:text-indent="-0.635cm" style:auto-text-indent="false">
        <style:tab-stops/>
      </style:paragraph-properties>
      <style:text-properties style:font-name-complex="Times New Roman"/>
    </style:style>
    <style:style style:name="P109" style:family="paragraph" style:parent-style-name="Standard_20__28_user_29_">
      <style:paragraph-properties fo:margin-left="0.635cm" fo:margin-right="0cm" style:line-height-at-least="0.353cm" fo:text-align="justify" style:justify-single-word="false" fo:text-indent="-0.635cm" style:auto-text-indent="false">
        <style:tab-stops>
          <style:tab-stop style:position="1.27cm"/>
          <style:tab-stop style:position="2.54cm"/>
        </style:tab-stops>
      </style:paragraph-properties>
      <style:text-properties style:font-name-complex="Times New Roman"/>
    </style:style>
    <style:style style:name="P110" style:family="paragraph" style:parent-style-name="Standard">
      <style:paragraph-properties fo:margin-left="0.688cm" fo:margin-right="0cm" fo:text-indent="-0.688cm" style:auto-text-indent="false" style:text-autospace="none">
        <style:tab-stops/>
      </style:paragraph-properties>
    </style:style>
    <style:style style:name="P111"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112"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113"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14"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115" style:family="paragraph" style:parent-style-name="Normalny">
      <style:paragraph-properties style:vertical-align="auto"/>
      <style:text-properties style:language-asian="hi" style:country-asian="IN"/>
    </style:style>
    <style:style style:name="P116" style:family="paragraph" style:parent-style-name="Standard">
      <style:paragraph-properties fo:margin-left="0.423cm" fo:margin-right="0cm" fo:text-indent="-0.423cm" style:auto-text-indent="false" style:text-autospace="none">
        <style:tab-stops/>
      </style:paragraph-properties>
    </style:style>
    <style:style style:name="P117"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18"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19"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style>
    <style:style style:name="P120"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style>
    <style:style style:name="P121" style:family="paragraph" style:parent-style-name="Standard_20__28_user_29_">
      <style:paragraph-properties fo:margin-left="0.423cm" fo:margin-right="0cm" style:line-height-at-least="0.353cm" fo:text-indent="-0.423cm" style:auto-text-indent="false" style:text-autospace="none">
        <style:tab-stops/>
      </style:paragraph-properties>
    </style:style>
    <style:style style:name="P122" style:family="paragraph" style:parent-style-name="Standard_20__28_user_29_">
      <style:paragraph-properties fo:margin-left="0.423cm" fo:margin-right="0cm" style:line-height-at-least="0.353cm" fo:text-indent="-0.423cm" style:auto-text-indent="false" style:text-autospace="none">
        <style:tab-stops>
          <style:tab-stop style:position="0.847cm"/>
          <style:tab-stop style:position="2.175cm"/>
        </style:tab-stops>
      </style:paragraph-properties>
    </style:style>
    <style:style style:name="P123" style:family="paragraph" style:parent-style-name="Standard_20__28_user_29_">
      <style:paragraph-properties fo:margin-left="0.423cm" fo:margin-right="0cm" style:line-height-at-least="0.353cm" fo:text-indent="-0.423cm" style:auto-text-indent="false" style:text-autospace="none">
        <style:tab-stops/>
      </style:paragraph-properties>
      <style:text-properties style:font-name-asian="Arial" style:font-name-complex="Times New Roman"/>
    </style:style>
    <style:style style:name="P124"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text-properties style:font-name-asian="Arial" style:font-name-complex="Times New Roman"/>
    </style:style>
    <style:style style:name="P125"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text-properties style:font-name-complex="Times New Roman"/>
    </style:style>
    <style:style style:name="P126" style:family="paragraph" style:parent-style-name="Standard_20__28_user_29_">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27"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tab-stop style:position="0.423cm"/>
        </style:tab-stops>
      </style:paragraph-properties>
      <style:text-properties fo:color="#000000" style:font-name-asian="Arial" style:font-name-complex="Times New Roman"/>
    </style:style>
    <style:style style:name="P128" style:family="paragraph" style:parent-style-name="Standard">
      <style:paragraph-properties fo:margin-left="0.926cm" fo:margin-right="0cm" fo:text-indent="-0.476cm" style:auto-text-indent="false" style:text-autospace="none">
        <style:tab-stops/>
      </style:paragraph-properties>
    </style:style>
    <style:style style:name="P129" style:family="paragraph" style:parent-style-name="Standard">
      <style:paragraph-properties fo:margin-left="0.847cm" fo:margin-right="0cm" fo:text-indent="0cm" style:auto-text-indent="false" style:text-autospace="none">
        <style:tab-stops/>
      </style:paragraph-properties>
      <style:text-properties style:font-name-asian="Arial-BoldMT" style:font-name-complex="Arial-BoldMT"/>
    </style:style>
    <style:style style:name="P130" style:family="paragraph" style:parent-style-name="Standard">
      <style:paragraph-properties fo:margin-left="0.847cm" fo:margin-right="0cm" fo:text-indent="0cm" style:auto-text-indent="false" style:text-autospace="none">
        <style:tab-stops/>
      </style:paragraph-properties>
    </style:style>
    <style:style style:name="P131"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32"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33" style:family="paragraph" style:parent-style-name="Standard">
      <style:paragraph-properties fo:margin-left="0.873cm" fo:margin-right="0cm" fo:text-indent="0cm" style:auto-text-indent="false" style:text-autospace="none">
        <style:tab-stops/>
      </style:paragraph-properties>
    </style:style>
    <style:style style:name="P134" style:family="paragraph" style:parent-style-name="Standard">
      <style:paragraph-properties fo:margin-left="0.873cm" fo:margin-right="0cm" fo:text-indent="0cm" style:auto-text-indent="false" style:text-autospace="none">
        <style:tab-stops/>
      </style:paragraph-properties>
      <style:text-properties style:use-window-font-color="true" fo:font-style="italic" style:font-name-asian="Arial-ItalicMT" style:font-style-asian="italic" style:font-name-complex="Arial-ItalicMT" style:font-style-complex="italic"/>
    </style:style>
    <style:style style:name="P135" style:family="paragraph" style:parent-style-name="Standard">
      <style:paragraph-properties fo:margin-left="0.503cm" fo:margin-right="0cm" fo:text-indent="0cm" style:auto-text-indent="false" style:text-autospace="none">
        <style:tab-stops/>
      </style:paragraph-properties>
      <style:text-properties fo:font-style="italic" style:font-name-asian="ArialMT" style:font-style-asian="italic" style:font-name-complex="ArialMT" style:font-style-complex="italic"/>
    </style:style>
    <style:style style:name="P136" style:family="paragraph" style:parent-style-name="Standard">
      <style:paragraph-properties fo:margin-left="0.503cm" fo:margin-right="0cm" fo:text-indent="0cm" style:auto-text-indent="false" style:text-autospace="none">
        <style:tab-stops/>
      </style:paragraph-properties>
    </style:style>
    <style:style style:name="P137"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38"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39"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40"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41" style:family="paragraph" style:parent-style-name="Standard">
      <style:paragraph-properties fo:margin-left="0.45cm" fo:margin-right="0cm" fo:text-indent="-0.45cm" style:auto-text-indent="false" style:text-autospace="none">
        <style:tab-stops/>
      </style:paragraph-properties>
    </style:style>
    <style:style style:name="P142" style:family="paragraph" style:parent-style-name="Standard">
      <style:paragraph-properties fo:margin-left="0.45cm" fo:margin-right="0cm" fo:text-align="justify" style:justify-single-word="false" fo:text-indent="-0.45cm" style:auto-text-indent="false">
        <style:tab-stops>
          <style:tab-stop style:position="0cm"/>
        </style:tab-stops>
      </style:paragraph-properties>
    </style:style>
    <style:style style:name="P143" style:family="paragraph" style:parent-style-name="Standard_20__28_user_29_">
      <style:paragraph-properties fo:margin-left="0.45cm" fo:margin-right="0cm" style:line-height-at-least="0.353cm" fo:text-indent="-0.45cm" style:auto-text-indent="false">
        <style:tab-stops/>
      </style:paragraph-properties>
    </style:style>
    <style:style style:name="P144" style:family="paragraph" style:parent-style-name="Standard_20__28_user_29_">
      <style:paragraph-properties fo:margin-left="0.45cm" fo:margin-right="0cm" style:line-height-at-least="0.353cm" fo:text-indent="-0.45cm" style:auto-text-indent="false" style:text-autospace="none">
        <style:tab-stops/>
      </style:paragraph-properties>
    </style:style>
    <style:style style:name="P145"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style>
    <style:style style:name="P146"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fo:color="#000000" style:font-name-asian="Arial" style:font-name-complex="Times New Roman"/>
    </style:style>
    <style:style style:name="P147"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148" style:family="paragraph" style:parent-style-name="Standard_20__28_user_29_">
      <style:paragraph-properties fo:margin-left="0.45cm" fo:margin-right="0cm" style:line-height-at-least="0.353cm"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149"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style:font-name-asian="Arial" style:font-name-complex="Times New Roman"/>
    </style:style>
    <style:style style:name="P150" style:family="paragraph" style:parent-style-name="Standard_20__28_user_29_">
      <style:paragraph-properties fo:margin-left="0.45cm" fo:margin-right="0cm" style:line-height-at-least="0.353cm" fo:text-indent="-0.45cm" style:auto-text-indent="false">
        <style:tab-stops/>
      </style:paragraph-properties>
      <style:text-properties style:font-name-complex="Times New Roman"/>
    </style:style>
    <style:style style:name="P151"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52" style:family="paragraph" style:parent-style-name="Standard">
      <style:paragraph-properties fo:margin-left="0.794cm" fo:margin-right="0cm" fo:text-indent="-0.37cm" style:auto-text-indent="false" style:text-autospace="none">
        <style:tab-stops/>
      </style:paragraph-properties>
    </style:style>
    <style:style style:name="P15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54" style:family="paragraph" style:parent-style-name="Standard">
      <style:paragraph-properties fo:margin-left="0.476cm" fo:margin-right="0cm" fo:text-indent="-0.476cm" style:auto-text-indent="false" style:text-autospace="none">
        <style:tab-stops/>
      </style:paragraph-properties>
    </style:style>
    <style:style style:name="P155"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style>
    <style:style style:name="P156"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fo:color="#000000"/>
    </style:style>
    <style:style style:name="P157"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style:letter-kerning="false" style:font-name-asian="Times New Roman" style:language-asian="hi" style:country-asian="IN" style:font-name-complex="Times New Roman"/>
    </style:style>
    <style:style style:name="P158" style:family="paragraph" style:parent-style-name="Standard_20__28_user_29_">
      <style:paragraph-properties fo:margin-left="0.476cm" fo:margin-right="0cm" style:line-height-at-least="0.353cm" fo:text-indent="-0.476cm" style:auto-text-indent="false" style:text-autospace="none">
        <style:tab-stops/>
      </style:paragraph-properties>
      <style:text-properties style:font-name-asian="Arial" style:font-name-complex="Times New Roman"/>
    </style:style>
    <style:style style:name="P159" style:family="paragraph" style:parent-style-name="Standard">
      <style:paragraph-properties fo:margin-left="0.873cm" fo:margin-right="0cm" fo:text-indent="-0.45cm" style:auto-text-indent="false" style:text-autospace="none">
        <style:tab-stops/>
      </style:paragraph-properties>
      <style:text-properties style:font-name-asian="ArialMT" style:font-name-complex="ArialMT"/>
    </style:style>
    <style:style style:name="P160" style:family="paragraph" style:parent-style-name="Standard">
      <style:paragraph-properties fo:margin-left="0.476cm" fo:margin-right="0cm" fo:text-indent="-0.45cm" style:auto-text-indent="false" style:text-autospace="none">
        <style:tab-stops/>
      </style:paragraph-properties>
      <style:text-properties style:font-name-asian="ArialMT" style:font-name-complex="ArialMT"/>
    </style:style>
    <style:style style:name="P161" style:family="paragraph" style:parent-style-name="Standard_20__28_user_29_">
      <style:paragraph-properties fo:margin-left="0.476cm" fo:margin-right="0cm" style:line-height-at-least="0.353cm" fo:text-indent="-0.45cm" style:auto-text-indent="false">
        <style:tab-stops/>
      </style:paragraph-properties>
    </style:style>
    <style:style style:name="P162" style:family="paragraph" style:parent-style-name="Standard">
      <style:paragraph-properties fo:margin-left="0.9cm" fo:margin-right="0cm" fo:text-indent="-0.423cm" style:auto-text-indent="false" style:text-autospace="none">
        <style:tab-stops/>
      </style:paragraph-properties>
      <style:text-properties style:font-name-asian="ArialMT" style:font-name-complex="ArialMT"/>
    </style:style>
    <style:style style:name="P163" style:family="paragraph" style:parent-style-name="Standard">
      <style:paragraph-properties fo:margin-left="0.423cm" fo:margin-right="0cm" fo:text-indent="-0.397cm" style:auto-text-indent="false" style:text-autospace="none">
        <style:tab-stops/>
      </style:paragraph-properties>
      <style:text-properties style:font-name-asian="ArialMT" style:font-name-complex="ArialMT"/>
    </style:style>
    <style:style style:name="P164" style:family="paragraph" style:parent-style-name="Standard">
      <style:paragraph-properties fo:margin-left="0.423cm" fo:margin-right="0cm" fo:text-indent="-0.397cm" style:auto-text-indent="false" style:text-autospace="none">
        <style:tab-stops/>
      </style:paragraph-properties>
    </style:style>
    <style:style style:name="P165"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66" style:family="paragraph" style:parent-style-name="Standard_20__28_user_29_">
      <style:paragraph-properties fo:margin-left="0.423cm" fo:margin-right="0cm" style:line-height-at-least="0.353cm" fo:text-align="justify" style:justify-single-word="false" fo:text-indent="-0.397cm" style:auto-text-indent="false" style:text-autospace="none">
        <style:tab-stops/>
      </style:paragraph-properties>
    </style:style>
    <style:style style:name="P167" style:family="paragraph" style:parent-style-name="Standard_20__28_user_29_">
      <style:paragraph-properties fo:margin-left="0.423cm" fo:margin-right="0cm" style:line-height-at-least="0.353cm" fo:text-indent="-0.397cm" style:auto-text-indent="false">
        <style:tab-stops/>
      </style:paragraph-properties>
    </style:style>
    <style:style style:name="P168" style:family="paragraph" style:parent-style-name="Standard_20__28_user_29_">
      <style:paragraph-properties fo:margin-left="0.423cm" fo:margin-right="0cm" style:line-height-at-least="0.353cm" fo:hyphenation-ladder-count="no-limit" fo:text-indent="-0.397cm" style:auto-text-indent="false" style:text-autospace="none"/>
      <style:text-properties fo:hyphenate="false" fo:hyphenation-remain-char-count="0" fo:hyphenation-push-char-count="0"/>
    </style:style>
    <style:style style:name="P169" style:family="paragraph" style:parent-style-name="Standard_20__28_user_29_">
      <style:paragraph-properties fo:margin-left="0.423cm" fo:margin-right="0cm" style:line-height-at-least="0.353cm" fo:text-indent="-0.397cm" style:auto-text-indent="false">
        <style:tab-stops/>
      </style:paragraph-properties>
      <style:text-properties style:font-name-complex="Times New Roman"/>
    </style:style>
    <style:style style:name="P170" style:family="paragraph" style:parent-style-name="Standard_20__28_user_29_">
      <style:paragraph-properties fo:margin-left="0.423cm" fo:margin-right="0cm" style:line-height-at-least="0.353cm" fo:hyphenation-ladder-count="no-limit" fo:text-indent="-0.397cm" style:auto-text-indent="false" style:text-autospace="none"/>
      <style:text-properties style:font-name-complex="Times New Roman" fo:hyphenate="false" fo:hyphenation-remain-char-count="0" fo:hyphenation-push-char-count="0"/>
    </style:style>
    <style:style style:name="P171" style:family="paragraph" style:parent-style-name="Standard_20__28_user_29_" style:master-page-name="">
      <style:paragraph-properties fo:margin-left="0.423cm" fo:margin-right="0cm" style:line-height-at-least="0.353cm" fo:hyphenation-ladder-count="no-limit" fo:text-indent="-0.397cm" style:auto-text-indent="false" style:page-number="auto" style:text-autospace="none"/>
      <style:text-properties fo:color="#000000" style:font-name-asian="Arial" style:font-name-complex="Times New Roman" fo:hyphenate="false" fo:hyphenation-remain-char-count="0" fo:hyphenation-push-char-count="0"/>
    </style:style>
    <style:style style:name="P172" style:family="paragraph" style:parent-style-name="Standard">
      <style:paragraph-properties fo:margin-left="0.953cm" fo:margin-right="0cm" fo:text-indent="-0.45cm" style:auto-text-indent="false" style:text-autospace="none">
        <style:tab-stops/>
      </style:paragraph-properties>
      <style:text-properties fo:color="#000000" style:font-name-asian="ArialMT" style:font-name-complex="ArialMT"/>
    </style:style>
    <style:style style:name="P173" style:family="paragraph" style:parent-style-name="Standard">
      <style:paragraph-properties fo:margin-left="0.635cm" fo:margin-right="0cm" fo:text-indent="-0.609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794cm" fo:margin-right="0cm" fo:text-indent="-0.794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75"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76" style:family="paragraph" style:parent-style-name="Standard">
      <style:paragraph-properties fo:margin-left="0.794cm" fo:margin-right="0cm" fo:text-indent="-0.794cm" style:auto-text-indent="false" style:text-autospace="none">
        <style:tab-stops/>
      </style:paragraph-properties>
    </style:style>
    <style:style style:name="P177" style:family="paragraph" style:parent-style-name="Standard">
      <style:paragraph-properties fo:margin-left="0.767cm" fo:margin-right="0cm" fo:text-indent="-0.741cm" style:auto-text-indent="false" style:text-autospace="none">
        <style:tab-stops/>
      </style:paragraph-properties>
    </style:style>
    <style:style style:name="P178" style:family="paragraph" style:parent-style-name="Standard">
      <style:paragraph-properties fo:margin-left="0.767cm" fo:margin-right="0cm" fo:text-indent="-0.741cm" style:auto-text-indent="false" style:text-autospace="none">
        <style:tab-stops/>
      </style:paragraph-properties>
      <style:text-properties fo:color="#000000" style:font-name-asian="ArialMT" style:font-name-complex="ArialMT"/>
    </style:style>
    <style:style style:name="P179" style:family="paragraph" style:parent-style-name="Standard">
      <style:paragraph-properties fo:margin-left="0.661cm" fo:margin-right="0cm" fo:text-indent="-0.661cm" style:auto-text-indent="false" style:text-autospace="none">
        <style:tab-stops/>
      </style:paragraph-properties>
    </style:style>
    <style:style style:name="P180" style:family="paragraph" style:parent-style-name="Standard_20__28_user_29_">
      <style:paragraph-properties fo:margin-left="0.661cm" fo:margin-right="0cm" style:line-height-at-least="0.353cm" fo:text-indent="-0.661cm" style:auto-text-indent="false" style:text-autospace="none">
        <style:tab-stops/>
      </style:paragraph-properties>
    </style:style>
    <style:style style:name="P181" style:family="paragraph" style:parent-style-name="Standard_20__28_user_29_">
      <style:paragraph-properties fo:margin-left="0.661cm" fo:margin-right="0cm" style:line-height-at-least="0.353cm" fo:text-indent="-0.661cm" style:auto-text-indent="false" style:text-autospace="none">
        <style:tab-stops/>
      </style:paragraph-properties>
      <style:text-properties style:font-name-asian="Arial" style:font-name-complex="Times New Roman"/>
    </style:style>
    <style:style style:name="P182"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3" style:family="paragraph" style:parent-style-name="Standard">
      <style:paragraph-properties fo:margin-left="0.582cm" fo:margin-right="0cm" fo:text-indent="-0.026cm" style:auto-text-indent="false" style:text-autospace="none">
        <style:tab-stops/>
      </style:paragraph-properties>
      <style:text-properties style:font-name-asian="ArialMT" style:font-name-complex="ArialMT"/>
    </style:style>
    <style:style style:name="P184" style:family="paragraph" style:parent-style-name="Standard">
      <style:paragraph-properties fo:margin-left="0.635cm" fo:margin-right="0cm" fo:text-indent="-0.053cm" style:auto-text-indent="false" style:text-autospace="none">
        <style:tab-stops>
          <style:tab-stop style:position="0cm"/>
        </style:tab-stops>
      </style:paragraph-properties>
      <style:text-properties fo:color="#000000" style:font-name-asian="ArialMT" style:font-name-complex="ArialMT"/>
    </style:style>
    <style:style style:name="P185" style:family="paragraph" style:parent-style-name="Standard">
      <style:paragraph-properties fo:margin-left="0.873cm" fo:margin-right="0cm" fo:text-indent="-0.873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86" style:family="paragraph" style:parent-style-name="Standard">
      <style:paragraph-properties fo:margin-left="0.873cm" fo:margin-right="0cm" fo:text-indent="-0.873cm" style:auto-text-indent="false" style:text-autospace="none">
        <style:tab-stops/>
      </style:paragraph-properties>
    </style:style>
    <style:style style:name="P187"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188" style:family="paragraph" style:parent-style-name="Standard">
      <style:paragraph-properties fo:margin-left="0.847cm" fo:margin-right="0cm" fo:text-indent="-0.82cm" style:auto-text-indent="false" style:text-autospace="none">
        <style:tab-stops/>
      </style:paragraph-properties>
    </style:style>
    <style:style style:name="P189" style:family="paragraph" style:parent-style-name="Standard">
      <style:paragraph-properties fo:margin-left="0.847cm" fo:margin-right="0cm" fo:text-indent="-0.053cm" style:auto-text-indent="false" style:text-autospace="none">
        <style:tab-stops/>
      </style:paragraph-properties>
    </style:style>
    <style:style style:name="P190" style:family="paragraph" style:parent-style-name="Standard">
      <style:paragraph-properties fo:margin-left="0.423cm" fo:margin-right="0cm" fo:text-indent="0cm" style:auto-text-indent="false" style:text-autospace="none">
        <style:tab-stops/>
      </style:paragraph-properties>
      <style:text-properties fo:color="#000000" style:font-name-asian="Arial-BoldMT" style:font-name-complex="Arial-BoldMT"/>
    </style:style>
    <style:style style:name="P191" style:family="paragraph" style:parent-style-name="Standard">
      <style:paragraph-properties fo:margin-left="0.45cm" fo:margin-right="0cm" fo:text-indent="-0.053cm" style:auto-text-indent="false" style:text-autospace="none">
        <style:tab-stops/>
      </style:paragraph-properties>
      <style:text-properties fo:color="#000000" style:font-name-asian="ArialMT" style:font-name-complex="ArialMT"/>
    </style:style>
    <style:style style:name="P192" style:family="paragraph" style:parent-style-name="Standard">
      <style:paragraph-properties fo:margin-left="0.82cm" fo:margin-right="0cm" fo:text-indent="-0.82cm" style:auto-text-indent="false" style:text-autospace="none">
        <style:tab-stops/>
      </style:paragraph-properties>
    </style:style>
    <style:style style:name="P193"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194" style:family="paragraph" style:parent-style-name="Standard">
      <style:paragraph-properties fo:margin-left="1.244cm" fo:margin-right="0cm" fo:text-indent="-0.318cm" style:auto-text-indent="false" style:text-autospace="none">
        <style:tab-stops/>
      </style:paragraph-properties>
      <style:text-properties fo:color="#000000" style:font-name-asian="ArialMT" style:font-name-complex="ArialMT"/>
    </style:style>
    <style:style style:name="P195" style:family="paragraph" style:parent-style-name="Standard">
      <style:paragraph-properties fo:margin-left="0.476cm" fo:margin-right="0cm" fo:text-indent="-0.079cm" style:auto-text-indent="false" style:text-autospace="none">
        <style:tab-stops/>
      </style:paragraph-properties>
      <style:text-properties fo:color="#000000" style:font-name-asian="ArialMT" style:font-name-complex="ArialMT"/>
    </style:style>
    <style:style style:name="P196" style:family="paragraph" style:parent-style-name="Standard">
      <style:paragraph-properties fo:margin-left="0.953cm" fo:margin-right="0cm" fo:text-indent="-0.953cm" style:auto-text-indent="false" style:text-autospace="none">
        <style:tab-stops/>
      </style:paragraph-properties>
    </style:style>
    <style:style style:name="P197" style:family="paragraph" style:parent-style-name="Standard">
      <style:paragraph-properties fo:margin-left="0.953cm" fo:margin-right="0cm" fo:text-indent="-0.953cm" style:auto-text-indent="false" style:text-autospace="none">
        <style:tab-stops/>
      </style:paragraph-properties>
      <style:text-properties fo:color="#000000" style:font-name-asian="ArialMT" style:font-name-complex="ArialMT"/>
    </style:style>
    <style:style style:name="P198" style:family="paragraph" style:parent-style-name="Standard">
      <style:paragraph-properties fo:margin-left="1.005cm" fo:margin-right="0cm" fo:text-indent="-0.476cm" style:auto-text-indent="false" style:text-autospace="none">
        <style:tab-stops/>
      </style:paragraph-properties>
    </style:style>
    <style:style style:name="P199" style:family="paragraph" style:parent-style-name="Standard">
      <style:paragraph-properties fo:margin-left="1.005cm" fo:margin-right="0cm" fo:text-indent="-0.476cm" style:auto-text-indent="false" style:text-autospace="none">
        <style:tab-stops/>
      </style:paragraph-properties>
      <style:text-properties style:font-name-asian="ArialMT" style:font-name-complex="ArialMT"/>
    </style:style>
    <style:style style:name="P200" style:family="paragraph" style:parent-style-name="Standard">
      <style:paragraph-properties fo:margin-left="1.005cm" fo:margin-right="0cm" fo:text-indent="-0.476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0.847cm" fo:margin-right="0cm" fo:text-indent="-0.847cm" style:auto-text-indent="false" style:text-autospace="none">
        <style:tab-stops/>
      </style:paragraph-properties>
    </style:style>
    <style:style style:name="P202" style:family="paragraph" style:parent-style-name="Standard">
      <style:paragraph-properties fo:margin-left="0.847cm" fo:margin-right="0cm" fo:text-indent="-0.847cm" style:auto-text-indent="false" style:text-autospace="none">
        <style:tab-stops/>
      </style:paragraph-properties>
      <style:text-properties fo:color="#000000" style:font-name-asian="ArialMT" style:font-name-complex="ArialMT"/>
    </style:style>
    <style:style style:name="P203" style:family="paragraph" style:parent-style-name="Standard">
      <style:paragraph-properties fo:margin-left="0.847cm" fo:margin-right="0cm" fo:text-indent="-0.847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04" style:family="paragraph" style:parent-style-name="Standard">
      <style:paragraph-properties fo:margin-left="0.847cm" fo:margin-right="0cm" fo:text-indent="-0.847cm" style:auto-text-indent="false" style:text-autospace="none">
        <style:tab-stops/>
      </style:paragraph-properties>
      <style:text-properties style:font-name-asian="ArialMT" style:font-name-complex="ArialMT"/>
    </style:style>
    <style:style style:name="P205"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0.873cm" fo:margin-right="0cm" fo:text-indent="-0.847cm" style:auto-text-indent="false" style:text-autospace="none">
        <style:tab-stops/>
      </style:paragraph-properties>
    </style:style>
    <style:style style:name="P207"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9cm" fo:margin-right="0cm" fo:text-indent="-0.344cm" style:auto-text-indent="false" style:text-autospace="none">
        <style:tab-stops/>
      </style:paragraph-properties>
    </style:style>
    <style:style style:name="P209"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210" style:family="paragraph" style:parent-style-name="Standard">
      <style:paragraph-properties fo:margin-left="0.9cm" fo:margin-right="0cm" fo:text-indent="-0.026cm" style:auto-text-indent="false" style:text-autospace="none">
        <style:tab-stops/>
      </style:paragraph-properties>
      <style:text-properties fo:color="#000000" style:font-name-asian="ArialMT" style:font-name-complex="ArialMT"/>
    </style:style>
    <style:style style:name="P211" style:family="paragraph" style:parent-style-name="Standard">
      <style:paragraph-properties fo:margin-left="1.085cm" fo:margin-right="0cm" fo:text-indent="-1.058cm" style:auto-text-indent="false" style:text-autospace="none">
        <style:tab-stops/>
      </style:paragraph-properties>
      <style:text-properties fo:color="#000000" style:font-name-asian="ArialMT" style:font-name-complex="ArialMT"/>
    </style:style>
    <style:style style:name="P212" style:family="paragraph" style:parent-style-name="Standard">
      <style:paragraph-properties fo:margin-left="1.085cm" fo:margin-right="0cm" fo:text-indent="-0.026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794cm" fo:margin-right="0cm" fo:text-indent="0cm" style:auto-text-indent="false">
        <style:tab-stops/>
      </style:paragraph-properties>
    </style:style>
    <style:style style:name="P214"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15"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216" style:family="paragraph" style:parent-style-name="Standard">
      <style:paragraph-properties fo:margin-left="0.926cm" fo:margin-right="0cm" fo:text-indent="-0.926cm" style:auto-text-indent="false" style:text-autospace="none">
        <style:tab-stops/>
      </style:paragraph-properties>
    </style:style>
    <style:style style:name="P217" style:family="paragraph" style:parent-style-name="Standard">
      <style:paragraph-properties fo:margin-left="0.926cm" fo:margin-right="0cm" fo:text-align="justify" style:justify-single-word="false" fo:text-indent="-0.926cm" style:auto-text-indent="false" style:text-autospace="none">
        <style:tab-stops/>
      </style:paragraph-properties>
    </style:style>
    <style:style style:name="P218" style:family="paragraph" style:parent-style-name="Standard">
      <style:paragraph-properties fo:margin-left="0.926cm" fo:margin-right="0cm" fo:text-indent="-0.926cm" style:auto-text-indent="false" style:text-autospace="none">
        <style:tab-stops/>
      </style:paragraph-properties>
      <style:text-properties style:font-name-asian="ArialMT" style:font-name-complex="ArialMT"/>
    </style:style>
    <style:style style:name="P219" style:family="paragraph" style:parent-style-name="Standard">
      <style:paragraph-properties fo:margin-left="0.767cm" fo:margin-right="0cm" fo:text-indent="-0.767cm" style:auto-text-indent="false" style:text-autospace="none">
        <style:tab-stops/>
      </style:paragraph-properties>
    </style:style>
    <style:style style:name="P220" style:family="paragraph" style:parent-style-name="Standard">
      <style:paragraph-properties fo:margin-left="0.767cm" fo:margin-right="0cm" fo:text-indent="-0.767cm" style:auto-text-indent="false" style:text-autospace="none">
        <style:tab-stops/>
      </style:paragraph-properties>
      <style:text-properties fo:color="#000000" style:font-name-asian="ArialMT" style:font-name-complex="ArialMT"/>
    </style:style>
    <style:style style:name="P221" style:family="paragraph" style:parent-style-name="Standard">
      <style:paragraph-properties fo:margin-left="0.714cm" fo:margin-right="0cm" fo:text-indent="0cm" style:auto-text-indent="false" style:text-autospace="none">
        <style:tab-stops/>
      </style:paragraph-properties>
    </style:style>
    <style:style style:name="P222" style:family="paragraph" style:parent-style-name="Standard">
      <style:paragraph-properties fo:margin-left="0.714cm" fo:margin-right="0cm" fo:text-indent="0cm" style:auto-text-indent="false" style:text-autospace="none">
        <style:tab-stops/>
      </style:paragraph-properties>
      <style:text-properties fo:color="#000000" style:font-name-asian="ArialMT" style:font-name-complex="ArialMT"/>
    </style:style>
    <style:style style:name="P223"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224" style:family="paragraph" style:parent-style-name="Standard">
      <style:paragraph-properties fo:margin-left="0.953cm" fo:margin-right="0cm" fo:text-indent="-0.926cm" style:auto-text-indent="false" style:text-autospace="none">
        <style:tab-stops/>
      </style:paragraph-properties>
    </style:style>
    <style:style style:name="P225"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26" style:family="paragraph" style:parent-style-name="Standard">
      <style:paragraph-properties fo:margin-left="0.953cm" fo:margin-right="0cm" fo:text-indent="-0.926cm" style:auto-text-indent="false" style:text-autospace="none">
        <style:tab-stops/>
      </style:paragraph-properties>
      <style:text-properties fo:color="#ff0000" style:font-name-asian="ArialMT" style:font-name-complex="ArialMT"/>
    </style:style>
    <style:style style:name="P227" style:family="paragraph" style:parent-style-name="Standard">
      <style:paragraph-properties fo:margin-left="0.953cm" fo:margin-right="0cm" fo:text-indent="-0.926cm" style:auto-text-indent="false" style:text-autospace="none">
        <style:tab-stops/>
      </style:paragraph-properties>
      <style:text-properties style:font-name-asian="ArialMT" style:font-name-complex="ArialMT"/>
    </style:style>
    <style:style style:name="P228" style:family="paragraph" style:parent-style-name="Standard">
      <style:paragraph-properties fo:margin-left="0.953cm" fo:margin-right="0cm" fo:text-indent="-0.026cm" style:auto-text-indent="false" style:text-autospace="none">
        <style:tab-stops/>
      </style:paragraph-properties>
      <style:text-properties style:font-name-asian="ArialMT" style:font-name-complex="ArialMT"/>
    </style:style>
    <style:style style:name="P229" style:family="paragraph" style:parent-style-name="Standard">
      <style:paragraph-properties fo:margin-left="0.953cm" fo:margin-right="0cm" fo:text-indent="0.026cm" style:auto-text-indent="false" style:text-autospace="none">
        <style:tab-stops/>
      </style:paragraph-properties>
      <style:text-properties style:font-name-asian="ArialMT" style:font-name-complex="ArialMT"/>
    </style:style>
    <style:style style:name="P230" style:family="paragraph" style:parent-style-name="Standard">
      <style:paragraph-properties fo:margin-left="0.953cm" fo:margin-right="0cm" fo:text-indent="0.026cm" style:auto-text-indent="false" style:text-autospace="none">
        <style:tab-stops/>
      </style:paragraph-properties>
      <style:text-properties fo:color="#ff0000" style:font-name-asian="ArialMT" style:font-name-complex="ArialMT"/>
    </style:style>
    <style:style style:name="P231" style:family="paragraph" style:parent-style-name="Standard">
      <style:paragraph-properties fo:margin-left="0.953cm" fo:margin-right="0cm" fo:text-indent="0.026cm" style:auto-text-indent="false" style:text-autospace="none">
        <style:tab-stops/>
      </style:paragraph-properties>
    </style:style>
    <style:style style:name="P232" style:family="paragraph" style:parent-style-name="Standard">
      <style:paragraph-properties fo:margin-left="0.847cm" fo:margin-right="0cm" fo:text-indent="-0.026cm" style:auto-text-indent="false" style:text-autospace="none">
        <style:tab-stops/>
      </style:paragraph-properties>
      <style:text-properties style:font-name-asian="ArialMT" style:font-name-complex="ArialMT"/>
    </style:style>
    <style:style style:name="P233" style:family="paragraph" style:parent-style-name="Standard">
      <style:paragraph-properties fo:margin-left="1.296cm" fo:margin-right="0cm" fo:text-indent="-1.27cm" style:auto-text-indent="false" style:text-autospace="none">
        <style:tab-stops/>
      </style:paragraph-properties>
    </style:style>
    <style:style style:name="P234" style:family="paragraph" style:parent-style-name="Normalny">
      <style:paragraph-properties fo:margin-left="0.82cm" fo:margin-right="0cm" style:line-height-at-least="0.353cm" fo:text-align="justify" style:justify-single-word="false" fo:text-indent="-0.794cm" style:auto-text-indent="false" style:vertical-align="auto">
        <style:tab-stops>
          <style:tab-stop style:position="0.847cm"/>
        </style:tab-stops>
      </style:paragraph-properties>
    </style:style>
    <style:style style:name="P235" style:family="paragraph" style:parent-style-name="Standard">
      <style:paragraph-properties fo:margin-left="0.953cm" fo:margin-right="0cm" fo:text-indent="-0.9cm" style:auto-text-indent="false" style:text-autospace="none">
        <style:tab-stops/>
      </style:paragraph-properties>
    </style:style>
    <style:style style:name="P236" style:family="paragraph" style:parent-style-name="Standard">
      <style:paragraph-properties fo:margin-left="0.82cm" fo:margin-right="0cm" fo:text-indent="-0.026cm" style:auto-text-indent="false" style:text-autospace="none">
        <style:tab-stops/>
      </style:paragraph-properties>
      <style:text-properties fo:color="#000000" style:font-name-asian="ArialMT" style:font-name-complex="ArialMT"/>
    </style:style>
    <style:style style:name="P237"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38" style:family="paragraph" style:parent-style-name="Standard">
      <style:paragraph-properties fo:margin-left="0.37cm" fo:margin-right="0cm" fo:text-indent="-0.37cm" style:auto-text-indent="false" style:text-autospace="none">
        <style:tab-stops/>
      </style:paragraph-properties>
    </style:style>
    <style:style style:name="P23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40"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41"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42" style:family="paragraph" style:parent-style-name="Standard">
      <style:paragraph-properties fo:margin-left="0.82cm" fo:margin-right="0cm" fo:text-indent="-0.397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44"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style>
    <style:style style:name="P245"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text-properties fo:color="#000000" style:font-name-asian="Arial" style:font-name-complex="Times New Roman"/>
    </style:style>
    <style:style style:name="P246"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text-properties fo:color="#ff0000" style:font-name-asian="Arial" style:font-name-complex="Times New Roman"/>
    </style:style>
    <style:style style:name="P247" style:family="paragraph" style:parent-style-name="Standard">
      <style:paragraph-properties fo:margin-left="0.026cm" fo:margin-right="0cm" fo:text-indent="-0.026cm" style:auto-text-indent="false" style:text-autospace="none">
        <style:tab-stops/>
      </style:paragraph-properties>
    </style:style>
    <style:style style:name="P248" style:family="paragraph" style:parent-style-name="Standard">
      <style:paragraph-properties fo:margin-left="0.053cm" fo:margin-right="0cm" fo:text-indent="0cm" style:auto-text-indent="false" style:text-autospace="none">
        <style:tab-stops/>
      </style:paragraph-properties>
      <style:text-properties style:font-name-asian="Arial-BoldMT" style:font-name-complex="Arial-BoldMT"/>
    </style:style>
    <style:style style:name="P249" style:family="paragraph" style:parent-style-name="Standard">
      <style:paragraph-properties fo:margin-left="0.053cm" fo:margin-right="0cm" fo:text-indent="0cm" style:auto-text-indent="false" style:text-autospace="none">
        <style:tab-stops/>
      </style:paragraph-properties>
      <style:text-properties fo:color="#000000" style:font-name-asian="ArialMT" style:font-name-complex="ArialMT"/>
    </style:style>
    <style:style style:name="P250"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1" style:family="paragraph" style:parent-style-name="Standard_20__28_user_29_">
      <style:paragraph-properties style:line-height-at-least="0.353cm"/>
      <style:text-properties style:font-name-complex="Times New Roman"/>
    </style:style>
    <style:style style:name="P252" style:family="paragraph" style:parent-style-name="Standard_20__28_user_29_">
      <style:paragraph-properties style:line-height-at-least="0.353cm" fo:text-align="justify" style:justify-single-word="false"/>
      <style:text-properties style:font-name-complex="Times New Roman"/>
    </style:style>
    <style:style style:name="P253" style:family="paragraph" style:parent-style-name="Standard_20__28_user_29_">
      <style:paragraph-properties style:line-height-at-least="0.353cm" fo:text-align="center" style:justify-single-word="false">
        <style:tab-stops>
          <style:tab-stop style:position="0cm"/>
        </style:tab-stops>
      </style:paragraph-properties>
      <style:text-properties style:font-name-complex="Times New Roman"/>
    </style:style>
    <style:style style:name="P254" style:family="paragraph" style:parent-style-name="Standard_20__28_user_29_">
      <style:paragraph-properties style:line-height-at-least="0.353cm" fo:text-align="start" style:justify-single-word="false">
        <style:tab-stops>
          <style:tab-stop style:position="5.375cm"/>
        </style:tab-stops>
      </style:paragraph-properties>
      <style:text-properties style:font-name-complex="Times New Roman"/>
    </style:style>
    <style:style style:name="P255" style:family="paragraph" style:parent-style-name="Standard_20__28_user_29_">
      <style:paragraph-properties style:line-height-at-least="0.353cm" fo:text-align="start" style:justify-single-word="false">
        <style:tab-stops>
          <style:tab-stop style:position="5.431cm"/>
        </style:tab-stops>
      </style:paragraph-properties>
      <style:text-properties style:font-name-complex="Times New Roman"/>
    </style:style>
    <style:style style:name="P256" style:family="paragraph" style:parent-style-name="Standard_20__28_user_29_">
      <style:paragraph-properties style:line-height-at-least="0.353cm" fo:text-align="start" style:justify-single-word="false">
        <style:tab-stops>
          <style:tab-stop style:position="5.487cm"/>
        </style:tab-stops>
      </style:paragraph-properties>
      <style:text-properties style:font-name-complex="Times New Roman"/>
    </style:style>
    <style:style style:name="P257" style:family="paragraph" style:parent-style-name="Standard_20__28_user_29_">
      <style:paragraph-properties style:line-height-at-least="0.353cm"/>
      <style:text-properties fo:font-weight="bold" style:font-weight-asian="bold" style:font-name-complex="Times New Roman" style:font-weight-complex="bold"/>
    </style:style>
    <style:style style:name="P258" style:family="paragraph" style:parent-style-name="Standard_20__28_user_29_">
      <style:paragraph-properties style:line-height-at-least="0.353cm" fo:text-align="justify" style:justify-single-word="false"/>
      <style:text-properties fo:font-weight="bold" style:font-weight-asian="bold" style:font-name-complex="Times New Roman" style:font-weight-complex="bold"/>
    </style:style>
    <style:style style:name="P259" style:family="paragraph" style:parent-style-name="Standard_20__28_user_29_">
      <style:paragraph-properties style:line-height-at-least="0.353cm" fo:text-align="center" style:justify-single-word="false"/>
      <style:text-properties fo:font-weight="bold" style:font-name-asian="Arial" style:font-weight-asian="bold" style:font-name-complex="Times New Roman" style:font-weight-complex="bold"/>
    </style:style>
    <style:style style:name="P260" style:family="paragraph" style:parent-style-name="Standard_20__28_user_29_">
      <style:paragraph-properties style:line-height-at-least="0.353cm" fo:text-align="center" style:justify-single-word="false" style:text-autospace="none"/>
      <style:text-properties fo:font-weight="bold" style:font-name-asian="Arial" style:font-weight-asian="bold" style:font-name-complex="Times New Roman" style:font-weight-complex="bold"/>
    </style:style>
    <style:style style:name="P261"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font-weight="bold" style:font-name-asian="Arial" style:font-weight-asian="bold" style:font-name-complex="Times New Roman" style:font-weight-complex="bold"/>
    </style:style>
    <style:style style:name="P262" style:family="paragraph" style:parent-style-name="Standard_20__28_user_29_">
      <style:paragraph-properties style:line-height-at-least="0.353cm"/>
      <style:text-properties style:font-name-asian="Arial" style:font-name-complex="Times New Roman"/>
    </style:style>
    <style:style style:name="P263" style:family="paragraph" style:parent-style-name="Standard_20__28_user_29_">
      <style:paragraph-properties style:line-height-at-least="0.353cm" fo:text-align="justify" style:justify-single-word="false" style:text-autospace="none">
        <style:tab-stops>
          <style:tab-stop style:position="0.45cm"/>
          <style:tab-stop style:position="1.752cm"/>
        </style:tab-stops>
      </style:paragraph-properties>
      <style:text-properties style:font-name-asian="Arial" style:font-name-complex="Times New Roman"/>
    </style:style>
    <style:style style:name="P264"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text-properties style:font-name-asian="Arial" style:font-name-complex="Times New Roman"/>
    </style:style>
    <style:style style:name="P265"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style:font-name-asian="Arial" style:font-name-complex="Times New Roman"/>
    </style:style>
    <style:style style:name="P266" style:family="paragraph" style:parent-style-name="Standard_20__28_user_29_">
      <style:paragraph-properties style:line-height-at-least="0.353cm" style:text-autospace="none"/>
      <style:text-properties fo:color="#000000" style:font-name-asian="Arial" style:font-name-complex="Times New Roman"/>
    </style:style>
    <style:style style:name="P267" style:family="paragraph" style:parent-style-name="Standard_20__28_user_29_">
      <style:paragraph-properties style:line-height-at-least="0.353cm" fo:text-align="justify" style:justify-single-word="false" style:text-autospace="none"/>
      <style:text-properties fo:color="#000000" style:font-name-asian="Arial" style:font-name-complex="Times New Roman"/>
    </style:style>
    <style:style style:name="P268" style:family="paragraph" style:parent-style-name="Standard_20__28_user_29_">
      <style:paragraph-properties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font-name-asian="Arial" style:font-name-complex="Times New Roman"/>
    </style:style>
    <style:style style:name="P269"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fo:color="#000000" style:font-name-asian="Arial" style:font-name-complex="Times New Roman"/>
    </style:style>
    <style:style style:name="P270" style:family="paragraph" style:parent-style-name="Standard_20__28_user_29_">
      <style:paragraph-properties style:line-height-at-least="0.353cm" style:text-autospace="none">
        <style:tab-stops>
          <style:tab-stop style:position="1cm"/>
        </style:tab-stops>
      </style:paragraph-properties>
      <style:text-properties fo:color="#000000" style:font-name-asian="Arial" style:font-name-complex="Times New Roman"/>
    </style:style>
    <style:style style:name="P271" style:family="paragraph" style:parent-style-name="Standard_20__28_user_29_">
      <style:paragraph-properties style:line-height-at-least="0.353cm" fo:text-align="center" style:justify-single-word="false" style:text-autospace="none"/>
      <style:text-properties fo:color="#000000" fo:font-weight="bold" style:font-name-asian="Arial" style:font-weight-asian="bold" style:font-name-complex="Times New Roman" style:font-weight-complex="bold"/>
    </style:style>
    <style:style style:name="P272" style:family="paragraph" style:parent-style-name="Standard_20__28_user_29_">
      <style:paragraph-properties style:line-height-at-least="0.353cm" fo:text-align="center" style:justify-single-word="false" style:text-autospace="none">
        <style:tab-stops>
          <style:tab-stop style:position="5.53cm"/>
          <style:tab-stop style:position="8.001cm" style:type="center"/>
        </style:tab-stops>
      </style:paragraph-properties>
      <style:text-properties fo:color="#000000" fo:font-weight="bold" style:font-name-asian="Arial" style:font-weight-asian="bold" style:font-name-complex="Times New Roman" style:font-weight-complex="bold"/>
    </style:style>
    <style:style style:name="P273"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274" style:family="paragraph" style:parent-style-name="Standard_20__28_user_29_">
      <style:paragraph-properties style:line-height-at-least="0.353cm"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275" style:family="paragraph" style:parent-style-name="Standard_20__28_user_29_">
      <style:paragraph-properties style:line-height-at-least="0.353cm" fo:text-align="justify" style:justify-single-word="false">
        <style:tab-stops>
          <style:tab-stop style:position="0cm"/>
        </style:tab-stops>
      </style:paragraph-properties>
      <style:text-properties fo:color="#000000" fo:font-weight="bold" style:font-name-asian="Arial" style:font-weight-asian="bold" style:font-name-complex="Times New Roman" style:font-weight-complex="bold"/>
    </style:style>
    <style:style style:name="P276" style:family="paragraph" style:parent-style-name="Standard_20__28_user_29_">
      <style:paragraph-properties style:line-height-at-least="0.353cm"/>
    </style:style>
    <style:style style:name="P277"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style>
    <style:style style:name="P278" style:family="paragraph" style:parent-style-name="Standard_20__28_user_29_">
      <style:paragraph-properties style:line-height-at-least="0.353cm" fo:text-align="justify" style:justify-single-word="false" style:text-autospace="none">
        <style:tab-stops>
          <style:tab-stop style:position="0cm"/>
        </style:tab-stops>
      </style:paragraph-properties>
    </style:style>
    <style:style style:name="P279" style:family="paragraph" style:parent-style-name="Standard_20__28_user_29_">
      <style:paragraph-properties style:line-height-at-least="0.353cm" fo:text-align="center" style:justify-single-word="false" style:text-autospace="none">
        <style:tab-stops>
          <style:tab-stop style:position="1cm"/>
        </style:tab-stops>
      </style:paragraph-properties>
    </style:style>
    <style:style style:name="P280" style:family="paragraph" style:parent-style-name="Standard_20__28_user_29_">
      <style:paragraph-properties style:line-height-at-least="0.353cm" fo:keep-with-next="always">
        <style:tab-stops>
          <style:tab-stop style:position="0.762cm"/>
        </style:tab-stops>
      </style:paragraph-properties>
      <style:text-properties fo:font-weight="bold" style:font-weight-asian="bold" style:font-name-complex="Times New Roman" style:font-weight-complex="bold"/>
    </style:style>
    <style:style style:name="P281" style:family="paragraph" style:parent-style-name="Standard_20__28_user_29_">
      <style:paragraph-properties fo:margin-left="6.244cm" fo:margin-right="0cm" style:line-height-at-least="0.353cm" fo:text-indent="1.249cm" style:auto-text-indent="false" style:text-autospace="none">
        <style:tab-stops/>
      </style:paragraph-properties>
      <style:text-properties fo:font-weight="bold" style:font-name-asian="Arial" style:font-weight-asian="bold" style:font-name-complex="Times New Roman" style:font-weight-complex="bold"/>
    </style:style>
    <style:style style:name="P282"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283"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style:font-name-asian="Arial" style:font-name-complex="Times New Roman"/>
    </style:style>
    <style:style style:name="P284" style:family="paragraph" style:parent-style-name="Standard_20__28_user_29_">
      <style:paragraph-properties fo:margin-left="0.45cm" fo:margin-right="0cm" style:line-height-at-least="0.353cm" fo:text-indent="-0.476cm" style:auto-text-indent="false" style:text-autospace="none">
        <style:tab-stops/>
      </style:paragraph-properties>
    </style:style>
    <style:style style:name="P285"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style:font-name-asian="Arial" style:font-name-complex="Times New Roman"/>
    </style:style>
    <style:style style:name="P286"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fo:color="#000000" style:font-name-asian="Arial" style:font-name-complex="Times New Roman"/>
    </style:style>
    <style:style style:name="P287" style:family="paragraph" style:parent-style-name="Standard_20__28_user_29_">
      <style:paragraph-properties fo:margin-left="0.45cm" fo:margin-right="0cm" style:line-height-at-least="0.353cm" fo:text-indent="-0.476cm" style:auto-text-indent="false">
        <style:tab-stops/>
      </style:paragraph-properties>
      <style:text-properties style:font-name-complex="Times New Roman"/>
    </style:style>
    <style:style style:name="P288" style:family="paragraph" style:parent-style-name="Standard_20__28_user_29_">
      <style:paragraph-properties fo:margin-left="0.397cm" fo:margin-right="0cm" style:line-height-at-least="0.353cm" fo:text-indent="-0.344cm" style:auto-text-indent="false" style:text-autospace="none">
        <style:tab-stops/>
      </style:paragraph-properties>
    </style:style>
    <style:style style:name="P289"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style>
    <style:style style:name="P290"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754cm"/>
          <style:tab-stop style:position="4.503cm"/>
        </style:tab-stops>
      </style:paragraph-properties>
    </style:style>
    <style:style style:name="P291"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s>
      </style:paragraph-properties>
    </style:style>
    <style:style style:name="P292"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fo:color="#000000" style:font-name-asian="Arial" style:font-name-complex="Times New Roman"/>
    </style:style>
    <style:style style:name="P293"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294"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503cm"/>
          <style:tab-stop style:position="4.503cm"/>
        </style:tab-stops>
      </style:paragraph-properties>
      <style:text-properties fo:color="#000000" style:font-name-asian="Arial" style:font-name-complex="Times New Roman"/>
    </style:style>
    <style:style style:name="P295"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296"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style:font-name-asian="Arial" style:font-name-complex="Times New Roman"/>
    </style:style>
    <style:style style:name="P297"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style:font-name-asian="Arial" style:font-name-complex="Times New Roman"/>
    </style:style>
    <style:style style:name="P298"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paragraph-properties>
      <style:text-properties style:font-name-asian="Arial" style:font-name-complex="Times New Roman"/>
    </style:style>
    <style:style style:name="P299" style:family="paragraph" style:parent-style-name="Standard_20__28_user_29_">
      <style:paragraph-properties fo:margin-left="0.423cm" fo:margin-right="0cm" style:line-height-at-least="0.353cm" fo:text-align="justify" style:justify-single-word="false" fo:text-indent="-0.45cm" style:auto-text-indent="false" style:text-autospace="none">
        <style:tab-stops>
          <style:tab-stop style:position="0.847cm"/>
          <style:tab-stop style:position="2.175cm"/>
        </style:tab-stops>
      </style:paragraph-properties>
      <style:text-properties fo:color="#000000" style:font-name-asian="Arial" style:font-name-complex="Times New Roman"/>
    </style:style>
    <style:style style:name="P300"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style>
    <style:style style:name="P301"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asian="Arial" style:font-name-complex="Times New Roman"/>
    </style:style>
    <style:style style:name="P302"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complex="Times New Roman"/>
    </style:style>
    <style:style style:name="P303" style:family="paragraph" style:parent-style-name="Standard">
      <style:paragraph-properties fo:margin-left="1.058cm" fo:margin-right="0cm" fo:text-indent="0cm" style:auto-text-indent="false">
        <style:tab-stops/>
      </style:paragraph-properties>
    </style:style>
    <style:style style:name="P304" style:family="paragraph" style:parent-style-name="Normalny_20__28_Web_29_">
      <style:paragraph-properties fo:margin-top="0cm" fo:margin-bottom="0cm" fo:text-align="center" style:justify-single-word="false"/>
      <style:text-properties fo:color="#000000" fo:font-weight="bold" style:font-weight-asian="bold" style:font-weight-complex="bold"/>
    </style:style>
    <style:style style:name="P305" style:family="paragraph" style:parent-style-name="Standard_20__28_user_29_">
      <style:paragraph-properties fo:margin-left="0.423cm" fo:margin-right="0cm" style:line-height-at-least="0.353cm" fo:text-align="justify" style:justify-single-word="false" fo:text-indent="0.026cm" style:auto-text-indent="false" style:text-autospace="none">
        <style:tab-stops/>
      </style:paragraph-properties>
      <style:text-properties style:font-name-asian="Arial" style:font-name-complex="Times New Roman"/>
    </style:style>
    <style:style style:name="P306"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style>
    <style:style style:name="P307"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fo:color="#000000" style:font-name-asian="Arial" style:font-name-complex="Times New Roman"/>
    </style:style>
    <style:style style:name="P308"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style:font-name-asian="Arial" style:font-name-complex="Times New Roman"/>
    </style:style>
    <style:style style:name="P309"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fo:color="#000000" style:font-name-asian="Arial" style:font-name-complex="Times New Roman"/>
    </style:style>
    <style:style style:name="P310"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style:font-name-asian="Arial" style:font-name-complex="Times New Roman"/>
    </style:style>
    <style:style style:name="P311"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style>
    <style:style style:name="P312"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text-properties fo:color="#000000" style:font-name-asian="Arial" style:font-name-complex="Times New Roman"/>
    </style:style>
    <style:style style:name="P313" style:family="paragraph" style:parent-style-name="Standard_20__28_user_29_">
      <style:paragraph-properties fo:margin-left="0.847cm" fo:margin-right="0cm" style:line-height-at-least="0.353cm" fo:text-indent="-0.37cm" style:auto-text-indent="false" style:text-autospace="none">
        <style:tab-stops/>
      </style:paragraph-properties>
      <style:text-properties style:font-name-asian="Arial" style:font-name-complex="Times New Roman"/>
    </style:style>
    <style:style style:name="P314" style:family="paragraph" style:parent-style-name="Standard_20__28_user_29_">
      <style:paragraph-properties fo:margin-left="0.476cm" fo:margin-right="0cm" style:line-height-at-least="0.353cm" fo:text-align="justify" style:justify-single-word="false" fo:text-indent="-0.503cm" style:auto-text-indent="false" style:text-autospace="none">
        <style:tab-stops/>
      </style:paragraph-properties>
      <style:text-properties style:font-name-asian="Arial" style:font-name-complex="Times New Roman"/>
    </style:style>
    <style:style style:name="P315" style:family="paragraph" style:parent-style-name="Standard_20__28_user_29_">
      <style:paragraph-properties fo:margin-left="0.476cm" fo:margin-right="0cm" style:line-height-at-least="0.353cm" fo:text-indent="-0.503cm" style:auto-text-indent="false" style:text-autospace="none">
        <style:tab-stops/>
      </style:paragraph-properties>
      <style:text-properties style:font-name-asian="Arial" style:font-name-complex="Times New Roman"/>
    </style:style>
    <style:style style:name="P316" style:family="paragraph" style:parent-style-name="Standard_20__28_user_29_">
      <style:paragraph-properties fo:margin-left="0.873cm" fo:margin-right="0cm" style:line-height-at-least="0.353cm" fo:text-align="justify" style:justify-single-word="false" fo:text-indent="-0.476cm" style:auto-text-indent="false" style:text-autospace="none">
        <style:tab-stops/>
      </style:paragraph-properties>
      <style:text-properties style:font-name-asian="Arial" style:font-name-complex="Times New Roman"/>
    </style:style>
    <style:style style:name="P317" style:family="paragraph" style:parent-style-name="Standard_20__28_user_29_">
      <style:paragraph-properties fo:margin-left="1.588cm" fo:margin-right="0cm" style:line-height-at-least="0.353cm" fo:text-align="justify" style:justify-single-word="false" fo:text-indent="-0.635cm" style:auto-text-indent="false">
        <style:tab-stops>
          <style:tab-stop style:position="3.175cm"/>
          <style:tab-stop style:position="3.493cm"/>
        </style:tab-stops>
      </style:paragraph-properties>
      <style:text-properties style:font-name-complex="Times New Roman"/>
    </style:style>
    <style:style style:name="P318" style:family="paragraph" style:parent-style-name="Standard_20__28_user_29_">
      <style:paragraph-properties fo:margin-left="0.397cm" fo:margin-right="0cm" style:line-height-at-least="0.353cm" fo:text-indent="-0.397cm" style:auto-text-indent="false" style:text-autospace="none">
        <style:tab-stops/>
      </style:paragraph-properties>
      <style:text-properties fo:color="#000000" style:font-name-asian="Arial" style:font-name-complex="Times New Roman"/>
    </style:style>
    <style:style style:name="P319" style:family="paragraph" style:parent-style-name="Standard_20__28_user_29_">
      <style:paragraph-properties fo:margin-left="0.635cm" fo:margin-right="0cm" style:line-height-at-least="0.353cm" fo:text-align="justify" style:justify-single-word="false" fo:text-indent="0cm" style:auto-text-indent="false">
        <style:tab-stops/>
      </style:paragraph-properties>
      <style:text-properties style:font-name-complex="Times New Roman"/>
    </style:style>
    <style:style style:name="P320" style:family="paragraph" style:parent-style-name="Standard">
      <style:paragraph-properties fo:margin-left="14.208cm" fo:margin-right="0cm" fo:text-indent="0cm" style:auto-text-indent="false" fo:break-before="page">
        <style:tab-stops/>
      </style:paragraph-properties>
      <style:text-properties fo:font-weight="bold" style:font-weight-asian="bold" style:font-weight-complex="bold"/>
    </style:style>
    <style:style style:name="P321" style:family="paragraph" style:parent-style-name="Standard">
      <style:paragraph-properties fo:margin-left="14.208cm" fo:margin-right="0cm" fo:text-align="end" style:justify-single-word="false" fo:orphans="2" fo:widows="2" fo:text-indent="0cm" style:auto-text-indent="false" fo:break-before="page" style:vertical-align="auto">
        <style:tab-stops/>
      </style:paragraph-properties>
      <style:text-properties fo:font-size="11pt" fo:font-weight="bold" style:letter-kerning="false" style:font-name-asian="Times New Roman" style:font-size-asian="11pt" style:font-weight-asian="bold" style:font-name-complex="Times New Roman" style:font-size-complex="11pt" style:font-weight-complex="bold"/>
    </style:style>
    <style:style style:name="P322" style:family="paragraph" style:parent-style-name="Standard">
      <style:paragraph-properties fo:margin-left="13.785cm" fo:margin-right="0cm" fo:text-indent="0cm" style:auto-text-indent="false" fo:break-before="page">
        <style:tab-stops/>
      </style:paragraph-properties>
      <style:text-properties fo:font-weight="bold" style:font-weight-asian="bold" style:font-weight-complex="bold"/>
    </style:style>
    <style:style style:name="P323"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text-properties fo:font-weight="bold" style:font-name-asian="ArialMT" style:font-weight-asian="bold" style:font-name-complex="ArialMT" style:font-weight-complex="bold"/>
    </style:style>
    <style:style style:name="P324" style:family="paragraph" style:parent-style-name="Standard">
      <style:paragraph-properties fo:margin-left="13.785cm" fo:margin-right="0cm" fo:text-indent="0cm" style:auto-text-indent="false" fo:break-before="page" style:text-autospace="none">
        <style:tab-stops/>
      </style:paragraph-properties>
      <style:text-properties fo:color="#000000" fo:font-weight="bold" style:font-name-asian="ArialMT" style:font-weight-asian="bold" style:font-name-complex="ArialMT" style:font-weight-complex="bold"/>
    </style:style>
    <style:style style:name="P325"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26" style:family="paragraph" style:parent-style-name="Standard">
      <style:paragraph-properties fo:margin-left="1.085cm" fo:margin-right="0cm" fo:text-indent="0cm" style:auto-text-indent="false">
        <style:tab-stops/>
      </style:paragraph-properties>
    </style:style>
    <style:style style:name="P327" style:family="paragraph" style:parent-style-name="Standard">
      <style:paragraph-properties fo:margin-left="1.323cm" fo:margin-right="0cm" fo:text-indent="-0.238cm" style:auto-text-indent="false">
        <style:tab-stops/>
      </style:paragraph-properties>
    </style:style>
    <style:style style:name="P328" style:family="paragraph" style:parent-style-name="Standard">
      <style:paragraph-properties fo:margin-left="1.376cm" fo:margin-right="0cm" fo:text-indent="-0.344cm" style:auto-text-indent="false">
        <style:tab-stops/>
      </style:paragraph-properties>
    </style:style>
    <style:style style:name="P329" style:family="paragraph" style:parent-style-name="Text_20_body">
      <style:paragraph-properties fo:text-align="justify" style:justify-single-word="false"/>
    </style:style>
    <style:style style:name="P330" style:family="paragraph" style:parent-style-name="Standard">
      <style:paragraph-properties fo:margin-left="-0.979cm" fo:margin-right="0cm" fo:text-align="justify" style:justify-single-word="false" fo:text-indent="1.138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1"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332"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33"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34" style:family="paragraph" style:parent-style-name="Standard">
      <style:paragraph-properties fo:margin-left="0.026cm" fo:margin-right="0cm"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35" style:family="paragraph" style:parent-style-name="Standard" style:master-page-name="">
      <style:paragraph-properties fo:margin-left="0cm" fo:margin-right="0cm" fo:hyphenation-ladder-count="no-limit" fo:text-indent="0.714cm" style:auto-text-indent="false" style:page-number="auto" style:text-autospace="none"/>
      <style:text-properties fo:hyphenate="false" fo:hyphenation-remain-char-count="0" fo:hyphenation-push-char-count="0"/>
    </style:style>
    <style:style style:name="P336" style:family="paragraph" style:parent-style-name="Standard" style:master-page-name="">
      <style:paragraph-properties fo:margin-left="13.494cm" fo:margin-right="0cm" fo:hyphenation-ladder-count="no-limit" fo:text-indent="0cm" style:auto-text-indent="false" style:page-number="auto" fo:break-before="page"/>
      <style:text-properties fo:font-weight="bold" style:font-weight-asian="bold" style:font-weight-complex="bold" fo:hyphenate="false" fo:hyphenation-remain-char-count="0" fo:hyphenation-push-char-count="0"/>
    </style:style>
    <style:style style:name="P337" style:family="paragraph" style:parent-style-name="Normalny_20__28_Web_29_" style:master-page-name="">
      <style:paragraph-properties fo:margin-left="0.503cm" fo:margin-right="0cm" fo:margin-top="0cm" fo:margin-bottom="0cm" style:line-height-at-least="0.353cm" fo:hyphenation-ladder-count="no-limit" fo:text-indent="-0.476cm" style:auto-text-indent="false" style:page-number="auto">
        <style:tab-stops>
          <style:tab-stop style:position="-2.54cm"/>
        </style:tab-stops>
      </style:paragraph-properties>
      <style:text-properties fo:hyphenate="false" fo:hyphenation-remain-char-count="0" fo:hyphenation-push-char-count="0"/>
    </style:style>
    <style:style style:name="P338"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fo:hyphenate="false" fo:hyphenation-remain-char-count="0" fo:hyphenation-push-char-count="0"/>
    </style:style>
    <style:style style:name="P339"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paragraph-properties>
      <style:text-properties fo:hyphenate="false" fo:hyphenation-remain-char-count="0" fo:hyphenation-push-char-count="0"/>
    </style:style>
    <style:style style:name="P340" style:family="paragraph" style:parent-style-name="Standard_20__28_user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style:font-name-complex="Times New Roman" fo:hyphenate="false" fo:hyphenation-remain-char-count="0" fo:hyphenation-push-char-count="0"/>
    </style:style>
    <style:style style:name="P341" style:family="paragraph" style:parent-style-name="Standard_20__28_user_29_">
      <style:paragraph-properties fo:margin-left="0.503cm" fo:margin-right="0cm" fo:margin-top="0cm" fo:margin-bottom="0cm" style:line-height-at-least="0.353cm" fo:hyphenation-ladder-count="no-limit" fo:text-indent="-0.476cm" style:auto-text-indent="false" style:text-autospace="none">
        <style:tab-stops>
          <style:tab-stop style:position="0.794cm"/>
          <style:tab-stop style:position="2.148cm"/>
        </style:tab-stops>
      </style:paragraph-properties>
      <style:text-properties fo:color="#000000" style:font-name-asian="Arial" style:font-name-complex="Times New Roman" fo:hyphenate="false" fo:hyphenation-remain-char-count="0" fo:hyphenation-push-char-count="0"/>
    </style:style>
    <style:style style:name="P342" style:family="paragraph" style:parent-style-name="Standard_20__28_user_29_" style:master-page-name="">
      <style:paragraph-properties fo:margin-left="0.45cm" fo:margin-right="0cm" style:line-height-at-least="0.353cm" fo:text-align="justify" style:justify-single-word="false" fo:hyphenation-ladder-count="no-limit" fo:text-indent="-0.423cm" style:auto-text-indent="false" style:page-number="auto">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343"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847cm"/>
          <style:tab-stop style:position="3.348cm"/>
        </style:tab-stops>
      </style:paragraph-properties>
      <style:text-properties style:font-name-complex="Times New Roman" fo:hyphenate="false" fo:hyphenation-remain-char-count="0" fo:hyphenation-push-char-count="0"/>
    </style:style>
    <style:style style:name="P344"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345"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style:font-name-complex="Times New Roman" fo:hyphenate="false" fo:hyphenation-remain-char-count="0" fo:hyphenation-push-char-count="0"/>
    </style:style>
    <style:style style:name="P346"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style:font-name-complex="Times New Roman" fo:hyphenate="false" fo:hyphenation-remain-char-count="0" fo:hyphenation-push-char-count="0"/>
    </style:style>
    <style:style style:name="P347"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145cm"/>
        </style:tab-stops>
      </style:paragraph-properties>
      <style:text-properties style:font-name-complex="Times New Roman" fo:hyphenate="false" fo:hyphenation-remain-char-count="0" fo:hyphenation-push-char-count="0"/>
    </style:style>
    <style:style style:name="P348"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style:font-name-complex="Times New Roman" fo:hyphenate="false" fo:hyphenation-remain-char-count="0" fo:hyphenation-push-char-count="0"/>
    </style:style>
    <style:style style:name="P349"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color="#000000" style:font-name-complex="Times New Roman" fo:hyphenate="false" fo:hyphenation-remain-char-count="0" fo:hyphenation-push-char-count="0"/>
    </style:style>
    <style:style style:name="P350"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fo:color="#000000" style:font-name-complex="Times New Roman" fo:hyphenate="false" fo:hyphenation-remain-char-count="0" fo:hyphenation-push-char-count="0"/>
    </style:style>
    <style:style style:name="P351"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54cm"/>
        </style:tab-stops>
      </style:paragraph-properties>
      <style:text-properties fo:hyphenate="false" fo:hyphenation-remain-char-count="0" fo:hyphenation-push-char-count="0"/>
    </style:style>
    <style:style style:name="P352"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fo:hyphenate="false" fo:hyphenation-remain-char-count="0" fo:hyphenation-push-char-count="0"/>
    </style:style>
    <style:style style:name="P353"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hyphenate="false" fo:hyphenation-remain-char-count="0" fo:hyphenation-push-char-count="0"/>
    </style:style>
    <style:style style:name="P354" style:family="paragraph" style:parent-style-name="Standard_20__28_user_29_" style:master-page-name="">
      <style:paragraph-properties fo:margin-left="0.873cm" fo:margin-right="0cm" style:line-height-at-least="0.353cm" fo:hyphenation-ladder-count="no-limit" fo:text-indent="-0.397cm" style:auto-text-indent="false" style:page-number="auto" style:text-autospace="none"/>
      <style:text-properties style:font-name-asian="Arial" style:font-name-complex="Times New Roman" fo:hyphenate="false" fo:hyphenation-remain-char-count="0" fo:hyphenation-push-char-count="0"/>
    </style:style>
    <style:style style:name="P355" style:family="paragraph" style:parent-style-name="Standard_20__28_user_29_">
      <style:paragraph-properties fo:margin-left="0.873cm" fo:margin-right="0cm" style:line-height-at-least="0.353cm" fo:hyphenation-ladder-count="no-limit" fo:text-indent="-0.397cm" style:auto-text-indent="false" style:text-autospace="none"/>
      <style:text-properties style:font-name-asian="Arial" style:font-name-complex="Times New Roman" fo:hyphenate="false" fo:hyphenation-remain-char-count="0" fo:hyphenation-push-char-count="0"/>
    </style:style>
    <style:style style:name="P356" style:family="paragraph" style:parent-style-name="Standard" style:master-page-name="">
      <style:paragraph-properties fo:text-align="center" style:justify-single-word="false" style:page-number="auto" style:text-autospace="none"/>
      <style:text-properties fo:color="#ff0000" style:text-line-through-style="solid" fo:font-size="14pt" fo:font-weight="bold" style:font-name-asian="Arial-Black" style:font-size-asian="14pt" style:font-weight-asian="bold" style:font-name-complex="Arial-Black" style:font-size-complex="14pt" style:font-weight-complex="bold"/>
    </style:style>
    <style:style style:name="P357" style:family="paragraph" style:parent-style-name="Standard">
      <style:paragraph-properties fo:margin-left="0.45cm" fo:margin-right="0cm" fo:text-align="center" style:justify-single-word="false" fo:hyphenation-ladder-count="no-limit" fo:text-indent="-0.397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58" style:family="paragraph" style:parent-style-name="Standard">
      <style:paragraph-properties fo:margin-left="0.45cm" fo:margin-right="0cm" fo:text-indent="-0.397cm" style:auto-text-indent="false" style:text-autospace="none">
        <style:tab-stops/>
      </style:paragraph-properties>
      <style:text-properties style:font-name="Arial" fo:font-size="10pt" style:font-size-asian="10pt" style:font-name-complex="Arial" style:font-size-complex="10pt"/>
    </style:style>
    <style:style style:name="P359" style:family="paragraph" style:parent-style-name="Standard">
      <style:paragraph-properties fo:margin-left="0cm" fo:margin-right="0.529cm" fo:text-align="start" style:justify-single-word="false" fo:hyphenation-ladder-count="no-limit" fo:text-indent="0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60"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61"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fo:color="#ff0000" style:text-line-through-style="solid" fo:font-size="9pt" fo:font-weight="normal" style:font-name-asian="Calibri" style:font-size-asian="9pt" style:font-weight-asian="normal" style:font-name-complex="Calibri" style:font-size-complex="9pt" style:font-weight-complex="normal" fo:hyphenate="false" fo:hyphenation-remain-char-count="0" fo:hyphenation-push-char-count="0"/>
    </style:style>
    <style:style style:name="P362" style:family="paragraph" style:parent-style-name="Standard" style:master-page-name="">
      <style:paragraph-properties fo:margin-left="12.912cm" fo:margin-right="0cm" fo:hyphenation-ladder-count="no-limit" fo:text-indent="0cm" style:auto-text-indent="false" style:page-number="auto" fo:break-before="page" style:text-autospace="none">
        <style:tab-stops/>
      </style:paragraph-properties>
      <style:text-properties fo:color="#ff0000" style:text-line-through-style="solid" fo:font-weight="bold" style:font-name-asian="ArialMT" style:font-weight-asian="bold" style:font-name-complex="ArialMT" style:font-weight-complex="bold" fo:hyphenate="false" fo:hyphenation-remain-char-count="0" fo:hyphenation-push-char-count="0"/>
    </style:style>
    <style:style style:name="P363" style:family="paragraph" style:parent-style-name="Standard">
      <style:paragraph-properties fo:margin-left="14.023cm" fo:margin-right="0cm" fo:hyphenation-ladder-count="no-limit" fo:text-indent="0cm" style:auto-text-indent="false" style:text-autospace="none">
        <style:tab-stops/>
      </style:paragraph-properties>
      <style:text-properties fo:color="#ff0000" style:text-line-through-style="solid" fo:font-weight="bold" style:font-name-asian="ArialMT" style:font-weight-asian="bold" style:font-name-complex="ArialMT" style:font-weight-complex="bold" fo:hyphenate="false" fo:hyphenation-remain-char-count="0" fo:hyphenation-push-char-count="0"/>
    </style:style>
    <style:style style:name="P364" style:family="paragraph" style:parent-style-name="Standard" style:master-page-name="">
      <style:paragraph-properties fo:margin-left="5.609cm" fo:margin-right="0cm" fo:hyphenation-ladder-count="no-limit" fo:text-indent="0cm" style:auto-text-indent="false" style:page-number="auto" style:text-autospace="none"/>
      <style:text-properties fo:color="#ff0000" style:text-line-through-style="solid"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365" style:family="paragraph" style:parent-style-name="Standard_20__28_user_29_" style:master-page-name="">
      <style:paragraph-properties fo:margin-left="0.926cm" fo:margin-right="0cm" style:line-height-at-least="0.353cm" fo:hyphenation-ladder-count="no-limit" fo:text-indent="-0.423cm" style:auto-text-indent="false" style:page-number="auto" style:text-autospace="none">
        <style:tab-stops/>
      </style:paragraph-properties>
      <style:text-properties style:font-name-asian="Arial" style:font-name-complex="Times New Roman" fo:hyphenate="false" fo:hyphenation-remain-char-count="0" fo:hyphenation-push-char-count="0"/>
    </style:style>
    <style:style style:name="P366" style:family="paragraph" style:parent-style-name="Standard" style:master-page-name="">
      <style:paragraph-properties fo:margin-left="0.45cm" fo:margin-right="0cm" fo:hyphenation-ladder-count="no-limit" fo:text-indent="0cm" style:auto-text-indent="false" style:page-number="auto" style:text-autospace="none">
        <style:tab-stops/>
      </style:paragraph-properties>
      <style:text-properties fo:font-style="italic" style:font-name-asian="Arial-ItalicMT" style:font-style-asian="italic" style:font-name-complex="Arial-ItalicMT" style:font-style-complex="italic" fo:hyphenate="false" fo:hyphenation-remain-char-count="0" fo:hyphenation-push-char-count="0"/>
    </style:style>
    <style:style style:name="P367" style:family="paragraph" style:parent-style-name="Standard" style:list-style-name="L3">
      <style:paragraph-properties fo:margin-left="0.582cm" fo:margin-right="0cm" fo:text-indent="-0.556cm" style:auto-text-indent="false" style:text-autospace="none">
        <style:tab-stops/>
      </style:paragraph-properties>
      <style:text-properties style:font-name-asian="ArialMT" style:font-name-complex="ArialMT"/>
    </style:style>
    <style:style style:name="P368" style:family="paragraph" style:parent-style-name="Heading_20_1" style:master-page-name="MP0">
      <style:paragraph-properties style:page-number="auto" fo:break-before="page">
        <style:tab-stops>
          <style:tab-stop style:position="0cm"/>
        </style:tab-stops>
      </style:paragraph-properties>
      <style:text-properties fo:font-size="14pt" fo:font-weight="bold" style:font-size-asian="14pt" style:font-weight-asian="bold" style:font-size-complex="14pt"/>
    </style:style>
    <style:style style:name="P369" style:family="paragraph" style:parent-style-name="Heading_20_1">
      <style:paragraph-properties fo:margin-left="0.106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0"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71" style:family="paragraph" style:parent-style-name="Normalny" style:list-style-name="L1">
      <style:paragraph-properties style:vertical-align="auto"/>
      <style:text-properties style:language-asian="hi" style:country-asian="IN"/>
    </style:style>
    <style:style style:name="P372" style:family="paragraph" style:parent-style-name="Normalny" style:list-style-name="L2">
      <style:paragraph-properties style:vertical-align="auto"/>
      <style:text-properties style:language-asian="hi" style:country-asian="IN"/>
    </style:style>
    <style:style style:name="P373" style:family="paragraph" style:parent-style-name="Standard_20__28_user_29_" style:list-style-name="WW8Num18">
      <style:paragraph-properties style:line-height-at-least="0.353cm">
        <style:tab-stops>
          <style:tab-stop style:position="-2.54cm"/>
        </style:tab-stops>
      </style:paragraph-properties>
      <style:text-properties style:font-name-complex="Times New Roman"/>
    </style:style>
    <style:style style:name="P374" style:family="paragraph" style:parent-style-name="Standard_20__28_user_29_" style:list-style-name="WW8Num19">
      <style:paragraph-properties style:line-height-at-least="0.353cm" fo:text-align="justify" style:justify-single-word="false" style:text-autospace="none">
        <style:tab-stops>
          <style:tab-stop style:position="0cm"/>
        </style:tab-stops>
      </style:paragraph-properties>
      <style:text-properties fo:color="#000000" style:font-name-asian="Arial" style:font-name-complex="Times New Roman"/>
    </style:style>
    <style:style style:name="P375" style:family="paragraph" style:parent-style-name="Standard_20__28_user_29_" style:list-style-name="WW8Num12">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376"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style>
    <style:style style:name="P377"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style:font-name-asian="Arial" style:font-name-complex="Times New Roman"/>
    </style:style>
    <style:style style:name="P378"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fo:color="#000000" style:font-name-asian="Arial" style:font-name-complex="Times New Roman"/>
    </style:style>
    <style:style style:name="P379" style:family="paragraph" style:parent-style-name="Standard_20__28_user_29_" style:list-style-name="WW8Num20">
      <style:paragraph-properties fo:margin-left="1.799cm" fo:margin-right="0cm" style:line-height-at-least="0.353cm" fo:text-align="justify" style:justify-single-word="false" fo:text-indent="0cm" style:auto-text-indent="false">
        <style:tab-stops>
          <style:tab-stop style:position="3.598cm"/>
          <style:tab-stop style:position="3.704cm"/>
        </style:tab-stops>
      </style:paragraph-properties>
      <style:text-properties style:font-name-complex="Times New Roman"/>
    </style:style>
    <style:style style:name="T1" style:family="text">
      <style:text-properties fo:font-size="14pt" style:font-size-asian="14pt" style:language-asian="pl" style:country-asian="PL" style:font-size-complex="14pt" style:language-complex="ar" style:country-complex="SA"/>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fo:font-size="8pt" style:font-name-asian="Arial-BoldMT" style:font-size-asian="8pt" style:font-name-complex="Arial" style:font-size-complex="8pt"/>
    </style:style>
    <style:style style:name="T4" style:family="text">
      <style:text-properties fo:color="#000000" fo:font-size="8pt" fo:font-style="italic" style:font-name-asian="Arial-BoldMT" style:font-size-asian="8pt" style:font-style-asian="italic" style:font-name-complex="Arial" style:font-size-complex="8pt"/>
    </style:style>
    <style:style style:name="T5" style:family="text">
      <style:text-properties fo:color="#000000" style:font-name="Arial" fo:font-size="8pt" fo:font-style="normal" style:font-size-asian="8pt" style:font-style-asian="normal" style:font-name-complex="Arial" style:font-size-complex="8pt"/>
    </style:style>
    <style:style style:name="T6" style:family="text">
      <style:text-properties fo:color="#000000" style:font-name="Arial" fo:font-size="8pt" fo:font-style="italic" style:font-name-asian="ArialMT" style:font-size-asian="8pt" style:font-style-asian="italic" style:font-name-complex="Arial" style:font-size-complex="8pt"/>
    </style:style>
    <style:style style:name="T7" style:family="text">
      <style:text-properties fo:color="#000000" style:font-name="Arial" fo:font-size="8pt" fo:font-style="italic" style:font-name-asian="Arial-BoldMT" style:font-size-asian="8pt" style:font-style-asian="italic" style:font-name-complex="Arial" style:font-size-complex="8pt"/>
    </style:style>
    <style:style style:name="T8" style:family="text">
      <style:text-properties fo:color="#000000" fo:font-weight="bold" style:font-name-asian="Arial-BoldMT" style:font-weight-asian="bold" style:font-name-complex="Arial-BoldMT" style:font-weight-complex="bold"/>
    </style:style>
    <style:style style:name="T9" style:family="text">
      <style:text-properties fo:color="#000000" fo:font-weight="bold" style:font-name-asian="Arial-BoldMT" style:font-weight-asian="bold" style:font-name-complex="Arial-BoldMT" style:font-size-complex="16pt" style:font-weight-complex="bold"/>
    </style:style>
    <style:style style:name="T10" style:family="text">
      <style:text-properties fo:color="#000000" fo:font-weight="bold" style:font-name-asian="Tahoma-Bold" style:font-weight-asian="bold" style:font-name-complex="Tahoma-Bold" style:font-weight-complex="bold"/>
    </style:style>
    <style:style style:name="T11" style:family="text">
      <style:text-properties fo:color="#000000" fo:font-weight="bold" style:font-name-asian="ArialMT" style:font-weight-asian="bold" style:font-name-complex="ArialMT" style:font-weight-complex="bold"/>
    </style:style>
    <style:style style:name="T12" style:family="text">
      <style:text-properties fo:color="#000000" fo:font-weight="bold" style:font-name-asian="Arial-Black" style:font-weight-asian="bold" style:font-name-complex="Arial-Black" style:font-weight-complex="bold"/>
    </style:style>
    <style:style style:name="T13" style:family="text">
      <style:text-properties fo:color="#000000" fo:font-weight="bold" style:font-name-asian="Arial" style:font-weight-asian="bold" style:font-name-complex="Times New Roman" style:font-weight-complex="bold"/>
    </style:style>
    <style:style style:name="T14" style:family="text">
      <style:text-properties fo:color="#000000" fo:font-weight="bold" style:font-weight-asian="bold" style:font-name-complex="Times New Roman" style:font-weight-complex="bold"/>
    </style:style>
    <style:style style:name="T15" style:family="text">
      <style:text-properties fo:color="#000000" style:font-name-asian="ArialMT" style:font-name-complex="ArialMT"/>
    </style:style>
    <style:style style:name="T16" style:family="text">
      <style:text-properties fo:color="#000000" style:text-underline-style="none"/>
    </style:style>
    <style:style style:name="T17" style:family="text">
      <style:text-properties fo:color="#000000" fo:language="en" fo:country="US" style:font-name-asian="ArialMT" style:font-name-complex="ArialMT"/>
    </style:style>
    <style:style style:name="T18" style:family="text">
      <style:text-properties fo:color="#000000" style:font-name-asian="Arial-BoldMT" style:font-name-complex="Arial-BoldMT"/>
    </style:style>
    <style:style style:name="T19" style:family="text">
      <style:text-properties fo:color="#000000" fo:font-size="11pt" fo:font-weight="bold" style:font-name-asian="Arial-BoldMT" style:font-size-asian="11pt" style:font-weight-asian="bold" style:font-name-complex="Arial-BoldMT" style:font-size-complex="11pt" style:font-weight-complex="bold"/>
    </style:style>
    <style:style style:name="T20" style:family="text">
      <style:text-properties fo:color="#000000" fo:font-size="11pt" style:font-name-asian="ArialMT" style:font-size-asian="11pt" style:font-name-complex="ArialMT" style:font-size-complex="11pt"/>
    </style:style>
    <style:style style:name="T21" style:family="text">
      <style:text-properties fo:color="#000000" fo:font-size="16pt" fo:font-weight="bold" style:font-name-asian="Arial-Black" style:font-size-asian="16pt" style:font-weight-asian="bold" style:font-name-complex="Arial-Black" style:font-size-complex="16pt" style:font-weight-complex="bold"/>
    </style:style>
    <style:style style:name="T22" style:family="text">
      <style:text-properties fo:color="#000000" fo:font-size="14pt" fo:font-weight="bold" style:font-name-asian="Arial-BoldMT" style:font-size-asian="14pt" style:font-weight-asian="bold" style:font-name-complex="Arial-BoldMT" style:font-size-complex="14pt" style:font-weight-complex="bold"/>
    </style:style>
    <style:style style:name="T23" style:family="text">
      <style:text-properties fo:color="#000000" fo:font-size="14pt" fo:font-weight="bold" style:font-name-asian="Arial-Black" style:font-size-asian="14pt" style:font-weight-asian="bold" style:font-name-complex="Arial-Black" style:font-size-complex="14pt" style:font-weight-complex="bold"/>
    </style:style>
    <style:style style:name="T24" style:family="text">
      <style:text-properties fo:color="#000000" fo:font-style="italic" style:font-name-asian="Arial-ItalicMT" style:font-style-asian="italic" style:font-name-complex="Arial-ItalicMT" style:font-style-complex="italic"/>
    </style:style>
    <style:style style:name="T25" style:family="text">
      <style:text-properties fo:color="#000000" fo:font-size="10pt" style:font-name-asian="ArialMT" style:font-size-asian="10pt" style:font-name-complex="ArialMT" style:font-size-complex="10pt"/>
    </style:style>
    <style:style style:name="T26" style:family="text">
      <style:text-properties fo:color="#000000" style:font-name-complex="Times New Roman"/>
    </style:style>
    <style:style style:name="T27" style:family="text">
      <style:text-properties fo:color="#000000" style:font-name-asian="Arial" style:font-name-complex="Times New Roman"/>
    </style:style>
    <style:style style:name="T28" style:family="text">
      <style:text-properties fo:color="#000000" style:font-name-asian="ArialMT1" style:font-name-complex="ArialMT1"/>
    </style:style>
    <style:style style:name="T29" style:family="text">
      <style:text-properties style:font-name-complex="Times New Roman"/>
    </style:style>
    <style:style style:name="T30" style:family="text">
      <style:text-properties style:font-name-complex="Times New Roman" style:font-weight-complex="bold"/>
    </style:style>
    <style:style style:name="T31" style:family="text">
      <style:text-properties style:font-name-asian="Arial-BoldMT" style:font-name-complex="Arial-BoldMT"/>
    </style:style>
    <style:style style:name="T32" style:family="text">
      <style:text-properties style:font-name-asian="Arial-BoldMT" style:font-name-complex="Arial-BoldMT" style:font-weight-complex="bold"/>
    </style:style>
    <style:style style:name="T33" style:family="text">
      <style:text-properties style:font-name-asian="Arial-BoldMT" style:font-name-complex="Times New Roman" style:font-weight-complex="bold"/>
    </style:style>
    <style:style style:name="T34" style:family="text">
      <style:text-properties fo:language="en" fo:country="US"/>
    </style:style>
    <style:style style:name="T35" style:family="text">
      <style:text-properties fo:font-weight="bold" style:font-name-asian="ArialMT" style:font-weight-asian="bold" style:font-name-complex="ArialMT"/>
    </style:style>
    <style:style style:name="T36" style:family="text">
      <style:text-properties fo:font-weight="bold" style:font-name-asian="ArialMT" style:font-weight-asian="bold" style:font-name-complex="ArialMT" style:font-weight-complex="bold"/>
    </style:style>
    <style:style style:name="T37" style:family="text">
      <style:text-properties fo:font-weight="bold" style:font-name-asian="ArialMT" style:font-weight-asian="bold" style:font-name-complex="Times New Roman" style:font-weight-complex="bold"/>
    </style:style>
    <style:style style:name="T38" style:family="text">
      <style:text-properties fo:font-weight="bold" style:font-name-asian="ArialMT" style:font-weight-asian="bold" style:font-name-complex="Courier New" style:font-weight-complex="bold"/>
    </style:style>
    <style:style style:name="T39" style:family="text">
      <style:text-properties fo:font-weight="bold" style:font-name-asian="Arial-BoldMT" style:font-weight-asian="bold" style:font-name-complex="Arial-BoldMT"/>
    </style:style>
    <style:style style:name="T40" style:family="text">
      <style:text-properties fo:font-weight="bold" style:font-name-asian="Arial-BoldMT" style:font-weight-asian="bold" style:font-name-complex="Arial-BoldMT" style:font-weight-complex="bold"/>
    </style:style>
    <style:style style:name="T41" style:family="text">
      <style:text-properties fo:font-weight="bold" style:font-name-asian="Arial2" style:font-weight-asian="bold" style:font-name-complex="Arial2"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 style:font-weight-complex="bold"/>
    </style:style>
    <style:style style:name="T44" style:family="text">
      <style:text-properties fo:font-weight="bold" style:font-name-asian="Arial" style:font-weight-asian="bold" style:font-name-complex="Arial" style:font-weight-complex="bold"/>
    </style:style>
    <style:style style:name="T45" style:family="text">
      <style:text-properties fo:font-weight="bold" style:font-name-asian="Arial" style:font-weight-asian="bold" style:font-name-complex="Times New Roman"/>
    </style:style>
    <style:style style:name="T46" style:family="text">
      <style:text-properties fo:font-weight="bold" style:font-name-asian="Arial" style:font-weight-asian="bold" style:font-name-complex="Times New Roman" style:font-weight-complex="bold"/>
    </style:style>
    <style:style style:name="T47" style:family="text">
      <style:text-properties fo:font-weight="bold" style:font-name-asian="Arial1" style:font-weight-asian="bold" style:font-name-complex="Arial1" style:font-weight-complex="bold"/>
    </style:style>
    <style:style style:name="T48" style:family="text">
      <style:text-properties fo:font-weight="bold" style:font-name-asian="Arial-Black" style:font-weight-asian="bold" style:font-name-complex="Arial-Black"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style>
    <style:style style:name="T52"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5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4" style:family="text">
      <style:text-properties style:font-name-asian="Arial2" style:font-name-complex="Arial2"/>
    </style:style>
    <style:style style:name="T55" style:family="text">
      <style:text-properties style:font-name-asian="ArialMT" style:font-name-complex="ArialMT"/>
    </style:style>
    <style:style style:name="T56" style:family="text">
      <style:text-properties style:font-name-asian="ArialMT" style:font-name-complex="ArialMT" style:font-weight-complex="bold"/>
    </style:style>
    <style:style style:name="T57" style:family="text">
      <style:text-properties style:font-name-asian="Arial" style:font-name-complex="Times New Roman"/>
    </style:style>
    <style:style style:name="T58" style:family="text">
      <style:text-properties style:font-name-asian="Arial" style:font-name-complex="Times New Roman" style:font-weight-complex="bold"/>
    </style:style>
    <style:style style:name="T59" style:family="text">
      <style:text-properties style:font-name-asian="Arial" style:font-name-complex="Times New Roman" style:font-style-complex="italic"/>
    </style:style>
    <style:style style:name="T60" style:family="text">
      <style:text-properties fo:color="#ff0000"/>
    </style:style>
    <style:style style:name="T61" style:family="text">
      <style:text-properties fo:color="#ff0000" style:font-name-asian="ArialMT" style:font-name-complex="ArialMT"/>
    </style:style>
    <style:style style:name="T62" style:family="text">
      <style:text-properties fo:color="#ff0000" fo:font-size="11pt" fo:font-weight="bold" style:font-name-asian="Arial-BoldMT" style:font-size-asian="11pt" style:font-weight-asian="bold" style:font-name-complex="Arial-BoldMT" style:font-size-complex="11pt" style:font-weight-complex="bold"/>
    </style:style>
    <style:style style:name="T63" style:family="text">
      <style:text-properties fo:color="#ff0000" style:font-name-complex="Times New Roman"/>
    </style:style>
    <style:style style:name="T64" style:family="text">
      <style:text-properties fo:color="#ff0000" style:font-name-asian="Arial" style:font-name-complex="Times New Roman"/>
    </style:style>
    <style:style style:name="T65" style:family="text">
      <style:text-properties fo:color="#ff0000" style:text-line-through-style="solid" style:font-name-asian="ArialMT" style:font-name-complex="ArialMT"/>
    </style:style>
    <style:style style:name="T66" style:family="text">
      <style:text-properties fo:color="#ff0000" style:text-line-through-style="solid" fo:font-weight="bold" style:font-name-asian="Arial-BoldMT" style:font-weight-asian="bold" style:font-name-complex="Arial-BoldMT" style:font-weight-complex="bold"/>
    </style:style>
    <style:style style:name="T67" style:family="text">
      <style:text-properties fo:color="#ff0000" style:text-line-through-style="solid" fo:font-weight="bold" style:font-name-asian="ArialMT" style:font-weight-asian="bold" style:font-name-complex="ArialMT" style:font-weight-complex="bold"/>
    </style:style>
    <style:style style:name="T68" style:family="text">
      <style:text-properties fo:color="#ff0000" style:text-line-through-style="solid" fo:font-size="12pt" fo:font-weight="bold" style:font-name-asian="Arial-BoldMT" style:font-size-asian="12pt" style:font-weight-asian="bold" style:font-name-complex="Arial-BoldMT" style:font-size-complex="12pt" style:font-weight-complex="bold"/>
    </style:style>
    <style:style style:name="T69" style:family="text">
      <style:text-properties fo:color="#ff0000" style:text-underline-style="solid" style:text-underline-width="auto" style:text-underline-color="font-color" style:text-underline-mode="continuous" style:text-overline-mode="continuous" style:text-line-through-mode="continuous"/>
    </style:style>
    <style:style style:name="T70" style:family="text">
      <style:text-properties fo:color="#ff0000" style:text-line-through-style="none" style:font-name="Times New Roman" fo:font-size="12pt" fo:font-style="normal" style:text-underline-style="none" fo:font-weight="normal" style:font-name-asian="ArialMT" style:font-size-asian="12pt" style:font-style-asian="normal" style:font-weight-asian="normal" style:font-name-complex="Times New Roman" style:font-size-complex="12pt" style:font-weight-complex="bold"/>
    </style:style>
    <style:style style:name="T71" style:family="text">
      <style:text-properties fo:font-style="italic" style:font-name-asian="Arial-ItalicMT" style:font-style-asian="italic" style:font-name-complex="Arial-ItalicMT" style:font-style-complex="italic"/>
    </style:style>
    <style:style style:name="T72" style:family="text">
      <style:text-properties fo:font-style="italic" style:font-style-asian="italic" style:font-name-complex="Times New Roman" style:font-style-complex="italic"/>
    </style:style>
    <style:style style:name="T73" style:family="text">
      <style:text-properties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74" style:family="text">
      <style:text-properties style:font-name="ArialMT" fo:font-size="11pt" fo:font-weight="bold" style:font-name-asian="ArialMT" style:font-size-asian="11pt" style:font-weight-asian="bold" style:font-name-complex="ArialMT" style:font-size-complex="11pt"/>
    </style:style>
    <style:style style:name="T75" style:family="text">
      <style:text-properties fo:color="#0000ff" style:font-name-asian="ArialMT" style:font-name-complex="ArialMT"/>
    </style:style>
    <style:style style:name="T76" style:family="text">
      <style:text-properties fo:color="#0000ff" style:font-name-asian="Arial" style:font-name-complex="Times New Roman"/>
    </style:style>
    <style:style style:name="T77" style:family="text">
      <style:text-properties fo:color="#0000ff" style:font-name-complex="Times New Roman"/>
    </style:style>
    <style:style style:name="T78" style:family="text">
      <style:text-properties fo:font-size="11pt" fo:font-weight="bold" style:font-name-asian="Arial-BoldMT" style:font-size-asian="11pt" style:font-weight-asian="bold" style:font-name-complex="Arial-BoldMT" style:font-size-complex="11pt" style:font-weight-complex="bold"/>
    </style:style>
    <style:style style:name="T79" style:family="text">
      <style:text-properties style:letter-kerning="false" style:font-name-asian="Times New Roman" style:language-asian="ar" style:country-asian="SA" style:font-name-complex="Times New Roman" style:language-complex="ar" style:country-complex="SA"/>
    </style:style>
    <style:style style:name="T80" style:family="text">
      <style:text-properties style:font-name-asian="Arial-Black" style:font-name-complex="Arial-Black"/>
    </style:style>
    <style:style style:name="T81" style:family="text">
      <style:text-properties style:font-name-asian="Arial-Black" style:font-name-complex="Arial-Black" style:font-weight-complex="bold"/>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8pt" fo:font-style="italic" style:font-size-asian="8pt" style:font-style-asian="italic" style:font-name-complex="Arial" style:font-size-complex="8pt"/>
    </style:style>
    <style:style style:name="T84" style:family="text">
      <style:text-properties style:font-name="Arial" fo:font-size="8pt" style:font-size-asian="8pt" style:font-name-complex="Arial" style:font-size-complex="8pt"/>
    </style:style>
    <style:style style:name="T85" style:family="text">
      <style:text-properties style:font-name="Arial" fo:font-size="9pt" fo:font-style="italic" style:font-size-asian="9pt" style:font-style-asian="italic" style:font-name-complex="Arial" style:font-size-complex="9pt"/>
    </style:style>
    <style:style style:name="T86" style:family="text">
      <style:text-properties fo:font-size="8pt" style:font-size-asian="8pt" style:font-name-complex="Arial" style:font-size-complex="8pt"/>
    </style:style>
    <style:style style:name="T87" style:family="text">
      <style:text-properties fo:font-size="8pt" fo:font-style="italic" style:font-size-asian="8pt" style:font-style-asian="italic" style:font-name-complex="Arial" style:font-size-complex="8pt"/>
    </style:style>
    <style:style style:name="T88" style:family="text">
      <style:text-properties style:text-position="super 67%" fo:font-weight="bold" style:font-name-asian="ArialMT" style:font-weight-asian="bold" style:font-name-complex="ArialMT" style:font-weight-complex="bold"/>
    </style:style>
    <style:style style:name="T89" style:family="text">
      <style:text-properties fo:color="#00b050" style:font-name-asian="Arial" style:font-name-complex="Times New Roman"/>
    </style:style>
    <style:style style:name="T90" style:family="text">
      <style:text-properties fo:color="#00b050" style:font-name-asian="Arial" style:font-name-complex="Times New Roman" style:font-weight-complex="bold"/>
    </style:style>
    <style:style style:name="T91" style:family="text">
      <style:text-properties fo:font-size="11.5pt" style:font-size-asian="11.5pt" style:font-size-complex="11.5pt"/>
    </style:style>
    <style:style style:name="T92" style:family="text">
      <style:text-properties fo:font-weight="normal" style:font-weight-asian="normal" style:font-weight-complex="normal"/>
    </style:style>
    <style:style style:name="T93" style:family="text">
      <style:text-properties style:use-window-font-color="true" fo:font-weight="bold" style:font-name-asian="ArialMT" style:font-weight-asian="bold" style:font-name-complex="ArialMT" style:font-weight-complex="bold"/>
    </style:style>
    <style:style style:name="T94" style:family="text">
      <style:text-properties style:use-window-font-color="true" style:font-name-asian="ArialMT" style:font-name-complex="ArialMT"/>
    </style:style>
    <style:style style:name="T95" style:family="text">
      <style:text-properties style:use-window-font-color="true"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96" style:family="text">
      <style:text-properties style:use-window-font-color="true" style:font-name="ArialMT" fo:font-size="11pt" style:font-name-asian="ArialMT" style:font-size-asian="11pt" style:font-name-complex="ArialMT" style:font-size-complex="11pt"/>
    </style:style>
    <style:style style:name="T97" style:family="text">
      <style:text-properties style:use-window-font-color="true" fo:font-style="italic" style:font-name-asian="Arial-ItalicMT" style:font-style-asian="italic" style:font-name-complex="Arial-ItalicMT" style:font-style-complex="italic"/>
    </style:style>
    <style:style style:name="T98" style:family="text">
      <style:text-properties style:use-window-font-color="true" style:font-name-asian="Arial" style:font-name-complex="Times New Roman"/>
    </style:style>
    <style:style style:name="T99" style:family="text">
      <style:text-properties style:use-window-font-color="true" fo:font-size="11pt" fo:font-weight="normal" style:font-name-asian="Times New Roman" style:font-size-asian="11pt" style:font-weight-asian="normal" style:font-name-complex="Times New Roman" style:font-size-complex="11pt" style:font-weight-complex="normal"/>
    </style:style>
    <style:style style:name="T100" style:family="text">
      <style:text-properties style:use-window-font-color="true" fo:font-weight="normal" style:font-name-asian="ArialMT" style:font-weight-asian="normal" style:font-name-complex="ArialMT" style:font-weight-complex="normal"/>
    </style:style>
    <style:style style:name="T101" style:family="text">
      <style:text-properties style:use-window-font-color="true" style:text-line-through-style="solid" style:font-name-asian="ArialMT" style:font-name-complex="ArialMT"/>
    </style:style>
    <style:style style:name="T102" style:family="text">
      <style:text-properties style:use-window-font-color="true" style:text-line-through-style="none" style:font-name="Times New Roman" fo:font-size="12pt" style:text-underline-style="none" fo:font-weight="bold" style:font-name-asian="ArialMT" style:font-size-asian="12pt" style:font-weight-asian="bold" style:font-name-complex="Times New Roman" style:font-size-complex="12pt" style:font-weight-complex="bold"/>
    </style:style>
    <style:style style:name="T103" style:family="text">
      <style:text-properties style:use-window-font-color="true" style:text-line-through-style="none" style:font-name="Times New Roman" fo:font-size="12pt" fo:font-style="normal" style:text-underline-style="none" fo:font-weight="normal" style:font-name-asian="ArialMT" style:font-size-asian="12pt" style:font-style-asian="normal" style:font-weight-asian="normal" style:font-name-complex="Times New Roman" style:font-size-complex="12pt" style:font-weight-complex="bold"/>
    </style:style>
    <style:style style:name="T104" style:family="text">
      <style:text-properties fo:font-size="10pt" style:font-name-asian="ArialMT" style:font-size-asian="10pt" style:font-name-complex="ArialMT" style:font-size-complex="10pt"/>
    </style:style>
    <style:style style:name="T105" style:family="text">
      <style:text-properties style:text-line-through-style="solid" style:font-name-asian="ArialMT" style:font-name-complex="ArialMT"/>
    </style:style>
    <style:style style:name="T106" style:family="text">
      <style:text-properties style:text-line-through-style="none" style:font-name="Times New Roman" fo:font-size="12pt" style:text-underline-style="none" fo:font-weight="bold" style:font-name-asian="ArialMT" style:font-size-asian="12pt" style:font-weight-asian="bold" style:font-name-complex="Times New Roman" style:font-size-complex="12pt" style:font-weight-complex="bold"/>
    </style:style>
    <style:style style:name="T107" style:family="text">
      <style:text-properties style:text-line-through-style="none" style:font-name="Times New Roman" fo:font-size="12pt" fo:font-style="normal" style:text-underline-style="none" fo:font-weight="normal" style:font-name-asian="ArialMT" style:font-size-asian="12pt" style:font-style-asian="normal" style:font-weight-asian="normal"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8" text:outline-level="1">Spr. 200 A ZP/2017</text:h>
      <text:p text:style-name="Standard"/>
      <text:p text:style-name="Standard"/>
      <text:p text:style-name="P17"/>
      <text:p text:style-name="P17">SPECYFIKACJA <text:s/></text:p>
      <text:p text:style-name="P17">ISTOTNYCH <text:s/>WARUNKÓW <text:s/></text:p>
      <text:p text:style-name="P17">ZAMÓWIENIA</text:p>
      <text:p text:style-name="P18"/>
      <text:p text:style-name="P19"/>
      <text:p text:style-name="P94"/>
      <text:p text:style-name="P95">Zamówienie prowadzone w związku z realizacją umowy o dofinansowanie</text:p>
      <text:p text:style-name="P97">nr POIS.09.01.00-00-0027/16-00/695/1874</text:p>
      <text:p text:style-name="P98"><text:span text:style-name="Domyślna_20_czcionka_20_akapitu"><text:span text:style-name="T30">Projektu “ </text:span></text:span><text:span text:style-name="Domyślna_20_czcionka_20_akapitu"><text:span text:style-name="T32">Przebudowa Szpitalnego Oddziału Ratunkowego wraz z budową lądowiska wyniesionego w Szpitalu w Stalowej Woli”</text:span></text:span></text:p>
      <text:p text:style-name="P98"><text:span text:style-name="Domyślna_20_czcionka_20_akapitu"><text:span text:style-name="T33">nr POIS.09.01.00-00-0027/16</text:span></text:span></text:p>
      <text:p text:style-name="P99">w ramach działania 9.1 Infrastruktura ratownictwa medycznego</text:p>
      <text:p text:style-name="P99">oś priorytetowa IX Wzmocnienie strategicznej infrastruktury ochrony zdrowia</text:p>
      <text:p text:style-name="P99">Programu Operacyjnego Infrastruktura i Środowisko 2014-2020</text:p>
      <text:p text:style-name="P96"/>
      <text:p text:style-name="P100"/>
      <text:p text:style-name="P20">Nazwa przedsięwzięcia:</text:p>
      <text:p text:style-name="P21">Budowa lądowiska wyniesionego w Powiatowym Szpitalu Specjalistycznym w Stalowej Woli</text:p>
      <text:p text:style-name="P23"/>
      <text:p text:style-name="P22"/>
      <text:p text:style-name="Standard"/>
      <text:p text:style-name="Standard"/>
      <text:p text:style-name="Standard"/>
      <text:p text:style-name="P53"/>
      <text:p text:style-name="P54"/>
      <text:p text:style-name="P54"/>
      <text:p text:style-name="Standard"/>
      <text:p text:style-name="Standard"/>
      <text:p text:style-name="Standard">Stalowa <text:s/>Wola, <text:s/>dnia ............................ <text:s text:c="46"/>Z A T W I E R D Z A M:</text:p>
      <text:p text:style-name="P24"/>
      <text:p text:style-name="P28"/>
      <text:p text:style-name="P13"><text:span text:style-name="Domyślna_20_czcionka_20_akapitu"><text:span text:style-name="T8">WSTĘP</text:span></text:span></text:p>
      <text:p text:style-name="P62"><text:span text:style-name="Domyślna_20_czcionka_20_akapitu"><text:span text:style-name="T15">Podstawa prawna niniejszego postępowania przetargowego to: Ustawa z dnia 29 stycznia 2004 roku – Prawo zamówień publicznych (j.t. Dz. U. z dnia 22 grudnia 2016 roku, poz. 1020) zwana dalej </text:span></text:span><text:span text:style-name="Domyślna_20_czcionka_20_akapitu"><text:span text:style-name="T8">„ustawą” </text:span></text:span><text:span text:style-name="Domyślna_20_czcionka_20_akapitu"><text:span text:style-name="T15">lub </text:span></text:span><text:span text:style-name="Domyślna_20_czcionka_20_akapitu"><text:span text:style-name="T8">„ ustawą PZP” </text:span></text:span><text:span text:style-name="Domyślna_20_czcionka_20_akapitu"><text:span text:style-name="T15">oraz akty wykonawcze wydane na jej podstawie.</text:span></text:span></text:p>
      <text:p text:style-name="P62"><text:span text:style-name="Domyślna_20_czcionka_20_akapitu"><text:span text:style-name="T15">Postępowanie o wartości szacunkowej powyżej 30.000 EURO a mniejszej niż kwoty określone w przepisach wydanych na podstawie art. 11, ust. 8 ustawy.</text:span></text:span></text:p>
      <text:p text:style-name="P62"><text:span text:style-name="Domyślna_20_czcionka_20_akapitu"><text:span text:style-name="T15">Niniejsza Specyfikacja Istotnych Warunków Zamówienia zwana dalej </text:span></text:span><text:span text:style-name="Domyślna_20_czcionka_20_akapitu"><text:span text:style-name="T8">„SIWZ” </text:span></text:span><text:span text:style-name="Domyślna_20_czcionka_20_akapitu"><text:span text:style-name="T15">zawiera informacje i wytyczne dla Wykonawców ubiegających się o uzyskanie zamówienia publicznego na:</text:span></text:span></text:p>
      <text:p text:style-name="P95">Zamówienie prowadzone w związku z realizacją umowy o dofinansowanie</text:p>
      <text:p text:style-name="P97">nr POIS.09.01.00-00-0027/16-00/695/1874</text:p>
      <text:p text:style-name="P98"><text:span text:style-name="Domyślna_20_czcionka_20_akapitu"><text:span text:style-name="T30">Projektu “ </text:span></text:span><text:span text:style-name="Domyślna_20_czcionka_20_akapitu"><text:span text:style-name="T32">Przebudowa Szpitalnego Oddziału Ratunkowego wraz z budową lądowiska wyniesionego w Szpitalu w Stalowej Woli”</text:span></text:span></text:p>
      <text:p text:style-name="P98"><text:span text:style-name="Domyślna_20_czcionka_20_akapitu"><text:span text:style-name="T33">nr POIS.09.01.00-00-0027/16</text:span></text:span></text:p>
      <text:p text:style-name="P99">w ramach działania 9.1 Infrastruktura ratownictwa medycznego</text:p>
      <text:p text:style-name="P99">oś priorytetowa IX Wzmocnienie strategicznej infrastruktury ochrony zdrowia</text:p>
      <text:p text:style-name="P99">Programu Operacyjnego Infrastruktura i Środowisko 2014-2020</text:p>
      <text:p text:style-name="P58"/>
      <text:p text:style-name="P64">„Budowa lądowiska wyniesionego w Powiatowym Szpitalu Specjalistycznym w Stalowej Woli”</text:p>
      <text:p text:style-name="P62"><text:span text:style-name="Domyślna_20_czcionka_20_akapitu"><text:span text:style-name="T15">Niniejsza SIWZ została opracowano na podstawie wyżej cytowanej ustawy – Prawo Zamówień Publicznych oraz aktów wykonawczych wydanych na jej podstawie. W sprawach nieuregulowanych niniejszą SIWZ stosuje się przepisy ustawy.</text:span></text:span></text:p>
      <text:p text:style-name="P31"/>
      <text:p text:style-name="P62"><text:span text:style-name="Domyślna_20_czcionka_20_akapitu"><text:span text:style-name="T10">I. ZAMAWIAJĄCY</text:span></text:span></text:p>
      <text:p text:style-name="Standard">1. 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34">e-mail : </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62"><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29"/>
      <text:p text:style-name="P31">II. TRYB UDZIELANIA ZAMÓWIENIA:</text:p>
      <text:p text:style-name="P62"><text:span text:style-name="Domyślna_20_czcionka_20_akapitu"><text:span text:style-name="T15">1. Zamawiający informuje, że niniejsze postępowanie o udzielenie zamówienia publicznego prowadzone jest w trybie </text:span></text:span><text:span text:style-name="Domyślna_20_czcionka_20_akapitu"><text:span text:style-name="T8">przetargu nieograniczonego </text:span></text:span><text:span text:style-name="Domyślna_20_czcionka_20_akapitu"><text:span text:style-name="T15">na podstawie art. 39 i następnych wyżej wymienionej ustawy z dnia 29 stycznia 2004 roku – Prawo zamówień publicznych.</text:span></text:span></text:p>
      <text:p text:style-name="P62"><text:span text:style-name="Domyślna_20_czcionka_20_akapitu"><text:span text:style-name="T15">2. Postępowanie oznaczone jest jako znak sprawy:</text:span></text:span><text:span text:style-name="Domyślna_20_czcionka_20_akapitu"><text:span text:style-name="T35"> 200 A </text:span></text:span><text:span text:style-name="Domyślna_20_czcionka_20_akapitu"><text:span text:style-name="T40">ZP/2017</text:span></text:span></text:p>
      <text:p text:style-name="P62"><text:span text:style-name="Domyślna_20_czcionka_20_akapitu"><text:span text:style-name="T15">3. Wszelka korespondencja oraz dokumentacja w tej sprawie będzie powoływać się na</text:span></text:span></text:p>
      <text:p text:style-name="P62"><text:span text:style-name="Domyślna_20_czcionka_20_akapitu"><text:span text:style-name="T15">powyższe oznaczenie.</text:span></text:span></text:p>
      <text:p text:style-name="P34"/>
      <text:p text:style-name="Standard"><text:span text:style-name="Domyślna_20_czcionka_20_akapitu"><text:span text:style-name="T49">Procedura odwrócona dla prowadzonego postępowania :</text:span></text:span></text:p>
      <text:p text:style-name="Standard"><text:span text:style-name="Domyślna_20_czcionka_20_akapitu"><text:span text:style-name="T41">W niniejszym postępowaniu Zamawiający zastosuje art. 24aa ustawy</text:span></text:span><text:span text:style-name="Domyślna_20_czcionka_20_akapitu"><text:span text:style-name="T54">, tzn. Zamawiający ma prawo najpierw dokonać oceny ofert, a następnie zbadać, czy Wykonawca, którego oferta została oceniona jako najkorzystniejsza, nie podlega wykluczeniu oraz spełnia warunki udziału w postępowaniu.</text:span></text:span></text:p>
      <text:p text:style-name="P36"/>
      <text:p text:style-name="P31"/>
      <text:p text:style-name="P14">III. OPIS PRZEDMIOTU ZAMÓWIENIA:</text:p>
      <text:p text:style-name="P65"/>
      <text:p text:style-name="Standard">Przedmiotem przetargu jest wybór Wykonawcy, który wykona na rzecz Zamawiającego roboty budowlane określone we Wspólnym Słowniku Zamówień (CPV) jako:</text:p>
      <text:p text:style-name="Standard"><text:span text:style-name="Domyślna_20_czcionka_20_akapitu"><text:span text:style-name="T42">główny przedmiot zamówienia</text:span></text:span>:</text:p>
      <text:p text:style-name="Standard">45.23.51.10-7 Roboty w zakresie budowy płyt lotniskowych</text:p>
      <text:p text:style-name="Standard"><text:span text:style-name="Domyślna_20_czcionka_20_akapitu"><text:span text:style-name="T42">przedmiot zamówienia uzupełniający</text:span></text:span>:</text:p>
      <text:p text:style-name="P91">45 11 13 00-1 <text:tab/>Roboty rozbiórkowe,</text:p>
      <text:p text:style-name="P91">45 26 23 11-4<text:tab/>Betonowanie konstrukcji</text:p>
      <text:p text:style-name="P91">45 26 24 10-8<text:tab/>Wznoszenie konstrukcji budynku</text:p>
      <text:p text:style-name="P91">45 42 10 00-4 Roboty w zakresie stolarki budowlanej</text:p>
      <text:p text:style-name="P91">45 43 10 00-7<text:tab/>Kładzenie płytek</text:p>
      <text:p text:style-name="P91">45 31 31 00-5<text:tab/>Instalowanie wind</text:p>
      <text:p text:style-name="P91">45 31 11 00-1<text:tab/>Roboty w zakresie okablowania elektrycznego</text:p>
      <text:p text:style-name="P91">45 31 12 00-2<text:tab/>Roboty w zakresie instalacji elektrycznych</text:p>
      <text:p text:style-name="P91">45 31 57 00-5<text:tab/>Instalowanie stacji rozdzielczych</text:p>
      <text:p text:style-name="P91">45 31 62 20-3<text:tab/>Instalowanie lotniczego sprzętu sygnalizacyjnego</text:p>
      <text:p text:style-name="P91">45 33 22 00-5 Roboty instalacyjne hydrauliczne</text:p>
      <text:p text:style-name="P91">45 45 00 00-6 Roboty budowlane wykończeniowe pozostałe,</text:p>
      <text:p text:style-name="P91">45 22 32 10-1 Roboty konstrukcyjne z wykorzystaniem stali</text:p>
      <text:p text:style-name="Standard">polegające na wykonaniu robót budowlanych związanych z budową, w Powiatowym Szpitalu Specjalistycznym w Stalowej Woli przy ul. Staszica 4, nad dachem Pawilonu Diagnostyczno Zabiegowego lądowiska wyniesionego dla śmigłowców Lotniczego Pogotowia Ratunkowego, które w szczególności swym zakresem obejmują:</text:p>
      <text:p text:style-name="Standard">1) Wykonanie robót rozbiórkowych i wyburzeniowych,</text:p>
      <text:p text:style-name="Standard">2) Wykonanie robót budowlanych w zakresie konstrukcji żelbetowych (nadbudowa klatki schodowej i szybu windowego z przedsionkiem) i konstrukcji stalowych płyty lądowiska wraz z zabezpieczeniem przeciwpożarowym,</text:p>
      <text:p text:style-name="Standard">3) Wykonanie robót wykończeniowych w nadbudowanej przestrzeni wraz z montażem stolarki i wykonaniem elewacji,</text:p>
      <text:p text:style-name="Standard">4) Wymiana pokrycia dachowego budynku wraz z wymianą warstw ocieplenia,</text:p>
      <text:p text:style-name="Standard">5) Wymiana istniejącej windy łóżkowej z hydraulicznej na elektryczną dojeżdżającą na wysokość lądowiska,</text:p>
      <text:p text:style-name="Standard">6) Przełożenie jednego zestawu kolektorów słonecznych w miejsce niekolidujące z lądowiskiem i przebudową istniejącej instalacji solarnej na dachu wraz ze wzmocnieniem mocowania konstrukcji solarów i uzupełnieniem elementów solarnych,</text:p>
      <text:p text:style-name="Standard">7) Zamontowanie na istniejących wyrzutniach wentylacji nowych żaluzji bezwładnościowych,</text:p>
      <text:p text:style-name="Standard">8) Wykonanie instalacji hydrantowej na poziomie płyty lądowiska wraz z nowym rurociągiem zasilającym hydranty,</text:p>
      <text:p text:style-name="Standard">9) Wykonanie odwodnienia lądowiska wraz z przyłączem do istniejącej kanalizacji deszczowej i separatorem koalascencyjnym,</text:p>
      <text:p text:style-name="Standard">10) Wykonanie wewnętrznych linii zasilających od stacji trafo do rozdzielni elektrycznych na poziomie lądowiska,</text:p>
      <text:p text:style-name="Standard">11) Wykonanie tablic rozdzielczych elektrycznych wraz z okablowaniem,</text:p>
      <text:p text:style-name="Standard">12) Montaż i uruchomienie oświetlenia lądowiska, oświetlenia przeszkodowego i terenu, opraw lądowiska, opraw oświetlenia wewnętrznego,</text:p>
      <text:p text:style-name="Standard">13) Montaż i uruchomienie instalacji CCTV,</text:p>
      <text:p text:style-name="Standard">14) Montaż instalacji odgromowej,</text:p>
      <text:p text:style-name="Standard">15) Montaż instalacji nagrzewnicy elektrycznej,</text:p>
      <text:p text:style-name="Standard">16) Sporządzenie dokumentacji powykonawczej zgodnej z przepisami Prawa budowlanego oraz <text:soft-page-break/>niezbędnej do rejestracji lądowiska w Urzędzie Lotnictwa Cywilnego w zakresie dotyczącym dopuszczenia lądowiska do rejestracji i użytkowania,</text:p>
      <text:p text:style-name="Standard">17) Dokonanie na podstawie dokumentów sporządzonych jak w pkt. 16) rejestracji lądowiska w Urzędzie Lotnictwa Cywilnego,</text:p>
      <text:p text:style-name="Standard">18) Wykonanie wszystkich niezbędnych zabezpieczeń, pomostów i rusztowań dla zachowania bezpieczeństwa zarówno pracowników jak i osób trzecich.</text:p>
      <text:p text:style-name="Standard"/>
      <text:p text:style-name="Standard">Roboty należy wykonać zgodnie z dokumentacją techniczną stanowiącą <text:span text:style-name="Domyślna_20_czcionka_20_akapitu"><text:span text:style-name="T51">załącznik Nr 7</text:span></text:span> do SIWZ, zgodnie ze specyfikacją techniczną wykonania i odbioru robót budowlanych stanowiącą <text:span text:style-name="Domyślna_20_czcionka_20_akapitu"><text:span text:style-name="T51">załącznik Nr 8</text:span></text:span> do SIWZ posiłkując się również przedmiarem robót stanowiącym <text:span text:style-name="Domyślna_20_czcionka_20_akapitu"><text:span text:style-name="T51">załącznik Nr 9</text:span></text:span> do SIWZ.</text:p>
      <text:p text:style-name="Standard">Dokumentację powykonawczą niezbędną do rejestracji lądowiska w ULC należy opracować zgodnie <text:s/>z <text:span text:style-name="Domyślna_20_czcionka_20_akapitu"><text:span text:style-name="T42">Załącznikiem nr 12 </text:span></text:span>do SIWZ</text:p>
      <text:p text:style-name="Standard">Ponadto Zamawiający zastrzega, że po wykonaniu prac określonych powyżej Wykonawca jest zobowiązany do wykonania:</text:p>
      <text:p text:style-name="Standard">a) Wymaganych przepisami pomiarów prób i sprawdzeń oraz inwentaryzacji powykonawczej w zakresie wykonanych robót, w tym inwentaryzacji instalacji elektrycznych, niskoprądowych, wod.-kan,</text:p>
      <text:p text:style-name="Standard">b) Zamawiający zastrzega, że Wykonawca przed przystąpieniem do wykonywania robót objętych zamówieniem jest zobowiązany do opracowania i dostarczenia Zamawiającemu harmonogramu realizacji robót, projektu zagospodarowania placu budowy zawierającego zastosowane przez Wykonawcę środki zabezpieczającego plac budowy i teren przyległy oraz program realizacji i stosowania zabezpieczeń jw.</text:p>
      <text:p text:style-name="Standard">Zamawiający zastrzega, że elementy wymienione w pkt b) Wykonawca zobowiązany jest uzgodnić z Zamawiającym przed rozpoczęciem wykonywania prac tak, aby podczas realizacji robót – nie powodować m.in. nadmiernych uciążliwości tak w dostępie do Szpitala jak i w pracy Szpitala.</text:p>
      <text:p text:style-name="Standard"/>
      <text:p text:style-name="Standard"><text:span text:style-name="Domyślna_20_czcionka_20_akapitu"><text:span text:style-name="T42">Szczegółowy opis przedmiotu niniejszego zamówienia zawiera</text:span></text:span>:</text:p>
      <text:p text:style-name="P101">1) Projekt budowlano - wykonawczy – <text:span text:style-name="Domyślna_20_czcionka_20_akapitu"><text:span text:style-name="T42">Załącznik Nr 7</text:span></text:span> do SIWZ. W związku z opracowaniem zamiennym do projektu podstawowego (Rewizja nr 1 z 2016 roku) zakres robót należy rozpatrywać łącznie z dokumentem „Wytyczne dla wykonawców wykonania i odbioru robót zadania”, który to zawiera spis rysunków do realizacji.</text:p>
      <text:p text:style-name="P101">2) Specyfikacja techniczna wykonania i odbioru robót budowlanych (zwana dalej STWiORB) – <text:span text:style-name="Domyślna_20_czcionka_20_akapitu"><text:span text:style-name="T42">Załącznik Nr 8</text:span></text:span> do SIWZ – w części zawierającej zbiory wymagań w zakresie sposobu wykonania robót budowlanych, obejmujące wymagania w zakresie właściwości materiałów, wymagania dotyczące sposobu wykonania i oceny prawidłowości wykonania poszczególnych robót,</text:p>
      <text:p text:style-name="P101">3) Przedmiar robót – <text:span text:style-name="Domyślna_20_czcionka_20_akapitu"><text:span text:style-name="T42">Załącznik Nr 9</text:span></text:span> do SIWZ,</text:p>
      <text:p text:style-name="P101">4) Wytyczne dla wykonawców wykonania i odbioru robót – <text:span text:style-name="Domyślna_20_czcionka_20_akapitu"><text:span text:style-name="T42">Załącznik nr 10</text:span></text:span> do SIWZ</text:p>
      <text:p text:style-name="P101">5) Informacje dla Wykonawców o zakresie i formie dokumentów niezbędnych do zarejestrowania lądowiska w Urzędzie Lotnictwa Cywilnego – <text:span text:style-name="Domyślna_20_czcionka_20_akapitu"><text:span text:style-name="T42">Załącznik nr 12</text:span></text:span></text:p>
      <text:p text:style-name="P101"><text:span text:style-name="Domyślna_20_czcionka_20_akapitu"><text:span text:style-name="T42"/></text:span></text:p>
      <text:p text:style-name="Standard">Zamawiający informuje, że ilekroć w niniejszej SIWZ i dokumentacji technicznej, o której mowa wyżej, przedmiot zamówienia jest opisany ze wskazaniem znaków towarowych, patentów lub pochodzenia, to przyjmuje się, że wskazaniom takim towarzyszą wyrazy „lub równoważne”. <text:s/>W związku z powyższym Zamawiający dopuszcza ujęcie w składanej ofercie 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 Zamawiający wymaga, aby Wykonawca w okresie realizacji, z odpowiednim wyprzedzeniem przekazał w formie pisemnej informację dla Zamawiającego zawierającą stosowne <text:soft-page-break/>dokumenty uwiarygodniające, że materiały i urządzenia planowane do wbudowania posiadają w szczególności parametry techniczne, jakościowe i funkcjonalne nie gorsze od określonych w dokumentacji. W przypadku, gdy zastosowanie tych materiałów lub urządzeń wymagać będzie zmiany dokumentacji technicznej koszty jej przeprojektowania poniesie Wykonawca. <text:s/>Zaoferowane urządzenia i materiały równoważne muszą posiadać stosowne, wymagane przepisami prawa atesty lub dopuszczenia do obrotu gospodarczego. Ponadto Zamawiający informuje, że w sytuacji, gdy proponowane przez Wykonawcę materiały i urządzenia zamienne, inne niż określone w dokumentacji, o której mowa wyżej, posiadają parametry techniczne, jakościowe i funkcjonalne gorsze od określonych w dokumentacji, to spowoduje to odrzucenie proponowanego materiału, wyrobu lub technologii.</text:p>
      <text:p text:style-name="Standard">Zamawiający dopuszcza możliwość wystąpienia, w trakcie realizacji przedmiotu umowy, konieczności wykonania robót zamiennych w stosunku do przewidzianych w dokumentacji technicznej w sytuacji, gdy wykonanie tych robót będzie niezbędne do prawidłowego, tj. zgodnego z zasadami wiedzy technicznej i sztuki budowlanej oraz obowiązującymi na dzień odbioru przepisami prawa wykonania przedmiotu umowy. Roboty zamienne nie powodują zwiększenia wynagrodzenia Wykonawcy.</text:p>
      <text:p text:style-name="Standard">Zamawiający dopuszcza możliwość ograniczenia wykonania pewnych robót przewidzianych w dokumentacji technicznej, gdy ich wykonanie będzie zbędne. Roboty te nazwane są zaniechanymi, a sposób potrącenia ich wartości z wynagrodzenia Wykonawcy określa projekt umowy.</text:p>
      <text:p text:style-name="P65"/>
      <text:p text:style-name="P60">UWAGA:</text:p>
      <text:p text:style-name="P67"><text:span text:style-name="Domyślna_20_czcionka_20_akapitu"><text:span text:style-name="T36">Z uwagi na prowadzenie robót przy czynnych obiektach szpitala bez możliwości </text:span></text:span><text:span text:style-name="Domyślna_20_czcionka_20_akapitu"><text:span text:style-name="T42">wyłączenia z działalności medycznej zaleca się, aby wykonawca dokonał wizji lokalnej terenu budowy i jego otoczenia, a także zdobył, na swoją własną odpowiedzialność i ryzyko, wszelkie dodatkowe informacje, które mogą być konieczne do przygotowania oferty oraz zawarcia umowy i wykonania zamówienia. </text:span></text:span><text:span text:style-name="Domyślna_20_czcionka_20_akapitu"><text:span text:style-name="T36">Termin wizji lokalnej do uzgodnienia z P. Stanisławem Szymańskim tel kontaktowy: 15 843-32-84.</text:span></text:span></text:p>
      <text:p text:style-name="P55"/>
      <text:p text:style-name="P55">IV. OFERTY CZĘŚCIOWE</text:p>
      <text:p text:style-name="P61">Zamawiający nie dopuszcza składania ofert częściowych.</text:p>
      <text:p text:style-name="P66"/>
      <text:p text:style-name="P61">V. OBOWIĄZEK OSOBISTEGO WYKONANIA ZAMÓWIENIA:</text:p>
      <text:p text:style-name="P62"><text:span text:style-name="Domyślna_20_czcionka_20_akapitu"><text:span text:style-name="T55">Zamawiający informuje, że </text:span></text:span><text:span text:style-name="Domyślna_20_czcionka_20_akapitu"><text:span text:style-name="T40">nie zastrzega </text:span></text:span><text:span text:style-name="Domyślna_20_czcionka_20_akapitu"><text:span text:style-name="T55">w niniejszym postępowaniu obowiązku osobistego</text:span></text:span></text:p>
      <text:p text:style-name="P62"><text:span text:style-name="Domyślna_20_czcionka_20_akapitu"><text:span text:style-name="T55">wykonania przez wykonawcę kluczowych części zamówienia na roboty budowlane.</text:span></text:span></text:p>
      <text:p text:style-name="P61"/>
      <text:p text:style-name="P105">VI. OBOWIĄZEK ZATRUDNIANIA PRZEZ <text:s/>WYKONAWCĘ LUB PODWYKONAWCĘ NA PODSTAWIE UMOWY O PRACĘ OSÓB WYKONUJĄCEYCH CZYNNOŚCI W ZAKLRESIE REALIZACJI ZAMÓWIENIA:</text:p>
      <text:p text:style-name="P110"><text:span text:style-name="Domyślna_20_czcionka_20_akapitu"><text:span text:style-name="T55">6.1. Zamawiający informuje, że </text:span></text:span><text:span text:style-name="Domyślna_20_czcionka_20_akapitu"><text:span text:style-name="T40">wymaga zatrudnienia </text:span></text:span><text:span text:style-name="Domyślna_20_czcionka_20_akapitu"><text:span text:style-name="T55">przez wykonawcę lub podwykonawcę na podstawie umowy o pracę osób wykonujących następujące czynności w zakresie realizacji przedmiotu niniejszego zamówienia:</text:span></text:span></text:p>
      <text:p text:style-name="P115">A). Roboty budowlane:</text:p>
      <text:list xml:id="list5734099899166035267" text:style-name="L1">
        <text:list-item>
          <text:p text:style-name="P371">prace rozbiórkowe i wyburzeniowe</text:p>
        </text:list-item>
        <text:list-item>
          <text:p text:style-name="P371">prace przy deskowaniu, zbrojeniu i betonowaniu elementów konstrukcji</text:p>
        </text:list-item>
        <text:list-item>
          <text:p text:style-name="P371">wszelkie prace przy montażu i demontażu rusztowań</text:p>
        </text:list-item>
        <text:list-item>
          <text:p text:style-name="P371">prace przy montażu konstrukcji stalowej</text:p>
        </text:list-item>
        <text:list-item>
          <text:p text:style-name="P371">prace na elewacji</text:p>
        </text:list-item>
        <text:list-item>
          <text:p text:style-name="P371">prace wykończeniowe (malowanie, okładziny płytkami ścian i podłóg</text:p>
        </text:list-item>
      </text:list>
      <text:p text:style-name="P115">B). Roboty instalacji sanitarnych</text:p>
      <text:list xml:id="list33683529" text:continue-numbering="true" text:style-name="L1">
        <text:list-item>
          <text:p text:style-name="P371"><text:soft-page-break/>prace przy montażu osadnika na odpływie wody z dachu</text:p>
        </text:list-item>
        <text:list-item>
          <text:p text:style-name="P371">prace przy montażu rurociągów</text:p>
        </text:list-item>
        <text:list-item>
          <text:p text:style-name="P371">prace przy instalacji solarnej</text:p>
        </text:list-item>
      </text:list>
      <text:p text:style-name="P115">C). Roboty instalacji elektrycznych</text:p>
      <text:list xml:id="list4053528162549635250" text:style-name="L2">
        <text:list-item>
          <text:p text:style-name="P372">prace w czynnych rozdzielniach</text:p>
        </text:list-item>
        <text:list-item>
          <text:p text:style-name="P372">prace przy układaniu przewodów i kabli, ich podłączaniu i badaniu</text:p>
        </text:list-item>
        <text:list-item>
          <text:p text:style-name="P372">prace przy montażu oświetlenia lądowiska i oświetlenia przeszkodowego,</text:p>
        </text:list-item>
        <text:list-item>
          <text:p text:style-name="P372">prace przy instalacji odgromowej</text:p>
        </text:list-item>
      </text:list>
      <text:p text:style-name="P110"><text:span text:style-name="Domyślna_20_czcionka_20_akapitu"><text:span text:style-name="T55">6.2. Wykonawca składa oświadczenie, że osoby wykonujące roboty budowlane i instalacyjne zgodnie z opisem , o których mowa powyżej w punkcie 6.1 niniejszej SIWZ będą zatrudnione na podstawie umowy o pracę w rozumieniu przepisów ustawy z dnia 26 czerwca 1974 roku – Kodeks pracy (Dz. U.z 2014 roku, poz. 1502 ze zm - </text:span></text:span><text:span text:style-name="Domyślna_20_czcionka_20_akapitu"><text:span text:style-name="T36">Załącznik nr 11</text:span></text:span></text:p>
      <text:p text:style-name="P110"><text:span text:style-name="Domyślna_20_czcionka_20_akapitu"><text:span text:style-name="T55">6.3 Wykonawca składa</text:span></text:span><text:span text:style-name="Domyślna_20_czcionka_20_akapitu"><text:span text:style-name="T57"> w terminie 14 dni od daty złożenia pisemnego wniosku kierownikowi budowy, na każde żądanie Zamawiającego, imienny wykaz osób zatrudnionych przez Wykonawcę oraz Podwykonawców, a także kopie umów o pracę osób zatrudnionych przez Wykonawcę oraz Podwykonawców (nie będących dostawcami) w formie częściowo zanonimizowanej, tj. umowy pozbawione danych osobowych za wyjątkiem imion i nazwisk pracowników. Zamawiający może występować do Wykonawcy z wnioskiem, o którym mowa w zdaniu pierwszym nie częściej niż jeden raz w miesiącu.</text:span></text:span></text:p>
      <text:p text:style-name="P110"><text:span text:style-name="Domyślna_20_czcionka_20_akapitu"><text:span text:style-name="T55">6.4. Nieprzedłożenie przez Wykonawcę do wglądu kopii umów zawartych przez Wykonawcę/ Podwykonawcę z Pracownikami wykonującymi roboty budowlane w terminie wskazanym przez Zamawiającego zgodnie z ust. 3 będzie traktowane jako niewypełnienie obowiązku zatrudnienia Pracowników wykonującymi roboty budowlane na podstawie umowy o pracę.</text:span></text:span></text:p>
      <text:p text:style-name="P110"><text:span text:style-name="Domyślna_20_czcionka_20_akapitu"><text:span text:style-name="T55">6.5 W razie niewypełnienia wymogu zatrudniania Pracowników wykonującymi roboty budowlane na podstawie umowy o pracę w rozumieniu przepisów Kodeksu Pracy, Zamawiający zawiadomi Państwową Inspekcję Pracy, a Wykonawca zapłaci Zamawiającemu kary umowne w wysokości ustalonej w umowie.</text:span></text:span></text:p>
      <text:p text:style-name="P61"/>
      <text:p text:style-name="P61">VII. ZAMÓWIENIA UZUPEŁNIAJĄCE</text:p>
      <text:p text:style-name="P62"><text:span text:style-name="Domyślna_20_czcionka_20_akapitu"><text:span text:style-name="T55">Zamawiający informuje, że </text:span></text:span><text:span text:style-name="Domyślna_20_czcionka_20_akapitu"><text:span text:style-name="T40">nie planuje </text:span></text:span><text:span text:style-name="Domyślna_20_czcionka_20_akapitu"><text:span text:style-name="T55">w niniejszym postępowaniu przetargowym </text:span></text:span><text:span text:style-name="Domyślna_20_czcionka_20_akapitu"><text:span text:style-name="T40">udzielać</text:span></text:span></text:p>
      <text:p text:style-name="P62"><text:span text:style-name="Domyślna_20_czcionka_20_akapitu"><text:span text:style-name="T40">zamówień uzupełniających</text:span></text:span><text:span text:style-name="Domyślna_20_czcionka_20_akapitu"><text:span text:style-name="T55">, o których mowa w art. 67 ust. 1 pkt 6) i 7) ustawy, ale dopuszcza zmianę zakresu robót zgodnie z brzmieniem</text:span></text:span><text:span text:style-name="Domyślna_20_czcionka_20_akapitu"><text:span text:style-name="T61"> </text:span></text:span><text:span text:style-name="Domyślna_20_czcionka_20_akapitu"><text:span text:style-name="T58">§ 15 wzoru umowy.</text:span></text:span></text:p>
      <text:p text:style-name="P61"/>
      <text:p text:style-name="P61">VIII. OFERTY WARIANTOWE:</text:p>
      <text:p text:style-name="P62"><text:span text:style-name="Domyślna_20_czcionka_20_akapitu"><text:span text:style-name="T55">Zamawiający informuje, że </text:span></text:span><text:span text:style-name="Domyślna_20_czcionka_20_akapitu"><text:span text:style-name="T40">nie dopuszcza </text:span></text:span><text:span text:style-name="Domyślna_20_czcionka_20_akapitu"><text:span text:style-name="T55">w niniejszym postępowaniu przetargowym </text:span></text:span><text:span text:style-name="Domyślna_20_czcionka_20_akapitu"><text:span text:style-name="T40">do składania ofert wariantowych</text:span></text:span><text:span text:style-name="Domyślna_20_czcionka_20_akapitu"><text:span text:style-name="T55">.</text:span></text:span></text:p>
      <text:p text:style-name="P61"/>
      <text:p text:style-name="P61">IX. <text:s/>TERMIN WYKONANIA ZAMÓWIENIA:</text:p>
      <text:p text:style-name="P66">Zamawiający informuje, że roboty budowlane objęte niniejszym postępowaniem przetargowym mają zostać zrealizowane w następującym wymaganym terminie:</text:p>
      <text:p text:style-name="P62"><text:span text:style-name="Domyślna_20_czcionka_20_akapitu"><text:span text:style-name="T40">Deklarowany termin wykonania zamówienia od <text:s/>26 tygodni do 35 tygodni licząc od dnia podpisania umowy.</text:span></text:span></text:p>
      <text:p text:style-name="P68">UWAGA</text:p>
      <text:p text:style-name="P62"><text:span text:style-name="Domyślna_20_czcionka_20_akapitu"><text:span text:style-name="T71">Termin wykonania przedmiotu zamówienia w niniejszym postępowaniu jest jednym z kryteriów wyboru oferty najkorzystniejszej.</text:span></text:span></text:p>
      <text:p text:style-name="P61"/>
      <text:p text:style-name="P61">X. WARUNKI UDZIAŁU W POSTĘPOWANIU:</text:p>
      <text:p text:style-name="P66">10.1. O udzielenie niniejszego zamówienia mogą ubiegać się Wykonawcy:</text:p>
      <text:p text:style-name="P116"><text:span text:style-name="Domyślna_20_czcionka_20_akapitu"><text:span text:style-name="T55">1) wobec których nie zachodzi podstawa </text:span></text:span><text:span text:style-name="Domyślna_20_czcionka_20_akapitu"><text:span text:style-name="T36">do wykluczenia z postępowania o których mowa w art. </text:span></text:span><text:soft-page-break/><text:span text:style-name="Domyślna_20_czcionka_20_akapitu"><text:span text:style-name="T36">24 ust. 1 pkt. 12-23 i ust. 5 pkt 1 ustawy Pzp </text:span></text:span><text:span text:style-name="Domyślna_20_czcionka_20_akapitu"><text:span text:style-name="T55">(szczegółowo określonych w punkcie 11.1 i 11.2 </text:span></text:span><text:span text:style-name="Domyślna_20_czcionka_20_akapitu"><text:span text:style-name="T55">niniejszej SIWZ) oraz,</text:span></text:span></text:p>
      <text:p text:style-name="P116"><text:span text:style-name="Domyślna_20_czcionka_20_akapitu"><text:span text:style-name="T55">2) </text:span></text:span><text:span text:style-name="Domyślna_20_czcionka_20_akapitu"><text:span text:style-name="T36">spełniają warunki udziału w postępowaniu określone w art. 22 ust. 1b ustawy PZP </text:span></text:span><text:span text:style-name="Domyślna_20_czcionka_20_akapitu"><text:span text:style-name="T55">dotyczące:</text:span></text:span></text:p>
      <text:p text:style-name="P128"><text:span text:style-name="Domyślna_20_czcionka_20_akapitu"><text:span text:style-name="T55">a) </text:span></text:span><text:span text:style-name="Domyślna_20_czcionka_20_akapitu"><text:span text:style-name="T36">kompetencji lub uprawnień do prowadzenia określonej działalności zawodowej, o ile wynika to z odrębnych przepisów </text:span></text:span><text:span text:style-name="Domyślna_20_czcionka_20_akapitu"><text:span text:style-name="T55">– </text:span></text:span><text:span text:style-name="Domyślna_20_czcionka_20_akapitu"><text:span text:style-name="T31">Zamawiający nie stawia szczególnych warunków w tym zakresie</text:span></text:span><text:span text:style-name="Domyślna_20_czcionka_20_akapitu"><text:span text:style-name="T55">,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128"><text:span text:style-name="Domyślna_20_czcionka_20_akapitu"><text:span text:style-name="T55">b) </text:span></text:span><text:span text:style-name="Domyślna_20_czcionka_20_akapitu"><text:span text:style-name="T36">sytuacji ekonomicznej lub finansowej</text:span></text:span><text:span text:style-name="Domyślna_20_czcionka_20_akapitu"><text:span text:style-name="T55"> –</text:span></text:span></text:p>
      <text:p text:style-name="P129">Potwierdzenie że Wykonawca jest ubezpieczony od odpowiedzialności cywilnej w zakresie prowadzonej działalności związanej z przedmiotem zamówienia.</text:p>
      <text:p text:style-name="P130"><text:span text:style-name="Domyślna_20_czcionka_20_akapitu"><text:span text:style-name="T55">Opłacona polisa , a w przypadku jej braku dokument potwierdzający, że wykonawca jest ubezpieczony od odpowiedzialności cywilnej w zakresie prowadzonej działalności związanej <text:s/>z przedmiotem zamówienia w wysokości nie mniejszej niż 1 000 000,00 zł (jeżeli dowód opłacenia składki nie wynika z w/w dokumentu należy go dołączyć do oferty)</text:span></text:span></text:p>
      <text:p text:style-name="P128"><text:span text:style-name="Domyślna_20_czcionka_20_akapitu"><text:span text:style-name="T55">c) </text:span></text:span><text:span text:style-name="Domyślna_20_czcionka_20_akapitu"><text:span text:style-name="T36">z</text:span></text:span><text:span text:style-name="Domyślna_20_czcionka_20_akapitu"><text:span text:style-name="T93">dolności technicznej lub zawodowej</text:span></text:span><text:span text:style-name="Domyślna_20_czcionka_20_akapitu"><text:span text:style-name="T94">:</text:span></text:span></text:p>
      <text:p text:style-name="P133"><text:span text:style-name="Domyślna_20_czcionka_20_akapitu"><text:span text:style-name="T94">Wykonawca spełni warunek jeżeli wykaże, że posiada niezbędną wiedzę i doświadczenie, tj. </text:span></text:span><text:span text:style-name="Domyślna_20_czcionka_20_akapitu"><text:span text:style-name="T101">w okresie ostatnich 5 lat przed upływem terminu składania ofert, a jeżeli okres prowadzenia działalności jest krótszy – w tym okresie wykonał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133"><text:span text:style-name="Domyślna_20_czcionka_20_akapitu"><text:span text:style-name="T102"><text:s/></text:span></text:span><text:span text:style-name="Domyślna_20_czcionka_20_akapitu"><text:span text:style-name="T70">w okresie ostatnich 5 lat przed upływem składania ofert, a jeżeli okres prowadzenia działalności jest krótszy - w tym okresie wykonał prace budowlane obejmujące elementy żelbetowe i stalowe o wartości min. 2.000.000,00 zł netto o czasie realizacji nie dłuższym niż 12 miesięcy, lub też wykonał prace budowlane obejmujące elementy żelbetowe i stalowe związane z budową obiektów służby zdrowia w ramach których była też budowa lądowiska wyniesionego, gdzie wartość tych prac realizowanych w ramach jednego kontraktu wynosiła min. <text:s/></text:span></text:span><text:bookmark text:name="_GoBack1"/><text:span text:style-name="Domyślna_20_czcionka_20_akapitu"><text:span text:style-name="T70">3.000.000,00 zł netto (bez względu na okres realizacji)</text:span></text:span><text:span text:style-name="Domyślna_20_czcionka_20_akapitu"><text:span text:style-name="T103"> wraz z załączeniem dowodów określających czy te roboty budowlane zostały wykonane należycie, w szczególności informacji o tym czy roboty zostały wykonane zgodnie z przepisami prawa budowlanego i prawidłowo ukończone.</text:span></text:span></text:p>
      <text:p text:style-name="P92">UWAGA</text:p>
      <text:p text:style-name="P62"><text:span text:style-name="Domyślna_20_czcionka_20_akapitu"><text:span text:style-name="T97">Zamawiający informuje, że nie dopuszcza sumowania robót w ramach wymaganego warunku wiedzy i doświadczenia. Warunek ten musi być spełniony:</text:span></text:span></text:p>
      <text:p text:style-name="P62"><text:span text:style-name="Domyślna_20_czcionka_20_akapitu"><text:span text:style-name="T97">- samodzielnie przez Wykonawcę, lub</text:span></text:span></text:p>
      <text:p text:style-name="P62"><text:span text:style-name="Domyślna_20_czcionka_20_akapitu"><text:span text:style-name="T97">- przez minimum jeden inny podmiot udostępniający wykonawcy swoją wiedzę i doświadczenie i który jednocześnie zrealizuje te roboty budowlane ,lub</text:span></text:span></text:p>
      <text:p text:style-name="P62"><text:span text:style-name="Domyślna_20_czcionka_20_akapitu"><text:span text:style-name="T97">- w przypadku wykonawców wspólnych ubiegających się o zamówienie samodzielnie przez minimum jednego z wykonawców występujących wspólnie oraz</text:span></text:span></text:p>
      <text:p text:style-name="P62"><text:span text:style-name="Domyślna_20_czcionka_20_akapitu"><text:span text:style-name="T95">Wykonawca spełni warunek jeżeli wykaże</text:span></text:span><text:span text:style-name="Domyślna_20_czcionka_20_akapitu"><text:span text:style-name="T96">,</text:span></text:span><text:span text:style-name="Domyślna_20_czcionka_20_akapitu"><text:span text:style-name="T94"> że dysponuje osobami zdolnym</text:span></text:span><text:span text:style-name="Domyślna_20_czcionka_20_akapitu"><text:span text:style-name="T55">i do realizacji zamówienia, tj. zapewni odpowiednio wykwalifikowany personel, posiadający niezbędne uprawnienia budowlane do kierowania robotami budowlanymi stanowiących przedmiot niniejszego zamówienia, tj.:</text:span></text:span></text:p>
      <text:p text:style-name="P103">a) Minimum 1 osobę posiadającą uprawnienia do kierowania robotami budowlanymi w specjalności konstrukcyjno-budowlanej bez ograniczeń – Kierownik budowy,</text:p>
      <text:p text:style-name="P103">b) Minimum 1 osobę posiadającą uprawnienia do kierowania robotami budowlanymi w <text:soft-page-break/>specjalności instalacyjnej w zakresie sieci, instalacji i urządzeń cieplnych, wentylacyjnych, gazowych, wodociągowych i kanalizacyjnych – Kierownik robót,</text:p>
      <text:p text:style-name="P103">c) Minimum 1 osobę posiadającą uprawnienia do kierowania robotami budowlanymi w specjalności instalacyjnej w zakresie sieci, instalacji i urządzeń elektrycznych i elektroenergetycznych – Kierownik robót,</text:p>
      <text:p text:style-name="P135">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137">10.2.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37">10.3. Wykonawca może w celu potwierdzenia spełniania warunków, o których mowa w punkcie 10.1.2)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37">10.4. Zamawiający jednocześnie informuje, iż „stosowna sytuacja” o której mowa w punkcie 10.3 niniejszej SIWZ wystąpi wyłącznie w przypadku kiedy:</text:p>
      <text:p text:style-name="P139">1) Wykonawca, który polega na zdolnościach lub sytuacji innych podmiotów musi udowodnić zamawiającemu, że realizując zamówienie, będzie dysponował niezbędnymi zasobami tych podmiotów, w szczególności przedstawiając dołączone do oferty zobowiązanie tych podmiotów do oddania mu do dyspozycji niezbędnych zasobów na potrzeby realizacji zamówienia.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aby ze złożonego pisemnego zobowiązania (o którym mowa wyżej) lub innych dokumentów potwierdzających zobowiązanie podmiotu trzeciego do udostępnienia zasobów, w sposób jednoznaczny wynikało w szczególności:</text:p>
      <text:p text:style-name="P151">a) jaki jest zakres dostępnych wykonawcy zasobów innego podmiotu,</text:p>
      <text:p text:style-name="P151">b) w jaki sposób zostaną wykorzystane zasoby innego podmiotu, przez wykonawcę,</text:p>
      <text:p text:style-name="P151">przy wykonywaniu zamówienia,</text:p>
      <text:p text:style-name="P152"><text:span text:style-name="Domyślna_20_czcionka_20_akapitu"><text:span text:style-name="T55">c) jaki jest zakres i okres udziału innego podmiotu przy wykonywaniu zamówienia,</text:span></text:span></text:p>
      <text:p text:style-name="P151">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53">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punktach 11.1.2) – 11.1.11) i punkcie 11.2.1) niniejszej SIWZ.</text:p>
      <text:p text:style-name="P154"><text:span text:style-name="Domyślna_20_czcionka_20_akapitu"><text:span text:style-name="T55">3) W odniesieniu do warunków dotyczących wykształcenia, kwalifikacji zawodowych lub doświadczenia, wykonawcy mogą polegać na zdolnościach innych podmiotów, jeśli podmioty te zrealizują roboty budowlane lub usługi, do realizacji których te zdolności są </text:span></text:span><text:span text:style-name="Domyślna_20_czcionka_20_akapitu"><text:span text:style-name="T15">wymagane. W takim przypadku zobowiązanie, o którym mowa w punkcie 10.4.1) </text:span></text:span><text:span text:style-name="Domyślna_20_czcionka_20_akapitu"><text:span text:style-name="T55">niniejszej SIWZ powinno zawierać wyraźne nawiązanie do uczestnictwa tego podmiotu w wykonaniu zamówienia jako podwykonawca.</text:span></text:span></text:p>
      <text:p text:style-name="P153">4) Jeżeli zdolności techniczne lub zawodowe lub sytuacja ekonomiczna lub finansowa, podmiotu, o którym mowa w punkcie 10.3 niniejszej SIWZ, nie potwierdzają spełnienia przez wykonawcę <text:soft-page-break/>warunków udziału w postępowaniu lub zachodzą wobec tych podmiotów podstawy wykluczenia, zamawiający żąda, aby wykonawca w terminie określonym przez zamawiającego:</text:p>
      <text:p text:style-name="P159">a) zastąpił ten podmiot innym podmiotem lub podmiotami lub</text:p>
      <text:p text:style-name="P159">b) zobowiązał się do osobistego wykonania odpowiedniej części zamówienia, jeżeli wykaże zdolności techniczne lub zawodowe lub sytuację finansową lub ekonomiczną, o których mowa w punkcie 10.1 niniejszej SIWZ.</text:p>
      <text:p text:style-name="P61">XI.. PODSTAWY WKLUCZENIA:</text:p>
      <text:p text:style-name="P66">11.1. Z postępowania o udzielenie zamówienia wyklucza się</text:p>
      <text:p text:style-name="P160">1) wykonawcę, który nie wykazał spełniania warunków udziału w postępowaniu lub nie wykazał braku podstaw wykluczenia,</text:p>
      <text:p text:style-name="P160">2) wykonawcę będącego osobą fizyczną, którego prawomocnie skazano za przestępstwo:</text:p>
      <text:p text:style-name="P162">a) o którym mowa w art. 165a, art. 181–188, art. 189a, art. 218–221, art. 228–230a, art. 250a, art. 258 lub art. 270–309 ustawy z dnia 6 czerwca 1997 r. – Kodeks karny (Dz. U. poz. 553, z późn. zm.6)) lub art. 46 lub art. 48 ustawy z dnia 25 czerwca 2010 r. o sporcie (Dz. U. z 2016 r. poz. 176),</text:p>
      <text:p text:style-name="P162">b) o charakterze terrorystycznym, o którym mowa w art. 115 § 20 ustawy z dnia 6 czerwca 1997 r. – Kodeks karny,</text:p>
      <text:p text:style-name="P162">c) skarbowe,</text:p>
      <text:p text:style-name="P162">d) o którym mowa w art. 9 lub art. 10 ustawy z dnia 15 czerwca 2012 r. o skutkach powierzania wykonywania pracy cudzoziemcom przebywającym wbrew przepisom na terytorium Rzeczypospolite Polskiej (Dz. U. poz. 769),</text:p>
      <text:p text:style-name="P163">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63">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64"><text:span text:style-name="Domyślna_20_czcionka_20_akapitu"><text:span text:style-name="T55">5) wykonawcę, który w wyniku zamierzonego działania lub rażącego niedbalstwa wprowadził zamawiającego w błąd przy przedstawieniu informacji, że nie podlega wykluczeniu, spełnia warunki udziału w postępowaniu lub obiektywne i </text:span></text:span><text:span text:style-name="Domyślna_20_czcionka_20_akapitu"><text:span text:style-name="T15">niedyskryminacyjne kryteria, zwane dalej „kryteriami selekcji”, lub który zataił te informacje lub nie jest w stanie przedstawić wymaganych dokumentów,</text:span></text:span></text:p>
      <text:p text:style-name="P165">6) wykonawcę, który w wyniku lekkomyślności lub niedbalstwa przedstawił informacje wprowadzające w błąd zamawiającego, mogące mieć istotny wpływ na decyzje podejmowane przez zamawiającego w postępowaniu o udzielenie zamówienia,</text:p>
      <text:p text:style-name="P165">7) wykonawcę, który bezprawnie wpływał lub próbował wpłynąć na czynności zamawiającego lub pozyskać informacje poufne, mogące dać mu przewagę w postępowaniu o udzielenie zamówienia,</text:p>
      <text:p text:style-name="P165">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65">9) wykonawcę, który z innymi wykonawcami zawarł porozumienie mające na celu zakłócenie konkurencji między wykonawcami w postępowaniu o udzielenie zamówienia, co zamawiający jest w stanie wykazać za pomocą stosownych środków dowodowych,</text:p>
      <text:p text:style-name="P165">10) wykonawcę będącego podmiotem zbiorowym, wobec którego sąd orzekł zakaz ubiegania się o <text:soft-page-break/>zamówienia publiczne na podstawie ustawy z dnia 28 października 2002 r. o odpowiedzialności podmiotów zbiorowych za czyny zabronione pod groźbą kary (Dz. U. z 2015 r. poz. 1212, 1844 i 1855 oraz z 2016 r. poz. 437 i 544),</text:p>
      <text:p text:style-name="P165">11) wykonawcę, wobec którego orzeczono tytułem środka zapobiegawczego zakaz ubiegania się o zamówienia publiczne,</text:p>
      <text:p text:style-name="P165">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165">11.2. Ponadto Zamawiający przewiduje wykluczenie wykonawcy</text:p>
      <text:p text:style-name="P17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poz. 978,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e zm.);</text:p>
      <text:p text:style-name="P34">11.3. Ofertę wykonawcy wykluczonego uznaje się za odrzuconą.</text:p>
      <text:p text:style-name="P173">11.4. Zamawiający może wykluczyć wykonawcę na każdym etapie postępowania o udzielenie zamówienia.</text:p>
      <text:p text:style-name="P34"/>
      <text:p text:style-name="P174">XII. WYKAZ OŚWIADCZEŃ LUB DOKUMENTÓW POTWIERDZAJĄCYCH SPEŁNIENIA WARUNKÓW UDZIAŁU W POSTĘPOWANIU ORAZ BRAK PODSTAW WYKLUCZENIA:</text:p>
      <text:p text:style-name="P177"><text:span text:style-name="Domyślna_20_czcionka_20_akapitu"><text:span text:style-name="T15">12.1. Do oferty każdy wykonawca musi dołączyć aktualne na dzień składania ofert oświadczenie w zakresie wskazanym w</text:span></text:span><text:span text:style-name="Domyślna_20_czcionka_20_akapitu"><text:span text:style-name="T61"> </text:span></text:span><text:span text:style-name="Domyślna_20_czcionka_20_akapitu"><text:span text:style-name="T36">Załączniku Nr 2</text:span></text:span><text:span text:style-name="Domyślna_20_czcionka_20_akapitu"><text:span text:style-name="T56"> do SIWZ</text:span></text:span><text:span text:style-name="Domyślna_20_czcionka_20_akapitu"><text:span text:style-name="T55">.</text:span></text:span><text:span text:style-name="Domyślna_20_czcionka_20_akapitu"><text:span text:style-name="T15"> Informacje zawarte w oświadczeniu będą stanowić wstępne potwierdzenie, że wykonawca nie podlega wykluczeniu oraz spełnia warunki udziału w postępowaniu.</text:span></text:span></text:p>
      <text:p text:style-name="P178">12.2. W przypadku wspólnego ubiegania się o zamówienie przez wykonawców oświadczenie o którym mowa w punkcie 12.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78">12.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2.1 niniejszej SIWZ.</text:p>
      <text:p text:style-name="P178">12.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2.1 niniejszej SIWZ.</text:p>
      <text:p text:style-name="P179"><text:span text:style-name="Domyślna_20_czcionka_20_akapitu"><text:span text:style-name="T15">12.5. </text:span></text:span><text:span text:style-name="Domyślna_20_czcionka_20_akapitu"><text:span text:style-name="T8">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5">:</text:span></text:span></text:p>
      <text:p text:style-name="P102"><text:span text:style-name="Domyślna_20_czcionka_20_akapitu"><text:span text:style-name="T35">1)</text:span></text:span><text:span text:style-name="Domyślna_20_czcionka_20_akapitu"><text:span text:style-name="T55"> </text:span></text:span><text:span text:style-name="Domyślna_20_czcionka_20_akapitu"><text:span text:style-name="T35">Wykazu robót budowlanych</text:span></text:span><text:span text:style-name="Domyślna_20_czcionka_20_akapitu"><text:span text:style-name="T55"> wykonanych nie wcześniej niż w okresie ostatnich 5 lat przed upływem terminu składania ofert, a jeżeli okres prowadzenia działalności jest krótszy – w tym </text:span></text:span><text:soft-page-break/><text:span text:style-name="Domyślna_20_czcionka_20_akapitu"><text:span text:style-name="T55">okresie, wraz z podaniem ich rodzaju, wartości, daty, miejsca wykonania i podmiotów, na rzecz których roboty te zostały wykonane, z załączeniem dowodów określających czy te roboty budowlane zostały wykonane należycie, w szczególności informacji o tym czy roboty zostały </text:span></text:span><text:span text:style-name="Domyślna_20_czcionka_20_akapitu"><text:span text:style-name="T55">wykonane zgodnie z przepisami prawa budowlanego i prawidłowo ukończone, przy czym </text:span></text:span><text:span text:style-name="Domyślna_20_czcionka_20_akapitu"><text:span text:style-name="T55">dowodami, o których mowa, są referencje bądź inne dokumenty wystawione przez podmiot, na rzecz którego roboty budowlane były wykonywane, a jeżeli z uzasadnionej przyczyny o </text:span></text:span><text:span text:style-name="Domyślna_20_czcionka_20_akapitu"><text:span text:style-name="T55">obiektywnym charakterze wykonawca nie jest w stanie uzyskać tych dokumentów – inne dokumenty – sporządzonego według wzoru stanowiącego </text:span></text:span><text:span text:style-name="Domyślna_20_czcionka_20_akapitu"><text:span text:style-name="T36">Załącznik Nr 3</text:span></text:span><text:span text:style-name="Domyślna_20_czcionka_20_akapitu"><text:span text:style-name="T55"> do niniejszej SIWZ.</text:span></text:span></text:p>
      <text:p text:style-name="P136"><text:span text:style-name="Domyślna_20_czcionka_20_akapitu"><text:span text:style-name="T50">Zamawiający uzna warunek za spełniony</text:span></text:span><text:span text:style-name="Domyślna_20_czcionka_20_akapitu"><text:span text:style-name="T55">, jeżeli ze złożonego wykazu, o którym mowa w niniejszym punkcie będzie wynikało, że Wykonawca wykonał </text:span></text:span><text:span text:style-name="Domyślna_20_czcionka_20_akapitu"><text:span text:style-name="T105">co najmniej jedną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366"><text:span text:style-name="Domyślna_20_czcionka_20_akapitu"><text:span text:style-name="T70">prace budowlane obejmujące elementy żelbetowe i stalowe o wartości min. 2.000.000,00 zł netto o czasie realizacji nie dłuższym niż 12 miesięcy, lub też wykonał prace budowlane obejmujące elementy żelbetowe i stalowe związane z budową obiektów służby zdrowia w ramach których była też budowa lądowiska wyniesionego, gdzie wartość tych prac realizowanych w ramach jednego kontraktu wynosiła min. </text:span></text:span><text:bookmark text:name="_GoBack11"/><text:span text:style-name="Domyślna_20_czcionka_20_akapitu"><text:span text:style-name="T70">3.000.000,00 zł netto (bez względu na okres realizacji).</text:span></text:span><text:span text:style-name="Domyślna_20_czcionka_20_akapitu"><text:span text:style-name="T103"> wraz z załączeniem dowodów określających czy te roboty budowlane zostały wykonane należycie, w szczególności informacji o tym czy roboty zostały wykonane zgodnie z przepisami prawa budowlanego i prawidłowo ukończone.</text:span></text:span></text:p>
      <text:p text:style-name="P68"/>
      <text:p text:style-name="P68">UWAGA</text:p>
      <text:p text:style-name="P62"><text:span text:style-name="Domyślna_20_czcionka_20_akapitu"><text:span text:style-name="T71">Zamawiający informuje, że nie dopuszcza sumowania robót w ramach wymaganego warunku wiedzy i doświadczenia. Warunek ten musi być spełniony:</text:span></text:span></text:p>
      <text:p text:style-name="P62"><text:span text:style-name="Domyślna_20_czcionka_20_akapitu"><text:span text:style-name="T71">- samodzielnie przez Wykonawcę, lub</text:span></text:span></text:p>
      <text:p text:style-name="P62"><text:span text:style-name="Domyślna_20_czcionka_20_akapitu"><text:span text:style-name="T71">- przez minimum jeden inny podmiot udostępniający wykonawcy swoją wiedzę i doświadczenie i który jednocześnie zrealizuje te roboty budowlane ,lub</text:span></text:span></text:p>
      <text:p text:style-name="P68">- w przypadku wykonawców wspólnych ubiegających się o zamówienie samodzielnie przez minimum jednego z wykonawców występujących wspólnie </text:p>
      <text:p text:style-name="P68"/>
      <text:p text:style-name="P62"><text:span text:style-name="Domyślna_20_czcionka_20_akapitu"><text:span text:style-name="T37">2) Dokumentów potwierdzających</text:span></text:span><text:span text:style-name="Domyślna_20_czcionka_20_akapitu"><text:span text:style-name="T73"> </text:span></text:span><text:span text:style-name="Domyślna_20_czcionka_20_akapitu"><text:span text:style-name="T74">,</text:span></text:span><text:span text:style-name="Domyślna_20_czcionka_20_akapitu"><text:span text:style-name="T35"> że Wykonawca dysponuje osobami</text:span></text:span><text:span text:style-name="Domyślna_20_czcionka_20_akapitu"><text:span text:style-name="T55"> zdolnymi do realizacji zamówienia, tj. zapewni odpowiednio wykwalifikowany personel, posiadający niezbędne uprawnienia budowlane do kierowania robotami budowlanymi stanowiących przedmiot niniejszego zamówienia, tj.:</text:span></text:span></text:p>
      <text:p text:style-name="P103">a) Minimum 1 osobę posiadającą uprawnienia do kierowania robotami budowlanymi w specjalności konstrukcyjno-budowlanej bez ograniczeń – Kierownik budowy,</text:p>
      <text:p text:style-name="P103">b) Minimum 1 osobę posiadającą uprawnienia do kierowania robotami budowlanymi w specjalności instalacyjnej w zakresie sieci, instalacji i urządzeń cieplnych, wentylacyjnych, gazowych, wodociągowych i kanalizacyjnych – Kierownik robót,</text:p>
      <text:p text:style-name="P103">c) Minimum 1 osobę posiadającą uprawnienia do kierowania robotami budowlanymi w specjalności instalacyjnej w zakresie sieci, instalacji i urządzeń elektrycznych i elektroenergetycznych – Kierownik robót,</text:p>
      <text:p text:style-name="P135">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102"><text:span text:style-name="Domyślna_20_czcionka_20_akapitu"><text:span text:style-name="T36">3) Odpisu z właściwego rejestru lub z centralnej ewidencji i informacji o działalności</text:span></text:span><text:span text:style-name="Domyślna_20_czcionka_20_akapitu"><text:span text:style-name="T11"> gospodarczej</text:span></text:span><text:span text:style-name="Domyślna_20_czcionka_20_akapitu"><text:span text:style-name="T15">, jeżeli odrębne przepisy wymagają wpisu do rejestru lub ewidencji, w celu potwierdzenia braku podstaw wykluczenia na podstawie art. 24 ust. 5 pkt 1 ustawy PZP</text:span></text:span><text:span text:style-name="Domyślna_20_czcionka_20_akapitu"><text:span text:style-name="T61">.</text:span></text:span></text:p>
      <text:p text:style-name="P102"><text:soft-page-break/><text:span text:style-name="Domyślna_20_czcionka_20_akapitu"><text:span text:style-name="T35">4)</text:span></text:span><text:span text:style-name="Domyślna_20_czcionka_20_akapitu"><text:span text:style-name="T55"> </text:span></text:span><text:span text:style-name="Domyślna_20_czcionka_20_akapitu"><text:span text:style-name="T35">Dokument potwierdzający, że wykonawca jest <text:s/>u</text:span></text:span><text:span text:style-name="Domyślna_20_czcionka_20_akapitu"><text:span text:style-name="T39">bezpieczony</text:span></text:span><text:span text:style-name="Domyślna_20_czcionka_20_akapitu"><text:span text:style-name="T31"> od odpowiedzialności cywilnej w zakresie prowadzonej działalności związanej z przedmiotem zamówienia. </text:span></text:span><text:span text:style-name="Domyślna_20_czcionka_20_akapitu"><text:span text:style-name="T15">w wysokości nie mniejszej niż 1 000 000,00 zł (jeżeli dowód opłacenia składki nie wynika z w/w dokumentu należy go dołączyć do oferty)</text:span></text:span></text:p>
      <text:p text:style-name="P104">12.6. Jeżeli wykonawca w celu wykazania spełniania warunków udziału w postępowaniu polega na zdolnościach technicznych lub zawodowych lub sytuacji finansowej lub ekonomicznej innych podmiotów na zasadach określonych w art. 22a ustawy PZP, zobowiązany jest złożyć w odniesieniu do tych podmiotów dokument wymieniony w punkcie 12.5.3) niniejszej SIWZ.</text:p>
      <text:p text:style-name="P104">12.7. Jeżeli wykonawca zamierza powierzyć wykonanie części zamówienia podwykonawcy, który nie jest podmiotem na którego zdolnościach lub sytuacji wykonawca polega na zasadach określonych w art. 22a ustawy PZP, zobowiązany jest złożyć w odniesieniu do tego podwykonawcy dokument wymieniony w punkcie 12.5.3) niniejszej SIWZ.</text:p>
      <text:p text:style-name="P102"><text:span text:style-name="Domyślna_20_czcionka_20_akapitu"><text:span text:style-name="T15">12.8. </text:span></text:span><text:span text:style-name="Domyślna_20_czcionka_20_akapitu"><text:span text:style-name="T8">Wykonawca w terminie 3 dni </text:span></text:span><text:span text:style-name="Domyślna_20_czcionka_20_akapitu"><text:span text:style-name="T15">od dnia zamieszczenia na stronie internetowej informacji, o której mowa w art. 86 ust. 5 ustawy PZP, </text:span></text:span><text:span text:style-name="Domyślna_20_czcionka_20_akapitu"><text:span text:style-name="T8">przekaże zamawiającemu </text:span></text:span><text:span text:style-name="Domyślna_20_czcionka_20_akapitu"><text:span text:style-name="T15">oświadczenie o przynależności lub braku przynależności do tej samej grupy kapitałowej, o której mowa w art. 24 ust. 1 pkt 23 ustawy PZP – sporządzonego według wzoru stanowiącego </text:span></text:span><text:span text:style-name="Domyślna_20_czcionka_20_akapitu"><text:span text:style-name="T35">Załącznik Nr 5</text:span></text:span><text:span text:style-name="Domyślna_20_czcionka_20_akapitu"><text:span text:style-name="T55"> </text:span></text:span><text:span text:style-name="Domyślna_20_czcionka_20_akapitu"><text:span text:style-name="T15">do niniejszej SIWZ. Wraz ze złożeniem oświadczenia, wykonawca może przedstawić dokumenty bądź informacje potwierdzające, że powiązania z innym wykonawcą nie prowadzą do zakłócenia konkurencji w postępowaniu.</text:span></text:span></text:p>
      <text:p text:style-name="P182">W przypadku wspólnego ubiegania się o zamówienie przez wykonawców oświadczenie o którym mowa w niniejszym punkcie składa każdy z wykonawców z osobna.</text:p>
      <text:p text:style-name="P138">12.9.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138">12.10. Jeżeli wykonawca nie złoży oświadczenia, o którym mowa w punkcie 12.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137">12.11. Jeżeli Wykonawca ma siedzibę lub miejsce zamieszkania poza terytorium Rzeczpospolitej Polskiej, zamiast dokumentów, o których mowa w punkcie 12.5.3) niniejszej SIWZ – składa dokument lub dokumenty wystawione w kraju, w którym ma siedzibę lub miejsce zamieszkania, potwierdzające odpowiednio, że:</text:p>
      <text:p text:style-name="P183">1) nie otwarto jego likwidacji ani nie ogłoszono upadłości.</text:p>
      <text:p text:style-name="P137">12.12. Dokumenty, o których mowa w punkcie 12.11.1) niniejszej SIWZ, powinny być wystawione nie wcześniej niż 6 miesięcy przed upływem terminu składania ofert.</text:p>
      <text:p text:style-name="P137">12.13. Jeżeli w kraju, w którym wykonawca ma siedzibę lub miejsce zamieszkania lub miejsce zamieszkania ma osoba, której dokument dotyczy, nie wydaje się dokumentów, o których mowa w punkcie 12.11 niniejszej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unktu 12.12 niniejszej SIWZ stosuje się.</text:p>
      <text:list xml:id="list1647906126486162774" text:style-name="L3">
        <text:list-item>
          <text:list>
            <text:list-item>
              <text:p text:style-name="P367">Jeżeli jest to niezbędne do zapewnienia odpowiedniego przebiegu postępowania o udzielenie zamówienia, zamawiający może na każdym etapie postępowania wezwać <text:soft-page-break/>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list-item>
          </text:list>
        </text:list-item>
      </text:list>
      <text:p text:style-name="P31"/>
      <text:p text:style-name="P31">XIII. FORMA SKŁADANYCH DOKUMENTÓW:</text:p>
      <text:p text:style-name="P106"><text:span text:style-name="Domyślna_20_czcionka_20_akapitu"><text:span text:style-name="T15">13.1. Oświadczenia, o których mowa w niniejszej SIWZ dotyczące wykonawcy i innych podmiotów, na których zdolnościach lub sytuacji polega wykonawca na zasadach określonych w art. 22a ustawy oraz dotyczące podwykonawców, </text:span></text:span><text:span text:style-name="Domyślna_20_czcionka_20_akapitu"><text:span text:style-name="T8">składane są w oryginale</text:span></text:span><text:span text:style-name="Domyślna_20_czcionka_20_akapitu"><text:span text:style-name="T15">.</text:span></text:span></text:p>
      <text:p text:style-name="P107">13.2. Dokumenty, o których mowa w niniejszej SIWZ, inne niż oświadczenia, o których mowa w punkcie 13.1 niniejszej SIWZ, składane są w oryginale lub kopii poświadczonej za zgodność z oryginałem.</text:p>
      <text:p text:style-name="P18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07">13.3. Zamawiający może żądać przedstawienia oryginału lub notarialnie poświadczonej kopii dokumentów, o których mowa w rozporządzeniu Ministra Rozwoju z dnia 26 lipca 2016 roku w sprawie rodzajów dokumentów, jakich może żądać zamawiający od wykonawcy w postępowaniu o udzielenie zamówienia (Dz. U. z dnia 27 lipca 2016 roku, poz. 1126), innych niż oświadczenia, wyłącznie wtedy, gdy złożona kopia dokumentu jest nieczytelna lub budzi wątpliwości co do jej prawdziwości.</text:p>
      <text:p text:style-name="P107">13.4. Dokumenty sporządzone w języku obcym są składane wraz z tłumaczeniem na język polski.</text:p>
      <text:p text:style-name="P185"/>
      <text:p text:style-name="P186"><text:span text:style-name="Domyślna_20_czcionka_20_akapitu"><text:span text:style-name="T10">XIV. INFORMACJE O SPOSOBIE POROZUMIEWANIA SIĘ ZAMAWIAJĄCEGO Z WYKONAWCAMI ORAZ PRZEKAZYWANIA OŚWIADCZEŃ I DOKUMENTÓW, A TAKŻE WSKAZANIE OSÓB UPOWAŻNIONYCH DO POROZUMIEWANIA SIĘ Z WYKONAWCAMI:</text:span></text:span></text:p>
      <text:p text:style-name="P187">14.1. Komunikacja między zamawiającym a wykonawcami (wszelkie zawiadomienia, oświadczenia, wnioski oraz informacje) odbywa się za pośrednictwem operatora pocztowego w rozumieniu ustawy z dnia 23 listopada 2012 roku – Prawo pocztowe (Dz. U. poz. 1529 oraz z 2015 r. poz. 1830), osobiście, za pośrednictwem posłańca, faksu lub przy użyciu środków komunikacji elektronicznej w rozumieniu ustawy z dnia 18 lipca 2002 roku o świadczeniu usług drogą elektroniczną (Dz. U. z 2013 roku poz. 1422, z 2015 r. poz. 1844 raz z 2016 r. poz. 147 i 615), za wyjątkiem oferty, umowy oraz oświadczeń i dokumentów wymienionych w punkcie 12 i 17 niniejszej SIWZ (również w przypadku ich złożenia w wyniku wezwania o którym mowa w art. 26 ust. 3 ustawy PZP) dla których pod rygorem nieważności wymaga się formy pisemnej.</text:p>
      <text:p text:style-name="P187">14.2. Zamawiający nie wyraża zgody na składanie ofert w postaci elektronicznej.</text:p>
      <text:p text:style-name="P187">14.3. W korespondencji kierowanej do Zamawiającego Wykonawca winien posługiwać się numerem sprawy określonym w punkcie 2.2 niniejszej SIWZ.</text:p>
      <text:p text:style-name="P188"><text:span text:style-name="Domyślna_20_czcionka_20_akapitu"><text:span text:style-name="T15">14.4. Zawiadomienia, oświadczenia, wnioski oraz informacje przekazywane przez Wykonawcę pisemnie winny być składane na adres: Samodzielny Publiczny Zespół Zakładów Opieki Zdrowotnej </text:span></text:span>Powiatowy Szpital Specjalistyczny w Stalowej Woli, <text:span text:style-name="Domyślna_20_czcionka_20_akapitu"><text:span text:style-name="T15">ul. Staszica 4, </text:span></text:span><text:span text:style-name="Domyślna_20_czcionka_20_akapitu"><text:span text:style-name="T15"><text:line-break/>37 – 450 Stalowa Wola, Dział Zamówień Publicznych. pokój nr 7</text:span></text:span></text:p>
      <text:p text:style-name="P188"><text:span text:style-name="Domyślna_20_czcionka_20_akapitu"><text:span text:style-name="T15">14.5. Zawiadomienia, oświadczenia, wnioski oraz informacje przekazywane przez Wykonawcę przy użyciu środków komunikacji elektronicznej winny być kierowane na adres: </text:span></text:span><text:span text:style-name="Domyślna_20_czcionka_20_akapitu"><text:span text:style-name="T17"><text:line-break/></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131">a faksem na nr (+48 15)843-33-97</text:p>
      <text:p text:style-name="P189"><text:soft-page-break/><text:span text:style-name="Domyślna_20_czcionka_20_akapitu"><text:span text:style-name="T44">Zamawiaj</text:span></text:span><text:span text:style-name="Domyślna_20_czcionka_20_akapitu"><text:span text:style-name="T47">ą</text:span></text:span><text:span text:style-name="Domyślna_20_czcionka_20_akapitu"><text:span text:style-name="T44">cy zaleca przesyłanie zapyta</text:span></text:span><text:span text:style-name="Domyślna_20_czcionka_20_akapitu"><text:span text:style-name="T47">ń </text:span></text:span><text:span text:style-name="Domyślna_20_czcionka_20_akapitu"><text:span text:style-name="T44">dotycz</text:span></text:span><text:span text:style-name="Domyślna_20_czcionka_20_akapitu"><text:span text:style-name="T47">ą</text:span></text:span><text:span text:style-name="Domyślna_20_czcionka_20_akapitu"><text:span text:style-name="T44">cych tre</text:span></text:span><text:span text:style-name="Domyślna_20_czcionka_20_akapitu"><text:span text:style-name="T47">ś</text:span></text:span><text:span text:style-name="Domyślna_20_czcionka_20_akapitu"><text:span text:style-name="T44">ci Specyfikacji drog</text:span></text:span><text:span text:style-name="Domyślna_20_czcionka_20_akapitu"><text:span text:style-name="T47">ą </text:span></text:span><text:span text:style-name="Domyślna_20_czcionka_20_akapitu"><text:span text:style-name="T44">e-mail w formacie .doc, .odt .</text:span></text:span></text:p>
      <text:p text:style-name="P187">14.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na żądanie drugiej strony niezwłocznie potwierdza fakt ich otrzymania.</text:p>
      <text:p text:style-name="P187">14.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14.6 niniejszej SIWZ oświadczy, że wyżej wymienionej wiadomości nie otrzymał.</text:p>
      <text:p text:style-name="P187">14.8. Wykonawca może zwrócić się do Zamawiającego o wyjaśnienie treści SIWZ.</text:p>
      <text:p text:style-name="P187">14.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7">14.10. Przedłużenie terminu składania ofert nie wpływa na bieg terminu składania wniosku, o którym mowa w punkcie 14.9 niniejszej SIWZ.</text:p>
      <text:p text:style-name="P187">14.11. W przypadku rozbieżności pomiędzy treścią niniejszej SIWZ, a treścią udzielonych odpowiedzi, jako obowiązującą należy przyjąć treść pisma zawierającego późniejsze oświadczenie Zamawiającego.</text:p>
      <text:p text:style-name="P187">14.12. Zamawiający nie przewiduje zwołania zebrania Wykonawców.</text:p>
      <text:p text:style-name="P187">14.13. Osobą uprawnioną przez Zamawiającego do porozumiewania się z Wykonawcami jest:</text:p>
      <text:p text:style-name="Standard">1) W zakresie formalnym: Magdalena Stasiak 15 843 33 97</text:p>
      <text:p text:style-name="Standard">2) W zakresie merytorycznym:</text:p>
      <text:p text:style-name="P190">Antoni Bochnak: tel. 15 843 32 10</text:p>
      <text:p text:style-name="P190">Stanisław Szymański tel. 15 843 32 84</text:p>
      <text:p text:style-name="P191">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37"/>
      <text:p text:style-name="P62"><text:span text:style-name="Domyślna_20_czcionka_20_akapitu"><text:span text:style-name="T10">XV. WYMAGANIA DOTYCZĄCE WADIUM:</text:span></text:span></text:p>
      <text:p text:style-name="P192"><text:span text:style-name="Domyślna_20_czcionka_20_akapitu"><text:span text:style-name="T55">15.1. Przystępując do przetargu i składając ofertę przetargową Wykonawcy są zobowiązani wnieść wadium w wysokości </text:span></text:span><text:span text:style-name="Domyślna_20_czcionka_20_akapitu"><text:span text:style-name="T36">40 000</text:span></text:span><text:span text:style-name="Domyślna_20_czcionka_20_akapitu"><text:span text:style-name="T40">,00 zł </text:span></text:span><text:span text:style-name="Domyślna_20_czcionka_20_akapitu"><text:span text:style-name="T55">(słownie: czterdzieści <text:s/>tysięcy złotych 00/100).</text:span></text:span></text:p>
      <text:p text:style-name="P193">15.2. Wadium wnosi się przed upływem terminu składania ofert.</text:p>
      <text:p text:style-name="P193">15.3. Wadium może być wnoszone w jednej lub kilku następujących formach:</text:p>
      <text:p text:style-name="P194">1) Pieniądzu,</text:p>
      <text:p text:style-name="P194">2) Poręczeniach bankowych lub poręczeniach spółdzielczej kasy oszczędnościowokredytowej, z tym że poręczenie kasy jest zawsze poręczeniem pieniężnym,</text:p>
      <text:p text:style-name="P194">3) Gwarancjach bankowych,</text:p>
      <text:p text:style-name="P194">4) Gwarancjach ubezpieczeniowych,</text:p>
      <text:p text:style-name="P194">5) Poręczeniach udzielanych przez podmioty, o których mowa w art. 6b ust. 5 pkt 2 ustawy z dnia 9 listopada 2000 r. o utworzeniu Polskiej Agencji Rozwoju Przedsiębiorczości (Dz. U. <text:soft-page-break/>Nr 109, poz. 1158, z ze zm.).</text:p>
      <text:p text:style-name="P192"><text:span text:style-name="Domyślna_20_czcionka_20_akapitu"><text:span text:style-name="T15">15.4. Wadium w formie pieniądza należy wnieść przelewem na konto</text:span></text:span><text:span text:style-name="Domyślna_20_czcionka_20_akapitu"><text:span text:style-name="T61"> </text:span></text:span><text:span text:style-name="Domyślna_20_czcionka_20_akapitu"><text:span text:style-name="T36">NADSAŃSKI BANK SPÓŁDZIELCZY W STALOWEJ WOLI </text:span></text:span><text:span text:style-name="Domyślna_20_czcionka_20_akapitu"><text:span text:style-name="T38">Nr konta <text:s/></text:span></text:span><text:span text:style-name="Domyślna_20_czcionka_20_akapitu"><text:span text:style-name="T36">51 9430 0006 0024 0002 2000 0003 </text:span></text:span><text:span text:style-name="Domyślna_20_czcionka_20_akapitu"><text:span text:style-name="T55"><text:s/></text:span></text:span><text:span text:style-name="Domyślna_20_czcionka_20_akapitu"><text:span text:style-name="T40">z dopiskiem „wadium przetargowe – <text:s/>200 A ZP / 2017”</text:span></text:span><text:span text:style-name="Domyślna_20_czcionka_20_akapitu"><text:span text:style-name="T36">.</text:span></text:span></text:p>
      <text:p text:style-name="P193">15.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text:p>
      <text:p text:style-name="P193">15.6. Zamawiający zaleca, aby w przypadku wniesienia wadium w formie:</text:p>
      <text:p text:style-name="P195">1) pieniężnej – dokument potwierdzający dokonanie przelewu wadium został załączony do oferty,</text:p>
      <text:p text:style-name="P195">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193">15.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text:p>
      <text:p text:style-name="P193">15.8. Oferta wykonawcy, który nie wniesie wadium lub wniesie w sposób nieprawidłowy zostanie odrzucona.</text:p>
      <text:p text:style-name="P193">15.9. Okoliczności i zasady zwrotu wadium, jego przepadku oraz zasady jego zaliczenia na poczet zabezpieczenia należytego wykonania umowy określa ustawa PZP.</text:p>
      <text:p text:style-name="P31"/>
      <text:p text:style-name="P62"><text:span text:style-name="Domyślna_20_czcionka_20_akapitu"><text:span text:style-name="T10">XVI. TERMIN ZWIĄZANIA OFERTĄ:</text:span></text:span></text:p>
      <text:p text:style-name="P196"><text:span text:style-name="Domyślna_20_czcionka_20_akapitu"><text:span text:style-name="T15">16.1. Zamawiający informuje, że składający ofertę pozostaje nią związany przez okres </text:span></text:span><text:span text:style-name="Domyślna_20_czcionka_20_akapitu"><text:span text:style-name="T11">30 dni</text:span></text:span><text:span text:style-name="Domyślna_20_czcionka_20_akapitu"><text:span text:style-name="T15">. Bieg terminu związania złożoną ofertą przetargową rozpoczyna się wraz z upływem terminu składania ofert.</text:span></text:span></text:p>
      <text:p text:style-name="P197">16.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97">16.3. Odmowa wyrażenia zgody na przedłużenie terminu związania ofertą nie powoduje utraty wadium.</text:p>
      <text:p text:style-name="P197">1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1"/>
      <text:p text:style-name="P31">XVII. OPIS SPOSOBU PRZYGOTOWANIA OFERTY:</text:p>
      <text:p text:style-name="P34">17.1. Oferta musi zawierać następujące oświadczenia i dokumenty:</text:p>
      <text:p text:style-name="P198"><text:span text:style-name="Domyślna_20_czcionka_20_akapitu"><text:span text:style-name="T15">1) wypełniony </text:span></text:span><text:span text:style-name="Domyślna_20_czcionka_20_akapitu"><text:span text:style-name="T11">formularz ofertowy</text:span></text:span><text:span text:style-name="Domyślna_20_czcionka_20_akapitu"><text:span text:style-name="T15"> sporządzony według wzoru stanowiącego </text:span></text:span><text:span text:style-name="Domyślna_20_czcionka_20_akapitu"><text:span text:style-name="T35">Załącznik Nr 1</text:span></text:span><text:span text:style-name="Domyślna_20_czcionka_20_akapitu"><text:span text:style-name="T55"> </text:span></text:span><text:span text:style-name="Domyślna_20_czcionka_20_akapitu"><text:span text:style-name="T15">do niniejszej SIWZ, zawierający w szczególności: wskazanie oferowanego przedmiotu zamówienia, łączną cenę ofertową brutto, zobowiązanie dotyczące terminu realizacji </text:span></text:span><text:soft-page-break/><text:span text:style-name="Domyślna_20_czcionka_20_akapitu"><text:span text:style-name="T15">zamówienia, okresu gwarancji i warunków płatności, oświadczenie o okresie związania ofertą oraz o akceptacji wszystkich postanowień SIWZ i wzoru umowy bez zastrzeżeń, a także informację którą część zamówienia Wykonawca zamierza powierzyć podwykonawcy,</text:span></text:span></text:p>
      <text:p text:style-name="P198"><text:span text:style-name="Domyślna_20_czcionka_20_akapitu"><text:span text:style-name="T15">2) oświadczenia wymienione w punktach 12.1 – 12.4 niniejszej SIWZ sporządzone według wzoru stanowiącego </text:span></text:span><text:span text:style-name="Domyślna_20_czcionka_20_akapitu"><text:span text:style-name="T35">Załącznik Nr 2</text:span></text:span><text:span text:style-name="Domyślna_20_czcionka_20_akapitu"><text:span text:style-name="T55"> </text:span></text:span><text:span text:style-name="Domyślna_20_czcionka_20_akapitu"><text:span text:style-name="T15">do niniejszej SIWZ,</text:span></text:span></text:p>
      <text:p text:style-name="P199">3) Kosztorys ofertowy opracowany w skróconej formie a sporządzony wg informacji określonych w punkcie 19 niniejszej SIWZ,</text:p>
      <text:p text:style-name="P199">4) Oryginał lub poświadczona kopia potwierdzenia wniesienia wadium przez Wykonawcę (odpowiadający wymaganiom określonym w punkcie 15 niniejszej SIWZ),</text:p>
      <text:p text:style-name="P200">5) Ewentualnie, gdy zachodzą okoliczności, o których mowa niżej Wykonawca zobowiązany jest ponadto do złożenia następujących dokumentów:</text:p>
      <text:p text:style-name="P200">a) Wykonawca, który polega na zdolnościach lub sytuacji innych podmiotów na zasadach określonych w art. 22a ustawy PZP, zobowiązany jest złożyć pisemne zobowiązania lub innych dokumentów potwierdzający zobowiązanie podmiotu trzeciego do udostępnienia zasobów odpowiadające wymaganiom określonym w punktach 10.3 i 10.4 niniejszej SIWZ,</text:p>
      <text:p text:style-name="P200">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p>
      <text:p text:style-name="P198"><text:span text:style-name="Domyślna_20_czcionka_20_akapitu"><text:span text:style-name="T15">6) </text:span></text:span>Wykonawca składa oświadczenie, że osoby wykonujące roboty budowlane i instalacyjne zgodnie z opisem , o których mowa powyżej w punkcie 6.1 niniejszej SIWZ będą zatrudnione na podstawie umowy o pracę w rozumieniu przepisów ustawy z dnia 26 czerwca 1974 roku – Kodeks pracy (Dz. U.z 2014 roku, poz. 1502 ze zm - <text:span text:style-name="Domyślna_20_czcionka_20_akapitu"><text:span text:style-name="T42">Załącznik nr 11.</text:span></text:span></text:p>
      <text:p text:style-name="P201"><text:span text:style-name="Domyślna_20_czcionka_20_akapitu"><text:span text:style-name="T15">17.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span></text:span></text:p>
      <text:p text:style-name="P202">17.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202">17.4. Wykonawca ma prawo złożyć tylko jedną ofertę, zawierającą jedną, jednoznacznie opisaną propozycję. Złożenie większej liczby ofert spowoduje odrzucenie wszystkich ofert złożonych przez danego Wykonawcę.</text:p>
      <text:p text:style-name="P34">17.5. Treść złożonej oferty musi odpowiadać treści SIWZ.</text:p>
      <text:p text:style-name="P205">17.6. Wykonawca poniesie wszelkie koszty związane z przygotowaniem i złożeniem oferty. Zamawiający nie przewiduje zwrotu kosztów udziału w postępowaniu.</text:p>
      <text:p text:style-name="P205">17.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5">17.8. Poprawki lub zmiany (również przy użyciu korektora) w ofercie, powinny być parafowane własnoręcznie przez osobę podpisującą ofertę.</text:p>
      <text:p text:style-name="P205">17.9. Ofertę należy złożyć w zamkniętej kopercie lub opakowaniu, w siedzibie Zamawiającego i oznakować w następujący sposób:</text:p>
      <text:p text:style-name="P207">1) Koperta (opakowanie) powinna zawierać nazwę i dokładny adres Wykonawcy składającego <text:soft-page-break/>ofertę oraz napis:</text:p>
      <text:p text:style-name="P208"><text:span text:style-name="Domyślna_20_czcionka_20_akapitu"><text:span text:style-name="T15">„Oferta przetargowa na</text:span></text:span><text:span text:style-name="Domyślna_20_czcionka_20_akapitu"><text:span text:style-name="T55">: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208"><text:span text:style-name="Domyślna_20_czcionka_20_akapitu"><text:span text:style-name="T15">oraz napis: „ </text:span></text:span><text:span text:style-name="Domyślna_20_czcionka_20_akapitu"><text:span text:style-name="T8">nie otwierać przed <text:s text:c="2"/>31 marca</text:span></text:span><text:span text:style-name="Domyślna_20_czcionka_20_akapitu"><text:span text:style-name="T40"> 2017 roku</text:span></text:span><text:span text:style-name="Domyślna_20_czcionka_20_akapitu"><text:span text:style-name="T55">”.</text:span></text:span></text:p>
      <text:p text:style-name="P207">2) Koperta (opakowanie) oferty powinno być zamknięte i zabezpieczone przed otwarciem bez uszkodzenia, gwarantujące zachowanie poufności jej treści do czasu otwarcia.</text:p>
      <text:p text:style-name="P209">17.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209">17.11. 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10">Brak jednoznacznego wskazania, które informacje stanowią tajemnicę przedsiębiorstwa oznaczać będzie, że wszelkie oświadczenia i zaświadczenia składane w trakcie niniejszego postępowania są jawne bez zastrzeżeń.</text:p>
      <text:p text:style-name="P211">17.12.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p>
      <text:p text:style-name="P212">Przedmiotowe zastrzeżenie zamawiający uzna za skuteczne wyłącznie w sytuacji kiedy Wykonawca oprócz samego zastrzeżenia, jednocześnie wykaże, iż dane informacje stanowią tajemnicę przedsiębiorstwa.</text:p>
      <text:p text:style-name="P196"><text:span text:style-name="Domyślna_20_czcionka_20_akapitu"><text:span text:style-name="T15">17.13.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text:span></text:span><text:span text:style-name="Domyślna_20_czcionka_20_akapitu"><text:span text:style-name="T11">„ZMIANA”</text:span></text:span><text:span text:style-name="Domyślna_20_czcionka_20_akapitu"><text:span text:style-name="T15">. Koperty oznaczone „ZMIANA” zostaną otwarte przy otwieraniu oferty Wykonawcy, który wprowadził zmiany i po stwierdzeniu poprawności procedury dokonywania zmian, zostaną dołączone do oferty.</text:span></text:span></text:p>
      <text:p text:style-name="P196"><text:span text:style-name="Domyślna_20_czcionka_20_akapitu"><text:span text:style-name="T15">17.14. Wykonawca ma prawo przed upływem terminu składania ofert wycofać się z postępowania poprzez złożenie pisemnego powiadomienia, według tych samych zasad jak wprowadzanie zmian i poprawek z napisem na kopercie </text:span></text:span><text:span text:style-name="Domyślna_20_czcionka_20_akapitu"><text:span text:style-name="T11">„WYCOFANIE”</text:span></text:span><text:span text:style-name="Domyślna_20_czcionka_20_akapitu"><text:span text:style-name="T15">. Koperty oznakowane w ten sposób będą otwierane w pierwszej kolejności po potwierdzeniu poprawności postępowania Wykonawcy oraz zgodności ze złożonymi ofertami. Koperty ofert wycofywanych nie będą otwierane.</text:span></text:span></text:p>
      <text:p text:style-name="P197">17.15.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punkcie 14 niniejszej SIWZ. Przepisy ustawy PZP nie przewidują negocjacji warunków udzielenia zamówienia, w tym zapisów projektu umowy, po terminie otwarcia ofert.</text:p>
      <text:p text:style-name="P31"/>
      <text:p text:style-name="P62"><text:span text:style-name="Domyślna_20_czcionka_20_akapitu"><text:span text:style-name="T10">XVIII. MIEJSCE ORAZ TERMIN SKŁADANIA I OTWARCIA OFERT:</text:span></text:span></text:p>
      <text:p text:style-name="P176"><text:span text:style-name="Domyślna_20_czcionka_20_akapitu"><text:span text:style-name="T15">18.1. Ofertę należy złożyć w siedzibie Zamawiającego, tj. </text:span></text:span><text:span text:style-name="Domyślna_20_czcionka_20_akapitu"><text:span text:style-name="T11">Samodzielny Publiczny Zespół Zakładów Opieki Zdrowotnej </text:span></text:span><text:span text:style-name="Domyślna_20_czcionka_20_akapitu"><text:span text:style-name="T42">Powiatowy Szpital Specjalistyczny w Stalowej Woli <text:line-break/>ul. Staszica 4, 37 – 450 Stalowa Wola, </text:span></text:span><text:span text:style-name="Domyślna_20_czcionka_20_akapitu"><text:span text:style-name="T11">Dział Zamówień Publicznych i Zaopatrzenia</text:span></text:span><text:span text:style-name="Domyślna_20_czcionka_20_akapitu"><text:span text:style-name="T15">, pokój </text:span></text:span><text:soft-page-break/><text:span text:style-name="Domyślna_20_czcionka_20_akapitu"><text:span text:style-name="T15">nr 7 </text:span></text:span><text:span text:style-name="Domyślna_20_czcionka_20_akapitu"><text:span text:style-name="T8">do dnia <text:s/>31 marca</text:span></text:span><text:span text:style-name="Domyślna_20_czcionka_20_akapitu"><text:span text:style-name="T40"> 2017 roku, </text:span></text:span><text:span text:style-name="Domyślna_20_czcionka_20_akapitu"><text:span text:style-name="T15"><text:s/></text:span></text:span><text:span text:style-name="Domyślna_20_czcionka_20_akapitu"><text:span text:style-name="T8">do godziny 09:00 </text:span></text:span><text:span text:style-name="Domyślna_20_czcionka_20_akapitu"><text:span text:style-name="T15">i zaadresować zgodnie z opisem przedstawionym w punkcie 17.9 niniejszej SIWZ.</text:span></text:span></text:p>
      <text:p text:style-name="P175">18.2. Decydujące znaczenie dla oceny zachowania terminu składania ofert ma data i godzina wpływu oferty do Zamawiającego, a nie data jej wysłania przesyłką pocztową czy kurierską.</text:p>
      <text:p text:style-name="P175">18.3. Oferta złożona po terminie wskazanym w punkcie 18.1 niniejszej SIWZ zostanie zwrócona wykonawcy zgodnie z zasadami określonymi w art. 84 ust. 2 ustawy PZP.</text:p>
      <text:p text:style-name="P176"><text:span text:style-name="Domyślna_20_czcionka_20_akapitu"><text:span text:style-name="T15">18.4. Otwarcie ofert nastąpi w siedzibie Zamawiającego, tj. </text:span></text:span><text:span text:style-name="Domyślna_20_czcionka_20_akapitu"><text:span text:style-name="T11">Samodzielny Publiczny Zespół Zakładów Opieki Zdrowotnej Powiatowy Szpital Specjalistyczny w Stalowej Woli</text:span></text:span></text:p>
      <text:p text:style-name="P213"><text:span text:style-name="Domyślna_20_czcionka_20_akapitu"><text:span text:style-name="T42">ul. Staszica 4, 37 – 450 Stalowa Wola , </text:span></text:span><text:span text:style-name="Domyślna_20_czcionka_20_akapitu"><text:span text:style-name="T11">Dział Zamówień Publicznych i Zaopatrzenia</text:span></text:span><text:span text:style-name="Domyślna_20_czcionka_20_akapitu"><text:span text:style-name="T15">, pokój nr 7, </text:span></text:span><text:span text:style-name="Domyślna_20_czcionka_20_akapitu"><text:span text:style-name="T8">w dniu 31 marca</text:span></text:span><text:span text:style-name="Domyślna_20_czcionka_20_akapitu"><text:span text:style-name="T40"> 2017 roku</text:span></text:span><text:span text:style-name="Domyślna_20_czcionka_20_akapitu"><text:span text:style-name="T8"> o godzinie 09:30</text:span></text:span><text:span text:style-name="Domyślna_20_czcionka_20_akapitu"><text:span text:style-name="T15">.</text:span></text:span></text:p>
      <text:p text:style-name="P175">18.5. Otwarcie ofert jest jawne.</text:p>
      <text:p text:style-name="P175">18.6. Podczas otwarcia ofert Zamawiający odczyta informacje, o których mowa w art. 86 ust. 4 ustawy PZP.</text:p>
      <text:p text:style-name="P176"><text:span text:style-name="Domyślna_20_czcionka_20_akapitu"><text:span text:style-name="T15">18.7.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75"> </text:span></text:span><text:span text:style-name="Domyślna_20_czcionka_20_akapitu"><text:span text:style-name="T15">informacje dotyczące:</text:span></text:span></text:p>
      <text:p text:style-name="P214">1) kwoty, jaką zamierza przeznaczyć na sfinansowanie zamówienia,</text:p>
      <text:p text:style-name="P214">2) firm oraz adresów wykonawców, którzy złożyli oferty w terminie,</text:p>
      <text:p text:style-name="P215">3) ceny, terminu wykonania zamówienia, okresu gwarancji i warunków płatność zawartych</text:p>
      <text:p text:style-name="P31"/>
      <text:p text:style-name="P31">XIX. OPIS SPOSOBU OBLICZENIA CENY:</text:p>
      <text:p text:style-name="P216"><text:span text:style-name="Domyślna_20_czcionka_20_akapitu"><text:span text:style-name="T55">19.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216"><text:span text:style-name="Domyślna_20_czcionka_20_akapitu"><text:span text:style-name="T55">19.2. Zamawiający informuje, że ceną za wykonanie zamówienia jest cena ryczałtowa ustalona na podstawie zestawienia wypełnionych kosztorysów ofertowych wymienionych w </text:span></text:span><text:span text:style-name="Domyślna_20_czcionka_20_akapitu"><text:span text:style-name="T36">Załączniku nr 9 </text:span></text:span><text:span text:style-name="Domyślna_20_czcionka_20_akapitu"><text:span text:style-name="T55">w pliku pt. „Zestawienie kosztorysów ofertowych lądowiska”. Kosztorys ofertowy dołączony do oferty należy opracować w formie skróconej podając zagregowaną cenę za pozycje przedmiarowe. <text:s/>Wykonawca jest zobowiązany do podania łącznej ceny wraz z należnym podatkiem VAT na dzień składania oferty przetargowej za wykonanie robót objętych niniejszym zamówieniem.</text:span></text:span></text:p>
      <text:p text:style-name="P216"><text:span text:style-name="Domyślna_20_czcionka_20_akapitu"><text:span text:style-name="T55">19.3 Ponadto Zamawiający informuje, że zgodnie z postanowieniami art. 91 ust. 3a ustawy – Prawo zamówień publicznych, cyt. </text:span></text:span><text:span text:style-name="Domyślna_20_czcionka_20_akapitu"><text:span text:style-name="T7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55">.</text:span></text:span></text:p>
      <text:p text:style-name="P217"><text:span text:style-name="Domyślna_20_czcionka_20_akapitu"><text:span text:style-name="T55">19.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odział na elementy robót to należy w kosztorysie ofertowym podać również wartość tych elementów. <text:s/>Zakres wyceny ma obejmować wszystkie elementy ujęte w dokumentacji projektowej (Załącznik nr 7) i STWiOR (Załącznik nr 8) oraz informacjami zawartymi w Załączniku nr 12, posiłkując się przedmiarami robót (Załącznik nr 9) oraz uwzględniający zapisy w SIWZ oraz w Warunkach </text:span></text:span><text:soft-page-break/><text:span text:style-name="Domyślna_20_czcionka_20_akapitu"><text:span text:style-name="T55">wykonania i odbioru robót (Załącznik nr 10). Cena musi zawierać wszelkie koszty związane z realizacją zadania, wynikające wprost z przedmiaru robót, specyfikacji technicznych oraz niniejszej SIWZ jak również następujące koszty: wszelkich robót przygotowawczych, porządkowych, zagospodarowania placu budowy, utrzymania zaplecza budowy (naprawy, woda, energia elektryczna, itp.), dozorowania budowy, opracowania dokumentacji </text:span></text:span><text:span text:style-name="Domyślna_20_czcionka_20_akapitu"><text:span text:style-name="T55">rejestrowej lądowiska w ULC, wywozu nadmiaru gruzu i innych czynności niezbędnych do </text:span></text:span><text:span text:style-name="Domyślna_20_czcionka_20_akapitu"><text:span text:style-name="T55">wykonania przedmiotu zamówienia oraz koszty wynikające z umowy, która stanowi Załącznik Nr 6 do niniejszej SIWZ.,</text:span></text:span></text:p>
      <text:p text:style-name="P218">19.5. Wykonawca zrealizuje roboty zgodnie z zakresem rzeczowym ujętym w dokumentacji technicznej (Załącznik Nr 7 do SIWZ), specyfikacji technicznej wykonania i odbioru robót (Załącznik Nr 8 do SIWZ), opisanymi w Warunkach wykonania i odbioru robót (załącznik nr 10), wymienionymi w Załączniku nr 12 Obowiązki wykonawcy przy rejestracji lądowiska, posiłkując się przedmiarem robót (Załącznik Nr 9 do SIWZ).</text:p>
      <text:p text:style-name="P216"><text:span text:style-name="Domyślna_20_czcionka_20_akapitu"><text:span text:style-name="T55">19.6. Zamawiający zastrzega, że Wykonawca opracuje kosztorys ofertowy posiłkując się dołączonymi przedmiarami (załącznik nr 9). W przypadku stwierdzenia w załączonej do niniejszej SIWZ dokumentacji technicznej jak i w przedmiarze robót, nieprawidłowości, niezgodności bądź błędów fakt ten Wykonawca jest zobowiązany niezwłocznie zgłosić Zamawiającemu zgodnie z zapisem Art. art. 38 ust. 1 ustawy Prawo zamówień publicznych. W takim przypadku Zamawiający w wyniku otrzymanych informacji może dokonać </text:span></text:span><text:span text:style-name="Domyślna_20_czcionka_20_akapitu"><text:span text:style-name="T55">modyfikacji, zamiany zapisów SIWZ.</text:span></text:span></text:p>
      <text:p text:style-name="P218">19.7. Skutki finansowe jakichkolwiek błędów dokumentacji obciążają wyłącznie Wykonawcę niniejszego zamówienia. W związku, z czym Wykonawca musi przewidzieć wszelkie okoliczności, które mogą wpłynąć na cenę, o której mowa w powyżej.</text:p>
      <text:p text:style-name="P218">19.8. W związku z powyższym wymagane jest od Wykonawców bardzo szczegółowe sprawdzenie dokumentacji jak i przedmiarów robót oraz sprawdzenie w terenie warunków wykonania zamówienia.</text:p>
      <text:p text:style-name="P218">19.9. Cena musi być wyrażona w złotych polskich niezależnie od wchodzących w niej skład elementów. Tak obliczona cena będzie brana pod uwagę w trakcie wyboru oferty najkorzystniejszej.</text:p>
      <text:p text:style-name="P216">19.10. Cena określona według wymogów określonych powyżej przez Wykonawcę zostanie ustalona na okres ważności umowy.</text:p>
      <text:p text:style-name="P75"/>
      <text:p text:style-name="P219"><text:span text:style-name="Domyślna_20_czcionka_20_akapitu"><text:span text:style-name="T10">XX. OPIS KRYTERIÓW, KTÓRYMI ZAMAWIAJĄCY BĘDZIE SIĘ KIEROWAŁ PRZY WYBORZE OFERTY, WRAZ Z PODANIEM ZNACZENIA TYCH KRYTERIÓW I SPOSOBU OCENY OFERT:</text:span></text:span></text:p>
      <text:p text:style-name="P220"/>
      <text:p text:style-name="P220">20.1. Za ofertę najkorzystniejszą zostanie uznana oferta zawierająca najkorzystniejszy bilans punktów w kryteriach:</text:p>
      <text:p text:style-name="P221"><text:span text:style-name="Domyślna_20_czcionka_20_akapitu"><text:span text:style-name="T15">1) </text:span></text:span><text:span text:style-name="Domyślna_20_czcionka_20_akapitu"><text:span text:style-name="T8">„Łączna cena ofertowa brutto” – C</text:span></text:span></text:p>
      <text:p text:style-name="P221"><text:span text:style-name="Domyślna_20_czcionka_20_akapitu"><text:span text:style-name="T15">2) </text:span></text:span><text:span text:style-name="Domyślna_20_czcionka_20_akapitu"><text:span text:style-name="T8">„Gwarancja Robót Budowlanych” – Gr</text:span></text:span></text:p>
      <text:p text:style-name="P221"><text:span text:style-name="Domyślna_20_czcionka_20_akapitu"><text:span text:style-name="T18">3) </text:span></text:span><text:span text:style-name="Domyślna_20_czcionka_20_akapitu"><text:span text:style-name="T8">„Gwarancja Dźwigu” – Gd</text:span></text:span></text:p>
      <text:p text:style-name="P221"><text:span text:style-name="Domyślna_20_czcionka_20_akapitu"><text:span text:style-name="T15">4) </text:span></text:span><text:span text:style-name="Domyślna_20_czcionka_20_akapitu"><text:span text:style-name="T11">„Termin wykonania” - Tw</text:span></text:span></text:p>
      <text:p text:style-name="P221"><text:span text:style-name="Domyślna_20_czcionka_20_akapitu"><text:span text:style-name="T15">5)</text:span></text:span><text:span text:style-name="Domyślna_20_czcionka_20_akapitu"><text:span text:style-name="T11"> „Łączny czas wyłączenia <text:s/>dźwigu” - Wdź</text:span></text:span></text:p>
      <text:p text:style-name="P222"/>
      <text:p text:style-name="P34">20.2. Powyższym kryteriom Zamawiający przypisał następujące znaczenie:</text:p>
      <text:p text:style-name="P29"/>
      <text:p text:style-name="P29"/>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8">Kryterium</text:p>
          </table:table-cell>
          <table:table-cell table:style-name="Tabela3.A1" office:value-type="string">
            <text:p text:style-name="P38">Waga [%]</text:p>
          </table:table-cell>
          <table:table-cell table:style-name="Tabela3.A1" office:value-type="string">
            <text:p text:style-name="P38">Liczba</text:p>
            <text:p text:style-name="P38">pkt</text:p>
          </table:table-cell>
          <table:table-cell table:style-name="Tabela3.D1" office:value-type="string">
            <text:p text:style-name="P38">Sposób oceny wg wzoru</text:p>
          </table:table-cell>
        </table:table-row>
        <text:soft-page-break/>
        <table:table-row>
          <table:table-cell table:style-name="Tabela3.A2" office:value-type="string">
            <text:p text:style-name="P62"><text:span text:style-name="Domyślna_20_czcionka_20_akapitu"><text:span text:style-name="T19">Łączna cena ofertowa brutto</text:span></text:span></text:p>
          </table:table-cell>
          <table:table-cell table:style-name="Tabela3.A2" office:value-type="string">
            <text:p text:style-name="P4">60%</text:p>
          </table:table-cell>
          <table:table-cell table:style-name="Tabela3.A2" office:value-type="string">
            <text:p text:style-name="P4">60</text:p>
          </table:table-cell>
          <table:table-cell table:style-name="Tabela3.D2" office:value-type="string">
            <text:p text:style-name="P3"><text:s text:c="34"/>Cena najkorzystniejszej oferty</text:p>
            <text:p text:style-name="P3">C = ----------------------------------------------------------------------------------- x 60 pkt</text:p>
            <text:p text:style-name="P3"><text:s text:c="45"/>Cena badanej oferty</text:p>
          </table:table-cell>
        </table:table-row>
        <table:table-row>
          <table:table-cell table:style-name="Tabela3.A2" office:value-type="string">
            <text:p text:style-name="P39">Gwarancja Robót Budowlanych</text:p>
          </table:table-cell>
          <table:table-cell table:style-name="Tabela3.A2" office:value-type="string">
            <text:p text:style-name="P4">5%</text:p>
          </table:table-cell>
          <table:table-cell table:style-name="Tabela3.A2" office:value-type="string">
            <text:p text:style-name="P4">5</text:p>
          </table:table-cell>
          <table:table-cell table:style-name="Tabela3.D2" office:value-type="string">
            <text:p text:style-name="P3"><text:s text:c="21"/>Gwarancja robót budowlanych oferty badanej</text:p>
            <text:p text:style-name="P3">Gr = ----------------------------------------------------------------------------------- x 5 pkt</text:p>
            <text:p text:style-name="P3"><text:s text:c="14"/>Najdłuższa gwarancja robót bud. spośród złożonych ofert</text:p>
          </table:table-cell>
        </table:table-row>
        <table:table-row table:style-name="Tabela3.4">
          <table:table-cell table:style-name="Tabela3.A2" office:value-type="string">
            <text:p text:style-name="P39">Gwarancja Dźwigu</text:p>
          </table:table-cell>
          <table:table-cell table:style-name="Tabela3.A2" office:value-type="string">
            <text:p text:style-name="P4">3%</text:p>
          </table:table-cell>
          <table:table-cell table:style-name="Tabela3.A2" office:value-type="string">
            <text:p text:style-name="P4">3</text:p>
          </table:table-cell>
          <table:table-cell table:style-name="Tabela3.D2" office:value-type="string">
            <text:p text:style-name="P3"><text:s text:c="23"/>Gwarancja dźwigu oferty badanej</text:p>
            <text:p text:style-name="P3">Gd = <text:s/>---------------------------------------------------------------------------------- x 3 pkt</text:p>
            <text:p text:style-name="P3"><text:s text:c="19"/>Najdłuższa gwarancja dźwigu spośród złożonych ofert</text:p>
          </table:table-cell>
        </table:table-row>
        <table:table-row>
          <table:table-cell table:style-name="Tabela3.A2" office:value-type="string">
            <text:p text:style-name="P40">Termin wykonania</text:p>
          </table:table-cell>
          <table:table-cell table:style-name="Tabela3.A2" office:value-type="string">
            <text:p text:style-name="P4">25%</text:p>
          </table:table-cell>
          <table:table-cell table:style-name="Tabela3.A2" office:value-type="string">
            <text:p text:style-name="P4">25</text:p>
          </table:table-cell>
          <table:table-cell table:style-name="Tabela3.D2" office:value-type="string">
            <text:p text:style-name="P3"><text:s text:c="17"/>Najkrótszy termin wykonania spośród złożonych ofert</text:p>
            <text:p text:style-name="P3">Tw = <text:s/>--------------------------------------------------------------------------------- x 25 pkt</text:p>
            <text:p text:style-name="P3"><text:s text:c="30"/>Termin wykonania oferty badanej</text:p>
          </table:table-cell>
        </table:table-row>
        <table:table-row>
          <table:table-cell table:style-name="Tabela3.A2" office:value-type="string">
            <text:p text:style-name="P62"><text:span text:style-name="Domyślna_20_czcionka_20_akapitu"><text:span text:style-name="T11">Łączny czas wyłączenia <text:s/>dźwigu</text:span></text:span></text:p>
          </table:table-cell>
          <table:table-cell table:style-name="Tabela3.A2" office:value-type="string">
            <text:p text:style-name="P4">7%</text:p>
          </table:table-cell>
          <table:table-cell table:style-name="Tabela3.A2" office:value-type="string">
            <text:p text:style-name="P4">7</text:p>
          </table:table-cell>
          <table:table-cell table:style-name="Tabela3.D2" office:value-type="string">
            <text:p text:style-name="Table_20_Contents"><text:span text:style-name="Domyślna_20_czcionka_20_akapitu"><text:span text:style-name="T78"><text:s text:c="19"/>Najkrótszy łączny c</text:span></text:span><text:span text:style-name="Domyślna_20_czcionka_20_akapitu"><text:span text:style-name="T11">zas wyłączenia dźwigu</text:span></text:span></text:p>
            <text:p text:style-name="Table_20_Contents"><text:span text:style-name="Domyślna_20_czcionka_20_akapitu"><text:span text:style-name="T78"><text:s text:c="25"/>spośród złożonych ofert</text:span></text:span></text:p>
            <text:p text:style-name="P3">Wdź = --------------------------------------------------------------------------------- x 7 pkt</text:p>
            <text:p text:style-name="Table_20_Contents"><text:span text:style-name="Domyślna_20_czcionka_20_akapitu"><text:span text:style-name="T78"><text:s text:c="19"/></text:span></text:span><text:span text:style-name="Domyślna_20_czcionka_20_akapitu"><text:span text:style-name="T11">Czas wyłączenia <text:s/>dźwigu</text:span></text:span><text:span text:style-name="Domyślna_20_czcionka_20_akapitu"><text:span text:style-name="T78"> oferty badanej</text:span></text:span></text:p>
          </table:table-cell>
        </table:table-row>
        <table:table-row table:style-name="Tabela3.7">
          <table:table-cell table:style-name="Tabela3.A2" office:value-type="string">
            <text:p text:style-name="P39">RAZEM</text:p>
          </table:table-cell>
          <table:table-cell table:style-name="Tabela3.A2" office:value-type="string">
            <text:p text:style-name="P38">100%</text:p>
          </table:table-cell>
          <table:table-cell table:style-name="Tabela3.A2" office:value-type="string">
            <text:p text:style-name="P4">100</text:p>
          </table:table-cell>
          <table:table-cell table:style-name="Tabela3.D2" office:value-type="string">
            <text:p text:style-name="P5"/>
          </table:table-cell>
        </table:table-row>
      </table:table>
      <text:p text:style-name="P29"/>
      <text:p text:style-name="P223">20.3. Całkowita liczba punktów, jaką otrzyma dana oferta, zostanie obliczona wg poniższego wzoru:</text:p>
      <text:p text:style-name="P132">L = C + Gr + Gd + Tw + Wdź</text:p>
      <text:p text:style-name="P131">gdzie:</text:p>
      <text:p text:style-name="P130"><text:span text:style-name="Domyślna_20_czcionka_20_akapitu"><text:span text:style-name="T11">L</text:span></text:span><text:span text:style-name="Domyślna_20_czcionka_20_akapitu"><text:span text:style-name="T15"> – całkowita liczba punktów,</text:span></text:span></text:p>
      <text:p text:style-name="P130"><text:span text:style-name="Domyślna_20_czcionka_20_akapitu"><text:span text:style-name="T11">C </text:span></text:span><text:span text:style-name="Domyślna_20_czcionka_20_akapitu"><text:span text:style-name="T15">– punkty uzyskane w kryterium </text:span></text:span><text:span text:style-name="Domyślna_20_czcionka_20_akapitu"><text:span text:style-name="T11">„Łączna cena ofertowa brutto”,</text:span></text:span></text:p>
      <text:p text:style-name="P130"><text:span text:style-name="Domyślna_20_czcionka_20_akapitu"><text:span text:style-name="T8">Gr</text:span></text:span><text:span text:style-name="Domyślna_20_czcionka_20_akapitu"><text:span text:style-name="T15"> – punkty uzyskane w kryterium </text:span></text:span><text:span text:style-name="Domyślna_20_czcionka_20_akapitu"><text:span text:style-name="T8">„Gwarancja Robót Budowlanych”</text:span></text:span></text:p>
      <text:p text:style-name="P130"><text:span text:style-name="Domyślna_20_czcionka_20_akapitu"><text:span text:style-name="T8">Gd </text:span></text:span><text:span text:style-name="Domyślna_20_czcionka_20_akapitu"><text:span text:style-name="T15"><text:s/>– punkty uzyskane w kryterium </text:span></text:span><text:span text:style-name="Domyślna_20_czcionka_20_akapitu"><text:span text:style-name="T8">„Gwarancja Dźwigu”</text:span></text:span></text:p>
      <text:p text:style-name="P130"><text:span text:style-name="Domyślna_20_czcionka_20_akapitu"><text:span text:style-name="T8">Tw</text:span></text:span><text:span text:style-name="Domyślna_20_czcionka_20_akapitu"><text:span text:style-name="T15"> – punkty uzyskane w kryterium </text:span></text:span><text:span text:style-name="Domyślna_20_czcionka_20_akapitu"><text:span text:style-name="T11">„Termin wykonania”</text:span></text:span></text:p>
      <text:p text:style-name="P130"><text:span text:style-name="Domyślna_20_czcionka_20_akapitu"><text:span text:style-name="T8">Wdź</text:span></text:span><text:span text:style-name="Domyślna_20_czcionka_20_akapitu"><text:span text:style-name="T15"> – punkty uzyskane w kryterium </text:span></text:span><text:span text:style-name="Domyślna_20_czcionka_20_akapitu"><text:span text:style-name="T11">„Łączny czas wyłączenia dźwigu”</text:span></text:span></text:p>
      <text:p text:style-name="P131"/>
      <text:p text:style-name="P224"><text:span text:style-name="Domyślna_20_czcionka_20_akapitu"><text:span text:style-name="T15">20.4. Ocena punktowa w kryterium „</text:span></text:span><text:span text:style-name="Domyślna_20_czcionka_20_akapitu"><text:span text:style-name="T11">Łączna cena ofertowa brutto”</text:span></text:span><text:span text:style-name="Domyślna_20_czcionka_20_akapitu"><text:span text:style-name="T15"> dokonana zostanie na podstawie łącznej ceny ofertowej brutto wskazanej przez Wykonawcę w ofercie i przeliczona według wzoru opisanego w tabeli powyżej. </text:span></text:span><text:span text:style-name="Domyślna_20_czcionka_20_akapitu"><text:span text:style-name="T55">Wykonawca zobowiązany jest podać </text:span></text:span><text:span text:style-name="Domyślna_20_czcionka_20_akapitu"><text:span text:style-name="T56">łączną cenę ofertową brutto oraz jej elementy składowe w PLN.</text:span></text:span></text:p>
      <text:p text:style-name="P225"/>
      <text:p text:style-name="P224"><text:span text:style-name="Domyślna_20_czcionka_20_akapitu"><text:span text:style-name="T15">20.5.</text:span></text:span><text:span text:style-name="Domyślna_20_czcionka_20_akapitu"><text:span text:style-name="T55"> Ocena punktowa w kryterium </text:span></text:span><text:span text:style-name="Domyślna_20_czcionka_20_akapitu"><text:span text:style-name="T40">„Gwarancja Robót Budowlanych”</text:span></text:span><text:span text:style-name="Domyślna_20_czcionka_20_akapitu"><text:span text:style-name="T55">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40">nie krótszy niż 36 miesięcy </text:span></text:span><text:span text:style-name="Domyślna_20_czcionka_20_akapitu"><text:span text:style-name="T55">oraz </text:span></text:span><text:span text:style-name="Domyślna_20_czcionka_20_akapitu"><text:span text:style-name="T40">nie dłuższy niż 60 miesięcy</text:span></text:span><text:span text:style-name="Domyślna_20_czcionka_20_akapitu"><text:span text:style-name="T55">. Jeżeli Wykonawca zaoferuje termin gwarancji dłuższy niż 60 miesięcy otrzyma ilość punktów jak dla okresu 60 miesięcznego.</text:span></text:span></text:p>
      <text:p text:style-name="P228">Oferta wykonawcy który nie zaproponuje żadnego okresu gwarancji lub okres gwarancji krótszy niż 36 miesięcy będzie odrzucona jako niezgodna z treścią niniejszej SIWZ.</text:p>
      <text:p text:style-name="P226"/>
      <text:p text:style-name="P224"><text:span text:style-name="Domyślna_20_czcionka_20_akapitu"><text:span text:style-name="T55">20.6. Ocena punktowa w kryterium </text:span></text:span><text:span text:style-name="Domyślna_20_czcionka_20_akapitu"><text:span text:style-name="T40">„Gwarancja Dźwigu”</text:span></text:span><text:span text:style-name="Domyślna_20_czcionka_20_akapitu"><text:span text:style-name="T55"> dokonana zostanie na podstawie terminu gwarancji wskazanego przez Wykonawcę w ofercie i przeliczonego według wzoru opisanego w tabeli powyżej. Zamawiający zastrzega, że Wykonawca jest zobowiązany </text:span></text:span><text:soft-page-break/><text:span text:style-name="Domyślna_20_czcionka_20_akapitu"><text:span text:style-name="T55">określić termin udzielonej gwarancji dźwigu na okres </text:span></text:span><text:span text:style-name="Domyślna_20_czcionka_20_akapitu"><text:span text:style-name="T40">nie krótszy niż 24 miesięcy </text:span></text:span><text:span text:style-name="Domyślna_20_czcionka_20_akapitu"><text:span text:style-name="T55">oraz </text:span></text:span><text:span text:style-name="Domyślna_20_czcionka_20_akapitu"><text:span text:style-name="T40">nie dłuższy niż 48 miesięcy</text:span></text:span><text:span text:style-name="Domyślna_20_czcionka_20_akapitu"><text:span text:style-name="T55">. Jeżeli Wykonawca zaoferuje termin gwarancji dźwigu dłuższy niż 48 miesięcy otrzyma ilość punktów jak dla okresu 48 miesięcznego.</text:span></text:span></text:p>
      <text:p text:style-name="P229">Oferta wykonawcy który nie zaproponuje żadnego okresu gwarancji lub okres gwarancji krótszy niż 24 miesięcy będzie odrzucona jako niezgodna z treścią niniejszej SIWZ.</text:p>
      <text:p text:style-name="P227"/>
      <text:p text:style-name="P224"><text:span text:style-name="Domyślna_20_czcionka_20_akapitu"><text:span text:style-name="T55">20.7. Ocena punktowa w kryterium </text:span></text:span><text:span text:style-name="Domyślna_20_czcionka_20_akapitu"><text:span text:style-name="T36">„Termin wykonania”</text:span></text:span><text:span text:style-name="Domyślna_20_czcionka_20_akapitu"><text:span text:style-name="T55">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40">nie krótszy niż 26 tygodni </text:span></text:span><text:span text:style-name="Domyślna_20_czcionka_20_akapitu"><text:span text:style-name="T55">oraz </text:span></text:span><text:span text:style-name="Domyślna_20_czcionka_20_akapitu"><text:span text:style-name="T40">nie dłuższy niż 35 tygodnie </text:span></text:span><text:span text:style-name="Domyślna_20_czcionka_20_akapitu"><text:span text:style-name="T55">licząc od dnia podpisania umowy. Jeżeli Wykonawca zaoferuje termin wykonania krótszy niż 26 tygodni otrzyma ilość punktów jak dla okresu 26 tygodni.</text:span></text:span></text:p>
      <text:p text:style-name="P229">Oferta wykonawcy który nie zaproponuje żadnego terminu wykonania lub termin wykonania dłuższy niż 35 tygodnie będzie odrzucona jako niezgodna z treścią niniejszej SIWZ.</text:p>
      <text:p text:style-name="P230"/>
      <text:p text:style-name="P224"><text:span text:style-name="Domyślna_20_czcionka_20_akapitu"><text:span text:style-name="T55">20.8. Ocena punktowa w kryterium </text:span></text:span><text:span text:style-name="Domyślna_20_czcionka_20_akapitu"><text:span text:style-name="T36">„Łączny czas wyłączenia <text:s/>dźwigu”</text:span></text:span><text:span text:style-name="Domyślna_20_czcionka_20_akapitu"><text:span text:style-name="T55"> dokonana zostanie na podstawie czasu wskazanego przez Wykonawcę w ofercie i przeliczonego według wzoru opisanego w tabeli powyżej. Zamawiający zastrzega, że Wykonawca jest zobowiązany określić łączny czas wyłączenia</text:span></text:span><text:span text:style-name="Domyślna_20_czcionka_20_akapitu"><text:span text:style-name="T56"> z eksploatacji</text:span></text:span><text:span text:style-name="Domyślna_20_czcionka_20_akapitu"><text:span text:style-name="T55"> dźwigu na okres </text:span></text:span><text:span text:style-name="Domyślna_20_czcionka_20_akapitu"><text:span text:style-name="T40">nie dłuższy niż 42 dni kalendarzowych </text:span></text:span><text:span text:style-name="Domyślna_20_czcionka_20_akapitu"><text:span text:style-name="T55">oraz </text:span></text:span><text:span text:style-name="Domyślna_20_czcionka_20_akapitu"><text:span text:style-name="T40">nie krótszy niż 28 dni kalendarzowych </text:span></text:span><text:span text:style-name="Domyślna_20_czcionka_20_akapitu"><text:span text:style-name="T55">licząc od rozpoczęcia prac </text:span></text:span><text:span text:style-name="Domyślna_20_czcionka_20_akapitu"><text:span text:style-name="T55">wymagających wyłączenia z użytku do dnia dopuszczenia urządzenia do użytku przez UDT. Jeżeli Wykonawca zaoferuje ł</text:span></text:span><text:span text:style-name="Domyślna_20_czcionka_20_akapitu"><text:span text:style-name="T56">ączny czas wyłączenia z eksploatacji dźwigu</text:span></text:span><text:span text:style-name="Domyślna_20_czcionka_20_akapitu"><text:span text:style-name="T55"> krótszy niż 28 dni kalendarzowe otrzyma ilość punktów jak dla okresu 28 dni kalendarzowych.</text:span></text:span></text:p>
      <text:p text:style-name="P231"><text:span text:style-name="Domyślna_20_czcionka_20_akapitu"><text:span text:style-name="T55">Oferta wykonawcy który nie zaproponuje żadnego ł</text:span></text:span><text:span text:style-name="Domyślna_20_czcionka_20_akapitu"><text:span text:style-name="T56">ącznego czasu wyłączenia dźwigu</text:span></text:span><text:span text:style-name="Domyślna_20_czcionka_20_akapitu"><text:span text:style-name="T55"> lub ł</text:span></text:span><text:span text:style-name="Domyślna_20_czcionka_20_akapitu"><text:span text:style-name="T56">ączny czas wyłączenia dźwigu</text:span></text:span><text:span text:style-name="Domyślna_20_czcionka_20_akapitu"><text:span text:style-name="T55"> dłuższy niż 42 dni kalendarzowe będzie odrzucona jako niezgodna z treścią niniejszej SIWZ.</text:span></text:span></text:p>
      <text:p text:style-name="P225"/>
      <text:p text:style-name="P225">20.9. Punktacja przyznawana ofertom w poszczególnych kryteriach będzie liczona z dokładnością do dwóch miejsc po przecinku. Najwyższa liczba punktów wyznaczy najkorzystniejszą ofertę.</text:p>
      <text:p text:style-name="P225">20.10. Zamawiający udzieli zamówienia Wykonawcy, którego oferta odpowiadać będzie wszystkim wymaganiom przedstawionym w ustawie PZP, oraz w niniejszej SIWZ i zostanie oceniona jako najkorzystniejsza w oparciu o podane kryteria wyboru.</text:p>
      <text:p text:style-name="P225">20.11.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25">20.12. Zamawiający nie przewiduje przeprowadzenia dogrywki w formie aukcji elektronicznej.</text:p>
      <text:p text:style-name="P31"/>
      <text:p text:style-name="P206"><text:span text:style-name="Domyślna_20_czcionka_20_akapitu"><text:span text:style-name="T10">XXI. INFORMACJA O FORMALNOŚCIACH, JAKIE POWINNY ZOSTAĆ DOPEŁNIONE PO WYBORZE OFERTY W CELU ZAWARCIA UMOWY:</text:span></text:span></text:p>
      <text:p text:style-name="P193">21.1. Osoby reprezentujące Wykonawcę przy podpisywaniu umowy powinny posiadać ze sobą dokumenty potwierdzające ich umocowanie do podpisania umowy, o ile umocowanie to nie będzie wynikać z dokumentów załączonych do oferty.</text:p>
      <text:p text:style-name="P193">21.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text:soft-page-break/>czasu wykonania zamówienia.</text:p>
      <text:p text:style-name="P192"><text:span text:style-name="Domyślna_20_czcionka_20_akapitu"><text:span text:style-name="T15">21</text:span></text:span><text:span text:style-name="Domyślna_20_czcionka_20_akapitu"><text:span text:style-name="T55">.3. Wykonawca zobowiązany jest do przedłożenia kserokopii poświadczonej za zgodność z oryginałem uprawnień zawodowych osób, o których mowa w wykazie określonym w punkcie 12.5.2) niniejszej SIWZ, które zostały skierowanych przez wykonawcę do realizacji niniejszego zamówienia publicznego.</text:span></text:span></text:p>
      <text:p text:style-name="P192"><text:span text:style-name="Domyślna_20_czcionka_20_akapitu"><text:span text:style-name="T55">21.4. Wykonawca zobowiązany jest do przedłożenia </text:span></text:span><text:span text:style-name="Domyślna_20_czcionka_20_akapitu"><text:span text:style-name="T15">„Wykazu pracowników wykonujących roboty </text:span></text:span><text:span text:style-name="Domyślna_20_czcionka_20_akapitu"><text:span text:style-name="T15">budowlane”, tj. osób wykonujących czynności wskazane w punkcie 6.1 niniejszej SIWZ zatrudnionych na podstawie umowy o pracę.</text:span></text:span></text:p>
      <text:p text:style-name="P193">21.5. Wykonawca zobowiązany jest do wniesienie zabezpieczenia należytego wykonania umowy.</text:p>
      <text:p text:style-name="P193">21.6. Zawarcie umowy nastąpi wg wzoru Zamawiającego.</text:p>
      <text:p text:style-name="P193">21.7. Postanowienia ustalone we wzorze umowy nie podlegają negocjacjom.</text:p>
      <text:p text:style-name="P193">21.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37"/>
      <text:p text:style-name="P201"><text:span text:style-name="Domyślna_20_czcionka_20_akapitu"><text:span text:style-name="T10">XXII. WYMAGANIA DOTYCZĄCE ZABEZPIECZENIA NALEŻYTEGO WYKONANIA UMOWY:</text:span></text:span></text:p>
      <text:p text:style-name="P201"><text:span text:style-name="Domyślna_20_czcionka_20_akapitu"><text:span text:style-name="T15">22.1. Wykonawca, którego oferta zostanie wybrana, zobowiązany będzie do wniesienia zabezpieczenia należytego wykonania umowy najpóźniej w dniu jej zawarcia, w wysokości </text:span></text:span><text:span text:style-name="Domyślna_20_czcionka_20_akapitu"><text:span text:style-name="T11">4</text:span></text:span><text:span text:style-name="Domyślna_20_czcionka_20_akapitu"><text:span text:style-name="T8">,0 % ceny całkowitej brutto </text:span></text:span><text:span text:style-name="Domyślna_20_czcionka_20_akapitu"><text:span text:style-name="T15">podanej w ofercie.</text:span></text:span></text:p>
      <text:p text:style-name="P202">22.2. Zabezpieczenie może być wnoszone według wyboru Wykonawcy w jednej lub w kilku następujących formach:</text:p>
      <text:p text:style-name="P202">1) pieniądzu,</text:p>
      <text:p text:style-name="P202">2) poręczeniach bankowych lub poręczeniach spółdzielczej kasy oszczędnościowokredytowej,</text:p>
      <text:p text:style-name="P202">z tym że zobowiązanie kasy jest zawsze zobowiązaniem pieniężnym,</text:p>
      <text:p text:style-name="P202">3) gwarancjach bankowych,</text:p>
      <text:p text:style-name="P202">4) gwarancjach ubezpieczeniowych,</text:p>
      <text:p text:style-name="P202">5) poręczeniach udzielanych przez podmioty, o których mowa w art. 6b ust. 5 pkt 2 ustawy z dnia 9 listopada 2000 roku. o utworzeniu Polskiej Agencji Rozwoju Przedsiębiorczości (Dz. U. z 2016 roku, poz. 359).</text:p>
      <text:p text:style-name="P202">22.3. Zamawiający nie wyraża zgody na wniesienie zabezpieczenia w formach określonych art.148 ust. 2 ustawy PZP.</text:p>
      <text:p text:style-name="P201"><text:span text:style-name="Domyślna_20_czcionka_20_akapitu"><text:span text:style-name="T15">22.4. Zabezpieczenie wnoszone w pieniądzu Wykonawca wpłaca przelewem na konto </text:span></text:span><text:span text:style-name="Domyślna_20_czcionka_20_akapitu"><text:span text:style-name="T36">NADSAŃSKI BANK SPÓŁDZIELCZY W STALOWEJ WOLI </text:span></text:span><text:span text:style-name="Domyślna_20_czcionka_20_akapitu"><text:span text:style-name="T38">Nr konta <text:s/></text:span></text:span><text:span text:style-name="Domyślna_20_czcionka_20_akapitu"><text:span text:style-name="T36">51 9430 0006 0024 0002 2000 0003</text:span></text:span></text:p>
      <text:p text:style-name="P202">22.5. W przypadku wniesienia zabezpieczenia w formie pieniężnej Zamawiający przechowa je na oprocentowanym rachunku bankowym.</text:p>
      <text:p text:style-name="P202">22.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202">22.7. W przypadku, gdy zabezpieczenie, będzie wnoszone w formie innej niż pieniądz, Zamawiający zastrzega sobie prawo do akceptacji projektu ww. dokumentu.</text:p>
      <text:p text:style-name="P204">22.8. Zamawiający zwróci zabezpieczenie w wysokości 70% w terminie do 30 dni od dnia wykonania zamówienia i uznania przez Zamawiającego za należycie wykonane.</text:p>
      <text:p text:style-name="P232">Zabezpieczenie w wysokości 30%, pozostawione zostanie na zabezpieczenie roszczeń z tytułu rękojmi za wady i zostanie zwrócone nie później niż w 15 dniu po upływie okresu rękojmi za wady.</text:p>
      <text:p text:style-name="P203"><text:soft-page-break/></text:p>
      <text:p text:style-name="P233"><text:span text:style-name="Domyślna_20_czcionka_20_akapitu"><text:span text:style-name="T10">XXIII. WYMAGANIA I INFORMACJE DOTYCZĄCE UMOWY O PODWYKONAWSTWO:</text:span></text:span></text:p>
      <text:p text:style-name="P201"><text:span text:style-name="Domyślna_20_czcionka_20_akapitu"><text:span text:style-name="T15">23.1</text:span></text:span><text:span text:style-name="Domyślna_20_czcionka_20_akapitu"><text:span text:style-name="T55">. Zamawiający działając na podstawie art. 36b ust. 1 ustawy PZP żąda wskazania przez wykonawcę (w formularzu ofertowym </text:span></text:span><text:span text:style-name="Domyślna_20_czcionka_20_akapitu"><text:span text:style-name="T36">Załącznik</text:span></text:span><text:span text:style-name="Domyślna_20_czcionka_20_akapitu"><text:span text:style-name="T42"> Nr 1</text:span></text:span> <text:span text:style-name="Domyślna_20_czcionka_20_akapitu"><text:span text:style-name="T55">do niniejszej SIWZ) części </text:span></text:span><text:span text:style-name="Domyślna_20_czcionka_20_akapitu"><text:span text:style-name="T55">zamówienia, których wykonanie zamierza powierzyć podwykonawcom, i podania przez </text:span></text:span><text:span text:style-name="Domyślna_20_czcionka_20_akapitu"><text:span text:style-name="T55">wykonawcę firm podwykonawców.</text:span></text:span></text:p>
      <text:p text:style-name="P204">23.2. Zamawiający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p>
      <text:p text:style-name="P204">23.3. 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04">23.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204">23.5. Jeżeli zamawiający stwierdzi, że wobec danego podwykonawcy zachodzą podstawy wykluczenia, wykonawca obowiązany jest zastąpić tego podwykonawcę lub zrezygnować z powierzenia wykonania części zamówienia podwykonawcy.</text:p>
      <text:p text:style-name="P204">23.6. Postanowienia punktów 23.4 i 23.5 stosuje się wobec dalszych podwykonawców.</text:p>
      <text:p text:style-name="P204">23.7. Powierzenie wykonania części zamówienia podwykonawcom nie zwalnia wykonawcy z odpowiedzialności za należyte wykonanie tego zamówienia.</text:p>
      <text:p text:style-name="P234"><text:span text:style-name="Domyślna_20_czcionka_20_akapitu"><text:span text:style-name="T55">23.8. </text:span></text:span><text:span text:style-name="Domyślna_20_czcionka_20_akapitu"><text:span text:style-name="T79">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201"><text:span text:style-name="Domyślna_20_czcionka_20_akapitu"><text:span text:style-name="T55">23.9 . Wymagania dotyczące umowy o podwykonawstwo szczegółowo określa </text:span></text:span><text:span text:style-name="Domyślna_20_czcionka_20_akapitu"><text:span text:style-name="T58">§ 7 Wzoru umowy.</text:span></text:span></text:p>
      <text:p text:style-name="P201"><text:span text:style-name="Domyślna_20_czcionka_20_akapitu"><text:span text:style-name="T55">23.10 Warunki dokonywania rozliczenia wynagrodzenia podwykonawców szczegółowo określa </text:span></text:span><text:span text:style-name="Domyślna_20_czcionka_20_akapitu"><text:span text:style-name="T58">§ 8 Wzoru umowy.</text:span></text:span></text:p>
      <text:p text:style-name="P31"/>
      <text:p text:style-name="P31">XXIV. WZÓR UMOWY W SPRAWIE ZAMÓWIENIA PUBLICZNEGO:</text:p>
      <text:p text:style-name="P206"><text:span text:style-name="Domyślna_20_czcionka_20_akapitu"><text:span text:style-name="T15">24.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35">Załącznik Nr 6</text:span></text:span><text:span text:style-name="Domyślna_20_czcionka_20_akapitu"><text:span text:style-name="T55"> </text:span></text:span><text:span text:style-name="Domyślna_20_czcionka_20_akapitu"><text:span text:style-name="T15">do niniejszej SIWZ.</text:span></text:span></text:p>
      <text:p text:style-name="P205">24.2. Zamawiający informuje, że w projekcie umowy (stanowiącym Załącznik Nr 6 do SIWZ) zawarł istotne dla Zamawiającego postanowienia, które zostaną wprowadzone do treści zawieranej umowy.</text:p>
      <text:p text:style-name="P205">24.3. Złożenie oferty przetargowej a tym samym przyjęcie warunków przetargu przez Wykonawcę jest równoznaczne z akceptacją, przyjęciem postanowień projektu umowy proponowanych przez Zamawiającego.</text:p>
      <text:p text:style-name="P205">24.4. Rozliczenie pomiędzy Zamawiającym a Wykonawcą będzie dokonywane w złotych polskich <text:soft-page-break/>(PLN).</text:p>
      <text:p text:style-name="P235"/>
      <text:p text:style-name="P235"><text:span text:style-name="Domyślna_20_czcionka_20_akapitu"><text:span text:style-name="T10">XXV. POUCZENIE O ŚRODKACH OCHRONY PRAWNEJ PRZYSŁUGUJĄCYCH WYKONAWCY W TOKU POSTĘPOWANIA O UDZIELENIE ZAMÓWIENIA:</text:span></text:span></text:p>
      <text:p text:style-name="P193">25.1. Środki ochrony prawnej określone w dziale VI ustawy z dnia 29 stycznia 2004 roku – Prawo Zamówień Publicznych (j.t. Dz. U. 2016 roku, poz. 1020 ), przysługują Wykonawcy, a także innemu podmiotowi, jeżeli ma lub miał interes w uzyskaniu danego zamówienia oraz poniósł lub może ponieść szkodę w wyniku naruszenia przez zamawiającego przepisów ustawy.</text:p>
      <text:p text:style-name="P193">25.2. Odwołanie przysługuje wyłącznie od niezgodnej z przepisami ustawy czynności zamawiającego podjętej w postępowaniu o udzielenie zamówienia lub zaniechania czynności, do której zamawiający jest zobowiązany na podstawie ustawy.</text:p>
      <text:p text:style-name="P193">25.3. Odwołanie w niniejszym postępowaniu przysługuje wyłącznie wobec czynności:</text:p>
      <text:p text:style-name="P236">1) określenia warunków udziału w postępowaniu,</text:p>
      <text:p text:style-name="P236">2) wykluczenia odwołującego z postępowania o udzielenie zamówienia,</text:p>
      <text:p text:style-name="P236">3) odrzucenia oferty odwołującego,</text:p>
      <text:p text:style-name="P236">4) opisu przedmiotu zamówienia,</text:p>
      <text:p text:style-name="P236">5) wyboru najkorzystniejszej oferty.</text:p>
      <text:p text:style-name="P193">25.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93">25.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93">25.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93">25.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25.3 SIWZ..</text:p>
      <text:p text:style-name="P193">25.8. Odwołanie wnosi się w terminie 5 dni od dnia przesłania informacji o czynności zamawiającego stanowiącej podstawę jego wniesienia – jeżeli zostały przesłane w sposób określony w punkcie 25.6 zdanie drugie niniejszej SIWZ, albo w terminie 10 dni – jeżeli zostały przesłane w inny sposób.</text:p>
      <text:p text:style-name="P193">25.9. Odwołanie wobec treści ogłoszenia o zamówieniu, a także wobec postanowień SIWZ, wnosi się w terminie 5 dni od dnia zamieszczenia ogłoszenia w Biuletynie Zamówień Publicznych lub SIWZ na stronie internetowej.</text:p>
      <text:p text:style-name="P193">25.10. Odwołanie wobec czynności innych niż określone w punktach 25.8 i 25.9 niniejszej SIWZ wnosi się w terminie 5 dni od dnia, w którym powzięto lub przy zachowaniu należytej staranności można było powziąć wiadomość o okolicznościach stanowiących podstawę jego wniesienia.</text:p>
      <text:p text:style-name="P193">25.11. Przepisy dotyczące odwołania i skargi zostały szczegółowo uregulowane w dziale VI postanowieniami art. 179 – 198g ustawy PZP.</text:p>
      <text:p text:style-name="P31"/>
      <text:p text:style-name="P62"><text:span text:style-name="Domyślna_20_czcionka_20_akapitu"><text:span text:style-name="T10">XXVI. ZESTAWIENIE ZAŁĄCZNIKÓW:</text:span></text:span></text:p>
      <text:p text:style-name="P34">26.1. Integralną część niniejszej SIWZ stanowią:</text:p>
      <text:p text:style-name="P117"><text:soft-page-break/>1) Załącznik Nr 1 – wzór formularza oferty przetargowej,</text:p>
      <text:p text:style-name="P117">2) Załącznik Nr 2 – wzór oświadczenia o braku podstaw do wykluczenia i spełnieniu warunków udziału w postępowaniu,</text:p>
      <text:p text:style-name="P117">3) Załącznik Nr 3 – wzór wykazu wykonanych robót budowlanych,</text:p>
      <text:p text:style-name="P117">4) Załącznik Nr 4 – wzór wykazu osób przewidzianych do wykonywania zamówienia,</text:p>
      <text:p text:style-name="P117">5) Załącznik Nr 5 – wzór oświadczenie o przynależności lub braku przynależności do tej samej grupy kapitałowej,</text:p>
      <text:p text:style-name="P117">6) Załącznik Nr 6 – projekt umowy,</text:p>
      <text:p text:style-name="P116"><text:span text:style-name="Domyślna_20_czcionka_20_akapitu"><text:span text:style-name="T15">7</text:span></text:span><text:span text:style-name="Domyślna_20_czcionka_20_akapitu"><text:span text:style-name="T55">) Załącznik Nr 7 – dokumentacja techniczna,</text:span></text:span></text:p>
      <text:p text:style-name="P118">8) Załącznik Nr 8 – specyfikacja techniczna wykonania i odbioru robót budowlanych,</text:p>
      <text:p text:style-name="P118">9) Załącznik Nr 9 – przedmiar robót,</text:p>
      <text:p text:style-name="P118">10) Załącznik Nr 10 – Wytyczne wykonania i odbioru robót</text:p>
      <text:p text:style-name="P118">11) Załącznik nr 11 – Wykaz osób zatrudnionych na umowę o pracę</text:p>
      <text:p text:style-name="P34">12) Załącznik nr 12 – Obowiązki wykonawcy przy rejestracji lądowiska</text:p>
      <text:p text:style-name="P76"/>
      <text:p text:style-name="P15"><text:span text:style-name="Domyślna_20_czcionka_20_akapitu"><text:span text:style-name="T9">Załącznik Nr 1 do SIWZ</text:span></text:span></text:p>
      <text:h text:style-name="P370" text:outline-level="8"/>
      <text:h text:style-name="P370" text:outline-level="8">FORMULARZ <text:s/>OFERTY - <text:s/>WZÓR</text:h>
      <text:p text:style-name="P56"/>
      <text:p text:style-name="P56">SAMODZIELNY PUBLICZNY</text:p>
      <text:p text:style-name="P56">ZESPÓŁ ZAKŁADÓW OPIEKI ZDROWOTNEJ</text:p>
      <text:p text:style-name="P56">Powiatowy Szpital Specjalistyczny</text:p>
      <text:p text:style-name="P56">w Stalowej Woli</text:p>
      <text:p text:style-name="P56">ul. Staszica 4, 37 – 450 Stalowa Wola</text:p>
      <text:p text:style-name="P56">tel. 15/843 32 01</text:p>
      <text:p text:style-name="P77">tel/fax 15/ 843 33 97</text:p>
      <text:p text:style-name="P78"><text:span text:style-name="Domyślna_20_czcionka_20_akapitu"><text:span text:style-name="T34">e-mail : </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79"><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2"><text:span text:style-name="Domyślna_20_czcionka_20_akapitu"><text:span text:style-name="T15">W postępowaniu o udzielenie zamówienia publicznego prowadzonego w trybie przetargu nieogra</text:span></text:span><text:span text:style-name="Domyślna_20_czcionka_20_akapitu"><text:span text:style-name="T55">niczonego zgodnie z ustawą z dnia 29 stycznia 2004 r. Prawo zamówień publicznych na:</text:span></text:span></text:p>
      <text:p text:style-name="P59">„Budowa lądowiska wyniesionego w Powiatowym Szpitalu Specjalistycznym w Stalowej Woli”</text:p>
      <text:p text:style-name="P29">1. DANE WYKONAWCY:</text:p>
      <text:p text:style-name="P34">Osoba upoważniona do reprezentacji Wykonawcy/ów i podpisująca ofertę: ……….………......…..</text:p>
      <text:p text:style-name="P34">Wykonawca/Wykonawcy: ………………………………………………...........................................</text:p>
      <text:p text:style-name="P34">………………………………………………………………………………………………………..</text:p>
      <text:p text:style-name="P34">………………………………………………………………………………………………………Adres: ………………………………………………………………………………………………………</text:p>
      <text:p text:style-name="P34">………………………………………………………………………………………………………</text:p>
      <text:p text:style-name="P34">NIP: ……………………………………………………………………………………....................</text:p>
      <text:p text:style-name="P34">REGON: …………………………………………………………………….......…………………..</text:p>
      <text:p text:style-name="P34">KRS/CEiDG: ……………………………………………………………………………………....</text:p>
      <text:p text:style-name="P34">Osoba odpowiedzialna za kontakty z Zamawiającym: ……………………………………………</text:p>
      <text:p text:style-name="P34">Dane teleadresowe na które należy przekazywać korespondencję związaną z niniejszym postępowaniem:</text:p>
      <text:p text:style-name="P34">telefon: …………………………………………………...................................................................</text:p>
      <text:p text:style-name="P34">faks: ………………………………………………………………………………….......................</text:p>
      <text:p text:style-name="P34">e-mail: ………………………………………………………………………………………………</text:p>
      <text:p text:style-name="P34">www: ………………………………………………………………………………………………</text:p>
      <text:p text:style-name="P34">Adres do korespondencji (jeżeli inny niż adres siedziby): …………………………………………</text:p>
      <text:p text:style-name="P34">………………………………………………………………………………………………………</text:p>
      <text:p text:style-name="P29">2. OFEROWANY PRZEDMIOT ZAMÓWIENIA:</text:p>
      <text:p text:style-name="P62"><text:span text:style-name="Domyślna_20_czcionka_20_akapitu"><text:span text:style-name="T15">Oferuję wykonanie zamówienia p</text:span></text:span><text:span text:style-name="Domyślna_20_czcionka_20_akapitu"><text:span text:style-name="T55">n. </text:span></text:span><text:span text:style-name="Domyślna_20_czcionka_20_akapitu"><text:span text:style-name="T40">„Budowa Lądowiska wyniesionego w Powiatowym Szpitalu Specjalistycznym w Stalowej Woli”</text:span></text:span><text:span text:style-name="Domyślna_20_czcionka_20_akapitu"><text:span text:style-name="T36"> </text:span></text:span><text:span text:style-name="Domyślna_20_czcionka_20_akapitu"><text:span text:style-name="T55">zgodnie ze szczegółowym zakresem określonym w </text:span></text:span><text:span text:style-name="Domyślna_20_czcionka_20_akapitu"><text:span text:style-name="T15">punkcie III opisu przedmiotu zamówienia przedmiotowej SIWZ</text:span></text:span></text:p>
      <text:p text:style-name="P29"/>
      <text:p text:style-name="P62"><text:span text:style-name="Domyślna_20_czcionka_20_akapitu"><text:span text:style-name="T8">3. ŁĄCZNA CENA OFERTOWA:</text:span></text:span></text:p>
      <text:p text:style-name="P34">Niniejszym oferuję realizację przedmiotu zamówienia za ŁĄCZNĄ CENĘ OFERTOWĄ ustaloną na podstawie kosztorysu ofertowego, którego wartość nie przekroczy kwoty:</text:p>
      <text:p text:style-name="P62"><text:span text:style-name="Domyślna_20_czcionka_20_akapitu"><text:span text:style-name="T8">ŁĄCZNA CENA OFERTOWA</text:span></text:span></text:p>
      <text:p text:style-name="P62"><text:span text:style-name="Domyślna_20_czcionka_20_akapitu"><text:span text:style-name="T40">netto wynosi </text:span></text:span><text:span text:style-name="Domyślna_20_czcionka_20_akapitu"><text:span text:style-name="T48">………………………… zł, brutto <text:s/>….............................................. zł</text:span></text:span></text:p>
      <text:p text:style-name="P62"><text:span text:style-name="Domyślna_20_czcionka_20_akapitu"><text:span text:style-name="T81">( słownie………………………………………………)</text:span></text:span></text:p>
      <text:p text:style-name="P62"><text:span text:style-name="Domyślna_20_czcionka_20_akapitu"><text:span text:style-name="T55">Powyższa łączna cena ofertowa zawiera doliczony zgodnie z obowiązującymi w Polsce przepisami</text:span></text:span></text:p>
      <text:p text:style-name="P80"><text:soft-page-break/>podatek VAT, który na datę złożenia oferty wynosi .............. %.</text:p>
      <text:p text:style-name="P58"/>
      <text:p text:style-name="P29">4. GWARANCJA ROBÓT BUDOWLANYCH:</text:p>
      <text:p text:style-name="P34">Określam termin gwarancji wykonanych robót budowlanych będących przedmiotem niniejszego</text:p>
      <text:p text:style-name="P62"><text:span text:style-name="Domyślna_20_czcionka_20_akapitu"><text:span text:style-name="T15">postępowania przetargowego na okres: </text:span></text:span><text:span text:style-name="Domyślna_20_czcionka_20_akapitu"><text:span text:style-name="T8">GWARANCJA ROBÓT</text:span></text:span><text:span text:style-name="Domyślna_20_czcionka_20_akapitu"><text:span text:style-name="T80">…………… </text:span></text:span><text:span text:style-name="Domyślna_20_czcionka_20_akapitu"><text:span text:style-name="T48">miesięcy</text:span></text:span><text:span text:style-name="Domyślna_20_czcionka_20_akapitu"><text:span text:style-name="T80"> </text:span></text:span><text:span text:style-name="Domyślna_20_czcionka_20_akapitu"><text:span text:style-name="T55">od momentu dokonania odbioru końcowego przedmiotu zamówienia. </text:span></text:span></text:p>
      <text:p text:style-name="P29">5. GWARANCJA DŹWIGU:</text:p>
      <text:p text:style-name="P62"><text:span text:style-name="Domyślna_20_czcionka_20_akapitu"><text:span text:style-name="T15">Określam termin gwarancji urządzeń będących przedmiotem niniejszego postępowania przetargowego na okres: </text:span></text:span><text:span text:style-name="Domyślna_20_czcionka_20_akapitu"><text:span text:style-name="T8">GWARANCJA DŹWIGU</text:span></text:span><text:span text:style-name="Domyślna_20_czcionka_20_akapitu"><text:span text:style-name="T40"> </text:span></text:span><text:span text:style-name="Domyślna_20_czcionka_20_akapitu"><text:span text:style-name="T80">……………</text:span></text:span><text:span text:style-name="Domyślna_20_czcionka_20_akapitu"><text:span text:style-name="T48"> miesięcy</text:span></text:span><text:span text:style-name="Domyślna_20_czcionka_20_akapitu"><text:span text:style-name="T80"> </text:span></text:span><text:span text:style-name="Domyślna_20_czcionka_20_akapitu"><text:span text:style-name="T55">od momentu przejęcia do użytkowania przez Zamawiającego.</text:span></text:span></text:p>
      <text:p text:style-name="P43"/>
      <text:p text:style-name="P29">6. TERMIN WYKONANIA:</text:p>
      <text:p text:style-name="P34">Określam termin wykonania przedmiotu zamówienia w niniejszym postępowaniu </text:p>
      <text:p text:style-name="P62"><text:span text:style-name="Domyślna_20_czcionka_20_akapitu"><text:span text:style-name="T15">przetargowym na okres: </text:span></text:span><text:span text:style-name="Domyślna_20_czcionka_20_akapitu"><text:span text:style-name="T11">TERMIN WYKONANIA</text:span></text:span><text:span text:style-name="Domyślna_20_czcionka_20_akapitu"><text:span text:style-name="T8"> </text:span></text:span><text:span text:style-name="Domyślna_20_czcionka_20_akapitu"><text:span text:style-name="T80">…………… </text:span></text:span><text:span text:style-name="Domyślna_20_czcionka_20_akapitu"><text:span text:style-name="T48">tygodni</text:span></text:span><text:span text:style-name="Domyślna_20_czcionka_20_akapitu"><text:span text:style-name="T80"> </text:span></text:span><text:span text:style-name="Domyślna_20_czcionka_20_akapitu"><text:span text:style-name="T55">licząc od dnia podpisania </text:span></text:span><text:span text:style-name="Domyślna_20_czcionka_20_akapitu"><text:span text:style-name="T15">umowy.</text:span></text:span></text:p>
      <text:p text:style-name="P29"/>
      <text:p text:style-name="P62"><text:span text:style-name="Domyślna_20_czcionka_20_akapitu"><text:span text:style-name="T8">7. ŁĄCZNY </text:span></text:span><text:span text:style-name="Domyślna_20_czcionka_20_akapitu"><text:span text:style-name="T11">CZAS WYŁĄCZENIA <text:s/>DŹWIGU:</text:span></text:span></text:p>
      <text:p text:style-name="P62"><text:span text:style-name="Domyślna_20_czcionka_20_akapitu"><text:span text:style-name="T15">Określam łączny czas wyłączenia dźwigu na okres: </text:span></text:span><text:span text:style-name="Domyślna_20_czcionka_20_akapitu"><text:span text:style-name="T11">ŁĄCZNY CZAS WYŁĄCZENIA <text:s/></text:span></text:span><text:span text:style-name="Domyślna_20_czcionka_20_akapitu"><text:span text:style-name="T36">DŹWIGU</text:span></text:span><text:span text:style-name="Domyślna_20_czcionka_20_akapitu"><text:span text:style-name="T80"> …………… </text:span></text:span><text:span text:style-name="Domyślna_20_czcionka_20_akapitu"><text:span text:style-name="T40">dni kalendarzowych </text:span></text:span><text:span text:style-name="Domyślna_20_czcionka_20_akapitu"><text:span text:style-name="T55">licząc od rozpoczęcia prac wymagających wyłączenia z użytku do dnia dopuszczenia urządzenia do użytku przez UDT.</text:span></text:span></text:p>
      <text:p text:style-name="P29"/>
      <text:p text:style-name="P62"><text:span text:style-name="Domyślna_20_czcionka_20_akapitu"><text:span text:style-name="T8">8. OBOWIĄZEK PODATKOWY:</text:span></text:span></text:p>
      <text:p text:style-name="P62"><text:span text:style-name="Domyślna_20_czcionka_20_akapitu"><text:span text:style-name="T15">Oświadczam(y), że zgodnie z postanowieniami art. 91 ust. 3a ustawy PZP oraz punktu 19.3 przedmiotowej SIWZ wybór niniejszej </text:span></text:span><text:span text:style-name="Domyślna_20_czcionka_20_akapitu"><text:span text:style-name="T55">oferty </text:span></text:span><text:span text:style-name="Domyślna_20_czcionka_20_akapitu"><text:span text:style-name="T40">nie prowadzi* / prowadzi* </text:span></text:span><text:span text:style-name="Domyślna_20_czcionka_20_akapitu"><text:span text:style-name="T55">do powstania u zamawiającego obowiązku podatkowego zgodnie z przepisami o podatku od towarów i usług (tzw. odwrócony podatek VAT).</text:span></text:span></text:p>
      <text:p text:style-name="P62"><text:span text:style-name="Domyślna_20_czcionka_20_akapitu"><text:span text:style-name="T55">* Niepotrzebne skreślić</text:span></text:span></text:p>
      <text:p text:style-name="P34">Jeżeli wybór niniejszej oferty prowadziłby do powstania u Zamawiającego obowiązku podatkowego</text:p>
      <text:p text:style-name="P34">Wykonawcy są zobowiązani wypełnić poniższą cześć niniejszego punktu.</text:p>
      <text:p text:style-name="P34">Jednocześnie wskazuję nazwę (rodzaj) towaru lub usługi, których dostawa lub świadczenie będzie prowadzić do powstania u Zamawiającego obowiązku podatkowego, oraz wskazując ich wartość bez kwoty podatku: ………………………………………………………………………………………………………</text:p>
      <text:p text:style-name="P34">………………………………………………………………………………………………………</text:p>
      <text:p text:style-name="P34">W przypadku jeżeli wybór niniejszej oferty prowadziłby do powstania u Zamawiającego obowiązku</text:p>
      <text:p text:style-name="P34">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9"/>
      <text:p text:style-name="P62"><text:span text:style-name="Domyślna_20_czcionka_20_akapitu"><text:span text:style-name="T8">9. OŚWIADCZENIA:</text:span></text:span></text:p>
      <text:p text:style-name="P140">1. Oświadczam(y), że moja oferta spełnia wszystkie wymagania i warunki ustalone w SIWZ,</text:p>
      <text:p text:style-name="P141"><text:span text:style-name="Domyślna_20_czcionka_20_akapitu"><text:span text:style-name="T15">2. Oświadczam(y), że wykonam zamówienie </text:span></text:span><text:span text:style-name="Domyślna_20_czcionka_20_akapitu"><text:span text:style-name="T55">w terminie …..</text:span></text:span><text:span text:style-name="Domyślna_20_czcionka_20_akapitu"><text:span text:style-name="T40">…. dni licząc od dnia podpisania umowy</text:span></text:span><text:span text:style-name="Domyślna_20_czcionka_20_akapitu"><text:span text:style-name="T55">,</text:span></text:span></text:p>
      <text:p text:style-name="P140">3. Oświadczam(y), że w cenie mojej oferty zostały uwzględnione wszystkie koszty niezbędne do <text:soft-page-break/>prawidłowego wykonania zamówienia,</text:p>
      <text:p text:style-name="P140">4. Oświadczam(y), że zapoznałem się ze SIWZ oraz projektem umowy i nie wnoszę do nich zastrzeżeń oraz przyjmuję warunki w nich zawarte,</text:p>
      <text:p text:style-name="P141"><text:span text:style-name="Domyślna_20_czcionka_20_akapitu"><text:span text:style-name="T15">5. Oświadczam(y), że uważam się za związanego niniejszą ofertą na okres </text:span></text:span><text:span text:style-name="Domyślna_20_czcionka_20_akapitu"><text:span text:style-name="T8">30 dni </text:span></text:span><text:span text:style-name="Domyślna_20_czcionka_20_akapitu"><text:span text:style-name="T15">licząc od dnia otwarcia ofert,</text:span></text:span></text:p>
      <text:p text:style-name="P140">6. Oświadczam(y), że akceptuję, iż zapłata za zrealizowanie zamówienia następować będzie częściami (na zasadach opisanych w projekcie umowy) w terminie do 35 dni od daty otrzymania przez Zamawiającego prawidłowo wystawionej faktury,</text:p>
      <text:p text:style-name="P141"><text:span text:style-name="Domyślna_20_czcionka_20_akapitu"><text:span text:style-name="T15">7. </text:span></text:span><text:span text:style-name="Domyślna_20_czcionka_20_akapitu"><text:span text:style-name="T55">Wadium w wysokości </text:span></text:span><text:span text:style-name="Domyślna_20_czcionka_20_akapitu"><text:span text:style-name="T36">40 </text:span></text:span><text:span text:style-name="Domyślna_20_czcionka_20_akapitu"><text:span text:style-name="T40">000,00 </text:span></text:span><text:span text:style-name="Domyślna_20_czcionka_20_akapitu"><text:span text:style-name="T36">PLN </text:span></text:span><text:span text:style-name="Domyślna_20_czcionka_20_akapitu"><text:span text:style-name="T55">(słownie: pięćdziesiąt tysięcy <text:s/>złotych), zostało wniesione w dniu </text:span></text:span><text:span text:style-name="Domyślna_20_czcionka_20_akapitu"><text:span text:style-name="T40">................................ 2017 </text:span></text:span><text:span text:style-name="Domyślna_20_czcionka_20_akapitu"><text:span text:style-name="T55">roku, w formie: </text:span></text:span><text:span text:style-name="Domyślna_20_czcionka_20_akapitu"><text:span text:style-name="T40">…..……........................................</text:span></text:span><text:span text:style-name="Domyślna_20_czcionka_20_akapitu"><text:span text:style-name="T55">,</text:span></text:span></text:p>
      <text:p text:style-name="P141"><text:span text:style-name="Domyślna_20_czcionka_20_akapitu"><text:span text:style-name="T55">8. Prosimy o zwrot wadium (wniesionego w pieniądzu), na zasadach określonych w art. 46 ustawy PZP, na następujący rachunek bankowy: </text:span></text:span><text:span text:style-name="Domyślna_20_czcionka_20_akapitu"><text:span text:style-name="T40">…....................................................................................</text:span></text:span><text:span text:style-name="Domyślna_20_czcionka_20_akapitu"><text:span text:style-name="T55">,</text:span></text:span></text:p>
      <text:p text:style-name="P62"/>
      <text:p text:style-name="P62"><text:span text:style-name="Domyślna_20_czcionka_20_akapitu"><text:span text:style-name="T40">10. ZOBOWIĄZANIA W PRZYPADKU PRZYZNANIA ZAMÓWIENIA:</text:span></text:span></text:p>
      <text:p text:style-name="P237">1. Zobowiązujemy się do zawarcia umowy w miejscu i terminie wyznaczonym przez Zamawiającego,</text:p>
      <text:p text:style-name="P238"><text:span text:style-name="Domyślna_20_czcionka_20_akapitu"><text:span text:style-name="T55">2. Zobowiązujemy się do wniesienia przed podpisaniem umowy zabezpieczenia należytego wykonania umowy w wysokości 4,0 % ceny ofertowej brutto w formie </text:span></text:span><text:span text:style-name="Domyślna_20_czcionka_20_akapitu"><text:span text:style-name="T40">……………………………………</text:span></text:span><text:span text:style-name="Domyślna_20_czcionka_20_akapitu"><text:span text:style-name="T55">,</text:span></text:span></text:p>
      <text:p text:style-name="P239">3. Osobą upoważnioną do kontaktów z Zamawiającym w sprawach dotyczących realizacji umowy jest …................................................................................................................................................,</text:p>
      <text:p text:style-name="P240">e-mail: ………….………....…........................tel./fax: ............................................................……</text:p>
      <text:p text:style-name="P29"/>
      <text:p text:style-name="P29">11. PODWYKONAWCY:</text:p>
      <text:p text:style-name="P62"><text:span text:style-name="Domyślna_20_czcionka_20_akapitu"><text:span text:style-name="T55">Oświadczam(y), że przy realizacji zamówienia objętego przedmiotem niniejszego postępowania przetargowego </text:span></text:span><text:span text:style-name="Domyślna_20_czcionka_20_akapitu"><text:span text:style-name="T40">będę* / nie będę* </text:span></text:span><text:span text:style-name="Domyślna_20_czcionka_20_akapitu"><text:span text:style-name="T55">korzystać z usług podwykonawców.</text:span></text:span></text:p>
      <text:p text:style-name="P62"><text:span text:style-name="Domyślna_20_czcionka_20_akapitu"><text:span text:style-name="T55">* Niepotrzebne skreślić</text:span></text:span></text:p>
      <text:p text:style-name="P62"><text:span text:style-name="Domyślna_20_czcionka_20_akapitu"><text:span text:style-name="T55">W przypadku udziału podwykonawcy w realizacji zamówienia Zamawiający działając na podstawie </text:span></text:span><text:span text:style-name="Domyślna_20_czcionka_20_akapitu"><text:span text:style-name="T15">art. 36b ust. 1 ustawy PZP żąda wskazania przez wykonawcę części zamówienia, których wykonanie zamierza powierzyć podwykonawcom, i podania przez wykonawcę firm podwykonawców:</text:span></text:span></text:p>
      <text:p text:style-name="P34">1. …………………………………………………………………………………………………….,</text:p>
      <text:p text:style-name="P34">2. …………………………………………………………………………………………………….,</text:p>
      <text:p text:style-name="P34">3. …………………………………………………………………………………………………….,</text:p>
      <text:p text:style-name="P34">4. ……………………………………………………………………………………………………..</text:p>
      <text:p text:style-name="P29"/>
      <text:p text:style-name="P62"><text:span text:style-name="Domyślna_20_czcionka_20_akapitu"><text:span text:style-name="T8">12. TAJEMNICA PRZEDSIĘBIORSTWA:</text:span></text:span></text:p>
      <text:p text:style-name="P34">Oświadczam, że niżej wymienione dokumenty składające się na ofertę zawierają informacje stanowiące tajemnicę przedsiębiorstwa w rozumieniu przepisów o zwalczaniu nieuczciwej konkurencji i nie mogą być ogólnie udostępnione:</text:p>
      <text:p text:style-name="P34">1. …………………………………………………………………………………………………….,</text:p>
      <text:p text:style-name="P34">2. …………………………………………………………………………………………………….,</text:p>
      <text:p text:style-name="P34">3. …………………………………………………………………………………………………….,</text:p>
      <text:p text:style-name="P34">W celu wykazania, że powyżej wskazane dokumenty zawierają informacje stanowiące tajemnicę</text:p>
      <text:p text:style-name="P34">przedsiębiorstwa do oferty załączam:</text:p>
      <text:p text:style-name="P34">1. …………………………………………………………………………………………………….,</text:p>
      <text:p text:style-name="P34">2. …………………………………………………………………………………………………….,</text:p>
      <text:p text:style-name="P34">3. ……………………………………………………………………………………………………..</text:p>
      <text:p text:style-name="P29"/>
      <text:p text:style-name="P62"><text:span text:style-name="Domyślna_20_czcionka_20_akapitu"><text:span text:style-name="T8">13. SPIS TREŚCI:</text:span></text:span></text:p>
      <text:p text:style-name="P34"><text:soft-page-break/>Integralną część oferty stanowią następujące dokumenty:</text:p>
      <text:p text:style-name="P34">1. …………………………………………………………………………………………………….,</text:p>
      <text:p text:style-name="P34">2. …………………………………………………………………………………………………….,</text:p>
      <text:p text:style-name="P34">3. …………………………………………………………………………………………………….,</text:p>
      <text:p text:style-name="P34">4. …………………………………………………………………………………………………….,</text:p>
      <text:p text:style-name="P34">5. …………………………………………………………………………………………………….,</text:p>
      <text:p text:style-name="P34">6. …………………………………………………………………………………………………….,</text:p>
      <text:p text:style-name="P62"><text:span text:style-name="Domyślna_20_czcionka_20_akapitu"><text:span text:style-name="T15">Oferta została </text:span></text:span><text:span text:style-name="Domyślna_20_czcionka_20_akapitu"><text:span text:style-name="T55">złożona na </text:span></text:span><text:span text:style-name="Domyślna_20_czcionka_20_akapitu"><text:span text:style-name="T40">.............. </text:span></text:span><text:span text:style-name="Domyślna_20_czcionka_20_akapitu"><text:span text:style-name="T55">kolejno ponumerowanych </text:span></text:span><text:span text:style-name="Domyślna_20_czcionka_20_akapitu"><text:span text:style-name="T15">stronach.</text:span></text:span></text:p>
      <text:p text:style-name="P44"/>
      <text:p text:style-name="P44"/>
      <text:p text:style-name="P44"/>
      <text:p text:style-name="P44"/>
      <text:p text:style-name="P44"/>
      <text:p text:style-name="P44"/>
      <text:p text:style-name="P44"><text:s text:c="58"/>.....................................................................................................</text:p>
      <text:p text:style-name="P45">Pieczęć Wykonawcy <text:s text:c="70"/>Data i podpis upoważnionego przedstawiciela Wykonawcy</text:p>
      <text:p text:style-name="P76"/>
      <text:p text:style-name="P15"><text:span text:style-name="Domyślna_20_czcionka_20_akapitu"><text:span text:style-name="T8">Załącznik Nr 2 do SIWZ</text:span></text:span></text:p>
      <text:p text:style-name="P64"><text:span text:style-name="Domyślna_20_czcionka_20_akapitu"><text:span text:style-name="T21">OŚWIADCZENIE</text:span></text:span></text:p>
      <text:p text:style-name="P47">O BRAKU PODSTAW DO WYKLUCZENIA</text:p>
      <text:p text:style-name="P64"><text:span text:style-name="Domyślna_20_czcionka_20_akapitu"><text:span text:style-name="T21">I SPEŁNIENIA WARUNKÓW UDZIAŁU W POSTĘPOWANIU</text:span></text:span></text:p>
      <text:p text:style-name="P64"><text:span text:style-name="Domyślna_20_czcionka_20_akapitu"><text:span text:style-name="T12">składane na podstawie art. 25a ust. 1 ustawy z dnia 29 stycznia 2004 roku</text:span></text:span></text:p>
      <text:p text:style-name="P64"><text:span text:style-name="Domyślna_20_czcionka_20_akapitu"><text:span text:style-name="T12">Prawo zamówień publicznych</text:span></text:span></text:p>
      <text:p text:style-name="P62"><text:span text:style-name="Domyślna_20_czcionka_20_akapitu"><text:span text:style-name="T15">Przystępując do postępowani</text:span></text:span><text:span text:style-name="Domyślna_20_czcionka_20_akapitu"><text:span text:style-name="T55">a pn.: </text:span></text:span><text:span text:style-name="Domyślna_20_czcionka_20_akapitu"><text:span text:style-name="T40">„Budowa lądowiska wyniesionego w Powiatowym Szpitalu Specjalistycznym w Stalowej Woli”</text:span></text:span></text:p>
      <text:p text:style-name="P34">Działając w imieniu Wykonawcy: …………………………………………………………………</text:p>
      <text:p text:style-name="P34">………………………………………………………………………………………………………</text:p>
      <text:p text:style-name="P34">………………………………………………………………………………………………………</text:p>
      <text:p text:style-name="P34">………………………………………………………………………………………………………</text:p>
      <text:p text:style-name="P34">(podać nazwę i adres Wykonawcy)</text:p>
      <text:p text:style-name="P25"/>
      <text:p text:style-name="P64"><text:span text:style-name="Domyślna_20_czcionka_20_akapitu"><text:span text:style-name="T22">Oświadczam, że na dzień składania ofert nie podlegam wykluczeniu z postępowania i spełniam warunki udziału w postępowaniu</text:span></text:span></text:p>
      <text:p text:style-name="P34"/>
      <text:p text:style-name="P34">W przedmiotowym postępowaniu Zamawiający zgodnie z art. 24 ust. 1 pkt. 12-23 ustawy PZP wykluczy:</text:p>
      <text:p text:style-name="P241">1. wykonawcę, który nie wykazał spełniania warunków udziału w postępowaniu lub nie wykazał braku podstaw wykluczenia,</text:p>
      <text:p text:style-name="P241">2. wykonawcę będącego osobą fizyczną, którego prawomocnie skazano za przestępstwo:</text:p>
      <text:p text:style-name="P242">a) o którym mowa w art. 165a, art. 181–188, art. 189a, art. 218–221, art. 228–230a, art. 250a, art. 258 lub art. 270–309 ustawy z dnia 6 czerwca 1997r. – Kodeks karny (Dz. U. poz. 553, ze zm.) lub art. 46 lub art. 48 ustawy z dnia 25 czerwca 2010 r. o sporcie (Dz. U. z 2016 r. poz. 176),</text:p>
      <text:p text:style-name="P242">b) o charakterze terrorystycznym, o którym mowa w art. 115 § 20 ustawy z dnia 6 czerwca 1997r. – Kodeks karny,</text:p>
      <text:p text:style-name="P242">c) skarbowe,</text:p>
      <text:p text:style-name="P242">d) o którym mowa w art. 9 lub art. 10 ustawy z dnia 15 czerwca 2012r. o skutkach powierzania wykonywania pracy cudzoziemcom przebywającym wbrew przepisom na terytorium Rzeczypospolite Polskiej (Dz. U. poz. 769),</text:p>
      <text:p text:style-name="P243">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243">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43">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43">6. wykonawcę, który w wyniku lekkomyślności lub niedbalstwa przedstawił informacje wprowadzające w błąd zamawiającego, mogące mieć istotny wpływ na decyzje podejmowane <text:soft-page-break/>przez zamawiającego w postępowaniu o udzielenie zamówienia,</text:p>
      <text:p text:style-name="P140">7. wykonawcę, który bezprawnie wpływał lub próbował wpłynąć na czynności zamawiającego lub pozyskać informacje poufne, mogące dać mu przewagę w postępowaniu o udzielenie zamówienia,</text:p>
      <text:p text:style-name="P140">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40">9. wykonawcę, który z innymi wykonawcami zawarł porozumienie mające na celu zakłócenie konkurencji między wykonawcami w postępowaniu o udzielenie zamówienia, co zamawiający jest w stanie wykazać za pomocą stosownych środków dowodowych,</text:p>
      <text:p text:style-name="P140">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40">11. wykonawcę, wobec którego orzeczono tytułem środka zapobiegawczego zakaz ubiegania się o zamówienia publiczne,</text:p>
      <text:p text:style-name="P140">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48">Ponadto zamawiający przewiduje możliwość wykluczenia wykonawcy w sytuacji:</text:p>
      <text:p text:style-name="P165">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48">Wykonawca ubiegający się o przedmiotowe zamówienie musi spełniać również warunki udziału w</text:p>
      <text:p text:style-name="P48">postępowaniu dotyczące:</text:p>
      <text:p text:style-name="P247"><text:span text:style-name="Domyślna_20_czcionka_20_akapitu"><text:span text:style-name="T55">1) </text:span></text:span><text:span text:style-name="Domyślna_20_czcionka_20_akapitu"><text:span text:style-name="T36">kompetencji lub uprawnień do prowadzenia określonej działalności zawodowej, o ile wynika to z odrębnych przepisów </text:span></text:span><text:span text:style-name="Domyślna_20_czcionka_20_akapitu"><text:span text:style-name="T55">– </text:span></text:span><text:span text:style-name="Domyślna_20_czcionka_20_akapitu"><text:span text:style-name="T31">Zamawiający nie stawia szczególnych warunków w tym zakresie</text:span></text:span><text:span text:style-name="Domyślna_20_czcionka_20_akapitu"><text:span text:style-name="T55">,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247"><text:span text:style-name="Domyślna_20_czcionka_20_akapitu"><text:span text:style-name="T55">2) </text:span></text:span><text:span text:style-name="Domyślna_20_czcionka_20_akapitu"><text:span text:style-name="T36">sytuacji ekonomicznej lub finansowej</text:span></text:span><text:span text:style-name="Domyślna_20_czcionka_20_akapitu"><text:span text:style-name="T55"> –</text:span></text:span></text:p>
      <text:p text:style-name="P248">Potwierdzenie że Wykonawca jest ubezpieczony od odpowiedzialności cywilnej w zakresie prowadzonej działalności związanej z przedmiotem zamówienia.</text:p>
      <text:p text:style-name="P249">Opłacona polisa , a w przypadku jej braku dokument potwierdzający, że wykonawca jest ubezpieczony od odpowiedzialności cywilnej w zakresie prowadzonej działalności związanej <text:s/>z przedmiotem zamówienia w wysokości nie mniejszej niż 1 000 000,00 zł (jeżeli dowód opłacenia składki nie wynika z w/w dokumentu należy go dołączyć do oferty)</text:p>
      <text:p text:style-name="P62"><text:span text:style-name="Domyślna_20_czcionka_20_akapitu"><text:span text:style-name="T15">3) </text:span></text:span><text:span text:style-name="Domyślna_20_czcionka_20_akapitu"><text:span text:style-name="T11">zdolności technicznej lub zawodowej:</text:span></text:span></text:p>
      <text:p text:style-name="P133"><text:span text:style-name="Domyślna_20_czcionka_20_akapitu"><text:span text:style-name="T101">Wykonawca spełni warunek jeżeli wykaże, że posiada niezbędną wiedzę i doświadczenie, tj. w okresie ostatnich 5 lat przed upływem terminu składania ofert, a jeżeli okres prowadzenia </text:span></text:span><text:soft-page-break/><text:span text:style-name="Domyślna_20_czcionka_20_akapitu"><text:span text:style-name="T101">działalności jest krótszy – w tym okresie wykonał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134"><text:span text:style-name="Domyślna_20_czcionka_20_akapitu"><text:span text:style-name="T106"><text:s/></text:span></text:span><text:span text:style-name="Domyślna_20_czcionka_20_akapitu"><text:span text:style-name="T70">w okresie ostatnich 5 lat przed upływem składania ofert, a jeżeli okres prowadzenia działalności jest krótszy - w tym okresie wykonał prace budowlane obejmujące elementy żelbetowe i stalowe o wartości min. 2.000.000,00 zł netto o czasie realizacji nie dłuższym niż 12 miesięcy, lub też wykonał prace budowlane obejmujące elementy żelbetowe i stalowe związane z budową obiektów służby zdrowia w ramach których była też budowa lądowiska wyniesionego, gdzie wartość tych prac realizowanych w ramach jednego kontraktu wynosiła min. <text:s/></text:span></text:span><text:bookmark text:name="_GoBack12"/><text:span text:style-name="Domyślna_20_czcionka_20_akapitu"><text:span text:style-name="T70">3.000.000,00 zł netto (bez względu na okres realizacji)</text:span></text:span><text:span text:style-name="Domyślna_20_czcionka_20_akapitu"><text:span text:style-name="T107"> wraz z załączeniem dowodów określających czy te roboty budowlane zostały wykonane należycie, w szczególności informacji o tym czy roboty zostały wykonane zgodnie z przepisami prawa budowlanego i prawidłowo ukończone.</text:span></text:span></text:p>
      <text:p text:style-name="P92">UWAGA</text:p>
      <text:p text:style-name="P62"><text:span text:style-name="Domyślna_20_czcionka_20_akapitu"><text:span text:style-name="T97">Zamawiający informuje, że nie dopuszcza sumowania robót w ramach wymaganego warunku wiedzy i doświadczenia. Warunek ten musi być spełniony:</text:span></text:span></text:p>
      <text:p text:style-name="P62"><text:span text:style-name="Domyślna_20_czcionka_20_akapitu"><text:span text:style-name="T97">- samodzielnie przez Wykonawcę, lub</text:span></text:span></text:p>
      <text:p text:style-name="P62"><text:span text:style-name="Domyślna_20_czcionka_20_akapitu"><text:span text:style-name="T97">- przez minimum jeden inny podmiot udostępniający wykonawcy swoją wiedzę i doświadczenie i który jednocześnie zrealizuje te roboty budowlane ,lub</text:span></text:span></text:p>
      <text:p text:style-name="P62"><text:span text:style-name="Domyślna_20_czcionka_20_akapitu"><text:span text:style-name="T97">- w przypadku wykonawców wspólnych ubiegających się o zamówienie samodzielnie przez minimum jednego z wykonawców występujących wspólnie oraz</text:span></text:span></text:p>
      <text:p text:style-name="P62"><text:span text:style-name="Domyślna_20_czcionka_20_akapitu"><text:span text:style-name="T95">Wykonawca spełni warunek jeżeli wykaże</text:span></text:span><text:span text:style-name="Domyślna_20_czcionka_20_akapitu"><text:span text:style-name="T96">,</text:span></text:span><text:span text:style-name="Domyślna_20_czcionka_20_akapitu"><text:span text:style-name="T94"> że dysponuje osobami zdoln</text:span></text:span><text:span text:style-name="Domyślna_20_czcionka_20_akapitu"><text:span text:style-name="T55">ymi do realizacji zamówienia, tj. zapewni odpowiednio wykwalifikowany personel, posiadający niezbędne uprawnienia budowlane do kierowania robotami budowlanymi stanowiących przedmiot niniejszego zamówienia, tj.:</text:span></text:span></text:p>
      <text:p text:style-name="P103">a) Minimum 1 osobę posiadającą uprawnienia do kierowania robotami budowlanymi w specjalności konstrukcyjno-budowlanej bez ograniczeń – Kierownik budowy,</text:p>
      <text:p text:style-name="P103">b) Minimum 1 osobę posiadającą uprawnienia do kierowania robotami budowlanymi w specjalności instalacyjnej w zakresie sieci, instalacji i urządzeń cieplnych, wentylacyjnych, gazowych, wodociągowych i kanalizacyjnych – Kierownik robót,</text:p>
      <text:p text:style-name="P103">c) Minimum 1 osobę posiadającą uprawnienia do kierowania robotami budowlanymi w specjalności instalacyjnej w zakresie sieci, instalacji i urządzeń elektrycznych i elektroenergetycznych – Kierownik robót,</text:p>
      <text:p text:style-name="P135">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358"/>
      <text:p text:style-name="P358"/>
      <text:p text:style-name="P83"><text:span text:style-name="Domyślna_20_czcionka_20_akapitu"><text:span text:style-name="T82">…………….……. </text:span></text:span><text:span text:style-name="Domyślna_20_czcionka_20_akapitu"><text:span text:style-name="T83">(miejscowość),</text:span></text:span><text:span text:style-name="Domyślna_20_czcionka_20_akapitu"><text:span text:style-name="T85"> </text:span></text:span><text:span text:style-name="Domyślna_20_czcionka_20_akapitu"><text:span text:style-name="T82">dnia ………….……. r. <text:s text:c="18"/>…………………………………………</text:span></text:span></text:p>
      <text:p text:style-name="P83"><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 <text:s/></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6">(podpis)</text:span></text:span></text:p>
      <text:p text:style-name="P62"><text:span text:style-name="Domyślna_20_czcionka_20_akapitu"><text:span text:style-name="T15">Oświadczam, że zachodzą w stosunku do mnie podstawy wykluczenia z postępowania na podstawie art. …………. ustawy Pzp </text:span></text:span><text:span text:style-name="Domyślna_20_czcionka_20_akapitu"><text:span text:style-name="T24">(podać mającą zastosowanie podstawę wykluczenia spośród wymienionych w art. 24 ust. 1 pkt 13-14, 16-20 lub art. 24 ust. 5 ustawy Pzp)</text:span></text:span><text:span text:style-name="Domyślna_20_czcionka_20_akapitu"><text:span text:style-name="T15">. Jednocześnie oświadczam, że w związku z ww. okolicznością, na podstawie art. 24 ust. 8 ustawy Pzp podjąłem następujące środki naprawcze:……………………………………………………………………………………………………......</text:span></text:span></text:p>
      <text:p text:style-name="P34">………………………………………………………………………………………………………..</text:p>
      <text:p text:style-name="P81"/>
      <text:p text:style-name="P81"><text:soft-page-break/></text:p>
      <text:p text:style-name="P83"><text:span text:style-name="Domyślna_20_czcionka_20_akapitu"><text:span text:style-name="T82">…………….……. </text:span></text:span><text:span text:style-name="Domyślna_20_czcionka_20_akapitu"><text:span text:style-name="T83">(miejscowość),</text:span></text:span><text:span text:style-name="Domyślna_20_czcionka_20_akapitu"><text:span text:style-name="T85"> </text:span></text:span><text:span text:style-name="Domyślna_20_czcionka_20_akapitu"><text:span text:style-name="T82">dnia ………….……. r <text:s text:c="27"/>.</text:span></text:span><text:span text:style-name="Domyślna_20_czcionka_20_akapitu"><text:span text:style-name="T84">…………………………………………</text:span></text:span></text:p>
      <text:p text:style-name="P83"><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7">(podpis)</text:span></text:span></text:p>
      <text:p text:style-name="P64"><text:span text:style-name="Domyślna_20_czcionka_20_akapitu"><text:span text:style-name="T22">INFORMACJA W ZWIĄZKU Z POLEGANIEM NA ZASOBACH INNYCH PODMIOTÓW</text:span></text:span></text:p>
      <text:p text:style-name="P62"><text:span text:style-name="Domyślna_20_czcionka_20_akapitu"><text:span text:style-name="T8">Oświadczam, że w celu wykazania spełniania warunków udziału w postępowaniu, określonych przez zamawiającego w punkcie X przedmiotowej SIWZ polegam na zasobach następującego/ych podmiotu/ów:</text:span></text:span></text:p>
      <text:p text:style-name="P34">1. ……………………………………………………………………………………………………</text:p>
      <text:p text:style-name="P34">w następującym zakresie: ……………………………………………………………………………..</text:p>
      <text:p text:style-name="P34">2. ……………………………………………………………………………………………………</text:p>
      <text:p text:style-name="P34">następującym zakresie: …………………………………………………………………………</text:p>
      <text:p text:style-name="P49"><text:s text:c="56"/>(wskazać podmiot i określić odpowiedni zakres dla wskazanego podmiotu)</text:p>
      <text:p text:style-name="P82"/>
      <text:p text:style-name="P82"/>
      <text:p text:style-name="P83"><text:span text:style-name="Domyślna_20_czcionka_20_akapitu"><text:span text:style-name="T84">………….……. </text:span></text:span><text:span text:style-name="Domyślna_20_czcionka_20_akapitu"><text:span text:style-name="T83">(miejscowość), </text:span></text:span><text:span text:style-name="Domyślna_20_czcionka_20_akapitu"><text:span text:style-name="T84">dnia ………….……. r. <text:s text:c="43"/>…………………………………………</text:span></text:span></text:p>
      <text:p text:style-name="P83"><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7">(podpis)</text:span></text:span></text:p>
      <text:p text:style-name="P64"/>
      <text:p text:style-name="P64"/>
      <text:p text:style-name="P64"><text:span text:style-name="Domyślna_20_czcionka_20_akapitu"><text:span text:style-name="T22">OŚWIADCZENIE DOTYCZĄCE PODMIOTU, NA KTÓREGO ZASOBY POWOŁUJE SIĘ WYKONAWCA</text:span></text:span></text:p>
      <text:p text:style-name="P62"/>
      <text:p text:style-name="P62"><text:span text:style-name="Domyślna_20_czcionka_20_akapitu"><text:span text:style-name="T8">Oświadczam, że w stosunku do następującego/ych podmiotu/tów, na którego/ych zasoby</text:span></text:span></text:p>
      <text:p text:style-name="P62"><text:span text:style-name="Domyślna_20_czcionka_20_akapitu"><text:span text:style-name="T8">powołuję się w niniejszym postępowaniu, tj.: </text:span></text:span><text:span text:style-name="Domyślna_20_czcionka_20_akapitu"><text:span text:style-name="T15">……………………………...…………………......</text:span></text:span></text:p>
      <text:p text:style-name="P34">……………………………………………………………………………………….………………</text:p>
      <text:p text:style-name="P62"><text:span text:style-name="Domyślna_20_czcionka_20_akapitu"><text:span text:style-name="T25">(podać pełną nazwę/firmę, adres, a także w zależności od podmiotu: NIP/PESEL, KRS/CEiDG)</text:span></text:span><text:span text:style-name="Domyślna_20_czcionka_20_akapitu"><text:span text:style-name="T15"> </text:span></text:span><text:span text:style-name="Domyślna_20_czcionka_20_akapitu"><text:span text:style-name="T8">nie zachodzą podstawy wykluczenia z postępowania o udzielenie zamówienia.</text:span></text:span></text:p>
      <text:p text:style-name="P62"/>
      <text:p text:style-name="P62"/>
      <text:p text:style-name="P62"/>
      <text:p text:style-name="P83"><text:span text:style-name="Domyślna_20_czcionka_20_akapitu"><text:span text:style-name="T84">………….……. </text:span></text:span><text:span text:style-name="Domyślna_20_czcionka_20_akapitu"><text:span text:style-name="T83">(miejscowość), </text:span></text:span><text:span text:style-name="Domyślna_20_czcionka_20_akapitu"><text:span text:style-name="T84">dnia ………….……. r. <text:s text:c="43"/>…………………………………………</text:span></text:span></text:p>
      <text:p text:style-name="P83"><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podpis)</text:span></text:span></text:p>
      <text:p text:style-name="P26"/>
      <text:p text:style-name="P64"><text:span text:style-name="Domyślna_20_czcionka_20_akapitu"><text:span text:style-name="T22">OŚWIADCZENIE DOTYCZĄCE PODWYKONAWCY NIEBĘDĄCEGO PODMIOTEM, NA KTÓREGO ZASOBY POWOŁUJE SIĘ WYKONAWCA</text:span></text:span></text:p>
      <text:p text:style-name="P62"><text:span text:style-name="Domyślna_20_czcionka_20_akapitu"><text:span text:style-name="T8">Oświadczam, że w stosunku do następującego/ych podmiotu/tów, będącego/ych</text:span></text:span></text:p>
      <text:p text:style-name="P62"><text:span text:style-name="Domyślna_20_czcionka_20_akapitu"><text:span text:style-name="T8">podwykonawcą/ami: </text:span></text:span><text:span text:style-name="Domyślna_20_czcionka_20_akapitu"><text:span text:style-name="T15">……………………………….…………………………...…………………</text:span></text:span></text:p>
      <text:p text:style-name="P34">……………………………………………………………………………………….………………</text:p>
      <text:p text:style-name="P62"><text:span text:style-name="Domyślna_20_czcionka_20_akapitu"><text:span text:style-name="T25">(podać pełną nazwę/firmę, adres, a także w zależności od podmiotu: NIP/PESEL, KRS/CEiDG)</text:span></text:span><text:span text:style-name="Domyślna_20_czcionka_20_akapitu"><text:span text:style-name="T15"> </text:span></text:span><text:span text:style-name="Domyślna_20_czcionka_20_akapitu"><text:span text:style-name="T8">nie zachodzą</text:span></text:span></text:p>
      <text:p text:style-name="P62"><text:span text:style-name="Domyślna_20_czcionka_20_akapitu"><text:span text:style-name="T8">podstawy wykluczenia z postępowania o udzielenie zamówienia.</text:span></text:span></text:p>
      <text:p text:style-name="P93"/>
      <text:p text:style-name="P83"><text:span text:style-name="Domyślna_20_czcionka_20_akapitu"><text:span text:style-name="T86">………….……. </text:span></text:span><text:span text:style-name="Domyślna_20_czcionka_20_akapitu"><text:span text:style-name="T87">(miejscowość), </text:span></text:span><text:span text:style-name="Domyślna_20_czcionka_20_akapitu"><text:span text:style-name="T86">dnia ………….……. r. <text:s text:c="43"/>…………………………………………</text:span></text:span></text:p>
      <text:p text:style-name="P83"><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29"/>
      <text:p text:style-name="P64"><text:span text:style-name="Domyślna_20_czcionka_20_akapitu"><text:span text:style-name="T22">OŚWIADCZENIE DOTYCZĄCE PODANYCH INFORMACJI</text:span></text:span></text:p>
      <text:p text:style-name="P62"><text:span text:style-name="Domyślna_20_czcionka_20_akapitu"><text:span text:style-name="T8">Oświadczam, że wszystkie informacje podane w powyższych oświadczeniach są aktualne i zgodne z prawdą oraz zostały przedstawione z pełną świadomością konsekwencji </text:span></text:span><text:soft-page-break/><text:span text:style-name="Domyślna_20_czcionka_20_akapitu"><text:span text:style-name="T8">wprowadzenia zamawiającego w błąd przy przedstawianiu informacji.</text:span></text:span></text:p>
      <text:p text:style-name="P44"/>
      <text:p text:style-name="P83"><text:span text:style-name="Domyślna_20_czcionka_20_akapitu"><text:span text:style-name="T86">………….……. </text:span></text:span><text:span text:style-name="Domyślna_20_czcionka_20_akapitu"><text:span text:style-name="T87">(miejscowość), </text:span></text:span><text:span text:style-name="Domyślna_20_czcionka_20_akapitu"><text:span text:style-name="T86">dnia ………….……. r. <text:s text:c="43"/>…………………………………………</text:span></text:span></text:p>
      <text:p text:style-name="P84"><text:span text:style-name="Domyślna_20_czcionka_20_akapitu"><text:span text:style-name="T3"><text:tab/><text:tab/><text:tab/><text:tab/><text:tab/><text:tab/><text:tab/><text:tab/><text:tab/></text:span></text:span><text:span text:style-name="Domyślna_20_czcionka_20_akapitu"><text:span text:style-name="T4">(podpis)</text:span></text:span></text:p>
      <text:p text:style-name="P15"><text:span text:style-name="Domyślna_20_czcionka_20_akapitu"><text:span text:style-name="T8">Załącznik Nr 3 do SIWZ</text:span></text:span></text:p>
      <text:p text:style-name="P27">WYKAZ</text:p>
      <text:p text:style-name="P27">WYKONANYCH ROBÓT BUDOWLANYCH</text:p>
      <text:p text:style-name="P62"><text:span text:style-name="Domyślna_20_czcionka_20_akapitu"><text:span text:style-name="T15">Przystępując do postępow</text:span></text:span><text:span text:style-name="Domyślna_20_czcionka_20_akapitu"><text:span text:style-name="T55">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34">Działając w imieniu Wykonawcy: ………………………………………………………………</text:p>
      <text:p text:style-name="P34">………………………………………………………………………………………………………</text:p>
      <text:p text:style-name="P34">………………………………………………………………………………………………………</text:p>
      <text:p text:style-name="P34">………………………………………………………………………………………………………</text:p>
      <text:p text:style-name="P50">(podać nazwę i adres Wykonawcy)</text:p>
      <text:p text:style-name="P34">Składam wykaz robót budowlanych wykonanych nie wcześniej niż w okresie ostatnich 5 lat przed</text:p>
      <text:p text:style-name="P62"><text:span text:style-name="Domyślna_20_czcionka_20_akapitu"><text:span text:style-name="T15">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8">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5">,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34"/>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7">1</text:p>
          </table:table-cell>
          <table:table-cell table:style-name="Tabela4.B1" office:value-type="string">
            <text:p text:style-name="P34">Rodzaj wykonanych robót budowlanych</text:p>
          </table:table-cell>
          <table:table-cell table:style-name="Tabela4.C1" office:value-type="string">
            <text:p text:style-name="P9"/>
          </table:table-cell>
        </table:table-row>
        <table:table-row>
          <table:covered-table-cell/>
          <table:table-cell table:style-name="Tabela4.B2" office:value-type="string">
            <text:p text:style-name="P34">Wartość wykonanych robót w zł brutto</text:p>
          </table:table-cell>
          <table:table-cell table:style-name="Tabela4.C2" office:value-type="string">
            <text:p text:style-name="P9"/>
          </table:table-cell>
        </table:table-row>
        <table:table-row>
          <table:covered-table-cell/>
          <table:table-cell table:style-name="Tabela4.B2" office:value-type="string">
            <text:p text:style-name="P34">Data wykonania robót od dnia do dnia</text:p>
          </table:table-cell>
          <table:table-cell table:style-name="Tabela4.C2" office:value-type="string">
            <text:p text:style-name="P9"/>
          </table:table-cell>
        </table:table-row>
        <table:table-row>
          <table:covered-table-cell/>
          <table:table-cell table:style-name="Tabela4.B2" office:value-type="string">
            <text:p text:style-name="P34">Miejsce wykonania robót</text:p>
          </table:table-cell>
          <table:table-cell table:style-name="Tabela4.C2" office:value-type="string">
            <text:p text:style-name="P9"/>
          </table:table-cell>
        </table:table-row>
        <table:table-row>
          <table:covered-table-cell/>
          <table:table-cell table:style-name="Tabela4.B2" office:value-type="string">
            <text:p text:style-name="P34">Podmiot, na rzecz którego roboty te zostały wykonane</text:p>
          </table:table-cell>
          <table:table-cell table:style-name="Tabela4.C2" office:value-type="string">
            <text:p text:style-name="P9"/>
          </table:table-cell>
        </table:table-row>
        <table:table-row>
          <table:table-cell table:style-name="Tabela4.A6" table:number-rows-spanned="5" office:value-type="string">
            <text:p text:style-name="P1"><text:span text:style-name="Domyślna_20_czcionka_20_akapitu"><text:span text:style-name="T36">2</text:span></text:span><text:span text:style-name="Domyślna_20_czcionka_20_akapitu"><text:span text:style-name="T88">*</text:span></text:span></text:p>
          </table:table-cell>
          <table:table-cell table:style-name="Tabela4.B2" office:value-type="string">
            <text:p text:style-name="P34">Rodzaj wykonanych robót budowlanych</text:p>
          </table:table-cell>
          <table:table-cell table:style-name="Tabela4.C2" office:value-type="string">
            <text:p text:style-name="P9"/>
          </table:table-cell>
        </table:table-row>
        <table:table-row>
          <table:covered-table-cell/>
          <table:table-cell table:style-name="Tabela4.B2" office:value-type="string">
            <text:p text:style-name="P34">Wartość wykonanych robót w zł brutto</text:p>
          </table:table-cell>
          <table:table-cell table:style-name="Tabela4.C2" office:value-type="string">
            <text:p text:style-name="P9"/>
          </table:table-cell>
        </table:table-row>
        <table:table-row>
          <table:covered-table-cell/>
          <table:table-cell table:style-name="Tabela4.B2" office:value-type="string">
            <text:p text:style-name="P34">Data wykonania robót od dnia do dnia</text:p>
          </table:table-cell>
          <table:table-cell table:style-name="Tabela4.C2" office:value-type="string">
            <text:p text:style-name="P9"/>
          </table:table-cell>
        </table:table-row>
        <table:table-row>
          <table:covered-table-cell/>
          <table:table-cell table:style-name="Tabela4.B2" office:value-type="string">
            <text:p text:style-name="P34">Miejsce wykonania robót</text:p>
          </table:table-cell>
          <table:table-cell table:style-name="Tabela4.C2" office:value-type="string">
            <text:p text:style-name="P9"/>
          </table:table-cell>
        </table:table-row>
        <table:table-row>
          <table:covered-table-cell/>
          <table:table-cell table:style-name="Tabela4.B2" office:value-type="string">
            <text:p text:style-name="P34">Podmiot, na rzecz którego roboty te zostały wykonane</text:p>
          </table:table-cell>
          <table:table-cell table:style-name="Tabela4.C2" office:value-type="string">
            <text:p text:style-name="P9"/>
          </table:table-cell>
        </table:table-row>
      </table:table>
      <text:p text:style-name="P34"/>
      <text:p text:style-name="P34">* Wykonawca może wykazać więcej niż jedną robotę.</text:p>
      <text:p text:style-name="P64"><text:span text:style-name="Domyślna_20_czcionka_20_akapitu"><text:span text:style-name="T22">OŚWIADCZENIE DOTYCZĄCE PODANYCH INFORMACJI</text:span></text:span></text:p>
      <text:p text:style-name="P62"><text:span text:style-name="Domyślna_20_czcionka_20_akapitu"><text:span text:style-name="T8">Oświadczam, że wszystkie informacje podane w niniejszym oświadczeniu są zgodne z prawdą</text:span></text:span></text:p>
      <text:p text:style-name="P62"><text:span text:style-name="Domyślna_20_czcionka_20_akapitu"><text:span text:style-name="T8">oraz zostały przedstawione z pełną świadomością konsekwencji wprowadzenia zamawiającego w błąd przy przedstawianiu informacji.</text:span></text:span></text:p>
      <text:p text:style-name="P44"/>
      <text:p text:style-name="P44">…………………………………...........................................................................................................</text:p>
      <text:p text:style-name="P45">Pieczęć Wykonawcy <text:s text:c="30"/>Data i podpis upoważnionego przedstawiciela Wykonawcy</text:p>
      <text:p text:style-name="P76"/>
      <text:p text:style-name="P15"><text:span text:style-name="Domyślna_20_czcionka_20_akapitu"><text:span text:style-name="T8">Załącznik Nr 4 do SIWZ</text:span></text:span></text:p>
      <text:p text:style-name="P32">WYKAZ OSÓB, SKIEROWANYCH PRZEZ WYKONAWCĘ DO REALIZACJI ZAMÓWIENIA</text:p>
      <text:p text:style-name="P62"><text:span text:style-name="Domyślna_20_czcionka_20_akapitu"><text:span text:style-name="T15">Przystępując do postępo</text:span></text:span><text:span text:style-name="Domyślna_20_czcionka_20_akapitu"><text:span text:style-name="T55">w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62"><text:span text:style-name="Domyślna_20_czcionka_20_akapitu"><text:span text:style-name="T55">Działając w imieniu Wykonawcy: ……</text:span></text:span><text:span text:style-name="Domyślna_20_czcionka_20_akapitu"><text:span text:style-name="T15">………………………………………………………………</text:span></text:span></text:p>
      <text:p text:style-name="P34">…………………………………………...……………………………………………………………</text:p>
      <text:p text:style-name="P46">(podać nazwę i adres Wykonawcy)</text:p>
      <text:p text:style-name="P34">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34"/>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7">1</text:p>
          </table:table-cell>
          <table:table-cell table:style-name="Tabela5.B1" office:value-type="string">
            <text:p text:style-name="P41">Imię i Nazwisko</text:p>
          </table:table-cell>
          <table:table-cell table:style-name="Tabela5.C1" office:value-type="string">
            <text:p text:style-name="P6"/>
          </table:table-cell>
        </table:table-row>
        <table:table-row>
          <table:covered-table-cell/>
          <table:table-cell table:style-name="Tabela5.B2" office:value-type="string">
            <text:p text:style-name="P41">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1">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1">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4"><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69">* niepotrzebne skreślić</text:p>
          </table:table-cell>
          <table:covered-table-cell/>
        </table:table-row>
        <table:table-row>
          <table:table-cell table:style-name="Tabela5.A7" table:number-rows-spanned="6" office:value-type="string">
            <text:p text:style-name="P7">2</text:p>
          </table:table-cell>
          <table:table-cell table:style-name="Tabela5.B2" office:value-type="string">
            <text:p text:style-name="P41">Imię i Nazwisko</text:p>
          </table:table-cell>
          <table:table-cell table:style-name="Tabela5.C2" office:value-type="string">
            <text:p text:style-name="P6"/>
          </table:table-cell>
        </table:table-row>
        <table:table-row>
          <table:covered-table-cell/>
          <table:table-cell table:style-name="Tabela5.B2" office:value-type="string">
            <text:p text:style-name="P41">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1">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1">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4"><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69">* niepotrzebne skreślić</text:p>
          </table:table-cell>
          <table:covered-table-cell/>
        </table:table-row>
        <table:table-row>
          <table:table-cell table:style-name="Tabela5.A7" table:number-rows-spanned="6" office:value-type="string">
            <text:p text:style-name="P7">3</text:p>
          </table:table-cell>
          <table:table-cell table:style-name="Tabela5.B2" office:value-type="string">
            <text:p text:style-name="P41">Imię i Nazwisko</text:p>
          </table:table-cell>
          <table:table-cell table:style-name="Tabela5.C2" office:value-type="string">
            <text:p text:style-name="P6"/>
          </table:table-cell>
        </table:table-row>
        <table:table-row>
          <table:covered-table-cell/>
          <table:table-cell table:style-name="Tabela5.B2" office:value-type="string">
            <text:p text:style-name="P41">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1">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1">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4"><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69">* niepotrzebne skreślić</text:p>
          </table:table-cell>
          <table:covered-table-cell/>
        </table:table-row>
      </table:table>
      <text:p text:style-name="P64"><text:span text:style-name="Domyślna_20_czcionka_20_akapitu"><text:span text:style-name="T8">OŚWIADCZENIE DOTYCZĄCE PODANYCH INFORMACJI</text:span></text:span></text:p>
      <text:p text:style-name="P62"><text:span text:style-name="Domyślna_20_czcionka_20_akapitu"><text:span text:style-name="T19">Oświadczam, że wszystkie informacje podane w niniejszym oświadczeniu są zgodne z prawdą oraz zostały przedstawione z pełną świadomością konsekwencji wprowadzenia zamawiającego w błąd przy przedstawianiu informacji.</text:span></text:span></text:p>
      <text:p text:style-name="P42"/>
      <text:p text:style-name="P42">……………………………………........................................................................................................</text:p>
      <text:p text:style-name="P45">Pieczęć Wykonawcy <text:s text:c="61"/>Data i podpis upoważnionego przedstawiciela Wykonawcy</text:p>
      <text:p text:style-name="P15"><text:span text:style-name="Domyślna_20_czcionka_20_akapitu"><text:span text:style-name="T8">Załącznik Nr 5 do SIWZ</text:span></text:span></text:p>
      <text:p text:style-name="P64"><text:span text:style-name="Domyślna_20_czcionka_20_akapitu"><text:span text:style-name="T23">OŚWIADCZENIE</text:span></text:span></text:p>
      <text:p text:style-name="P64"><text:span text:style-name="Domyślna_20_czcionka_20_akapitu"><text:span text:style-name="T23">O PRZYNALEŻNOŚCI LUB BRAKU PRZYNALEŻNOŚCI</text:span></text:span></text:p>
      <text:p text:style-name="P64"><text:span text:style-name="Domyślna_20_czcionka_20_akapitu"><text:span text:style-name="T23">DO TEJ SAMEJ GRUPY KAPITAŁOWEJ</text:span></text:span></text:p>
      <text:p text:style-name="P62"><text:span text:style-name="Domyślna_20_czcionka_20_akapitu"><text:span text:style-name="T15">Będąc uczestnikiem </text:span></text:span><text:span text:style-name="Domyślna_20_czcionka_20_akapitu"><text:span text:style-name="T55">postępow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62"><text:span text:style-name="Domyślna_20_czcionka_20_akapitu"><text:span text:style-name="T55">Działając w imieniu Wykonawcy: …………………………………………………………………</text:span></text:span></text:p>
      <text:p text:style-name="P34">…………………………………………………………………………………………………….....</text:p>
      <text:p text:style-name="P34">………………………………………………………………………………………………………</text:p>
      <text:p text:style-name="P34">………………………………………………………………………………………………………</text:p>
      <text:p text:style-name="P50">(podać nazwę i adres Wykonawcy)</text:p>
      <text:p text:style-name="P29"/>
      <text:p text:style-name="P62"><text:span text:style-name="Domyślna_20_czcionka_20_akapitu"><text:span text:style-name="T8">W terminie 3 dni </text:span></text:span><text:span text:style-name="Domyślna_20_czcionka_20_akapitu"><text:span text:style-name="T15">od dnia zamieszczenia przez Zamawiającego na stronie internetowej informacji, o której mowa w art. 86 ust. 5 ustawy PZP, przekazuję zamawiającemu niniejsze oświadczenie o przynależności lub braku przynależności do tej samej grupy kapitałowej, o której mowa w art. 24 ust. 1 p</text:span></text:span><text:span text:style-name="Domyślna_20_czcionka_20_akapitu"><text:span text:style-name="T100">kt 23 ustawy PZP .</text:span></text:span><text:span text:style-name="Domyślna_20_czcionka_20_akapitu"><text:span text:style-name="T99">w rozumieniu ustawy z dnia 16 lutego 2007 r. o ochronie konkurencji i konsumentów (Dz. U. z 2017 r. poz. 229),</text:span></text:span></text:p>
      <text:p text:style-name="P62"/>
      <text:p text:style-name="P62"><text:span text:style-name="Domyślna_20_czcionka_20_akapitu"><text:span text:style-name="T40">Po zapoznaniu się z udostępnionymi przez Zamawiającego na stronie internetowej informacjami, o których mowa w art. 86 ust. 5 ustawy PZP składam oświadczenie, że przynależę* / nie przynależę* do tej samej grupy kapitałowej, o której mowa w art. 24 ust. 1 </text:span></text:span><text:span text:style-name="T40">pkt 23 ustawy PZP.</text:span></text:p>
      <text:p text:style-name="P62"><text:span text:style-name="Domyślna_20_czcionka_20_akapitu"><text:span text:style-name="T55">* niepotrzebne skreślić</text:span></text:span></text:p>
      <text:p text:style-name="P66">Przynależę do tej samej grupy kapitałowej z następującymi Wykonawcami będącymi uczestnikami</text:p>
      <text:p text:style-name="P66">niniejszego postępowania przetargowego:</text:p>
      <text:p text:style-name="P62"><text:span text:style-name="Domyślna_20_czcionka_20_akapitu"><text:span text:style-name="T55">1. ……………………………………………….…………………………………………………......</text:span></text:span></text:p>
      <text:p text:style-name="P34">………………………………………………….………………………………………………..……</text:p>
      <text:p text:style-name="P34">2. ……………………………………………..…………………………………………………….…</text:p>
      <text:p text:style-name="P34">….........………………………………………………………………………………………………..</text:p>
      <text:p text:style-name="P34">Wraz ze złożeniem oświadczenia, wykonawca może przedstawić dokumenty bądź informacje</text:p>
      <text:p text:style-name="P34">potwierdzające, że powiązania z innym wykonawcą nie prowadzą do zakłócenia konkurencji w</text:p>
      <text:p text:style-name="P34">postępowaniu.</text:p>
      <text:p text:style-name="P64"/>
      <text:p text:style-name="P64"/>
      <text:p text:style-name="P64"><text:span text:style-name="Domyślna_20_czcionka_20_akapitu"><text:span text:style-name="T8">OŚWIADCZENIE DOTYCZĄCE PODANYCH INFORMACJI</text:span></text:span></text:p>
      <text:p text:style-name="P62"><text:span text:style-name="Domyślna_20_czcionka_20_akapitu"><text:span text:style-name="T8">Oświadczam, że wszystkie informacje podane w niniejszym oświadczeniu są zgodne z prawdą</text:span></text:span></text:p>
      <text:p text:style-name="P62"><text:span text:style-name="Domyślna_20_czcionka_20_akapitu"><text:span text:style-name="T8">oraz zostały przedstawione z pełną świadomością konsekwencji wprowadzenia zamawiającego w błąd przy przedstawianiu informacji.</text:span></text:span></text:p>
      <text:p text:style-name="P44"/>
      <text:p text:style-name="P44"/>
      <text:p text:style-name="P44">…………………………………….......................................................................................................</text:p>
      <text:p text:style-name="P45">Pieczęć Wykonawcy <text:s text:c="74"/>Data i podpis upoważnionego przedstawiciela Wykonawcy</text:p>
      <text:p text:style-name="P26"/>
      <text:p text:style-name="P30"/>
      <text:p text:style-name="P15"><text:span text:style-name="Domyślna_20_czcionka_20_akapitu"><text:span text:style-name="T8">Załącznik Nr 6 do SIWZ</text:span></text:span></text:p>
      <text:p text:style-name="P35"/>
      <text:p text:style-name="P35"/>
      <text:p text:style-name="P52">WZÓR UMOWY</text:p>
      <text:p text:style-name="P85"><text:span text:style-name="Domyślna_20_czcionka_20_akapitu"><text:span text:style-name="T43">o zamówienie publiczne nr 200 A ZP/2017</text:span></text:span></text:p>
      <text:p text:style-name="P86"/>
      <text:p text:style-name="P86"/>
      <text:p text:style-name="P251">W <text:s/>dniu ................................. 2017 roku w Stalowej Woli pomiędzy:</text:p>
      <text:p text:style-name="P251"/>
      <text:p text:style-name="P280">Samodzielnym Publicznym <text:s/>Zespołem Zakładów Opieki Zdrowotnej</text:p>
      <text:p text:style-name="P280">Powiatowym Szpitalem Specjalistycznym <text:s/>w Stalowej Woli <text:s text:c="3"/></text:p>
      <text:p text:style-name="P257">37-450 Stalowa Wola, <text:s text:c="2"/>ul Staszica 4</text:p>
      <text:p text:style-name="P251">wpisanym do Krajowego Rejestru Sądowego pod numerem 0000009325</text:p>
      <text:p text:style-name="P251">reprezentowanym przez:</text:p>
      <text:p text:style-name="P257">Edwarda Surmacza - Dyrektora</text:p>
      <text:p text:style-name="P251">zwanym w dalszej części umowy Zamawiającym,</text:p>
      <text:p text:style-name="P251"/>
      <text:p text:style-name="P251">a</text:p>
      <text:p text:style-name="P251">............................................................................................................................................</text:p>
      <text:p text:style-name="P251">wpisanym do ........................................................................................................................,</text:p>
      <text:p text:style-name="P251">zwanym w dalszej części umowy Wykonawcą, reprezentowanym przez:</text:p>
      <text:p text:style-name="P251"/>
      <text:p text:style-name="P251">.......................................................</text:p>
      <text:p text:style-name="P251">.......................................................</text:p>
      <text:p text:style-name="P251"/>
      <text:p text:style-name="P252">w wyniku rozstrzygniętego przetargu nieograniczonego w trybie Art. 39 obowiązującej ustawy Prawo zamówień publicznych została zawarta umowa o następującej treści:</text:p>
      <text:p text:style-name="P251"/>
      <text:p text:style-name="P260">§ 1 Przedmiot umowy</text:p>
      <text:p text:style-name="P281"/>
      <text:p text:style-name="P143"><text:span text:style-name="Domyślna_20_czcionka_20_akapitu"><text:span text:style-name="T29">1. Przedmiotem umowy jest realizacja zadania pn.: </text:span></text:span><text:span text:style-name="Domyślna_20_czcionka_20_akapitu"><text:span text:style-name="T26">„</text:span></text:span>Budowa lądowiska wyniesionego w Powiatowym Szpitalu Specjalistycznym w Stalowej Woli<text:span text:style-name="Domyślna_20_czcionka_20_akapitu"><text:span text:style-name="T26">”</text:span></text:span><text:span text:style-name="Domyślna_20_czcionka_20_akapitu"><text:span text:style-name="T29"> zwanego dalej „przedmiotem umowy”.</text:span></text:span></text:p>
      <text:p text:style-name="P143"><text:span text:style-name="Domyślna_20_czcionka_20_akapitu"><text:span text:style-name="T29">2. </text:span></text:span><text:span text:style-name="Domyślna_20_czcionka_20_akapitu"><text:span text:style-name="T26">Przedmiot umowy realizowany będzie w zakresie określonym w</text:span></text:span><text:span text:style-name="Domyślna_20_czcionka_20_akapitu"><text:span text:style-name="T27"> projekcie budowlano -wykonawczym całego zadania <text:s/>posiadanym przez Zamawiającego oraz zgodnie z pozostałymi wymaganiami</text:span></text:span><text:span text:style-name="Domyślna_20_czcionka_20_akapitu"><text:span text:style-name="T26"> </text:span></text:span><text:span text:style-name="Domyślna_20_czcionka_20_akapitu"><text:span text:style-name="T27">specyfikacji istotnych warunków zamówienia, zwanej w dalszej części umowy SIWZ.</text:span></text:span></text:p>
      <text:p text:style-name="P144"><text:span text:style-name="Domyślna_20_czcionka_20_akapitu"><text:span text:style-name="T57">3.</text:span></text:span><text:span text:style-name="Domyślna_20_czcionka_20_akapitu"><text:span text:style-name="T46"> Zakres rzeczowy przedmiotu umowy obejmuje:</text:span></text:span></text:p>
      <text:p text:style-name="P282">1) <text:s text:c="3"/>wykonanie wszelkich robót budowlanych zgodnie z projektem budowlano - wykonawczym, <text:s/>opisem przedmiotu zamówienia SIWZ oraz obowiązującymi przepisami, zasadami wiedzy technicznej i sztuką budowlaną.;</text:p>
      <text:list xml:id="list4279607494723718561" text:style-name="WW8Num12">
        <text:list-item text:start-value="1">
          <text:p text:style-name="P375">wykonanie dokumentacji powykonawczej wraz z instrukcją eksploatacyjną wszystkich wbudowanych instalacji i urządzeń;</text:p>
        </text:list-item>
        <text:list-item>
          <text:p text:style-name="P375">opracowanie dokumentów rejestracji lądowiska w Urzędzie Lotnictwa Cywilnego (ULC) wraz z uzyskaniem wpisu lądowiska do rejestru lądowisk ULC</text:p>
        </text:list-item>
      </text:list>
      <text:p text:style-name="P146">4. Szczegółowy opis przedmiotu umowy zawiera opis przedmiotu zamówienia w SIWZ <text:s/>i dokumentacja załączona do SIWZ (załącznik nr 7,8,9,10 i 12 do SIWZ).</text:p>
      <text:p text:style-name="P149">5. Wykonawca oświadcza, że zapoznał się z treścią SIWZ, uzyskał od Zamawiającego niezbędne informacje potrzebne do wykonania przedmiotu zamówienia.</text:p>
      <text:p text:style-name="P144"><text:soft-page-break/><text:span text:style-name="Domyślna_20_czcionka_20_akapitu"><text:span text:style-name="T57">6. Wykonawca oświadcza, że znany jest mu teren budowy z wszelkimi ograniczeniami i utrudnieniami związanymi z realizacją zamówienia, w tym z sytuacją, <text:s/>że w sąsiedztwie </text:span></text:span><text:span text:style-name="Domyślna_20_czcionka_20_akapitu"><text:span text:style-name="T57">prowadzonych robót znajdują się działające komórki organizacyjne Zamawiającego </text:span></text:span><text:span text:style-name="Domyślna_20_czcionka_20_akapitu"><text:span text:style-name="T27">oraz to, że pod dachem znajdują się użytkowane przez Zamawiającego i inne podmioty pomieszczenia.</text:span></text:span></text:p>
      <text:p text:style-name="P149">7. Wykonawca oświadcza, że jest uprawniony oraz posiada niezbędne kwalifikacje do należytej realizacji przedmiotu umowy.</text:p>
      <text:p text:style-name="P149">8. Wykonawca zobowiązuje się do wykonania przedmiotu niniejszej umowy z zachowaniem wysokich standardów jakościowych, zgodnie z SIWZ, złożoną ofertą i zasadami współczesnej wiedzy technicznej, uwzględniając wytyczne Zamawiającego i wskazania nadzoru inwestorskiego ustanowionego przez Zamawiającego.</text:p>
      <text:p text:style-name="P149">9. W razie różnic w treści dokumentów, o których mowa w ust. 2, przyjmuje się że Wykonawca uwzględnił w cenie oferty wszystkie posiadane informacje o przedmiocie zamówienia i w razie sprzeczności pomiędzy dokumentami, co do zakresu zamówienia, przyjmuje się, że Wykonawca uwzględnił w cenie oferty, najszerszy możliwy zakres wynikający z jakiegokolwiek udostępnionego dokumentu, w tym odpowiedzi na pytania do treści SIWZ i poczynione zmiany w treści wskazanych dokumentów w trakcie procedury przetargowej.</text:p>
      <text:p text:style-name="P262">10. Zamawiający zleca, a Wykonawca przyjmuje do wykonania przedmiot umowy.</text:p>
      <text:p text:style-name="P266"/>
      <text:p text:style-name="P271">§ 2 Termin wykonania umowy</text:p>
      <text:p text:style-name="P271"/>
      <text:p text:style-name="P284"><text:span text:style-name="Domyślna_20_czcionka_20_akapitu"><text:span text:style-name="T27">1. Termin wykonania przedmiotu umowy określa się na </text:span></text:span><text:span text:style-name="Domyślna_20_czcionka_20_akapitu"><text:span text:style-name="T57">………….. <text:s/>tygodni od dnia podpisania umowy, z tym że protokolarne przekazanie przez Zamawiającego placu budowy i przyjęcie go przez Wykonawcę, musi nastąpić w terminie nie dłuższym niż 7 dni kalendarzowych od daty zawarcia umowy. Wykonanie <text:s/>poszczególnych etapów przedmiotu umowy określa <text:s/>harmonogram rzeczowo-finansowy, zwany w dalszej części umowy HRF, sporządzony przez Wykonawcę i dostarczony Zamawiającemu przed podpisaniem umowy. HRF winien zawierać nazwy etapów robót, okresy realizacji etapów robót <text:s/>oraz wartość poszczególnych etapów robót.”. HRF jest załącznikiem nr 2 do niniejszej umowy.</text:span></text:span></text:p>
      <text:p text:style-name="P288"><text:span text:style-name="Domyślna_20_czcionka_20_akapitu"><text:span text:style-name="T57">2.</text:span></text:span><text:span text:style-name="Domyślna_20_czcionka_20_akapitu"><text:span text:style-name="T27">Termin wykonania określony w ust. 1 oznacza niezależnie od ostatecznego oddania do użytku gotowego dzieła budowlanego wraz z przekazaniem Zamawiającemu wszelkich dokumentów odbiorowych określonych w § 9, ust.5 niniejszej umowy oraz w załącznikach nr 7,8,9,10 do SIWZ <text:s/>wchodzących w skład OPISU PRZEDMIOTU ZAMÓWIENIA <text:s/>również sporządzenie dokumentów niezbędnych do rejestracji lądowiska w ULC opracowanych zgodnie z załącznikiem nr 12 i wpis lądowiska do rejestru ULC.</text:span></text:span></text:p>
      <text:p text:style-name="P284"><text:span text:style-name="Domyślna_20_czcionka_20_akapitu"><text:span text:style-name="T27">3. Łączny c</text:span></text:span><text:span text:style-name="Domyślna_20_czcionka_20_akapitu"><text:span text:style-name="T28">zas wyłączenia z eksploatacji dźwigu, przewidzianego do wymiany, w ramach przedmiotu umowy, określa się na maksimum ...........</text:span></text:span><text:span text:style-name="Domyślna_20_czcionka_20_akapitu"><text:span text:style-name="T18"> dni kalendarzowych, l</text:span></text:span><text:span text:style-name="Domyślna_20_czcionka_20_akapitu"><text:span text:style-name="T28">icząc od daty rozpoczęcia prac wymagających wyłączenia dźwigu z użytku, do dnia dopuszczenia wymienionego urządzenia do użytku przez UDT. </text:span></text:span><text:span text:style-name="Domyślna_20_czcionka_20_akapitu"><text:span text:style-name="T27">Zamawiający przewiduje i dopuszcza kilkukrotne dokumentowane wyłączenie dźwigu z użytkowania, z tym zastrzeżeniem, że łączny czas trwania wszystkich wyłączeń składa się z cząstkowych czasów wyłączeń.</text:span></text:span></text:p>
      <text:p text:style-name="P285">4. Termin wskazany w ust. 1 może ulec przesunięciu, za zgodą Zamawiającego, o czas opóźnienia w realizacji robót wynikły wskutek siły wyższej uniemożliwiającej rozpoczęcie bądź kontynuowanie robót, lub przerw w realizacji robót powstałych z przyczyn i okoliczności wymienionych w ust. 9.</text:p>
      <text:p text:style-name="P284"><text:span text:style-name="Domyślna_20_czcionka_20_akapitu"><text:span text:style-name="T27">5. Przez siłę wyższą Strony rozumieją zdarzenie nagłe, nieprzewidywalne i niezależne od woli Stron uniemożliwiające wykonanie </text:span></text:span><text:span text:style-name="Domyślna_20_czcionka_20_akapitu"><text:span text:style-name="T57">umowy</text:span></text:span><text:span text:style-name="Domyślna_20_czcionka_20_akapitu"><text:span text:style-name="T27"> na stałe lub na pewien czas, któremu nie można zapobiec, ani przeciwdziałać przy zachowaniu należytej staranności.</text:span></text:span></text:p>
      <text:p text:style-name="P284"><text:span text:style-name="Domyślna_20_czcionka_20_akapitu"><text:span text:style-name="T27">6.</text:span></text:span><text:span text:style-name="Domyślna_20_czcionka_20_akapitu"><text:span text:style-name="T29"> 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text:span></text:span><text:soft-page-break/><text:span text:style-name="Domyślna_20_czcionka_20_akapitu"><text:span text:style-name="T29">przypadek siły wyższej,</text:span></text:span><text:span text:style-name="Domyślna_20_czcionka_20_akapitu"><text:span text:style-name="T63"> </text:span></text:span><text:span text:style-name="Domyślna_20_czcionka_20_akapitu"><text:span text:style-name="T26">a jeżeli nie będzie to możliwe to zawiadomi w pierwszym dniu, w którym siła wyższa ustąpi.</text:span></text:span></text:p>
      <text:p text:style-name="P286">7. W razie braku zawiadomienia w dniu zaistnienia zdarzenia stanowiącego przypadek siły wyższej nie będzie możliwe przesunięcie terminu.</text:p>
      <text:p text:style-name="P284"><text:span text:style-name="Domyślna_20_czcionka_20_akapitu"><text:span text:style-name="T27">8. W razie wystąpienia przypadku siły wyższej data ustalona dla zakończenia robót </text:span></text:span><text:span text:style-name="Domyślna_20_czcionka_20_akapitu"><text:span text:style-name="T57">będzie mogła być przesunięta o czas, w którym siła wyższa uniemożliwiła kontynuację robót pod warunkiem, że ma to bezpośredni wpływ na realizację przedmiotu umowy o czym Strony zdecydują w protokole uzgodnień podpisanym przez przedstawiciela Wykonawcy oraz przedstawiciela Zamawiającego.</text:span></text:span></text:p>
      <text:p text:style-name="P286">9. Termin realizacji przedmiotu umowy może też ulec zmianie wskutek:</text:p>
      <text:p text:style-name="P283">1) następstw działań administracyjnych, spowodowanych np. koniecznością uzyskania wyroku sądowego lub innego orzeczenia sądu lub organu, związanych z wykonywaniem przedmiotu umowy, a niemożliwych do przewidzenia przed zawarciem umowy;</text:p>
      <text:p text:style-name="P283">2) nieterminowego przekazania, z przyczyn niezależnych od Wykonawcy, terenu budowy;</text:p>
      <text:p text:style-name="P283">3) konieczności przerwania robót, z przyczyn leżących po stronie Zamawiającego, z uwagi <text:s/>na wystąpienie obiektywnych problemów technicznych i organizacyjnych, związanych m. in. z faktu, że w sąsiedztwie terenu budowy działają, w tzw. ruchu ciągłym, komórki organizacyjne Zamawiającego, a Wykonawca pomimo dołożenia należytej staranności, nie mógł przewidzieć wystąpienia problemu technicznego i organizacyjnego;</text:p>
      <text:p text:style-name="P283">4) wstrzymania prac budowlanych, przez właściwy organ, z przyczyn niezawinionych przez Wykonawcę.</text:p>
      <text:p text:style-name="P285">10. Wszystkie okoliczności wymienione w ust. 9, nie stanowią zobowiązania Zamawiającego do udzielenia zgody na zmianę terminu, o którym mowa w ust. 1. W sprawie przesunięcia terminu, na skutek okoliczności wymienionych w ust.9, Wykonawca przedkłada umotywowany wniosek do Zamawiającego i po przeprowadzeniu negocjacji pomiędzy stronami, Zamawiający podejmuje decyzję w tej sprawie.</text:p>
      <text:p text:style-name="P284"><text:span text:style-name="Domyślna_20_czcionka_20_akapitu"><text:span text:style-name="T27">11. </text:span></text:span><text:span text:style-name="Domyślna_20_czcionka_20_akapitu"><text:span text:style-name="T57">Ewentualne zmiany terminu zakończenia realizacji przedmiotu umowy, następują wyłącznie w drodze pisemnego aneksu do niniejszej umowy.</text:span></text:span></text:p>
      <text:p text:style-name="P287"/>
      <text:p text:style-name="P272">§3 Obowiązki Wykonawcy</text:p>
      <text:p text:style-name="P272"/>
      <text:p text:style-name="P267">Do obowiązków Wykonawcy w ramach realizacji przedmiotu umowy należy w szczególności:</text:p>
      <text:p text:style-name="P289"><text:span text:style-name="Domyślna_20_czcionka_20_akapitu"><text:span text:style-name="T27">a)</text:span></text:span><text:span text:style-name="Domyślna_20_czcionka_20_akapitu"><text:span text:style-name="T76"><text:tab/></text:span></text:span><text:span text:style-name="Domyślna_20_czcionka_20_akapitu"><text:span text:style-name="T27">opracowanie projektu zagospodarowania placu budowy i projektu organizacji robót,</text:span></text:span></text:p>
      <text:p text:style-name="P289"><text:span text:style-name="Domyślna_20_czcionka_20_akapitu"><text:span text:style-name="T57">b) <text:s/></text:span></text:span><text:span text:style-name="Domyślna_20_czcionka_20_akapitu"><text:span text:style-name="T27">wykonanie kompleksowe i kompletne robót w oparciu o dokumentację projektową i zatwierdzony pozwoleniem na budowę projekt budowlano - wykonawczy, udostępnione Wykonawcy przez Zamawiającego,</text:span></text:span></text:p>
      <text:p text:style-name="P292">c)<text:tab/>wykonanie zagospodarowania terenu zaplecza budowy oraz jego zabezpieczenia i uporządkowanie terenu po likwidacji zaplecza oraz wykonanie robót tymczasowych, które mogą być potrzebne podczas wykonywania robót podstawowych,</text:p>
      <text:p text:style-name="P292">d)<text:tab/>zapewnienie kompletnego i kompetentnego kierownictwa budowy i osób do sporządzenia dokumentacji rejestrowej lądowiska, wykwalifikowanej siły roboczej, odpowiedniej jakości materiałów, sprzętu i innych urządzeń niezbędnych do wykonania robót oraz usunięcia ewentualnych wad i zabezpieczenia placu budowy,</text:p>
      <text:p text:style-name="P293">e)<text:tab/>ponoszenie odpowiedzialności za wykonanie robót, tj. zapewnienie warunków bezpieczeństwa osób przebywających na placu budowy, osób poruszających się w obrębie placu budowy, za bezpieczeństwo mienia oraz za metody organizacyjno-techniczne stosowane na placu budowy,</text:p>
      <text:p text:style-name="P296">f)<text:tab/>zamontowanie liczników poboru na odpłatne korzystanie z energii elektrycznej, wody i odprowadzenia ścieków na potrzeby realizowanej inwestycji. Rozliczenie zużycia następować będzie w okresach miesięcznych na podstawie faktury VAT wystawionej <text:soft-page-break/>przez Zamawiającego,</text:p>
      <text:p text:style-name="P297">g)<text:tab/>zapewnienie specjalistycznego kierownictwa i specjalistów-montażystów dla dostarczonych przez siebie maszyn i urządzeń,</text:p>
      <text:p text:style-name="P292">h)<text:tab/>ponoszenie odpowiedzialności za bezpieczeństwo instalacji i urządzeń, służących komórkom organizacyjnym Zamawiającego, sąsiadujących z placem budowy, a <text:s/>w przypadku zniszczenia lub uszkodzenia pomieszczeń, instalacji lub urządzeń Zamawiającego, w toku realizacji przedmiotu umowy – natychmiastowe naprawienie ich i doprowadzenie do stanu poprzedniego,</text:p>
      <text:p text:style-name="P294">i)<text:tab/>utrzymywanie terenu robót i terenu zaplecza w należytym stanie, w tym uporządkowane składowanie wszelkich materiałów, urządzeń pomocniczych oraz usuwanie na bieżąco, na swój koszt, zbędnych materiałów, odpadów i śmieci oraz niepotrzebnych urządzeń prowizorycznych,</text:p>
      <text:p text:style-name="P289"><text:span text:style-name="Domyślna_20_czcionka_20_akapitu"><text:span text:style-name="T27">j)</text:span></text:span><text:span text:style-name="Domyślna_20_czcionka_20_akapitu"><text:span text:style-name="T27"><text:tab/></text:span></text:span><text:span text:style-name="Domyślna_20_czcionka_20_akapitu"><text:span text:style-name="T57">zawarcie umowy z podmiotem, który usunie odpady w sposób przyjazny środowisku</text:span></text:span></text:p>
      <text:p text:style-name="P289"><text:span text:style-name="Domyślna_20_czcionka_20_akapitu"><text:span text:style-name="T27"><text:s text:c="7"/></text:span></text:span><text:span text:style-name="Domyślna_20_czcionka_20_akapitu"><text:span text:style-name="T57">i przedstawianie jej Zamawiającemu na każde jego żądanie,</text:span></text:span></text:p>
      <text:p text:style-name="P292">k)<text:tab/>utrzymywanie porządku, zapewnienia ochrony mienia znajdującego na terenie budowy,</text:p>
      <text:p text:style-name="P295">l)<text:tab/>przestrzeganie obowiązujących przepisów BHP, przepisów porządkowych obowiązujących na terenie Zamawiającego, a w szczególności przepisów p.poż.,</text:p>
      <text:p text:style-name="P289"><text:span text:style-name="Domyślna_20_czcionka_20_akapitu"><text:span text:style-name="T27">ł)</text:span></text:span><text:span text:style-name="Domyślna_20_czcionka_20_akapitu"><text:span text:style-name="T27"><text:tab/></text:span></text:span><text:span text:style-name="Domyślna_20_czcionka_20_akapitu"><text:span text:style-name="T57">prowadzenie robót </text:span></text:span><text:span text:style-name="Domyślna_20_czcionka_20_akapitu"><text:span text:style-name="T27">w maksymalnym okresie od godz. 6ºº do godz. 20ºº</text:span></text:span><text:span text:style-name="Domyślna_20_czcionka_20_akapitu"><text:span text:style-name="T76">, </text:span></text:span><text:span text:style-name="Domyślna_20_czcionka_20_akapitu"><text:span text:style-name="T57">przez 6 dni w tygodniu tj., od poniedziałku do soboty, a prowadzenie robót w niedzielę i święta po uzgodnieniu z Zamawiającym, jeżeli będzie to niezbędne dla dotrzymania terminu wykonania robót</text:span></text:span><text:span text:style-name="Domyślna_20_czcionka_20_akapitu"><text:span text:style-name="T64">;</text:span></text:span><text:span text:style-name="Domyślna_20_czcionka_20_akapitu"><text:span text:style-name="T57"> stosowanie tymczasowych elementów, przegród i metod prowadzenia robót, które zminimalizują uciążliwości (kurz, hałas, wyłączanie instalacji, itp.) dla sąsiadujących z placem budowy komórek organizacyjnych Zamawiającego, stosowanie metod pracy, rozwiązań technologicznych, zabezpieczeń robót budowlanych na istniejących ciągach komunikacyjnych oraz w ich pobliżu, które umożliwiają korzystanie z ciągów komunikacyjnych lub spowodują, że koniczne przerwy w dostępie do tych ciągów będą jak najkrótsze,</text:span></text:span></text:p>
      <text:p text:style-name="P289"><text:span text:style-name="Domyślna_20_czcionka_20_akapitu"><text:span text:style-name="T27">m)</text:span></text:span><text:span text:style-name="Domyślna_20_czcionka_20_akapitu"><text:span text:style-name="T27"><text:tab/>stosowanie materiałów i urządzeń posiadających odpowiednie dopuszczenia do stosowania w budownictwie i zapewniające sprawność eksploatacyjną oraz jakość wykonywanego przedmiotu umowy; wszelkie odstępstwa od pierwotnie zaakceptowanych przez Zamawiającego materiałów, elementów i urządzeń muszą </text:span></text:span><text:span text:style-name="Domyślna_20_czcionka_20_akapitu"><text:span text:style-name="T57">uzyskać pisemną aprobatę Zamawiającego,</text:span></text:span></text:p>
      <text:p text:style-name="P289"><text:span text:style-name="Domyślna_20_czcionka_20_akapitu"><text:span text:style-name="T57">n) <text:s text:c="3"/>bieżące aktualizowanie HRF, jeżeli zajdzie taka konieczność i przedstawianie Zamawiającemu tych zmian do akceptacji. Aktualizacja HRF nie może spowodować wydłużenia terminu wykonania przedmiotu umowy określonego w <text:s/></text:span></text:span><text:span text:style-name="Domyślna_20_czcionka_20_akapitu"><text:span text:style-name="T27">§2 ust. 1 i </text:span></text:span><text:span text:style-name="Domyślna_20_czcionka_20_akapitu"><text:span text:style-name="T57">nie wymaga pisemnej zmiany w umowie,</text:span></text:span></text:p>
      <text:p text:style-name="P292">o)<text:tab/>zapewnienie odpowiedniego sprzętu, materiałów i innych urządzeń oraz wszelkich przedmiotów niezbędnych do bezpiecznego i zgodnego z umową wykonywania przedmiotu umowy;</text:p>
      <text:p text:style-name="P290"><text:span text:style-name="Domyślna_20_czcionka_20_akapitu"><text:span text:style-name="T57">p)</text:span></text:span><text:span text:style-name="Domyślna_20_czcionka_20_akapitu"><text:span text:style-name="T57"><text:tab/>ubezpieczenie od wszelkiego ryzyka związanego z realizacją przedmiotu umowy w okresie od przejęcia placu budowy do dnia ukończenia robót, na warunkach określonych w §</text:span></text:span><text:span text:style-name="Domyślna_20_czcionka_20_akapitu"><text:span text:style-name="T46"> </text:span></text:span><text:span text:style-name="Domyślna_20_czcionka_20_akapitu"><text:span text:style-name="T57">11 niniejszej umowy</text:span></text:span></text:p>
      <text:p text:style-name="P292">r)<text:tab/>prowadzenie dziennika budowy wszystkich robót i przedkładanie go Zamawiającemu celem dokonania wpisów i potwierdzeń,</text:p>
      <text:p text:style-name="P292">s)<text:tab/>uczestniczenie w radach budowy, organizowanych w celu oceny realizacji i zaawansowania robót (pod względem rzeczowo-finansowym), zwoływanych przez Zamawiającego,</text:p>
      <text:p text:style-name="P297">t)<text:tab/>umożliwianie wstępu na teren budowy upoważnionym pracownikom Zamawiającego oraz pracownikom organów kontrolnym państwowych instytucji kontrolnych oraz udostępnienia im niezbędnych danych i informacji,</text:p>
      <text:p text:style-name="P289"><text:soft-page-break/><text:span text:style-name="Domyślna_20_czcionka_20_akapitu"><text:span text:style-name="T27">u)</text:span></text:span><text:span text:style-name="Domyślna_20_czcionka_20_akapitu"><text:span text:style-name="T27"><text:tab/>informowanie Zamawiającego o konieczności wykonywania robót dodatkowych, zamiennych, koniecznych, w terminie 7 dni od daty stwierdzenia konieczności ich </text:span></text:span><text:span text:style-name="Domyślna_20_czcionka_20_akapitu"><text:span text:style-name="T27">wykonania, z tym że te informacje nie mogą stanowić podstaw do żądania przez Wykonawcę dodatkowego wynagrodzenia, chyba że te roboty wystąpiły z przyczyn, które dotyczą elementów nie mieszczących się w obszarze przedmiotu zamówienia, <text:s/>a których nie można było przewidzieć na etapie sporządzania SIWZ i dokumentacji projektowej </text:span></text:span><text:span text:style-name="Domyślna_20_czcionka_20_akapitu"><text:span text:style-name="T57">oraz sporządzania oferty, w oparciu o którą dokonano wyboru Wykonawcy</text:span></text:span></text:p>
      <text:p text:style-name="P291"><text:span text:style-name="Domyślna_20_czcionka_20_akapitu"><text:span text:style-name="T27">v) <text:s/>informowanie inspektora nadzoru o terminie odbioru robót ulegających zakryciu oraz robót zanikających i zgłaszanie do odbioru tych robót, a także poszczególnych prób i sprawdzeń oraz etapów robót. W przypadku nie przekazania powyższych informacji w odpowiednim czasie, Wykonawca będzie zobowiązany na swój koszt odkryć roboty lub wykonać otwory niezbędne do zbadania robót, a następnie przywrócić roboty do stanu </text:span></text:span><text:span text:style-name="Domyślna_20_czcionka_20_akapitu"><text:span text:style-name="T57">pierwotnego. W przypadku nie zgłoszenia, w odpowiednim terminie, tych robót lub etapów robót do odbioru, albo uniemożliwienie odbioru robót, Zamawiający zastrzega sobie nie dokonanie odbioru tych robót lub etapów robót,</text:span></text:span></text:p>
      <text:p text:style-name="P291"><text:span text:style-name="Domyślna_20_czcionka_20_akapitu"><text:span text:style-name="T57">vi) złożenie oświadczenia w zakresie zatrudnienia przez Wykonawcę oraz Podwykonawców (nie będących dostawcami), na podstawie umowy o pracę osób biorących udział w realizacji przedmiotu umowy, za wyjątkiem osób nadzorujących realizację przedmiotu umowy <text:s/>lub jej </text:span></text:span><text:span text:style-name="Domyślna_20_czcionka_20_akapitu"><text:span text:style-name="T98">części, osoby lub osób przygotowujących dokumentację rejestracyjną lądowiska Wykonawc</text:span></text:span><text:span text:style-name="Domyślna_20_czcionka_20_akapitu"><text:span text:style-name="T57">a składa to oświadczenie Zamawiającemu najpóźniej w chwili podpisywania umowy.</text:span></text:span></text:p>
      <text:p text:style-name="P298">vii) złożenie w terminie 14 dni od daty złożenia pisemnego wniosku kierownikowi budowy, na każde żądanie Zamawiającego, imiennego wykazu osób zatrudnionych przez Wykonawcę oraz Podwykonawców, a także kopii umów o pracę osób zatrudnionych przez Wykonawcę oraz Podwykonawców (nie będących dostawcami) w formie częściowo zanonimizowanej, tj. umów pozbawionych danych osobowych za wyjątkiem imion i nazwisk pracowników. Zamawiający może występować do Wykonawcy z wnioskiem, o którym mowa w zdaniu pierwszym nie częściej niż jeden raz w miesiącu.</text:p>
      <text:p text:style-name="P268"/>
      <text:p text:style-name="P273">§ <text:s/>4 Plac budowy</text:p>
      <text:p text:style-name="P273"/>
      <text:p text:style-name="P276"><text:span text:style-name="Domyślna_20_czcionka_20_akapitu"><text:span text:style-name="T27">1. </text:span></text:span><text:span text:style-name="Domyślna_20_czcionka_20_akapitu"><text:span text:style-name="T29">Zamawiający oświadcza, iż nieruchomość położona w <text:s/>Stalowej Woli przy ul. Staszica 4 <text:s text:c="2"/></text:span></text:span></text:p>
      <text:p text:style-name="P251"><text:s text:c="3"/>znajduje się w jego posiadaniu.</text:p>
      <text:p text:style-name="P299">2. Zamawiający zobowiązuje się do przekazania Wykonawcy placu budowy w ciągu 7 dni kalendarzowych od daty podpisania umowy .</text:p>
      <text:p text:style-name="P299">3. Wykonawca ponosi pełną odpowiedzialność za teren budowy z chwilą przejęcia placu budowy.</text:p>
      <text:p text:style-name="P273"/>
      <text:p text:style-name="P273">§ 5 Nadzór inwestorski</text:p>
      <text:p text:style-name="P273"/>
      <text:p text:style-name="P263">1. Nadzór inwestorski z ramienia Zamawiającego będzie pełnić:</text:p>
      <text:p text:style-name="P264"><text:tab/>a) Koordynator <text:s/>inspektorów nadzoru inwestorskiego – Stanisław Szymański</text:p>
      <text:p text:style-name="P277"><text:span text:style-name="Domyślna_20_czcionka_20_akapitu"><text:span text:style-name="T57"><text:tab/>b) Inspektor nadzoru nad robotami budowlanymi </text:span></text:span><text:span text:style-name="Domyślna_20_czcionka_20_akapitu"><text:span text:style-name="T76">…............</text:span></text:span></text:p>
      <text:p text:style-name="P277"><text:span text:style-name="Domyślna_20_czcionka_20_akapitu"><text:span text:style-name="T57"><text:tab/>c) <text:s/>Inspektor nadzoru nad robotami instalacji sanitarnych </text:span></text:span><text:span text:style-name="Domyślna_20_czcionka_20_akapitu"><text:span text:style-name="T76">…................</text:span></text:span></text:p>
      <text:p text:style-name="P277"><text:span text:style-name="Domyślna_20_czcionka_20_akapitu"><text:span text:style-name="T57"><text:tab/>d) <text:s/>Inspektor nadzoru nad robotami instalacji elektrycznych </text:span></text:span><text:span text:style-name="Domyślna_20_czcionka_20_akapitu"><text:span text:style-name="T76">…......................</text:span></text:span></text:p>
      <text:p text:style-name="P145"><text:span text:style-name="Domyślna_20_czcionka_20_akapitu"><text:span text:style-name="T27">2. Inspektor </text:span></text:span><text:span text:style-name="Domyślna_20_czcionka_20_akapitu"><text:span text:style-name="T57">nadzoru</text:span></text:span><text:span text:style-name="Domyślna_20_czcionka_20_akapitu"><text:span text:style-name="T27"> działa w granicach umocowania określonego ustawą </text:span></text:span><text:span text:style-name="Domyślna_20_czcionka_20_akapitu"><text:span text:style-name="T57">Prawo budowlane.</text:span></text:span></text:p>
      <text:p text:style-name="P147">3. Inspektor nadzoru nie ma prawa do zwolnienia Wykonawcy z wykonania jakichkolwiek zobowiązań wynikających z niniejszej umowy lub rozszerzenia zakresu robót określonych w umowie.</text:p>
      <text:p text:style-name="P148">4. Wykonawca ustanawia:</text:p>
      <text:p text:style-name="P148"><text:s text:c="5"/>a) <text:s/>kierownika budowy – …..................:</text:p>
      <text:p text:style-name="P148"><text:soft-page-break/><text:s text:c="5"/>b) koordynatora robót <text:s/>- …....................</text:p>
      <text:p text:style-name="P148"><text:s text:c="5"/>c) podmiot lub osobę sporządzającą dokumentację do <text:s/>rejestracji lądowiska w ULC - ........</text:p>
      <text:p text:style-name="P145"><text:span text:style-name="Domyślna_20_czcionka_20_akapitu"><text:span text:style-name="T27">5. W toku realizacji niniejszej umowy możliwa jest zmiana osoby wskazanej w ust. 4, </text:span></text:span><text:span text:style-name="Domyślna_20_czcionka_20_akapitu"><text:span text:style-name="T57">na inną, wyłącznie za zgodą Zamawiającego wyrażoną w formie pisemnej oraz po</text:span></text:span><text:span text:style-name="Domyślna_20_czcionka_20_akapitu"><text:span text:style-name="T27">d warunkiem posiadania przez tę osobę co najmniej takich samych uprawnień i kwalifikacji zawodowych oraz co najmniej takiego samego doświadczenia jak osoby wskazanej w ust. 4.</text:span></text:span></text:p>
      <text:p text:style-name="P147">6. Niezależnie od nadzoru inwestorskiego, Zamawiający ma prawo do sprawowania kontroli realizacji przedmiotu umowy za pośrednictwem upoważnionych przez Zamawiającego osób.</text:p>
      <text:p text:style-name="P270"/>
      <text:p text:style-name="P273"/>
      <text:p text:style-name="P273">§ 6 Umowy z podwykonawcami</text:p>
      <text:p text:style-name="P273"/>
      <text:p text:style-name="P342">1. Wykonawca wykona własnymi siłami następujące roboty budowlane stanowiące przedmiot Umowy:</text:p>
      <text:p text:style-name="P343">1) <text:s text:c="2"/>……………….…….</text:p>
      <text:p text:style-name="P343">2) <text:s text:c="2"/>…………………</text:p>
      <text:p text:style-name="P343">3) <text:s text:c="2"/>……………………</text:p>
      <text:p text:style-name="P343">4) …………………</text:p>
      <text:p text:style-name="P343">a <text:s/>Podwykonawcom powierzy wykonanie następujących robót budowlanych stanowiących przedmiot Umowy:</text:p>
      <text:p text:style-name="P343">1)………………………</text:p>
      <text:p text:style-name="P343">2)………………………</text:p>
      <text:p text:style-name="P343">3)………………….……</text:p>
      <text:p text:style-name="P343">4) …………………</text:p>
      <text:p text:style-name="P344">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349">3. Wykonawca jest odpowiedzialny za działania lub zaniechania Podwykonawców, dalszych Podwykonawców, ich przedstawicieli lub pracowników, jak za własne działania lub zaniechania.</text:p>
      <text:p text:style-name="P345">4. Umowa z Podwykonawcą lub dalszym Podwykonawcą powinna stanowić w szczególności, iż:</text:p>
      <text:p text:style-name="P346">a) termin zapłaty wynagrodzenia Podwykonawcy lub dalszemu Podwykonawcy nie może być dłuższy niż 30 dni od dnia doręczenia Wykonawcy, Podwykonawcy lub dalszemu Podwykonawcy faktury VAT lub rachunku, potwierdzających wykonanie zleconej Podwykonawcy lub dalszemu Podwykonawcy:lub roboty budowlanej <text:s/>i musi być dokonany przed terminem zapłaty Wykonawcy przez Zamawiającego,</text:p>
      <text:p text:style-name="P346">b) przedmiotem Umowy o podwykonawstwo jest wyłącznie wykonanie, odpowiednio: robót budowlanych, dostaw lub usług, które ściśle odpowiadają części zamówienia określonego Umową zawartą pomiędzy Zamawiającym a Wykonawcą,</text:p>
      <text:p text:style-name="P346">c)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346">d) wykonanie przedmiotu Umowy o podwykonawstwo zostaje określone na co najmniej takim poziomie jakości, jaki wynika z Umowy zawartej pomiędzy Zamawiającym a Wykonawcą i powinno odpowiadać stosownym dla tego wykonania wymaganiom określonym w Dokumentacji projektowej, SIWZ oraz standardom deklarowanym w Ofercie Wykonawcy,</text:p>
      <text:p text:style-name="P346">e) okres odpowiedzialności Podwykonawcy lub dalszego Podwykonawcy za Wady przedmiotu Umowy o podwykonawstwo, nie będzie <text:s/>krótszy od okresu odpowiedzialności za Wady <text:soft-page-break/>przedmiotu Umowy Wykonawcy wobec Zamawiającego,</text:p>
      <text:p text:style-name="P350">f) Podwykonawca lub dalszy Podwykonawca robót budowlanych, musi wykazać się posiadaniem wiedzy i doświadczenia odpowiadających, proporcjonalnie, co najmniej wiedzy i doświadczeniu wymaganym od Wykonawcy w związku z realizacją Umowy; dysponować personelem i sprzętem, gwarantującymi prawidłowe wykonanie <text:s/>podzlecanej części Umowy w zakresie robót budowlanych, proporcjonalnie, <text:s/>kwalifikacjami lub zakresem odpowiadającymi wymaganiom stawianym Wykonawcy. Dokumenty potwierdzające wiedzę i doświadczenie Podwykonawcy lub dalszego Podwykonawcy robót budowlanych, wykazy personelu i sprzętu oraz informacja o kwalifikacjach osób, którymi dysponuje Podwykonawca lub dalszy Podwykonawca robót budowlanych w celu realizacji przedmiotu Umowy o podwykonawstwo, której przedmiotem są roboty budowlane będą stanowiły załącznik do tej umowy,</text:p>
      <text:p text:style-name="P346">g) Podwykonawca lub dalszy Podwykonawca są zobowiązani do przedstawiania Zamawiającemu na jego żądanie dokumentów, oświadczeń i wyjaśnień dotyczących realizacji Umowy o podwykonawstwo.</text:p>
      <text:p text:style-name="P345">5. Umowa o podwykonawstwo nie może zawierać postanowień:</text:p>
      <text:p text:style-name="P347">a) uzależniających uzyskanie przez Podwykonawcę lub dalszego Podwykonawcę zapłaty, od Wykonawcy lub Podwykonawcy, za wykonanie przedmiotu Umowy o podwykonawstwo, od <text:s text:c="2"/>zapłaty przez Zamawiającego wynagrodzenia Wykonawcy lub odpowiednio od zapłaty przez <text:s/>Wykonawcę wynagrodzenia Podwykonawcy;</text:p>
      <text:p text:style-name="P347">b) uzależniających zwrot kwot zabezpieczenia przez Wykonawcę Podwykonawcy, od zwrotu Zabezpieczenia należytego wykonania umowy Wykonawcy przez Zamawiającego.</text:p>
      <text:p text:style-name="P345">6.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p>
      <text:p text:style-name="P345">7.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p text:style-name="P345">8. Projekt Umowy o podwykonawstwo, której przedmiotem są roboty budowlane, będzie uważany za zaakceptowany przez Zamawiającego, jeżeli Zamawiający w terminie 14 <text:s/>dni od dnia przedłożenia mu projektu nie zgłosi na piśmie zastrzeżeń. Za dzień przedłożenia projektu przez Wykonawcę uznaje się dzień przedłożenia projektu Zamawiającego na zasadach określonych w ust. 7.</text:p>
      <text:p text:style-name="P345">9. Zamawiający zgłosi w terminie określonym w ust. 8 pisemne zastrzeżenia do projektu Umowy o podwykonawstwo, której przedmiotem są roboty budowlane, w szczególności w następujących przypadkach:</text:p>
      <text:p text:style-name="P351"><text:span text:style-name="Domyślna_20_czcionka_20_akapitu"><text:span text:style-name="T29">a) niespełniania przez projekt wymagań dotyczących Umowy o podwykonawstwo, określonych w ust. 4, </text:span></text:span><text:span text:style-name="Domyślna_20_czcionka_20_akapitu"><text:span text:style-name="T26">przy czym, Zamawiający może odstąpić od żądania załączników do Umowy o podwykonawstwo, o których mowa w ust. 4 lit. f.</text:span></text:span></text:p>
      <text:p text:style-name="P348">b) niezałączenia do projektu zestawień, dokumentów lub informacji, o których mowa w ust. 7,</text:p>
      <text:p text:style-name="P352"><text:span text:style-name="Domyślna_20_czcionka_20_akapitu"><text:span text:style-name="T29">c) gdy przedmiot Umowy o podwykonawstwo obejmuje realizację przez </text:span></text:span><text:span text:style-name="Domyślna_20_czcionka_20_akapitu"><text:span text:style-name="T29">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 (</text:span></text:span><text:span text:style-name="Domyślna_20_czcionka_20_akapitu"><text:span text:style-name="T72">podmiot trzeci</text:span></text:span><text:span text:style-name="Domyślna_20_czcionka_20_akapitu"><text:span text:style-name="T29">), <text:s/>na zasoby którego Wykonawca powoływał się w postępowaniu o udzielenie </text:span></text:span><text:soft-page-break/><text:span text:style-name="Domyślna_20_czcionka_20_akapitu"><text:span text:style-name="T29">zamówienia publicznego w celu wykazania spełniania warunków udziału w postępowaniu,</text:span></text:span></text:p>
      <text:p text:style-name="P348">d)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348">e) gdy projekt zawiera postanowienia uzależniające zwrot kwot zabezpieczenia przez Wykonawcę Podwykonawcy od zwrotu Wykonawcy Zabezpieczenia należytego wykonania Umowy przez Zamawiającego,</text:p>
      <text:p text:style-name="P348">f) gdy termin realizacji robót budowlanych określonych projektem jest dłuższy niż przewidywany Umową dla tych robót,</text:p>
      <text:p text:style-name="P348">g) gdy projekt zawiera postanowienia dotyczące sposobu rozliczeń za wykonane roboty, uniemożliwiającego rozliczenie tych robót pomiędzy Zamawiającym a Wykonawcą na podstawie Umowy.</text:p>
      <text:p text:style-name="P345">10.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353"><text:span text:style-name="Domyślna_20_czcionka_20_akapitu"><text:span text:style-name="T29">11.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text:span><text:span text:style-name="Domyślna_20_czcionka_20_akapitu"><text:span text:style-name="T43">w terminie 7 dni od dnia zawarcia tej Umowy</text:span></text:span><text:span text:style-name="Domyślna_20_czcionka_20_akapitu"><text:span text:style-name="T29">, jednakże nie później niż na 5 dni przed dniem skierowania Podwykonawcy lub dalszego Podwykonawcy do realizacji robót budowlanych.</text:span></text:span></text:p>
      <text:p text:style-name="P345">12. Zamawiający zgłosi Wykonawcy, Podwykonawcy lub dalszemu Podwykonawcy pisemny sprzeciw do przedłożonej Umowy o podwykonawstwo, której przedmiotem są roboty budowlane, w terminie 14 dni od jej przedłożenia w przypadkach określonych w ust. 9.</text:p>
      <text:p text:style-name="P345">13. Umowa o podwykonawstwo, której przedmiotem są roboty budowlane, będzie uważana za zaakceptowaną przez Zamawiającego, jeżeli Zamawiający w terminie 14 dni od dnia przedłożenia kopii tej umowy nie zgłosi do niej na piśmie sprzeciwu.</text:p>
      <text:p text:style-name="P353"><text:span text:style-name="Domyślna_20_czcionka_20_akapitu"><text:span text:style-name="T29">14. Wykonawca, Podwykonawca, lub dalszy Podwykonawca, przedłoży Zamawiającemu poświadczoną za zgodność z oryginałem kopię zawartej Umowy o podwykonawstwo, której przedmiotem są </text:span></text:span><text:span text:style-name="Domyślna_20_czcionka_20_akapitu"><text:span text:style-name="T43">dostawy lub usługi</text:span></text:span><text:span text:style-name="Domyślna_20_czcionka_20_akapitu"><text:span text:style-name="T29"> stanowiące część przedmiotu Umowy, w </text:span></text:span><text:span text:style-name="Domyślna_20_czcionka_20_akapitu"><text:span text:style-name="T43">terminie 7 dni od dnia jej zawarcia</text:span></text:span><text:span text:style-name="Domyślna_20_czcionka_20_akapitu"><text:span text:style-name="T29">, z wyłączeniem Umów o podwykonawstwo o wartości mniejszej niż 0,5 % <text:s/>wynagrodzenia Wykonawcy, o którym mowa w </text:span></text:span><text:span text:style-name="Domyślna_20_czcionka_20_akapitu"><text:span text:style-name="T27">§</text:span></text:span><text:span text:style-name="Domyślna_20_czcionka_20_akapitu"><text:span text:style-name="T13"> </text:span></text:span><text:span text:style-name="Domyślna_20_czcionka_20_akapitu"><text:span text:style-name="T27">8, ust. 1</text:span></text:span><text:span text:style-name="Domyślna_20_czcionka_20_akapitu"><text:span text:style-name="T13"> </text:span></text:span><text:span text:style-name="Domyślna_20_czcionka_20_akapitu"><text:span text:style-name="T27">umowy</text:span></text:span><text:span text:style-name="Domyślna_20_czcionka_20_akapitu"><text:span text:style-name="T29"> oraz Umów o podwykonawstwo, których przedmiot został wskazany w SIWZ jako niepodlegający temu obowiązkowi, przy czym wyłączenie to nie dotyczy Umów o podwykonawstwo w zakresie dostaw lub usług o wartości większej niż 50.000,- zł. W przypadku gdy w umowie o podwykonawstwo, w której przedmiotem są dostawy lub usługi, ustalony jest termin zapłaty dłuższy niż 30 dni, Zamawiający wzywa Wykonawcę do doprowadzenia do zmiany tej umowy pod rygorem wystąpienia o zapłatę kary umownej.</text:span></text:span></text:p>
      <text:p text:style-name="P345">15. Wykonawca, Podwykonawca lub dalszy Podwykonawca nie może zlecić Podwykonawcy realizacji przedmiotu Umowy o podwykonawstwo, której przedmiotem są roboty budowlane w przypadku braku jej akceptacji przez Zamawiającego.</text:p>
      <text:p text:style-name="P344">16.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345">17. Wykonawca, Podwykonawca lub dalszy Podwykonawca przedłoży wraz z kopią Umowy o podwykonawstwo odpis z Krajowego Rejestru Sądowego Podwykonawcy lub dalszego Podwykonawcy, bądź inny dokument właściwy z uwagi na status prawny Podwykonawcy lub <text:soft-page-break/>dalszego Podwykonawcy, potwierdzający, że osoby zawierające umowę w imieniu Podwykonawcy lub dalszego Podwykonawcy posiadają uprawnienia do jego reprezentacji.</text:p>
      <text:p text:style-name="P345">18.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p text:style-name="P345">19. W przypadku zawarcia Umowy o podwykonawstwo Wykonawca, Podwykonawca lub dalszy Podwykonawca jest zobowiązany do zapłaty wynagrodzenia należnego Podwykonawcy lub dalszemu Podwykonawcy z zachowaniem terminów określonych tą umową.</text:p>
      <text:p text:style-name="P345">20.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345">21. 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345">22. Podwykonawcy, z którymi Wykonawca zawiera umowy o podwykonawstwo, winni zapoznać się z zapisami niniejszej umowy o zamówienie publiczne i ta umowa winna stanowić załącznik do umów o podwykonawstwo.</text:p>
      <text:p text:style-name="P345">23. Na żądanie Zamawiającego Wykonawca zobowiązuje się udzielić na piśmie wszelkich wnioskowanych informacji dotyczących podwykonawców. Zamawiający może wnioskować tylko o informacje związane z realizacją przedmiotu zamówienia.</text:p>
      <text:p text:style-name="P304"/>
      <text:p text:style-name="P304">§ 7 Rozliczenie wynagrodzenia Podwykonawców</text:p>
      <text:p text:style-name="P304"/>
      <text:p text:style-name="P337">1. W przypadku zawarcia umowy o podwykonawstwo, Wykonawca jest zobowiązany do dokonania we własnym zakresie zapłaty wynagrodzenia należnego Podwykonawcy z zachowaniem terminów płatności określonych w umowie o podwykonawstwo.</text:p>
      <text:p text:style-name="P338">2. Jeżeli część lub całość robót, objętych wystawioną przez Wykonawcę fakturą, realizowana była z udziałem Podwykonawcy lub dalszego Podwykonawcy, Wykonawca zobowiązany jest do złożenia Zamawiającemu wraz z fakturą, zestawienia wartości wykonanych robót, z wyszczególnieniem wartości robót wykonanych przez Podwykonawców i im należnych wynagrodzeń, z podziałem na poszczególnych Podwykonawców, z terminami zapłaty na rzecz Podwykonawców, zgodnymi z terminami określonymi w umowach o podwykonawstwo.</text:p>
      <text:p text:style-name="P338">3. Wykonawca, na co najmniej 5 dni przed upływem 35 –dniowego terminu na dokonanie przez Zamawiającego płatności faktury na rzecz Wykonawcy, przedkłada Zamawiającemu oświadczenie lub oświadczenia Podwykonawcy lub dalszego Podwykonawcy, o dokonaniu na jego rzecz zapłaty, zgodnie z terminem określonym w umowie z Podwykonawcą lub dalszym Podwykonawcą lub przedstawia dokumenty świadczące o dokonaniu zapłaty Podwykonawcom za wykonane roboty objęte fakturą. <text:s/></text:p>
      <text:p text:style-name="P338">4. W przypadku nie dostarczenia pisemnego potwierdzenia, o którym mowa w ust. 3, Zamawiający wstrzyma, w całości lub części, płatności należne Wykonawcy do czasu spełnienia tego <text:soft-page-break/>obowiązku.</text:p>
      <text:p text:style-name="P338">5. W przypadku określonym w ust. 4, Wykonawca nie jest uprawniony do naliczania Zamawiającemu odsetek za zwłokę w płatności wstrzymanej kwoty.</text:p>
      <text:p text:style-name="P338">6. W przypadku uchylania się od obowiązku zapłaty odpowiednio przez Wykonawcę, Podwykonawcę lub dalszego Podwykonawcę,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dotyczącą usług lub dostaw.</text:p>
      <text:p text:style-name="P338">7. Podstawą do dokonania bezpośredniej zapłaty przez Zamawiającego na rzecz Podwykonawcy lub dalszego Podwykonawcy będzie potwierdzona za zgodność z oryginałem kopia faktury częściowej, wystawionej przez podwykonawcę lub dalszego podwykonawcę, obciążającej Wykonawcę lub Podwykonawcę, do której dołączony będzie protokół odbioru podpisany przez Podwykonawcę, Wykonawcę i Inspektora nadzoru. Protokół odbioru faktury końcowej może zostać podpisany, jeżeli wykonane elementy są zakończone i zgodne z zawarta umową.</text:p>
      <text:p text:style-name="P338">8. Wynagrodzenie, o którym mowa w ust. 6 i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38">9. Bezpośrednia zapłata obejmuje wyłącznie należne wynagrodzenie, bez odsetek, należnych Podwykonawcy lub dalszemu Podwykonawcy.</text:p>
      <text:p text:style-name="P338">10. Przed dokonaniem bezpośredniej zapłaty Zamawiający wezwie Wykonawcę do zgłoszenia pisemnych uwag dotyczących zasadności bezpośredniej zapłaty wynagrodzenia Podwykonawcy lub dalszemu Podwykonawcy, o których mowa w ust. 6 i 7. Zamawiający informuje Wykonawcę o terminie zgłaszania uwag, który nie może być krótszy niż 7 dni od dnia doręczenia wezwania.</text:p>
      <text:p text:style-name="P338">11. W przypadku zgłoszenia uwag, o których mowa w ust. 10, w terminie wskazanym przez Zamawiającego, Zamawiający może:</text:p>
      <text:p text:style-name="P339">1) nie dokonać bezpośredniej zapłaty wynagrodzenia podwykonawcy lub dalszemu podwykonawcy, jeżeli wykonawca wykaże niezasadność takiej zapłaty, albo</text:p>
      <text:p text:style-name="P33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39">3) dokonać bezpośredniej zapłaty wynagrodzenia Podwykonawcy lub dalszemu Podwykonawcy, jeżeli Podwykonawca lub dalszy Podwykonawca wykaże zasadność takiej zapłaty.</text:p>
      <text:p text:style-name="P338">12. W przypadku uznania przez Zamawiającego zasadności zapłaty bezpośredniej na rzecz Podwykonawcy lub dalszego Podwykonawcy, o których mowa w ust. 11, pkt 3, Zamawiający dokona zapłaty w terminie 30 dni od daty doręczenia Zamawiającemu prawidłowo sporządzonych dokumentów, o których mowa w ust. 7.</text:p>
      <text:p text:style-name="P338">13. W przypadku dokonania bezpośredniej zapłaty Podwykonawcy lub dalszemu Podwykonawcy, o których mowa w ust. 6, Zamawiający potrąca kwotę wypłaconego wynagrodzenia z wynagrodzenia należnego Wykonawcy.</text:p>
      <text:p text:style-name="P338">14. Konieczność wielokrotnego (co najmniej 3 -krotnego) dokonywania bezpośredniej zapłaty Podwykonawcy lub dalszemu Podwykonawcy, o których mowa w ust. 6, lub konieczność dokonania bezpośrednich zapłat na sumę większą niż 5% wartości umowy w sprawie zamówienia publicznego, może stanowić podstawę do odstąpienia przez Zamawiającego od umowy w sprawie zamówienia publicznego z winy Wykonawcy.</text:p>
      <text:p text:style-name="P340">15. Zamawiający może złożyć do depozytu sądowego kwotę potrzebną na pokrycie wynagrodzenia Podwykonawcy lub dalszego Podwykonawcy w przypadku zasadniczych wątpliwości co do wysokości należnej zapłaty lub co do podmiotu, któremu płatność należy się, <text:soft-page-break/>co uznaje się za równoznaczne z wykonaniem w zakresie objętym zdeponowaną kwotą zobowiązania Zamawiającego względem Wykonawcy.</text:p>
      <text:p text:style-name="P340">16. Ogólna wartość umów z podwykonawcami nie może przekroczyć kwoty wynagrodzenia należnej Wykonawcy z tytułu wykonania niniejszej umowy.</text:p>
      <text:p text:style-name="P341"/>
      <text:p text:style-name="P273">§ <text:s/>8 Wynagrodzenie</text:p>
      <text:p text:style-name="P273"/>
      <text:p text:style-name="P120"><text:span text:style-name="Domyślna_20_czcionka_20_akapitu"><text:span text:style-name="T57">1. Strony ustalają, że obowiązującą ich formą wynagrodzenia jest </text:span></text:span><text:span text:style-name="Domyślna_20_czcionka_20_akapitu"><text:span text:style-name="T45">wynagrodzenie <text:s/>ryczałtowe</text:span></text:span></text:p>
      <text:p text:style-name="P305">brutto, które wynosi: ……………...... (słownie złotych: ……......................……...............… <text:s/>…. …. ……… …………….. ……………… ………………… ………. …………….….), w tym wartość netto …………….. zł oraz kwota podatku VAT …………. zł. Wynagrodzenie to jest tożsame z Ceną ofertową brutto.</text:p>
      <text:p text:style-name="P123">2. Wynagrodzenie określone w ust. 1 stanowi pełne wynagrodzenie Wykonawcy za całkowite <text:line-break/>i kompletne wykonanie prac objętych niniejszą umową z zachowaniem zgodności z wszystkimi <text:s/>postanowieniami i warunkami umowy i obejmuje łączną cenę robót i innych świadczeń, niezbędnych dla realizacji przedmiotu umowy wraz z wszystkimi kosztami towarzyszącymi.</text:p>
      <text:p text:style-name="P123">3. Wykonawca ponosi wyłączną odpowiedzialność za wszelkie roszczenia osób trzecich z tytułu naruszenia przez niego praw autorskich, które powinny być przeniesione na Zamawiającego w związku z realizacją niniejszej umowy.</text:p>
      <text:p text:style-name="P125">4. Rozliczenie Wykonawcy za wykonanie przedmiotu umowy zostanie dokonane na podstawie faktur VAT.</text:p>
      <text:p text:style-name="P119"><text:span text:style-name="Domyślna_20_czcionka_20_akapitu"><text:span text:style-name="T29">5. Wynagrodzenie, o którym mowa w ust. 1. będzie płatne w fakturach częściowych. Faktury wystawiane będą w okresach miesięcznych tj. na koniec miesiąca kalendarzowego, na podstawie zaawansowania prawidłowo wykonanego zakresu rzeczowego realizacji inwestycji do wysokości nie przekraczającej 90% wynagrodzenia wskazanego w ust. 1. Ostatnia faktura końcowa, wystawiona zostanie po podpisaniu bezusterkowego protokołu odbioru końcowego przedmiotu umowy, </text:span></text:span><text:span text:style-name="Domyślna_20_czcionka_20_akapitu"><text:span text:style-name="T26">po uprzednim uzyskaniu przez Wykonawcę decyzji rejestracji lądowiska wydanej przez Urząd Lotnictwa Cywilnego.</text:span></text:span></text:p>
      <text:p text:style-name="P125">6. Zamawiający przekazywał będzie należne Wykonawcy wynagrodzenie przelewem na rachunek bankowy Wykonawcy, w terminie 35 dni od dnia otrzymania faktury VAT. Za dzień zapłaty uważany będzie dzień obciążenia rachunku bankowego Zamawiającego.</text:p>
      <text:p text:style-name="P120"><text:span text:style-name="Domyślna_20_czcionka_20_akapitu"><text:span text:style-name="T57">7. Rozliczanie za wykonywanie przedmiotu umowy będzie następować na podstawie miesięcznych faktur częściowych, zgodnie z zaawansowaniem robót, określanym w protokołach zaawansowania robót, które po zatwierdzeniu przez inspektorów nadzoru, będą</text:span></text:span><text:span text:style-name="Domyślna_20_czcionka_20_akapitu"><text:span text:style-name="T52"> </text:span></text:span><text:span text:style-name="Domyślna_20_czcionka_20_akapitu"><text:span text:style-name="T57">stanowić podstawę do wystawiania faktur częściowych.</text:span></text:span></text:p>
      <text:p text:style-name="P284"><text:span text:style-name="Domyślna_20_czcionka_20_akapitu"><text:span text:style-name="T57">8. </text:span></text:span><text:span text:style-name="Domyślna_20_czcionka_20_akapitu"><text:span text:style-name="T27">Końcowe rozliczenie przedmiotu umowy, nastąpi w oparciu o fakturę końcową po zakończeniu wszystkich robót, przeprowadzeniu z wynikiem pozytywnym wymaganych testów i prób, na podstawie bezusterkowego protokołu odbioru końcowego przedmiotu umowy i przedstawieniu wszystkich dokumentów, o których mowa w § 9 ust. 3 umowy oraz w załącznikach nr 7, 8, 9, 10 do SIWZ wchodzących w skład OPISU PRZEDMIOTU ZAMÓWIENIA oraz po uzyskaniu wpisu lądowiska do rejestru ULC zgodnie z załącznikiem nr 12 do SIWZ. Faktura końcowa zostanie zapłacona przez Zamawiającego wyłącznie po przedstawieniu Zamawiającemu oświadczenia Podwykonawców i dalszych Podwykonawców o pełnym zafakturowaniu lub objęciu wystawionymi przez nich rachunkami zakresu robót wykonanych zgodnie z Umowami o podwykonawstwo oraz o pełnym rozliczeniu tych robót do wysokości objętej płatnością końcową.</text:span></text:span></text:p>
      <text:p text:style-name="P161"><text:span text:style-name="Domyślna_20_czcionka_20_akapitu"><text:span text:style-name="T57">9. </text:span></text:span><text:span text:style-name="Domyślna_20_czcionka_20_akapitu"><text:span text:style-name="T29">W przypadku opóźnienia w zapłacie przez Zamawiającego, Wykonawcy przysługiwać będzie prawo naliczenia odsetek ustawowych od nie uiszczonej w terminie zapłaty należności.</text:span></text:span></text:p>
      <text:p text:style-name="P126"/>
      <text:p text:style-name="P273"/>
      <text:p text:style-name="P16">§ 9 Odbiór</text:p>
      <text:p text:style-name="P273"/>
      <text:p text:style-name="P306"><text:span text:style-name="Domyślna_20_czcionka_20_akapitu"><text:span text:style-name="T27">1</text:span></text:span><text:span text:style-name="Domyślna_20_czcionka_20_akapitu"><text:span text:style-name="T57">. <text:s/>Strony postanawiają, że z czynności odbioru każdorazowo będzie spisany protokół zawierający wszelkie ustalenia dokonane w toku odbioru, jak też terminy wyznaczone na usunięcie stwierdzonych przy odbiorze wad i usterek.</text:span></text:span></text:p>
      <text:p text:style-name="P306"><text:span text:style-name="Domyślna_20_czcionka_20_akapitu"><text:span text:style-name="T57">2. </text:span></text:span><text:span text:style-name="Domyślna_20_czcionka_20_akapitu"><text:span text:style-name="T27">Odbiór częściowy dotyczy elementów zadania, które Zamawiający będzie użytkował bezpośrednio po wykonaniu i odbiorze i dotyczy elementów takich jak: dźwig łóżkowy, instalacja solarna itp. Odbiór końcowy jest przeprowadzany komisyjnie, z udziałem przedstawicieli Zamawiającego i Wykonawcy, w tym: kierownika budowy, kierowników robót, inspektorów nadzoru robót, a w zależności od potrzeb także przedstawiciela nadzoru autorskiego. W uzasadnionych przypadkach komisja może zaprosić do współpracy rzeczoznawców lub specjalistów branżowych.</text:span></text:span></text:p>
      <text:p text:style-name="P306"><text:span text:style-name="Domyślna_20_czcionka_20_akapitu"><text:span text:style-name="T57">3. Przedmiot niniejszej umowy zostanie przekazany Zamawiającemu do użytku w stanie gotowym po odbiorach</text:span></text:span><text:span text:style-name="Domyślna_20_czcionka_20_akapitu"><text:span text:style-name="T59"> częściowych poszczególnych etapów i po bezusterkowym odbiorze </text:span></text:span><text:span text:style-name="Domyślna_20_czcionka_20_akapitu"><text:span text:style-name="T57">końcowym przedmiotu umowy.</text:span></text:span></text:p>
      <text:p text:style-name="P306"><text:span text:style-name="Domyślna_20_czcionka_20_akapitu"><text:span text:style-name="T57">4.</text:span></text:span><text:span text:style-name="Domyślna_20_czcionka_20_akapitu"><text:span text:style-name="T60"> </text:span></text:span><text:span text:style-name="Domyślna_20_czcionka_20_akapitu"><text:span text:style-name="T29">Wykonawca zgłosi zakończenie robót, kompletność i prawidłowość dokumentacji odbiorowej</text:span></text:span><text:span text:style-name="Domyślna_20_czcionka_20_akapitu"><text:span text:style-name="T26">, dokumentacji rejestrowej lądowiska</text:span></text:span><text:span text:style-name="Domyślna_20_czcionka_20_akapitu"><text:span text:style-name="T77"> o</text:span></text:span><text:span text:style-name="Domyślna_20_czcionka_20_akapitu"><text:span text:style-name="T29">raz gotowość do odbioru, wpisem do dziennika budowy, potwierdzonym przez inspektorów nadzoru. Wykonawca poinformuje Zamawiającego pisemnie o tym fakcie – dzień zawiadomienia Zamawiającego jest dniem dostarczenia tej informacji</text:span></text:span><text:span text:style-name="Domyślna_20_czcionka_20_akapitu"><text:span text:style-name="T57">.</text:span></text:span></text:p>
      <text:p text:style-name="P306"><text:span text:style-name="Domyślna_20_czcionka_20_akapitu"><text:span text:style-name="T57">5. Odbiór końcowy robót: Wykonawca zobowiązany jest do przekazania Zamawiającemu najpóźniej do dnia zgłoszenia do odbioru, o którym mowa w ust. 4, kompletnej dokumentacji niezbędnej do odbioru końcowego poświadczonej przez Inspektorów nadzoru o kompletności złożonego opracowania, w tym: zaświadczenia właściwych jednostek i organów, protokoły odbiorów technicznych i odbiorów częściowych <text:s/>atesty, certyfikaty, oryginał dziennika budowy, oświadczenie kierownika budowy, zgodne z art. 57 ustawy Prawo budowlane, dokumentację </text:span></text:span><text:span text:style-name="Domyślna_20_czcionka_20_akapitu"><text:span text:style-name="T64">powykonawczą ze wszystkimi zmianami</text:span></text:span><text:span text:style-name="Domyślna_20_czcionka_20_akapitu"><text:span text:style-name="T57"> dokonanymi w toku budowy wraz z instrukcją eksploatacyjną wszystkich wbudowanych instalacji i urządzeń, </text:span></text:span><text:span text:style-name="Domyślna_20_czcionka_20_akapitu"><text:span text:style-name="T27">dokumenty rejestrowe lądowiska. Przed dokonaniem odbioru końcowego konieczne jest zarejestrowanie w ULC przez Wykonawcę działającego w imieniu Zamawiającego wybudowanego lądowiska</text:span></text:span><text:span text:style-name="Domyślna_20_czcionka_20_akapitu"><text:span text:style-name="T76">.</text:span></text:span></text:p>
      <text:p text:style-name="P307"><text:span text:style-name="Domyślna_20_czcionka_20_akapitu"><text:span text:style-name="T60">5a. Zamawiający jest zobowiązany do rozpoczęcia czynności odbioru w terminie nie dłuższym niż 7 dni od daty przekazania Zamawiającemu dokumentów, o których mowa w ust.5 i zakończy czynności odbioru w terminie do 7 dni od rozpoczęcia czynności odbiorowych, pod warunkiem niestwierdzenia przez Zamawiającego usterek i wad w przekazywanym przedmiocie umowy. Usuwanie usterek i wad stwierdzonych przez Zamawiającego przesuwa termin odbioru końcowego o czas niezbędny do ich usunięcia.</text:span></text:span></text:p>
      <text:p text:style-name="P307">6. Zamawiający może podjąć decyzję o przerwaniu czynności odbioru, 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text:s/>wyznaczając Wykonawcy termin do wykonania robót, usunięcia wad i usterek lub przeprowadzenia prób i sprawdzeń, uwzględniający ich złożoność techniczną, a po jego upływie powrócić do wykonywania czynności Odbioru końcowego.</text:p>
      <text:p text:style-name="P307">7. Komisja sporządza Protokół odbioru końcowego robót. Podpisany Protokół odbioru końcowego robót jest podstawą do dokonania końcowych rozliczeń Stron.</text:p>
      <text:p text:style-name="P306"><text:span text:style-name="Domyślna_20_czcionka_20_akapitu"><text:span text:style-name="T27">8. W przypadku stwierdzenia w toku odbioru częściowego usterek i nieistotnych </text:span></text:span><text:span text:style-name="Domyślna_20_czcionka_20_akapitu"><text:span text:style-name="T89">w</text:span></text:span><text:span text:style-name="Domyślna_20_czcionka_20_akapitu"><text:span text:style-name="T27">ad przedmiotu Umowy, Strony uzgadniają w treści protokołu termin i sposób usunięcia usterek i wad lub rozliczenia z tego tytułu. Jeżeli Wykonawca nie usunie usterek i wad w terminie lub w sposób ustalony w Protokole odbioru , Zamawiający, po uprzednim powiadomieniu Wykonawcy, jest uprawniony do zlecenia usunięcia usterek i wad podmiotowi trzeciemu na koszt i ryzyko Wykonawcy.</text:span></text:span></text:p>
      <text:p text:style-name="P306"><text:soft-page-break/><text:span text:style-name="Domyślna_20_czcionka_20_akapitu"><text:span text:style-name="T27">9. Za dzień faktycznego Odbioru końcowego uznaje się dzień podpisania przez upoważnionych przedstawicieli Stron Umowy Bezusterkowego Protokołu odbioru końcowego robót,</text:span></text:span><text:span text:style-name="Domyślna_20_czcionka_20_akapitu"><text:span text:style-name="T76"> </text:span></text:span><text:span text:style-name="Domyślna_20_czcionka_20_akapitu"><text:span text:style-name="T27">po wcześniejszym dokonaniu rejestracji lądowiska w ULC.</text:span></text:span></text:p>
      <text:p text:style-name="P308">10. W przypadku stwierdzenia podczas odbioru wystąpienia wad nie nadających się do usunięcia Zamawiający może: odstąpić od umowy albo żądać wykonania przedmiotu umowy po raz drugi zachowując prawo do domagania się od Wykonawcy naprawienia szkody wynikłej z nieterminowego odbioru, albo będzie uprawniony do obniżenia wynagrodzenia należnego Wykonawcy odpowiednio do zmniejszonej wartości użytkowej , technicznej lub estetycznej robót i pomieszczeń.</text:p>
      <text:p text:style-name="P308">11. O fakcie usunięcia wad i usterek Wykonawca zawiadomi Zamawiającego żądając jednocześnie wyznaczenia terminu odbioru robót w zakresie uprzednio zakwestionowanym jako wadliwy.</text:p>
      <text:p text:style-name="P309"/>
      <text:p text:style-name="P273">§ 10 Gwarancja</text:p>
      <text:p text:style-name="P273"/>
      <text:p text:style-name="P120"><text:span text:style-name="Domyślna_20_czcionka_20_akapitu"><text:span text:style-name="T57">1. Wykonawca gwarantuje Zamawiającemu, że prace wykonane zostaną zgodnie z postanowieniami niniejszej umowy oraz <text:s/>będą wolne od usterek i wykonane zgodnie z obowiązującymi normami,</text:span></text:span><text:span text:style-name="Domyślna_20_czcionka_20_akapitu"><text:span text:style-name="T29"> </text:span></text:span><text:span text:style-name="Domyślna_20_czcionka_20_akapitu"><text:span text:style-name="T57">zasadami wiedzy technicznej i sztuką budowlaną . Wykonawca gwarantuje, że wszystkie materiały dostarczone przez niego będą nowe, pełnej wartości handlowej i nadające się do użycia w celu im przeznaczonym.</text:span></text:span></text:p>
      <text:p text:style-name="P124">2. Na wykonany przedmiot umowy Wykonawca udziela gwarancji na okres …... miesięcy, której bieg rozpocznie się dnia następnego po podpisaniu bezusterkowego protokołu odbioru końcowego przedmiotu umowy. Wykonawca ponosi wobec Zamawiającego odpowiedzialność z tytułu rękojmi za Wady przedmiotu Umowy przez okres ….. (np. …. miesięcy) od daty Odbioru końcowego robót, na zasadach określonych w KC.</text:p>
      <text:p text:style-name="P120"><text:span text:style-name="Domyślna_20_czcionka_20_akapitu"><text:span text:style-name="T57">3.</text:span></text:span><text:span text:style-name="Domyślna_20_czcionka_20_akapitu"><text:span text:style-name="T76"> </text:span></text:span><text:span text:style-name="Domyślna_20_czcionka_20_akapitu"><text:span text:style-name="T27">Wykonawca udziela gwarancji na dostarczone urządzenia zgodnie z gwarancją udzieloną przez producenta urządzenia jednak na okres nie krótszym <text:s/>niż 12 miesięcy, licząc od daty bezusterkowego odbioru końcowego całego zadania objętego niniejszą umową.</text:span></text:span></text:p>
      <text:p text:style-name="P166"><text:span text:style-name="Domyślna_20_czcionka_20_akapitu"><text:span text:style-name="T57">4. W okresie gwarancji udzielonej na wbudowane lub zamontowane urządzenia oraz <text:s text:c="5"/>wyposażenie, Wykonawca przejmuje na siebie wszelkie obowiązki wynikające z terminowego serwisowania i konserwacji zabudowanych lub zamontowanych urządzeń oraz wyposażenia, mające wpływ na trwałość gwarancji producenta. Koszt wykonania tych przeglądów i konserwacji, łącznie z wymianą materiałów i części, leży po stronie Wykonawcy. </text:span></text:span><text:span text:style-name="Domyślna_20_czcionka_20_akapitu"><text:span text:style-name="T27">Koszt bieżącej konserwacji eksploatacyjnej dźwigu łóżkowego leży po stronie Zamawiającego.</text:span></text:span></text:p>
      <text:p text:style-name="P166"><text:span text:style-name="Domyślna_20_czcionka_20_akapitu"><text:span text:style-name="T57">5.</text:span></text:span><text:span text:style-name="Domyślna_20_czcionka_20_akapitu"><text:span text:style-name="T14"> </text:span></text:span><text:span text:style-name="Domyślna_20_czcionka_20_akapitu"><text:span text:style-name="T26">W okresie gwarancji i rękojmi, Wykonawca jest zobowiązany do usunięcia wszelkich usterek i awarii w terminie 7 dni roboczych od dnia powiadomienia Wykonawcy o ich powstaniu. Powiadomienie o usterce i awarii może zostać </text:span></text:span><text:span text:style-name="Domyślna_20_czcionka_20_akapitu"><text:span text:style-name="T29">przekazane telefonicznie, faksem lub e-mailem. Wykonawca jest zobowiązany do potwierdzenia przyjęcia powiadomienia o usterce lub awarii w czasie nie dłuższym niż 24 godziny od godziny jego przekazania <text:s/>(z wyłączeniem dni ustawowo wolnych od pracy). W potwierdzeniu przyjęcia zgłoszenia Wykonawca określa termin rozpoczęcia usuwania awarii lub usterki, z tym jednak zastrzeżeniem, że rozpoczęcie usuwania awarii rozpocznie od następnego dnia roboczego (tj. od poniedziałku do piątku) i tylko wtedy, gdy Zamawiający udostępni Wykonawcy przedmiot zamówienia, za wyjątkiem <text:s/>awarii </text:span></text:span><text:span text:style-name="Domyślna_20_czcionka_20_akapitu"><text:span text:style-name="T29">stwarzających zagrożenie <text:s/>wystąpienia katastrofy <text:s/>budowlanej <text:s/>lub awarii <text:s/>stwarzających <text:s text:c="2"/>bezpośrednie zagrożenie dla zdrowia i życia <text:s/>pacjentów i pracowników szpitala</text:span></text:span><text:span text:style-name="Domyślna_20_czcionka_20_akapitu"><text:span text:style-name="T57">. Jeżeli usunięcie usterki lub awarii nie może być dokonane w terminie 7 dni roboczych, ze względu na czas oczekiwania na części zamienne lub inne ważne przyczyny techniczne i organizacyjne, Wykonawca uzgodni termin usunięcia usterki lub awarii z Zamawiającym. W przypadku niedotrzymania <text:s/>terminu <text:s/>usunięcia usterki lub awarii Zamawiający stosuje karę umowną przewidzianą w </text:span></text:span><text:span text:style-name="Domyślna_20_czcionka_20_akapitu"><text:span text:style-name="T27">§ 12 ust. 1 pkt c niniejszej umowy.</text:span></text:span></text:p>
      <text:p text:style-name="P123">6. W przypadku bezskutecznego upływu terminu usunięcia stwierdzonych usterek i awarii, <text:soft-page-break/>Zamawiający ma prawo usunąć je we własnym zakresie lub zlecić ich usunięcie innemu podmiotowi, a kosztami obciążyć Wykonawcę bez utraty praw gwarancyjnych.</text:p>
      <text:p text:style-name="P121"><text:span text:style-name="Domyślna_20_czcionka_20_akapitu"><text:span text:style-name="T57">7. Wykonawca oświadcza, że jest jedynym </text:span></text:span><text:span text:style-name="Domyślna_20_czcionka_20_akapitu"><text:span text:style-name="T29">podmiotem odpowiedzialnym wobec Zamawiającego za wykonanie</text:span></text:span><text:span text:style-name="Domyślna_20_czcionka_20_akapitu"><text:span text:style-name="T57"> zobowiązań z tytułu gwarancji jakości i rękojmi, w tym również za prace wykonane przez podwykonawców.</text:span></text:span></text:p>
      <text:p text:style-name="P123">8. Zamawiający z tytułu gwarancji jakości może żądać usunięcia wady lub dostarczenia rzeczy wolnej od wad, jeżeli ujawniła się ona w czasie trwania gwarancji.</text:p>
      <text:p text:style-name="P123">9. Zamawiający z tytułu rękojmi może żądać niezależnie od uprawnień przysługujących mu na podstawie przepisów Kodeksu cywilnego, usunięcia wady przez Wykonawcę lub może usunąć wady na koszt Wykonawcy.</text:p>
      <text:p text:style-name="P123">10. Wykonanie zobowiązań z tytułu gwarancji i rękojmi należy do przedmiotu umowy.</text:p>
      <text:p text:style-name="P180"><text:span text:style-name="Domyślna_20_czcionka_20_akapitu"><text:span text:style-name="T57">11. Strony ustalają, że przeglądy gwarancyjne odbywać się będą przynajmniej raz do roku, liczone od dnia podpisania bezusterkowego protokołu odbioru końcowego przedmiotu umowy do dnia upływu okresu gwarancji. Ostatni przegląd odbędzie się na miesiąc przed upływem okresu gwarancji. </text:span></text:span><text:span text:style-name="Domyślna_20_czcionka_20_akapitu"><text:span text:style-name="T27">W razie stwierdzenia podczas odbioru gwarancyjnego wad i usterek, Zamawiający wyznacza termin usunięcia tych usterek i wad.</text:span></text:span></text:p>
      <text:p text:style-name="P181">12. Zamawiający może według swego wyboru, wykonywać uprawnienia z tytułu rękojmi albo gwarancji.</text:p>
      <text:p text:style-name="P181">13. Niezależnie od uprawnień z tytułu rękojmi i gwarancji Zamawiający może żądać naprawienia szkody poniesionej z powodu istnienia wady lub usterki, chyba że szkoda jest następstwem okoliczności, za które Wykonawca nie ponosi odpowiedzialności.</text:p>
      <text:p text:style-name="P181">14. Udzielone rękojmia i gwarancja nie naruszają prawa Zamawiającego do dochodzenia roszczeń o naprawienie szkody w pełnej wysokości na zasadach określonych w KC.</text:p>
      <text:p text:style-name="P269"/>
      <text:p text:style-name="P273">§ 11 Ubezpieczenie</text:p>
      <text:p text:style-name="P273"/>
      <text:p text:style-name="P150">1. Wykonawca zobowiązuje się zawrzeć na czas obowiązywania Umowy nie później niż do dnia poprzedzającego dzień, w którym ma nastąpić przekazanie Terenu budowy, umowę lub umowy ubezpieczenia od wszelkiego ryzyka i odpowiedzialności związanej z realizacją Umowy, oraz do terminowego opłacania należnych składek ubezpieczeniowych, w zakresie:</text:p>
      <text:list xml:id="list2627379200034645410" text:style-name="WW8Num18">
        <text:list-item text:start-value="1">
          <text:p text:style-name="P373">od wszystkich ryzyk budowlano-montażowych (np. CAR/EAR lub CWAR) z sumą ubezpieczenia nie niższą niż Cena ofertowa brutto. Zakres ubezpieczenia mają rozszerzać dodatkowo następujące klauzule: (1) klauzula 003 - usuwanie usterek w okresie gwarancji / rękojmi, (2) klauzula 004 - rozszerzone pokrycie okresu gwarancji / rękojmi, (3) klauzula 115 - ubezpieczenie ryzyka projektanta, (4) klauzula 119 - ubezpieczenia mienia istniejącego Inwestora, (5) klauzula 120 - wibracja, usunięcie lub osłabienie elementów nośnych, (6) klauzula 201 - pokrycie okresu gwarancji / rękojmi;</text:p>
        </text:list-item>
        <text:list-item>
          <text:p text:style-name="P373">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wotę ubezpieczenia nie niższą niż 1 000 000 zł, (jeden milion złotych)</text:p>
        </text:list-item>
        <text:list-item>
          <text:p text:style-name="P373">ubezpieczenia kadry, pracowników Wykonawcy oraz każdego Podwykonawcy (dalszego Podwykonawcy), a także wszelkich innych osób realizujących w imieniu Wykonawcy lub Podwykonawcy roboty budowlane oraz ubezpieczenia następstw nieszczęśliwych wypadków.</text:p>
        </text:list-item>
      </text:list>
      <text:p text:style-name="P169">2. Umowy ubezpieczenia, o których mowa w ust. 1 muszą zapewniać wypłatę odszkodowania płatnego w złotych polskich, bez ograniczeń.</text:p>
      <text:p text:style-name="P169"><text:soft-page-break/>3. Koszt umowy, lub umów, o których mowa w ust. 1 w szczególności składki ubezpieczeniowe, pokrywa w całości Wykonawca.</text:p>
      <text:p text:style-name="P167"><text:span text:style-name="Domyślna_20_czcionka_20_akapitu"><text:span text:style-name="T29">4. Wykonawca przedłoży Zamawiającemu dokumenty potwierdzające zawarcie umowy ubezpieczenia, w tym w szczególności kopię umowy i polisy ubezpieczenia oraz dokumenty świadczące o zapłacie składki, nie później niż do dnia przekazania terenu budowy. W przypadku uchybienia przedmiotowemu obowiązkowi Zamawiający ma prawo wstrzymać się z </text:span></text:span><text:span text:style-name="Domyślna_20_czcionka_20_akapitu"><text:span text:style-name="T29">przekazaniem Terenu budowy do czasu ich przedłożenia, </text:span></text:span><text:span text:style-name="Domyślna_20_czcionka_20_akapitu"><text:span text:style-name="T43">co nie powoduje</text:span></text:span><text:span text:style-name="Domyślna_20_czcionka_20_akapitu"><text:span text:style-name="T29"> </text:span></text:span><text:span text:style-name="Domyślna_20_czcionka_20_akapitu"><text:span text:style-name="T43">wstrzymania biegu terminów umownych</text:span></text:span><text:span text:style-name="Domyślna_20_czcionka_20_akapitu"><text:span text:style-name="T29"> w zakresie wykonania Umowy przez Wykonawcę.</text:span></text:span></text:p>
      <text:p text:style-name="P169">5. W razie wydłużenia czasu realizacji Umowy, Wykonawca zobowiązuje się do przedłużenia ubezpieczenia na zasadach określonych w ust. 1- 4, przedstawiając Zamawiającemu dokumenty potwierdzające zawarcie umowy ubezpieczenia, w tym w szczególności kopię umowy i polisy ubezpieczenia, dokumenty świadczące o zapłacie składki, na co najmniej miesiąc przed wygaśnięciem poprzedniej umowy ubezpieczenia. W przypadku niedokonania przedłużenia ubezpieczenia, przedłużenia niezgodnie z zasadami określonymi w ust. 1 – 4 lub nieprzedłożenia przez Wykonawcę odnośnego dokumentu ubezpieczenia w terminie, o którym mowa w ust. 4, Zamawiający w imieniu i na rzecz Wykonawcy na jego koszt dokona stosownego ubezpieczenia <text:s/>w zakresie określonym w ust. 1-4, a poniesiony koszt potrąci z należności wynikających z najbliższej faktury wystawionej przez Wykonawcę.</text:p>
      <text:p text:style-name="P169">6. Wykonawca nie jest uprawniony do dokonywania zmian warunków ubezpieczenia bez uprzedniej zgody Zamawiającego wyrażonej na piśmie.</text:p>
      <text:p text:style-name="P167"><text:span text:style-name="Domyślna_20_czcionka_20_akapitu"><text:span text:style-name="T29">7. </text:span></text:span><text:span text:style-name="Domyślna_20_czcionka_20_akapitu"><text:span text:style-name="T26">W związku z dużym ryzykiem zalania znajdujących się pod płytą lądowiska działających oddziałów szpitalnych Wykonawca zobowiązuje się do dołożenia wszelkiej należytej staranności w celu odpowiedniego zabezpieczenia budynku przed zalaniem. W przypadku powstania szkody w postaci zalania Wykonawca zobowiązuje się do podjęcia natychmiastowych działań mających na celu ograniczenie rozmiaru powstałej szkody oraz usunięcia powstałych wskutek zalania szkód w terminie do 5 dni od daty powstania szkody. Ponadto Zamawiający uprawniony jest do żądania <text:s/></text:span></text:span><text:span text:style-name="Domyślna_20_czcionka_20_akapitu"><text:span text:style-name="T91">naprawienia szkody obejmującej straty, które poszkodowany poniósł, oraz korzyści, które mógłby osiągnąć, gdyby mu szkody nie wyrządzono.</text:span></text:span></text:p>
      <text:p text:style-name="P251"/>
      <text:p text:style-name="P259">§ 12 Kary umowne</text:p>
      <text:p text:style-name="P273"/>
      <text:p text:style-name="P278"><text:span text:style-name="Domyślna_20_czcionka_20_akapitu"><text:span text:style-name="T27">1. Wykonawca zapłaci Zamawiającemu kary umowne:</text:span></text:span></text:p>
      <text:list xml:id="list6669446009135141919" text:style-name="WW8Num19">
        <text:list-item text:start-value="1">
          <text:p text:style-name="P376"><text:span text:style-name="Domyślna_20_czcionka_20_akapitu"><text:span text:style-name="T57"><text:s text:c="4"/>za opóźnienie Wykonawcy w stosunku do terminu zakończenia <text:s/>realizacji przedmiotu umowy nieprzekraczające 14 dni, w wysokości </text:span></text:span><text:span text:style-name="Domyślna_20_czcionka_20_akapitu"><text:span text:style-name="T29">0,1 % Ceny ofertowej brutto, określonej w </text:span></text:span><text:span text:style-name="Domyślna_20_czcionka_20_akapitu"><text:span text:style-name="T53">§ 8, ust. 1</text:span></text:span><text:span text:style-name="Domyślna_20_czcionka_20_akapitu"><text:span text:style-name="T29"> umowy, za każdy rozpoczęty dzień opóźnienia, jaki upłynie pomiędzy terminem umownym zakończenia realizacji przedmiotu umowy a faktycznym dniem zakończenia realizacji przedmiotu umowy, oraz przypadku o</text:span></text:span><text:span text:style-name="Domyślna_20_czcionka_20_akapitu"><text:span text:style-name="T57">późnienia Wykonawcy w stosunku do terminu zakończenia realizacji przedmiotu umowy przekraczającego 14 dni, w wysokości </text:span></text:span><text:span text:style-name="Domyślna_20_czcionka_20_akapitu"><text:span text:style-name="T29">0,3 % Ceny ofertowej brutto, określonej w </text:span></text:span><text:span text:style-name="Domyślna_20_czcionka_20_akapitu"><text:span text:style-name="T53">§ 8, ust. 1</text:span></text:span><text:span text:style-name="Domyślna_20_czcionka_20_akapitu"><text:span text:style-name="T29"> umowy, za każdy rozpoczęty dzień opóźnienia, jaki upłynie pomiędzy <text:s/>14- tym dniem opóźnienia <text:s/>realizacji przedmiotu umowy a faktycznym dniem zakończenia realizacji przedmiotu umowy.</text:span></text:span></text:p>
        </text:list-item>
        <text:list-item>
          <text:p text:style-name="P377"><text:s text:c="3"/>za opóźnienie w usunięciu wad lub usterek stwierdzonych przy odbiorze końcowym lub ujawnionych w okresie gwarancji lub rękojmi w wysokości 0,1% Ceny ofertowej brutto, określonej w § <text:s/>8, ust.1 umowy, za każdy dzień opóźnienia licząc od dnia upływu terminu wyznaczonego na usunięcie wad i usterek,</text:p>
        </text:list-item>
        <text:list-item>
          <text:p text:style-name="P376"><text:span text:style-name="Domyślna_20_czcionka_20_akapitu"><text:span text:style-name="T57"><text:s text:c="2"/></text:span></text:span><text:span text:style-name="Domyślna_20_czcionka_20_akapitu"><text:span text:style-name="T64">0,025%</text:span></text:span><text:span text:style-name="Domyślna_20_czcionka_20_akapitu"><text:span text:style-name="T57"> ceny ofertowej brutto, określonej w § <text:s/>8, ust.1 umowy, za </text:span></text:span><text:span text:style-name="Domyślna_20_czcionka_20_akapitu"><text:span text:style-name="T29">każdy rozpoczęty dzień przerwy w zawinionym zaprzestaniu realizacji robót przez wykonawcę,</text:span></text:span></text:p>
        </text:list-item>
        <text:list-item>
          <text:p text:style-name="P376"><text:span text:style-name="Domyślna_20_czcionka_20_akapitu"><text:span text:style-name="T57"><text:s text:c="2"/>z tytułu odstąpienia od Umowy z przyczyn leżących po stronie Wykonawcy <text:s/>w wysokości 10 % Ceny ofertowej brutto, określonej w § <text:s/>8, ust.1 umowy. Zamawiający zac</text:span></text:span><text:span text:style-name="Domyślna_20_czcionka_20_akapitu"><text:span text:style-name="T27">howuje w tym przypadku prawo do roszczeń z tytułu rękojmi i gwarancji do prac </text:span></text:span><text:soft-page-break/><text:span text:style-name="Domyślna_20_czcionka_20_akapitu"><text:span text:style-name="T27">dotychczas wykonanych,</text:span></text:span></text:p>
        </text:list-item>
        <text:list-item>
          <text:p text:style-name="P374"><text:s text:c="2"/>za brak zapłaty wynagrodzenia należnego Podwykonawcom lub dalszym Podwykonawcom – <text:span text:style-name="Domyślna_20_czcionka_20_akapitu"><text:span text:style-name="T60">600,- zł (sześćset zł)</text:span></text:span> za każde dokonanie przez Zamawiającego bezpośredniej płatności na rzecz Podwykonawców lub dalszych Podwykonawców,</text:p>
        </text:list-item>
        <text:list-item>
          <text:p text:style-name="P378"><text:s text:c="2"/>za nieterminową zapłatę wynagrodzenia należnego Podwykonawcom lub dalszym Podwykonawcom 100,- zł (sto) za każdy dzień zwłoki od dnia upływu terminu zapłaty do dnia zapłaty,</text:p>
        </text:list-item>
        <text:list-item>
          <text:p text:style-name="P378"><text:s text:c="2"/>za nieprzedłożenie do zaakceptowania, w wymaganym terminie, projektu Umowy o podwykonawstwo, której przedmiotem są roboty budowlane lub projektu jej zmiany, w wysokości 700,- zł (siedemset zł) za każdy nieprzedłożony do zaakceptowania projekt Umowy lub jej zmiany,</text:p>
        </text:list-item>
        <text:list-item>
          <text:p text:style-name="P378"><text:s text:c="2"/>za nieprzedłożenie, w wymaganym terminie, poświadczonej za zgodność z oryginałem kopii Umowy o podwykonawstwo lub jej zmiany w wysokości 700,- zł (siedemset zł za każdą nieprzedłożoną kopię Umowy lub jej zmiany,</text:p>
        </text:list-item>
        <text:list-item>
          <text:p text:style-name="P374"><text:s text:c="2"/>za brak dokonania wymaganej przez Zamawiającego zmiany Umowy o podwykonawstwo w zakresie dostaw lub usług w zakresie terminu zapłaty we wskazanym przez Zamawiającego terminie, w wysokości <text:span text:style-name="Domyślna_20_czcionka_20_akapitu"><text:span text:style-name="T60">350,- zł (trzysta pięćdziesiąt zł). <text:s/></text:span></text:span></text:p>
        </text:list-item>
        <text:list-item>
          <text:p text:style-name="P378"><text:s text:c="2"/>za dopuszczenie do wykonywania robót budowlanych objętych przedmiotem Umowy innego podmiotu niż Wykonawca lub zaakceptowany przez Zamawiającego Podwykonawca skierowany do ich wykonania zgodnie z zasadami określonymi Umową - w wysokości 2000,- zł (dwa tysiące),</text:p>
        </text:list-item>
        <text:list-item>
          <text:p text:style-name="P378"><text:s text:c="2"/>w przypadku naruszenia zobowiązania do ubezpieczenia Wykonawcy i zapłacenia składek zgodnie z § 11 Umowy a także do okazania Zamawiającemu dokumentów potwierdzających zawarcie umowy ubezpieczenia i opłacenia składek Zamawiający jest uprawniony do nałożenia kary umownej w wysokości 500 zł, (pięćset) za każde naruszenie,</text:p>
        </text:list-item>
        <text:list-item>
          <text:p text:style-name="P377">w przypadku naruszenia zobowiązania do zatrudnienia na podstawie umowy o pracę osób biorących udział w realizacji przedmiotu umowy, pomimo zaistnienia przesłanek wskazanych w art.22 Kodeksu pracy (Dz. U. 2016 poz. 1666) 100,-zł (sto) za każdy stwierdzony przypadek naruszenia,</text:p>
        </text:list-item>
        <text:list-item>
          <text:p text:style-name="P377">za nieprzedłożenie w wymaganym terminie, dokumentów o których mowa w § 3, pkt vii 2.000,-zł (dwa tysiące),</text:p>
        </text:list-item>
        <text:list-item>
          <text:p text:style-name="P376"><text:span text:style-name="Domyślna_20_czcionka_20_akapitu"><text:span text:style-name="T57">za opóźnienie Wykonawcy w stosunku do łącznego czasu wyłączenia z eksploatacji dźwigu, określonego w </text:span></text:span><text:span text:style-name="Domyślna_20_czcionka_20_akapitu"><text:span text:style-name="T58">§ 2</text:span></text:span><text:span text:style-name="Domyślna_20_czcionka_20_akapitu"><text:span text:style-name="T46"> </text:span></text:span><text:span text:style-name="Domyślna_20_czcionka_20_akapitu"><text:span text:style-name="T58">ust.3, w wysokości 0,05% <text:s/>ceny ofertowej brutto, określonej w § <text:s/>8, ust.1 umowy, za każdy dzień opóźnienia</text:span></text:span><text:span text:style-name="Domyślna_20_czcionka_20_akapitu"><text:span text:style-name="T90">.</text:span></text:span></text:p>
        </text:list-item>
      </text:list>
      <text:p text:style-name="P127">2. Jeżeli kara umowna z któregokolwiek tytułu wymienionego w ust.1 nie pokrywa poniesionej szkody, to Zamawiający może dochodzić odszkodowania uzupełniającego na zasadach ogólnych określonych przepisami Kodeksu cywilnego.</text:p>
      <text:p text:style-name="P127">3. Zamawiający w razie wystąpienia zwłoki w wykonaniu przedmiotu umowy zastrzega sobie prawo do wyznaczenia Wykonawcy dodatkowego terminu realizacji zamówienia nie rezygnując z kar umownych i odszkodowania.</text:p>
      <text:p text:style-name="P127">4. Ze względu na to, że przedmiot umowy jest przedsięwzięciem dofinansowanym ze środków zewnętrznych tj. ze środków Europejskiego Funduszu Rozwoju Regionalnego i środków Powiatu Stalowowolskiego <text:s/>to w przypadku narażenia Zamawiającego na utratę dofinansowania spowodowanym przez niedotrzymanie obowiązków umownych, a w szczególności terminów realizacji z winy Wykonawcy, Zamawiający będzie miał prawo dochodzenia odszkodowania z tytułu utraty dofinansowania.</text:p>
      <text:p text:style-name="P127">5. Zamawiający zapłaci Wykonawcy kary umowne:</text:p>
      <text:p text:style-name="P311"><text:span text:style-name="Domyślna_20_czcionka_20_akapitu"><text:span text:style-name="T27">a) z tytułu odstąpienia od Umowy z przyczyn leżących po stronie Zamawiającego w wysokości <text:s/>5 % Ceny ofertowej brutto</text:span></text:span><text:span text:style-name="Domyślna_20_czcionka_20_akapitu"><text:span text:style-name="T57">, określonej w § 8, ust.1 umowy.</text:span></text:span><text:span text:style-name="Domyślna_20_czcionka_20_akapitu"><text:span text:style-name="T27"> Kara nie przysługuje, jeżeli odstąpienie od Umowy nastąpi z przyczyn, o których mowa w art. 145 </text:span></text:span><text:soft-page-break/><text:span text:style-name="Domyślna_20_czcionka_20_akapitu"><text:span text:style-name="T27">ustawy Pzp,</text:span></text:span></text:p>
      <text:p text:style-name="P312">b) za nie przystąpienie przez Zamawiającego do odbiorów robót zgłoszonych do odbioru przez Wykonawcę w terminach określonych Umową w wysokości 200,- zł (dwieście) za każdy rozpoczęty dzień zwłoki.</text:p>
      <text:p text:style-name="P244"><text:span text:style-name="Domyślna_20_czcionka_20_akapitu"><text:span text:style-name="T27">6. </text:span></text:span><text:span text:style-name="Domyślna_20_czcionka_20_akapitu"><text:span text:style-name="T57">Naliczenie kary umownej następuje poprzez wystawienie noty księgowej wraz z pisemnym uzasadnieniem. </text:span></text:span><text:span text:style-name="Domyślna_20_czcionka_20_akapitu"><text:span text:style-name="T29">W przypadku naliczenia kary umownej przez Zamawiającego, Zamawiający ma </text:span></text:span><text:span text:style-name="Domyślna_20_czcionka_20_akapitu"><text:span text:style-name="T29">prawo do potrącenia kary z wynagrodzenia przysługującego Wykonawcy z tytułu realizacji niniejszej umowy. W przypadku braku możliwości potrącenia, termin zapłaty kary umownej wynosi 14 dni od dnia doręczenia wezwania do zapłaty. W przypadku naliczenia kary umownej przez Wykonawcę, Zamawiający ma obowiązek zapłaty kary umownej w terminie 14 dni od daty doręczenia wezwania do zapłaty. W razie opóźnienia w zapłacie kary umownej strona uprawniona do jej otrzymania może żądać zapłaty odsetek ustawowych za każdy dzień zwłoki w zapłacie.</text:span></text:span></text:p>
      <text:p text:style-name="P245">7. Wykonawca ma prawo do naliczenia Zamawiającemu odsetek ustawowych w przypadku opóźnienia zapłaty faktur za wykonane zgodnie z umową roboty.</text:p>
      <text:p text:style-name="P246">8. Zamawiający dopuszcza możliwość miarkowania w naliczaniu kar umownych w przypadkach szczególnie uzasadnionych okolicznościami na skutek, których doszło do naliczenia kary umownej, z tym zastrzeżeniem że ocena okoliczności i zakres miarkowania kar leży w gestii Zamawiającego.</text:p>
      <text:p text:style-name="P245"><text:span text:style-name="Domyślna_20_czcionka_20_akapitu"><text:span text:style-name="T60">9.Łączna kwota kar umownych naliczonych przez Zamawiającego Wykonawcy nie może przekroczyć 30% Ceny ofertowej brutto, określonej w </text:span></text:span><text:span text:style-name="Domyślna_20_czcionka_20_akapitu"><text:span text:style-name="T69">§ 8, ust. 1</text:span></text:span><text:span text:style-name="Domyślna_20_czcionka_20_akapitu"><text:span text:style-name="T60"> umowy.</text:span></text:span></text:p>
      <text:p text:style-name="P261"/>
      <text:p text:style-name="P261">§ <text:s/>13 Odstąpienie od umowy</text:p>
      <text:p text:style-name="P261"/>
      <text:p text:style-name="P158">1. Zamawiającemu przysługuje prawo do odstąpienia od umowy bez jakichkolwiek roszczeń Wykonawcy w szczególności:</text:p>
      <text:p text:style-name="P313">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13">2) gdy zostanie wszczęte postępowanie likwidacyjne Wykonawcy</text:p>
      <text:p text:style-name="P313">3) gdy nastąpi rozwiązanie Wykonawcy;</text:p>
      <text:p text:style-name="P313">4) zostanie wydany nakaz zajęcia majątku Wykonawcy;</text:p>
      <text:p text:style-name="P313">5) Wykonawca nie rozpoczął robót bez uzasadnionych przyczyn oraz nie kontynuuje ich pomimo wezwania Zamawiającego złożonego na piśmie;</text:p>
      <text:p text:style-name="P313">6) gdy Wykonawca z przyczyn przez niego zawinionych nie wykonuje Umowy lub wykonuje ją nienależycie i pomimo pisemnego wezwania Wykonawcy do podjęcia wykonywania lub należytego wykonywania Umowy w wyznaczonym, uzasadnionym technicznie terminie, nie zadośćuczyni żądaniu Zamawiającego.</text:p>
      <text:p text:style-name="P365"><text:span text:style-name="Domyślna_20_czcionka_20_akapitu"><text:span text:style-name="T60">7) w przypadku gdy łączna kwota kar umownych naliczonych przez Zamawiającego Wykonawcy przekroczy 30% Ceny ofertowej brutto, określonej w </text:span></text:span><text:span text:style-name="Domyślna_20_czcionka_20_akapitu"><text:span text:style-name="T69">§ 8, ust. 1</text:span></text:span><text:span text:style-name="Domyślna_20_czcionka_20_akapitu"><text:span text:style-name="T60"> umowy</text:span></text:span></text:p>
      <text:p text:style-name="P314">2. W przypadku określonych w ust. 1 pkt 1 Wykonawca może żądać jedynie wynagrodzenia należnego mu z tytułu wykonania części umowy, zrealizowanej do czasu odstąpienia.</text:p>
      <text:p text:style-name="P314">3. Wykonawcy przysługuje prawo do odstąpienia od umowy jeżeli nie otrzyma kwoty należnej według protokołu odbioru i załączonego do niego zestawienia wartości wykonanych robót w terminie 100 dni od upływu terminu płatności, z wyjątkiem uzasadnionych potrąceń w szczególności z tytułu roszczeń Zamawiającego lub kar umownych, a także gdy na skutek polecenia Inspektora nadzoru inwestorskiego, działającego w imieniu Zamawiającego, dokonanego wpisem do Dziennika budowy przerwa lub opóźnienie w wykonywaniu robót trwa dłużej niż 10 dni roboczych, bez należytego uzasadnienia. Prawo to przysługuje też w wypadku <text:soft-page-break/>gdy zwłoka Zamawiającego w przekazaniu placu budowy przekroczy 5 dni roboczych.</text:p>
      <text:p text:style-name="P314">4. Odstąpienie od umowy powinno nastąpić pod rygorem nieważności w formie pisemnej i powinno zawierać uzasadnienie.</text:p>
      <text:p text:style-name="P315">5. W przypadku odstąpienia od umowy, Wykonawcę oraz Zamawiającego obciążają następujące obowiązki szczegółowe:</text:p>
      <text:p text:style-name="P316">1) w terminie 7 dni od daty odstąpienia od umowy Wykonawca przy udziale Zamawiającego sporządzi szczegółowy protokół inwentaryzacji robót w toku wg stanu na dzień odstąpienia;</text:p>
      <text:p text:style-name="P316">2) Wykonawca zabezpieczy przerwane roboty w zakresie obustronnie uzgodnionym na koszt tej strony, która spowodowała odstąpienie od umowy;</text:p>
      <text:p text:style-name="P316">3) <text:span text:style-name="Domyślna_20_czcionka_20_akapitu">Na koszt tej strony, z przyczyn której nastąpiło odstąpienie od umowy, zostanie sporządzona wycena wykonanych robót przez niezależnego eksperta, </text:span><text:span text:style-name="Domyślna_20_czcionka_20_akapitu"><text:span text:style-name="T60">w oparciu o te same normy, parametry, standardy, zasady i stawki określone w ofercie Wykonawcy</text:span></text:span><text:span text:style-name="Domyślna_20_czcionka_20_akapitu">. Podstawą wyliczenia będzie inwentaryzacja robót w toku i zaawansowanie w stosunku do wartości całego danego elementu ustalonego w ZZK.</text:span></text:p>
      <text:p text:style-name="P310">6. Wykonawca niezwłocznie, a najpóźniej w terminie 14dni od daty odbioru końcowego usunie z terenu budowy urządzenie zaplecza przez niego dostarczone lub wzniesione.</text:p>
      <text:p text:style-name="P122"><text:span text:style-name="Domyślna_20_czcionka_20_akapitu"><text:span text:style-name="T57">7. W przypadku gdy Wykonawca odmawia sporządzenia inwentaryzacji robót w toku i rozliczenia robót, <text:s/>Zamawiający wykona jednostronnie rozliczenie i inwentaryzację, które przekaże do wiadomości Wykonawcy robót i które są wiążące dla Stron</text:span></text:span><text:span text:style-name="Domyślna_20_czcionka_20_akapitu"><text:span text:style-name="T27">.</text:span></text:span></text:p>
      <text:p text:style-name="P274"/>
      <text:p text:style-name="P279"><text:span text:style-name="Domyślna_20_czcionka_20_akapitu"><text:span text:style-name="T13">§ <text:s/>14 Z</text:span></text:span><text:span text:style-name="Domyślna_20_czcionka_20_akapitu"><text:span text:style-name="T43">abezpieczenie należytego wykonania umowy</text:span></text:span></text:p>
      <text:p text:style-name="P273"/>
      <text:p text:style-name="P150">1. Wykonawca przed podpisaniem umowy wniósł zabezpieczenie należytego wykonania umowy w wysokości 4 % wynagrodzenia, określonego w § 8 ust. 1 umowy.</text:p>
      <text:p text:style-name="P143"><text:span text:style-name="Domyślna_20_czcionka_20_akapitu"><text:span text:style-name="T29">2. Zabezpieczenie zostało wniesione w pieniądzu, na rachunek bankowy Zamawiającego: Nadsański Bank Spółdzielczy nr rachunku 51 9430 0006 0024 0002 2000 0003 z dopiskiem „Zabezpieczenie należytego wykonania umowy na realizację projektu pn.: </text:span></text:span><text:span text:style-name="Domyślna_20_czcionka_20_akapitu"><text:span text:style-name="T26">„</text:span></text:span>Budowa lądowiska wyniesionego w Powiatowym Szpitalu Specjalistycznym w Stalowej Woli<text:span text:style-name="Domyślna_20_czcionka_20_akapitu"><text:span text:style-name="T26">”</text:span></text:span><text:span text:style-name="Domyślna_20_czcionka_20_akapitu"><text:span text:style-name="T29">.</text:span></text:span></text:p>
      <text:p text:style-name="P108">2*.<text:tab/>Zabezpieczenie zostało wniesione w formie ......................................................................... i znalazło się fizycznie w siedzibie Zamawiającego przed podpisaniem umowy.</text:p>
      <text:p text:style-name="P108">3.<text:tab/>Strony postanawiają, iż 70 % kwoty zabezpieczenia należytego wykonania umowy przeznaczona jest jako gwarancja zgodnego z umową wykonania robót, zaś 30% wniesionego zabezpieczenia jest przeznaczone na zabezpieczenie roszczeń z tytułu rękojmi za wady lub gwarancji jakości.</text:p>
      <text:p text:style-name="P108">4.<text:tab/>Zabezpieczenie, o którym mowa w ust. 1 zostanie zwrócone Wykonawcy w wysokości:</text:p>
      <text:list xml:id="list8041637050505619330" text:style-name="WW8Num20">
        <text:list-item text:start-value="1">
          <text:p text:style-name="P379">70% - w terminie do 30 dni od dnia podpisania bezusterkowego protokołu odbioru końcowego przedmiotu umowy;</text:p>
        </text:list-item>
        <text:list-item>
          <text:p text:style-name="P379">30% - w terminie do 15 dni po upływie udzielonego przez Wykonawcę okresu rękojmi za wady</text:p>
        </text:list-item>
      </text:list>
      <text:p text:style-name="P109">5. Dokument lub dokumenty stanowiące zabezpieczenie należytego wykonania umowy musi lub muszą posiadać terminy ważności nie krótsze, niż końcowy termin wynikający z rękojmi lub gwarancji.</text:p>
      <text:p text:style-name="P317"/>
      <text:p text:style-name="P252">*- do umowy zostanie wpisana treść ust. 2, <text:s/>w zależności od formy wniesionego zabezpieczenia należytego wykonania umowy.</text:p>
      <text:p text:style-name="P265"/>
      <text:p text:style-name="P273">§ 15 Zmiany w umowie</text:p>
      <text:p text:style-name="P318"/>
      <text:p text:style-name="P171">1. Termin wykonania przedmiotu umowy może zostać zmieniony na skutek okoliczności i na warunkach określonych w § 2, ust. 3 i 8 umowy.</text:p>
      <text:p text:style-name="P168"><text:soft-page-break/><text:span text:style-name="Domyślna_20_czcionka_20_akapitu"><text:span text:style-name="T57">2. Zamawiający dopuszcza możliwość zmiany treści umowy</text:span></text:span><text:span text:style-name="Domyślna_20_czcionka_20_akapitu"><text:span text:style-name="T29"> </text:span></text:span><text:span text:style-name="Domyślna_20_czcionka_20_akapitu"><text:span text:style-name="T57">jeżeli w trakcie wykonywania </text:span></text:span><text:span text:style-name="Domyślna_20_czcionka_20_akapitu"><text:span text:style-name="T57">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text:span></text:span></text:p>
      <text:p text:style-name="P168"><text:span text:style-name="Domyślna_20_czcionka_20_akapitu"><text:span text:style-name="T57">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text:span></text:span><text:span text:style-name="Domyślna_20_czcionka_20_akapitu"><text:span text:style-name="T58">Zakres niniejszych zmian ustalony będzie na podstawie protokołu konieczności, zaakceptowanego przez Zamawiającego.</text:span></text:span><text:span text:style-name="Domyślna_20_czcionka_20_akapitu"><text:span text:style-name="T57"> Wycena robót dodatkowych będzie sporządzona na podstawie wskaźników cenotwórczych, przyjętych w ofercie Wykonawcy, będącej załącznikiem do niniejszej umowy. Wykonanie robót dodatkowych nie może stanowić podstawy do żądania przez Wykonawcę zmiany terminu wykonania przedmiotu umowy.</text:span></text:span></text:p>
      <text:p text:style-name="P168"><text:span text:style-name="Domyślna_20_czcionka_20_akapitu"><text:span text:style-name="T57">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text:s/>Pomniejszenie zakresu realizacji umowy nie może przekraczać kwoty odpowiadającej 5% wartości określonej w </text:span></text:span><text:span text:style-name="Domyślna_20_czcionka_20_akapitu"><text:span text:style-name="T58">§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text:span></text:span></text:p>
      <text:p text:style-name="P170">5. Wszelkie zmiany Umowy są dokonywane przez umocowanych przedstawicieli Zamawiającego i Wykonawcy w formie pisemnej w drodze aneksu Umowy, pod rygorem nieważności.</text:p>
      <text:p text:style-name="P170">6. W razie wątpliwości, przyjmuje się, że nie stanowią zmiany Umowy następujące zmiany:</text:p>
      <text:p text:style-name="P354">a) danych związanych z obsługą administracyjno-organizacyjną Umowy,</text:p>
      <text:p text:style-name="P355">b) danych teleadresowych,</text:p>
      <text:p text:style-name="P355">c) danych rejestrowych,</text:p>
      <text:p text:style-name="P355">d) HRF w zakresie terminów wykonania poszczególnych etapów robót, za wyjątkiem zmiany terminu końcowego wykonania przedmiotu umowy i wysokości wynagrodzenia.</text:p>
      <text:p text:style-name="P170">7. Zamawiający może odmówić wyrażenia zgody na zmianę terminów wykonania poszczególnych etapów robót, jeżeli w ocenie Zamawiającego może to prowadzić do niedotrzymania końcowego terminu realizacji umowy.</text:p>
      <text:p text:style-name="P275"/>
      <text:p text:style-name="P273"/>
      <text:p text:style-name="P273">§ 16 Postanowienia końcowe</text:p>
      <text:p text:style-name="P252"/>
      <text:p text:style-name="P300"><text:span text:style-name="Domyślna_20_czcionka_20_akapitu"><text:span text:style-name="T27">1. W sprawach nie uregulowanych niniejszą umową mają zastosowanie </text:span></text:span><text:span text:style-name="Domyślna_20_czcionka_20_akapitu"><text:span text:style-name="T57">przepisy ustawy</text:span></text:span><text:span text:style-name="Domyślna_20_czcionka_20_akapitu"><text:span text:style-name="T64"> </text:span></text:span><text:span text:style-name="Domyślna_20_czcionka_20_akapitu"><text:span text:style-name="T57">Prawo zamówień publicznych, aktów prawnych wydanych na jej podstawie, ustawy Prawo budowlane, Kodeksu cywilnego, a w sprawach procesowych przepisy Kodeksu postępowania cywilnego.</text:span></text:span></text:p>
      <text:p text:style-name="P301">2. 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301">3. Sądem właściwym miejscowo będzie sąd siedziby Zamawiającego.</text:p>
      <text:p text:style-name="P300"><text:span text:style-name="Domyślna_20_czcionka_20_akapitu"><text:span text:style-name="T29">4. Przeniesienia ewentualnych wierzytelności Zamawiającego na osobę trzecią Wykonawca </text:span></text:span><text:span text:style-name="Domyślna_20_czcionka_20_akapitu"><text:span text:style-name="T57">może dokonać po uprzedzeniu Zamawiającego o tej czynności oraz po uzyskaniu przez Zamawiającego zgody Powiatu Stalowowolskiego na cesję wierzytelności <text:s/>na podstawie art. 54 ust. 5 Ustawy z dnia 15 kwietnia 2011 roku o działalności leczniczej (Dz. Ustaw z 2016 r., poz. </text:span></text:span><text:soft-page-break/><text:span text:style-name="Domyślna_20_czcionka_20_akapitu"><text:span text:style-name="T57">1638).</text:span></text:span></text:p>
      <text:p text:style-name="P302">5. Umowę niniejszą sporządza się w czterech jednobrzmiących egzemplarzach, po dwa egzemplarze dla każdej ze stron.</text:p>
      <text:p text:style-name="P253"/>
      <text:p text:style-name="P252"/>
      <text:p text:style-name="P319">Załączniki do umowy:</text:p>
      <text:p text:style-name="P254">1. Oferta Wykonawcy z dnia .................................</text:p>
      <text:p text:style-name="P255">2. Harmonogram rzeczowo - finansowy</text:p>
      <text:p text:style-name="P256">3. SIWZ</text:p>
      <text:p text:style-name="P252"/>
      <text:p text:style-name="P252"/>
      <text:p text:style-name="P258">ZAMAWIAJĄCY: <text:s text:c="64"/>WYKONAWCA:</text:p>
      <text:p text:style-name="P33"/>
      <text:p text:style-name="P320">Załącznik nr 7</text:p>
      <text:p text:style-name="P87"/>
      <text:p text:style-name="P87"/>
      <text:p text:style-name="P55">Zestawienie dołączonej do SIWZ dokumentacji technicznej</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Branż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budowlano wykonawczy Tom I</text:p>
          </table:table-cell>
          <table:table-cell table:style-name="Tabela6.A2" office:value-type="string">
            <text:p text:style-name="Table_20_Contents">Zagospodarowanie terenu i architektura</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2</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podstawowe, zakres: rysunki konstrukcyjne od nr K-01 do K-09 oraz K-11 i K-12</text:p>
          </table:table-cell>
        </table:table-row>
        <table:table-row>
          <table:table-cell table:style-name="Tabela6.A2" office:value-type="string">
            <text:p text:style-name="Table_20_Contents">3</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zamienne Rewizja nr 1, rys nr 20A</text:p>
          </table:table-cell>
        </table:table-row>
        <table:table-row>
          <table:table-cell table:style-name="Tabela6.A2" office:value-type="string">
            <text:p text:style-name="Table_20_Contents">4</text:p>
          </table:table-cell>
          <table:table-cell table:style-name="Tabela6.A2" office:value-type="string">
            <text:p text:style-name="Table_20_Contents">Projekt budowlano wykonawczy Tom IIIA</text:p>
          </table:table-cell>
          <table:table-cell table:style-name="Tabela6.A2" office:value-type="string">
            <text:p text:style-name="Table_20_Contents">Instalacje CO, wentylacji solary</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5</text:p>
          </table:table-cell>
          <table:table-cell table:style-name="Tabela6.A2" office:value-type="string">
            <text:p text:style-name="Table_20_Contents">Projekt budowlano wykonawczy Tom IIIB</text:p>
          </table:table-cell>
          <table:table-cell table:style-name="Tabela6.A2" office:value-type="string">
            <text:p text:style-name="Table_20_Contents">Instalacje wod-kan</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6</text:p>
          </table:table-cell>
          <table:table-cell table:style-name="Tabela6.A2" office:value-type="string">
            <text:p text:style-name="Table_20_Contents">Projekt budowlano wykonawczy Tom IV</text:p>
          </table:table-cell>
          <table:table-cell table:style-name="Tabela6.A2" office:value-type="string">
            <text:p text:style-name="Table_20_Contents">Instalacje elektryczne</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7</text:p>
          </table:table-cell>
          <table:table-cell table:style-name="Tabela6.A2" office:value-type="string">
            <text:p text:style-name="Table_20_Contents">Aneks do projektu konstrukcyjnego</text:p>
          </table:table-cell>
          <table:table-cell table:style-name="Tabela6.A2" office:value-type="string">
            <text:p text:style-name="Table_20_Contents">Konstrukcja</text:p>
          </table:table-cell>
          <table:table-cell table:style-name="Tabela6.D2" office:value-type="string">
            <text:p text:style-name="Table_20_Contents">Opracowanie uzupełniające do Rewizji nr 1</text:p>
          </table:table-cell>
        </table:table-row>
      </table:table>
      <text:p text:style-name="Standard"/>
      <text:p text:style-name="Standard"><text:s/></text:p>
      <text:p text:style-name="P322">Załącznik nr 8</text:p>
      <text:p text:style-name="P87"/>
      <text:p text:style-name="P87"/>
      <text:p text:style-name="P55">Specyfikacja techniczna wykonania i odbioru robót budowlanych – zestawienie</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Table_20_Contents">Lp</text:p>
          </table:table-cell>
          <table:table-cell table:style-name="Tabela7.A1" office:value-type="string">
            <text:p text:style-name="Table_20_Contents">Nazwa opracowania</text:p>
          </table:table-cell>
          <table:table-cell table:style-name="Tabela7.A1" office:value-type="string">
            <text:p text:style-name="Table_20_Contents">Branża</text:p>
          </table:table-cell>
          <table:table-cell table:style-name="Tabela7.D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Budowla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2</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Instalacyj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3</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Elektrycz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4</text:p>
          </table:table-cell>
          <table:table-cell table:style-name="Tabela7.A2" office:value-type="string">
            <text:p text:style-name="Table_20_Contents"/>
          </table:table-cell>
          <table:table-cell table:style-name="Tabela7.A2" office:value-type="string">
            <text:p text:style-name="Table_20_Contents"/>
          </table:table-cell>
          <table:table-cell table:style-name="Tabela7.D2" office:value-type="string">
            <text:p text:style-name="Table_20_Contents"/>
          </table:table-cell>
        </table:table-row>
      </table:table>
      <text:p text:style-name="Standard"/>
      <text:p text:style-name="P88"/>
      <text:p text:style-name="P321"/>
      <text:p text:style-name="P57">Załącznik nr 9 (zestawienie)</text:p>
      <text:p text:style-name="P55">Przedmiar robót</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Lp</text:p>
          </table:table-cell>
          <table:table-cell table:style-name="Tabela8.A1" office:value-type="string">
            <text:p text:style-name="P10">Nazwa opracowania</text:p>
          </table:table-cell>
          <table:table-cell table:style-name="Tabela8.A1" office:value-type="string">
            <text:p text:style-name="P10">Numer opracowania</text:p>
          </table:table-cell>
          <table:table-cell table:style-name="Tabela8.A1" office:value-type="string">
            <text:p text:style-name="P10">Wartość netto</text:p>
          </table:table-cell>
          <table:table-cell table:style-name="Tabela8.E1" office:value-type="string">
            <text:p text:style-name="P10">Wartość brutto</text:p>
          </table:table-cell>
        </table:table-row>
        <table:table-row>
          <table:table-cell table:style-name="Tabela8.A2" table:number-columns-spanned="5" office:value-type="string">
            <text:p text:style-name="P10">Koszty kwalifikowane</text:p>
          </table:table-cell>
          <table:covered-table-cell/>
          <table:covered-table-cell/>
          <table:covered-table-cell/>
          <table:covered-table-cell/>
        </table:table-row>
        <table:table-row>
          <table:table-cell table:style-name="Tabela8.A3" office:value-type="string">
            <text:p text:style-name="P10">1</text:p>
          </table:table-cell>
          <table:table-cell table:style-name="Tabela8.A3" office:value-type="string">
            <text:p text:style-name="P10">Roboty budowlane</text:p>
          </table:table-cell>
          <table:table-cell table:style-name="Tabela8.A3" office:value-type="string">
            <text:p text:style-name="P10">SZP-LAD-BUD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2</text:p>
          </table:table-cell>
          <table:table-cell table:style-name="Tabela8.A3" office:value-type="string">
            <text:p text:style-name="P10">Instalacja CO, solarna, wentylacja</text:p>
          </table:table-cell>
          <table:table-cell table:style-name="Tabela8.A3" office:value-type="string">
            <text:p text:style-name="P10">SZP-LAD-CO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3</text:p>
          </table:table-cell>
          <table:table-cell table:style-name="Tabela8.A3" office:value-type="string">
            <text:p text:style-name="P10">Instalacja wod-kan</text:p>
          </table:table-cell>
          <table:table-cell table:style-name="Tabela8.A3" office:value-type="string">
            <text:p text:style-name="P10">SZP-LAD-WK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4</text:p>
          </table:table-cell>
          <table:table-cell table:style-name="Tabela8.A3" office:value-type="string">
            <text:p text:style-name="P10">Instalacje elektryczne</text:p>
          </table:table-cell>
          <table:table-cell table:style-name="Tabela8.A3" office:value-type="string">
            <text:p text:style-name="P10">SZP-LAD-ELE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table:number-columns-spanned="3" office:value-type="string">
            <text:p text:style-name="P2">Razem koszty kwalifikowane</text:p>
          </table:table-cell>
          <table:covered-table-cell/>
          <table:covered-table-cell/>
          <table:table-cell table:style-name="Tabela8.A3" office:value-type="string">
            <text:p text:style-name="P10"/>
          </table:table-cell>
          <table:table-cell table:style-name="Tabela8.A2" office:value-type="string">
            <text:p text:style-name="P10"/>
          </table:table-cell>
        </table:table-row>
        <table:table-row>
          <table:table-cell table:style-name="Tabela8.A2" table:number-columns-spanned="5" office:value-type="string">
            <text:p text:style-name="P10">Koszty częściowo kwalifikowane</text:p>
          </table:table-cell>
          <table:covered-table-cell/>
          <table:covered-table-cell/>
          <table:covered-table-cell/>
          <table:covered-table-cell/>
        </table:table-row>
        <table:table-row>
          <table:table-cell table:style-name="Tabela8.A3" office:value-type="string">
            <text:p text:style-name="P10">5</text:p>
          </table:table-cell>
          <table:table-cell table:style-name="Tabela8.A3" office:value-type="string">
            <text:p text:style-name="P10">Wymiana windy</text:p>
          </table:table-cell>
          <table:table-cell table:style-name="Tabela8.A3" office:value-type="string">
            <text:p text:style-name="P10">SZP-LAD-BUD3</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2" table:number-columns-spanned="5" office:value-type="string">
            <text:p text:style-name="P10">Koszty niekwalifikowane</text:p>
          </table:table-cell>
          <table:covered-table-cell/>
          <table:covered-table-cell/>
          <table:covered-table-cell/>
          <table:covered-table-cell/>
        </table:table-row>
        <table:table-row>
          <table:table-cell table:style-name="Tabela8.A3" office:value-type="string">
            <text:p text:style-name="P10">6</text:p>
          </table:table-cell>
          <table:table-cell table:style-name="Tabela8.A3" office:value-type="string">
            <text:p text:style-name="P10">Dokumentacja rejestracyjna lądowiska</text:p>
          </table:table-cell>
          <table:table-cell table:style-name="Tabela8.A3" office:value-type="string">
            <text:p text:style-name="P10">Opracowanie własne Wykonawcy</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table:number-columns-spanned="3" office:value-type="string">
            <text:p text:style-name="P8">Ogółem wartość</text:p>
          </table:table-cell>
          <table:covered-table-cell/>
          <table:covered-table-cell/>
          <table:table-cell table:style-name="Tabela8.A3" office:value-type="string">
            <text:p text:style-name="P10"/>
          </table:table-cell>
          <table:table-cell table:style-name="Tabela8.A2" office:value-type="string">
            <text:p text:style-name="P10"/>
          </table:table-cell>
        </table:table-row>
      </table:table>
      <text:p text:style-name="Standard"/>
      <text:p text:style-name="P336">Załącznik nr 10</text:p>
      <text:p text:style-name="Subtitle"/>
      <text:p text:style-name="Subtitle">WYTYCZNE DLA WYKONAWCÓW</text:p>
      <text:p text:style-name="Subtitle">WYKONANIA I ODBIORU ROBÓT zadania:</text:p>
      <text:p text:style-name="Subtitle"><text:s/>„ Lądowisko wyniesione nad dachem nowego pawilonu szpitalnego”</text:p>
      <text:p text:style-name="Standard"/>
      <text:h text:style-name="P369" text:outline-level="1">I. Zakres robot</text:h>
      <text:p text:style-name="Standard"><text:s text:c="2"/></text:p>
      <text:p text:style-name="Standard">Zakres <text:s/>robót <text:s/>obejmuje <text:s/>całość <text:s/>prac <text:s/>związanych <text:s/>z <text:s/>budową i rejestracją w Urzędzie Lotnictwa Cywilnego lądowiska wyniesionego nad dachem nowego pawilonu szpitalnego Powiatowego Szpitala <text:s/>Specjalistycznego <text:s/>przy <text:s/>ul. <text:s/>Staszica 4 w Stalowej Woli dla śmigłowców lotnictwa ratunkowego o masie do 3 Mg. Dla zadania opracowano w 2011 roku Projekt budowlano-wykonawczy. W związku ze zmianami przepisów dotyczących lądowisk oraz planowanego przez Zamawiającego wyłączenia z zakresu robót komunikacji <text:s/>poziomej na II i IV piętrze, a także ze zrealizowanym już na I piętrze połączeniu SOR z budynkiem lądowiska w 2016 roku została opracowana rewizja nr 1 projektu oraz aneks do projektu konstrukcji. Opracowana dokumentacja (podstawowa i rewizja) pozwalają na lądowanie na płycie lądowiska śmigłowców o macie całkowitej do 3,5Mg. Zmiany wprowadzone w rewizji przygotowują płytę lądowiska do lądowania śmigłowców o masie całkowitej do 6,0Mg. Jednak podwyższenie dopuszczalnej masy startowej śmigłowca może się odbyć po wykonaniu ekspertyzy dotyczącej istniejącej konstrukcji żelbetowej budynku i wykonaniu zaleceń z tej ekspertyzy i nie jest to tematem niniejszego przetargu.</text:p>
      <text:p text:style-name="Standard">Aktualny wykaz robót objętych zadaniem ujęty jest:</text:p>
      <text:p text:style-name="Standard">Tom I Zagospodarowanie terenu:</text:p>
      <text:p text:style-name="P326">- opis techniczny wraz z załącznikami w rewizji nr 1,</text:p>
      <text:p text:style-name="P326">- rysunek PZT RS.1 Zagospodarowanie terenu</text:p>
      <text:p text:style-name="Standard">Tom I Architektura:</text:p>
      <text:p text:style-name="P303">- opracowanie zamienne „Rewizja 1 z 2016 roku w całości”,</text:p>
      <text:p text:style-name="P303">- malowanie lądowiska wykonać według rys: R_M1_A Malowanie lądowiska z lutego 2017,</text:p>
      <text:p text:style-name="Standard">Postępowanie przetargowe nie dotyczy obniżenia anten na dachu Pawilonu II opisane w PB od str 93 do str 104.</text:p>
      <text:p text:style-name="Standard">Tom II Konstrukcja:</text:p>
      <text:p text:style-name="Standard">Zakres robót należy wykonać według następującego zestawienia</text:p>
      <text:p text:style-name="P327">- opis techniczny zawarty w opracowaniu podstawowym uwzględniający zmiany wprowadzone opisem z aneksu do projektu konstrukcji oznaczonego K-00A Opis techniczny i obliczenia,</text:p>
      <text:p text:style-name="P327">- zestawienie stalowych elementów montażowych wykonać na podstawie:</text:p>
      <text:p text:style-name="Standard">zestawienia K-00A-1 Zestawienie elementów R01</text:p>
      <text:p text:style-name="Standard">zestawienia K-00A02 Zestawienie warsztatowe R01</text:p>
      <text:p text:style-name="Standard">zestawienia K-00A-3 Śruby R01</text:p>
      <text:p text:style-name="Standard">Konstrukcja żelbetowa:</text:p>
      <text:p text:style-name="P303">- K-01 Rzut dachu schemat wyburzeń</text:p>
      <text:p text:style-name="P303">- K-02 Klatka schodowa</text:p>
      <text:p text:style-name="P303">- K-03 Zbrojenie biegów schodowych</text:p>
      <text:p text:style-name="P303">- K-04 Zbrojenie słupów i ścian</text:p>
      <text:p text:style-name="P303">- K-05 Zbrojenie belek</text:p>
      <text:p text:style-name="P303">- K-06 Zbrojenie płyty stropowej</text:p>
      <text:p text:style-name="P303">- K-07 Zbrojenie płyty dachowej</text:p>
      <text:p text:style-name="P303">- K-08 Winda</text:p>
      <text:p text:style-name="P303">- K-09 Zbrojenie szybu windowego</text:p>
      <text:p text:style-name="P303"><text:soft-page-break/>- K-10A Płyta żelbetowa (aneks do projektu luty 2017)</text:p>
      <text:p text:style-name="Standard">Konstrukcja stalowa:</text:p>
      <text:p text:style-name="P326">- K-11 Układ krat zgrzewanych</text:p>
      <text:p text:style-name="P326">- K-12A Układ blach trapezowych luty 2017</text:p>
      <text:p text:style-name="P326">- K-20A Rzut Konstrukcja stalowa rysunek zestawczy luty 2017</text:p>
      <text:p text:style-name="P326">- K-22A Rzut kotwienia cz.1 luty 2017</text:p>
      <text:p text:style-name="P326">- K-23A Rzut kotwienia cz.2 luty 2017</text:p>
      <text:p text:style-name="P326">- K-24A Słupy luty 2017</text:p>
      <text:p text:style-name="P326">- K-25A Belki BG cz.1 luty 2017</text:p>
      <text:p text:style-name="P326">- K-26A Belki BG cz.2 luty 2017</text:p>
      <text:p text:style-name="P326">- K-27.1A Belki Bp cz.1 luty 2017</text:p>
      <text:p text:style-name="P326">- K-27.2A Belki Bp cz.2 luty 2017</text:p>
      <text:p text:style-name="P326">- K-28A Płatew BK M WS luty 2017</text:p>
      <text:p text:style-name="P326">- K-29A Belki BO luty 2017</text:p>
      <text:p text:style-name="P326">- K-30 Schody zestawienie elementów luty 2017</text:p>
      <text:p text:style-name="P326">- K-31 Schody elementy cz.1 luty 2017</text:p>
      <text:p text:style-name="P326">- K-K-32 Schody elementy cz. 2 luty 2017</text:p>
      <text:p text:style-name="P326">- K-33 Schody elementy cz.3 luty 2017</text:p>
      <text:p text:style-name="Standard">Tom IIIA Instalacje (ogrzewanie, solary, wentylacja):</text:p>
      <text:p text:style-name="P326">- rozwiązanie projektowe zawarte w tomie „Rewizja nr 1 tom IIIA” w całości.</text:p>
      <text:p text:style-name="Standard">Tom IIIB Branża wod-kan:</text:p>
      <text:p text:style-name="P303">- rozwiązanie projektowe zawarte w tomie „Rewizja nr 1 tom IIIB” w całości,</text:p>
      <text:p text:style-name="Standard">Tom IV Instalacje elektryczne:</text:p>
      <text:p text:style-name="P303">- wykonać rozwiązanie projektowe zawarte w tomie „Rewizja nr 1 tom IV” w całości,</text:p>
      <text:p text:style-name="P328">- rozwiązanie projektowe ww zawiera dwie trasy prowadzenia WLZ od Stacji trafo do poziomu lądowiska. Wykonawca wybierze i wyceni jedną z tych tras. O wyborze trasy poinformuje w kosztorysie ofertowym branży elektrycznej. Przedmiar dołączony do SIWZ obejmuje trasę po terenie.</text:p>
      <text:p text:style-name="P329"/>
      <text:p text:style-name="P89">II. <text:s/>Warunki realizacji ustalone przez Zamawiającego</text:p>
      <text:p text:style-name="P142">1. Budowa lądowiska będzie realizowana nad czynnym obiektem, w którym świadczone są usługi medyczne. Wykonawca opracuje projekt organizacji budowy, uzgodni go z Zamawiającym i będzie ściśle przestrzegał zasad zapewniających bezpieczeństwo na budowie, bezpieczeństwo personelu szpitalnego, pacjentów i osób trzecich. Projekt będzie uwzględniał organizację ruchu w rejonie prowadzonych robót z uwzględnieniem etapów robót i utrudnień w tych etapach. Projekt będzie zawierać organizacyjne i techniczne przedsięwzięcia zapewniające bezpieczny dostęp do budynku oraz ewentualne okresy wyłączenia z dostępu poszczególnych elementów. Szczególną uwagę należy zwrócić na etap wykonywania robót konstrukcyjnych nad dachem i montażu konstrukcji stalowej. Projekt będzie również uwzględniał wykonanie stref niebezpiecznych i ich trwałego wygrodzenia, wszystkie niezbędne pomosty i daszki. W projekcie należy również przewidzieć i przedstawić sposób zabezpieczenia budynku przed zalewaniem go przez wody opadowe podczas prac wykonywanych przy rozszczelnionym pokryciu dachu. W projekcie należy uwzględnić organizację związaną z wykonywaniem robót przy rozbudowie SOR realizowanych w ramach zadania „Przebudowa i rozbudowa SOR”. Koordynację robót pomiędzy zadaniami „Rozbudowa i przebudowa SOR” i „Budową Lądowiska” będzie prowadził Zamawiający.</text:p>
      <text:p text:style-name="P142">2. Windę łóżkową hydrauliczną istniejącą, która będzie wymieniona na nową elektryczną wyjeżdżającą na poziom lądowiska należy wykonać na podstawie wytycznych montażowych zawartych w Załączniku nr 7 do SIWZ. Ponadto należy wyposażyć w zabezpieczenie przed <text:soft-page-break/>przywołaniem wjazdu na poziom lądowiska osób nieupoważnionych oraz zastosowanie <text:s/>w nowym rozwiązaniu drzwi szybowych o parametrach EI60 na wszystkich przystankach. Koszt realizacji ma obejmować również demontaż i usunięcie z budynku istniejącej windy. Zamawiający wymaga, żeby podczas wykonywania nadbudowy konstrukcji żelbetowej szybu windowego winda mogła być przez większość czasu tej nadbudowy użytkowana.</text:p>
      <text:p text:style-name="P142">3. W przenoszonym w inne miejsce panelu instalacji solarnej przewidzieć zamontowanie wszystkich 60 szt nowych rur kolektora słonecznego Firmy Wiessman Vitosoli 100/200 oraz wykorzystać istniejącą konstrukcję do mocowania baterii..</text:p>
      <text:p text:style-name="P142">4. Żaluzje bezwładnościowe należy zamontować na wylotach wentylacji szybu wentylacyjnego w osi A6. Żaluzje bezwładnościowe na wylotach w osi F'7 zostaną zamontowane według innego opracowania.</text:p>
      <text:p text:style-name="P142">5. Dokumentację rejestrową lądowiska w Urzędzie Lotnictwa Cywilnego wykonać należy na podstawie załącznika nr 13 do SIWZ. Załącznik ten zawiera adres internetowy strony w ULC, na której znajduje się wykaz dokumentów niezbędnych do złożenia dla uzyskania wpisu do rejestru lądowisk ULC. Załącznik ten sporządzono według stanu na styczeń 2017 roku. Wykonawca dokona sprawdzenia aktualnych wymagań ULC przed złożeniem dokumentów i ewentualnie skoryguje wymagane dokumenty do stanu prawnego na dzień złożenia dokumentów.</text:p>
      <text:p text:style-name="P142">6. Transport materiałów i gruzu może się odbywać przy użyciu windy towarowo-osobowej ustawionej w okolicy północnej (głównej klatki schodowej). Transport pionowy gruzu zsypem jest niedopuszczalny. Komunikacja pionowa osób biorących udział w realizacji zadania możliwa jest tylko po klatce północnej. Wykonawca będzie utrzymywał czystość na tej klatce w sposób ciągły i na własny koszt. Wykonawca nie będzie mógł korzystać z dźwigów osobowych zamontowanych w budynku tak do transportu materiałów jak i pracowników.</text:p>
      <text:p text:style-name="P142">7. Prowadzenie robót w budynku (doprowadzenie mediów nad dach i odprowadzenie wody deszczowej z lądowiska) na niezabudowanych kondygnacjach może się odbywać po zgłoszeniu tego Zamawiającemu. Prowadzenie robót (jakichkolwiek) w pomieszczeniach użytkowanych może się odbywać tylko po wcześniejszym uzgodnieniu zakresu robót i terminu ich wykonania z Użytkownikiem pomieszczeń. Roboty w budynku muszą być realizowane w sposób uniemożliwiający rozprzestrzenianiu się kurzu po kondygnacji. W pomieszczeniach użytkowanych <text:s/>po wykonaniu robót należy przywrócić stan poprzedni a prowadzone instalacje zabudować i wykończyć jak pozostała część pomieszczenia.</text:p>
      <text:p text:style-name="P142">8. Wykonawca na dzień przekazania placu budowy sporządzi szczegółowy harmonogram rzeczowo – finansowy realizacji robót z terminami realizacji poszczególnych etapów lub elementów robót. Harmonogram ten po zatwierdzeniu przez Zamawiającego będzie podstawą przygotowania Szpitala do zmiany organizacji związanych z utrudnieniami <text:s/>związanymi z realizacją lądowiska oraz będzie podstawą oceny poprawności realizacji robót.</text:p>
      <text:p text:style-name="P142">9. Zaplecze magazynowe Wykonawcy zorganizowane będzie na nieutwardzonym placu w południowej części działki. Zaplecze socjalno – biurowe Wykonawca może zorganizować w rejonie zaplecza magazynowego lub na parkingu w okolicy klatki północnej budynku. Dla potrzeb sanitarnych Wykonawca zainstaluje przewoźne kabiny sanitarne typu TOY-TOY.</text:p>
      <text:p text:style-name="P142">10. Dojazd do zaplecza i rejonu robót dla samochodów o masie pow 3.5Mg poprzez bramę towarową od strony ulicy Wyszyńskiego. Otwarcie tej bramy na przejazd środka transportowego nastąpi po wcześniejszym zawiadomieniu ochrony Szpitala. Dojazd samochodów osobowych przez główną bramę wjazdową do Szpitala od strony ul. Mickiewicza. Użytkowników samochodów osobowych obowiązuje regulamin parkowania na terenie Szpitala. Zamawiający będzie mógł wykupić karty wjazdu na teren szpitala, ważne na czas realizacji robót, na ogólnych warunkach regulaminu parkowania.</text:p>
      <text:p text:style-name="P142">11. Energię elektryczną dla celów budowy Wykonawca będzie pobierał z Rozdzielni Głównej budynku PDZ z wolnego pola wykonując własnym staraniem i na własny koszt linię zasilającą i <text:soft-page-break/>rozdzielnię budowlaną z przystawką pomiarową. Wodę zimną dla celów budowy Wykonawca będzie pobierał z sieci Szpitalnej po wcześniejszym zainstalowaniu opomiarowania i zaworów zwrotnych zapobiegającym skażeniu wody. Pobór wody dla celów sanitarnych zaplecza możliwy będzie po wykonaniu tymczasowego rurociągu z sieci szpitalnej według rozwiązania przyjętego w projekcie organizacji robót.</text:p>
      <text:p text:style-name="P142">12. Wykonawca ponosi pełną odpowiedzialność za teren budowy i budynek. Rozumie się to tak, że w przypadku uszkodzenia elementu budynku w wyniku prowadzenia robót w sposób zamierzony lub niezamierzony zostanie uszkodzona materia budynku to Wykonawca zobowiązany będzie do nieodpłatnego doprowadzenia do stanu jak przed szkodą. Wykonawca ponosi również pełną odpowiedzialność z tytułu realizacji robót (ubezpieczenia, wypadki <text:s/>i itp.).</text:p>
      <text:p text:style-name="P330">III. Sprawy formalne</text:p>
      <text:p text:style-name="P155">1. Do robót rozbiórkowych używać sprzętu profesjonalnego, powodującego jak najmniejszy hałas i drgania. Wykonywanie przejść przez betonowe ściany i stropy wykonywać przy użyciu sprzętu wiercącego. W przypadku potrzeby stosowania zabiegu ratującego życie na wniosek kierującego oddziałem szpitalnym kardiologicznym II należy przerwać prace wyburzeniowe. Przerwa nie powinna trwać dłużej niż 1 godzina.</text:p>
      <text:p text:style-name="P155">2. Jeżeli będzie taka potrzeba to wykonane instalacje można oddać do eksploatacji przed odbiorem końcowym po pomyślnych próbach i badaniach.</text:p>
      <text:p text:style-name="P156">3. Kosztorysy ofertowe należy dołączyć do oferty opracowane w sposób uproszczony. Wycena robót powinna obejmować cały zakres robót objętych projektem oraz SIWZ w tym przygotowanie dokumentów do rejestracji lądowiska w Urzędzie Lotnictwa Cywilnego, uwzględniać wszystkie roboty przygotowawcze, rozbiórkowe ze złożeniem odpadów na stosownych wysypiskach, demontażowe i odtworzeniowe. Wycena będzie obejmowała także koszt wykonania zabezpieczeń wynikającymi z pracy na wysokości w tym osłony, daszki zabezpieczające przed upadkiem z wysokości i zabezpieczenia przed przedostaniem się wody do wnętrza budynku w miejscach prowadzenia robót i inne mogące mieć wpływ na wycenę. Zakres rzeczowy ujęty w przedmiarze robót jest opracowaniem pomocniczym. Wykonawca analizując SIWZ oraz wizję w terenie przedstawi ryczałtową cenę wykonania zadania.</text:p>
      <text:p text:style-name="P156">4. Roboty budowlane należy wykonać zachowując warunki bhp pod nadzorem osoby posiadającej uprawnienia do kierowania robotami.</text:p>
      <text:p text:style-name="P156">5. Całość robót budowlano – montażowych objętych niniejszą specyfikacją należy wykonać zgodnie z Projektem Budowlano - Wykonawczym, decyzjami pozwolenia na budowę nr 315/2011 z dnia 3 listopada 2011 roku zmienioną decyzją nr 315/2016 z dnia 12.07.2016 wydanymi przez Starostę Stalowowolskiego, niniejszą specyfikacją, przepisami Prawa Budowlanego wraz z przepisami wykonawczymi, Polskimi Normami oraz Technicznymi Warunkami Wykonania i odbioru Robót Budowlano – Montażowych cz. I. II. oraz III. <text:s/></text:p>
      <text:p text:style-name="P156">6. Wykonawca zapłaci za pobrane media zgodnie ze wskazaniami zamontowanych liczników wartość wyliczoną na podstawie cen jednostkowych brutto ponoszonych przez Zamawiającego powiększone o podatek VAT.</text:p>
      <text:p text:style-name="P156">7. Uszkodzenia w instalacjach, jednostkach i oddziałach Szpitala powstałe w czasie robót z winy Wykonawcy zostaną usunięte przez Wykonawcę nieodpłatnie. W przypadku takich uszkodzeń zostanie spisany przez Zamawiającego protokół szkód i Wykonawca po jego otrzymaniu niezwłocznie przystąpi do ich usuwania. Usuwanie szkód powstałych z winy Wykonawcy nie może być podstawą do zmiany terminu zakończenia zadania. W przypadku niemożliwości prowadzenia usług leczniczych w jednostkach szpitala z powodu szkód spowodowanych przez Wykonawcę wynikłych z rażącego naruszenia zasad prowadzenia robót ujętych w projekcie organizacji robót Zamawiający może dochodzić od Wykonawcy wyrównania finansowego.</text:p>
      <text:p text:style-name="P155">8. Warunkiem podpisania przez Zamawiającego końcowego protokołu odbioru robót jest niezależnie od wykonania zadania i uporządkowania terenu robót jest usunięcie wszystkich uszkodzeń podczas prowadzenia robót w majątku Zamawiającego i dostarczenie dokumentów <text:soft-page-break/>protokołów z badań instalacji oraz niezbędnych certyfikatów i atestów <text:s/>całego zadania oraz dokumentacji rejestrowej lądowiska.</text:p>
      <text:p text:style-name="P157">9. Wraz ze zgłoszeniem zakończenia realizacji robót Wykonawca dostarczy 1 egz dokumentacji powykonawczej we wszystkich branżach z naniesionymi zmianami, protokoły odbioru technicznego każdej branży podpisane przez Inspektorów Nadzoru oraz dokumenty rejestrowe lądowiska. Opracowania te należy dostarczyć tak w wersji papierowej jak i elektronicznej.</text:p>
      <text:p text:style-name="P323">Załącznik nr 11</text:p>
      <text:p text:style-name="P325"/>
      <text:p text:style-name="P250"/>
      <text:p text:style-name="P27">OŚWIADCZENIE WYKONAWCY</text:p>
      <text:p text:style-name="P27">O ZATRUDNIENIU OSÓB NA UMOWĘ O PRACĘ</text:p>
      <text:p text:style-name="P62"><text:span text:style-name="Domyślna_20_czcionka_20_akapitu"><text:span text:style-name="T15">Przystępując do postępowa</text:span></text:span><text:span text:style-name="Domyślna_20_czcionka_20_akapitu"><text:span text:style-name="T55">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51"/>
      <text:p text:style-name="P331">Wykonawca oświadcza, że osoby wykonujące roboty budowlane, o których mowa niniejszej SIWZ będą zatrudnione na podstawie umowy o pracę w rozumieniu przepisów ustawy z dnia 26 czerwca 1974 roku – Kodeks pracy (Dz. U.z 2014 roku, poz. 1502 ze zm.)</text:p>
      <text:p text:style-name="P332"/>
      <text:p text:style-name="P111"/>
      <text:p text:style-name="P111"/>
      <text:p text:style-name="P44">………………… <text:s text:c="48"/>................................................................................</text:p>
      <text:p text:style-name="P112">Pieczęć Wykonawcy <text:s text:c="73"/>Data i podpis upoważnionego przedstawiciela Wykonawcy</text:p>
      <text:p text:style-name="P114"/>
      <text:p text:style-name="P111"/>
      <text:p text:style-name="P111"/>
      <text:p text:style-name="P111"/>
      <text:p text:style-name="P64"><text:span text:style-name="Domyślna_20_czcionka_20_akapitu"><text:span text:style-name="T22">OŚWIADCZENIE DOTYCZĄCE PODANYCH INFORMACJI</text:span></text:span></text:p>
      <text:p text:style-name="P62"><text:span text:style-name="Domyślna_20_czcionka_20_akapitu"><text:span text:style-name="T8">Oświadczam, że wszystkie informacje podane w niniejszym oświadczeniu są zgodne z prawdą oraz zostały przedstawione z pełną świadomością konsekwencji wprowadzenia zamawiającego w błąd przy przedstawianiu informacji.</text:span></text:span></text:p>
      <text:p text:style-name="P44"/>
      <text:p text:style-name="P44"/>
      <text:p text:style-name="P44"/>
      <text:p text:style-name="P44">………………… <text:s text:c="47"/>.................................................................................</text:p>
      <text:p text:style-name="P45">Pieczęć Wykonawcy <text:s text:c="73"/>Data i podpis upoważnionego przedstawiciela Wykonawcy</text:p>
      <text:p text:style-name="P113"/>
      <text:p text:style-name="P324">Załącznik nr 12</text:p>
      <text:p text:style-name="P110"/>
      <text:p text:style-name="Standard">Wykonawca będzie zobowiązany sporządzić wszystkie dokumenty niezbędne do rejestracji i użytkowania lądowiska i dokonać rejestracji lądowiska w Urzędzie Lotnictwa Cywilnego (ULC).</text:p>
      <text:p text:style-name="Standard">Zakres opracowania należy dostosować do wymagań treści i formy ze strony internetowej ULC o adresie:</text:p>
      <text:p text:style-name="Standard"><text:a xlink:type="simple" xlink:href="http://www.ulc.gov.pl/pl/lotniska/zakładanie-lądowisk/wymagania-dotyczace-dokumentow" office:target-frame-name="_top" xlink:show="replace" text:style-name="Internet_20_link" text:visited-style-name="Visited_20_Internet_20_Link"><text:span text:style-name="Internet_20_link">http://www.ulc.gov.pl/pl/lotniska/zak%C5%82adanie-l%C4%85dowisk/wymagania-dotyczace-dokumentow</text:span></text:a> <text:s/></text:p>
      <text:p text:style-name="Standard">Wymagania dotyczące składanych w ULC dokumentów są następujące:</text:p>
      <text:p text:style-name="P90">Zgodnie z art. 93 ust. 2 ustawy Prawo lotnicze (Dz. U. z 2016 r. poz. 605) oraz z rozporządzeniem Ministra Transportu, Budownictwa i Gospodarki Morskiej w sprawie ewidencji lądowisk (Dz. U. z 2013 r., poz. 795), aby dokonać wpisu lądowiska do ewidencji lądowisk zgłaszający lądowisko składa wniosek o wpis lądowiska zawierający:</text:p>
      <text:p text:style-name="P90">1) imię i nazwisko lub nazwę podmiotu zgłaszającego lądowisko;</text:p>
      <text:p text:style-name="P90">2) dane zawarte w instrukcji operacyjnej lądowiska obejmujące:</text:p>
      <text:p text:style-name="P90">a) nazwę lądowiska,</text:p>
      <text:p text:style-name="P90">b) położenie lądowiska z określeniem gminy, powiatu, województwa,</text:p>
      <text:p text:style-name="P90">c) dane adresowe zgłaszającego lądowisko (imię i nazwisko lub nazwa podmiotu zgłaszającego lądowisko oraz osoby upoważnionej do jego reprezentowania, adres obejmujący nazwę województwa, powiatu, gminy, jednostki pomocniczej – jeżeli występuje, miejscowości o statusie miasta lub wsi, miejscowości stanowiącej część miasta lub wsi, ulicy lub placu, numer porządkowy, kod pocztowy), numer telefonu i faksu, adres poczty elektronicznej,</text:p>
      <text:p text:style-name="P90">d) opis drogi dojazdowej do lądowiska i rodzaju nawierzchni drogi dojazdowej,</text:p>
      <text:p text:style-name="P90">e) odległość lądowiska od najbliższej miejscowości,</text:p>
      <text:p text:style-name="P90">f) opis przeznaczenia lądowiska,</text:p>
      <text:p text:style-name="P90">g) współrzędne geograficzne punktu odniesienia lądowiska wyrażone zgodnie z zasadami Światowego Systemu Geodezyjnego (World Geodetic System 1984) z dokładnością do 1/10 sekundy,</text:p>
      <text:p text:style-name="P90">h) wzniesienie punktu odniesienia lądowiska nad poziom morza wyrażone w metrach,</text:p>
      <text:p text:style-name="P90">i) informacje dotyczące powierzchni terenu lądowiska,</text:p>
      <text:p text:style-name="P90">j) opis rodzaju nawierzchni lądowiska i ich parametrów zgodnie z tabelą określoną karcie ewidencyjnej lądowiska, o której mowa w § 5 ust. 5 rozporządzenia Ministra Transportu, Budownictwa i Gospodarki Morskiej w sprawie ewidencji lądowisk,</text:p>
      <text:p text:style-name="P90">k) dane dotyczące pomocy nawigacyjnych wraz z ich lokalizacją,</text:p>
      <text:p text:style-name="P90">l) procedury wykonywania lotów z lądowiska oraz informacje o ograniczeniach dotyczących ich wykonywania,</text:p>
      <text:p text:style-name="P90">m) określenie warunków korzystania z lądowiska,</text:p>
      <text:p text:style-name="P90">n) opis istniejących przeszkód lotniczych,</text:p>
      <text:p text:style-name="P90">o) opis oznakowania dziennego i nocnego przeszkód lotniczych, jeżeli występuje,</text:p>
      <text:p text:style-name="P90">p) strefę lotów akrobacyjnych, jeżeli została wyznaczona,</text:p>
      <text:p text:style-name="P90">q) plan lądowiska w postaci mapy w skali nie większej niż 1:5000 określający:</text:p>
      <text:p text:style-name="P90">– główne elementy infrastruktury lądowiska,</text:p>
      <text:p text:style-name="P90">– urządzenia i wyposażenie lądowiska, w szczególności wskaźnik kierunku wiatru,</text:p>
      <text:p text:style-name="P90">– granice lądowiska,</text:p>
      <text:p text:style-name="P90">r) plan ratowniczy lądowiska zawierający w szczególności:</text:p>
      <text:p text:style-name="P90">- podstawowe dane o lądowisku, w tym dane techniczne lądowiska;</text:p>
      <text:p text:style-name="P90">- ogólną informację o statkach powietrznych najczęściej wykonujących starty i lądowania z lądowiska, </text:p>
      <text:p text:style-name="P90">- instrukcję alarmowania jednostek przewidzianych do udziału w działaniu ratowniczym, zakres czynności podejmowanych, przez zgłaszającego lądowisko w przypadku zdarzenia lotniczego do <text:soft-page-break/>momentu przybycia jednostek przewidzianych do udziału w działaniu ratowniczym,</text:p>
      <text:p text:style-name="P90">- opis zabezpieczenia ratowniczego i gaśniczego w trakcie wykonywania startów, lądowań, postoju oraz tankowania statków powietrznych,</text:p>
      <text:p text:style-name="P90">- opis terenu lądowiska, kierunków podejścia i wznoszenia, pól lądowań awaryjnych, usytuowania szpitali oraz innych mających znaczenie elementów dla skutecznego przeprowadzenia działań ratowniczych, w promieniu 1 km dla lądowiska dla śmigłowców lub 3 km dla lądowiska dla statków powietrznych innych niż śmigłowce, od punktu odniesienia lądowiska, opisanych na mapie w skali 1:25 000 lub większej,</text:p>
      <text:p text:style-name="P90">- informację o terminie aktualizacji planu ratowniczego lądowiska, dokonywanej nie rzadziej niż raz w roku,</text:p>
      <text:p text:style-name="P90">s) mapę obszaru lądowiska w skali 1:25 000 lub większej, z oznaczoną granicą lądowiska oraz wskazującą istniejące przeszkody lotnicze w promieniu 3000 m od punktu odniesienia lądowiska,</text:p>
      <text:p text:style-name="P90">t) podłużne oraz poprzeczne profile pól wznoszenia podejścia w skali pionowej 1:1000 i poziomej 1:500.</text:p>
      <text:p text:style-name="P90">Ponadto, zgłaszający lądowisko powinien dołączyć do wniosku:</text:p>
      <text:p text:style-name="P90">1) dokument potwierdzający zgodę posiadacza nieruchomości, na której znajduje się lądowisko, wraz z dokumentem poświadczającym tytuł prawny do nieruchomości,</text:p>
      <text:p text:style-name="P90">2) pozytywną opinię instytucji zapewniającej służby ruchu lotniczego w zakresie zarządzania ruchem lotniczym, w szczególności z uwzględnieniem planu organizacji ruchu lotniczego na lądowisku oraz w jego rejonie, wraz ze wskazaniem sposobów uniknięcia ewentualnych kolizji z pozostałymi uczestnikami ruchu lotniczego,</text:p>
      <text:p text:style-name="P90">3) pozytywną opinię właściwej miejscowo gminy (wójta, burmistrza, prezydenta miasta) w zakresie:</text:p>
      <text:p text:style-name="P90">a) zgodności z ustaleniami polityki przestrzennej gminy, określonymi w studium uwarunkowań i kierunków zagospodarowania przestrzennego gminy,</text:p>
      <text:p text:style-name="P90">b) zgodności z miejscowym planem zagospodarowania przestrzennego w przypadku, gdy obowiązuje on na terenie, na którym jest planowane lądowisko,</text:p>
      <text:p text:style-name="P90">c) możliwości wykorzystania terenu na cele lądowiska.</text:p>
      <text:p text:style-name="P90"> </text:p>
      <text:p text:style-name="P90">Powyższe dokumenty należy złożyć w oryginałach lub poświadczyć za zgodność z oryginałem zgodnie z art. 76a ustawy z dnia 14 czerwca 1960 r. – Kodeks postępowania administracyjnego (Dz. U. z 2016 r. poz. 23 z późn. zm.).</text:p>
      <text:p text:style-name="P90"> </text:p>
      <text:p text:style-name="P90">Ponadto należy dokonać opłaty lotniczej za wpis lądowiska do ewidencji lądowisk w kwocie 1047 zł na numer konta Urzędu Lotnictwa Cywilnego:</text:p>
      <text:p text:style-name="P63"> </text:p>
      <text:p text:style-name="P63"><text:span text:style-name="Strong_20_Emphasis">Urząd Lotnictwa Cywilnego</text:span></text:p>
      <text:p text:style-name="P63"><text:span text:style-name="Strong_20_Emphasis">ul. Marcina Flisa 2</text:span></text:p>
      <text:p text:style-name="P63"><text:span text:style-name="Strong_20_Emphasis">02-247 Warszawa</text:span></text:p>
      <text:p text:style-name="P63"><text:span text:style-name="Strong_20_Emphasis">Narodowy Bank Polski</text:span></text:p>
      <text:p text:style-name="P63"><text:span text:style-name="Strong_20_Emphasis">Numer konta bankowego: 31 1010 1010 0022 9322 3100 0000</text:span></text:p>
      <text:p text:style-name="P63"><text:span text:style-name="Strong_20_Emphasis"> </text:span></text:p>
      <text:p text:style-name="P63"><text:span text:style-name="Strong_20_Emphasis">przelewem z zagranicy:</text:span></text:p>
      <text:p text:style-name="P63"><text:span text:style-name="Strong_20_Emphasis">IBAN: PL31 1010 1010 0022 9322 3100 0000 </text:span></text:p>
      <text:p text:style-name="P63"><text:span text:style-name="Strong_20_Emphasis">SWIFT CODE: NBPLPLPW</text:span></text:p>
      <text:p text:style-name="P63"> </text:p>
      <text:p text:style-name="P90">Jeżeli strona ustanowiła w postępowaniu pełnomocnika, opłatę skarbową za pełnomocnictwo (17 zł) wnosi się do Urzędu Dzielnicy Włochy:</text:p>
      <text:p text:style-name="P63"> </text:p>
      <text:p text:style-name="P63"><text:span text:style-name="Strong_20_Emphasis">m. st. Warszawy</text:span></text:p>
      <text:p text:style-name="P63"><text:soft-page-break/><text:span text:style-name="Strong_20_Emphasis">al. Krakowska 257</text:span></text:p>
      <text:p text:style-name="P63"><text:span text:style-name="Strong_20_Emphasis">02-133 Warszawa</text:span></text:p>
      <text:p text:style-name="P63"><text:span text:style-name="Strong_20_Emphasis">(właściwy organ podatkowy dla spraw prowadzonych w ULC)</text:span></text:p>
      <text:p text:style-name="P63"> </text:p>
      <text:p text:style-name="P63"><text:span text:style-name="Strong_20_Emphasis">przelewem:</text:span></text:p>
      <text:p text:style-name="P63"><text:span text:style-name="Strong_20_Emphasis">Nr konta: 77 1030 1508 0000 0005 5003 5049 </text:span></text:p>
      <text:p text:style-name="P63"><text:span text:style-name="Strong_20_Emphasis">z dopiskiem np.  „opłata skarbowa za potwierdzenie za zgodność z oryginałem kopii dokumentów”</text:span></text:p>
      <text:p text:style-name="P63"><text:span text:style-name="Strong_20_Emphasis"> </text:span></text:p>
      <text:p text:style-name="P63"><text:span text:style-name="Strong_20_Emphasis">przelewem z zagranicy:</text:span></text:p>
      <text:p text:style-name="P63"><text:span text:style-name="Strong_20_Emphasis">SWIFT CODE: CITIPLPX</text:span></text:p>
      <text:p text:style-name="P63"><text:span text:style-name="Strong_20_Emphasis">IBAN: IBAN PL77 1030 1508 0000 0005 5003 5049</text:span></text:p>
      <text:p text:style-name="P63"><text:span text:style-name="Strong_20_Emphasis"> </text:span></text:p>
      <text:p text:style-name="P63"><text:span text:style-name="Strong_20_Emphasis">lub gotówką w kasie Urzędu Dzielnicy Włochy.</text:span></text:p>
      <text:p text:style-name="P63"> </text:p>
      <text:p text:style-name="P90">Jednocześnie informuję, że zgodnie z § 2 ust. 1 rozporządzenia Ministra Transportu, Budownictwa i Gospodarki Morskiej w sprawie ewidencji lądowisk, zgłaszający lądowisko składa wniosek o wpis lądowiska do ewidencji lądowisk co najmniej 30 dni przed planowanym rozpoczęciem użytkowania lądowiska.</text:p>
      <text:p text:style-name="Standard"><text:span text:style-name="Strong_20_Emphasis">Numer konta bankowego 31 1010 1010 0022 9322 3100 0000</text:span></text:p>
      <text:p text:style-name="Standard"/>
      <text:p text:style-name="Standard"><text:span text:style-name="Strong_20_Emphasis">Informacje formalne:</text:span></text:p>
      <text:p text:style-name="Standard"><text:span text:style-name="Strong_20_Emphasis"><text:span text:style-name="T92">1. Zamawiający ustanowi pełnomocnika wskazanego przez Wykonawcę udzielając mu stosownego pełnomocnictwa do reprezentowania Zamawiającego przed Urzędem Lotnictwa Cywilnego.</text:span></text:span></text:p>
      <text:p text:style-name="P90"><text:span text:style-name="Strong_20_Emphasis"><text:span text:style-name="T92">2. Zamawiający przekaże Wykonawcy posiadane informacje i dokumenty dotyczące rejestracji. Zadaniem Wykonawcy będzie skompletowanie wymienionych wyżej dokumentów własnym staraniem bez ponoszenia dodatkowych kosztów przez Zamawiającego oraz dokonanie wszystkich stosownych opłat.</text:span></text:span></text:p>
      <text:p text:style-name="P90"/>
      <text:p text:style-name="P90"/>
      <text:p text:style-name="P333"/>
      <text:p text:style-name="P334"/>
      <text:p text:style-name="P362">Załącznik nr 13</text:p>
      <text:p text:style-name="P363"/>
      <text:p text:style-name="P356"/>
      <text:p text:style-name="P72"/>
      <text:p text:style-name="P72">WYKAZ</text:p>
      <text:p text:style-name="P72">ZAREJESTROWANYCH LĄDOWISK</text:p>
      <text:p text:style-name="P62"><text:span text:style-name="Domyślna_20_czcionka_20_akapitu"><text:span text:style-name="T65"/></text:span></text:p>
      <text:p text:style-name="P335"><text:span text:style-name="Domyślna_20_czcionka_20_akapitu"><text:span text:style-name="T65">Przystępując do postępowania pn.: </text:span></text:span><text:span text:style-name="Domyślna_20_czcionka_20_akapitu"><text:span text:style-name="T66">„Budowa lądowiska wyniesionego w Powiatowym Szpitalu Specjalistycznym w Stalowej Woli”</text:span></text:span><text:span text:style-name="Domyślna_20_czcionka_20_akapitu"><text:span text:style-name="T67">.</text:span></text:span></text:p>
      <text:p text:style-name="P71">……………………………………………………………………………………………………</text:p>
      <text:p text:style-name="P71">……………………………………………………………………………………………………</text:p>
      <text:p text:style-name="P364">(dane osoby dokonującej rejestracji)</text:p>
      <text:p text:style-name="P12"/>
      <text:p text:style-name="P359">Oświadczam, że posiadam doświadczenie w sporządzaniu dokumentacji rejestracyjnej lądowiska, na potwierdzenie przedstawiam wykaz lądowisk zarejestrowanych w ULC:</text:p>
      <text:p text:style-name="P359">1.</text:p>
      <text:p text:style-name="P359">2.</text:p>
      <text:p text:style-name="P359">3.</text:p>
      <text:p text:style-name="P359"/>
      <text:p text:style-name="P359"/>
      <text:p text:style-name="P360"/>
      <text:p text:style-name="P73">…………………………………...........................................................................................................</text:p>
      <text:p text:style-name="P361">Pieczęć <text:s text:c="75"/>(Data podpis <text:span text:style-name="T104">osoby dokonującej rejestracji)</text:span></text:p>
      <text:p text:style-name="P357"/>
      <text:p text:style-name="P357"/>
      <text:p text:style-name="P64"><text:span text:style-name="Domyślna_20_czcionka_20_akapitu"><text:span text:style-name="T68">OŚWIADCZENIE DOTYCZĄCE PODANYCH INFORMACJI</text:span></text:span></text:p>
      <text:p text:style-name="P62"><text:span text:style-name="Domyślna_20_czcionka_20_akapitu"><text:span text:style-name="T68">Oświadczam, że wszystkie informacje podane w niniejs</text:span></text:span><text:span text:style-name="Domyślna_20_czcionka_20_akapitu"><text:span text:style-name="T66">zym oświadczeniu są zgodne z prawdą</text:span></text:span></text:p>
      <text:p text:style-name="P62"><text:span text:style-name="Domyślna_20_czcionka_20_akapitu"><text:span text:style-name="T66">oraz zostały przedstawione z pełną świadomością konsekwencji wprowadzenia zamawiającego w błąd przy przedstawianiu informacji.</text:span></text:span></text:p>
      <text:p text:style-name="P73"/>
      <text:p text:style-name="P73"/>
      <text:p text:style-name="P73"/>
      <text:p text:style-name="P73">…………………………………...........................................................................................................</text:p>
      <text:p text:style-name="P74">Pieczęć Wykonawcy <text:s text:c="30"/>Data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28LVL1" style:display-name="WW_CharLFO28LVL1" style:family="text">
      <style:text-properties style:font-name="Symbol" style:font-name-complex="OpenSymbol"/>
    </style:style>
    <style:style style:name="WW_5f_CharLFO28LVL2" style:display-name="WW_CharLFO28LVL2" style:family="text">
      <style:text-properties style:font-name="Symbol" style:font-name-complex="OpenSymbol"/>
    </style:style>
    <style:style style:name="WW_5f_CharLFO28LVL3" style:display-name="WW_CharLFO28LVL3" style:family="text">
      <style:text-properties style:font-name="Symbol" style:font-name-complex="OpenSymbol"/>
    </style:style>
    <style:style style:name="WW_5f_CharLFO28LVL4" style:display-name="WW_CharLFO28LVL4" style:family="text">
      <style:text-properties style:font-name="Symbol" style:font-name-complex="OpenSymbol"/>
    </style:style>
    <style:style style:name="WW_5f_CharLFO28LVL5" style:display-name="WW_CharLFO28LVL5" style:family="text">
      <style:text-properties style:font-name="Symbol" style:font-name-complex="OpenSymbol"/>
    </style:style>
    <style:style style:name="WW_5f_CharLFO28LVL6" style:display-name="WW_CharLFO28LVL6" style:family="text">
      <style:text-properties style:font-name="Symbol" style:font-name-complex="OpenSymbol"/>
    </style:style>
    <style:style style:name="WW_5f_CharLFO28LVL7" style:display-name="WW_CharLFO28LVL7" style:family="text">
      <style:text-properties style:font-name="Symbol" style:font-name-complex="OpenSymbol"/>
    </style:style>
    <style:style style:name="WW_5f_CharLFO28LVL8" style:display-name="WW_CharLFO28LVL8" style:family="text">
      <style:text-properties style:font-name="Symbol" style:font-name-complex="OpenSymbol"/>
    </style:style>
    <style:style style:name="WW_5f_CharLFO28LVL9" style:display-name="WW_CharLFO28LVL9" style:family="text">
      <style:text-properties style:font-name="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33cm" fo:margin-left="-0.079cm" table:align="left"/>
    </style:style>
    <style:style style:name="Tabela1.A" style:family="table-column">
      <style:table-column-properties style:column-width="5.689cm"/>
    </style:style>
    <style:style style:name="Tabela1.B" style:family="table-column">
      <style:table-column-properties style:column-width="5.636cm"/>
    </style:style>
    <style:style style:name="Tabela1.C" style:family="table-column">
      <style:table-column-properties style:column-width="5.609cm"/>
    </style:style>
    <style:style style:name="Tabela1.A1" style:family="table-cell">
      <style:table-cell-properties fo:padding="0.097cm" fo:border="none" style:writing-mode="lr-tb"/>
    </style:style>
    <style:style style:name="Tabela2" style:family="table">
      <style:table-properties style:width="16.933cm" fo:margin-left="-0.079cm" table:align="left"/>
    </style:style>
    <style:style style:name="Tabela2.A" style:family="table-column">
      <style:table-column-properties style:column-width="5.689cm"/>
    </style:style>
    <style:style style:name="Tabela2.B" style:family="table-column">
      <style:table-column-properties style:column-width="5.636cm"/>
    </style:style>
    <style:style style:name="Tabela2.C" style:family="table-column">
      <style:table-column-properties style:column-width="5.609cm"/>
    </style:style>
    <style:style style:name="Tabela2.A1" style:family="table-cell">
      <style:table-cell-properties fo:padding="0.097cm" fo:border="none" style:writing-mode="lr-tb"/>
    </style:style>
    <style:style style:name="MP1" style:family="paragraph" style:parent-style-name="Table_20_Contents">
      <style:paragraph-properties fo:text-align="center" style:justify-single-word="false"/>
    </style:style>
    <style:style style:name="M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font-size="14pt" style:font-size-asian="14pt" style:language-asian="pl" style:country-asian="PL" style:font-size-complex="14pt" style:language-complex="ar" style:country-complex="SA"/>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text:span text:style-name="Domyślna_20_czcionka_20_akapitu"><text:span text:style-name="MT1"><draw:frame draw:style-name="Mfr1" draw:name="grafika1" text:anchor-type="as-char" svg:y="0cm" svg:width="4.011cm" style:rel-width="scale" svg:height="1.769cm" style:rel-height="scale" draw:z-index="54"><draw:image xlink:href="Pictures/100000000000050500000237A5101D9C.jpg" xlink:type="simple" xlink:show="embed" xlink:actuate="onLoad"/></draw:frame></text:span></text:span></text:p>
            </table:table-cell>
            <table:table-cell table:style-name="Tabela1.A1" office:value-type="string">
              <text:p text:style-name="MP1"><text:span text:style-name="Domyślna_20_czcionka_20_akapitu"><text:span text:style-name="MT1"><draw:frame draw:style-name="Mfr1" draw:name="grafika2" text:anchor-type="as-char" svg:y="0cm" svg:width="3.274cm" style:rel-width="scale" svg:height="1.693cm" style:rel-height="scale" draw:z-index="72"><draw:image xlink:href="Pictures/10000000000005170000029B9D3748AA.jpg" xlink:type="simple" xlink:show="embed" xlink:actuate="onLoad"/></draw:frame></text:span></text:span></text:p>
            </table:table-cell>
            <table:table-cell table:style-name="Tabela1.A1" office:value-type="string">
              <text:p text:style-name="Table_20_Contents"><text:span text:style-name="Domyślna_20_czcionka_20_akapitu"><text:span text:style-name="MT1"><draw:frame draw:style-name="Mfr1" draw:name="grafika3" text:anchor-type="as-char" svg:y="0cm" svg:width="5.588cm" style:rel-width="scale" svg:height="1.822cm" style:rel-height="scale" draw:z-index="116"><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55</text:page-number></text:span></text:span><text:span text:style-name="Domyślna_20_czcionka_20_akapitu"><text:span text:style-name="MT3">/</text:span></text:span><text:span text:style-name="Domyślna_20_czcionka_20_akapitu"><text:span text:style-name="MT2"><text:page-count style:num-format="1">70</text:page-count></text:span></text:span></text:p>
      </style:footer>
    </style:master-page>
    <style:master-page style:name="MP1" style:page-layout-name="Mpm3">
      <style:header>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text:span text:style-name="Domyślna_20_czcionka_20_akapitu"><text:span text:style-name="MT1"><draw:frame draw:style-name="Mfr1" draw:name="grafika11" text:anchor-type="as-char" svg:y="0cm" svg:width="4.011cm" style:rel-width="scale" svg:height="1.769cm" style:rel-height="scale" draw:z-index="0"><draw:image xlink:href="Pictures/100000000000050500000237A5101D9C.jpg" xlink:type="simple" xlink:show="embed" xlink:actuate="onLoad"/></draw:frame></text:span></text:span></text:p>
            </table:table-cell>
            <table:table-cell table:style-name="Tabela2.A1" office:value-type="string">
              <text:p text:style-name="MP1"><text:span text:style-name="Domyślna_20_czcionka_20_akapitu"><text:span text:style-name="MT1"><draw:frame draw:style-name="Mfr1" draw:name="grafika21" text:anchor-type="as-char" svg:y="0cm" svg:width="3.274cm" style:rel-width="scale" svg:height="1.693cm" style:rel-height="scale" draw:z-index="0"><draw:image xlink:href="Pictures/10000000000005170000029B9D3748AA.jpg" xlink:type="simple" xlink:show="embed" xlink:actuate="onLoad"/></draw:frame></text:span></text:span></text:p>
            </table:table-cell>
            <table:table-cell table:style-name="Tabela2.A1" office:value-type="string">
              <text:p text:style-name="Table_20_Contents"><text:span text:style-name="Domyślna_20_czcionka_20_akapitu"><text:span text:style-name="MT1"><draw:frame draw:style-name="Mfr1" draw:name="grafika31" text:anchor-type="as-char" svg:y="0cm" svg:width="5.588cm" style:rel-width="scale" svg:height="1.822cm" style:rel-height="scale" draw:z-index="0"><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42</text:page-number></text:span></text:span><text:span text:style-name="Domyślna_20_czcionka_20_akapitu"><text:span text:style-name="MT3">/</text:span></text:span><text:span text:style-name="Domyślna_20_czcionka_20_akapitu"><text:span text:style-name="MT2"><text:page-count style:num-format="1">7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2-27T13:17:00Z</meta:creation-date>
    <dc:date>2017-03-24T13:50:26.87</dc:date>
    <meta:print-date>2017-03-08T12:54:10.44</meta:print-date>
    <meta:editing-cycles>110</meta:editing-cycles>
    <meta:editing-duration>PT11H10M33S</meta:editing-duration>
    <meta:document-statistic meta:table-count="8" meta:image-count="6" meta:object-count="0" meta:page-count="70" meta:paragraph-count="1313" meta:word-count="25812" meta:character-count="197376"/>
    <meta:template xlink:type="simple" xlink:actuate="onRequest" xlink:title="" xlink:href="Normal"/>
  </office:meta>
</office:document-meta>
</file>