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fo:font-weight="bold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Text_20_body">
      <style:paragraph-properties fo:margin-top="0cm" fo:margin-bottom="0cm" fo:padding="0cm" fo:border="none"/>
    </style:style>
    <style:style style:name="P6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P7" style:family="paragraph" style:parent-style-name="Text_20_body">
      <style:paragraph-properties fo:margin-top="0cm" fo:margin-bottom="0cm" fo:text-align="start" style:justify-single-word="false" fo:padding="0cm" fo:border="none"/>
      <style:text-properties fo:font-weight="bold"/>
    </style:style>
    <style:style style:name="T1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a powiązane: <text:bookmark text:name="lvLinkedAnnouncements_resultsTable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<text:bookmark text:name="lvLinkedAnnouncements_link_0"/><text:a xlink:type="simple" xlink:href="http://bzp.uzp.gov.pl/Out/Browser.aspx?id=17fd6648-75f5-4d43-91af-4c29624525d0&amp;path=2017%5C02%5C20170217%5C27424_2017.html" office:target-frame-name="_self" xlink:show="replace" text:style-name="Internet_20_link" text:visited-style-name="Visited_20_Internet_20_Link">Ogłoszenie nr 27424-2017 z dnia 17-02-2017</text:a> - Stalowa Wola <text:line-break/>Przebudowa i rozbudowa Szpitalnego Oddziału Ratunkowego oraz przebudowa pomieszczeń na potrzeby Izby Przyjęć w Powiatowym Szpitalu Specjalistycznym w Stalowej Woli Przedmiotem przetargu jest wybór Wy... <text:line-break/>Termin składania ofert/wniosków: 10-03-2017 </text:p>
          </table:table-cell>
        </table:table-row>
        <table:table-row>
          <table:table-cell table:style-name="Tabela1.A1" office:value-type="string">
            <text:p text:style-name="Horizontal_20_Line"/>
          </table:table-cell>
        </table:table-row>
      </table:table>
      <text:section text:style-name="Sect1" text:name="divOgloszenie">
        <text:p text:style-name="P1">Ogłoszenie nr 36049 - 2017 z dnia 2017-03-03 r. </text:p>
        <text:p text:style-name="P2">Stalowa Wola: <text:line-break/>OGŁOSZENIE O ZMIANIE OGŁOSZENIA </text:p>
        <text:p text:style-name="P3">OGŁOSZENIE DOTYCZY:</text:p>
        <text:p text:style-name="P6">Ogłoszenia o zamówieniu </text:p>
        <text:p text:style-name="P4">INFORMACJE O ZMIENIANYM OGŁOSZENIU</text:p>
        <text:p text:style-name="P5"><text:span text:style-name="T1">Numer: </text:span>27424<text:line-break/><text:span text:style-name="T1">Data: </text:span>17/02/2017</text:p>
        <text:p text:style-name="P4">SEKCJA I: ZAMAWIAJĄCY</text:p>
        <text:p text:style-name="P6">Samodzielny Publiczny Zespół Zakładów Opieki Zdrowotnej Powiatowy Szpital Specjalistyczny, Krajowy numer identyfikacyjny 000312567, ul. ul. Staszica  4, 37450   Stalowa Wola, woj. podkarpackie, państwo Polska, tel. 15 8433201,, 15 8433397, e-mail zam-publ@szpital-stw.com, faks 15 8433397. <text:line-break/>Adres strony internetowej (url): <text:line-break/>Adres profilu nabywcy: <text:line-break/>Adres strony internetowej, pod którym można uzyskać dostęp do narzędzi i urządzeń lub formatów plików, które nie są ogólnie dostępne: </text:p>
        <text:p text:style-name="P4">SEKCJA II: ZMIANY W OGŁOSZENIU </text:p>
        <text:p text:style-name="P7">II.1) Tekst, który należy zmienić:</text:p>
        <text:p text:style-name="P6"><text:span text:style-name="T1">Miejsce, w którym znajduje się zmieniany tekst:</text:span><text:line-break/><text:span text:style-name="T1">Numer sekcji: </text:span>IV.<text:line-break/><text:span text:style-name="T1">Punkt: </text:span>6.2)<text:line-break/><text:span text:style-name="T1">W ogłoszeniu jest: </text:span>Termin składania ofert lub wniosków o dopuszczenie do udziału w postępowaniu: Data: 10/03/2017, godzina: 09:00, <text:line-break/><text:span text:style-name="T1">W ogłoszeniu powinno być: </text:span>Termin składania ofert lub wniosków o dopuszczenie do udziału w postępowaniu: Data: 17/03/2017, godzina: 09:00, 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3T10:15:34.90</meta:creation-date>
    <meta:document-statistic meta:table-count="1" meta:image-count="0" meta:object-count="0" meta:page-count="1" meta:paragraph-count="13" meta:word-count="191" meta:character-count="1447"/>
    <dc:date>2017-03-03T10:16:02.86</dc:date>
    <meta:editing-duration>PT29S</meta:editing-duration>
    <meta:editing-cycles>1</meta:editing-cycles>
    <meta:generator>OpenOffice/4.1.3$Win32 OpenOffice.org_project/413m1$Build-9783</meta:generator>
  </office:meta>
</office:document-meta>
</file>