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CB0B00008F7E5F1A661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8.949cm" fo:margin-left="-0.953cm" table:align="left"/>
    </style:style>
    <style:style style:name="Tabela1.A" style:family="table-column">
      <style:table-column-properties style:column-width="2.697cm"/>
    </style:style>
    <style:style style:name="Tabela1.B" style:family="table-column">
      <style:table-column-properties style:column-width="1.508cm"/>
    </style:style>
    <style:style style:name="Tabela1.C" style:family="table-column">
      <style:table-column-properties style:column-width="1.482cm"/>
    </style:style>
    <style:style style:name="Tabela1.D" style:family="table-column">
      <style:table-column-properties style:column-width="13.263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row">
      <style:table-row-properties style:min-row-height="0.741cm" style:use-optimal-row-height="false"/>
    </style:style>
    <style:style style:name="Tabela2" style:family="table">
      <style:table-properties style:width="17.023cm" fo:margin-left="-0.023cm" table:align="left"/>
    </style:style>
    <style:style style:name="Tabela2.A" style:family="table-column">
      <style:table-column-properties style:column-width="0.783cm"/>
    </style:style>
    <style:style style:name="Tabela2.B" style:family="table-column">
      <style:table-column-properties style:column-width="4.352cm"/>
    </style:style>
    <style:style style:name="Tabela2.C" style:family="table-column">
      <style:table-column-properties style:column-width="4.057cm"/>
    </style:style>
    <style:style style:name="Tabela2.D" style:family="table-column">
      <style:table-column-properties style:column-width="3.355cm"/>
    </style:style>
    <style:style style:name="Tabela2.E" style:family="table-column">
      <style:table-column-properties style:column-width="4.477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E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E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6.51cm" fo:margin-left="-0.023cm" table:align="left"/>
    </style:style>
    <style:style style:name="Tabela3.A" style:family="table-column">
      <style:table-column-properties style:column-width="0.82cm"/>
    </style:style>
    <style:style style:name="Tabela3.B" style:family="table-column">
      <style:table-column-properties style:column-width="7.449cm"/>
    </style:style>
    <style:style style:name="Tabela3.C" style:family="table-column">
      <style:table-column-properties style:column-width="8.241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B1" style:family="table-cell">
      <style:table-cell-properties fo:padding="0.097cm" fo:border-left="0.002cm solid #000000" fo:border-right="none" fo:border-top="0.002cm solid #000000" fo:border-bottom="0.002cm solid #000000" style:writing-mode="lr-tb"/>
    </style:style>
    <style:style style:name="Tabela3.C1" style:family="table-cell">
      <style:table-cell-properties fo:padding="0.097cm" fo:border="0.002cm solid #000000" style:writing-mode="lr-tb"/>
    </style:style>
    <style:style style:name="Tabela3.B2" style:family="table-cell">
      <style:table-cell-properties fo:padding="0.097cm" fo:border-left="0.002cm solid #000000" fo:border-right="none" fo:border-top="none" fo:border-bottom="0.002cm solid #000000" style:writing-mode="lr-tb"/>
    </style:style>
    <style:style style:name="Tabela3.C2" style:family="table-cell">
      <style:table-cell-properties fo:padding="0.097cm" fo:border-left="0.002cm solid #000000" fo:border-right="0.002cm solid #000000" fo:border-top="none" fo:border-bottom="0.002cm solid #000000" style:writing-mode="lr-tb"/>
    </style:style>
    <style:style style:name="Tabela3.A6" style:family="table-cell">
      <style:table-cell-properties style:vertical-align="middle" fo:padding="0.097cm" fo:border-left="0.002cm solid #000000" fo:border-right="none" fo:border-top="none" fo:border-bottom="0.002cm solid #000000" style:writing-mode="lr-tb"/>
    </style:style>
    <style:style style:name="Tabela4" style:family="table">
      <style:table-properties style:width="16.854cm" fo:margin-left="-0.023cm" table:align="left"/>
    </style:style>
    <style:style style:name="Tabela4.A" style:family="table-column">
      <style:table-column-properties style:column-width="1.058cm"/>
    </style:style>
    <style:style style:name="Tabela4.B" style:family="table-column">
      <style:table-column-properties style:column-width="9.181cm"/>
    </style:style>
    <style:style style:name="Tabela4.C" style:family="table-column">
      <style:table-column-properties style:column-width="6.615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542cm" fo:margin-left="-0.023cm" table:align="left"/>
    </style:style>
    <style:style style:name="Tabela5.A" style:family="table-column">
      <style:table-column-properties style:column-width="1.393cm"/>
    </style:style>
    <style:style style:name="Tabela5.B" style:family="table-column">
      <style:table-column-properties style:column-width="7.377cm"/>
    </style:style>
    <style:style style:name="Tabela5.C" style:family="table-column">
      <style:table-column-properties style:column-width="5.209cm"/>
    </style:style>
    <style:style style:name="Tabela5.D" style:family="table-column">
      <style:table-column-properties style:column-width="3.563cm"/>
    </style:style>
    <style:style style:name="Tabela5.A1" style:family="table-cell">
      <style:table-cell-properties fo:padding="0.097cm" fo:border-left="0.002cm solid #000000" fo:border-right="none" fo:border-top="0.002cm solid #000000" fo:border-bottom="0.002cm solid #000000" style:writing-mode="lr-tb"/>
    </style:style>
    <style:style style:name="Tabela5.D1" style:family="table-cell">
      <style:table-cell-properties fo:padding="0.097cm" fo:border="0.002cm solid #000000" style:writing-mode="lr-tb"/>
    </style:style>
    <style:style style:name="Tabela5.A2" style:family="table-cell">
      <style:table-cell-properties fo:padding="0.097cm" fo:border-left="0.002cm solid #000000" fo:border-right="none" fo:border-top="none" fo:border-bottom="0.002cm solid #000000" style:writing-mode="lr-tb"/>
    </style:style>
    <style:style style:name="Tabela5.D2" style:family="table-cell">
      <style:table-cell-properties fo:padding="0.097cm" fo:border-left="0.002cm solid #000000" fo:border-right="0.002cm solid #000000" fo:border-top="none" fo:border-bottom="0.002cm solid #000000" style:writing-mode="lr-tb"/>
    </style:style>
    <style:style style:name="Tabela6" style:family="table">
      <style:table-properties style:width="17.542cm" fo:margin-left="-0.023cm" table:align="left"/>
    </style:style>
    <style:style style:name="Tabela6.A" style:family="table-column">
      <style:table-column-properties style:column-width="1.365cm"/>
    </style:style>
    <style:style style:name="Tabela6.B" style:family="table-column">
      <style:table-column-properties style:column-width="9.638cm"/>
    </style:style>
    <style:style style:name="Tabela6.C" style:family="table-column">
      <style:table-column-properties style:column-width="6.539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7" style:family="table">
      <style:table-properties style:width="17.023cm" fo:margin-left="-0.023cm" table:align="left"/>
    </style:style>
    <style:style style:name="Tabela7.A" style:family="table-column">
      <style:table-column-properties style:column-width="0.871cm"/>
    </style:style>
    <style:style style:name="Tabela7.B" style:family="table-column">
      <style:table-column-properties style:column-width="5.69cm"/>
    </style:style>
    <style:style style:name="Tabela7.C" style:family="table-column">
      <style:table-column-properties style:column-width="4.387cm"/>
    </style:style>
    <style:style style:name="Tabela7.D" style:family="table-column">
      <style:table-column-properties style:column-width="6.075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D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D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Text_20_body">
      <style:paragraph-properties fo:margin-left="0cm" fo:margin-right="0cm" fo:text-indent="0cm" style:auto-text-indent="false">
        <style:tab-stops/>
      </style:paragraph-properties>
      <style:text-properties fo:font-size="14pt" fo:font-weight="bold"/>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break-before="page" style:text-autospace="none"/>
    </style:style>
    <style:style style:name="P5" style:family="paragraph" style:parent-style-name="Standard">
      <style:paragraph-properties fo:text-align="end" style:justify-single-word="false" fo:break-before="page"/>
    </style:style>
    <style:style style:name="P6" style:family="paragraph" style:parent-style-name="Standard">
      <style:paragraph-properties fo:text-align="end" style:justify-single-word="false" fo:break-before="page" style:text-autospace="none"/>
    </style:style>
    <style:style style:name="P7" style:family="paragraph" style:parent-style-name="Standard">
      <style:paragraph-properties fo:break-before="page" style:text-autospace="none"/>
      <style:text-properties fo:color="#000000" fo:font-weight="bold" style:font-name-asian="Arial-BoldMT" style:font-weight-asian="bold" style:font-name-complex="Arial-BoldMT" style:font-weight-complex="bold"/>
    </style:style>
    <style:style style:name="P8" style:family="paragraph" style:parent-style-name="Standard">
      <style:paragraph-properties fo:text-align="end" style:justify-single-word="false" fo:break-before="page"/>
      <style:text-properties fo:font-size="11pt" fo:font-weight="bold" style:font-size-asian="11pt" style:font-weight-asian="bold" style:font-size-complex="11pt"/>
    </style:style>
    <style:style style:name="P9" style:family="paragraph" style:parent-style-name="Standard">
      <style:paragraph-properties fo:text-align="end" style:justify-single-word="false" fo:break-before="page"/>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autospace="non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autospace="non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autospace="none"/>
      <style:text-properties fo:color="#000000" style:font-name-asian="Times New Roman" style:language-asian="pl" style:country-asian="PL" style:font-name-complex="Arial" style:language-complex="ar" style:country-complex="SA"/>
    </style:style>
    <style:style style:name="P16" style:family="paragraph" style:parent-style-name="Standard">
      <style:paragraph-properties fo:text-align="center" style:justify-single-word="false"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17" style:family="paragraph" style:parent-style-name="Standard">
      <style:paragraph-properties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1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9" style:family="paragraph" style:parent-style-name="Standard">
      <style:text-properties fo:color="#000000" fo:font-weight="bold" style:font-name-asian="Arial-BoldMT" style:font-weight-asian="bold" style:font-name-complex="Arial-BoldMT" style:font-weight-complex="bold"/>
    </style:style>
    <style:style style:name="P20"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21"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22" style:family="paragraph" style:parent-style-name="Standard">
      <style:paragraph-properties fo:text-align="center" style:justify-single-word="false" style:text-autospace="none"/>
      <style:text-properties fo:color="#000000" fo:font-weight="bold" style:font-name-asian="Arial-Black" style:font-weight-asian="bold" style:font-name-complex="Arial-Black" style:font-weight-complex="bold"/>
    </style:style>
    <style:style style:name="P23" style:family="paragraph" style:parent-style-name="Standard">
      <style:paragraph-properties fo:text-align="end" style:justify-single-word="false" style:text-autospace="none"/>
      <style:text-properties fo:color="#000000" fo:font-weight="bold" style:font-name-asian="ArialMT" style:font-weight-asian="bold" style:font-name-complex="Times New Roman" style:font-weight-complex="bold"/>
    </style:style>
    <style:style style:name="P24" style:family="paragraph" style:parent-style-name="Standard">
      <style:paragraph-properties fo:text-align="justify" style:justify-single-word="false" style:text-autospace="none"/>
      <style:text-properties fo:color="#000000" fo:font-weight="bold" style:font-name-asian="Tahoma" style:font-weight-asian="bold" style:font-weight-complex="bold"/>
    </style:style>
    <style:style style:name="P25" style:family="paragraph" style:parent-style-name="Standard">
      <style:paragraph-properties style:text-autospace="none"/>
      <style:text-properties fo:color="#000000" style:font-name-asian="ArialMT" style:font-name-complex="ArialMT"/>
    </style:style>
    <style:style style:name="P26"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27"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28"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29"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30"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31" style:family="paragraph" style:parent-style-name="Standard">
      <style:paragraph-properties style:text-autospace="none"/>
      <style:text-properties fo:color="#000000" style:font-name-asian="Calibri" style:font-name-complex="Calibri"/>
    </style:style>
    <style:style style:name="P32" style:family="paragraph" style:parent-style-name="Standard">
      <style:paragraph-properties style:text-autospace="none"/>
      <style:text-properties fo:color="#000000" fo:font-size="9pt" style:font-name-asian="Calibri" style:font-size-asian="9pt" style:font-name-complex="Calibri" style:font-size-complex="9pt"/>
    </style:style>
    <style:style style:name="P33"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34" style:family="paragraph" style:parent-style-name="Standard">
      <style:paragraph-properties fo:text-align="center" style:justify-single-word="false" style:text-autospace="none"/>
      <style:text-properties fo:color="#000000" fo:font-size="16pt" fo:font-weight="bold" style:font-name-asian="Arial-Black" style:font-size-asian="16pt" style:font-weight-asian="bold" style:font-name-complex="Arial-Black" style:font-size-complex="16pt" style:font-weight-complex="bold"/>
    </style:style>
    <style:style style:name="P35" style:family="paragraph" style:parent-style-name="Standard">
      <style:paragraph-properties style:text-autospace="none"/>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P36" style:family="paragraph" style:parent-style-name="Standard">
      <style:paragraph-properties style:text-autospace="none"/>
      <style:text-properties fo:color="#000000" fo:font-size="10pt" style:font-name-asian="ArialMT" style:font-size-asian="10pt" style:font-name-complex="ArialMT" style:font-size-complex="10pt"/>
    </style:style>
    <style:style style:name="P37"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8"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9" style:family="paragraph" style:parent-style-name="Standard">
      <style:paragraph-properties fo:text-align="justify" style:justify-single-word="false" style:text-autospace="none"/>
      <style:text-properties fo:color="#000000" style:font-name-asian="Tahoma" style:font-style-complex="italic"/>
    </style:style>
    <style:style style:name="P40"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41" style:family="paragraph" style:parent-style-name="Standard">
      <style:paragraph-properties style:text-autospace="none"/>
      <style:text-properties fo:font-size="11pt" fo:font-weight="bold" style:font-name-asian="Arial-BoldMT" style:font-size-asian="11pt" style:font-weight-asian="bold" style:font-name-complex="Arial-BoldMT" style:font-size-complex="11pt" style:font-weight-complex="bold"/>
    </style:style>
    <style:style style:name="P42" style:family="paragraph" style:parent-style-name="Standard">
      <style:paragraph-properties style:text-autospace="none"/>
      <style:text-properties fo:font-size="11pt" fo:font-weight="bold" style:font-name-asian="ArialMT" style:font-size-asian="11pt" style:font-weight-asian="bold" style:font-name-complex="ArialMT" style:font-size-complex="11pt" style:font-weight-complex="bold"/>
    </style:style>
    <style:style style:name="P43" style:family="paragraph" style:parent-style-name="Standard">
      <style:paragraph-properties fo:text-align="center" style:justify-single-word="false" style:text-autospace="none"/>
      <style:text-properties fo:font-size="11pt" style:font-name-asian="ArialMT" style:font-size-asian="11pt" style:font-name-complex="ArialMT" style:font-size-complex="11pt"/>
    </style:style>
    <style:style style:name="P44" style:family="paragraph" style:parent-style-name="Standard">
      <style:paragraph-properties style:text-autospace="none"/>
      <style:text-properties fo:font-size="11pt" style:font-name-asian="ArialMT" style:font-size-asian="11pt" style:font-name-complex="ArialMT" style:font-size-complex="11pt"/>
    </style:style>
    <style:style style:name="P45" style:family="paragraph" style:parent-style-name="Standard">
      <style:paragraph-properties fo:text-align="end" style:justify-single-word="false"/>
      <style:text-properties fo:font-size="11pt" style:font-size-asian="11pt" style:font-size-complex="11pt"/>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style:line-height-at-least="0.176cm"/>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autospace="none"/>
      <style:text-properties fo:font-weight="bold" style:font-weight-asian="bold" style:font-weight-complex="bold"/>
    </style:style>
    <style:style style:name="P50" style:family="paragraph" style:parent-style-name="Standard">
      <style:paragraph-properties style:text-autospace="none"/>
      <style:text-properties fo:font-weight="bold" style:font-weight-asian="bold" style:font-style-complex="italic" style:font-weight-complex="bold"/>
    </style:style>
    <style:style style:name="P51" style:family="paragraph" style:parent-style-name="Standard">
      <style:paragraph-properties fo:text-align="justify" style:justify-single-word="false" style:text-autospace="none"/>
      <style:text-properties fo:font-weight="bold" style:font-weight-asian="bold" style:font-style-complex="italic" style:font-weight-complex="bold"/>
    </style:style>
    <style:style style:name="P52" style:family="paragraph" style:parent-style-name="Standard">
      <style:paragraph-properties style:line-height-at-least="0.176cm" fo:text-align="justify" style:justify-single-word="false" style:text-autospace="none">
        <style:tab-stops>
          <style:tab-stop style:position="0.079cm"/>
        </style:tab-stops>
      </style:paragraph-properties>
      <style:text-properties fo:font-weight="bold" style:font-weight-asian="bold"/>
    </style:style>
    <style:style style:name="P53" style:family="paragraph" style:parent-style-name="Standard">
      <style:paragraph-properties fo:text-align="justify" style:justify-single-word="false" style:text-autospace="none"/>
      <style:text-properties fo:font-weight="bold" style:font-weight-asian="bold"/>
    </style:style>
    <style:style style:name="P54"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55"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56" style:family="paragraph" style:parent-style-name="Standard">
      <style:paragraph-properties style:text-autospace="none"/>
      <style:text-properties fo:font-weight="bold" style:font-name-asian="ArialMT" style:font-weight-asian="bold" style:font-name-complex="ArialMT" style:font-weight-complex="bold"/>
    </style:style>
    <style:style style:name="P57" style:family="paragraph" style:parent-style-name="Standard">
      <style:paragraph-properties style:text-autospace="none"/>
    </style:style>
    <style:style style:name="P58" style:family="paragraph" style:parent-style-name="Standard">
      <style:paragraph-properties style:text-autospace="none">
        <style:tab-stops>
          <style:tab-stop style:position="9.79cm"/>
        </style:tab-stops>
      </style:paragraph-properties>
    </style:style>
    <style:style style:name="P59" style:family="paragraph" style:parent-style-name="Standard">
      <style:paragraph-properties style:text-autospace="none"/>
      <style:text-properties style:font-name-asian="ArialMT" style:font-name-complex="ArialMT"/>
    </style:style>
    <style:style style:name="P60" style:family="paragraph" style:parent-style-name="Standard">
      <style:paragraph-properties style:text-autospace="none"/>
      <style:text-properties fo:font-style="italic" style:font-name-asian="Arial-ItalicMT" style:font-style-asian="italic" style:font-name-complex="Arial-ItalicMT" style:font-style-complex="italic"/>
    </style:style>
    <style:style style:name="P61" style:family="paragraph" style:parent-style-name="Standard">
      <style:paragraph-properties style:text-autospace="none"/>
      <style:text-properties fo:font-style="italic" style:font-name-asian="ArialMT" style:font-style-asian="italic" style:font-name-complex="ArialMT" style:font-style-complex="italic"/>
    </style:style>
    <style:style style:name="P62" style:family="paragraph" style:parent-style-name="Standard">
      <style:paragraph-properties style:text-autospace="none"/>
      <style:text-properties fo:font-style="italic" style:text-underline-style="solid" style:text-underline-width="auto" style:text-underline-color="font-color" fo:font-weight="bold" style:text-underline-mode="continuous" style:text-overline-mode="continuous" style:text-line-through-mode="continuous" style:font-name-asian="Arial-ItalicMT" style:font-style-asian="italic" style:font-weight-asian="bold" style:font-name-complex="Arial-ItalicMT" style:font-style-complex="italic" style:font-weight-complex="bold"/>
    </style:style>
    <style:style style:name="P63" style:family="paragraph" style:parent-style-name="Standard">
      <style:paragraph-properties style:text-autospace="none">
        <style:tab-stops>
          <style:tab-stop style:position="0.736cm"/>
        </style:tab-stops>
      </style:paragraph-properties>
    </style:style>
    <style:style style:name="P64" style:family="paragraph" style:parent-style-name="Standard">
      <style:paragraph-properties style:text-autospace="none"/>
      <style:text-properties fo:color="#ff0000" fo:font-weight="bold" style:font-name-asian="Tahoma-Bold" style:font-weight-asian="bold" style:font-name-complex="Tahoma-Bold" style:font-weight-complex="bold"/>
    </style:style>
    <style:style style:name="P65" style:family="paragraph" style:parent-style-name="Standard">
      <style:paragraph-properties style:text-autospace="none"/>
      <style:text-properties fo:color="#ff0000" style:font-name-asian="ArialMT" style:font-name-complex="ArialMT"/>
    </style:style>
    <style:style style:name="P66" style:family="paragraph" style:parent-style-name="Standard">
      <style:paragraph-properties style:text-autospace="none"/>
      <style:text-properties fo:color="#ff0000"/>
    </style:style>
    <style:style style:name="P67" style:family="paragraph" style:parent-style-name="Standard">
      <style:paragraph-properties fo:text-align="end" style:justify-single-word="false"/>
      <style:text-properties fo:color="#ff0000" fo:font-size="11pt" fo:font-weight="bold" style:font-size-asian="11pt" style:font-weight-asian="bold" style:font-size-complex="11pt"/>
    </style:style>
    <style:style style:name="P68"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69" style:family="paragraph" style:parent-style-name="Standard">
      <style:paragraph-properties fo:text-align="end" style:justify-single-word="false"/>
    </style:style>
    <style:style style:name="P70" style:family="paragraph" style:parent-style-name="Standard">
      <style:paragraph-properties fo:text-align="end" style:justify-single-word="false" style:text-autospace="none"/>
    </style:style>
    <style:style style:name="P71" style:family="paragraph" style:parent-style-name="Standard">
      <style:paragraph-properties style:line-height-at-least="0.176cm"/>
      <style:text-properties fo:language="en" fo:country="US" fo:font-weight="bold" style:font-weight-asian="bold" style:font-weight-complex="bold"/>
    </style:style>
    <style:style style:name="P72" style:family="paragraph" style:parent-style-name="Standard">
      <style:paragraph-properties style:line-height-at-least="0.176cm">
        <style:tab-stops>
          <style:tab-stop style:position="6.747cm"/>
        </style:tab-stops>
      </style:paragraph-properties>
    </style:style>
    <style:style style:name="P73" style:family="paragraph" style:parent-style-name="Standard">
      <style:paragraph-properties style:line-height-at-least="0.176cm" style:text-autospace="non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autospace="non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style:text-autospace="none"/>
      <style:text-properties style:font-name="Arial" fo:font-size="10pt" style:font-size-asian="10pt" style:font-name-complex="Arial" style:font-size-complex="10pt"/>
    </style:style>
    <style:style style:name="P78"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79"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80" style:family="paragraph" style:parent-style-name="Standard">
      <style:paragraph-properties fo:text-align="justify" style:justify-single-word="false" style:text-autospace="none"/>
    </style:style>
    <style:style style:name="P81"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82" style:family="paragraph" style:parent-style-name="Text_20_body">
      <style:text-properties fo:font-size="15pt" style:font-name-asian="ArialMT" style:font-size-asian="15pt" style:font-name-complex="ArialMT"/>
    </style:style>
    <style:style style:name="P83" style:family="paragraph" style:parent-style-name="Text_20_body">
      <style:text-properties fo:font-weight="bold" style:font-weight-asian="bold"/>
    </style:style>
    <style:style style:name="P84" style:family="paragraph" style:parent-style-name="Text_20_body">
      <style:text-properties fo:font-weight="bold" style:font-weight-asian="bold" style:font-weight-complex="bold"/>
    </style:style>
    <style:style style:name="P85" style:family="paragraph" style:parent-style-name="Text_20_body">
      <style:paragraph-properties fo:text-align="justify" style:justify-single-word="false"/>
      <style:text-properties fo:font-weight="bold" style:font-weight-asian="bold" style:font-weight-complex="bold"/>
    </style:style>
    <style:style style:name="P86" style:family="paragraph" style:parent-style-name="Text_20_body">
      <style:paragraph-properties fo:text-align="justify" style:justify-single-word="false"/>
    </style:style>
    <style:style style:name="P87" style:family="paragraph" style:parent-style-name="Text_20_body">
      <style:paragraph-properties style:text-autospace="none"/>
    </style:style>
    <style:style style:name="P88" style:family="paragraph" style:parent-style-name="Text_20_body">
      <style:text-properties fo:color="#000000"/>
    </style:style>
    <style:style style:name="P89" style:family="paragraph" style:parent-style-name="Text_20_body">
      <style:paragraph-properties fo:text-align="center" style:justify-single-word="false"/>
      <style:text-properties fo:color="#000000" fo:font-size="8pt" fo:font-weight="bold" style:font-size-asian="8pt" style:font-weight-asian="bold"/>
    </style:style>
    <style:style style:name="P90" style:family="paragraph" style:parent-style-name="Text_20_body">
      <style:text-properties fo:font-size="14pt" fo:font-weight="bold" style:font-size-asian="14pt" style:font-weight-asian="bold" style:font-size-complex="14pt" style:font-weight-complex="bold"/>
    </style:style>
    <style:style style:name="P91" style:family="paragraph" style:parent-style-name="Text_20_body">
      <style:paragraph-properties fo:margin-left="0cm" fo:margin-right="1cm" fo:line-height="115%" fo:text-align="justify" style:justify-single-word="false" fo:text-indent="0cm" style:auto-text-indent="false"/>
      <style:text-properties fo:font-weight="bold" style:font-weight-asian="bold"/>
    </style:style>
    <style:style style:name="P92" style:family="paragraph" style:parent-style-name="Text_20_body">
      <style:paragraph-properties fo:margin-left="0cm" fo:margin-right="1cm" fo:line-height="115%" fo:text-align="justify" style:justify-single-word="false" fo:text-indent="0cm" style:auto-text-indent="false"/>
      <style:text-properties fo:color="#000000" fo:font-weight="bold" style:font-weight-asian="bold"/>
    </style:style>
    <style:style style:name="P93" style:family="paragraph" style:parent-style-name="Text_20_body">
      <style:paragraph-properties fo:margin-left="0cm" fo:margin-right="1cm" fo:line-height="115%" fo:text-align="justify" style:justify-single-word="false" fo:text-indent="0cm" style:auto-text-indent="false"/>
      <style:text-properties fo:color="#000000"/>
    </style:style>
    <style:style style:name="P94" style:family="paragraph" style:parent-style-name="Text_20_body">
      <style:paragraph-properties fo:margin-left="0cm" fo:margin-right="1cm" fo:line-height="115%" fo:text-indent="0cm" style:auto-text-indent="false"/>
    </style:style>
    <style:style style:name="P95" style:family="paragraph" style:parent-style-name="Text_20_body">
      <style:paragraph-properties fo:margin-left="0cm" fo:margin-right="1cm" fo:line-height="115%" fo:text-align="justify" style:justify-single-word="false" fo:text-indent="0cm" style:auto-text-indent="false"/>
    </style:style>
    <style:style style:name="P96" style:family="paragraph" style:parent-style-name="Text_20_body">
      <style:paragraph-properties fo:margin-left="0cm" fo:margin-right="0cm" fo:text-align="justify" style:justify-single-word="false" fo:text-indent="1cm" style:auto-text-indent="false"/>
    </style:style>
    <style:style style:name="P97" style:family="paragraph" style:parent-style-name="Text_20_body">
      <style:paragraph-properties fo:margin-left="0cm" fo:margin-right="0cm" fo:text-align="justify" style:justify-single-word="false" fo:text-indent="1cm" style:auto-text-indent="false">
        <style:tab-stops>
          <style:tab-stop style:position="17.357cm"/>
        </style:tab-stops>
      </style:paragraph-properties>
    </style:style>
    <style:style style:name="P98" style:family="paragraph" style:parent-style-name="Text_20_body">
      <style:paragraph-properties fo:margin-left="0cm" fo:margin-right="0cm" fo:text-align="justify" style:justify-single-word="false" fo:text-indent="1.002cm" style:auto-text-indent="false"/>
    </style:style>
    <style:style style:name="P99" style:family="paragraph" style:parent-style-name="Text_20_body">
      <style:paragraph-properties fo:margin-left="0cm" fo:margin-right="0cm" fo:text-align="justify" style:justify-single-word="false" fo:text-indent="1.058cm" style:auto-text-indent="false"/>
    </style:style>
    <style:style style:name="P100" style:family="paragraph" style:parent-style-name="Text_20_body">
      <style:paragraph-properties fo:margin-left="1.27cm" fo:margin-right="0cm" fo:text-align="justify" style:justify-single-word="false" fo:text-indent="-0.635cm" style:auto-text-indent="false">
        <style:tab-stops/>
      </style:paragraph-properties>
    </style:style>
    <style:style style:name="P101" style:family="paragraph" style:parent-style-name="Text_20_body">
      <style:paragraph-properties fo:margin-left="1.27cm" fo:margin-right="0cm" fo:text-indent="-0.635cm" style:auto-text-indent="false">
        <style:tab-stops/>
      </style:paragraph-properties>
    </style:style>
    <style:style style:name="P102" style:family="paragraph" style:parent-style-name="Text_20_body">
      <style:paragraph-properties fo:margin-left="0.053cm" fo:margin-right="0cm" fo:text-indent="0.079cm" style:auto-text-indent="false">
        <style:tab-stops/>
      </style:paragraph-properties>
    </style:style>
    <style:style style:name="P103" style:family="paragraph" style:parent-style-name="Standard">
      <style:paragraph-properties fo:margin-left="0.635cm" fo:margin-right="0cm" fo:text-indent="-0.635cm" style:auto-text-indent="false" style:text-autospace="none">
        <style:tab-stops/>
      </style:paragraph-properties>
      <style:text-properties fo:font-weight="bold" style:font-name-asian="Tahoma-Bold" style:font-weight-asian="bold" style:font-name-complex="Tahoma-Bold" style:font-weight-complex="bold"/>
    </style:style>
    <style:style style:name="P104"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05"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fo:color="#000000" style:font-name-asian="ArialMT" style:font-name-complex="ArialMT"/>
    </style:style>
    <style:style style:name="P106" style:family="paragraph" style:parent-style-name="Standard">
      <style:paragraph-properties fo:margin-left="0.688cm" fo:margin-right="0cm" fo:text-indent="-0.688cm" style:auto-text-indent="false" style:text-autospace="none">
        <style:tab-stops/>
      </style:paragraph-properties>
    </style:style>
    <style:style style:name="P107"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108"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109"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Calibri" style:font-size-asian="9pt" style:font-name-complex="Calibri" style:font-size-complex="9pt"/>
    </style:style>
    <style:style style:name="P110"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111" style:family="paragraph" style:parent-style-name="Normalny">
      <style:paragraph-properties style:vertical-align="auto"/>
    </style:style>
    <style:style style:name="P112" style:family="paragraph" style:parent-style-name="Normalny">
      <style:paragraph-properties style:vertical-align="auto"/>
      <style:text-properties style:language-asian="hi" style:country-asian="IN"/>
    </style:style>
    <style:style style:name="P113" style:family="paragraph" style:parent-style-name="Normalny">
      <style:paragraph-properties style:vertical-align="auto"/>
      <style:text-properties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weight-complex="bold"/>
    </style:style>
    <style:style style:name="P114" style:family="paragraph" style:parent-style-name="Standard">
      <style:paragraph-properties fo:margin-left="0.423cm" fo:margin-right="0cm" fo:text-indent="-0.423cm" style:auto-text-indent="false" style:text-autospace="none">
        <style:tab-stops/>
      </style:paragraph-properties>
    </style:style>
    <style:style style:name="P115"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16" style:family="paragraph" style:parent-style-name="Standard">
      <style:paragraph-properties fo:margin-left="0.926cm" fo:margin-right="0cm" fo:text-indent="-0.476cm" style:auto-text-indent="false" style:text-autospace="none">
        <style:tab-stops/>
      </style:paragraph-properties>
    </style:style>
    <style:style style:name="P117" style:family="paragraph" style:parent-style-name="Standard">
      <style:paragraph-properties fo:margin-left="0.847cm" fo:margin-right="0cm" fo:text-indent="0cm" style:auto-text-indent="false" style:text-autospace="none">
        <style:tab-stops/>
      </style:paragraph-properties>
    </style:style>
    <style:style style:name="P118"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19" style:family="paragraph" style:parent-style-name="Standard">
      <style:paragraph-properties fo:margin-left="0.847cm" fo:margin-right="0cm" fo:text-indent="0cm" style:auto-text-indent="false" style:text-autospace="none">
        <style:tab-stops/>
      </style:paragraph-properties>
      <style:text-properties fo:font-weight="bold" style:font-name-asian="Arial-BoldMT" style:font-weight-asian="bold" style:font-name-complex="Arial-BoldMT" style:font-weight-complex="bold"/>
    </style:style>
    <style:style style:name="P120" style:family="paragraph" style:parent-style-name="Standard">
      <style:paragraph-properties fo:margin-left="0.847cm" fo:margin-right="0cm" fo:text-indent="0cm" style:auto-text-indent="false" style:text-autospace="none">
        <style:tab-stops/>
      </style:paragraph-properties>
      <style:text-properties style:font-name-asian="ArialMT" style:font-name-complex="ArialMT"/>
    </style:style>
    <style:style style:name="P121" style:family="paragraph" style:parent-style-name="Standard">
      <style:paragraph-properties fo:margin-left="0.873cm" fo:margin-right="0cm" fo:text-indent="0cm" style:auto-text-indent="false" style:text-autospace="none">
        <style:tab-stops/>
      </style:paragraph-properties>
    </style:style>
    <style:style style:name="P122" style:family="paragraph" style:parent-style-name="Standard">
      <style:paragraph-properties fo:margin-left="0.503cm" fo:margin-right="0cm" fo:text-indent="-0.503cm" style:auto-text-indent="false" style:text-autospace="none">
        <style:tab-stops/>
      </style:paragraph-properties>
    </style:style>
    <style:style style:name="P123" style:family="paragraph" style:parent-style-name="Standard">
      <style:paragraph-properties fo:margin-left="0.503cm" fo:margin-right="0cm" fo:text-indent="-0.503cm" style:auto-text-indent="false" style:text-autospace="none">
        <style:tab-stops/>
      </style:paragraph-properties>
      <style:text-properties style:font-name-asian="ArialMT" style:font-name-complex="ArialMT"/>
    </style:style>
    <style:style style:name="P124" style:family="paragraph" style:parent-style-name="Standard">
      <style:paragraph-properties fo:margin-left="0.45cm" fo:margin-right="0cm" fo:text-indent="-0.397cm" style:auto-text-indent="false" style:text-autospace="none">
        <style:tab-stops/>
      </style:paragraph-properties>
      <style:text-properties style:font-name-asian="ArialMT" style:font-name-complex="ArialMT"/>
    </style:style>
    <style:style style:name="P125" style:family="paragraph" style:parent-style-name="Standard">
      <style:paragraph-properties fo:margin-left="0.45cm" fo:margin-right="0cm" fo:text-indent="-0.397cm" style:auto-text-indent="false" style:text-autospace="none">
        <style:tab-stops/>
      </style:paragraph-properties>
      <style:text-properties fo:font-weight="bold" style:font-name-asian="ArialMT" style:font-weight-asian="bold" style:font-name-complex="ArialMT" style:font-weight-complex="bold"/>
    </style:style>
    <style:style style:name="P126" style:family="paragraph" style:parent-style-name="Standard">
      <style:paragraph-properties fo:margin-left="0.45cm" fo:margin-right="0cm" fo:text-indent="-0.397cm" style:auto-text-indent="false" style:text-autospace="none">
        <style:tab-stops/>
      </style:paragraph-properties>
    </style:style>
    <style:style style:name="P127"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28"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29" style:family="paragraph" style:parent-style-name="Standard">
      <style:paragraph-properties fo:margin-left="0.582cm" fo:margin-right="0cm" fo:text-indent="-0.556cm" style:auto-text-indent="false" style:text-autospace="none">
        <style:tab-stops/>
      </style:paragraph-properties>
    </style:style>
    <style:style style:name="P130" style:family="paragraph" style:parent-style-name="Standard">
      <style:paragraph-properties fo:margin-left="0.45cm" fo:margin-right="0cm" fo:text-indent="-0.45cm" style:auto-text-indent="false" style:text-autospace="none">
        <style:tab-stops/>
      </style:paragraph-properties>
    </style:style>
    <style:style style:name="P131"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32"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33"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34" style:family="paragraph" style:parent-style-name="Standard">
      <style:paragraph-properties fo:margin-left="0.794cm" fo:margin-right="0cm" fo:text-indent="-0.37cm" style:auto-text-indent="false" style:text-autospace="none">
        <style:tab-stops/>
      </style:paragraph-properties>
    </style:style>
    <style:style style:name="P135" style:family="paragraph" style:parent-style-name="Standard">
      <style:paragraph-properties fo:margin-left="0.476cm" fo:margin-right="0cm" fo:text-indent="-0.476cm" style:auto-text-indent="false" style:text-autospace="none">
        <style:tab-stops/>
      </style:paragraph-properties>
    </style:style>
    <style:style style:name="P136" style:family="paragraph" style:parent-style-name="Standard">
      <style:paragraph-properties fo:margin-left="0.873cm" fo:margin-right="0cm" fo:text-indent="-0.45cm" style:auto-text-indent="false" style:text-autospace="none">
        <style:tab-stops/>
      </style:paragraph-properties>
      <style:text-properties style:font-name-asian="ArialMT" style:font-name-complex="ArialMT"/>
    </style:style>
    <style:style style:name="P137" style:family="paragraph" style:parent-style-name="Standard">
      <style:paragraph-properties fo:margin-left="0.873cm" fo:margin-right="0cm" fo:text-indent="-0.45cm" style:auto-text-indent="false" style:text-autospace="none">
        <style:tab-stops/>
      </style:paragraph-properties>
    </style:style>
    <style:style style:name="P138" style:family="paragraph" style:parent-style-name="Standard">
      <style:paragraph-properties fo:margin-left="0.476cm" fo:margin-right="0cm" fo:text-indent="-0.45cm" style:auto-text-indent="false" style:text-autospace="none">
        <style:tab-stops/>
      </style:paragraph-properties>
      <style:text-properties style:font-name-asian="ArialMT" style:font-name-complex="ArialMT"/>
    </style:style>
    <style:style style:name="P139" style:family="paragraph" style:parent-style-name="Standard">
      <style:paragraph-properties fo:margin-left="0.9cm" fo:margin-right="0cm" fo:text-indent="-0.423cm" style:auto-text-indent="false" style:text-autospace="none">
        <style:tab-stops/>
      </style:paragraph-properties>
      <style:text-properties style:font-name-asian="ArialMT" style:font-name-complex="ArialMT"/>
    </style:style>
    <style:style style:name="P140" style:family="paragraph" style:parent-style-name="Standard">
      <style:paragraph-properties fo:margin-left="0.423cm" fo:margin-right="0cm" fo:text-indent="-0.397cm" style:auto-text-indent="false" style:text-autospace="none">
        <style:tab-stops/>
      </style:paragraph-properties>
      <style:text-properties style:font-name-asian="ArialMT" style:font-name-complex="ArialMT"/>
    </style:style>
    <style:style style:name="P141" style:family="paragraph" style:parent-style-name="Standard">
      <style:paragraph-properties fo:margin-left="0.423cm" fo:margin-right="0cm" fo:text-indent="-0.397cm" style:auto-text-indent="false" style:text-autospace="none">
        <style:tab-stops/>
      </style:paragraph-properties>
    </style:style>
    <style:style style:name="P142"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3" style:family="paragraph" style:parent-style-name="Standard">
      <style:paragraph-properties fo:margin-left="0.953cm" fo:margin-right="0cm" fo:text-indent="-0.45cm" style:auto-text-indent="false" style:text-autospace="none">
        <style:tab-stops/>
      </style:paragraph-properties>
      <style:text-properties fo:color="#000000" style:font-name-asian="ArialMT" style:font-name-complex="ArialMT"/>
    </style:style>
    <style:style style:name="P144" style:family="paragraph" style:parent-style-name="Standard">
      <style:paragraph-properties fo:margin-left="0.794cm" fo:margin-right="0cm" fo:text-indent="-0.794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45"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46" style:family="paragraph" style:parent-style-name="Standard">
      <style:paragraph-properties fo:margin-left="0.794cm" fo:margin-right="0cm" fo:text-indent="-0.794cm" style:auto-text-indent="false" style:text-autospace="none">
        <style:tab-stops/>
      </style:paragraph-properties>
    </style:style>
    <style:style style:name="P147" style:family="paragraph" style:parent-style-name="Standard">
      <style:paragraph-properties fo:margin-left="0.767cm" fo:margin-right="0cm" fo:text-indent="-0.741cm" style:auto-text-indent="false" style:text-autospace="none">
        <style:tab-stops/>
      </style:paragraph-properties>
    </style:style>
    <style:style style:name="P148" style:family="paragraph" style:parent-style-name="Standard">
      <style:paragraph-properties fo:margin-left="0.767cm" fo:margin-right="0cm" fo:text-indent="-0.741cm" style:auto-text-indent="false" style:text-autospace="none">
        <style:tab-stops/>
      </style:paragraph-properties>
      <style:text-properties fo:color="#000000" style:font-name-asian="ArialMT" style:font-name-complex="ArialMT"/>
    </style:style>
    <style:style style:name="P149" style:family="paragraph" style:parent-style-name="Standard">
      <style:paragraph-properties fo:margin-left="0.661cm" fo:margin-right="0cm" fo:text-indent="-0.661cm" style:auto-text-indent="false" style:text-autospace="none">
        <style:tab-stops/>
      </style:paragraph-properties>
    </style:style>
    <style:style style:name="P150" style:family="paragraph" style:parent-style-name="Standard">
      <style:paragraph-properties fo:margin-left="0.503cm" fo:margin-right="0cm" fo:text-indent="0cm" style:auto-text-indent="false" style:text-autospace="none">
        <style:tab-stops/>
      </style:paragraph-properties>
    </style:style>
    <style:style style:name="P151" style:family="paragraph" style:parent-style-name="Standard">
      <style:paragraph-properties fo:margin-left="0.503cm" fo:margin-right="0cm" fo:text-indent="0cm" style:auto-text-indent="false" style:text-autospace="none">
        <style:tab-stops/>
      </style:paragraph-properties>
      <style:text-properties fo:font-style="italic" style:font-name-asian="ArialMT" style:font-style-asian="italic" style:font-name-complex="ArialMT" style:font-style-complex="italic"/>
    </style:style>
    <style:style style:name="P152" style:family="paragraph" style:parent-style-name="Standard">
      <style:paragraph-properties fo:margin-left="0.476cm" fo:margin-right="0cm" fo:text-indent="0cm" style:auto-text-indent="false" style:text-autospace="none">
        <style:tab-stops/>
      </style:paragraph-properties>
    </style:style>
    <style:style style:name="P153" style:family="paragraph" style:parent-style-name="Standard">
      <style:paragraph-properties fo:margin-left="0.026cm" fo:margin-right="0cm" fo:text-indent="0cm" style:auto-text-indent="false" style:text-autospace="none">
        <style:tab-stops>
          <style:tab-stop style:position="0.709cm"/>
        </style:tab-stops>
      </style:paragraph-properties>
    </style:style>
    <style:style style:name="P154" style:family="paragraph" style:parent-style-name="Text_20_body">
      <style:paragraph-properties fo:margin-left="0.026cm" fo:margin-right="0cm" fo:margin-top="0cm" fo:margin-bottom="0cm" fo:text-indent="0cm" style:auto-text-indent="false" style:text-autospace="none">
        <style:tab-stops/>
      </style:paragraph-properties>
    </style:style>
    <style:style style:name="P155" style:family="paragraph" style:parent-style-name="Text_20_body">
      <style:paragraph-properties fo:margin-left="0.026cm" fo:margin-right="0cm" fo:text-align="justify" style:justify-single-word="false" fo:text-indent="0cm" style:auto-text-indent="false">
        <style:tab-stops/>
      </style:paragraph-properties>
    </style:style>
    <style:style style:name="P156" style:family="paragraph" style:parent-style-name="Text_20_body">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157" style:family="paragraph" style:parent-style-name="Akapit_20_z_20_listą">
      <style:paragraph-properties fo:margin-left="0.25cm" fo:margin-right="0cm" fo:orphans="2" fo:widows="2" fo:text-indent="0cm" style:auto-text-indent="false" style:vertical-align="auto">
        <style:tab-stops>
          <style:tab-stop style:position="1cm"/>
        </style:tab-stops>
      </style:paragraph-properties>
    </style:style>
    <style:style style:name="P158" style:family="paragraph" style:parent-style-name="Normalny">
      <style:paragraph-properties fo:margin-left="0.25cm" fo:margin-right="0cm" fo:orphans="2" fo:widows="2" fo:text-indent="0cm" style:auto-text-indent="false" style:vertical-align="auto">
        <style:tab-stops>
          <style:tab-stop style:position="1cm"/>
        </style:tab-stops>
      </style:paragraph-properties>
    </style:style>
    <style:style style:name="P159" style:family="paragraph" style:parent-style-name="Normalny">
      <style:paragraph-properties fo:margin-left="0.25cm" fo:margin-right="0cm" fo:orphans="2" fo:widows="2" fo:text-indent="-0.25cm" style:auto-text-indent="false" style:text-autospace="none" style:vertical-align="auto">
        <style:tab-stops/>
      </style:paragraph-properties>
    </style:style>
    <style:style style:name="P160" style:family="paragraph" style:parent-style-name="Normalny">
      <style:paragraph-properties fo:margin-left="0.25cm" fo:margin-right="0cm" fo:orphans="2" fo:widows="2" fo:text-indent="-0.25cm" style:auto-text-indent="false" style:text-autospace="none" style:vertical-align="auto">
        <style:tab-stops/>
      </style:paragraph-properties>
      <style:text-properties fo:color="#000000" fo:font-weight="bold" style:font-name-asian="Tahoma-Bold" style:font-weight-asian="bold" style:font-name-complex="Tahoma-Bold" style:font-weight-complex="bold"/>
    </style:style>
    <style:style style:name="P161" style:family="paragraph" style:parent-style-name="Standard">
      <style:paragraph-properties fo:margin-left="0.635cm" fo:margin-right="0cm" fo:text-indent="-0.053cm" style:auto-text-indent="false" style:text-autospace="none">
        <style:tab-stops>
          <style:tab-stop style:position="0cm"/>
        </style:tab-stops>
      </style:paragraph-properties>
      <style:text-properties fo:color="#000000" style:font-name-asian="ArialMT" style:font-name-complex="ArialMT"/>
    </style:style>
    <style:style style:name="P162" style:family="paragraph" style:parent-style-name="Standard">
      <style:paragraph-properties fo:margin-left="0.873cm" fo:margin-right="0cm" fo:text-indent="-0.873cm" style:auto-text-indent="false" style:text-autospace="none">
        <style:tab-stops/>
      </style:paragraph-properties>
    </style:style>
    <style:style style:name="P163" style:family="paragraph" style:parent-style-name="Standard">
      <style:paragraph-properties fo:margin-left="0.873cm" fo:margin-right="0cm" fo:text-indent="-0.873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64"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165" style:family="paragraph" style:parent-style-name="Standard">
      <style:paragraph-properties fo:margin-left="0.847cm" fo:margin-right="0cm" fo:text-indent="-0.82cm" style:auto-text-indent="false" style:text-autospace="none">
        <style:tab-stops/>
      </style:paragraph-properties>
    </style:style>
    <style:style style:name="P166" style:family="paragraph" style:parent-style-name="Standard">
      <style:paragraph-properties fo:margin-left="0.847cm" fo:margin-right="0cm" fo:text-indent="-0.053cm" style:auto-text-indent="false" style:text-autospace="none">
        <style:tab-stops/>
      </style:paragraph-properties>
    </style:style>
    <style:style style:name="P167" style:family="paragraph" style:parent-style-name="Standard">
      <style:paragraph-properties fo:margin-left="0.45cm" fo:margin-right="0cm" fo:text-indent="-0.053cm" style:auto-text-indent="false" style:text-autospace="none">
        <style:tab-stops/>
      </style:paragraph-properties>
      <style:text-properties fo:color="#000000" style:font-name-asian="ArialMT" style:font-name-complex="ArialMT"/>
    </style:style>
    <style:style style:name="P168" style:family="paragraph" style:parent-style-name="Standard">
      <style:paragraph-properties fo:margin-left="0.82cm" fo:margin-right="0cm" fo:text-indent="-0.82cm" style:auto-text-indent="false" style:text-autospace="none">
        <style:tab-stops/>
      </style:paragraph-properties>
    </style:style>
    <style:style style:name="P169" style:family="paragraph" style:parent-style-name="Standard">
      <style:paragraph-properties fo:margin-left="0.82cm" fo:margin-right="0cm" fo:text-indent="-0.82cm" style:auto-text-indent="false" style:text-autospace="none">
        <style:tab-stops/>
      </style:paragraph-properties>
      <style:text-properties fo:color="#000000" style:font-name-asian="ArialMT" style:font-name-complex="ArialMT"/>
    </style:style>
    <style:style style:name="P170" style:family="paragraph" style:parent-style-name="Standard">
      <style:paragraph-properties fo:margin-left="1.244cm" fo:margin-right="0cm" fo:text-indent="-0.318cm" style:auto-text-indent="false" style:text-autospace="none">
        <style:tab-stops/>
      </style:paragraph-properties>
      <style:text-properties fo:color="#000000" style:font-name-asian="ArialMT" style:font-name-complex="ArialMT"/>
    </style:style>
    <style:style style:name="P171" style:family="paragraph" style:parent-style-name="Standard">
      <style:paragraph-properties fo:margin-left="0.476cm" fo:margin-right="0cm" fo:text-indent="-0.079cm" style:auto-text-indent="false" style:text-autospace="none">
        <style:tab-stops/>
      </style:paragraph-properties>
      <style:text-properties fo:color="#000000" style:font-name-asian="ArialMT" style:font-name-complex="ArialMT"/>
    </style:style>
    <style:style style:name="P172" style:family="paragraph" style:parent-style-name="Standard">
      <style:paragraph-properties fo:margin-left="0.953cm" fo:margin-right="0cm" fo:text-indent="-0.953cm" style:auto-text-indent="false" style:text-autospace="none">
        <style:tab-stops/>
      </style:paragraph-properties>
    </style:style>
    <style:style style:name="P173" style:family="paragraph" style:parent-style-name="Standard">
      <style:paragraph-properties fo:margin-left="0.953cm" fo:margin-right="0cm" fo:text-indent="-0.953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953cm" fo:margin-right="0cm" fo:text-indent="-0.476cm" style:auto-text-indent="false" style:text-autospace="none">
        <style:tab-stops/>
      </style:paragraph-properties>
    </style:style>
    <style:style style:name="P175" style:family="paragraph" style:parent-style-name="Standard">
      <style:paragraph-properties fo:margin-left="0.953cm" fo:margin-right="0cm" fo:text-indent="-0.476cm" style:auto-text-indent="false" style:text-autospace="none">
        <style:tab-stops/>
      </style:paragraph-properties>
      <style:text-properties fo:color="#000000" style:font-name-asian="ArialMT" style:font-name-complex="ArialMT"/>
    </style:style>
    <style:style style:name="P176" style:family="paragraph" style:parent-style-name="Standard">
      <style:paragraph-properties fo:margin-left="1.005cm" fo:margin-right="0cm" fo:text-indent="-0.476cm" style:auto-text-indent="false" style:text-autospace="none">
        <style:tab-stops/>
      </style:paragraph-properties>
    </style:style>
    <style:style style:name="P177" style:family="paragraph" style:parent-style-name="Standard">
      <style:paragraph-properties fo:margin-left="1.005cm" fo:margin-right="0cm" fo:text-indent="-0.476cm" style:auto-text-indent="false" style:text-autospace="none">
        <style:tab-stops/>
      </style:paragraph-properties>
      <style:text-properties fo:color="#000000" style:font-name-asian="ArialMT" style:font-name-complex="ArialMT"/>
    </style:style>
    <style:style style:name="P178" style:family="paragraph" style:parent-style-name="Standard">
      <style:paragraph-properties fo:margin-left="0.847cm" fo:margin-right="0cm" fo:text-indent="-0.847cm" style:auto-text-indent="false" style:text-autospace="none">
        <style:tab-stops/>
      </style:paragraph-properties>
    </style:style>
    <style:style style:name="P179" style:family="paragraph" style:parent-style-name="Standard">
      <style:paragraph-properties fo:margin-left="0.847cm" fo:margin-right="0cm" fo:text-indent="-0.847cm" style:auto-text-indent="false" style:text-autospace="none">
        <style:tab-stops/>
      </style:paragraph-properties>
      <style:text-properties fo:color="#000000" style:font-name-asian="ArialMT" style:font-name-complex="ArialMT"/>
    </style:style>
    <style:style style:name="P180" style:family="paragraph" style:parent-style-name="Standard">
      <style:paragraph-properties fo:margin-left="0.847cm" fo:margin-right="0cm" fo:text-indent="-0.847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81" style:family="paragraph" style:parent-style-name="Standard">
      <style:paragraph-properties fo:margin-left="0.847cm" fo:margin-right="0cm" fo:text-indent="-0.847cm" style:auto-text-indent="false" style:text-autospace="none">
        <style:tab-stops/>
      </style:paragraph-properties>
      <style:text-properties style:font-name-asian="ArialMT" style:font-name-complex="ArialMT"/>
    </style:style>
    <style:style style:name="P182" style:family="paragraph" style:parent-style-name="Standard">
      <style:paragraph-properties fo:margin-left="0.873cm" fo:margin-right="0cm" fo:text-indent="-0.847cm" style:auto-text-indent="false" style:text-autospace="none">
        <style:tab-stops/>
      </style:paragraph-properties>
      <style:text-properties fo:color="#000000" style:font-name-asian="ArialMT" style:font-name-complex="ArialMT"/>
    </style:style>
    <style:style style:name="P183" style:family="paragraph" style:parent-style-name="Standard">
      <style:paragraph-properties fo:margin-left="0.873cm" fo:margin-right="0cm" fo:text-indent="-0.847cm" style:auto-text-indent="false" style:text-autospace="none">
        <style:tab-stops/>
      </style:paragraph-properties>
    </style:style>
    <style:style style:name="P184" style:family="paragraph" style:parent-style-name="Standard">
      <style:paragraph-properties fo:margin-left="0.9cm" fo:margin-right="0cm" fo:text-indent="-0.344cm" style:auto-text-indent="false" style:text-autospace="none">
        <style:tab-stops/>
      </style:paragraph-properties>
      <style:text-properties fo:color="#000000" style:font-name-asian="ArialMT" style:font-name-complex="ArialMT"/>
    </style:style>
    <style:style style:name="P185" style:family="paragraph" style:parent-style-name="Standard">
      <style:paragraph-properties fo:margin-left="0.9cm" fo:margin-right="0cm" fo:text-indent="-0.344cm" style:auto-text-indent="false" style:text-autospace="none">
        <style:tab-stops/>
      </style:paragraph-properties>
      <style:text-properties fo:color="#ff0000"/>
    </style:style>
    <style:style style:name="P186" style:family="paragraph" style:parent-style-name="Standard">
      <style:paragraph-properties fo:margin-left="0.9cm" fo:margin-right="0cm" fo:text-indent="-0.873cm" style:auto-text-indent="false" style:text-autospace="none">
        <style:tab-stops/>
      </style:paragraph-properties>
      <style:text-properties fo:color="#000000" style:font-name-asian="ArialMT" style:font-name-complex="ArialMT"/>
    </style:style>
    <style:style style:name="P187" style:family="paragraph" style:parent-style-name="Standard">
      <style:paragraph-properties fo:margin-left="0.9cm" fo:margin-right="0cm" fo:text-indent="-0.026cm" style:auto-text-indent="false" style:text-autospace="none">
        <style:tab-stops/>
      </style:paragraph-properties>
      <style:text-properties fo:color="#000000" style:font-name-asian="ArialMT" style:font-name-complex="ArialMT"/>
    </style:style>
    <style:style style:name="P188" style:family="paragraph" style:parent-style-name="Standard">
      <style:paragraph-properties fo:margin-left="1.085cm" fo:margin-right="0cm" fo:text-indent="-1.058cm" style:auto-text-indent="false" style:text-autospace="none">
        <style:tab-stops/>
      </style:paragraph-properties>
      <style:text-properties fo:color="#000000" style:font-name-asian="ArialMT" style:font-name-complex="ArialMT"/>
    </style:style>
    <style:style style:name="P189" style:family="paragraph" style:parent-style-name="Standard">
      <style:paragraph-properties fo:margin-left="1.085cm" fo:margin-right="0cm" fo:text-indent="-0.026cm" style:auto-text-indent="false" style:text-autospace="none">
        <style:tab-stops/>
      </style:paragraph-properties>
      <style:text-properties fo:color="#000000" style:font-name-asian="ArialMT" style:font-name-complex="ArialMT"/>
    </style:style>
    <style:style style:name="P190" style:family="paragraph" style:parent-style-name="Standard">
      <style:paragraph-properties fo:margin-left="0.794cm" fo:margin-right="0cm" fo:text-indent="0cm" style:auto-text-indent="false">
        <style:tab-stops/>
      </style:paragraph-properties>
    </style:style>
    <style:style style:name="P191"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192"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193" style:family="paragraph" style:parent-style-name="Standard">
      <style:paragraph-properties fo:margin-left="0.926cm" fo:margin-right="0cm" fo:text-indent="-0.926cm" style:auto-text-indent="false" style:text-autospace="none">
        <style:tab-stops/>
      </style:paragraph-properties>
    </style:style>
    <style:style style:name="P194" style:family="paragraph" style:parent-style-name="Standard">
      <style:paragraph-properties fo:margin-left="0.926cm" fo:margin-right="0cm" fo:text-align="justify" style:justify-single-word="false" fo:text-indent="-0.926cm" style:auto-text-indent="false" style:text-autospace="none">
        <style:tab-stops/>
      </style:paragraph-properties>
    </style:style>
    <style:style style:name="P195" style:family="paragraph" style:parent-style-name="Standard">
      <style:paragraph-properties fo:margin-left="0.926cm" fo:margin-right="0cm" fo:text-indent="-0.926cm" style:auto-text-indent="false" style:text-autospace="none">
        <style:tab-stops/>
      </style:paragraph-properties>
      <style:text-properties style:font-name-asian="ArialMT" style:font-name-complex="ArialMT"/>
    </style:style>
    <style:style style:name="P196" style:family="paragraph" style:parent-style-name="Standard">
      <style:paragraph-properties fo:margin-left="0.767cm" fo:margin-right="0cm" fo:text-indent="-0.767cm" style:auto-text-indent="false" style:text-autospace="none">
        <style:tab-stops/>
      </style:paragraph-properties>
    </style:style>
    <style:style style:name="P197" style:family="paragraph" style:parent-style-name="Standard">
      <style:paragraph-properties fo:margin-left="0.767cm" fo:margin-right="0cm" fo:text-indent="-0.767cm" style:auto-text-indent="false" style:text-autospace="none">
        <style:tab-stops/>
      </style:paragraph-properties>
      <style:text-properties style:font-name-asian="ArialMT" style:font-name-complex="ArialMT"/>
    </style:style>
    <style:style style:name="P198" style:family="paragraph" style:parent-style-name="Standard">
      <style:paragraph-properties fo:margin-left="0.714cm" fo:margin-right="0cm" fo:text-indent="0cm" style:auto-text-indent="false" style:text-autospace="none">
        <style:tab-stops/>
      </style:paragraph-properties>
    </style:style>
    <style:style style:name="P199" style:family="paragraph" style:parent-style-name="Standard">
      <style:paragraph-properties fo:margin-left="0.714cm" fo:margin-right="0cm" fo:text-indent="0cm" style:auto-text-indent="false" style:text-autospace="none">
        <style:tab-stops/>
      </style:paragraph-properties>
      <style:text-properties fo:color="#ff0000" style:font-name-asian="ArialMT" style:font-name-complex="ArialMT"/>
    </style:style>
    <style:style style:name="P200"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201" style:family="paragraph" style:parent-style-name="Table_20_Contents">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202" style:family="paragraph" style:parent-style-name="Table_20_Contents">
      <style:paragraph-properties fo:line-height="150%"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203" style:family="paragraph" style:parent-style-name="Table_20_Contents">
      <style:paragraph-properties fo:text-align="center" style:justify-single-word="false"/>
      <style:text-properties fo:font-size="11pt" style:font-name-asian="Arial-BoldMT" style:font-size-asian="11pt" style:font-name-complex="Arial-BoldMT" style:font-size-complex="11pt"/>
    </style:style>
    <style:style style:name="P204" style:family="paragraph" style:parent-style-name="Table_20_Contents">
      <style:text-properties fo:font-size="11pt" style:font-name-asian="ArialMT" style:font-size-asian="11pt" style:font-name-complex="ArialMT" style:font-size-complex="11pt"/>
    </style:style>
    <style:style style:name="P205" style:family="paragraph" style:parent-style-name="Table_20_Contents">
      <style:paragraph-properties style:snap-to-layout-grid="false"/>
    </style:style>
    <style:style style:name="P206" style:family="paragraph" style:parent-style-name="Table_20_Contents">
      <style:paragraph-properties fo:text-align="end" style:justify-single-word="false" style:snap-to-layout-grid="false"/>
    </style:style>
    <style:style style:name="P207" style:family="paragraph" style:parent-style-name="Table_20_Contents">
      <style:paragraph-properties fo:text-align="center" style:justify-single-word="false"/>
    </style:style>
    <style:style style:name="P208" style:family="paragraph" style:parent-style-name="Table_20_Contents">
      <style:paragraph-properties fo:text-align="center" style:justify-single-word="false" style:snap-to-layout-grid="false"/>
    </style:style>
    <style:style style:name="P209"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21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211" style:family="paragraph" style:parent-style-name="Table_20_Contents">
      <style:text-properties style:font-name-asian="ArialMT" style:font-name-complex="ArialMT"/>
    </style:style>
    <style:style style:name="P212" style:family="paragraph" style:parent-style-name="Standard">
      <style:paragraph-properties fo:margin-left="0.873cm" fo:margin-right="0cm" fo:text-indent="-0.82cm" style:auto-text-indent="false" style:text-autospace="none">
        <style:tab-stops/>
      </style:paragraph-properties>
      <style:text-properties style:font-name-asian="ArialMT" style:font-name-complex="ArialMT"/>
    </style:style>
    <style:style style:name="P213" style:family="paragraph" style:parent-style-name="Standard">
      <style:paragraph-properties fo:margin-left="0.953cm" fo:margin-right="0cm" fo:text-indent="-0.926cm" style:auto-text-indent="false" style:text-autospace="none">
        <style:tab-stops/>
      </style:paragraph-properties>
    </style:style>
    <style:style style:name="P214"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15" style:family="paragraph" style:parent-style-name="Text_20_body">
      <style:paragraph-properties fo:margin-left="0.926cm" fo:margin-right="0cm" fo:margin-top="0cm" fo:margin-bottom="0cm" fo:text-indent="0cm" style:auto-text-indent="false" style:text-autospace="none">
        <style:tab-stops/>
      </style:paragraph-properties>
    </style:style>
    <style:style style:name="P216" style:family="paragraph" style:parent-style-name="Standard">
      <style:paragraph-properties fo:margin-left="0.053cm" fo:margin-right="0cm" fo:text-indent="-0.026cm" style:auto-text-indent="false" style:text-autospace="none">
        <style:tab-stops/>
      </style:paragraph-properties>
      <style:text-properties style:font-name-asian="ArialMT" style:font-name-complex="ArialMT"/>
    </style:style>
    <style:style style:name="P217" style:family="paragraph" style:parent-style-name="Standard">
      <style:paragraph-properties fo:margin-left="0.847cm" fo:margin-right="0cm" fo:text-indent="-0.026cm" style:auto-text-indent="false" style:text-autospace="none">
        <style:tab-stops/>
      </style:paragraph-properties>
      <style:text-properties style:font-name-asian="ArialMT" style:font-name-complex="ArialMT"/>
    </style:style>
    <style:style style:name="P218" style:family="paragraph" style:parent-style-name="Standard">
      <style:paragraph-properties fo:margin-left="1.296cm" fo:margin-right="0cm" fo:text-indent="-1.27cm" style:auto-text-indent="false" style:text-autospace="none">
        <style:tab-stops/>
      </style:paragraph-properties>
    </style:style>
    <style:style style:name="P219" style:family="paragraph" style:parent-style-name="Normalny">
      <style:paragraph-properties fo:margin-left="0.82cm" fo:margin-right="0cm" style:line-height-at-least="0.353cm" fo:text-align="justify" style:justify-single-word="false" fo:text-indent="-0.794cm" style:auto-text-indent="false" style:vertical-align="auto">
        <style:tab-stops>
          <style:tab-stop style:position="0.847cm"/>
        </style:tab-stops>
      </style:paragraph-properties>
    </style:style>
    <style:style style:name="P220" style:family="paragraph" style:parent-style-name="Standard">
      <style:paragraph-properties fo:margin-left="0.953cm" fo:margin-right="0cm" fo:text-indent="-0.9cm" style:auto-text-indent="false" style:text-autospace="none">
        <style:tab-stops/>
      </style:paragraph-properties>
    </style:style>
    <style:style style:name="P221" style:family="paragraph" style:parent-style-name="Standard">
      <style:paragraph-properties fo:margin-left="0.82cm" fo:margin-right="0cm" fo:text-indent="-0.026cm" style:auto-text-indent="false" style:text-autospace="none">
        <style:tab-stops/>
      </style:paragraph-properties>
      <style:text-properties fo:color="#000000" style:font-name-asian="ArialMT" style:font-name-complex="ArialMT"/>
    </style:style>
    <style:style style:name="P222" style:family="paragraph" style:parent-style-name="Standard">
      <style:paragraph-properties fo:margin-left="0.053cm" fo:margin-right="0cm" fo:text-indent="0.018cm" style:auto-text-indent="false" style:text-autospace="none">
        <style:tab-stops/>
      </style:paragraph-properties>
      <style:text-properties fo:color="#000000" style:font-name-asian="ArialMT" style:font-name-complex="ArialMT"/>
    </style:style>
    <style:style style:name="P223" style:family="paragraph" style:parent-style-name="Text_20_body">
      <style:paragraph-properties fo:margin-top="0cm" fo:margin-bottom="0cm"/>
    </style:style>
    <style:style style:name="P224" style:family="paragraph" style:parent-style-name="Standard">
      <style:paragraph-properties fo:margin-top="0cm" fo:margin-bottom="0cm"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225"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226" style:family="paragraph" style:parent-style-name="Standard">
      <style:paragraph-properties fo:margin-left="0.37cm" fo:margin-right="0cm" fo:text-indent="-0.37cm" style:auto-text-indent="false" style:text-autospace="none">
        <style:tab-stops/>
      </style:paragraph-properties>
    </style:style>
    <style:style style:name="P227"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228"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29"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30" style:family="paragraph" style:parent-style-name="Standard">
      <style:paragraph-properties fo:margin-left="0.82cm" fo:margin-right="0cm" fo:text-indent="-0.397cm" style:auto-text-indent="false" style:text-autospace="none">
        <style:tab-stops/>
      </style:paragraph-properties>
      <style:text-properties fo:color="#000000" style:font-name-asian="ArialMT" style:font-name-complex="ArialMT"/>
    </style:style>
    <style:style style:name="P231"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232" style:family="paragraph" style:parent-style-name="Standard">
      <style:paragraph-properties fo:margin-left="0.026cm" fo:margin-right="0cm" fo:text-indent="-0.026cm" style:auto-text-indent="false" style:text-autospace="none">
        <style:tab-stops/>
      </style:paragraph-properties>
    </style:style>
    <style:style style:name="P233" style:family="paragraph" style:parent-style-name="Standard">
      <style:paragraph-properties fo:margin-left="0.053cm" fo:margin-right="0cm" fo:text-indent="0cm" style:auto-text-indent="false" style:text-autospace="none">
        <style:tab-stops/>
      </style:paragraph-properties>
      <style:text-properties style:font-name-asian="Arial-BoldMT" style:font-name-complex="Arial-BoldMT"/>
    </style:style>
    <style:style style:name="P234" style:family="paragraph" style:parent-style-name="Standard">
      <style:paragraph-properties fo:margin-left="0.053cm" fo:margin-right="0cm" fo:text-indent="0cm" style:auto-text-indent="false" style:text-autospace="none">
        <style:tab-stops/>
      </style:paragraph-properties>
    </style:style>
    <style:style style:name="P235"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36" style:family="paragraph" style:parent-style-name="Standard">
      <style:paragraph-properties fo:margin-left="0cm" fo:margin-right="0.529cm" fo:text-indent="0cm" style:auto-text-indent="false" style:text-autospace="none"/>
      <style:text-properties fo:font-size="11pt" style:font-name-asian="ArialMT" style:font-size-asian="11pt" style:font-name-complex="ArialMT" style:font-size-complex="11pt"/>
    </style:style>
    <style:style style:name="P237" style:family="paragraph" style:parent-style-name="Standard">
      <style:paragraph-properties fo:margin-left="14.208cm" fo:margin-right="0cm" fo:text-indent="0cm" style:auto-text-indent="false" fo:break-before="page">
        <style:tab-stops/>
      </style:paragraph-properties>
      <style:text-properties fo:font-weight="bold" style:font-weight-asian="bold" style:font-weight-complex="bold"/>
    </style:style>
    <style:style style:name="P238" style:family="paragraph" style:parent-style-name="Standard">
      <style:paragraph-properties fo:margin-left="13.494cm" fo:margin-right="0cm" fo:text-indent="0cm" style:auto-text-indent="false" fo:break-before="page">
        <style:tab-stops/>
      </style:paragraph-properties>
      <style:text-properties fo:font-weight="bold" style:font-weight-asian="bold" style:font-weight-complex="bold"/>
    </style:style>
    <style:style style:name="P239" style:family="paragraph" style:parent-style-name="Standard">
      <style:paragraph-properties fo:margin-left="13.494cm" fo:margin-right="0cm" fo:text-indent="0cm" style:auto-text-indent="false">
        <style:tab-stops/>
      </style:paragraph-properties>
      <style:text-properties fo:color="#ff0000" fo:font-size="14pt" fo:font-weight="bold" style:font-size-asian="14pt" style:font-weight-asian="bold" style:font-size-complex="14pt" style:font-weight-complex="bold"/>
    </style:style>
    <style:style style:name="P240" style:family="paragraph" style:parent-style-name="Standard">
      <style:paragraph-properties fo:margin-left="-0.035cm" fo:margin-right="0cm" fo:text-align="center"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241" style:family="paragraph" style:parent-style-name="Standard">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242" style:family="paragraph" style:parent-style-name="Default">
      <style:paragraph-properties fo:margin-left="0.088cm" fo:margin-right="0cm" fo:text-align="justify" style:justify-single-word="false" fo:text-indent="-0.058cm" style:auto-text-indent="false">
        <style:tab-stops/>
      </style:paragraph-properties>
    </style:style>
    <style:style style:name="P243" style:family="paragraph" style:parent-style-name="Default">
      <style:paragraph-properties fo:text-align="justify" style:justify-single-word="false"/>
    </style:style>
    <style:style style:name="P244" style:family="paragraph" style:parent-style-name="Default">
      <style:paragraph-properties fo:text-align="justify" style:justify-single-word="false"/>
      <style:text-properties style:font-name-asian="Times New Roman"/>
    </style:style>
    <style:style style:name="P245" style:family="paragraph" style:parent-style-name="Default">
      <style:paragraph-properties fo:margin-left="0.03cm" fo:margin-right="0cm" fo:text-align="justify" style:justify-single-word="false" fo:text-indent="0cm" style:auto-text-indent="false">
        <style:tab-stops/>
      </style:paragraph-properties>
    </style:style>
    <style:style style:name="P246" style:family="paragraph" style:parent-style-name="Standard">
      <style:paragraph-properties fo:margin-left="0.03cm" fo:margin-right="0cm" fo:text-align="justify" style:justify-single-word="false" fo:text-indent="0cm" style:auto-text-indent="false" style:text-autospace="none">
        <style:tab-stops/>
      </style:paragraph-properties>
    </style:style>
    <style:style style:name="P247" style:family="paragraph" style:parent-style-name="Standard">
      <style:paragraph-properties fo:margin-left="0.053cm" fo:margin-right="0cm" style:line-height-at-least="0.176cm" fo:text-align="justify" style:justify-single-word="false" fo:text-indent="0.026cm" style:auto-text-indent="false">
        <style:tab-stops/>
      </style:paragraph-properties>
      <style:text-properties style:font-name-complex="Tahoma"/>
    </style:style>
    <style:style style:name="P248" style:family="paragraph" style:parent-style-name="Standard">
      <style:paragraph-properties fo:margin-left="0.053cm" fo:margin-right="0cm" style:line-height-at-least="0.176cm" fo:text-align="justify" style:justify-single-word="false" fo:text-indent="0.026cm" style:auto-text-indent="false">
        <style:tab-stops/>
      </style:paragraph-properties>
    </style:style>
    <style:style style:name="P249" style:family="paragraph" style:parent-style-name="Text_20_body">
      <style:paragraph-properties fo:margin-left="-0.03cm" fo:margin-right="0cm" fo:text-align="justify" style:justify-single-word="false" fo:text-indent="0.03cm" style:auto-text-indent="false">
        <style:tab-stops/>
      </style:paragraph-properties>
    </style:style>
    <style:style style:name="P250"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text-properties fo:font-weight="bold" style:font-name-asian="ArialMT" style:font-weight-asian="bold" style:font-name-complex="ArialMT" style:font-weight-complex="bold"/>
    </style:style>
    <style:style style:name="P251"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2"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253"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54" style:family="paragraph" style:parent-style-name="Standard" style:list-style-name="L6">
      <style:paragraph-properties style:text-autospace="none">
        <style:tab-stops>
          <style:tab-stop style:position="-9.059cm"/>
        </style:tab-stops>
      </style:paragraph-properties>
      <style:text-properties fo:color="#000000" style:font-name-asian="ArialMT" style:font-name-complex="ArialMT"/>
    </style:style>
    <style:style style:name="P255" style:family="paragraph" style:parent-style-name="Standard" style:list-style-name="L7">
      <style:paragraph-properties style:text-autospace="none"/>
      <style:text-properties fo:font-style="italic" style:font-name-asian="Arial-ItalicMT" style:font-style-asian="italic" style:font-name-complex="Arial-ItalicMT" style:font-style-complex="italic"/>
    </style:style>
    <style:style style:name="P256" style:family="paragraph" style:parent-style-name="Standard">
      <style:paragraph-properties style:text-autospace="none"/>
    </style:style>
    <style:style style:name="P257" style:family="paragraph" style:parent-style-name="Standard" style:list-style-name="L8">
      <style:paragraph-properties fo:margin-left="0.503cm" fo:margin-right="0cm" fo:text-indent="-0.503cm" style:auto-text-indent="false" style:text-autospace="none">
        <style:tab-stops/>
      </style:paragraph-properties>
    </style:style>
    <style:style style:name="P258" style:family="paragraph" style:parent-style-name="Standard" style:list-style-name="L9">
      <style:paragraph-properties fo:margin-left="0.582cm" fo:margin-right="0cm" fo:text-indent="-0.556cm" style:auto-text-indent="false" style:text-autospace="none">
        <style:tab-stops/>
      </style:paragraph-properties>
      <style:text-properties style:font-name-asian="ArialMT" style:font-name-complex="ArialMT"/>
    </style:style>
    <style:style style:name="P259" style:family="paragraph" style:parent-style-name="Standard" style:list-style-name="L10">
      <style:paragraph-properties fo:margin-left="0.953cm" fo:margin-right="0cm" fo:text-indent="-0.476cm" style:auto-text-indent="false" style:text-autospace="none">
        <style:tab-stops/>
      </style:paragraph-properties>
    </style:style>
    <style:style style:name="P260" style:family="paragraph" style:parent-style-name="Standard" style:list-style-name="WW8Num1">
      <style:paragraph-properties fo:margin-left="0.088cm" fo:margin-right="0cm" fo:text-align="justify" style:justify-single-word="false" fo:text-indent="-0.058cm" style:auto-text-indent="false" style:text-autospace="none">
        <style:tab-stops/>
      </style:paragraph-properties>
      <style:text-properties fo:color="#000000" style:font-name-asian="Tahoma"/>
    </style:style>
    <style:style style:name="P261"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262" style:family="paragraph" style:parent-style-name="Normalny" style:list-style-name="L3">
      <style:paragraph-properties style:vertical-align="auto"/>
      <style:text-properties style:language-asian="hi" style:country-asian="IN"/>
    </style:style>
    <style:style style:name="P263" style:family="paragraph" style:parent-style-name="Normalny" style:list-style-name="L4">
      <style:paragraph-properties style:vertical-align="auto"/>
    </style:style>
    <style:style style:name="P264" style:family="paragraph" style:parent-style-name="Normalny" style:list-style-name="L5">
      <style:paragraph-properties style:vertical-align="auto"/>
    </style:style>
    <style:style style:name="P265" style:family="paragraph" style:parent-style-name="Text_20_body" style:list-style-name="L1">
      <style:text-properties fo:font-weight="bold" style:font-weight-asian="bold" style:font-weight-complex="bold"/>
    </style:style>
    <style:style style:name="P266" style:family="paragraph" style:parent-style-name="Text_20_body" style:list-style-name="L2"/>
    <style:style style:name="P267" style:family="paragraph" style:parent-style-name="Text_20_body" style:list-style-name="L2">
      <style:paragraph-properties fo:margin-top="0cm" fo:margin-bottom="0cm"/>
    </style:style>
    <style:style style:name="P268" style:family="paragraph" style:parent-style-name="Heading_20_1" style:master-page-name="MP0">
      <style:paragraph-properties style:page-number="auto" fo:break-before="page">
        <style:tab-stops>
          <style:tab-stop style:position="0cm"/>
        </style:tab-stops>
      </style:paragraph-properties>
      <style:text-properties fo:font-size="14pt" fo:font-weight="bold" style:font-size-asian="14pt" style:font-weight-asian="bold" style:font-size-complex="14pt"/>
    </style:style>
    <style:style style:name="P269"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fo:font-size="8pt" style:font-name-asian="Arial-BoldMT" style:font-size-asian="8pt" style:font-name-complex="Arial" style:font-size-complex="8pt"/>
    </style:style>
    <style:style style:name="T4" style:family="text">
      <style:text-properties fo:color="#000000" fo:font-size="8pt" fo:font-style="italic" style:font-name-asian="Arial-BoldMT" style:font-size-asian="8pt" style:font-style-asian="italic" style:font-name-complex="Arial" style:font-size-complex="8pt"/>
    </style:style>
    <style:style style:name="T5" style:family="text">
      <style:text-properties fo:color="#000000" style:font-name="Arial" fo:font-size="8pt" fo:font-style="normal" style:font-size-asian="8pt" style:font-style-asian="normal" style:font-name-complex="Arial" style:font-size-complex="8pt"/>
    </style:style>
    <style:style style:name="T6" style:family="text">
      <style:text-properties fo:color="#000000" style:font-name="Arial" fo:font-size="8pt" fo:font-style="italic" style:font-name-asian="ArialMT" style:font-size-asian="8pt" style:font-style-asian="italic" style:font-name-complex="Arial" style:font-size-complex="8pt"/>
    </style:style>
    <style:style style:name="T7" style:family="text">
      <style:text-properties fo:color="#000000" style:font-name="Arial" fo:font-size="8pt" fo:font-style="italic" style:font-name-asian="Arial-BoldMT" style:font-size-asian="8pt" style:font-style-asian="italic" style:font-name-complex="Arial" style:font-size-complex="8pt"/>
    </style:style>
    <style:style style:name="T8" style:family="text">
      <style:text-properties fo:color="#000000" style:font-name-asian="Times New Roman" style:language-asian="pl" style:country-asian="PL" style:font-name-complex="Arial" style:language-complex="ar" style:country-complex="SA"/>
    </style:style>
    <style:style style:name="T9" style:family="text">
      <style:text-properties fo:color="#000000" fo:font-size="15pt" style:font-name-asian="Times New Roman" style:font-size-asian="15pt" style:language-asian="pl" style:country-asian="PL" style:font-name-complex="Arial" style:language-complex="ar" style:country-complex="SA"/>
    </style:style>
    <style:style style:name="T10" style:family="text">
      <style:text-properties fo:color="#000000" fo:font-weight="bold" style:font-name-asian="Arial-BoldMT" style:font-weight-asian="bold" style:font-name-complex="Arial-BoldMT" style:font-weight-complex="bold"/>
    </style:style>
    <style:style style:name="T11" style:family="text">
      <style:text-properties fo:color="#000000" fo:font-weight="bold" style:font-name-asian="Arial-BoldMT" style:font-weight-asian="bold" style:font-name-complex="Arial-BoldMT" style:font-size-complex="16pt" style:font-weight-complex="bold"/>
    </style:style>
    <style:style style:name="T12" style:family="text">
      <style:text-properties fo:color="#000000" fo:font-weight="bold" style:font-name-asian="Tahoma-Bold" style:font-weight-asian="bold" style:font-name-complex="Tahoma-Bold"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style:font-name-asian="ArialMT" style:font-weight-asian="bold" style:font-name-complex="ArialMT"/>
    </style:style>
    <style:style style:name="T16" style:family="text">
      <style:text-properties fo:color="#000000" fo:font-weight="bold" style:font-name-asian="ArialMT" style:font-weight-asian="bold" style:font-name-complex="ArialMT" style:font-weight-complex="bold"/>
    </style:style>
    <style:style style:name="T17" style:family="text">
      <style:text-properties fo:color="#000000" fo:font-weight="bold" style:font-name-asian="Arial-Black" style:font-weight-asian="bold" style:font-name-complex="Arial-Black" style:font-weight-complex="bold"/>
    </style:style>
    <style:style style:name="T18" style:family="text">
      <style:text-properties fo:color="#000000" style:font-name-asian="ArialMT" style:font-name-complex="ArialMT"/>
    </style:style>
    <style:style style:name="T19" style:family="text">
      <style:text-properties fo:color="#000000" style:text-underline-style="none"/>
    </style:style>
    <style:style style:name="T20"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MT" style:font-style-asian="italic" style:font-name-complex="ArialMT" style:font-style-complex="italic"/>
    </style:style>
    <style:style style:name="T21" style:family="text">
      <style:text-properties fo:color="#000000" fo:font-style="italic" style:font-name-asian="ArialMT" style:font-style-asian="italic" style:font-name-complex="ArialMT" style:font-style-complex="italic"/>
    </style:style>
    <style:style style:name="T22" style:family="text">
      <style:text-properties fo:color="#000000" fo:font-style="italic" fo:font-weight="bold" style:font-name-asian="ArialMT" style:font-style-asian="italic" style:font-weight-asian="bold" style:font-name-complex="ArialMT" style:font-style-complex="italic"/>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fo:font-style="italic" style:font-style-asian="italic" style:font-style-complex="italic"/>
    </style:style>
    <style:style style:name="T25" style:family="text">
      <style:text-properties fo:color="#000000" fo:font-style="italic" style:font-name-asian="Arial-ItalicMT" style:font-style-asian="italic" style:font-name-complex="Arial-ItalicMT" style:font-style-complex="italic"/>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Arial-BoldMT" style:font-weight-complex="bold"/>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30" style:family="text">
      <style:text-properties fo:color="#000000" style:font-style-complex="italic"/>
    </style:style>
    <style:style style:name="T31" style:family="text">
      <style:text-properties fo:color="#000000" fo:language="en" fo:country="US" style:font-name-asian="ArialMT" style:font-name-complex="ArialMT"/>
    </style:style>
    <style:style style:name="T32" style:family="text">
      <style:text-properties fo:color="#000000" style:font-name-asian="Arial-Black" style:font-name-complex="Arial-Black" style:font-weight-complex="bold"/>
    </style:style>
    <style:style style:name="T33" style:family="text">
      <style:text-properties fo:color="#000000" style:font-name-asian="Arial-BoldMT" style:font-name-complex="Arial-BoldMT"/>
    </style:style>
    <style:style style:name="T34" style:family="text">
      <style:text-properties fo:color="#000000" fo:font-size="16pt" fo:font-weight="bold" style:font-name-asian="Arial-Black" style:font-size-asian="16pt" style:font-weight-asian="bold" style:font-name-complex="Arial-Black" style:font-size-complex="16pt" style:font-weight-complex="bold"/>
    </style:style>
    <style:style style:name="T35" style:family="text">
      <style:text-properties fo:color="#000000" fo:font-size="14pt" fo:font-weight="bold" style:font-name-asian="Arial-BoldMT" style:font-size-asian="14pt" style:font-weight-asian="bold" style:font-name-complex="Arial-BoldMT" style:font-size-complex="14pt" style:font-weight-complex="bold"/>
    </style:style>
    <style:style style:name="T36" style:family="text">
      <style:text-properties fo:color="#000000" fo:font-size="14pt" fo:font-weight="bold" style:font-name-asian="Arial-Black" style:font-size-asian="14pt" style:font-weight-asian="bold" style:font-name-complex="Arial-Black" style:font-size-complex="14pt" style:font-weight-complex="bold"/>
    </style:style>
    <style:style style:name="T37" style:family="text">
      <style:text-properties fo:color="#000000" fo:font-size="10pt" style:font-name-asian="ArialMT" style:font-size-asian="10pt" style:font-name-complex="ArialMT" style:font-size-complex="10pt"/>
    </style:style>
    <style:style style:name="T38" style:family="text">
      <style:text-properties fo:color="#000000" fo:font-size="11pt" fo:font-weight="bold" style:font-name-asian="Arial-BoldMT" style:font-size-asian="11pt" style:font-weight-asian="bold" style:font-name-complex="Arial-BoldMT" style:font-size-complex="11pt" style:font-weight-complex="bold"/>
    </style:style>
    <style:style style:name="T39" style:family="text">
      <style:text-properties fo:font-size="15pt" style:font-size-asian="15pt"/>
    </style:style>
    <style:style style:name="T40" style:family="text">
      <style:text-properties fo:font-size="15pt" style:font-size-asian="15pt" style:font-size-complex="15pt"/>
    </style:style>
    <style:style style:name="T41" style:family="text">
      <style:text-properties fo:font-size="15pt" style:font-size-asian="15pt" style:font-size-complex="15pt" style:font-style-complex="italic"/>
    </style:style>
    <style:style style:name="T42" style:family="text">
      <style:text-properties fo:language="en" fo:country="US"/>
    </style:style>
    <style:style style:name="T43" style:family="text">
      <style:text-properties fo:font-weight="bold"/>
    </style:style>
    <style:style style:name="T44" style:family="text">
      <style:text-properties fo:font-weight="bold" style:font-name-asian="ArialMT" style:font-weight-asian="bold" style:font-name-complex="ArialMT"/>
    </style:style>
    <style:style style:name="T45" style:family="text">
      <style:text-properties fo:font-weight="bold" style:font-name-asian="ArialMT" style:font-weight-asian="bold" style:font-name-complex="ArialMT" style:font-weight-complex="bold"/>
    </style:style>
    <style:style style:name="T46" style:family="text">
      <style:text-properties fo:font-weight="bold" style:font-name-asian="ArialMT" style:font-weight-asian="bold" style:font-name-complex="Times New Roman" style:font-weight-complex="bold"/>
    </style:style>
    <style:style style:name="T47" style:family="text">
      <style:text-properties fo:font-weight="bold" style:font-name-asian="ArialMT" style:font-weight-asian="bold" style:font-name-complex="Courier New" style:font-weight-complex="bold"/>
    </style:style>
    <style:style style:name="T48" style:family="text">
      <style:text-properties fo:font-weight="bold" style:font-name-asian="Arial-BoldMT" style:font-weight-asian="bold" style:font-name-complex="Arial-BoldMT" style:font-weight-complex="bold"/>
    </style:style>
    <style:style style:name="T49" style:family="text">
      <style:text-properties fo:font-weight="bold" style:font-name-asian="Arial2" style:font-weight-asian="bold" style:font-name-complex="Arial2" style:font-weight-complex="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style-complex="italic"/>
    </style:style>
    <style:style style:name="T53" style:family="text">
      <style:text-properties fo:font-weight="bold" style:font-weight-asian="bold" style:font-style-complex="italic" style:font-weight-complex="bold"/>
    </style:style>
    <style:style style:name="T54" style:family="text">
      <style:text-properties fo:font-weight="bold" style:language-asian="hi" style:country-asian="IN" style:font-weight-asian="bold" style:font-weight-complex="bold"/>
    </style:style>
    <style:style style:name="T55" style:family="text">
      <style:text-properties fo:font-weight="bold" style:font-name-asian="Arial" style:font-weight-asian="bold" style:font-name-complex="Arial" style:font-weight-complex="bold"/>
    </style:style>
    <style:style style:name="T56" style:family="text">
      <style:text-properties fo:font-weight="bold" style:font-name-asian="Arial1" style:font-weight-asian="bold" style:font-name-complex="Arial1" style:font-weight-complex="bold"/>
    </style:style>
    <style:style style:name="T57"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58" style:family="text">
      <style:text-properties fo:font-weight="bold" style:letter-kerning="false" style:font-name-asian="Arial2" style:language-asian="ar" style:country-asian="SA" style:font-weight-asian="bold" style:font-name-complex="Arial2" style:language-complex="ar" style:country-complex="SA" style:font-weight-complex="bold"/>
    </style:style>
    <style:style style:name="T59" style:family="text">
      <style:text-properties fo:font-weight="bold" style:font-name-asian="Tahoma-Bold" style:font-weight-asian="bold" style:font-name-complex="Tahoma-Bold" style:font-weight-complex="bold"/>
    </style:style>
    <style:style style:name="T60" style:family="text">
      <style:text-properties fo:font-weight="bold" style:font-name-asian="TT4Co00" style:font-weight-asian="bold"/>
    </style:style>
    <style:style style:name="T61" style:family="text">
      <style:text-properties fo:font-weight="bold" style:font-name-asian="TT4Do00" style:font-weight-asian="bold"/>
    </style:style>
    <style:style style:name="T6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font-weight-complex="bold"/>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6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name-asian="Tahoma-Bold" style:font-weight-asian="bold" style:font-name-complex="Tahoma-Bold" style:font-weight-complex="bold"/>
    </style:style>
    <style:style style:name="T68"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69" style:family="text">
      <style:text-properties style:text-underline-style="solid" style:text-underline-width="auto" style:text-underline-color="font-color" fo:font-weight="bold" style:font-name-asian="Arial-BoldMT" style:font-weight-asian="bold" style:font-name-complex="Arial-BoldMT" style:font-weight-complex="bold"/>
    </style:style>
    <style:style style:name="T70"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71"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72"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73" style:family="text">
      <style:text-properties style:font-name-asian="Arial2" style:font-name-complex="Arial2"/>
    </style:style>
    <style:style style:name="T74" style:family="text">
      <style:text-properties fo:font-size="14pt" style:font-size-asian="14pt" style:font-size-complex="14pt" style:font-style-complex="italic"/>
    </style:style>
    <style:style style:name="T75" style:family="text">
      <style:text-properties style:text-position="33% 100%"/>
    </style:style>
    <style:style style:name="T76" style:family="text">
      <style:text-properties style:font-name="Symbol"/>
    </style:style>
    <style:style style:name="T77" style:family="text">
      <style:text-properties style:font-name-asian="ArialMT" style:font-name-complex="ArialMT"/>
    </style:style>
    <style:style style:name="T78" style:family="text">
      <style:text-properties style:font-name-asian="ArialMT" style:font-name-complex="ArialMT" style:font-weight-complex="bold"/>
    </style:style>
    <style:style style:name="T79" style:family="text">
      <style:text-properties style:language-asian="hi" style:country-asian="IN"/>
    </style:style>
    <style:style style:name="T80" style:family="text">
      <style:text-properties style:font-name-asian="Arial" style:font-name-complex="Times New Roman"/>
    </style:style>
    <style:style style:name="T81" style:family="text">
      <style:text-properties style:font-name-asian="Arial" style:font-name-complex="Times New Roman" style:font-weight-complex="bold"/>
    </style:style>
    <style:style style:name="T82" style:family="text">
      <style:text-properties style:font-name-asian="Arial" style:font-name-complex="Arial" style:font-weight-complex="bold"/>
    </style:style>
    <style:style style:name="T83" style:family="text">
      <style:text-properties fo:font-style="italic" style:font-name-asian="Arial" style:font-style-asian="italic" style:font-name-complex="Times New Roman" style:font-style-complex="italic"/>
    </style:style>
    <style:style style:name="T84" style:family="text">
      <style:text-properties fo:font-style="italic" style:font-name-asian="Arial-ItalicMT" style:font-style-asian="italic" style:font-name-complex="Arial-ItalicMT" style:font-style-complex="italic"/>
    </style:style>
    <style:style style:name="T85" style:family="text">
      <style:text-properties fo:font-style="italic" style:text-underline-style="solid" style:text-underline-width="auto" style:text-underline-color="font-color" style:text-underline-mode="continuous" style:text-overline-mode="continuous" style:text-line-through-mode="continuous" style:font-name-asian="ArialMT" style:font-style-asian="italic" style:font-name-complex="ArialMT" style:font-style-complex="italic"/>
    </style:style>
    <style:style style:name="T86" style:family="text">
      <style:text-properties fo:font-style="italic" style:text-underline-style="solid" style:text-underline-width="auto" style:text-underline-color="font-color" style:text-underline-mode="continuous" style:text-overline-mode="continuous" style:text-line-through-mode="continuous" style:font-name-asian="Arial-ItalicMT" style:font-style-asian="italic" style:font-name-complex="Arial-ItalicMT" style:font-style-complex="italic"/>
    </style:style>
    <style:style style:name="T87" style:family="text">
      <style:text-properties fo:font-style="italic" style:font-name-asian="ArialMT" style:font-style-asian="italic" style:font-name-complex="ArialMT" style:font-style-complex="italic"/>
    </style:style>
    <style:style style:name="T88" style:family="text">
      <style:text-properties fo:font-style="italic" fo:font-weight="bold" style:font-name-asian="ArialMT" style:font-style-asian="italic" style:font-weight-asian="bold" style:font-name-complex="ArialMT" style:font-style-complex="italic"/>
    </style:style>
    <style:style style:name="T89" style:family="text">
      <style:text-properties fo:font-style="italic" fo:font-weight="bold" style:font-name-asian="ArialMT" style:font-style-asian="italic" style:font-weight-asian="bold" style:font-name-complex="ArialMT" style:font-style-complex="italic" style:font-weight-complex="bold"/>
    </style:style>
    <style:style style:name="T90" style:family="text">
      <style:text-properties fo:font-style="italic" fo:font-weight="bold" style:font-name-asian="Arial-BoldMT" style:font-style-asian="italic" style:font-weight-asian="bold" style:font-name-complex="Arial-BoldMT" style:font-style-complex="italic" style:font-weight-complex="bold"/>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style:font-style-asian="italic" style:font-style-complex="italic"/>
    </style:style>
    <style:style style:name="T93" style:family="text">
      <style:text-properties fo:color="#ff0000" style:font-name-asian="ArialMT" style:font-name-complex="ArialMT"/>
    </style:style>
    <style:style style:name="T94" style:family="text">
      <style:text-properties fo:color="#ff0000" fo:font-style="italic" style:font-name-asian="ArialMT" style:font-style-asian="italic" style:font-name-complex="ArialMT" style:font-style-complex="italic"/>
    </style:style>
    <style:style style:name="T95" style:family="text">
      <style:text-properties fo:color="#ff0000" fo:font-weight="bold" style:font-name-asian="Arial-BoldMT" style:font-weight-asian="bold" style:font-name-complex="Arial-BoldMT" style:font-weight-complex="bold"/>
    </style:style>
    <style:style style:name="T96" style:family="text">
      <style:text-properties style:font-name-asian="Arial-BoldMT" style:font-name-complex="Arial-BoldMT"/>
    </style:style>
    <style:style style:name="T97" style:family="text">
      <style:text-properties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98" style:family="text">
      <style:text-properties style:font-name="ArialMT" fo:font-size="11pt" style:font-name-asian="ArialMT" style:font-size-asian="11pt" style:font-name-complex="ArialMT" style:font-size-complex="11pt"/>
    </style:style>
    <style:style style:name="T99" style:family="text">
      <style:text-properties style:font-name="ArialMT" fo:font-size="11pt" fo:font-weight="bold" style:font-name-asian="ArialMT" style:font-size-asian="11pt" style:font-weight-asian="bold" style:font-name-complex="ArialMT" style:font-size-complex="11pt"/>
    </style:style>
    <style:style style:name="T100" style:family="text">
      <style:text-properties fo:color="#ff00ff" fo:font-style="italic" style:font-name-asian="ArialMT" style:font-style-asian="italic" style:font-name-complex="ArialMT" style:font-style-complex="italic"/>
    </style:style>
    <style:style style:name="T101" style:family="text">
      <style:text-properties style:letter-kerning="false" style:font-name-asian="Times New Roman" style:language-asian="ar" style:country-asian="SA" style:font-name-complex="Calibri" style:language-complex="ar" style:country-complex="SA"/>
    </style:style>
    <style:style style:name="T102" style:family="text">
      <style:text-properties style:letter-kerning="false" style:font-name-asian="Times New Roman" style:language-asian="ar" style:country-asian="SA" style:font-name-complex="Calibri" style:font-size-complex="10pt" style:language-complex="ar" style:country-complex="SA"/>
    </style:style>
    <style:style style:name="T103" style:family="text">
      <style:text-properties style:letter-kerning="false" style:font-name-asian="Times New Roman" style:language-asian="ar" style:country-asian="SA" style:font-name-complex="Times New Roman" style:language-complex="ar" style:country-complex="SA"/>
    </style:style>
    <style:style style:name="T104" style:family="text">
      <style:text-properties style:font-style-complex="italic"/>
    </style:style>
    <style:style style:name="T105" style:family="text">
      <style:text-properties style:font-style-complex="italic" style:font-weight-complex="bold"/>
    </style:style>
    <style:style style:name="T106" style:family="text">
      <style:text-properties fo:color="#0000ff" style:font-name-asian="ArialMT" style:font-name-complex="ArialMT"/>
    </style:style>
    <style:style style:name="T107" style:family="text">
      <style:text-properties fo:font-size="11pt" fo:font-weight="bold" style:font-name-asian="Arial-BoldMT" style:font-size-asian="11pt" style:font-weight-asian="bold" style:font-name-complex="Arial-BoldMT" style:font-size-complex="11pt" style:font-weight-complex="bold"/>
    </style:style>
    <style:style style:name="T108" style:family="text">
      <style:text-properties fo:font-size="11pt" style:font-name-asian="ArialMT" style:font-size-asian="11pt" style:font-name-complex="ArialMT" style:font-size-complex="11pt"/>
    </style:style>
    <style:style style:name="T109" style:family="text">
      <style:text-properties fo:font-size="11pt" style:font-name-asian="Times New Roman" style:font-size-asian="11pt" style:font-name-complex="Times New Roman" style:font-size-complex="11pt"/>
    </style:style>
    <style:style style:name="T110" style:family="text">
      <style:text-properties fo:background-color="#ffffff" style:font-name-asian="ArialMT" style:font-name-complex="ArialMT"/>
    </style:style>
    <style:style style:name="T111" style:family="text">
      <style:text-properties style:font-name-asian="Arial-Black" style:font-name-complex="Arial-Black" style:font-weight-complex="bold"/>
    </style:style>
    <style:style style:name="T112" style:family="text">
      <style:text-properties style:font-name="Arial" fo:font-size="10pt" style:font-size-asian="10pt" style:font-name-complex="Arial" style:font-size-complex="10pt"/>
    </style:style>
    <style:style style:name="T113" style:family="text">
      <style:text-properties style:font-name="Arial" fo:font-size="8pt" fo:font-style="italic" style:font-size-asian="8pt" style:font-style-asian="italic" style:font-name-complex="Arial" style:font-size-complex="8pt"/>
    </style:style>
    <style:style style:name="T114" style:family="text">
      <style:text-properties style:font-name="Arial" fo:font-size="8pt" style:font-size-asian="8pt" style:font-name-complex="Arial" style:font-size-complex="8pt"/>
    </style:style>
    <style:style style:name="T115" style:family="text">
      <style:text-properties style:font-name="Arial" fo:font-size="9pt" fo:font-style="italic" style:font-size-asian="9pt" style:font-style-asian="italic" style:font-name-complex="Arial" style:font-size-complex="9pt"/>
    </style:style>
    <style:style style:name="T116" style:family="text">
      <style:text-properties fo:font-size="8pt" style:font-size-asian="8pt" style:font-name-complex="Arial" style:font-size-complex="8pt"/>
    </style:style>
    <style:style style:name="T117" style:family="text">
      <style:text-properties fo:font-size="8pt" fo:font-style="italic" style:font-size-asian="8pt" style:font-style-asian="italic" style:font-name-complex="Arial" style:font-size-complex="8pt"/>
    </style:style>
    <style:style style:name="T118" style:family="text">
      <style:text-properties style:text-position="super 67%" fo:font-weight="bold" style:font-name-asian="ArialMT" style:font-weight-asian="bold" style:font-name-complex="ArialMT" style:font-weight-complex="bold"/>
    </style:style>
    <style:style style:name="T119" style:family="text">
      <style:text-properties style:font-name-asian="TT43o00"/>
    </style:style>
    <style:style style:name="T120" style:family="text">
      <style:text-properties style:font-name-asian="TT43o00" style:font-style-complex="italic" style:font-weight-complex="bold"/>
    </style:style>
    <style:style style:name="T121" style:family="text">
      <style:text-properties style:font-name-asian="TT4Co00"/>
    </style:style>
    <style:style style:name="T122" style:family="text">
      <style:text-properties style:font-name-complex="Tahoma"/>
    </style:style>
    <style:style style:name="T123" style:family="text">
      <style:text-properties style:font-name-asian="Wingdings"/>
    </style:style>
    <style:style style:name="T124" style:family="text">
      <style:text-properties fo:color="#7030a0"/>
    </style:style>
    <style:style style:name="T125" style:family="text">
      <style:text-properties style:font-name="Times New Roman1" fo:font-size="12pt"/>
    </style:style>
    <style:style style:name="T126" style:family="text">
      <style:text-properties style:use-window-font-color="true" fo:font-weight="bold" style:font-name-asian="Arial-BoldMT" style:font-weight-asian="bold" style:font-name-complex="Arial-BoldMT" style:font-weight-complex="bold"/>
    </style:style>
    <style:style style:name="T127" style:family="text">
      <style:text-properties style:use-window-font-color="true" fo:font-weight="bold" fo:background-color="transparent" style:font-name-asian="Arial-BoldMT" style:font-weight-asian="bold" style:font-name-complex="Arial-BoldM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8" text:outline-level="1"><draw:frame draw:style-name="fr1" draw:name="grafika1" text:anchor-type="paragraph" svg:x="-0.418cm" svg:y="0cm" svg:width="17.778cm" svg:height="24.209cm" draw:z-index="0"><draw:image xlink:href="Pictures/200000070000CB0B00008F7E5F1A661C.svm" xlink:type="simple" xlink:show="embed" xlink:actuate="onLoad"/></draw:frame></text:h>
      <text:p text:style-name="P3"><text:span text:style-name="Domyślna_20_czcionka_20_akapitu"><text:span text:style-name="T10">WSTĘP</text:span></text:span></text:p>
      <text:p text:style-name="P57"><text:span text:style-name="Domyślna_20_czcionka_20_akapitu"><text:span text:style-name="T18">Podstawa prawna niniejszego postępowania przetargowego to: Ustawa z dnia 29 stycznia 2004 roku – Prawo zamówień publicznych (j.t. Dz. U. z 2015 roku, poz. 2164 z późn. zm.) zwana dalej </text:span></text:span><text:span text:style-name="Domyślna_20_czcionka_20_akapitu"><text:span text:style-name="T10">„ustawą” </text:span></text:span><text:span text:style-name="Domyślna_20_czcionka_20_akapitu"><text:span text:style-name="T18">lub </text:span></text:span><text:span text:style-name="Domyślna_20_czcionka_20_akapitu"><text:span text:style-name="T10">„ ustawą PZP” </text:span></text:span><text:span text:style-name="Domyślna_20_czcionka_20_akapitu"><text:span text:style-name="T18">oraz akty wykonawcze wydane na jej podstawie.</text:span></text:span></text:p>
      <text:p text:style-name="P57"><text:span text:style-name="Domyślna_20_czcionka_20_akapitu"><text:span text:style-name="T18">Postępowanie o wartości szacunkowej powyżej 30.000 EURO a mniejszej niż kwoty określone w przepisach wydanych na podstawie art. 11, ust. 8 ustawy.</text:span></text:span></text:p>
      <text:p text:style-name="P57"><text:span text:style-name="Domyślna_20_czcionka_20_akapitu"><text:span text:style-name="T18">Niniejsza Specyfikacja Istotnych Warunków Zamówienia zwana dalej </text:span></text:span><text:span text:style-name="Domyślna_20_czcionka_20_akapitu"><text:span text:style-name="T10">„SIWZ” </text:span></text:span><text:span text:style-name="Domyślna_20_czcionka_20_akapitu"><text:span text:style-name="T18">zawiera informacje i wytyczne dla Wykonawców ubiegających się o uzyskanie zamówienia publicznego na:</text:span></text:span></text:p>
      <text:p text:style-name="P81"/>
      <text:p text:style-name="P54"/>
      <text:p text:style-name="P54"/>
      <text:p text:style-name="Text_20_body"><text:span text:style-name="Domyślna_20_czcionka_20_akapitu"><text:span text:style-name="T8">„</text:span></text:span><text:span text:style-name="Domyślna_20_czcionka_20_akapitu"><text:span text:style-name="T9">Budowa Oddziału Anestezjologii i Intensywnej Terapii </text:span></text:span><text:span text:style-name="Domyślna_20_czcionka_20_akapitu"><text:span text:style-name="T39">w Pawilonie Diagnostyczno - Zabiegowym Powiatowego Szpitala Specjalistycznego w Stalowej Wol</text:span></text:span><text:span text:style-name="Domyślna_20_czcionka_20_akapitu"><text:span text:style-name="T40">i </text:span></text:span><text:span text:style-name="Domyślna_20_czcionka_20_akapitu"><text:span text:style-name="T41">wraz z dostawą i montażem kolumn medycznych”</text:span></text:span></text:p>
      <text:p text:style-name="P15"/>
      <text:p text:style-name="P57"><text:span text:style-name="Domyślna_20_czcionka_20_akapitu"><text:span text:style-name="T18">Niniejsza SIWZ została opracowano na podstawie wyżej cytowanej ustawy – Prawo Zamówień Publicznych oraz aktów wykonawczych wydanych na jej podstawie. W sprawach nieuregulowanych niniejszą SIWZ stosuje się przepisy ustawy.</text:span></text:span></text:p>
      <text:p text:style-name="P21"/>
      <text:p text:style-name="P57"><text:span text:style-name="Domyślna_20_czcionka_20_akapitu"><text:span text:style-name="T12">I. ZAMAWIAJĄCY</text:span></text:span></text:p>
      <text:p text:style-name="Standard">1. 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42">e-mail : </text:span></text:span><text:a xlink:type="simple" xlink:href="mailto:zam-publ@szpital-stw.com" office:target-frame-name="_top" xlink:show="replace"><text:span text:style-name="Internet_20_link"><text:span text:style-name="T42">zam-publ@szpital-stw.com</text:span></text:span></text:a></text:p>
      <text:p text:style-name="P57"><text:span text:style-name="Internet_20_link"><text:span text:style-name="T19">strona: </text:span></text:span><text:a xlink:type="simple" xlink:href="http://www.szpital-stw.com/" office:target-frame-name="_top" xlink:show="replace"><text:span text:style-name="Internet_20_link">www.szpital-stw.com</text:span></text:a></text:p>
      <text:p text:style-name="P20"/>
      <text:p text:style-name="P21">II. TRYB UDZIELANIA ZAMÓWIENIA:</text:p>
      <text:p text:style-name="P57"><text:span text:style-name="Domyślna_20_czcionka_20_akapitu"><text:span text:style-name="T18">1. Zamawiający informuje, że niniejsze postępowanie o udzielenie zamówienia publicznego prowadzone jest w trybie </text:span></text:span><text:span text:style-name="Domyślna_20_czcionka_20_akapitu"><text:span text:style-name="T10">przetargu nieograniczonego </text:span></text:span><text:span text:style-name="Domyślna_20_czcionka_20_akapitu"><text:span text:style-name="T18">na podstawie art. 39 i następnych wyżej wymienionej ustawy z dnia 29 stycznia 2004 roku – Prawo zamówień publicznych.</text:span></text:span></text:p>
      <text:p text:style-name="P57"><text:span text:style-name="Domyślna_20_czcionka_20_akapitu"><text:span text:style-name="T18">2. Postępowanie oznaczone jest jako znak sprawy:</text:span></text:span><text:span text:style-name="Domyślna_20_czcionka_20_akapitu"><text:span text:style-name="T44"> <text:s/>470 </text:span></text:span><text:span text:style-name="Domyślna_20_czcionka_20_akapitu"><text:span text:style-name="T48">ZP/2017</text:span></text:span></text:p>
      <text:p text:style-name="P57"><text:span text:style-name="Domyślna_20_czcionka_20_akapitu"><text:span text:style-name="T18">3. Wszelka korespondencja oraz dokumentacja w tej sprawie będzie powoływać się na</text:span></text:span></text:p>
      <text:p text:style-name="P57"><text:span text:style-name="Domyślna_20_czcionka_20_akapitu"><text:span text:style-name="T18">powyższe oznaczenie.</text:span></text:span></text:p>
      <text:p text:style-name="P25"/>
      <text:p text:style-name="Standard"><text:span text:style-name="Domyślna_20_czcionka_20_akapitu"><text:span text:style-name="T62">Procedura odwrócona dla prowadzonego postępowania :</text:span></text:span></text:p>
      <text:p text:style-name="Standard"><text:span text:style-name="Domyślna_20_czcionka_20_akapitu"><text:span text:style-name="T49">W niniejszym postępowaniu Zamawiający zastosuje art. 24aa ustawy</text:span></text:span><text:span text:style-name="Domyślna_20_czcionka_20_akapitu"><text:span text:style-name="T73">, tzn. Zamawiający ma prawo najpierw dokonać oceny ofert, a następnie zbadać, czy Wykonawca, którego oferta została oceniona jako najkorzystniejsza, nie podlega wykluczeniu oraz spełnia warunki udziału w postępowaniu.</text:span></text:span></text:p>
      <text:p text:style-name="P55"/>
      <text:p text:style-name="P55"/>
      <text:p text:style-name="P55">III. OPIS PRZEDMIOTU ZAMÓWIENIA:</text:p>
      <text:p text:style-name="P82"/>
      <text:p text:style-name="Text_20_body"><text:span text:style-name="Domyślna_20_czcionka_20_akapitu"><text:span text:style-name="T8">„</text:span></text:span><text:span text:style-name="Domyślna_20_czcionka_20_akapitu"><text:span text:style-name="T9">Budowa Oddziału Anestezjologii i Intensywnej Terapii </text:span></text:span><text:span text:style-name="Domyślna_20_czcionka_20_akapitu"><text:span text:style-name="T39">w Pawilonie Diagnostyczno - Zabiegowym Powiatowego Szpitala Specjalistycznego w Stalowej Woli</text:span></text:span> <text:span text:style-name="Domyślna_20_czcionka_20_akapitu"><text:span text:style-name="T74">wraz z dostawą i montażem kolumn medycznych”</text:span></text:span></text:p>
      <text:list xml:id="list34475893" text:style-name="L1">
        <text:list-item>
          <text:p text:style-name="P265">Roboty budowlane wraz z dostawą i montażem kolumn medycznych:</text:p>
        </text:list-item>
      </text:list>
      <text:p text:style-name="Text_20_body">Przedmiotem przetargu jest wybór Wykonawcy, który wykona na rzecz Zamawiającego roboty budowlane oraz montaż kolumn medycznych określone we Wspólnym Słowniku Zamówień (CPV) jako:</text:p>
      <text:p text:style-name="Text_20_body"><text:span text:style-name="Domyślna_20_czcionka_20_akapitu"><text:span text:style-name="T50">główny przedmiot zamówienia</text:span></text:span>:</text:p>
      <text:p text:style-name="Text_20_body"><text:soft-page-break/>45215142-4 Roboty budowlane w zakresie oddziałów intensywnej opieki</text:p>
      <text:p text:style-name="P91">przedmiot pomocniczy zamówienia</text:p>
      <text:p text:style-name="P92">Roboty budowlane</text:p>
      <text:p text:style-name="P95">45400000-1 Roboty wykończeniowe w zakresie obiektów budowlanych</text:p>
      <text:p text:style-name="P95">45421000-4 Roboty w zakresie stolarki budowlanej</text:p>
      <text:p text:style-name="P95">45421146-9 Układanie stropów podwieszonych</text:p>
      <text:p text:style-name="P95">45421152-4 Instalowanie ścianek działowych</text:p>
      <text:p text:style-name="P95">45432130-4 Pokrywanie podłóg</text:p>
      <text:p text:style-name="P95">45431000-7 Kładzenie płytek</text:p>
      <text:p text:style-name="P95">45432000-4 Kładzenie i wykładanie podłóg, ścian i tapetowanie ścian</text:p>
      <text:p text:style-name="P93">45440000-3 Roboty malarskie i szklarskie</text:p>
      <text:p text:style-name="P93">45 31 31 00-5 Instalowanie wind</text:p>
      <text:p text:style-name="P95"><text:span text:style-name="Domyślna_20_czcionka_20_akapitu"><text:span text:style-name="T13">Roboty w z</text:span></text:span><text:span text:style-name="Domyślna_20_czcionka_20_akapitu"><text:span text:style-name="T50">akresie instalacji elektrycznych</text:span></text:span></text:p>
      <text:p text:style-name="P95">45310000-3 Roboty w zakresie instalacji elektrycznych</text:p>
      <text:p text:style-name="P94">45311000-0 Roboty w zakresie przewodów instalacji oraz opraw elektrycznych</text:p>
      <text:p text:style-name="P95">45312000-7 Instalowanie systemów alarmowych i anten</text:p>
      <text:p text:style-name="P95">45314000-1 Instalowanie sprzętu telekomunikacyjnego</text:p>
      <text:p text:style-name="P95">30200000-1 Urządzenia komputerowe,</text:p>
      <text:p text:style-name="P95">32000000-3 Sprzęt radiowy, telewizyjny, komunikacyjny, telekomunikacyjny</text:p>
      <text:p text:style-name="P95">45317000-2 Inne instalacje elektryczne</text:p>
      <text:p text:style-name="P91">Hydraulika i roboty sanitarne</text:p>
      <text:p text:style-name="P95">45343000-3 Roboty instalacyjne przeciwpożarowe</text:p>
      <text:p text:style-name="P95">45330000-9 Hydraulika i roboty sanitarne</text:p>
      <text:p text:style-name="P95">45331000-6 Instalacje cieplne, wentylacyjne i konfekcjonowania powietrza</text:p>
      <text:p text:style-name="P95">45332000-3 Kładzenie wpustów hydraulicznych</text:p>
      <text:p text:style-name="P95">45333000-0 Roboty instalacyjne gazowe</text:p>
      <text:p text:style-name="P95">45320000-6 Roboty izolacyjne</text:p>
      <text:p text:style-name="P95">45232460-4 Roboty sanitarne</text:p>
      <text:p text:style-name="P95">45331000-6 Instalowanie urządzeń grzewczych, wentylacyjnych i klimatyzacyjnych</text:p>
      <text:p text:style-name="P86"><text:span text:style-name="Domyślna_20_czcionka_20_akapitu"><text:span text:style-name="T13">polegające na wykonaniu robót budowlanych związanych z budową, w Powiatowym Szpitalu Specj</text:span></text:span><text:span text:style-name="Domyślna_20_czcionka_20_akapitu"><text:span text:style-name="T50">alistycznym w Stalowej Woli przy ul. Staszica 4, pomieszczeń dla Oddziału Anestezjologii <text:s text:c="3"/>i Intensywnej Terapii, które w szczególności swym zakresem obejmują:</text:span></text:span></text:p>
      <text:p text:style-name="P86"/>
      <text:p text:style-name="P83">Informacje ogólne:</text:p>
      <text:p text:style-name="P97">Zakres obejmuje całość robót związanych z budową Oddziału Anestezjologii i Intensywnej Terapii w Pawilonie Diagnostyczno-Zabiegowym Szpitala, objętych projektem budowlanym opracowanym w sierpniu 2015 roku przez LSP Ligaszewski z Wrocławia pt. „Projekt architektoniczno <text:soft-page-break/>budowlany zamienny Oddziału Anestezjologii i Intensywnej terapii”,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text:p>
      <text:p text:style-name="P98">Powierzchni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oddziału według projektu wynosi 810,2 m<text:span text:style-name="Domyślna_20_czcionka_20_akapitu"><text:span text:style-name="T75">2 </text:span></text:span>(powierzchnia kondygnacji ogółem 1615 m<text:span text:style-name="Domyślna_20_czcionka_20_akapitu"><text:span text:style-name="T75">2</text:span></text:span>). Niezbędna powierzchnia pod centrale klimatyzacyjne zlokalizowano w piwnicy budynku, pomieszczenie 01.3b o powierzchni 215,12 m<text:span text:style-name="Domyślna_20_czcionka_20_akapitu"><text:span text:style-name="T75">2</text:span></text:span>, jest w stanie surowym zamkniętym,bez ścianki zabezpieczającej kanały wyrzutu wentylacji mechanicznej, bez posadzki, tynków i instalacji wewnętrznych przewidzianych dla tego pomieszczenia. Przewody wentylacyjne doprowadzające i odprowadzające powietrze świetlicy są wykonane (poziomy dla nawiewu i pionowy dla wywiewu).</text:p>
      <text:p text:style-name="P98">Na I piętrze w części wykonanej dla Pracowni Diagnostyki Obrazowej znajduje się punkt dystrybucyjny instalacji komputerowej z wolnymi miejscami do podłączenia linii komputerowych i telefonów dla pomieszczenia opisowego oraz świetlicy. Na parterze w pomieszczeniu nr 0.6 Serwerownia doprowadzony jest światłowód połączony z serwerownią Szpitala.</text:p>
      <text:p text:style-name="P99">Stan zaawansowania robót budowlanych w budynku:</text:p>
      <text:p text:style-name="P100"><text:span text:style-name="Domyślna_20_czcionka_20_akapitu"><text:span text:style-name="T76"></text:span></text:span>całkowicie wykończone są obydwie klatki schodowe w budynku. Instalacja SAP klatek schodowych nie spełnia obecnych wymogów i wymaga przebudowy,</text:p>
      <text:p text:style-name="P100"><text:span text:style-name="Domyślna_20_czcionka_20_akapitu"><text:span text:style-name="T76"></text:span></text:span>częściowo wykończone i użytkowane są piwnice (ok 80%),</text:p>
      <text:p text:style-name="P100"><text:span text:style-name="Domyślna_20_czcionka_20_akapitu"><text:span text:style-name="T76"></text:span></text:span>częściowo wykończony i użytkowany jest parter (ok. 60%),</text:p>
      <text:p text:style-name="P100"><text:span text:style-name="Domyślna_20_czcionka_20_akapitu"><text:span text:style-name="T76"></text:span></text:span>pozostała część I piętra jest wykończona i użytkowana z przeznaczeniem na Dział Diagnostyki Obrazowej, wykonane jest połączenie z Pierwszym Pawilonem Szpitalnym,</text:p>
      <text:p text:style-name="P100"><text:span text:style-name="Domyślna_20_czcionka_20_akapitu"><text:span text:style-name="T76"></text:span></text:span>całe II piętro z przeznaczeniem na Blok Operacyjny jest w stanie surowym zamkniętym (stan identyczny z powierzchnią dla OAiIT),</text:p>
      <text:p text:style-name="P100"><text:span text:style-name="Domyślna_20_czcionka_20_akapitu"><text:span text:style-name="T76"></text:span></text:span>całe III piętro jest wykończone i użytkowane,</text:p>
      <text:p text:style-name="P100"><text:span text:style-name="Domyślna_20_czcionka_20_akapitu"><text:span text:style-name="T76"></text:span></text:span>IV piętro jest częściowo użytkowane (ok 30%),</text:p>
      <text:p text:style-name="P100"><text:span text:style-name="Domyślna_20_czcionka_20_akapitu"><text:span text:style-name="T76"></text:span></text:span>Zamawiający planuje wybudowanie w 2017 roku lądowiska wyniesionego nad dachem budynku.</text:p>
      <text:p text:style-name="P96">Do budynku doprowadzono wszystkie media i wykonano zagospodarowanie terenu. Zamawiający nie przewiduje wykonywania robót dla tego zadania poza budynkiem.</text:p>
      <text:p text:style-name="P83">Informacje o zakresie robót:</text:p>
      <text:p text:style-name="Text_20_body">Na planowanej powierzchni Zamawiający przewiduje wykonanie:</text:p>
      <text:p text:style-name="Text_20_body">Piwnice budynku:</text:p>
      <text:p text:style-name="P101"><text:span text:style-name="Domyślna_20_czcionka_20_akapitu"><text:span text:style-name="T76"></text:span></text:span>w pomieszczeniu 01.3b wykonać wszystkie roboty wykończeniowe i instalacyjne wraz z zamontowaniem 3 central wentylacyjnych,</text:p>
      <text:p text:style-name="P101"><text:span text:style-name="Domyślna_20_czcionka_20_akapitu"><text:span text:style-name="T76"></text:span></text:span>w pomieszczeniu 01.26 wymienić osuszacze w istniejących sprężarkach AIRPOL 7 na spełniające wymagania normy,</text:p>
      <text:p text:style-name="P101"><text:span text:style-name="Domyślna_20_czcionka_20_akapitu"><text:span text:style-name="T76"></text:span></text:span><text:span text:style-name="Domyślna_20_czcionka_20_akapitu"><text:span text:style-name="T76"></text:span></text:span>poprowadzić na I piętro instalacje dla OAiIT.</text:p>
      <text:p text:style-name="Text_20_body">Parter budynku:</text:p>
      <text:p text:style-name="P101"><text:span text:style-name="Domyślna_20_czcionka_20_akapitu"><text:span text:style-name="T76"></text:span></text:span><text:span text:style-name="Domyślna_20_czcionka_20_akapitu"><text:span text:style-name="T76"></text:span></text:span>z pomieszczenia 0.6 poprowadzić światłowód na I piętro,</text:p>
      <text:p text:style-name="P101"><text:span text:style-name="Domyślna_20_czcionka_20_akapitu"><text:span text:style-name="T76"></text:span></text:span><text:span text:style-name="Domyślna_20_czcionka_20_akapitu"><text:span text:style-name="T76"></text:span></text:span>przeprowadzić instalacje dla OAiIT.</text:p>
      <text:p text:style-name="Text_20_body"><text:soft-page-break/>I piętro budynku:</text:p>
      <text:p text:style-name="Text_20_body">wykonać wszystkie roboty wykończeniowe i instalacyjne dla uzyskania :</text:p>
      <text:p text:style-name="P101"><text:span text:style-name="Domyślna_20_czcionka_20_akapitu"><text:span text:style-name="T76"></text:span></text:span><text:span text:style-name="Domyślna_20_czcionka_20_akapitu"><text:span text:style-name="T76"></text:span></text:span>2 sal intensywnej terapii z 4 łóżkami,</text:p>
      <text:p text:style-name="P101"><text:span text:style-name="Domyślna_20_czcionka_20_akapitu"><text:span text:style-name="T76"></text:span></text:span><text:span text:style-name="Domyślna_20_czcionka_20_akapitu"><text:span text:style-name="T76"></text:span></text:span>2 sal intensywnej terapii z 1 łóżkiem,</text:p>
      <text:p text:style-name="P101"><text:span text:style-name="Domyślna_20_czcionka_20_akapitu"><text:span text:style-name="T76"></text:span></text:span><text:span text:style-name="Domyślna_20_czcionka_20_akapitu"><text:span text:style-name="T76"></text:span></text:span>gabinet zabiegowy,</text:p>
      <text:p text:style-name="P101"><text:span text:style-name="Domyślna_20_czcionka_20_akapitu"><text:span text:style-name="T76"></text:span></text:span><text:span text:style-name="Domyślna_20_czcionka_20_akapitu"><text:span text:style-name="T76"></text:span></text:span>pomieszczania magazynowe i pomocnicze,</text:p>
      <text:p text:style-name="P101"><text:span text:style-name="Domyślna_20_czcionka_20_akapitu"><text:span text:style-name="T76"></text:span></text:span><text:span text:style-name="Domyślna_20_czcionka_20_akapitu"><text:span text:style-name="T76"></text:span></text:span>pomieszczenia dla pobytu, wypoczynku i dyżurowania personelu z węzłami sanitarnymi,</text:p>
      <text:p text:style-name="P101"><text:span text:style-name="Domyślna_20_czcionka_20_akapitu"><text:span text:style-name="T76"></text:span></text:span><text:span text:style-name="Domyślna_20_czcionka_20_akapitu"><text:span text:style-name="T76"></text:span></text:span>gabinet opisowy dla Pracowni Diagnostyki Obrazowej,</text:p>
      <text:p text:style-name="P101"><text:span text:style-name="Domyślna_20_czcionka_20_akapitu"><text:span text:style-name="T76"></text:span></text:span><text:span text:style-name="Domyślna_20_czcionka_20_akapitu"><text:span text:style-name="T76"></text:span></text:span>pokój gościnny z sanitariatem,</text:p>
      <text:p text:style-name="P101"><text:span text:style-name="Domyślna_20_czcionka_20_akapitu"><text:span text:style-name="T76"></text:span></text:span>salę wykładową,</text:p>
      <text:p text:style-name="P101"><text:span text:style-name="Domyślna_20_czcionka_20_akapitu"><text:span text:style-name="T76"></text:span></text:span><text:span text:style-name="Domyślna_20_czcionka_20_akapitu"><text:span text:style-name="T76"></text:span></text:span>niezbędną komunikację.</text:p>
      <text:p text:style-name="Text_20_body">Przez I piętro należy przeprowadzić instalacje i przewody zaprojektowane dla pomieszczeń II piętra.</text:p>
      <text:p text:style-name="Text_20_body">Na parterze, II i IV piętrze wykonać tymczasowe ścianki szachtu wentylacyjnego.</text:p>
      <text:p text:style-name="P83">Roboty ogólnobudowlane:</text:p>
      <text:p text:style-name="Text_20_body">Należy wykonać wszystkie roboty budowlane wykończeniowe na powierzchniach objętych SIWZ:</text:p>
      <text:p text:style-name="P101"><text:span text:style-name="Domyślna_20_czcionka_20_akapitu"><text:span text:style-name="T76"></text:span></text:span>ścianki działowe i obudowy szachtów instalacyjnych z płyt gipsowo – kartonowych z podwójnym opłytowaniem, malowanych, obłożonych płytkami a w salach chorych wykładziną PCV,</text:p>
      <text:p text:style-name="P101"><text:span text:style-name="Domyślna_20_czcionka_20_akapitu"><text:span text:style-name="T76"></text:span></text:span><text:span text:style-name="Domyślna_20_czcionka_20_akapitu"><text:span text:style-name="T76"></text:span></text:span>warstwy posadzkowe wraz z izolacją cieplną i przeciwwodną,z wykończeniem posadzek (PCV i gres),</text:p>
      <text:p text:style-name="P101"><text:span text:style-name="Domyślna_20_czcionka_20_akapitu"><text:span text:style-name="T76"></text:span></text:span><text:span text:style-name="Domyślna_20_czcionka_20_akapitu"><text:span text:style-name="T76"></text:span></text:span>na istniejących i projektowanych ścianach betonowych i murowanych tynk gipsowy,</text:p>
      <text:p text:style-name="P101"><text:span text:style-name="Domyślna_20_czcionka_20_akapitu"><text:span text:style-name="T76"></text:span></text:span><text:span text:style-name="Domyślna_20_czcionka_20_akapitu"><text:span text:style-name="T76"></text:span></text:span>na wszystkich pomieszczeniach Oddziału i komunikacji strop podwieszony kasetonowy lub sztywny z płyt gipsowych,</text:p>
      <text:p text:style-name="P101"><text:span text:style-name="Domyślna_20_czcionka_20_akapitu"><text:span text:style-name="T76"></text:span></text:span><text:span text:style-name="Domyślna_20_czcionka_20_akapitu"><text:span text:style-name="T76"></text:span></text:span>stolarka i ślusarka drewniana i aluminiowa, strefowe drzwi dymoszczelne. Dla części drzwi kontrola dostępu lub inna automatyka,</text:p>
      <text:p text:style-name="P101"><text:span text:style-name="Domyślna_20_czcionka_20_akapitu"><text:span text:style-name="T76"></text:span></text:span><text:span text:style-name="Domyślna_20_czcionka_20_akapitu"><text:span text:style-name="T76"></text:span></text:span>wyposażenie pomieszczeń tylko dla wybranych elementów – pozostałe będą ujęte w zadaniu II – dostawy wyposażenia.</text:p>
      <text:p text:style-name="Text_20_body">Nie przewiduje się prowadzenia robót związanych z ingerencją w konstrukcję budynku.</text:p>
      <text:p text:style-name="P83">Instalacje sanitarne:</text:p>
      <text:p text:style-name="Text_20_body">Instalacja wody i kanalizacji:</text:p>
      <text:p text:style-name="P101"><text:span text:style-name="Domyślna_20_czcionka_20_akapitu"><text:span text:style-name="T76"></text:span></text:span><text:span text:style-name="Domyślna_20_czcionka_20_akapitu"><text:span text:style-name="T76"></text:span></text:span>w piwnicy budynku na odejściach od poszczególnych pionów wody zimnej zamontować zawory elektromagnetyczne zabezpieczające instalację pożarową,</text:p>
      <text:p text:style-name="P101"><text:span text:style-name="Domyślna_20_czcionka_20_akapitu"><text:span text:style-name="T76"></text:span></text:span><text:span text:style-name="Domyślna_20_czcionka_20_akapitu"><text:span text:style-name="T76"></text:span></text:span>w wentylatorni wykonać instalację wody do wytwornic pary, odprowadzenia skroplin wraz z systemem korytek dla kanalizacji sanitarnej,</text:p>
      <text:p text:style-name="Text_20_body">na I piętrze większość pionów jest wykonana, należy wykonać nowe:</text:p>
      <text:p text:style-name="P101"><text:span text:style-name="Domyślna_20_czcionka_20_akapitu"><text:span text:style-name="T76"></text:span></text:span>uzupełnienia pionów wody zimnej, ciepłej i cyrkulacji oraz podejścia do przyborów z rur ocynkowanych lub PP,</text:p>
      <text:p text:style-name="P101"><text:span text:style-name="Domyślna_20_czcionka_20_akapitu"><text:span text:style-name="T76"></text:span></text:span>odpływy kanalizacyjne z rur PCV</text:p>
      <text:p text:style-name="P101"><text:span text:style-name="Domyślna_20_czcionka_20_akapitu"><text:span text:style-name="T76"></text:span></text:span>biały osprzęt: baterie stojące, umywalki i miski ustępowe porcelanowe, zlewozmywaki ze stali nierdzewnej, dla natrysków przewidzianych bez brodzika odpływy z liniowych elementów z zabezpieczeniem kotarami przed rozchlapywaniem wody, brodziki PCV z kabiną,</text:p>
      <text:p text:style-name="P101"><text:soft-page-break/><text:span text:style-name="Domyślna_20_czcionka_20_akapitu"><text:span text:style-name="T76"></text:span></text:span><text:span text:style-name="Domyślna_20_czcionka_20_akapitu"><text:span text:style-name="T76"></text:span></text:span>instalacja hydrantowa częściowo do przebudowy,</text:p>
      <text:p text:style-name="P101"><text:span text:style-name="Domyślna_20_czcionka_20_akapitu"><text:span text:style-name="T76"></text:span></text:span>na granicy stref pożarowych niezbędne zabezpieczenia ppoż.</text:p>
      <text:p text:style-name="Text_20_body">Instalacja CO :</text:p>
      <text:p text:style-name="P101"><text:span text:style-name="Domyślna_20_czcionka_20_akapitu"><text:span text:style-name="T76"></text:span></text:span>przebudować stalowe piony CO kolidujące z projektowanymi pomieszczeniami I i II piętra,</text:p>
      <text:p text:style-name="P101"><text:span text:style-name="Domyślna_20_czcionka_20_akapitu"><text:span text:style-name="T76"></text:span></text:span><text:span text:style-name="Domyślna_20_czcionka_20_akapitu"><text:span text:style-name="T76"></text:span></text:span>rozprowadzenie ciepła po kondygnacji przez rozdzielacze w szafkach rurami podwójnymi</text:p>
      <text:p text:style-name="P101">ułożonymi w warstwach posadzkowych,</text:p>
      <text:p text:style-name="P101"><text:span text:style-name="Domyślna_20_czcionka_20_akapitu"><text:span text:style-name="T76"></text:span></text:span>grzejniki higieniczne, mocowane do ścian za pomocą stabilnego systemu</text:p>
      <text:p text:style-name="Text_20_body">Instalacja ciepła chłodniczego i chłodu:</text:p>
      <text:p text:style-name="P101"><text:span text:style-name="Domyślna_20_czcionka_20_akapitu"><text:span text:style-name="T76"></text:span></text:span>w piwnicy budynku rozbudować istniejącą sieć CT i chłodu dla umożliwienia doprowadzenia medium do nowych central wentylacyjnych i klimatyzacyjnych,</text:p>
      <text:p text:style-name="P101"><text:span text:style-name="Domyślna_20_czcionka_20_akapitu"><text:span text:style-name="T76"></text:span></text:span>przewody z rur stalowych czarnych, armatura umożliwiająca sterowanie zasilaniem i ręcznym odłączaniem.</text:p>
      <text:p text:style-name="Text_20_body">Wentylacja mechaniczna:</text:p>
      <text:p text:style-name="P101"><text:span text:style-name="Domyślna_20_czcionka_20_akapitu"><text:span text:style-name="T76"></text:span></text:span><text:span text:style-name="Domyślna_20_czcionka_20_akapitu"><text:span text:style-name="T76"></text:span></text:span>wentylacja sali konferencyjnej nową centralą bez odzysku ciepła, wywiew wentylatorem dachowym,</text:p>
      <text:p text:style-name="P101"><text:span text:style-name="Domyślna_20_czcionka_20_akapitu"><text:span text:style-name="T76"></text:span></text:span>przewody doprowadzające powietrze z wentylatorni do pomieszczenia oraz wyprowadzające ponad dach wykonane. Do wykonania połączenia pomiędzy kanałem czerpnym powietrza do istniejącego rurociągu, rozprowadzenie powietrza po sali oraz wyrzut na dachu,</text:p>
      <text:p text:style-name="P101"><text:span text:style-name="Domyślna_20_czcionka_20_akapitu"><text:span text:style-name="T76"></text:span></text:span>wentylacja pomieszczeń oddziału powietrzem o parametrach zgodnych z przepisami. Centrale wentylacyjno- klimatyzacyjne wewnętrzne w wykonaniu higienicznym z wymiennikiem glikolowym, nagrzewnicą i chłodnicą, wyposażone w odpowiednie filtry i sterowane automatycznie,</text:p>
      <text:p text:style-name="P101"><text:span text:style-name="Domyślna_20_czcionka_20_akapitu"><text:span text:style-name="T76"></text:span></text:span>z pomieszczeń brudnych odrębny wywiew,</text:p>
      <text:p text:style-name="P101"><text:span text:style-name="Domyślna_20_czcionka_20_akapitu"><text:span text:style-name="T76"></text:span></text:span><text:span text:style-name="Domyślna_20_czcionka_20_akapitu"><text:span text:style-name="T76"></text:span></text:span>przewody z blachy stalowej ocynkowanej, izolowane matami z wyposażeniem dla wytłumienia hałasu, rozprowadzenia powietrza oraz zabezpieczeniem pożarowym (czujki i klapy),</text:p>
      <text:p text:style-name="P101"><text:span text:style-name="Domyślna_20_czcionka_20_akapitu"><text:span text:style-name="T76"></text:span></text:span><text:span text:style-name="Domyślna_20_czcionka_20_akapitu"><text:span text:style-name="T76"></text:span></text:span>pełna automatyka i duży zakres nastaw jakości powietrza,</text:p>
      <text:p text:style-name="P101"><text:span text:style-name="Domyślna_20_czcionka_20_akapitu"><text:span text:style-name="T76"></text:span></text:span>instalacja chłodnicza sal chorych za pomocą klimatyzatorów zewnętrznych z jednostkami wewnętrznymi.</text:p>
      <text:p text:style-name="P101"><text:span text:style-name="T43">Wymagania szczególne dla instalacji wentylacji i klimatyzacji</text:span>.</text:p>
      <text:p text:style-name="P86">Oprócz wymagań wynikających z opisu przedmiotu zamówienia, zawartym w SIWZ dotyczących instalacji wentylacji i klimatyzacji, Wykonawca po przeprowadzeniu rozruchu instalacji wentylacji i klimatyzacji, przeprowadzeniu wszystkich prób pomiarów i testów tej instalacji z wynikami pozytywnymi, ma obowiązek:</text:p>
      <text:p text:style-name="P86">1. sporządzić dokumentację powykonawczą systemu/ów wentylacji i klimatyzacji;</text:p>
      <text:p text:style-name="P86">2. sporządzić dokumentację powykonawczą systemu/ów automatyki wentylacji i klimatyzacji;</text:p>
      <text:p text:style-name="P86">3. sporządzić instrukcję użytkowania i eksploatacji systemu/ów wentylacji i klimatyzacji;</text:p>
      <text:p text:style-name="P86">4. <text:span text:style-name="T43">przekazać inwestorowi prawa autorskie (wraz z prawem do wykonywania zależnego prawa autorskiego) do kodów źródłowych dla systemów automatyki nadzorujących systemy wentylacji i klimatyzacji OAiIT.</text:span></text:p>
      <text:p text:style-name="Text_20_body"><text:span text:style-name="T125">5. przeszkolić minimum dwóch wytypowanych przez inwestora pracowników w zakresie obsługi zainstalowanego/ych systemu/ów wentylacji i klimatyzacji</text:span> </text:p>
      <text:p text:style-name="Text_20_body">Instalacja gazów medycznych:</text:p>
      <text:p text:style-name="P101"><text:soft-page-break/><text:span text:style-name="Domyślna_20_czcionka_20_akapitu"><text:span text:style-name="T76"></text:span></text:span>cały zakres robót będzie przekazany Zamawiającemu jako wyrób medyczny,</text:p>
      <text:p text:style-name="P101"><text:span text:style-name="Domyślna_20_czcionka_20_akapitu"><text:span text:style-name="T76"></text:span></text:span>w piwnicy w sprężarkowni zamontować nowe osuszacze na instalacji dla 2 szt. sprężarek,</text:p>
      <text:p text:style-name="P101"><text:span text:style-name="Domyślna_20_czcionka_20_akapitu"><text:span text:style-name="T76"></text:span></text:span><text:span text:style-name="Domyślna_20_czcionka_20_akapitu"><text:span text:style-name="T76"></text:span></text:span>instalacja tlenu, sprężonego powietrza i próżni wykonana z rur miedzianych,</text:p>
      <text:p text:style-name="P101"><text:span text:style-name="Domyślna_20_czcionka_20_akapitu"><text:span text:style-name="T76"></text:span></text:span><text:span text:style-name="Domyślna_20_czcionka_20_akapitu"><text:span text:style-name="T76"></text:span></text:span>na kondygnacji zmontować skrzynkę zaworowo kontrolną i strefowe zespoły kontrolne z sygnalizatorami,</text:p>
      <text:p text:style-name="P101"><text:span text:style-name="Domyślna_20_czcionka_20_akapitu"><text:span text:style-name="T76"></text:span></text:span><text:span text:style-name="Domyślna_20_czcionka_20_akapitu"><text:span text:style-name="T76"></text:span></text:span>punkty poboru głównie w kolumnach medycznych oraz z łazience oddziałowej jako ścienne,</text:p>
      <text:p text:style-name="P101"><text:span text:style-name="Domyślna_20_czcionka_20_akapitu"><text:span text:style-name="T76"></text:span></text:span><text:span text:style-name="Domyślna_20_czcionka_20_akapitu"><text:span text:style-name="T76"></text:span></text:span>z gabinetu zabiegowego wykonać odciąg gazów anestetycznych,</text:p>
      <text:p text:style-name="P101"><text:span text:style-name="Domyślna_20_czcionka_20_akapitu"><text:span text:style-name="T76"></text:span></text:span><text:span text:style-name="Domyślna_20_czcionka_20_akapitu"><text:span text:style-name="T76"></text:span></text:span>w gabinecie zabiegowym zamontować kolumnę do montażu sufitowego, umożliwiająca ergonomiczne rozmieszczenie aparatury medycznej z pojedynczym wysięgnikiem obrotowym dwuramiennym,</text:p>
      <text:p text:style-name="P101"><text:span text:style-name="Domyślna_20_czcionka_20_akapitu"><text:span text:style-name="T76"></text:span></text:span>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text:p>
      <text:p text:style-name="P2">Podstawowe wymagania dotyczące instalacji gazów medycznych</text:p>
      <text:p text:style-name="P86">Zgodnie z Ustawą o wyrobach medycznych z dnia 20.05.2010 (Dz. U. z 2015, poz. 876) oraz Dyrektywą Medyczną 93/42/EWG i zgodnie z Rozporządzeniem Ministra Zdrowia, z dnia 05.11.2010 w sprawie sposobu klasyfikowania wyrobów medycznych (Dz. U. nr 215, poz. 1416) "System rurociągowy do gazów medycznych" (SRDGM) jest wyrobem medycznym klasy IIb. Wyrób ten jak każdy inny wyrób medyczny, aby mógł być wprowadzony do używania, zgodnie art. 11 Ustawy o wyrobach medycznych, <text:span text:style-name="T43">musi być oznaczony znakiem CE</text:span> i zgodnie z art. 58 Ustawy o wyrobach medycznych <text:span text:style-name="T43">musi być zgłoszony do Rejestru Wyrobów Medycznych w Urzędzie Rejestracji Produktów Leczniczych, Wyrobów Medycznych i Produktów Biobójczych.</text:span></text:p>
      <text:p text:style-name="Text_20_body">Systemy rurociągowe muszą być wykonane zgodnie z normami:</text:p>
      <text:list xml:id="list34476251" text:style-name="L2">
        <text:list-item>
          <text:p text:style-name="P267">PN-EN ISO 7396-1:2010 " Systemy rurociągowe do gazów medycznych - Część 1: Systemy rurociągowe do sprężonych gazów medycznych i próżni" </text:p>
        </text:list-item>
        <text:list-item>
          <text:p text:style-name="P266">PN-EN ISO 7396-2:2011 "Systemy rurociągowe do gazów medycznych -<text:line-break/>Część 2: Systemy wyrzutowe odprowadzające zużyte gazy anestetyczne". </text:p>
        </text:list-item>
      </text:list>
      <text:p text:style-name="P86">Instalacje wykonywane są z cechowanych rur miedzianych oraz złączek i kształtek połączonych za pomocąbezkadmowego lutu twardego. Zgodnie z pierwszą z powyższych norm stosować należy rury miedziane do gazów medycznych spełniające wymagania normy PN-EN 13348:2009 "Miedź i stopy miedzi. Rury miedziane okrągłe bez szwu do gazów medycznych lub próżni". Wykonywane systemy rurociągowe muszą być na koniec montażu oznaczone znakiem CE.</text:p>
      <text:p text:style-name="P86">Wykonawca instalacji gazów medycznych winien posiadać uprawnienia do oznaczania systemu rurociągowego znakiem CE.</text:p>
      <text:p text:style-name="P86">Instalacja gazów medycznych, łącznie z zamontowanymi kolumnami, winna być przed końcowym odbiorem, poddana: zabiegowi przedmuchania instalacji, próbom szczelności, napełnieniu określonym gazem, próbą tożsamości gazu, odpowiedniemu oznakowaniu, regulacjom, zabiegowi sprawdzenia poprawności działania punktów poboru gazów, zabiegowi sprawdzenia poprawności działania sygnalizacji alarmowej gazów medycznych.</text:p>
      <text:p text:style-name="P86">Wycena robót związanych z instalacją gazów medycznych, powinna opierać się o stawkę podatku VAT właściwą dla wyrobów medycznych.</text:p>
      <text:p text:style-name="Text_20_body"/>
      <text:p text:style-name="Text_20_body">Technologia medyczna:</text:p>
      <text:p text:style-name="P101"><text:span text:style-name="Domyślna_20_czcionka_20_akapitu"><text:span text:style-name="T76"></text:span></text:span><text:span text:style-name="Domyślna_20_czcionka_20_akapitu"><text:span text:style-name="T76"></text:span></text:span>Zamawiający ogranicza dostawy wyposażenia ujętego w technologii medycznej do następujących elementów:</text:p>
      <text:p text:style-name="P102"><text:soft-page-break/>a) kolumny medyczne wymienione i opisane w części gazy medyczne,</text:p>
      <text:p text:style-name="P102">ekran wysuwany z sufitu w sali wykładowej, oznaczony w zestawieniu symbolem „E” szt. 1,</text:p>
      <text:p text:style-name="P102">b) macerator do kaczek i basenów w brudowniku i węźle sanitarnym izolatki szt. 2 oznaczony symbolem „KBY”,</text:p>
      <text:p text:style-name="P102">c) szafki pod zlewozmywak wykonane ze stali nierdzewnej, w pomieszczeniach sanitarnych szt. 4, oznaczone symbolem „S1”.</text:p>
      <text:p text:style-name="P102">d) inne pozycje wyposażenia (kotary, zlewy itp.) ujęte są w wycenach poszczególnych branż zadania.</text:p>
      <text:p text:style-name="P102">Pozostałych elementów wyposażenia nie należy wyceniać i dostarczać w ramach tego przetargu.</text:p>
      <text:p text:style-name="Text_20_body">Instalacje elektryczne:</text:p>
      <text:p text:style-name="P101"><text:span text:style-name="Domyślna_20_czcionka_20_akapitu"><text:span text:style-name="T76"></text:span></text:span>poprowadzić z Rozdzielni Głównej w piwnicy WLZ zasilania gwarantowanego i rezerwowanego wraz z wykonaniem tablic piętrowych dla tych instalacji,</text:p>
      <text:p text:style-name="P101"><text:span text:style-name="Domyślna_20_czcionka_20_akapitu"><text:span text:style-name="T76"></text:span></text:span><text:span text:style-name="Domyślna_20_czcionka_20_akapitu"><text:span text:style-name="T76"></text:span></text:span>ułożyć przewody w korytkach lub pod płytami GK dla oświetlenia, siły i zasilania gniazdek,</text:p>
      <text:p text:style-name="P101"><text:span text:style-name="Domyślna_20_czcionka_20_akapitu"><text:span text:style-name="T76"></text:span></text:span>wykonanie w pomieszczeniach grupy 2 instalacji IT z transformatorami separacyjnymi,</text:p>
      <text:p text:style-name="P101"><text:span text:style-name="Domyślna_20_czcionka_20_akapitu"><text:span text:style-name="T76"></text:span></text:span>zamontować oświetlenie spełniające wymagane funkcje i wymagane natężenie oświetlenia,</text:p>
      <text:p text:style-name="P101"><text:span text:style-name="Domyślna_20_czcionka_20_akapitu"><text:span text:style-name="T76"></text:span></text:span>wykonać połączenia wyrównawcze oraz instalację odgromową,</text:p>
      <text:p text:style-name="P101"><text:span text:style-name="Domyślna_20_czcionka_20_akapitu"><text:span text:style-name="T76"></text:span></text:span>wykonać instalacje elektryczne dla zapewnienia zasilania dla instalacji teletechnicznych.</text:p>
      <text:p text:style-name="Text_20_body">Instalacje niskoprądowe:</text:p>
      <text:p text:style-name="Text_20_body">a) instalacja telefoniczna:</text:p>
      <text:p text:style-name="P101"><text:span text:style-name="Domyślna_20_czcionka_20_akapitu"><text:span text:style-name="T76"></text:span></text:span>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text:p>
      <text:p text:style-name="P101"><text:span text:style-name="Domyślna_20_czcionka_20_akapitu"><text:span text:style-name="T76"></text:span></text:span><text:span text:style-name="Domyślna_20_czcionka_20_akapitu"><text:span text:style-name="T76"></text:span></text:span>instalacja VOIP może być realizowana po wolnych (zapasowych) liniach instalacji logicznej,</text:p>
      <text:p text:style-name="Text_20_body">b) instalacja logiczna:</text:p>
      <text:p text:style-name="P101"><text:span text:style-name="Domyślna_20_czcionka_20_akapitu"><text:span text:style-name="T76"></text:span></text:span><text:span text:style-name="Domyślna_20_czcionka_20_akapitu"><text:span text:style-name="T76"></text:span></text:span>instalację wykonać według schematu zawartego w projekcie wykonawczym,</text:p>
      <text:p text:style-name="P101"><text:span text:style-name="Domyślna_20_czcionka_20_akapitu"><text:span text:style-name="T76"></text:span></text:span>z punktu dystrybucyjnego na parterze budynku należy poprowadzić okablowanie szkieletowe: światłowód przez projektowane szafy dystrybucyjne do istniejącego na kondygnacji punktu dystrybucyjnego tworząc pętlę tego okablowania,</text:p>
      <text:p text:style-name="P101"><text:span text:style-name="Domyślna_20_czcionka_20_akapitu"><text:span text:style-name="T76"></text:span></text:span><text:span text:style-name="Domyślna_20_czcionka_20_akapitu"><text:span text:style-name="T76"></text:span></text:span>istniejące i projektowane szafy należy doposażyć w urządzenia aktywne,</text:p>
      <text:p text:style-name="P101"><text:span text:style-name="Domyślna_20_czcionka_20_akapitu"><text:span text:style-name="T76"></text:span></text:span>przewody okablowania prowadzić na korytkach lub w ścianach kończąc je punktami podtynkowymi z gniazdami RJ45,</text:p>
      <text:p text:style-name="P101"><text:span text:style-name="Domyślna_20_czcionka_20_akapitu"><text:span text:style-name="T76"></text:span></text:span><text:span text:style-name="Domyślna_20_czcionka_20_akapitu"><text:span text:style-name="T76"></text:span></text:span>całość poddać badaniom skuteczności działania,</text:p>
      <text:p text:style-name="Text_20_body">c) instalacja Systemu Sygnalizacji Pożaru:</text:p>
      <text:p text:style-name="P101"><text:span text:style-name="Domyślna_20_czcionka_20_akapitu"><text:span text:style-name="T76"></text:span></text:span><text:span text:style-name="Domyślna_20_czcionka_20_akapitu"><text:span text:style-name="T76"></text:span></text:span>w budynku jest zainstalowana centrala alarmu pożaru Aritech, którą należy doposażyć w związku z budową nowych pomieszczeń,</text:p>
      <text:p text:style-name="P101"><text:span text:style-name="Domyślna_20_czcionka_20_akapitu"><text:span text:style-name="T76"></text:span></text:span>pętle obsługujące OAiIT oraz System stabilizacji ciśnienia wody w piwnicy wykonać jako nowe, pętle obsługujące klatki schodowe oraz wentylatornie rozbudować,</text:p>
      <text:p text:style-name="P101"><text:span text:style-name="Domyślna_20_czcionka_20_akapitu"><text:span text:style-name="T76"></text:span></text:span><text:span text:style-name="Domyślna_20_czcionka_20_akapitu"><text:span text:style-name="T76"></text:span></text:span>przewody, czujki i sygnalizatory rozmieścić zgodnie z projektem,</text:p>
      <text:p text:style-name="Text_20_body">d) instalacja telewizji przemysłowej:</text:p>
      <text:p text:style-name="P101"><text:span text:style-name="Domyślna_20_czcionka_20_akapitu"><text:span text:style-name="T76"></text:span></text:span>dla potrzeb obiektu zaprojektowano monitoring komunikacji i sal chorych,</text:p>
      <text:p text:style-name="P101"><text:span text:style-name="Domyślna_20_czcionka_20_akapitu"><text:span text:style-name="T76"></text:span></text:span>monitoring komunikacji oparty na systemie kamer o wysokiej czułości wpięty w istniejący system <text:soft-page-break/>zapisu danych,</text:p>
      <text:p text:style-name="P101"><text:span text:style-name="Domyślna_20_czcionka_20_akapitu"><text:span text:style-name="T76"></text:span></text:span>monitoring sal chorych przewidziano z kamerami pozwalającymi na szczegółowy podgląd twarzy pacjenta i będzie posiadał własny rejestrator z min. miesięcznym czasem przechowywania,</text:p>
      <text:p text:style-name="Text_20_body">e) system przyzywowy będzie pozwalał wezwać personel do sal wielołóżkowych,</text:p>
      <text:p text:style-name="Text_20_body">f) system interkomu pozwoli porozumiewać się personelowi pomiędzy poszczególnymi salami bez konieczności korzystania z telefonii mobilnej,</text:p>
      <text:p text:style-name="Text_20_body">g) system kontroli dostępu:</text:p>
      <text:p text:style-name="P101"><text:span text:style-name="Domyślna_20_czcionka_20_akapitu"><text:span text:style-name="T76"></text:span></text:span>w oparciu o system domofonowy istnieć będzie możliwość zdalnego otwierania drzwi na oddział dla osób nie będących personelem,</text:p>
      <text:p text:style-name="P101"><text:span text:style-name="Domyślna_20_czcionka_20_akapitu"><text:span text:style-name="T76"></text:span></text:span>wszystkie główne drzwi, w tym wejściowe na oddział będą wyposażone w system czujników elektronicznych obsługiwanych przez zbliżeniowe karty magnetyczne. System będzie wpięty do centrali rejestrującej zdarzenia za pomocą przewodów ekranowanych kat 6e,</text:p>
      <text:p text:style-name="Text_20_body">h) instalacja systemu nagłośnienia realizowana będzie za pomocą głośników bezprzewodowych obsługiwanych przez oprogramowanie i pozwoli odsłuchiwać w salach chorych wybranej przez operatora muzyki.</text:p>
      <text:p text:style-name="Text_20_body"/>
      <text:p text:style-name="P56">UWAGA:</text:p>
      <text:p text:style-name="P58"><text:span text:style-name="Domyślna_20_czcionka_20_akapitu"><text:span text:style-name="T45">Z uwagi na prowadzenie robót przy czynnych obiektach szpitala bez możliwości </text:span></text:span><text:span text:style-name="Domyślna_20_czcionka_20_akapitu"><text:span text:style-name="T51">wyłączenia z działalności medycznej zaleca się, aby wykonawca dokonał wizji lokalnej terenu budowy i jego otoczenia, a także zdobył, na swoją własną odpowiedzialność i ryzyko, wszelkie dodatkowe informacje, które mogą być konieczne do przygotowania oferty oraz zawarcia umowy i wykonania zamówienia. </text:span></text:span></text:p>
      <text:p text:style-name="P58"><text:span text:style-name="Domyślna_20_czcionka_20_akapitu"><text:span text:style-name="T68">Termin wizji lokalnej </text:span></text:span><text:span text:style-name="Domyślna_20_czcionka_20_akapitu"><text:span text:style-name="T45">: 24.05.2017r godz. 10:00</text:span></text:span></text:p>
      <text:p text:style-name="P58"/>
      <text:p text:style-name="P58"><text:span text:style-name="Domyślna_20_czcionka_20_akapitu"><text:span text:style-name="T45">II. Wymagane <text:s/>dotyczące wyposażenia :</text:span></text:span></text:p>
      <text:p text:style-name="P58"><text:span text:style-name="Domyślna_20_czcionka_20_akapitu"><text:span text:style-name="T45">Parametry techniczne <text:s/>dostawy kolumn – <text:s/>Załącznik nr 3a , Załącznik nr 3b</text:span></text:span></text:p>
      <text:p text:style-name="P58"/>
      <text:p text:style-name="P46">III. OFERTY CZĘŚCIOWE</text:p>
      <text:p text:style-name="P55">Zamawiający nie dopuszcza składania ofert częściowych.</text:p>
      <text:p text:style-name="P55"/>
      <text:p text:style-name="P55">IV. OBOWIĄZEK OSOBISTEGO WYKONANIA ZAMÓWIENIA:</text:p>
      <text:p text:style-name="P57"><text:span text:style-name="Domyślna_20_czcionka_20_akapitu"><text:span text:style-name="T77">Zamawiający informuje, że </text:span></text:span><text:span text:style-name="Domyślna_20_czcionka_20_akapitu"><text:span text:style-name="T48">nie zastrzega </text:span></text:span><text:span text:style-name="Domyślna_20_czcionka_20_akapitu"><text:span text:style-name="T77">w niniejszym postępowaniu obowiązku osobistego</text:span></text:span></text:p>
      <text:p text:style-name="P57"><text:span text:style-name="Domyślna_20_czcionka_20_akapitu"><text:span text:style-name="T77">wykonania przez wykonawcę kluczowych części zamówienia na roboty budowlane.</text:span></text:span></text:p>
      <text:p text:style-name="P55"/>
      <text:p text:style-name="P103">V. OBOWIĄZEK ZATRUDNIANIA PRZEZ <text:s/>WYKONAWCĘ LUB PODWYKONAWCĘ NA PODSTAWIE UMOWY O PRACĘ OSÓB WYKONUJĄCEYCH CZYNNOŚCI W ZAKLRESIE REALIZACJI ZAMÓWIENIA:</text:p>
      <text:p text:style-name="P106"><text:span text:style-name="Domyślna_20_czcionka_20_akapitu"><text:span text:style-name="T77">5.1. Zamawiający informuje, że </text:span></text:span><text:span text:style-name="Domyślna_20_czcionka_20_akapitu"><text:span text:style-name="T48">wymaga zatrudnienia </text:span></text:span><text:span text:style-name="Domyślna_20_czcionka_20_akapitu"><text:span text:style-name="T77">przez wykonawcę lub podwykonawcę na podstawie umowy o pracę osób wykonujących następujące czynności w zakresie realizacji przedmiotu niniejszego zamówienia </text:span></text:span><text:span text:style-name="Domyślna_20_czcionka_20_akapitu"><text:span text:style-name="T70">zgodnie z opisem przedmiotu zamówienia :</text:span></text:span></text:p>
      <text:p text:style-name="P111"><text:span text:style-name="Domyślna_20_czcionka_20_akapitu"><text:span text:style-name="T79">A).</text:span></text:span><text:span text:style-name="Domyślna_20_czcionka_20_akapitu"><text:span text:style-name="T54"> Roboty ogólnobudowlane</text:span></text:span></text:p>
      <text:list xml:id="list34496123" text:style-name="L3">
        <text:list-item>
          <text:p text:style-name="P262">roboty związane z montażem ścianek działowych i stropów podwieszonych</text:p>
        </text:list-item>
        <text:list-item>
          <text:p text:style-name="P262">roboty związane z montażem stolarki okiennej i drzwiowej</text:p>
        </text:list-item>
        <text:list-item>
          <text:p text:style-name="P262">roboty związane z malowaniem i układaniem płytek</text:p>
        </text:list-item>
      </text:list>
      <text:p text:style-name="P111"><text:span text:style-name="Domyślna_20_czcionka_20_akapitu"><text:span text:style-name="T79">B). </text:span></text:span><text:span text:style-name="Domyślna_20_czcionka_20_akapitu"><text:span text:style-name="T54">Roboty instalacji sanitarnych</text:span></text:span></text:p>
      <text:list xml:id="list34477503" text:style-name="L4">
        <text:list-item>
          <text:p text:style-name="P263"><text:span text:style-name="Domyślna_20_czcionka_20_akapitu"><text:span text:style-name="T79">prace związane z montażem rurociągów wody, CO i CT oraz chłodu</text:span></text:span></text:p>
        </text:list-item>
        <text:list-item>
          <text:p text:style-name="P263"><text:span text:style-name="Domyślna_20_czcionka_20_akapitu"><text:span text:style-name="T79">prace związane z montażem przewodów wentylacyjnych i ich izolowaniem,</text:span></text:span></text:p>
        </text:list-item>
        <text:list-item>
          <text:p text:style-name="P263"><text:span text:style-name="Domyślna_20_czcionka_20_akapitu"><text:span text:style-name="T79">prace związane z montażem osprzętu instalacji wod-kan i CO</text:span></text:span></text:p>
        </text:list-item>
        <text:list-item>
          <text:p text:style-name="P263"><text:span text:style-name="Domyślna_20_czcionka_20_akapitu"><text:span text:style-name="T79">prace związane z montażem rurociągów gazów medycznych</text:span></text:span></text:p>
        </text:list-item>
      </text:list>
      <text:p text:style-name="P111"><text:span text:style-name="Domyślna_20_czcionka_20_akapitu"><text:span text:style-name="T79">C). Roboty instalacji elektrycznych</text:span></text:span></text:p>
      <text:list xml:id="list34475852" text:style-name="L5">
        <text:list-item>
          <text:p text:style-name="P264"><text:soft-page-break/><text:span text:style-name="Domyślna_20_czcionka_20_akapitu"><text:span text:style-name="T79">wszystkie prace w czynnych rozdzielniach Szpitala</text:span></text:span></text:p>
        </text:list-item>
        <text:list-item>
          <text:p text:style-name="P264"><text:span text:style-name="Domyślna_20_czcionka_20_akapitu"><text:span text:style-name="T79">prace związane z układaniem przewodów elektrycznych i niskoprądowych,</text:span></text:span></text:p>
        </text:list-item>
        <text:list-item>
          <text:p text:style-name="P264"><text:span text:style-name="Domyślna_20_czcionka_20_akapitu"><text:span text:style-name="T79">prace związane z montażem osprzętu elektrycznego w tym opraw oświetleniowych</text:span></text:span></text:p>
        </text:list-item>
        <text:list-item>
          <text:p text:style-name="P264"><text:span text:style-name="Domyślna_20_czcionka_20_akapitu"><text:span text:style-name="T79">prace związane z instalacją SAP i siecią strukturalną</text:span></text:span></text:p>
        </text:list-item>
      </text:list>
      <text:p text:style-name="P112"/>
      <text:p text:style-name="P113">Wymagania dotyczące <text:s/>zatrudnienia <text:s/>Umowę o prace :</text:p>
      <text:p text:style-name="P106"><text:span text:style-name="Domyślna_20_czcionka_20_akapitu"><text:span text:style-name="T77">5.2. Wykonawca składa oświadczenie, że osoby wykonujące roboty budowlane i instalacyjne zgodnie z opisem , o których mowa powyżej w punkcie 5.1 niniejszej SIWZ będą zatrudnione na podstawie umowy o pracę w rozumieniu przepisów ustawy z dnia 26 czerwca 1974 roku – Kodeks pracy (Dz. U.z 2014 roku, poz. 1502 ze zm - </text:span></text:span><text:span text:style-name="Domyślna_20_czcionka_20_akapitu"><text:span text:style-name="T45">Załącznik nr 14</text:span></text:span></text:p>
      <text:p text:style-name="P106"><text:span text:style-name="Domyślna_20_czcionka_20_akapitu"><text:span text:style-name="T77">5.3 Wykonawca </text:span></text:span><text:span text:style-name="Domyślna_20_czcionka_20_akapitu"><text:span text:style-name="T70">składa</text:span></text:span><text:span text:style-name="Domyślna_20_czcionka_20_akapitu"><text:span text:style-name="T71"> w terminie</text:span></text:span><text:span text:style-name="Domyślna_20_czcionka_20_akapitu"><text:span text:style-name="T63"> 14 dni </text:span></text:span><text:span text:style-name="Domyślna_20_czcionka_20_akapitu"><text:span text:style-name="T71">o</text:span></text:span><text:span text:style-name="Domyślna_20_czcionka_20_akapitu"><text:span text:style-name="T80">d daty złożenia pisemnego wniosku kierownikowi budowy, </text:span></text:span><text:span text:style-name="Domyślna_20_czcionka_20_akapitu"><text:span text:style-name="T71">na każde żądanie Zamawiającego</text:span></text:span><text:span text:style-name="Domyślna_20_czcionka_20_akapitu"><text:span text:style-name="T80">, </text:span></text:span><text:span text:style-name="Domyślna_20_czcionka_20_akapitu"><text:span text:style-name="T83">imienny wykaz osób zatrudnionych przez Wykonawcę oraz Podwykonawców, a także kopie umów o pracę osób zatrudnionych przez Wykonawcę oraz Podwykonawców</text:span></text:span><text:span text:style-name="Domyślna_20_czcionka_20_akapitu"><text:span text:style-name="T80"> (nie będących dostawcami) w formie częściowo zanonimizowanej, tj. umowy pozbawione danych osobowych za wyjątkiem imion i nazwisk pracowników. Zamawiający może występować do Wykonawcy z wnioskiem, o którym mowa w zdaniu pierwszym nie częściej niż jeden raz w miesiącu.</text:span></text:span></text:p>
      <text:p text:style-name="P106"><text:span text:style-name="Domyślna_20_czcionka_20_akapitu"><text:span text:style-name="T77">5.4. Nieprzedłożenie przez Wykonawcę do wglądu kopii umów zawartych przez Wykonawcę/ Podwykonawcę z Pracownikami wykonującymi roboty budowlane w terminie wskazanym przez Zamawiającego zgodnie z ust. 3 będzie traktowane jako niewypełnienie obowiązku zatrudnienia Pracowników wykonującymi roboty budowlane na podstawie umowy o pracę.</text:span></text:span></text:p>
      <text:p text:style-name="P106"><text:span text:style-name="Domyślna_20_czcionka_20_akapitu"><text:span text:style-name="T77">5.5 W razie niewypełnienia wymogu zatrudniania Pracowników wykonującymi roboty budowlane na podstawie umowy o pracę w rozumieniu przepisów Kodeksu Pracy, Zamawiający zawiadomi Państwową Inspekcję Pracy, a Wykonawca zapłaci Zamawiającemu kary umowne w wysokości ustalonej w umowie.</text:span></text:span></text:p>
      <text:p text:style-name="P55"/>
      <text:p text:style-name="P55">VI. ZAMÓWIENIA UZUPEŁNIAJĄCE</text:p>
      <text:p text:style-name="P57"><text:span text:style-name="Domyślna_20_czcionka_20_akapitu"><text:span text:style-name="T77">Zamawiający informuje, że </text:span></text:span><text:span text:style-name="Domyślna_20_czcionka_20_akapitu"><text:span text:style-name="T48">nie planuje </text:span></text:span><text:span text:style-name="Domyślna_20_czcionka_20_akapitu"><text:span text:style-name="T77">w niniejszym postępowaniu przetargowym </text:span></text:span><text:span text:style-name="Domyślna_20_czcionka_20_akapitu"><text:span text:style-name="T48">udzielać</text:span></text:span></text:p>
      <text:p text:style-name="P57"><text:span text:style-name="Domyślna_20_czcionka_20_akapitu"><text:span text:style-name="T48">zamówień uzupełniających</text:span></text:span><text:span text:style-name="Domyślna_20_czcionka_20_akapitu"><text:span text:style-name="T77">, o których mowa w art. 67 ust. 1 pkt 6) i 7) ustawy, ale dopuszcza zmianę zakresu robót zgodnie z brzmieniem</text:span></text:span><text:span text:style-name="Domyślna_20_czcionka_20_akapitu"><text:span text:style-name="T93"> </text:span></text:span><text:span text:style-name="Domyślna_20_czcionka_20_akapitu"><text:span text:style-name="T81">§15 wzoru umowy.</text:span></text:span></text:p>
      <text:p text:style-name="P55"/>
      <text:p text:style-name="P55">VII. OFERTY WARIANTOWE:</text:p>
      <text:p text:style-name="P57"><text:span text:style-name="Domyślna_20_czcionka_20_akapitu"><text:span text:style-name="T77">Zamawiający informuje, że </text:span></text:span><text:span text:style-name="Domyślna_20_czcionka_20_akapitu"><text:span text:style-name="T48">nie dopuszcza </text:span></text:span><text:span text:style-name="Domyślna_20_czcionka_20_akapitu"><text:span text:style-name="T77">w niniejszym postępowaniu przetargowym </text:span></text:span><text:span text:style-name="Domyślna_20_czcionka_20_akapitu"><text:span text:style-name="T48">do składania ofert wariantowych</text:span></text:span><text:span text:style-name="Domyślna_20_czcionka_20_akapitu"><text:span text:style-name="T77">.</text:span></text:span></text:p>
      <text:p text:style-name="P55"/>
      <text:p text:style-name="P55">VIII. <text:s/>TERMIN WYKONANIA <text:s/>ZAMÓWIENIA:</text:p>
      <text:p text:style-name="P59">Zamawiający informuje, że roboty budowlane objęte niniejszym postępowaniem przetargowym mają zostać zrealizowane w następującym wymaganym terminie:</text:p>
      <text:p text:style-name="P57"><text:span text:style-name="Domyślna_20_czcionka_20_akapitu"><text:span text:style-name="T48">Termin wykonania do 160 dni licząc od dnia podpisania umowy.</text:span></text:span></text:p>
      <text:p text:style-name="P60">UWAGA</text:p>
      <text:p text:style-name="P57"><text:span text:style-name="Domyślna_20_czcionka_20_akapitu"><text:span text:style-name="T84">Termin wykonania przedmiotu zamówienia w niniejszym postępowaniu jest jednym z kryteriów wyboru oferty najkorzystniejszej.</text:span></text:span></text:p>
      <text:p text:style-name="P55"/>
      <text:p text:style-name="P55">IX. WARUNKI UDZIAŁU W POSTĘPOWANIU:</text:p>
      <text:p text:style-name="P59">9.1. O udzielenie niniejszego zamówienia mogą ubiegać się Wykonawcy:</text:p>
      <text:p text:style-name="P114"><text:span text:style-name="Domyślna_20_czcionka_20_akapitu"><text:span text:style-name="T77">1) wobec których nie zachodzi podstawa </text:span></text:span><text:span text:style-name="Domyślna_20_czcionka_20_akapitu"><text:span text:style-name="T45">do wykluczenia z postępowania o których mowa w art. 24 ust. 1 pkt. 12-23 i ust. 5 pkt 1 ustawy Pzp </text:span></text:span><text:span text:style-name="Domyślna_20_czcionka_20_akapitu"><text:span text:style-name="T77">(szczegółowo określonych w punkcie 11.1 i 11.2 niniejszej SIWZ) oraz,</text:span></text:span></text:p>
      <text:p text:style-name="P114"><text:span text:style-name="Domyślna_20_czcionka_20_akapitu"><text:span text:style-name="T77">2) </text:span></text:span><text:span text:style-name="Domyślna_20_czcionka_20_akapitu"><text:span text:style-name="T45">spełniają warunki udziału w postępowaniu określone w art. 22 ust. 1b ustawy PZP </text:span></text:span><text:span text:style-name="Domyślna_20_czcionka_20_akapitu"><text:span text:style-name="T77">dotyczące:</text:span></text:span></text:p>
      <text:p text:style-name="P116"><text:span text:style-name="Domyślna_20_czcionka_20_akapitu"><text:span text:style-name="T77">a) </text:span></text:span><text:span text:style-name="Domyślna_20_czcionka_20_akapitu"><text:span text:style-name="T45">kompetencji lub uprawnień do prowadzenia określonej działalności zawodowej, o ile wynika to z odrębnych przepisów </text:span></text:span><text:span text:style-name="Domyślna_20_czcionka_20_akapitu"><text:span text:style-name="T77">– </text:span></text:span><text:span text:style-name="Domyślna_20_czcionka_20_akapitu"><text:span text:style-name="T96">Zamawiający nie stawia szczególnych warunków w tym zakresie</text:span></text:span><text:span text:style-name="Domyślna_20_czcionka_20_akapitu"><text:span text:style-name="T77">,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116"><text:soft-page-break/><text:span text:style-name="Domyślna_20_czcionka_20_akapitu"><text:span text:style-name="T77">b) </text:span></text:span><text:span text:style-name="Domyślna_20_czcionka_20_akapitu"><text:span text:style-name="T45">sytuacji ekonomicznej lub finansowej</text:span></text:span><text:span text:style-name="Domyślna_20_czcionka_20_akapitu"><text:span text:style-name="T77"> –</text:span></text:span></text:p>
      <text:p text:style-name="P233"><text:s text:c="8"/>Potwierdzenie że Wykonawca jest ubezpieczony od odpowiedzialności cywilnej w zakresie <text:s text:c="3"/></text:p>
      <text:p text:style-name="P233"><text:s text:c="8"/>prowadzonej działalności związanej z przedmiotem zamówienia.</text:p>
      <text:p text:style-name="P234"><text:span text:style-name="Domyślna_20_czcionka_20_akapitu"><text:span text:style-name="T18"><text:s text:c="8"/>Opłacona polisa , a w przypadku jej braku dokument potwierdzający, że wykonawca jest <text:s/></text:span></text:span></text:p>
      <text:p text:style-name="P234"><text:span text:style-name="Domyślna_20_czcionka_20_akapitu"><text:span text:style-name="T18"><text:s text:c="8"/>ubezpieczony od odpowiedzialności cywilnej w zakresie prowadzonej działalności związanej <text:s/>z </text:span></text:span></text:p>
      <text:p text:style-name="P234"><text:span text:style-name="Domyślna_20_czcionka_20_akapitu"><text:span text:style-name="T18"><text:s text:c="8"/>przedmiotem zamówienia w wysokości nie mniejszej niż </text:span></text:span><text:span text:style-name="Domyślna_20_czcionka_20_akapitu"><text:span text:style-name="T45">1 000 000,00 zł</text:span></text:span><text:span text:style-name="Domyślna_20_czcionka_20_akapitu"><text:span text:style-name="T77"> (jeżeli dowód opłacenia </text:span></text:span></text:p>
      <text:p text:style-name="P234"><text:span text:style-name="Domyślna_20_czcionka_20_akapitu"><text:span text:style-name="T77"><text:s text:c="8"/>składki nie wynika z w/w dokumentu należy go dołączyć do oferty)</text:span></text:span></text:p>
      <text:p text:style-name="P116"><text:span text:style-name="Domyślna_20_czcionka_20_akapitu"><text:span text:style-name="T77">c) </text:span></text:span><text:span text:style-name="Domyślna_20_czcionka_20_akapitu"><text:span text:style-name="T45">zdolności technicznej lub zawodowej</text:span></text:span><text:span text:style-name="Domyślna_20_czcionka_20_akapitu"><text:span text:style-name="T77">:</text:span></text:span></text:p>
      <text:p text:style-name="P121"><text:span text:style-name="Domyślna_20_czcionka_20_akapitu"><text:span text:style-name="T77">Wykonawca spełni warunek jeżeli wykaże, że posiada niezbędną wiedzę i doświadczenie, tj. w okresie ostatnich 5 lat przed upływem terminu składania ofert, a jeżeli okres prowadzenia działalności jest krótszy</text:span></text:span><text:span text:style-name="Domyślna_20_czcionka_20_akapitu"><text:span text:style-name="T93"> </text:span></text:span><text:span text:style-name="Domyślna_20_czcionka_20_akapitu"><text:span text:style-name="T77">– w tym okresie wykonał prace ogólnobudowlane <text:s/>polegające <text:s/>na realizacji robót wykończeniowych zawierających <text:s/>w szczególności <text:s text:c="2"/></text:span></text:span><text:span text:style-name="Domyślna_20_czcionka_20_akapitu"><text:span text:style-name="T18">: roboty wodno- kanalizacyjne , instalacje centralnego ogrzewania , wentylacje mechaniczną z klimatyzacją , roboty elektryczne , instalacje telefoniczne , instalacje komputerowe, instalacje przeciwpożarowe, roboty malarskie, posadzkarskie, glazurnicze </text:span></text:span><text:span text:style-name="Domyślna_20_czcionka_20_akapitu"><text:span text:style-name="T15">na kwotę minimum </text:span></text:span><text:span text:style-name="Domyślna_20_czcionka_20_akapitu"><text:span text:style-name="T44">1 500 000 ,00 zł brutto </text:span></text:span><text:span text:style-name="Domyślna_20_czcionka_20_akapitu"><text:span text:style-name="T77">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Zał.nr 5)</text:span></text:span></text:p>
      <text:p text:style-name="P60">UWAGA</text:p>
      <text:p text:style-name="P57"><text:span text:style-name="Domyślna_20_czcionka_20_akapitu"><text:span text:style-name="T84">Zamawiający informuje, że nie dopuszcza sumowania robót w ramach wymaganego warunku wiedzy i doświadczenia. Warunek ten musi być spełniony:</text:span></text:span></text:p>
      <text:p text:style-name="P57"><text:span text:style-name="Domyślna_20_czcionka_20_akapitu"><text:span text:style-name="T84">- samodzielnie przez Wykonawcę, lub</text:span></text:span></text:p>
      <text:p text:style-name="P57"><text:span text:style-name="Domyślna_20_czcionka_20_akapitu"><text:span text:style-name="T84">- przez minimum jeden inny podmiot udostępniający wykonawcy swoją wiedzę i doświadczenie i który jednocześnie zrealizuje te roboty budowlane ,lub</text:span></text:span></text:p>
      <text:p text:style-name="P57"><text:span text:style-name="Domyślna_20_czcionka_20_akapitu"><text:span text:style-name="T84">- w przypadku wykonawców wspólnych ubiegających się o zamówienie samodzielnie przez minimum jednego z wykonawców występujących wspólnie oraz</text:span></text:span></text:p>
      <text:p text:style-name="P57"/>
      <text:p text:style-name="P57"><text:span text:style-name="Domyślna_20_czcionka_20_akapitu"><text:span text:style-name="T97">Wykonawca spełni warunek jeżeli wykaże</text:span></text:span><text:span text:style-name="Domyślna_20_czcionka_20_akapitu"><text:span text:style-name="T98">,</text:span></text:span><text:span text:style-name="Domyślna_20_czcionka_20_akapitu"><text:span text:style-name="T77"> że dysponuje osobami zdolnymi do realizacji zamówienia, tj. zapewni odpowiednio wykwalifikowany personel, posiadający niezbędne uprawnienia budowlane do kierowania robotami budowlanymi stanowiących przedmiot niniejszego zamówienia, tj.:</text:span></text:span></text:p>
      <text:p text:style-name="P122"><text:span text:style-name="Domyślna_20_czcionka_20_akapitu"><text:span text:style-name="T45">a)</text:span></text:span><text:span text:style-name="Domyślna_20_czcionka_20_akapitu"><text:span text:style-name="T77">Minimum 1 osobę posiadającą uprawnienia do kierowania robotami budowlanymi w specjalności konstrukcyjno-budowlanej bez ograniczeń – Kierownik budowy,</text:span></text:span></text:p>
      <text:p text:style-name="P123"/>
      <text:p text:style-name="P122"><text:span text:style-name="Domyślna_20_czcionka_20_akapitu"><text:span text:style-name="T45">b)</text:span></text:span><text:span text:style-name="Domyślna_20_czcionka_20_akapitu"><text:span text:style-name="T77"> Minimum 1 osobę posiadającą uprawnienia do kierowania robotami budowlanymi w specjalności instalacyjnej w zakresie sieci, instalacji i urządzeń cieplnych, wentylacyjnych, gazowych, wodociągowych i kanalizacyjnych – Kierownik robót,</text:span></text:span></text:p>
      <text:p text:style-name="P123"/>
      <text:p text:style-name="P122"><text:span text:style-name="Domyślna_20_czcionka_20_akapitu"><text:span text:style-name="T45">c)</text:span></text:span><text:span text:style-name="Domyślna_20_czcionka_20_akapitu"><text:span text:style-name="T77"> Minimum 1 osobę posiadającą uprawnienia do kierowania robotami budowlanymi w specjalności instalacyjnej w zakresie sieci, instalacji i urządzeń elektrycznych i elektroenergetycznych – Kierownik robót,</text:span></text:span></text:p>
      <text:p text:style-name="P123"/>
      <text:p text:style-name="P61">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57"><text:span text:style-name="Domyślna_20_czcionka_20_akapitu"><text:span text:style-name="T85">Oświadczenie o spełnianiu w/w warunków</text:span></text:span><text:span text:style-name="Domyślna_20_czcionka_20_akapitu"><text:span text:style-name="T87"> zał. Nr <text:s/>6</text:span></text:span></text:p>
      <text:p text:style-name="P124"/>
      <text:p text:style-name="P126"><text:span text:style-name="Domyślna_20_czcionka_20_akapitu"><text:span text:style-name="T77">d) Wykonawca spełni warunek jeśli zaoferuje kolumny medyczne spełniające wymogi określone w <text:s text:c="3"/></text:span></text:span></text:p>
      <text:p text:style-name="P126"><text:span text:style-name="Domyślna_20_czcionka_20_akapitu"><text:span text:style-name="T77">Załącznik nr 3 a , Załącznik nr 3 b- Parametry <text:s/>techniczne kolumn</text:span></text:span></text:p>
      <text:p text:style-name="P124"/>
      <text:p text:style-name="P127">9.2.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27">9.3. Wykonawca może w celu potwierdzenia spełniania warunków, o których mowa w punkcie 9.1.2) niniejszej SIWZ w stosownych sytuacjach oraz w odniesieniu do konkretnego zamówienia, lub <text:soft-page-break/>jego części, polegać na zdolnościach technicznych lub zawodowych lub sytuacji finansowej lub ekonomicznej innych podmiotów, niezależnie od charakteru prawnego łączących go z nim stosunków prawnych.</text:p>
      <text:p text:style-name="P127">9.4. Zamawiający jednocześnie informuje, iż „stosowna sytuacja” o której mowa w punkcie 9.3 niniejszej SIWZ wystąpi wyłącznie w przypadku kiedy:</text:p>
      <text:p text:style-name="P130"><text:span text:style-name="Domyślna_20_czcionka_20_akapitu"><text:span text:style-name="T77">1)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70">dołączone do oferty zobowiązanie tych podmiotów</text:span></text:span><text:span text:style-name="Domyślna_20_czcionka_20_akapitu"><text:span text:style-name="T77"> do oddania mu do dyspozycji niezbędnych zasobów na potrzeby realizacji zamówienia. Zamawiający, w celu oceny, czy wykonawca polegając na zdolnościach lub sytuacji innych podmiotów na zasadach określonych </text:span></text:span><text:span text:style-name="Domyślna_20_czcionka_20_akapitu"><text:span text:style-name="T70">w art. 22a</text:span></text:span><text:span text:style-name="Domyślna_20_czcionka_20_akapitu"><text:span text:style-name="T77"> ustawy PZP, będzie dysponował niezbędnymi zasobami w stopniu umożliwiającym należyte wykonanie zamówienia publicznego oraz oceni, czy stosunek łączący wykonawcę z tymi podmiotami gwarantuje rzeczywisty dostęp do ich zasobów. Zamawiający żąda aby ze złożonego pisemnego zobowiązania (o którym mowa wyżej) lub innych dokumentów potwierdzających zobowiązanie podmiotu trzeciego do udostępnienia zasobów, w sposób jednoznaczny wynikało w szczególności:</text:span></text:span></text:p>
      <text:p text:style-name="P133">a) jaki jest zakres dostępnych wykonawcy zasobów innego podmiotu,</text:p>
      <text:p text:style-name="P133">b) w jaki sposób zostaną wykorzystane zasoby innego podmiotu, przez wykonawcę,</text:p>
      <text:p text:style-name="P133">przy wykonywaniu zamówienia,</text:p>
      <text:p text:style-name="P134"><text:span text:style-name="Domyślna_20_czcionka_20_akapitu"><text:span text:style-name="T77">c) jaki jest zakres i okres udziału innego podmiotu przy wykonywaniu zamówienia,</text:span></text:span></text:p>
      <text:p text:style-name="P133">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35"><text:span text:style-name="Domyślna_20_czcionka_20_akapitu"><text:span text:style-name="T77">2)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punktach 9.1.2) – 9.1.11) i punkcie 9.2.1) niniejszej SIWZ.</text:span></text:span></text:p>
      <text:p text:style-name="P135"><text:span text:style-name="Domyślna_20_czcionka_20_akapitu"><text:span text:style-name="T77">3) W odniesieniu do warunków dotyczących wykształcenia, kwalifikacji zawodowych lub doświadczenia, wykonawcy mogą polegać na zdolnościach innych podmiotów, jeśli podmioty te zrealizują roboty budowlane lub usługi, do realizacji których te zdolności są </text:span></text:span><text:span text:style-name="Domyślna_20_czcionka_20_akapitu"><text:span text:style-name="T18">wymagane. W takim przypadku zobowiązanie, o którym mowa w punkcie </text:span></text:span><text:span text:style-name="Domyślna_20_czcionka_20_akapitu"><text:span text:style-name="T77">9.4.1) niniejszej SIWZ powinno zawierać wyraźne nawiązanie do uczestnictwa tego podmiotu w wykonaniu zamówienia jako podwykonawca.</text:span></text:span></text:p>
      <text:p text:style-name="P135"><text:span text:style-name="Domyślna_20_czcionka_20_akapitu"><text:span text:style-name="T77">4) Jeżeli zdolności techniczne lub zawodowe lub sytuacja ekonomiczna lub finansowa, podmiotu, o którym mowa w punkcie 9.3 niniejszej SIWZ, nie potwierdzają spełnienia przez wykonawcę warunków udziału w postępowaniu lub zachodzą wobec tych podmiotów podstawy wykluczenia, zamawiający żąda, aby wykonawca w terminie określonym przez zamawiającego:</text:span></text:span></text:p>
      <text:p text:style-name="P136">a) zastąpił ten podmiot innym podmiotem lub podmiotami lub</text:p>
      <text:p text:style-name="P136">b) zobowiązał się do osobistego wykonania odpowiedniej części zamówienia, jeżeli wykaże zdolności techniczne lub zawodowe lub sytuację finansową lub ekonomiczną, o których mowa w punkcie 9.1 niniejszej SIWZ.</text:p>
      <text:p text:style-name="P137"/>
      <text:p text:style-name="P55">X. PODSTAWY WKLUCZENIA:</text:p>
      <text:p text:style-name="P59">10.1. Z postępowania o udzielenie zamówienia wyklucza się</text:p>
      <text:p text:style-name="P138">1) wykonawcę, który nie wykazał spełniania warunków udziału w postępowaniu lub nie wykazał braku podstaw wykluczenia,</text:p>
      <text:p text:style-name="P138">2) wykonawcę będącego osobą fizyczną, którego prawomocnie skazano za przestępstwo:</text:p>
      <text:p text:style-name="P139">a) o którym mowa w art. 165a, art. 181–188, art. 189a, art. 218–221, art. 228–230a, art. 250a, art. 258 lub art. 270–309 ustawy z dnia 6 czerwca 1997 r. – Kodeks karny (Dz. U. poz. 553, z późn. zm.6)) lub art. 46 lub art. 48 ustawy z dnia 25 czerwca 2010 r. o sporcie (Dz. U. z 2016 r. poz. 176),</text:p>
      <text:p text:style-name="P139">b) o charakterze terrorystycznym, o którym mowa w art. 115 § 20 ustawy z dnia 6 czerwca 1997 r. – Kodeks karny,</text:p>
      <text:p text:style-name="P139">c) skarbowe,</text:p>
      <text:p text:style-name="P139"><text:soft-page-break/>d) o którym mowa w art. 9 lub art. 10 ustawy z dnia 15 czerwca 2012 r. o skutkach powierzania wykonywania pracy cudzoziemcom przebywającym wbrew przepisom na terytorium Rzeczypospolite Polskiej (Dz. U. poz. 769),</text:p>
      <text:p text:style-name="P140">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40">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41"><text:span text:style-name="Domyślna_20_czcionka_20_akapitu"><text:span text:style-name="T77">5) wykonawcę, który w wyniku zamierzonego działania lub rażącego niedbalstwa wprowadził zamawiającego w błąd przy przedstawieniu informacji, że nie podlega wykluczeniu, spełnia warunki udziału w postępowaniu lub obiektywne i </text:span></text:span><text:span text:style-name="Domyślna_20_czcionka_20_akapitu"><text:span text:style-name="T18">niedyskryminacyjne kryteria, zwane dalej „kryteriami selekcji”, lub który zataił te informacje lub nie jest w stanie przedstawić wymaganych dokumentów,</text:span></text:span></text:p>
      <text:p text:style-name="P142">6) wykonawcę, który w wyniku lekkomyślności lub niedbalstwa przedstawił informacje wprowadzające w błąd zamawiającego, mogące mieć istotny wpływ na decyzje podejmowane przez zamawiającego w postępowaniu o udzielenie zamówienia,</text:p>
      <text:p text:style-name="P142">7) wykonawcę, który bezprawnie wpływał lub próbował wpłynąć na czynności zamawiającego lub pozyskać informacje poufne, mogące dać mu przewagę w postępowaniu o udzielenie zamówienia,</text:p>
      <text:p text:style-name="P142">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42">9) wykonawcę, który z innymi wykonawcami zawarł porozumienie mające na celu zakłócenie konkurencji między wykonawcami w postępowaniu o udzielenie zamówienia, co zamawiający jest w stanie wykazać za pomocą stosownych środków dowodowych,</text:p>
      <text:p text:style-name="P142">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42">11) wykonawcę, wobec którego orzeczono tytułem środka zapobiegawczego zakaz ubiegania się o zamówienia publiczne,</text:p>
      <text:p text:style-name="P142">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142">10.2. Ponadto Zamawiający przewiduje wykluczenie wykonawcy</text:p>
      <text:p text:style-name="P14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poz. 978,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e zm.);</text:p>
      <text:p text:style-name="P57"><text:span text:style-name="Domyślna_20_czcionka_20_akapitu"><text:span text:style-name="T18">10.3. Ofertę wykonawcy </text:span></text:span><text:span text:style-name="Domyślna_20_czcionka_20_akapitu"><text:span text:style-name="T20">wykluczonego uznaje się za odrzuconą.</text:span></text:span></text:p>
      <text:list xml:id="list34473350" text:style-name="L6">
        <text:list-item>
          <text:list>
            <text:list-item>
              <text:p text:style-name="P254">Zamawiający może wykluczyć wykonawcę na każdym etapie postępowania o udzielenie <text:s/>zamówienia.</text:p>
            </text:list-item>
          </text:list>
        </text:list-item>
      </text:list>
      <text:p text:style-name="P25"/>
      <text:p text:style-name="P25"/>
      <text:p text:style-name="P25"/>
      <text:p text:style-name="P144"><text:soft-page-break/>XI. WYKAZ OŚWIADCZEŃ LUB DOKUMENTÓW POTWIERDZAJĄCYCH SPEŁNIENIA WARUNKÓW UDZIAŁU W POSTĘPOWANIU ORAZ BRAK PODSTAW WYKLUCZENIA:</text:p>
      <text:p text:style-name="P147"><text:span text:style-name="Domyślna_20_czcionka_20_akapitu"><text:span text:style-name="T18">11.1. Do oferty każdy wykonawca musi dołączyć aktualne na dzień składania ofert oświadczenie w zakresie wskazanym </text:span></text:span><text:span text:style-name="Domyślna_20_czcionka_20_akapitu"><text:span text:style-name="T77">w </text:span></text:span><text:span text:style-name="Domyślna_20_czcionka_20_akapitu"><text:span text:style-name="T45">Załączniku Nr 4</text:span></text:span><text:span text:style-name="Domyślna_20_czcionka_20_akapitu"><text:span text:style-name="T78"> do SIWZ</text:span></text:span><text:span text:style-name="Domyślna_20_czcionka_20_akapitu"><text:span text:style-name="T77">.</text:span></text:span><text:span text:style-name="Domyślna_20_czcionka_20_akapitu"><text:span text:style-name="T18"> Informacje zawarte w oświadczeniu będą stanowić wstępne potwierdzenie, że </text:span></text:span><text:span text:style-name="Domyślna_20_czcionka_20_akapitu"><text:span text:style-name="T26">wykonawca nie podlega wykluczeniu</text:span></text:span><text:span text:style-name="Domyślna_20_czcionka_20_akapitu"><text:span text:style-name="T18"> oraz spełnia warunki udziału w postępowaniu.</text:span></text:span></text:p>
      <text:p text:style-name="P147"><text:span text:style-name="Domyślna_20_czcionka_20_akapitu"><text:span text:style-name="T18">11.2. W przypadku </text:span></text:span><text:span text:style-name="Domyślna_20_czcionka_20_akapitu"><text:span text:style-name="T26">wspólnego ubiegania </text:span></text:span><text:span text:style-name="Domyślna_20_czcionka_20_akapitu"><text:span text:style-name="T18">się o zamówienie przez wykonawców oświadczenie o którym mowa w </text:span></text:span><text:span text:style-name="Domyślna_20_czcionka_20_akapitu"><text:span text:style-name="T77">punkcie 11.1 </text:span></text:span><text:span text:style-name="Domyślna_20_czcionka_20_akapitu"><text:span text:style-name="T18">niniejszej SIWZ składa każdy z wykonawców wspólnie ubiegających się o zamówienie. </text:span></text:span><text:span text:style-name="Domyślna_20_czcionka_20_akapitu"><text:span text:style-name="T26">Oświadczenie to ma potwierdzać spełnianie warunków udziału</text:span></text:span><text:span text:style-name="Domyślna_20_czcionka_20_akapitu"><text:span text:style-name="T18"> w postępowaniu, brak podstaw wykluczenia w zakresie, w którym każdy z wykonawców wykazuje spełnianie warunków udziału w postępowaniu, brak podstaw wykluczenia.</text:span></text:span></text:p>
      <text:p text:style-name="P147"><text:span text:style-name="Domyślna_20_czcionka_20_akapitu"><text:span text:style-name="T18">11.3. Zamawiający żąda aby wykonawca, który zamierza powierzyć </text:span></text:span><text:span text:style-name="Domyślna_20_czcionka_20_akapitu"><text:span text:style-name="T26">wykonanie części zamówienia</text:span></text:span><text:span text:style-name="Domyślna_20_czcionka_20_akapitu"><text:span text:style-name="T18"> podwykonawcom, w celu wykazania braku istnienia wobec nich podstaw <text:s/>wykluczenia z udziału w niniejszym postępowaniu zamieszcza informacje o podwykonawcach w oświadczeniu, o którym mowa w </text:span></text:span><text:span text:style-name="Domyślna_20_czcionka_20_akapitu"><text:span text:style-name="T77">punkcie 11.1 niniejszej </text:span></text:span><text:span text:style-name="Domyślna_20_czcionka_20_akapitu"><text:span text:style-name="T18">SIWZ.</text:span></text:span></text:p>
      <text:p text:style-name="P147"><text:span text:style-name="Domyślna_20_czcionka_20_akapitu"><text:span text:style-name="T18">11.4. Wykonawca, który powołuje się na </text:span></text:span><text:span text:style-name="Domyślna_20_czcionka_20_akapitu"><text:span text:style-name="T26">zasoby innych podmiotów,</text:span></text:span><text:span text:style-name="Domyślna_20_czcionka_20_akapitu"><text:span text:style-name="T18"> w celu wykazania braku istnienia wobec nich podstaw wykluczenia oraz spełnienia - w zakresie, w jakim powołuje się na ich zasoby - warunków udziału w postępowaniu zamieszcza informacje o tych podmiotach w oświadczeniu, o którym mowa w </text:span></text:span><text:span text:style-name="Domyślna_20_czcionka_20_akapitu"><text:span text:style-name="T77">punkcie 11.1 </text:span></text:span><text:span text:style-name="Domyślna_20_czcionka_20_akapitu"><text:span text:style-name="T18">niniejszej SIWZ.</text:span></text:span></text:p>
      <text:p text:style-name="P148"/>
      <text:p text:style-name="P57"><text:span text:style-name="Domyślna_20_czcionka_20_akapitu"><text:span text:style-name="T16">11.5 </text:span></text:span><text:span text:style-name="Domyślna_20_czcionka_20_akapitu"><text:span text:style-name="T10">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18">:</text:span></text:span></text:p>
      <text:p text:style-name="P149"/>
      <text:p text:style-name="P122"><text:span text:style-name="Domyślna_20_czcionka_20_akapitu"><text:span text:style-name="T44">1)</text:span></text:span><text:span text:style-name="Domyślna_20_czcionka_20_akapitu"><text:span text:style-name="T77"> </text:span></text:span><text:span text:style-name="Domyślna_20_czcionka_20_akapitu"><text:span text:style-name="T44">Wykazu robót budowlanych</text:span></text:span><text:span text:style-name="Domyślna_20_czcionka_20_akapitu"><text:span text:style-name="T77"> wykonanych nie wcześniej niż w okresie ostatnich </text:span></text:span><text:span text:style-name="Domyślna_20_czcionka_20_akapitu"><text:span text:style-name="T70">5 lat</text:span></text:span><text:span text:style-name="Domyślna_20_czcionka_20_akapitu"><text:span text:style-name="T77">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wzoru stanowiącego </text:span></text:span><text:span text:style-name="Domyślna_20_czcionka_20_akapitu"><text:span text:style-name="T45">Załącznik Nr 5</text:span></text:span><text:span text:style-name="Domyślna_20_czcionka_20_akapitu"><text:span text:style-name="T77"> do niniejszej SIWZ.</text:span></text:span></text:p>
      <text:p text:style-name="P150"><text:span text:style-name="Domyślna_20_czcionka_20_akapitu"><text:span text:style-name="T64">Zamawiający uzna warunek za spełniony</text:span></text:span><text:span text:style-name="Domyślna_20_czcionka_20_akapitu"><text:span text:style-name="T77">, jeżeli ze złożonego wykazu, o którym mowa w niniejszym punkcie będzie wynikało, że Wykonawca wykonał </text:span></text:span><text:span text:style-name="Domyślna_20_czcionka_20_akapitu"><text:span text:style-name="T70">co najmniej jedno zadanie </text:span></text:span><text:span text:style-name="Domyślna_20_czcionka_20_akapitu"><text:span text:style-name="T77">obejmujące : </text:span></text:span><text:span text:style-name="Domyślna_20_czcionka_20_akapitu"><text:span text:style-name="T21"><text:s/>roboty wodno- kanalizacyjne , instalacje centralnego ogrzewania , wentylacje mechaniczną z klimatyzacją , roboty elektryczne , instalacje telefoniczne , instalacje komputerowe, instalacje telefoniczne , instalacje przeciwpożarowe, roboty malarskie , posadzkarskie , glazurnicze </text:span></text:span><text:span text:style-name="Domyślna_20_czcionka_20_akapitu"><text:span text:style-name="T22">na kwotę minimum </text:span></text:span><text:span text:style-name="Domyślna_20_czcionka_20_akapitu"><text:span text:style-name="T88">1 500 000 ,00 zł brutto </text:span></text:span><text:span text:style-name="Domyślna_20_czcionka_20_akapitu"><text:span text:style-name="T87">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94">.</text:span></text:span></text:p>
      <text:p text:style-name="P60"/>
      <text:p text:style-name="P62">UWAGA</text:p>
      <text:p text:style-name="P57"><text:span text:style-name="Domyślna_20_czcionka_20_akapitu"><text:span text:style-name="T84">Zamawiający informuje, że nie dopuszcza sumowania robót w ramach wymaganego warunku wiedzy i doświadczenia. Warunek ten musi być spełniony:</text:span></text:span></text:p>
      <text:p text:style-name="P57"><text:span text:style-name="Domyślna_20_czcionka_20_akapitu"><text:span text:style-name="T84">- samodzielnie przez Wykonawcę, lub</text:span></text:span></text:p>
      <text:p text:style-name="P57"><text:span text:style-name="Domyślna_20_czcionka_20_akapitu"><text:span text:style-name="T84">- </text:span></text:span><text:span text:style-name="Domyślna_20_czcionka_20_akapitu"><text:span text:style-name="T86">przez minimum jeden</text:span></text:span><text:span text:style-name="Domyślna_20_czcionka_20_akapitu"><text:span text:style-name="T84"> inny podmiot udostępniający wykonawcy swoją wiedzę i doświadczenie i który jednocześnie zrealizuje te roboty budowlane ,lub</text:span></text:span></text:p>
      <text:list xml:id="list34469755" text:style-name="L7">
        <text:list-item>
          <text:p text:style-name="P255">w przypadku wykonawców wspólnych ubiegających się o zamówienie samodzielnie przez minimum jednego z wykonawców występujących wspólnie</text:p>
        </text:list-item>
      </text:list>
      <text:p text:style-name="P60"/>
      <text:p text:style-name="P60"/>
      <text:p text:style-name="P57"><text:soft-page-break/><text:span text:style-name="Domyślna_20_czcionka_20_akapitu"><text:span text:style-name="T46">2) Dokumentów potwierdzających</text:span></text:span><text:span text:style-name="Domyślna_20_czcionka_20_akapitu"><text:span text:style-name="T99">,</text:span></text:span><text:span text:style-name="Domyślna_20_czcionka_20_akapitu"><text:span text:style-name="T44"> że Wykonawca dysponuje osobami</text:span></text:span><text:span text:style-name="Domyślna_20_czcionka_20_akapitu"><text:span text:style-name="T77"> </text:span></text:span><text:span text:style-name="Domyślna_20_czcionka_20_akapitu"><text:span text:style-name="T18">z</text:span></text:span><text:span text:style-name="Domyślna_20_czcionka_20_akapitu"><text:span text:style-name="T21">dolnymi do realizacji zamówienia, tj. zapewni odpowiednio wykwalifikowany personel, posiadający niezbędne uprawnienia budowlane do kierowania robotami budowlanymi stanowiących przedmiot niniejszego zamówienia, tj.</text:span></text:span><text:span text:style-name="Domyślna_20_czcionka_20_akapitu"><text:span text:style-name="T100">:</text:span></text:span></text:p>
      <text:p text:style-name="P57"/>
      <text:p text:style-name="P122"><text:span text:style-name="Domyślna_20_czcionka_20_akapitu"><text:span text:style-name="T45">a)</text:span></text:span><text:span text:style-name="Domyślna_20_czcionka_20_akapitu"><text:span text:style-name="T77">Minimum 1 osobę posiadającą uprawnienia do kierowania robotami budowlanymi w specjalności konstrukcyjno-budowlanej bez ograniczeń – Kierownik budowy,</text:span></text:span></text:p>
      <text:p text:style-name="P123"/>
      <text:p text:style-name="P122"><text:span text:style-name="Domyślna_20_czcionka_20_akapitu"><text:span text:style-name="T45">b)</text:span></text:span><text:span text:style-name="Domyślna_20_czcionka_20_akapitu"><text:span text:style-name="T77"> Minimum 1 osobę posiadającą uprawnienia do kierowania robotami budowlanymi w specjalności instalacyjnej w zakresie sieci, instalacji i urządzeń cieplnych, wentylacyjnych, gazowych, wodociągowych i kanalizacyjnych – Kierownik robót,</text:span></text:span></text:p>
      <text:p text:style-name="P123"/>
      <text:p text:style-name="P122"><text:span text:style-name="Domyślna_20_czcionka_20_akapitu"><text:span text:style-name="T23">c)</text:span></text:span><text:span text:style-name="Domyślna_20_czcionka_20_akapitu"><text:span text:style-name="T24"> </text:span></text:span><text:span text:style-name="Domyślna_20_czcionka_20_akapitu"><text:span text:style-name="T30">Minimum 1 osobę posiadającą uprawnienia do kierowania robotami budowlanymi w specjalności instalacyjnej w zakresie sieci, instalacji i urządzeń elektrycznych i elektroenergetycznych – Kierownik robót,</text:span></text:span></text:p>
      <text:p text:style-name="P123"/>
      <text:p text:style-name="P150"><text:span text:style-name="Domyślna_20_czcionka_20_akapitu"><text:span text:style-name="T89">Osoby wymienione wyżej posiadają uprawnienia budowlane lub odpowiadające im stwierdzenia przygotowania zawodowego wydane na podstawie wcześniej obowiązujących przepisów oraz wykazują się przynależnością do właściwej izby samorządu zawodowego. Wykonawca na potwierdzenie warunku przedłoży dokumenty potwierdzające posiadanie przez w/w osoby stosownych uprawnień na wezwanie Zamawiającego.</text:span></text:span></text:p>
      <text:p text:style-name="P125"/>
      <text:p text:style-name="P122"><text:span text:style-name="Domyślna_20_czcionka_20_akapitu"><text:span text:style-name="T45">3) </text:span></text:span><text:span text:style-name="Domyślna_20_czcionka_20_akapitu"><text:span text:style-name="T16">Odpisu z właściwego rejestru lub z centralnej ewidencji i informacji o działalności gospodarczej</text:span></text:span><text:span text:style-name="Domyślna_20_czcionka_20_akapitu"><text:span text:style-name="T18">, jeżeli odrębne przepisy wymagają wpisu do rejestru lub ewidencji, w celu potwierdzenia braku podstaw wykluczenia na podstawie art. 24 ust. 5 pkt 1 ustawy PZP.</text:span></text:span></text:p>
      <text:p text:style-name="P122">4)<text:span text:style-name="T51">Dokument potwierdzający ,że wykonawca <text:s/>jest </text:span><text:span text:style-name="Domyślna_20_czcionka_20_akapitu"><text:span text:style-name="T18"><text:s/></text:span></text:span><text:span text:style-name="Domyślna_20_czcionka_20_akapitu"><text:span text:style-name="T16">ubezpieczony</text:span></text:span><text:span text:style-name="Domyślna_20_czcionka_20_akapitu"><text:span text:style-name="T18"> od odpowiedzialności cywilnej <text:s text:c="6"/>w zakresie prowadzonej działalności związanej <text:s/>z przedmiotem zamówienia w wysokości nie mniejszej niż </text:span></text:span><text:span text:style-name="Domyślna_20_czcionka_20_akapitu"><text:span text:style-name="T45">1 000 000,00 zł</text:span></text:span><text:span text:style-name="Domyślna_20_czcionka_20_akapitu"><text:span text:style-name="T77"> (jeżeli dowód opłacenia <text:s/>składki nie wynika z w/w dokumentu należy go dołączyć do oferty)</text:span></text:span></text:p>
      <text:p text:style-name="P122"><text:span text:style-name="Domyślna_20_czcionka_20_akapitu"><text:span text:style-name="T18">11.6. Jeżeli wykonawca w celu wykazania spełniania warunków udziału w postępowaniu polega na zdolnościach technicznych lub zawodowych lub sytuacji finansowej lub ekonomicznej innych podmiotów na zasadach określonych w art. 22a ustawy PZP, zobowiązany jest złożyć w odniesieniu do tych podmiotów dokument wymieniony w </text:span></text:span><text:span text:style-name="Domyślna_20_czcionka_20_akapitu"><text:span text:style-name="T77">punkcie 11.5.3) </text:span></text:span><text:span text:style-name="Domyślna_20_czcionka_20_akapitu"><text:span text:style-name="T18">niniejszej SIWZ.</text:span></text:span></text:p>
      <text:list xml:id="list34466888" text:style-name="L8">
        <text:list-item>
          <text:list>
            <text:list-item>
              <text:p text:style-name="P257"><text:span text:style-name="Domyślna_20_czcionka_20_akapitu"><text:span text:style-name="T18">Jeżeli wykonawca zamierza powierzyć wykonanie części zamówienia podwykonawcy, który nie jest podmiotem na którego zdolnościach lub sytuacji wykonawca polega na zasadach określonych w art. 22a ustawy PZP, zobowiązany jest złożyć w odniesieniu do tego podwykonawcy dokument wymieniony w punkcie </text:span></text:span><text:span text:style-name="Domyślna_20_czcionka_20_akapitu"><text:span text:style-name="T77">11.5.3) niniejszej </text:span></text:span><text:span text:style-name="Domyślna_20_czcionka_20_akapitu"><text:span text:style-name="T18">SIWZ.</text:span></text:span></text:p>
            </text:list-item>
          </text:list>
        </text:list-item>
      </text:list>
      <text:p text:style-name="P122"/>
      <text:p text:style-name="P122"><text:span text:style-name="Domyślna_20_czcionka_20_akapitu"><text:span text:style-name="T18">11.8. </text:span></text:span><text:span text:style-name="Domyślna_20_czcionka_20_akapitu"><text:span text:style-name="T10">Wykonawca w </text:span></text:span><text:span text:style-name="Domyślna_20_czcionka_20_akapitu"><text:span text:style-name="T27">terminie 3 dni </text:span></text:span><text:span text:style-name="Domyślna_20_czcionka_20_akapitu"><text:span text:style-name="T16">od dnia zamieszczenia na stronie internetowej informacji, o której mowa w art. 86 ust. 5 ustawy PZP, </text:span></text:span><text:span text:style-name="Domyślna_20_czcionka_20_akapitu"><text:span text:style-name="T10">przekaże zamawiającemu </text:span></text:span><text:span text:style-name="Domyślna_20_czcionka_20_akapitu"><text:span text:style-name="T16">oświadczenie o przynależności lub braku przynależności do tej samej </text:span></text:span><text:span text:style-name="Domyślna_20_czcionka_20_akapitu"><text:span text:style-name="T28">grupy kapitałowej,</text:span></text:span><text:span text:style-name="Domyślna_20_czcionka_20_akapitu"><text:span text:style-name="T16"> o której mowa w art. 24 ust. 1 pkt 23 ustawy PZP – sporządzonego według wzoru stanowiącego</text:span></text:span><text:span text:style-name="Domyślna_20_czcionka_20_akapitu"><text:span text:style-name="T93"> </text:span></text:span><text:span text:style-name="Domyślna_20_czcionka_20_akapitu"><text:span text:style-name="T44">Załącznik Nr 7</text:span></text:span><text:span text:style-name="Domyślna_20_czcionka_20_akapitu"><text:span text:style-name="T77"> </text:span></text:span><text:span text:style-name="Domyślna_20_czcionka_20_akapitu"><text:span text:style-name="T18">do niniejszej SIWZ. Wraz ze złożeniem oświadczenia, wykonawca może przedstawić dokumenty bądź informacje potwierdzające, że powiązania z innym wykonawcą nie prowadzą do zakłócenia konkurencji w postępowaniu.</text:span></text:span></text:p>
      <text:p text:style-name="P152"><text:span text:style-name="Domyślna_20_czcionka_20_akapitu"><text:span text:style-name="T18">W przypadku wspólnego ubiegania się o zamówienie przez wykonawców oświadczenie o którym mowa w niniejszym punkcie </text:span></text:span><text:span text:style-name="Domyślna_20_czcionka_20_akapitu"><text:span text:style-name="T21">składa każdy z wykonawców z osobna.</text:span></text:span></text:p>
      <text:p text:style-name="P25">11.9.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p>
      <text:p text:style-name="P128"/>
      <text:p text:style-name="P129"><text:span text:style-name="Domyślna_20_czcionka_20_akapitu"><text:span text:style-name="T18">11.10. Jeżeli wykonawca nie złoży oświadczenia, o którym mowa w </text:span></text:span><text:span text:style-name="Domyślna_20_czcionka_20_akapitu"><text:span text:style-name="T77">punkcie 11.1 </text:span></text:span><text:span text:style-name="Domyślna_20_czcionka_20_akapitu"><text:span text:style-name="T18">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xt:span></text:span><text:soft-page-break/><text:span text:style-name="Domyślna_20_czcionka_20_akapitu"><text:span text:style-name="T18">terminie przez siebie wskazanym, chyba że mimo ich złożenia oferta wykonawcy podlegałaby </text:span></text:span><text:span text:style-name="Domyślna_20_czcionka_20_akapitu"><text:span text:style-name="T18">odrzuceniu albo konieczne byłoby unieważnienie postępowania.</text:span></text:span></text:p>
      <text:p text:style-name="P129"><text:span text:style-name="Domyślna_20_czcionka_20_akapitu"><text:span text:style-name="T77">11.11. Jeżeli Wykonawca ma siedzibę lub miejsce zamieszkania poza terytorium Rzeczpospolitej Polskiej, zamiast dokumentów, o których mowa w punkcie 11.5.3) niniejszej SIWZ – składa dokument lub dokumenty wystawione w kraju, w którym ma siedzibę lub miejsce zamieszkania, potwierdzające odpowiednio, że nie otwarto jego likwidacji ani nie ogłoszono upadłości.</text:span></text:span></text:p>
      <text:p text:style-name="P129"><text:span text:style-name="Domyślna_20_czcionka_20_akapitu"><text:span text:style-name="T77">11.12. Dokumenty, o których mowa w </text:span></text:span><text:span text:style-name="Domyślna_20_czcionka_20_akapitu"><text:span text:style-name="T77">punkcie 11.11 niniejszej </text:span></text:span><text:span text:style-name="Domyślna_20_czcionka_20_akapitu"><text:span text:style-name="T77">SIWZ, powinny być wystawione nie wcześniej niż 6 miesięcy przed upływem terminu składania ofert.</text:span></text:span></text:p>
      <text:p text:style-name="P129"><text:span text:style-name="Domyślna_20_czcionka_20_akapitu"><text:span text:style-name="T77">11.13. Jeżeli w kraju, w którym wykonawca ma siedzibę lub miejsce zamieszkania lub miejsce zamieszkania ma osoba, której dokument dotyczy, nie wydaje się dokumentów, o których mowa w </text:span></text:span><text:span text:style-name="Domyślna_20_czcionka_20_akapitu"><text:span text:style-name="T77">punkcie </text:span></text:span><text:span text:style-name="Domyślna_20_czcionka_20_akapitu"><text:span text:style-name="T77">11.11 </text:span></text:span><text:span text:style-name="Domyślna_20_czcionka_20_akapitu"><text:span text:style-name="T77">niniejszej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unktu </text:span></text:span><text:span text:style-name="Domyślna_20_czcionka_20_akapitu"><text:span text:style-name="T77">11.12 niniejszej </text:span></text:span><text:span text:style-name="Domyślna_20_czcionka_20_akapitu"><text:span text:style-name="T77">SIWZ stosuje się.</text:span></text:span></text:p>
      <text:list xml:id="list34477208" text:style-name="L9">
        <text:list-item>
          <text:list>
            <text:list-item>
              <text:p text:style-name="P258">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list-item>
          </text:list>
        </text:list-item>
      </text:list>
      <text:p text:style-name="P63"/>
      <text:p text:style-name="P153"><text:span text:style-name="Domyślna_20_czcionka_20_akapitu"><text:span text:style-name="T55">11.15. <text:s/>INFORMACJA O DOKUMENTACH POTWIERDZAJ</text:span></text:span><text:span text:style-name="Domyślna_20_czcionka_20_akapitu"><text:span text:style-name="T56">Ą</text:span></text:span><text:span text:style-name="Domyślna_20_czcionka_20_akapitu"><text:span text:style-name="T55">CYCH, </text:span></text:span><text:span text:style-name="Domyślna_20_czcionka_20_akapitu"><text:span text:style-name="T56">Ż</text:span></text:span><text:span text:style-name="Domyślna_20_czcionka_20_akapitu"><text:span text:style-name="T55">E OFEROWANE </text:span></text:span></text:p>
      <text:p text:style-name="P153"><text:span text:style-name="Domyślna_20_czcionka_20_akapitu"><text:span text:style-name="T55">PRODUKTY ODPOWIADAJ</text:span></text:span><text:span text:style-name="Domyślna_20_czcionka_20_akapitu"><text:span text:style-name="T56">Ą </text:span></text:span><text:span text:style-name="Domyślna_20_czcionka_20_akapitu"><text:span text:style-name="T55">OKRE</text:span></text:span><text:span text:style-name="Domyślna_20_czcionka_20_akapitu"><text:span text:style-name="T56">Ś</text:span></text:span><text:span text:style-name="Domyślna_20_czcionka_20_akapitu"><text:span text:style-name="T55">LONYM WYMAGANIOM</text:span></text:span></text:p>
      <text:p text:style-name="P57"/>
      <text:p text:style-name="P157"><text:span text:style-name="Domyślna_20_czcionka_20_akapitu"><text:span text:style-name="T101">- Opis przedmiotu zamówienia z potwierdzeniem wszystkich, wymaganych przez Zamawiającego parametrów <text:s/>(parametry graniczne muszą mieć potwierdzenie w aktualnych, dokumentach , które muszą być dołączone do oferty( podając <text:s/>nr .str. ) - wg </text:span></text:span><text:span text:style-name="Domyślna_20_czcionka_20_akapitu"><text:span text:style-name="T65">Załącznika nr 3a, Załącznika nr 3 b <text:s text:c="9"/></text:span></text:span><text:span text:style-name="Domyślna_20_czcionka_20_akapitu"><text:span text:style-name="T101">do SIWZ .</text:span></text:span></text:p>
      <text:p text:style-name="P158"><text:span text:style-name="Domyślna_20_czcionka_20_akapitu"><text:span text:style-name="T103">- Oświadczenie o posiadaniu pozwolenia na dopuszczenie <text:s/>do obrotu i odpowiada <text:s/>wymaganiom określonym <text:s/>w Ustawie <text:s/>z dnia 20 maja 2010 roku o wyrobach medycznych (Dz. U. z dnia <text:s/>3 lutego 2017r <text:s/>poz.211 z późn. zm.) <text:s/></text:span></text:span><text:span text:style-name="Domyślna_20_czcionka_20_akapitu"><text:span text:style-name="T72">oraz na każde żądanie Zamawiającego w terminie </text:span></text:span><text:span text:style-name="Domyślna_20_czcionka_20_akapitu"><text:span text:style-name="T29">3 dni</text:span></text:span><text:span text:style-name="Domyślna_20_czcionka_20_akapitu"><text:span text:style-name="T72"> od otrzymania zawiadomienia przedstawiamy w/w dokumenty dla wskazanego przedmiotu zamówienia</text:span></text:span><text:span text:style-name="Domyślna_20_czcionka_20_akapitu"><text:span text:style-name="T103"> </text:span></text:span><text:span text:style-name="Domyślna_20_czcionka_20_akapitu"><text:span text:style-name="T66">Załącznik nr 8 </text:span></text:span><text:span text:style-name="Domyślna_20_czcionka_20_akapitu"><text:span text:style-name="T57">do SIWZ</text:span></text:span></text:p>
      <text:p text:style-name="P158"><text:span text:style-name="Domyślna_20_czcionka_20_akapitu"><text:span text:style-name="T58">- Certyfikat CE lub Deklaracja Zgodności</text:span></text:span></text:p>
      <text:p text:style-name="P159"><text:span text:style-name="Domyślna_20_czcionka_20_akapitu"><text:span text:style-name="T101"><text:s text:c="2"/>- D</text:span></text:span><text:span text:style-name="Domyślna_20_czcionka_20_akapitu"><text:span text:style-name="T102">okumenty potwierdzające parametry techniczne oferowanego sprzętu – jednocześnie podając <text:s text:c="13"/>nr stron <text:s text:c="2"/>(opisy, foldery)</text:span></text:span></text:p>
      <text:p text:style-name="P160"/>
      <text:p text:style-name="P57"><text:span text:style-name="Domyślna_20_czcionka_20_akapitu"><text:span text:style-name="T59">XII</text:span></text:span><text:span text:style-name="Domyślna_20_czcionka_20_akapitu"><text:span text:style-name="T12">. FORMA SKŁADANYCH DOKUMENTÓW:</text:span></text:span></text:p>
      <text:p text:style-name="P104"><text:span text:style-name="Domyślna_20_czcionka_20_akapitu"><text:span text:style-name="T18">12.1. Oświadczenia, o których mowa w niniejszej SIWZ dotyczące wykonawcy i innych podmiotów, na których zdolnościach lub sytuacji polega wykonawca na zasadach określonych w art. 22a ustawy oraz dotyczące podwykonawców, </text:span></text:span><text:span text:style-name="Domyślna_20_czcionka_20_akapitu"><text:span text:style-name="T10">składane są w oryginale</text:span></text:span><text:span text:style-name="Domyślna_20_czcionka_20_akapitu"><text:span text:style-name="T18">.</text:span></text:span></text:p>
      <text:p text:style-name="P104"><text:span text:style-name="Domyślna_20_czcionka_20_akapitu"><text:span text:style-name="T18">12.2. Dokumenty, o których mowa w niniejszej SIWZ, inne niż oświadczenia, o których mowa w </text:span></text:span><text:span text:style-name="Domyślna_20_czcionka_20_akapitu"><text:span text:style-name="T77">punkcie 12.1 niniejszej </text:span></text:span><text:span text:style-name="Domyślna_20_czcionka_20_akapitu"><text:span text:style-name="T18">SIWZ, składane są w oryginale lub kopii poświadczonej za zgodność z oryginałem.</text:span></text:span></text:p>
      <text:p text:style-name="P161">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05">12.3. Zamawiający może żądać przedstawienia oryginału lub notarialnie poświadczonej kopii dokumentów, o których mowa w rozporządzeniu Ministra Rozwoju z dnia 26 lipca 2016 roku w sprawie rodzajów dokumentów, jakich może żądać zamawiający od wykonawcy w postępowaniu o udzielenie zamówienia (Dz. U. z dnia 27 lipca 2016 roku, poz. 1126), innych niż oświadczenia, wyłącznie wtedy, gdy złożona kopia dokumentu jest nieczytelna lub budzi wątpliwości co do jej <text:soft-page-break/>prawdziwości.</text:p>
      <text:p text:style-name="P105">12.4. Dokumenty sporządzone w języku obcym są składane wraz z tłumaczeniem na język polski.</text:p>
      <text:p text:style-name="P163"/>
      <text:p text:style-name="P162"><text:span text:style-name="Domyślna_20_czcionka_20_akapitu"><text:span text:style-name="T12">XIII. INFORMACJE O SPOSOBIE POROZUMIEWANIA SIĘ ZAMAWIAJĄCEGO Z WYKONAWCAMI ORAZ PRZEKAZYWANIA OŚWIADCZEŃ I DOKUMENTÓW, A TAKŻE WSKAZANIE OSÓB UPOWAŻNIONYCH DO POROZUMIEWANIA SIĘ Z WYKONAWCAMI:</text:span></text:span></text:p>
      <text:p text:style-name="P164">13.1. Komunikacja między zamawiającym a wykonawcami (wszelkie zawiadomienia, oświadczenia, wnioski oraz informacje) odbywa się za pośrednictwem operatora pocztowego w rozumieniu ustawy z dnia 23 listopada 2012 roku – Prawo pocztowe (Dz. U. poz. 1529 oraz z 2015 r. poz. 1830), osobiście, za pośrednictwem posłańca, faksu lub przy użyciu środków komunikacji elektronicznej w rozumieniu ustawy z dnia 18 lipca 2002 roku o świadczeniu usług drogą elektroniczną (Dz. U. z 2013 roku poz. 1422, z 2015 r. poz. 1844 raz z 2016 r. poz. 147 i 615), za wyjątkiem oferty, umowy oraz oświadczeń i dokumentów wymienionych w punkcie 12 i 17 niniejszej SIWZ (również w przypadku ich złożenia w wyniku wezwania o którym mowa w art. 26 ust. 3 ustawy PZP) dla których pod rygorem nieważności wymaga się formy pisemnej.</text:p>
      <text:p text:style-name="P164">13.2. Zamawiający nie wyraża zgody na składanie ofert w postaci elektronicznej.</text:p>
      <text:p text:style-name="P164">13.3. W korespondencji kierowanej do Zamawiającego Wykonawca winien posługiwać się numerem sprawy określonym w punkcie 2.2 niniejszej SIWZ.</text:p>
      <text:p text:style-name="P165"><text:span text:style-name="Domyślna_20_czcionka_20_akapitu"><text:span text:style-name="T18">13.4. Zawiadomienia, oświadczenia, wnioski oraz informacje przekazywane przez Wykonawcę pisemnie winny być składane na adres: Samodzielny Publiczny Zespół Zakładów Opieki Zdrowotnej </text:span></text:span>Powiatowy Szpital Specjalistyczny w Stalowej Woli, <text:span text:style-name="Domyślna_20_czcionka_20_akapitu"><text:span text:style-name="T18">ul. Staszica 4, </text:span></text:span><text:span text:style-name="Domyślna_20_czcionka_20_akapitu"><text:span text:style-name="T18"><text:line-break/>37 – 450 Stalowa Wola, Dział Zamówień Publicznych. pokój nr 7</text:span></text:span></text:p>
      <text:p text:style-name="P165"><text:span text:style-name="Domyślna_20_czcionka_20_akapitu"><text:span text:style-name="T18">13.5. Zawiadomienia, oświadczenia, wnioski oraz informacje przekazywane przez Wykonawcę przy użyciu środków komunikacji elektronicznej winny być kierowane na adres: </text:span></text:span><text:span text:style-name="Domyślna_20_czcionka_20_akapitu"><text:span text:style-name="T31"><text:line-break/></text:span></text:span><text:a xlink:type="simple" xlink:href="mailto:zam-publ@szpital-stw.com" office:target-frame-name="_top" xlink:show="replace"><text:span text:style-name="Internet_20_link"><text:span text:style-name="T42">zam-publ@szpital-stw.com</text:span></text:span></text:a></text:p>
      <text:p text:style-name="P118">a faksem na nr (+48 15)843-33-97</text:p>
      <text:p text:style-name="P166"><text:span text:style-name="Domyślna_20_czcionka_20_akapitu"><text:span text:style-name="T55">Zamawiaj</text:span></text:span><text:span text:style-name="Domyślna_20_czcionka_20_akapitu"><text:span text:style-name="T56">ą</text:span></text:span><text:span text:style-name="Domyślna_20_czcionka_20_akapitu"><text:span text:style-name="T55">cy zaleca przesyłanie zapyta</text:span></text:span><text:span text:style-name="Domyślna_20_czcionka_20_akapitu"><text:span text:style-name="T56">ń </text:span></text:span><text:span text:style-name="Domyślna_20_czcionka_20_akapitu"><text:span text:style-name="T55">dotycz</text:span></text:span><text:span text:style-name="Domyślna_20_czcionka_20_akapitu"><text:span text:style-name="T56">ą</text:span></text:span><text:span text:style-name="Domyślna_20_czcionka_20_akapitu"><text:span text:style-name="T55">cych tre</text:span></text:span><text:span text:style-name="Domyślna_20_czcionka_20_akapitu"><text:span text:style-name="T56">ś</text:span></text:span><text:span text:style-name="Domyślna_20_czcionka_20_akapitu"><text:span text:style-name="T55">ci Specyfikacji drog</text:span></text:span><text:span text:style-name="Domyślna_20_czcionka_20_akapitu"><text:span text:style-name="T56">ą </text:span></text:span><text:span text:style-name="Domyślna_20_czcionka_20_akapitu"><text:span text:style-name="T55">e-mail w formacie .doc, .odt .</text:span></text:span></text:p>
      <text:p text:style-name="P164">13.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na żądanie drugiej strony niezwłocznie potwierdza fakt ich otrzymania.</text:p>
      <text:p text:style-name="P164">13.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13.6 niniejszej SIWZ oświadczy, że wyżej wymienionej wiadomości nie otrzymał.</text:p>
      <text:p text:style-name="P164">13.8. Wykonawca może zwrócić się do Zamawiającego o wyjaśnienie treści SIWZ.</text:p>
      <text:p text:style-name="P164">13.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64">13.10. Przedłużenie terminu składania ofert nie wpływa na bieg terminu składania wniosku, o którym mowa w punkcie 13.9 niniejszej SIWZ.</text:p>
      <text:p text:style-name="P164">13.11. W przypadku rozbieżności pomiędzy treścią niniejszej SIWZ, a treścią udzielonych odpowiedzi, jako obowiązującą należy przyjąć treść pisma zawierającego późniejsze oświadczenie Zamawiającego.</text:p>
      <text:p text:style-name="P164">13.12. Zamawiający nie przewiduje zwołania zebrania Wykonawców.</text:p>
      <text:p text:style-name="P165"><text:span text:style-name="Domyślna_20_czcionka_20_akapitu"><text:span text:style-name="T18">13.13. </text:span></text:span><text:span text:style-name="Domyślna_20_czcionka_20_akapitu"><text:span text:style-name="T26">Osobą uprawnioną przez Zamawiającego do porozumiewania się z Wykonawcami jest</text:span></text:span><text:span text:style-name="Domyślna_20_czcionka_20_akapitu"><text:span text:style-name="T18">:</text:span></text:span></text:p>
      <text:p text:style-name="Standard">1) W zakresie formalnym: Bernadetta Sędrowicz-Iskra</text:p>
      <text:p text:style-name="Standard"><text:soft-page-break/>2) W zakresie merytorycznym: <text:span text:style-name="Domyślna_20_czcionka_20_akapitu"><text:span text:style-name="T10">Antoni Bochnak, Stanisław Szymański</text:span></text:span></text:p>
      <text:p text:style-name="Standard">– zam-publ@szpital-stw.com</text:p>
      <text:p text:style-name="P19"/>
      <text:p text:style-name="P167">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57"><text:span text:style-name="Domyślna_20_czcionka_20_akapitu"><text:span text:style-name="T59"/></text:span></text:p>
      <text:p text:style-name="P57"><text:span text:style-name="Domyślna_20_czcionka_20_akapitu"><text:span text:style-name="T59">XIV. WYMAGANIA DOTYCZĄCE WADIUM:</text:span></text:span></text:p>
      <text:p text:style-name="P168"><text:span text:style-name="Domyślna_20_czcionka_20_akapitu"><text:span text:style-name="T77">14.1. Przystępując do przetargu i składając ofertę przetargową Wykonawcy są zobowiązani wnieść wadium w wysokości </text:span></text:span><text:span text:style-name="Domyślna_20_czcionka_20_akapitu"><text:span text:style-name="T68">40 000</text:span></text:span><text:span text:style-name="Domyślna_20_czcionka_20_akapitu"><text:span text:style-name="T69"> zł</text:span></text:span><text:span text:style-name="Domyślna_20_czcionka_20_akapitu"><text:span text:style-name="T48"> </text:span></text:span><text:span text:style-name="Domyślna_20_czcionka_20_akapitu"><text:span text:style-name="T77">(słownie: czterdzieści tysięcy zł).</text:span></text:span></text:p>
      <text:p text:style-name="P169">14.2. Wadium wnosi się przed upływem terminu składania ofert.</text:p>
      <text:p text:style-name="P169">14.3. Wadium może być wnoszone w jednej lub kilku następujących formach:</text:p>
      <text:p text:style-name="P170">1) Pieniądzu,</text:p>
      <text:p text:style-name="P170">2) Poręczeniach bankowych lub poręczeniach spółdzielczej kasy oszczędnościowokredytowej, z tym że poręczenie kasy jest zawsze poręczeniem pieniężnym,</text:p>
      <text:p text:style-name="P170">3) Gwarancjach bankowych,</text:p>
      <text:p text:style-name="P170">4) Gwarancjach ubezpieczeniowych,</text:p>
      <text:p text:style-name="P170">5) Poręczeniach udzielanych przez podmioty, o których mowa w art. 6b ust. 5 pkt 2 ustawy z dnia 9 listopada 2000 r. o utworzeniu Polskiej Agencji Rozwoju Przedsiębiorczości (Dz. U. Nr 109, poz. 1158, z ze zm.).</text:p>
      <text:p text:style-name="P168"><text:span text:style-name="Domyślna_20_czcionka_20_akapitu"><text:span text:style-name="T18">14.4. Wadium w formie pieniądza należy wnieść przelewem na konto</text:span></text:span><text:span text:style-name="Domyślna_20_czcionka_20_akapitu"><text:span text:style-name="T93"> </text:span></text:span><text:span text:style-name="Domyślna_20_czcionka_20_akapitu"><text:span text:style-name="T45">NADSAŃSKI BANK SPÓŁDZIELCZY W STALOWEJ WOLI </text:span></text:span><text:span text:style-name="Domyślna_20_czcionka_20_akapitu"><text:span text:style-name="T47">Nr konta <text:s/></text:span></text:span><text:span text:style-name="Domyślna_20_czcionka_20_akapitu"><text:span text:style-name="T45">51 9430 0006 0024 0002 2000 0003 </text:span></text:span><text:span text:style-name="Domyślna_20_czcionka_20_akapitu"><text:span text:style-name="T77"><text:s/></text:span></text:span><text:span text:style-name="Domyślna_20_czcionka_20_akapitu"><text:span text:style-name="T48">z dopiskiem „wadium przetargowe – <text:s/>470 ZP / 2017”</text:span></text:span><text:span text:style-name="Domyślna_20_czcionka_20_akapitu"><text:span text:style-name="T45">.</text:span></text:span></text:p>
      <text:p text:style-name="P169">14.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text:p>
      <text:p text:style-name="P169">14.6. Zamawiający zaleca, aby w przypadku wniesienia wadium w formie:</text:p>
      <text:p text:style-name="P171">1) pieniężnej – dokument potwierdzający dokonanie przelewu wadium został załączony do oferty,</text:p>
      <text:p text:style-name="P171">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169">14.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text:p>
      <text:p text:style-name="P169">14.8. Oferta wykonawcy, który nie wniesie wadium lub wniesie w sposób nieprawidłowy zostanie odrzucona.</text:p>
      <text:p text:style-name="P169">14.9. Okoliczności i zasady zwrotu wadium, jego przepadku oraz zasady jego zaliczenia na poczet zabezpieczenia należytego wykonania umowy określa ustawa PZP.</text:p>
      <text:p text:style-name="P21"/>
      <text:p text:style-name="P21"/>
      <text:p text:style-name="P57"><text:span text:style-name="Domyślna_20_czcionka_20_akapitu"><text:span text:style-name="T12">XV. TERMIN ZWIĄZANIA OFERTĄ:</text:span></text:span></text:p>
      <text:p text:style-name="P172"><text:span text:style-name="Domyślna_20_czcionka_20_akapitu"><text:span text:style-name="T18">15.1. Zamawiający informuje, że składający ofertę pozostaje nią związany przez okres </text:span></text:span><text:span text:style-name="Domyślna_20_czcionka_20_akapitu"><text:span text:style-name="T16">30 dni</text:span></text:span><text:span text:style-name="Domyślna_20_czcionka_20_akapitu"><text:span text:style-name="T18">. Bieg terminu związania złożoną ofertą przetargową rozpoczyna się wraz z upływem terminu składania ofert.</text:span></text:span></text:p>
      <text:p text:style-name="P173">15.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73"><text:soft-page-break/>15.3. Odmowa wyrażenia zgody na przedłużenie terminu związania ofertą nie powoduje utraty wadium.</text:p>
      <text:p text:style-name="P173">15.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64"/>
      <text:p text:style-name="P55"/>
      <text:p text:style-name="P55">XVI. OPIS SPOSOBU PRZYGOTOWANIA OFERTY:</text:p>
      <text:p text:style-name="P25">16.1. Oferta musi zawierać następujące oświadczenia i dokumenty:</text:p>
      <text:list xml:id="list34476929" text:style-name="L10">
        <text:list-item>
          <text:p text:style-name="P259"><text:span text:style-name="Domyślna_20_czcionka_20_akapitu"><text:span text:style-name="T18">wypełniony </text:span></text:span><text:span text:style-name="Domyślna_20_czcionka_20_akapitu"><text:span text:style-name="T16">formularz ofertowy</text:span></text:span><text:span text:style-name="Domyślna_20_czcionka_20_akapitu"><text:span text:style-name="T18"> sporządzony według wzoru stanowiącego </text:span></text:span><text:span text:style-name="Domyślna_20_czcionka_20_akapitu"><text:span text:style-name="T44">Załącznik Nr 1</text:span></text:span><text:span text:style-name="Domyślna_20_czcionka_20_akapitu"><text:span text:style-name="T77"> </text:span></text:span><text:span text:style-name="Domyślna_20_czcionka_20_akapitu"><text:span text:style-name="T18">do niniejszej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a także informację którą część zamówienia Wykonawca zamierza powierzyć podwykonawcy,</text:span></text:span></text:p>
        </text:list-item>
        <text:list-item>
          <text:p text:style-name="P259"><text:span text:style-name="Domyślna_20_czcionka_20_akapitu"><text:span text:style-name="T18"><text:s/>wypełniony </text:span></text:span><text:span text:style-name="Domyślna_20_czcionka_20_akapitu"><text:span text:style-name="T16">formularz cenowy <text:s text:c="2"/>- </text:span></text:span><text:span text:style-name="Domyślna_20_czcionka_20_akapitu"><text:span text:style-name="T45">Zał. nr 2</text:span></text:span></text:p>
        </text:list-item>
        <text:list-item>
          <text:p text:style-name="P259"><text:s/><text:span text:style-name="Domyślna_20_czcionka_20_akapitu"><text:span text:style-name="T82">dokumenty, o których mowa w</text:span></text:span><text:span text:style-name="Domyślna_20_czcionka_20_akapitu"><text:span text:style-name="T55"> pkt 11.15 <text:s/>Specyfikacji</text:span></text:span></text:p>
        </text:list-item>
      </text:list>
      <text:p text:style-name="P174"><text:span text:style-name="Domyślna_20_czcionka_20_akapitu"><text:span text:style-name="T77">4) oświadczenia wymienione w punktach 11.1 – 11.4 niniejszej SIWZ sporządzone według wzoru stanowiącego </text:span></text:span><text:span text:style-name="Domyślna_20_czcionka_20_akapitu"><text:span text:style-name="T44">Załącznik Nr 4</text:span></text:span><text:span text:style-name="Domyślna_20_czcionka_20_akapitu"><text:span text:style-name="T77"> do niniejszej SIWZ,</text:span></text:span></text:p>
      <text:p text:style-name="P174"><text:span text:style-name="Domyślna_20_czcionka_20_akapitu"><text:span text:style-name="T77">5) Kosztorys ofertowy opracowany w skróconej formie a sporządzony wg informacji określonych w punkcie 19 niniejszej SIWZ,</text:span></text:span></text:p>
      <text:p text:style-name="P174"><text:span text:style-name="Domyślna_20_czcionka_20_akapitu"><text:span text:style-name="T77">6) Oryginał lub poświadczona kopia potwierdzenia wniesienia wadium przez Wykonawcę (odpowiadający wymaganiom określonym w punkcie </text:span></text:span><text:span text:style-name="Domyślna_20_czcionka_20_akapitu"><text:span text:style-name="T77">14 </text:span></text:span><text:span text:style-name="Domyślna_20_czcionka_20_akapitu"><text:span text:style-name="T77">niniejszej </text:span></text:span><text:span text:style-name="Domyślna_20_czcionka_20_akapitu"><text:span text:style-name="T77">SIWZ),</text:span></text:span></text:p>
      <text:p text:style-name="P175">7) Ewentualnie, gdy zachodzą okoliczności, o których mowa niżej Wykonawca zobowiązany jest ponadto do złożenia następujących dokumentów:</text:p>
      <text:p text:style-name="P176"><text:span text:style-name="Domyślna_20_czcionka_20_akapitu"><text:span text:style-name="T18">a) Wykonawca, który polega na zdolnościach lub sytuacji innych podmiotów na zasadach określonych w art. 22a ustawy PZP, zobowiązany jest złożyć pisemne zobowiązania lub innych dokumentów potwierdzający zobowiązanie podmiotu trzeciego do udostępnienia zasobów odpowiadające wymaganiom określonym w </text:span></text:span><text:span text:style-name="Domyślna_20_czcionka_20_akapitu"><text:span text:style-name="T77">punktach </text:span></text:span><text:span text:style-name="Domyślna_20_czcionka_20_akapitu"><text:span text:style-name="T77">9.3 i 9</text:span></text:span><text:span text:style-name="Domyślna_20_czcionka_20_akapitu"><text:span text:style-name="T77">.4 niniejszej </text:span></text:span><text:span text:style-name="Domyślna_20_czcionka_20_akapitu"><text:span text:style-name="T18">SIWZ,</text:span></text:span></text:p>
      <text:p text:style-name="P177">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p>
      <text:p text:style-name="P176"><text:span text:style-name="Domyślna_20_czcionka_20_akapitu"><text:span text:style-name="T18">6) </text:span></text:span>Wykonawca składa oświadczenie, że osoby wykonujące roboty budowlane i instalacyjne zgodnie z opisem , o których mowa powyżej w punkcie 5.1 niniejszej SIWZ będą zatrudnione na podstawie umowy o pracę w rozumieniu przepisów ustawy z dnia 26 czerwca 1974 roku – Kodeks pracy (Dz. U.z 2014 roku, poz. 1502 ze zm - <text:span text:style-name="Domyślna_20_czcionka_20_akapitu"><text:span text:style-name="T51">Załącznik nr 14.</text:span></text:span></text:p>
      <text:p text:style-name="P178"><text:span text:style-name="Domyślna_20_czcionka_20_akapitu"><text:span text:style-name="T18">1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span></text:span></text:p>
      <text:p text:style-name="P179">16.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179">16.4. Wykonawca ma prawo złożyć tylko jedną ofertę, zawierającą jedną, jednoznacznie opisaną propozycję. Złożenie większej liczby ofert spowoduje odrzucenie wszystkich ofert złożonych przez danego Wykonawcę.</text:p>
      <text:p text:style-name="P25">16.5. Treść złożonej oferty musi odpowiadać treści SIWZ.</text:p>
      <text:p text:style-name="P182"><text:soft-page-break/>16.6. Wykonawca poniesie wszelkie koszty związane z przygotowaniem i złożeniem oferty. Zamawiający nie przewiduje zwrotu kosztów udziału w postępowaniu.</text:p>
      <text:p text:style-name="P182">1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2">16.8. Poprawki lub zmiany (również przy użyciu korektora) w ofercie, powinny być parafowane własnoręcznie przez osobę podpisującą ofertę.</text:p>
      <text:p text:style-name="P182">16.9. Ofertę należy złożyć w zamkniętej kopercie lub opakowaniu, w siedzibie Zamawiającego i oznakować w następujący sposób:</text:p>
      <text:p text:style-name="P184">1) Koperta (opakowanie) powinna zawierać nazwę i dokładny adres Wykonawcy składającego ofertę oraz napis:</text:p>
      <text:p text:style-name="Text_20_body"><text:span text:style-name="Domyślna_20_czcionka_20_akapitu"><text:span text:style-name="T18">Oferta przetargowa na</text:span></text:span><text:span text:style-name="Domyślna_20_czcionka_20_akapitu"><text:span text:style-name="T77">: </text:span></text:span><text:span text:style-name="Domyślna_20_czcionka_20_akapitu"><text:span text:style-name="T8">„Budowa Oddziału Anestezjologii i Intensywnej Terapii </text:span></text:span>w Pawilonie Diagnostyczno - Zabiegowym Powiatowego Szpitala Specjalistycznego w Stalowej Woli <text:span text:style-name="Domyślna_20_czcionka_20_akapitu"><text:span text:style-name="T104">wraz z dostawą i montażem kolumn medycznych”</text:span></text:span></text:p>
      <text:p text:style-name="P185"/>
      <text:p text:style-name="P57"><text:span text:style-name="Domyślna_20_czcionka_20_akapitu"><text:span text:style-name="T18">oraz napis</text:span></text:span><text:span text:style-name="Domyślna_20_czcionka_20_akapitu"><text:span text:style-name="T77">: „ </text:span></text:span><text:span text:style-name="Domyślna_20_czcionka_20_akapitu"><text:span text:style-name="T48">N</text:span></text:span><text:span text:style-name="Domyślna_20_czcionka_20_akapitu"><text:span text:style-name="T48">ie otwierać przed <text:s text:c="2"/>02.06.2017 roku</text:span></text:span><text:span text:style-name="Domyślna_20_czcionka_20_akapitu"><text:span text:style-name="T77">”.</text:span></text:span></text:p>
      <text:p text:style-name="P184">2) Koperta (opakowanie) oferty powinno być zamknięte i zabezpieczone przed otwarciem bez uszkodzenia, gwarantujące zachowanie poufności jej treści do czasu otwarcia.</text:p>
      <text:p text:style-name="P186">16.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186">16.11. 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187">Brak jednoznacznego wskazania, które informacje stanowią tajemnicę przedsiębiorstwa oznaczać będzie, że wszelkie oświadczenia i zaświadczenia składane w trakcie niniejszego postępowania są jawne bez zastrzeżeń.</text:p>
      <text:p text:style-name="P188">16.12.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p>
      <text:p text:style-name="P189">Przedmiotowe zastrzeżenie zamawiający uzna za skuteczne wyłącznie w sytuacji kiedy Wykonawca oprócz samego zastrzeżenia, jednocześnie wykaże, iż dane informacje stanowią tajemnicę przedsiębiorstwa.</text:p>
      <text:p text:style-name="P172"><text:span text:style-name="Domyślna_20_czcionka_20_akapitu"><text:span text:style-name="T18">16.13. 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text:span></text:span><text:span text:style-name="Domyślna_20_czcionka_20_akapitu"><text:span text:style-name="T16">„ZMIANA”</text:span></text:span><text:span text:style-name="Domyślna_20_czcionka_20_akapitu"><text:span text:style-name="T18">. Koperty oznaczone „ZMIANA” zostaną otwarte przy otwieraniu oferty Wykonawcy, który wprowadził zmiany i po stwierdzeniu poprawności procedury dokonywania zmian, zostaną dołączone do oferty.</text:span></text:span></text:p>
      <text:p text:style-name="P172"><text:span text:style-name="Domyślna_20_czcionka_20_akapitu"><text:span text:style-name="T18">16.14. Wykonawca ma prawo przed upływem terminu składania ofert wycofać się z postępowania poprzez złożenie pisemnego powiadomienia, według tych samych zasad jak wprowadzanie zmian i poprawek z napisem na kopercie </text:span></text:span><text:span text:style-name="Domyślna_20_czcionka_20_akapitu"><text:span text:style-name="T16">„WYCOFANIE”</text:span></text:span><text:span text:style-name="Domyślna_20_czcionka_20_akapitu"><text:span text:style-name="T18">. Koperty oznakowane w ten sposób będą otwierane w pierwszej kolejności po potwierdzeniu poprawności postępowania Wykonawcy oraz zgodności ze złożonymi ofertami. Koperty ofert wycofywanych nie będą otwierane.</text:span></text:span></text:p>
      <text:p text:style-name="P173">16.15.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punkcie 14 niniejszej SIWZ. Przepisy ustawy PZP nie przewidują negocjacji warunków udzielenia zamówienia, w tym zapisów <text:soft-page-break/>projektu umowy, po terminie otwarcia ofert.</text:p>
      <text:p text:style-name="P21"/>
      <text:p text:style-name="P57"><text:span text:style-name="Domyślna_20_czcionka_20_akapitu"><text:span text:style-name="T12">XVII. MIEJSCE ORAZ TERMIN SKŁADANIA I OTWARCIA OFERT:</text:span></text:span></text:p>
      <text:p text:style-name="P146"><text:span text:style-name="Domyślna_20_czcionka_20_akapitu"><text:span text:style-name="T18">17.1. </text:span></text:span><text:span text:style-name="Domyślna_20_czcionka_20_akapitu"><text:span text:style-name="T26">Ofertę należy złożyć w siedzibie Zamawiającego</text:span></text:span><text:span text:style-name="Domyślna_20_czcionka_20_akapitu"><text:span text:style-name="T18">, tj. </text:span></text:span><text:span text:style-name="Domyślna_20_czcionka_20_akapitu"><text:span text:style-name="T16">Samodzielny Publiczny Zespół Zakładów Opieki Zdrowotnej </text:span></text:span><text:span text:style-name="Domyślna_20_czcionka_20_akapitu"><text:span text:style-name="T51">Powiatowy Szpital Specjalistyczny w Stalowej Woli </text:span></text:span><text:span text:style-name="Domyślna_20_czcionka_20_akapitu"><text:span text:style-name="T51"><text:line-break/>ul. Staszica 4, 37 – 450 Stalowa Wola, </text:span></text:span><text:span text:style-name="Domyślna_20_czcionka_20_akapitu"><text:span text:style-name="T16">Dział Zamówień Publicznych i Zaopatrzenia</text:span></text:span><text:span text:style-name="Domyślna_20_czcionka_20_akapitu"><text:span text:style-name="T18">, <text:s text:c="13"/>pokój nr</text:span></text:span><text:span text:style-name="Domyślna_20_czcionka_20_akapitu"><text:span text:style-name="T16"> 7</text:span></text:span><text:span text:style-name="Domyślna_20_czcionka_20_akapitu"><text:span text:style-name="T18"> </text:span></text:span><text:span text:style-name="Domyślna_20_czcionka_20_akapitu"><text:span text:style-name="T48">do dnia 02.06.2017 roku</text:span></text:span><text:span text:style-name="Domyślna_20_czcionka_20_akapitu"><text:span text:style-name="T48">, </text:span></text:span><text:span text:style-name="Domyślna_20_czcionka_20_akapitu"><text:span text:style-name="T18"><text:s/></text:span></text:span><text:span text:style-name="Domyślna_20_czcionka_20_akapitu"><text:span text:style-name="T10">do godziny 9</text:span></text:span><text:span text:style-name="Domyślna_20_czcionka_20_akapitu"><text:span text:style-name="T10">:00 </text:span></text:span><text:span text:style-name="Domyślna_20_czcionka_20_akapitu"><text:span text:style-name="T18">i zaadresować zgodnie z opisem przedstawionym w punkcie 17.9 niniejszej SIWZ.</text:span></text:span></text:p>
      <text:p text:style-name="P145">17.2. Decydujące znaczenie dla oceny zachowania terminu składania ofert ma data i godzina wpływu oferty do Zamawiającego, a nie data jej wysłania przesyłką pocztową czy kurierską.</text:p>
      <text:p text:style-name="P145">17.3. Oferta złożona po terminie wskazanym w punkcie 18.1 niniejszej SIWZ zostanie zwrócona wykonawcy zgodnie z zasadami określonymi w art. 84 ust. 2 ustawy PZP.</text:p>
      <text:p text:style-name="P146"><text:span text:style-name="Domyślna_20_czcionka_20_akapitu"><text:span text:style-name="T18">17.4. </text:span></text:span><text:span text:style-name="Domyślna_20_czcionka_20_akapitu"><text:span text:style-name="T26">Otwarcie ofert nastąpi </text:span></text:span><text:span text:style-name="Domyślna_20_czcionka_20_akapitu"><text:span text:style-name="T18">w siedzibie Zamawiającego, tj. </text:span></text:span><text:span text:style-name="Domyślna_20_czcionka_20_akapitu"><text:span text:style-name="T16">Samodzielny Publiczny Zespół Zakładów Opieki Zdrowotnej Powiatowy Szpital Specjalistyczny w Stalowej Woli</text:span></text:span></text:p>
      <text:p text:style-name="P190"><text:span text:style-name="Domyślna_20_czcionka_20_akapitu"><text:span text:style-name="T51">ul. Staszica 4, 37 – 450 Stalowa Wola , </text:span></text:span><text:span text:style-name="Domyślna_20_czcionka_20_akapitu"><text:span text:style-name="T16">Dział Zamówień Publicznych i Zaopatrzenia</text:span></text:span><text:span text:style-name="Domyślna_20_czcionka_20_akapitu"><text:span text:style-name="T18">, <text:s text:c="11"/>pokój nr </text:span></text:span><text:span text:style-name="Domyślna_20_czcionka_20_akapitu"><text:span text:style-name="T16">7</text:span></text:span><text:span text:style-name="Domyślna_20_czcionka_20_akapitu"><text:span text:style-name="T18">, </text:span></text:span><text:span text:style-name="Domyślna_20_czcionka_20_akapitu"><text:span text:style-name="T10">w </text:span></text:span><text:span text:style-name="Domyślna_20_czcionka_20_akapitu"><text:span text:style-name="T48">dniu <text:s/>02.06. </text:span></text:span><text:span text:style-name="Domyślna_20_czcionka_20_akapitu"><text:span text:style-name="T48">2017 roku</text:span></text:span><text:span text:style-name="Domyślna_20_czcionka_20_akapitu"><text:span text:style-name="T10"> o godzinie 9</text:span></text:span><text:span text:style-name="Domyślna_20_czcionka_20_akapitu"><text:span text:style-name="T10">:30</text:span></text:span><text:span text:style-name="Domyślna_20_czcionka_20_akapitu"><text:span text:style-name="T18">.</text:span></text:span></text:p>
      <text:p text:style-name="P145">17.5. Otwarcie ofert jest jawne.</text:p>
      <text:p text:style-name="P145">17.6. Podczas otwarcia ofert Zamawiający odczyta informacje, o których mowa w art. 86 ust. 4 ustawy PZP.</text:p>
      <text:p text:style-name="P146"><text:span text:style-name="Domyślna_20_czcionka_20_akapitu"><text:span text:style-name="T18">17.7. Niezwłocznie po otwarciu ofert zamawiający zamieści na stronie internetowej pod adresem </text:span></text:span><text:span text:style-name="Internet_20_link"><text:span text:style-name="T19"><text:s/></text:span></text:span><text:a xlink:type="simple" xlink:href="http://www.szpital-stw.com/" office:target-frame-name="_top" xlink:show="replace"><text:span text:style-name="Internet_20_link">www.szpital</text:span></text:a><text:a xlink:type="simple" xlink:href="http://www.szpital-stw.com/" office:target-frame-name="_top" xlink:show="replace"><text:span text:style-name="Internet_20_link">-stw.com</text:span></text:a><text:span text:style-name="Domyślna_20_czcionka_20_akapitu"><text:span text:style-name="T106"> </text:span></text:span><text:span text:style-name="Domyślna_20_czcionka_20_akapitu"><text:span text:style-name="T18">informacje dotyczące:</text:span></text:span></text:p>
      <text:p text:style-name="P191">1) kwoty, jaką zamierza przeznaczyć na sfinansowanie zamówienia,</text:p>
      <text:p text:style-name="P191">2) firm oraz adresów wykonawców, którzy złożyli oferty w terminie,</text:p>
      <text:p text:style-name="P192">3) ceny, terminu wykonania zamówienia, okresu gwarancji i warunków płatność zawartych</text:p>
      <text:p text:style-name="P21"/>
      <text:p text:style-name="P55">XVIII. OPIS SPOSOBU OBLICZENIA CENY:</text:p>
      <text:p text:style-name="P193"><text:span text:style-name="Domyślna_20_czcionka_20_akapitu"><text:span text:style-name="T77">18.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span></text:span></text:p>
      <text:p text:style-name="P193"><text:span text:style-name="Domyślna_20_czcionka_20_akapitu"><text:span text:style-name="T77">18.2. Zamawiający informuje, że ceną za wykonanie zamówienia jest cena ryczałtowa ustalona na podstawie zestawienia wypełnionych kosztorysów ofertowych wymienionych w </text:span></text:span><text:span text:style-name="Domyślna_20_czcionka_20_akapitu"><text:span text:style-name="T45">Załączniku nr 2 </text:span></text:span><text:span text:style-name="Domyślna_20_czcionka_20_akapitu"><text:span text:style-name="T77">w pliku pt. „Formularz cenowy <text:s/>”. Kosztorys ofertowy dołączony do oferty należy opracować w formie skróconej podając zagregowaną cenę za pozycje przedmiarowe. <text:s/>Wykonawca jest zobowiązany do podania łącznej ceny wraz z należnym podatkiem VAT na dzień składania oferty przetargowej za wykonanie robót objętych niniejszym zamówieniem.</text:span></text:span></text:p>
      <text:p text:style-name="P193"><text:span text:style-name="Domyślna_20_czcionka_20_akapitu"><text:span text:style-name="T77">18.3 Ponadto Zamawiający informuje, że zgodnie z postanowieniami art. 91 ust. 3a ustawy – Prawo zamówień publicznych, cyt. </text:span></text:span><text:span text:style-name="Domyślna_20_czcionka_20_akapitu"><text:span text:style-name="T84">„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77">.</text:span></text:span></text:p>
      <text:p text:style-name="P194"><text:span text:style-name="Domyślna_20_czcionka_20_akapitu"><text:span text:style-name="T77">18.4. </text:span></text:span><text:span text:style-name="Domyślna_20_czcionka_20_akapitu"><text:span text:style-name="T77">Zamawiający nie określa sposobu obliczania cen jednostkowych dla wypełniania pozycji przedmiarowych. Ceny te mają zawierać wszystkie nakłady robocizny, materiałów i sprzętu, kosztów zakupu, kosztów ogólnych Wykonawcy, zysku oraz wszystkich innych elementów, które mają wpływ na cenę takie jak opłaty, uzgodnienia, odbiory i inne. </text:span></text:span><text:span text:style-name="Domyślna_20_czcionka_20_akapitu"><text:span text:style-name="T77">Wartość kosztorysowa </text:span></text:span><text:span text:style-name="Domyślna_20_czcionka_20_akapitu"><text:span text:style-name="T77">określona </text:span></text:span><text:span text:style-name="Domyślna_20_czcionka_20_akapitu"><text:span text:style-name="T77">będzie sumą iloczynów jednostek przedmiarowych i ich cen jednostkowych. Jeżeli w przedmiarze występuje podział na elementy robót to należy w kosztorysie ofertowym podać również wartość tych elementów. <text:s/>Zakres wyceny ma obejmować wszystkie elementy ujęte w dokumentacji projektowej (Załącznik nr </text:span></text:span><text:span text:style-name="Domyślna_20_czcionka_20_akapitu"><text:span text:style-name="T77">10) i STWiOR (Załącznik nr 11) oraz informacjami </text:span></text:span><text:span text:style-name="Domyślna_20_czcionka_20_akapitu"><text:span text:style-name="T77">zawartymi w Załączniku nr 13, posiłkując się przedmiarami robót (Załącznik nr 12) oraz uwzględniający </text:span></text:span><text:span text:style-name="Domyślna_20_czcionka_20_akapitu"><text:span text:style-name="T77">zapisy w SIWZ. Cena musi zawierać wszelkie koszty związane z realizacją </text:span></text:span><text:soft-page-break/><text:span text:style-name="Domyślna_20_czcionka_20_akapitu"><text:span text:style-name="T77">zadania, wynikające wprost z przedmiaru robót, specyfikacji technicznych oraz niniejszej SIWZ </text:span></text:span><text:span text:style-name="Domyślna_20_czcionka_20_akapitu"><text:span text:style-name="T77">jak również następujące koszty: </text:span></text:span><text:span text:style-name="Domyślna_20_czcionka_20_akapitu"><text:span text:style-name="T77">wszelkich robót przygotowawczych, porządkowych, zagospodarowania placu budowy, utrzymania zaplecza budowy (naprawy, woda, energia elektryczna, itp.), dozorowania budowy,</text:span></text:span><text:span text:style-name="Domyślna_20_czcionka_20_akapitu"><text:span text:style-name="T77"> </text:span></text:span><text:span text:style-name="Domyślna_20_czcionka_20_akapitu"><text:span text:style-name="T77">wywozu nadmiaru gruzu i innych czynności niezbędnych do wykonania przedmiotu zamówienia oraz koszty wynikające z umowy, która stanowi Załącznik Nr 9 <text:s/>do niniejszej SIWZ.,</text:span></text:span></text:p>
      <text:p text:style-name="P193"><text:span text:style-name="Domyślna_20_czcionka_20_akapitu"><text:span text:style-name="T77">18.5. Wykonawca zrealizuje roboty zgodnie z zakresem rzeczowym ujętym w dokumentacji technicznej (Załącznik Nr 10 do SIWZ), specyfikacji technicznej wykonania i odbioru robót (Załącznik Nr 11do SIWZ), opisanymi w Warunkach wykonania i odbioru robót (załącznik nr </text:span></text:span><text:span text:style-name="Domyślna_20_czcionka_20_akapitu"><text:span text:style-name="T77">13), <text:s/></text:span></text:span></text:p>
      <text:p text:style-name="P193"><text:span text:style-name="Domyślna_20_czcionka_20_akapitu"><text:span text:style-name="T77">18.6. Zamawiający zastrzega, że Wykonawca opracuje kosztorys ofertowy posiłkując się dołączonymi przedmiarami (załącznik nr 12 ). W przypadku stwierdzenia w załączonej </text:span></text:span><text:span text:style-name="Domyślna_20_czcionka_20_akapitu"><text:span text:style-name="T77">do niniejszej SIWZ dokumentacji technicznej jak i w przedmiarze robót, nieprawidłowości, niezgodności bądź błędów fakt ten Wykonawca jest zobowiązany niezwłocznie zgłosić Zamawiającemu zgodnie z zapisem Art. art. 38 ust. 1 ustawy Prawo zamówień publicznych. W takim przypadku Zamawiający w wyniku otrzymanych informacji może dokonać modyfikacji, zamiany zapisów SIWZ.</text:span></text:span></text:p>
      <text:p text:style-name="P195">18.7. Skutki finansowe jakichkolwiek błędów dokumentacji obciążają wyłącznie Wykonawcę niniejszego zamówienia. W związku, z czym Wykonawca musi przewidzieć wszelkie okoliczności, które mogą wpłynąć na cenę, o której mowa w powyżej.</text:p>
      <text:p text:style-name="P195">18.8. W związku z powyższym wymagane jest od Wykonawców bardzo szczegółowe sprawdzenie dokumentacji jak i przedmiarów robót oraz sprawdzenie w terenie warunków wykonania zamówienia.</text:p>
      <text:p text:style-name="P195">18.9. Cena musi być wyrażona w złotych polskich niezależnie od wchodzących w niej skład elementów. Tak obliczona cena będzie brana pod uwagę w trakcie wyboru oferty najkorzystniejszej.</text:p>
      <text:p text:style-name="P193">18.10. Cena określona według wymogów określonych powyżej przez Wykonawcę zostanie ustalona na okres ważności umowy.</text:p>
      <text:p text:style-name="P68"/>
      <text:p text:style-name="P196"><text:span text:style-name="Domyślna_20_czcionka_20_akapitu"><text:span text:style-name="T59">XIX. OPIS KRYTERIÓW, KTÓRYMI ZAMAWIAJĄCY BĘDZIE SIĘ KIEROWAŁ PRZY WYBORZE OFERTY, WRAZ Z PODANIEM ZNACZENIA TYCH KRYTERIÓW I SPOSOBU OCENY OFERT:</text:span></text:span></text:p>
      <text:p text:style-name="P197"/>
      <text:p text:style-name="P197">19.1. Za ofertę najkorzystniejszą zostanie uznana oferta zawierająca najkorzystniejszy bilans punktów w kryteriach:</text:p>
      <text:p text:style-name="P198"><text:span text:style-name="Domyślna_20_czcionka_20_akapitu"><text:span text:style-name="T77">1) </text:span></text:span><text:span text:style-name="Domyślna_20_czcionka_20_akapitu"><text:span text:style-name="T48">„Łączna cena ofertowa brutto” – C</text:span></text:span></text:p>
      <text:p text:style-name="P198"><text:span text:style-name="Domyślna_20_czcionka_20_akapitu"><text:span text:style-name="T77">2) </text:span></text:span><text:span text:style-name="Domyślna_20_czcionka_20_akapitu"><text:span text:style-name="T48">„Gwarancja Robót Budowlanych” – Gr</text:span></text:span></text:p>
      <text:p text:style-name="P198"><text:span text:style-name="Domyślna_20_czcionka_20_akapitu"><text:span text:style-name="T77">3) </text:span></text:span><text:span text:style-name="Domyślna_20_czcionka_20_akapitu"><text:span text:style-name="T45">„Termin wykonania” - Tw</text:span></text:span></text:p>
      <text:p text:style-name="P198"/>
      <text:p text:style-name="P199"/>
      <text:p text:style-name="P25">19.2. Powyższym kryteriom Zamawiający przypisał następujące znaczenie:</text:p>
      <text:p text:style-name="P20"/>
      <text:p text:style-name="P2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7">Kryterium</text:p>
          </table:table-cell>
          <table:table-cell table:style-name="Tabela1.A1" office:value-type="string">
            <text:p text:style-name="P27">Waga [%]</text:p>
          </table:table-cell>
          <table:table-cell table:style-name="Tabela1.A1" office:value-type="string">
            <text:p text:style-name="P27">Liczba</text:p>
            <text:p text:style-name="P27">pkt</text:p>
          </table:table-cell>
          <table:table-cell table:style-name="Tabela1.D1" office:value-type="string">
            <text:p text:style-name="P27">Sposób oceny wg wzoru</text:p>
          </table:table-cell>
        </table:table-row>
        <table:table-row>
          <table:table-cell table:style-name="Tabela1.A2" office:value-type="string">
            <text:p text:style-name="P57"><text:span text:style-name="Domyślna_20_czcionka_20_akapitu"><text:span text:style-name="T107">Łączna cena ofertowa brutto</text:span></text:span></text:p>
          </table:table-cell>
          <table:table-cell table:style-name="Tabela1.A2" office:value-type="string">
            <text:p text:style-name="P201">60%</text:p>
          </table:table-cell>
          <table:table-cell table:style-name="Tabela1.A2" office:value-type="string">
            <text:p text:style-name="P201">60 pkt</text:p>
          </table:table-cell>
          <table:table-cell table:style-name="Tabela1.D2" office:value-type="string">
            <text:p text:style-name="P200"><text:s text:c="34"/>Cena najkorzystniejszej oferty</text:p>
            <text:p text:style-name="P200">C = ----------------------------------------------------------------------------------- x 60 pkt</text:p>
            <text:p text:style-name="P200"><text:s text:c="45"/>Cena badanej oferty</text:p>
          </table:table-cell>
        </table:table-row>
        <table:table-row>
          <table:table-cell table:style-name="Tabela1.A2" office:value-type="string">
            <text:p text:style-name="P41">Gwarancja Robót Budowlanych</text:p>
            <text:p text:style-name="P41"/>
          </table:table-cell>
          <table:table-cell table:style-name="Tabela1.A2" office:value-type="string">
            <text:p text:style-name="P202">10%</text:p>
            <text:p text:style-name="P201"/>
          </table:table-cell>
          <table:table-cell table:style-name="Tabela1.A2" office:value-type="string">
            <text:p text:style-name="P201">10 pkt</text:p>
          </table:table-cell>
          <table:table-cell table:style-name="Tabela1.D2" office:value-type="string">
            <text:p text:style-name="P200"><text:s text:c="21"/>Gwarancja robót budowlanych oferty badanej</text:p>
            <text:p text:style-name="P200">Gr = ----------------------------------------------------------------------------------- x 10 pkt</text:p>
            <text:p text:style-name="P200"><text:s text:c="14"/>Najdłuższa gwarancja robót bud. spośród złożonych ofert</text:p>
          </table:table-cell>
        </table:table-row>
        <table:table-row>
          <table:table-cell table:style-name="Tabela1.A2" office:value-type="string">
            <text:p text:style-name="P42">Termin wykonania</text:p>
          </table:table-cell>
          <table:table-cell table:style-name="Tabela1.A2" office:value-type="string">
            <text:p text:style-name="P201">30%</text:p>
          </table:table-cell>
          <table:table-cell table:style-name="Tabela1.A2" office:value-type="string">
            <text:p text:style-name="P201">30 pkt</text:p>
          </table:table-cell>
          <table:table-cell table:style-name="Tabela1.D2" office:value-type="string">
            <text:p text:style-name="P200"><text:s text:c="17"/>Najkrótszy termin wykonania spośród złożonych ofert</text:p>
            <text:p text:style-name="P200">Tw = <text:s/>--------------------------------------------------------------------------------- x 30 pkt</text:p>
            <text:p text:style-name="P200"><text:soft-page-break/><text:s text:c="30"/>Termin wykonania oferty badanej</text:p>
          </table:table-cell>
        </table:table-row>
        <table:table-row table:style-name="Tabela1.5">
          <table:table-cell table:style-name="Tabela1.A2" office:value-type="string">
            <text:p text:style-name="P28">RAZEM</text:p>
          </table:table-cell>
          <table:table-cell table:style-name="Tabela1.A2" office:value-type="string">
            <text:p text:style-name="P27">100%</text:p>
          </table:table-cell>
          <table:table-cell table:style-name="Tabela1.A2" office:value-type="string">
            <text:p text:style-name="P201">100</text:p>
          </table:table-cell>
          <table:table-cell table:style-name="Tabela1.D2" office:value-type="string">
            <text:p text:style-name="P203"/>
          </table:table-cell>
        </table:table-row>
      </table:table>
      <text:p text:style-name="P20"/>
      <text:p text:style-name="P212">19.3. Całkowita liczba punktów, jaką otrzyma dana oferta, zostanie obliczona wg poniższego wzoru:</text:p>
      <text:p text:style-name="P119">L = C + Gr + Tw</text:p>
      <text:p text:style-name="P120">gdzie:</text:p>
      <text:p text:style-name="P117"><text:span text:style-name="Domyślna_20_czcionka_20_akapitu"><text:span text:style-name="T45">L</text:span></text:span><text:span text:style-name="Domyślna_20_czcionka_20_akapitu"><text:span text:style-name="T77"> – całkowita liczba punktów,</text:span></text:span></text:p>
      <text:p text:style-name="P117"><text:span text:style-name="Domyślna_20_czcionka_20_akapitu"><text:span text:style-name="T45">C </text:span></text:span><text:span text:style-name="Domyślna_20_czcionka_20_akapitu"><text:span text:style-name="T77">– punkty uzyskane w kryterium </text:span></text:span><text:span text:style-name="Domyślna_20_czcionka_20_akapitu"><text:span text:style-name="T45">„Łączna cena ofertowa brutto”,</text:span></text:span></text:p>
      <text:p text:style-name="P117"><text:span text:style-name="Domyślna_20_czcionka_20_akapitu"><text:span text:style-name="T48">Gr</text:span></text:span><text:span text:style-name="Domyślna_20_czcionka_20_akapitu"><text:span text:style-name="T77"> – punkty uzyskane w kryterium </text:span></text:span><text:span text:style-name="Domyślna_20_czcionka_20_akapitu"><text:span text:style-name="T48">„Gwarancja Robót Budowlanych”</text:span></text:span></text:p>
      <text:p text:style-name="P117"><text:span text:style-name="Domyślna_20_czcionka_20_akapitu"><text:span text:style-name="T48">Tw</text:span></text:span><text:span text:style-name="Domyślna_20_czcionka_20_akapitu"><text:span text:style-name="T77"> – punkty uzyskane w kryterium </text:span></text:span><text:span text:style-name="Domyślna_20_czcionka_20_akapitu"><text:span text:style-name="T45">„Termin wykonania”</text:span></text:span></text:p>
      <text:p text:style-name="P117"/>
      <text:p text:style-name="P118"/>
      <text:p text:style-name="P213"><text:span text:style-name="Domyślna_20_czcionka_20_akapitu"><text:span text:style-name="T18">19.4. Ocena punktowa w kryterium „</text:span></text:span><text:span text:style-name="Domyślna_20_czcionka_20_akapitu"><text:span text:style-name="T16">Łączna cena ofertowa brutto”</text:span></text:span><text:span text:style-name="Domyślna_20_czcionka_20_akapitu"><text:span text:style-name="T18"> dokonana zostanie na podstawie łącznej ceny ofertowej brutto wskazanej przez Wykonawcę w ofercie i przeliczona według wzoru opisanego w tabeli powyżej. </text:span></text:span><text:span text:style-name="Domyślna_20_czcionka_20_akapitu"><text:span text:style-name="T77">Wykonawca zobowiązany jest podać </text:span></text:span><text:span text:style-name="Domyślna_20_czcionka_20_akapitu"><text:span text:style-name="T78">łączną cenę ofertową brutto oraz jej elementy składowe w PLN.</text:span></text:span></text:p>
      <text:p text:style-name="P214"/>
      <text:p text:style-name="P213"><text:span text:style-name="Domyślna_20_czcionka_20_akapitu"><text:span text:style-name="T77">19.5. Ocena punktowa w kryterium </text:span></text:span><text:span text:style-name="Domyślna_20_czcionka_20_akapitu"><text:span text:style-name="T48">„Gwarancja na roboty budowlane”</text:span></text:span><text:span text:style-name="Domyślna_20_czcionka_20_akapitu"><text:span text:style-name="T77"> dokonana zostanie na podstawie terminu wskazanego przez Wykonawcę w ofercie i przeliczonego według wzoru opisanego w tabeli powyżej. Zamawiający zastrzega, że Wykonawca jest zobowiązany określić <text:s/>na roboty budowlane </text:span></text:span><text:span text:style-name="Domyślna_20_czcionka_20_akapitu"><text:span text:style-name="T44">min. 48 m-cy max 60 m-cy gwarancji </text:span></text:span>od daty podpisania protokołu końcowego przedmiotu zamówienia od daty podpisania protokołu odbioru końcowego przedmiotu zamówienia.</text:p>
      <text:p text:style-name="P213"/>
      <text:p text:style-name="P154"><text:span text:style-name="Domyślna_20_czcionka_20_akapitu"><text:span text:style-name="T77">19.6. Ocena punktowa w kryterium „Termin wykonania”</text:span></text:span><text:span text:style-name="Domyślna_20_czcionka_20_akapitu"><text:span text:style-name="T48"> </text:span></text:span><text:span text:style-name="Domyślna_20_czcionka_20_akapitu"><text:span text:style-name="T77">dokonana zostanie na podstawie terminu <text:s text:c="8"/></text:span></text:span></text:p>
      <text:p text:style-name="P215"><text:span text:style-name="Domyślna_20_czcionka_20_akapitu"><text:span text:style-name="T77">wskazanego przez Wykonawcę w ofercie i przeliczonego według wzoru opisanego w tabeli powyżej. Zamawiający zastrzega, że Wykonawca jest zobowiązany określić <text:s/>termin wykonania</text:span></text:span><text:span text:style-name="Domyślna_20_czcionka_20_akapitu"><text:span text:style-name="T44"> min. 140 dni max 160 dni </text:span></text:span>od daty podpisania umowy.</text:p>
      <text:p text:style-name="P215"/>
      <text:p text:style-name="P216">Oferta Wykonawcy który nie zaproponuje żadnego okresu gwarancji lub okres gwarancji będzie krótszy niż w SIWZ oraz oferta Wykonawcy który nie zaproponuje żadnego terminu realizacji lub termin realizacji będzie dłuższy niż w SIWZ , oferta Wykonawcy <text:s/>będzie odrzucona jako niezgodna z treścią niniejszej SIWZ.</text:p>
      <text:p text:style-name="P25"/>
      <text:p text:style-name="P214">19.7. Punktacja przyznawana ofertom w poszczególnych kryteriach będzie liczona z dokładnością do dwóch miejsc po przecinku. Najwyższa liczba punktów wyznaczy najkorzystniejszą ofertę.</text:p>
      <text:p text:style-name="P214">19.8. Zamawiający udzieli zamówienia Wykonawcy, którego oferta odpowiadać będzie wszystkim wymaganiom przedstawionym w ustawie PZP, oraz w niniejszej SIWZ i zostanie oceniona jako najkorzystniejsza w oparciu o podane kryteria wyboru.</text:p>
      <text:p text:style-name="P214">19.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14">19.10. Zamawiający nie przewiduje przeprowadzenia dogrywki w formie aukcji elektronicznej.</text:p>
      <text:p text:style-name="P21"/>
      <text:p text:style-name="P183"><text:span text:style-name="Domyślna_20_czcionka_20_akapitu"><text:span text:style-name="T12">XX. INFORMACJA O FORMALNOŚCIACH, JAKIE POWINNY ZOSTAĆ DOPEŁNIONE PO WYBORZE OFERTY W CELU ZAWARCIA UMOWY:</text:span></text:span></text:p>
      <text:p text:style-name="P169">20.1. Osoby reprezentujące Wykonawcę przy podpisywaniu umowy powinny posiadać ze sobą dokumenty potwierdzające ich umocowanie do podpisania umowy, o ile umocowanie to nie będzie wynikać z dokumentów załączonych do oferty.</text:p>
      <text:p text:style-name="P169">20.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text:soft-page-break/>(obejmującego okres realizacji przedmiotu zamówienia, gwarancji i rękojmi), wykluczenie możliwości wypowiedzenia umowy konsorcjum przez któregokolwiek z jego członków do czasu wykonania zamówienia.</text:p>
      <text:p text:style-name="P168"><text:span text:style-name="Domyślna_20_czcionka_20_akapitu"><text:span text:style-name="T18">20</text:span></text:span><text:span text:style-name="Domyślna_20_czcionka_20_akapitu"><text:span text:style-name="T77">.3. Wykonawca zobowiązany jest do przedłożenia kserokopii poświadczonej za zgodność z oryginałem uprawnień zawodowych osób, o których mowa w</text:span></text:span><text:span text:style-name="Domyślna_20_czcionka_20_akapitu"><text:span text:style-name="T77"> wykazie określonym w punkcie 11</text:span></text:span><text:span text:style-name="Domyślna_20_czcionka_20_akapitu"><text:span text:style-name="T77">.5.2) niniejszej SIWZ, które zostały skierowanych przez wykonawcę do realizacji niniejszego zamówienia publicznego.</text:span></text:span></text:p>
      <text:p text:style-name="P168"><text:span text:style-name="Domyślna_20_czcionka_20_akapitu"><text:span text:style-name="T77">20.4. Wykonawca zobowiązany jest do przedłożenia </text:span></text:span><text:span text:style-name="Domyślna_20_czcionka_20_akapitu"><text:span text:style-name="T18">„Wykazu pracowników wykonujących roboty budowlane”, tj. osób wykonujących czynności wskazane w punkcie </text:span></text:span><text:span text:style-name="Domyślna_20_czcionka_20_akapitu"><text:span text:style-name="T77">5</text:span></text:span><text:span text:style-name="Domyślna_20_czcionka_20_akapitu"><text:span text:style-name="T77">.1 </text:span></text:span><text:span text:style-name="Domyślna_20_czcionka_20_akapitu"><text:span text:style-name="T18">niniejszej SIWZ zatrudnionych na podstawie umowy o pracę.</text:span></text:span></text:p>
      <text:p text:style-name="P169">20.5. Wykonawca zobowiązany jest do wniesienie zabezpieczenia należytego wykonania umowy.</text:p>
      <text:p text:style-name="P169">20.6. Zawarcie umowy nastąpi wg wzoru Zamawiającego.</text:p>
      <text:p text:style-name="P169">20.7. Postanowienia ustalone we wzorze umowy nie podlegają negocjacjom.</text:p>
      <text:p text:style-name="P169">20.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26"/>
      <text:p text:style-name="P178"><text:span text:style-name="Domyślna_20_czcionka_20_akapitu"><text:span text:style-name="T59">XXI. WYMAGANIA DOTYCZĄCE ZABEZPIECZENIA NALEŻYTEGO WYKONANIA UMOWY:</text:span></text:span></text:p>
      <text:p text:style-name="P178"><text:span text:style-name="Domyślna_20_czcionka_20_akapitu"><text:span text:style-name="T18">21.1. Wykonawca, którego oferta zostanie wybrana, zobowiązany będzie do wniesienia zabezpieczenia należytego wykonania umowy najpóźniej w dniu jej zawarcia, w wysokości </text:span></text:span><text:span text:style-name="Domyślna_20_czcionka_20_akapitu"><text:span text:style-name="T45">4</text:span></text:span><text:span text:style-name="Domyślna_20_czcionka_20_akapitu"><text:span text:style-name="T48">,0 % ceny </text:span></text:span><text:span text:style-name="Domyślna_20_czcionka_20_akapitu"><text:span text:style-name="T10">całkowitej brutto </text:span></text:span><text:span text:style-name="Domyślna_20_czcionka_20_akapitu"><text:span text:style-name="T18">podanej w ofercie.</text:span></text:span></text:p>
      <text:p text:style-name="P179">21.2. Zabezpieczenie może być wnoszone według wyboru Wykonawcy w jednej lub w kilku następujących formach:</text:p>
      <text:p text:style-name="P179">1) pieniądzu,</text:p>
      <text:p text:style-name="P179">2) poręczeniach bankowych lub poręczeniach spółdzielczej kasy oszczędnościowokredytowej,</text:p>
      <text:p text:style-name="P179">z tym że zobowiązanie kasy jest zawsze zobowiązaniem pieniężnym,</text:p>
      <text:p text:style-name="P179">3) gwarancjach bankowych,</text:p>
      <text:p text:style-name="P179">4) gwarancjach ubezpieczeniowych,</text:p>
      <text:p text:style-name="P179">5) poręczeniach udzielanych przez podmioty, o których mowa w art. 6b ust. 5 pkt 2 ustawy z dnia 9 listopada 2000 roku. o utworzeniu Polskiej Agencji Rozwoju Przedsiębiorczości (Dz. U. z 2016 roku, poz. 359).</text:p>
      <text:p text:style-name="P179">21.3. Zamawiający nie wyraża zgody na wniesienie zabezpieczenia w formach określonych art.148 ust. 2 ustawy PZP.</text:p>
      <text:p text:style-name="P178"><text:span text:style-name="Domyślna_20_czcionka_20_akapitu"><text:span text:style-name="T18">21.4. Zabezpieczenie wnoszone w pieniądzu Wykonawca wpłaca przelewem na konto </text:span></text:span><text:span text:style-name="Domyślna_20_czcionka_20_akapitu"><text:span text:style-name="T45">NADSAŃSKI BANK SPÓŁDZIELCZY W STALOWEJ WOLI </text:span></text:span><text:span text:style-name="Domyślna_20_czcionka_20_akapitu"><text:span text:style-name="T47">Nr konta <text:s/></text:span></text:span><text:span text:style-name="Domyślna_20_czcionka_20_akapitu"><text:span text:style-name="T45">51 9430 0006 0024 0002 2000 0003</text:span></text:span></text:p>
      <text:p text:style-name="P179">21.5. W przypadku wniesienia zabezpieczenia w formie pieniężnej Zamawiający przechowa je na oprocentowanym rachunku bankowym.</text:p>
      <text:p text:style-name="P179">21.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79">21.7. W przypadku, gdy zabezpieczenie, będzie wnoszone w formie innej niż pieniądz, Zamawiający zastrzega sobie prawo do akceptacji projektu ww. dokumentu.</text:p>
      <text:p text:style-name="P181">21.8. Zamawiający zwróci zabezpieczenie w wysokości 70% w terminie do 30 dni od dnia wykonania zamówienia i uznania przez Zamawiającego za należycie wykonane.</text:p>
      <text:p text:style-name="P217">Zabezpieczenie w wysokości 30%, pozostawione zostanie na zabezpieczenie roszczeń z tytułu rękojmi za wady i zostanie zwrócone nie później niż w 15 dniu po upływie okresu rękojmi za wady.</text:p>
      <text:p text:style-name="P180"/>
      <text:p text:style-name="P180"/>
      <text:p text:style-name="P218"><text:span text:style-name="Domyślna_20_czcionka_20_akapitu"><text:span text:style-name="T12">XXI</text:span></text:span><text:span text:style-name="Domyślna_20_czcionka_20_akapitu"><text:span text:style-name="T12">I. WYMAGANIA I INFORMACJE DOTYCZĄCE UMOWY O PODWYKONAWSTWO:</text:span></text:span></text:p>
      <text:p text:style-name="P178"><text:soft-page-break/><text:span text:style-name="Domyślna_20_czcionka_20_akapitu"><text:span text:style-name="T18">22</text:span></text:span><text:span text:style-name="Domyślna_20_czcionka_20_akapitu"><text:span text:style-name="T18">.1</text:span></text:span><text:span text:style-name="Domyślna_20_czcionka_20_akapitu"><text:span text:style-name="T77">. Zamawiający działając na podstawie art. 36b ust. 1 ustawy PZP żąda wskazania przez wykonawcę (w formularzu ofertowym </text:span></text:span><text:span text:style-name="Domyślna_20_czcionka_20_akapitu"><text:span text:style-name="T45">Załącznik</text:span></text:span><text:span text:style-name="Domyślna_20_czcionka_20_akapitu"><text:span text:style-name="T51"> Nr 1</text:span></text:span> <text:span text:style-name="Domyślna_20_czcionka_20_akapitu"><text:span text:style-name="T77">do niniejszej SIWZ) części zamówienia, których wykonanie zamierza powierzyć podwykonawcom, i podania przez wykonawcę firm podwykonawców.</text:span></text:span></text:p>
      <text:p text:style-name="P181">22.2. Zamawiający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p>
      <text:p text:style-name="P181">22.3. 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81">22.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81">22.5. Jeżeli zamawiający stwierdzi, że wobec danego podwykonawcy zachodzą podstawy wykluczenia, wykonawca obowiązany jest zastąpić tego podwykonawcę lub zrezygnować z powierzenia wykonania części zamówienia podwykonawcy.</text:p>
      <text:p text:style-name="P181">22.6. Postanowienia punktów 22.4 i 22.5 stosuje się wobec dalszych podwykonawców.</text:p>
      <text:p text:style-name="P181">22.7. Powierzenie wykonania części zamówienia podwykonawcom nie zwalnia wykonawcy z odpowiedzialności za należyte wykonanie tego zamówienia.</text:p>
      <text:p text:style-name="P219"><text:span text:style-name="Domyślna_20_czcionka_20_akapitu"><text:span text:style-name="T77">22</text:span></text:span><text:span text:style-name="Domyślna_20_czcionka_20_akapitu"><text:span text:style-name="T77">.8. </text:span></text:span><text:span text:style-name="Domyślna_20_czcionka_20_akapitu"><text:span text:style-name="T103">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text:span></text:span></text:p>
      <text:p text:style-name="P178"><text:span text:style-name="Domyślna_20_czcionka_20_akapitu"><text:span text:style-name="T77">22</text:span></text:span><text:span text:style-name="Domyślna_20_czcionka_20_akapitu"><text:span text:style-name="T77">.9 . Wymagania dotyczące umowy o podwykonawstwo szczegółowo określa </text:span></text:span><text:span text:style-name="Domyślna_20_czcionka_20_akapitu"><text:span text:style-name="T81">§ 6</text:span></text:span><text:span text:style-name="Domyślna_20_czcionka_20_akapitu"><text:span text:style-name="T81"> Wzoru umowy.</text:span></text:span></text:p>
      <text:p text:style-name="P178"><text:span text:style-name="Domyślna_20_czcionka_20_akapitu"><text:span text:style-name="T77">22</text:span></text:span><text:span text:style-name="Domyślna_20_czcionka_20_akapitu"><text:span text:style-name="T77">.10 Warunki dokonywania rozliczenia wynagrodzenia podwykonawców szczegółowo określa </text:span></text:span><text:span text:style-name="Domyślna_20_czcionka_20_akapitu"><text:span text:style-name="T81">§ 7</text:span></text:span><text:span text:style-name="Domyślna_20_czcionka_20_akapitu"><text:span text:style-name="T81"> Wzoru umowy.</text:span></text:span></text:p>
      <text:p text:style-name="P21"/>
      <text:p text:style-name="P21">XXIII. WZÓR UMOWY W SPRAWIE ZAMÓWIENIA PUBLICZNEGO:</text:p>
      <text:p text:style-name="P183"><text:span text:style-name="Domyślna_20_czcionka_20_akapitu"><text:span text:style-name="T18">23</text:span></text:span><text:span text:style-name="Domyślna_20_czcionka_20_akapitu"><text:span text:style-name="T18">.1. Zamawiający informuje, że wymaga od Wykonawcy aby zawarł z Zamawiającym umowę w sprawie niniejszego zamówienia publicznego pod rygorem nieważności w formie pisemnej na warunkach szczegółowo określonych w projekcie umowy stanowiącym </text:span></text:span><text:span text:style-name="Domyślna_20_czcionka_20_akapitu"><text:span text:style-name="T44">Załącznik Nr 9</text:span></text:span><text:span text:style-name="Domyślna_20_czcionka_20_akapitu"><text:span text:style-name="T77"> </text:span></text:span><text:span text:style-name="Domyślna_20_czcionka_20_akapitu"><text:span text:style-name="T18">do niniejszej SIWZ.</text:span></text:span></text:p>
      <text:p text:style-name="P183"><text:span text:style-name="Domyślna_20_czcionka_20_akapitu"><text:span text:style-name="T18">23</text:span></text:span><text:span text:style-name="Domyślna_20_czcionka_20_akapitu"><text:span text:style-name="T18">.2. Zamawiający informuje, że w projekcie umowy (stanowiącym </text:span></text:span><text:span text:style-name="Domyślna_20_czcionka_20_akapitu"><text:span text:style-name="T77">Załącznik Nr 9</text:span></text:span><text:span text:style-name="Domyślna_20_czcionka_20_akapitu"><text:span text:style-name="T77"> do </text:span></text:span><text:span text:style-name="Domyślna_20_czcionka_20_akapitu"><text:span text:style-name="T18">SIWZ) zawarł istotne dla Zamawiającego postanowienia, które zostaną wprowadzone do treści zawieranej umowy.</text:span></text:span></text:p>
      <text:p text:style-name="P182">23.3. Złożenie oferty przetargowej a tym samym przyjęcie warunków przetargu przez Wykonawcę jest równoznaczne z akceptacją, przyjęciem postanowień projektu umowy proponowanych przez Zamawiającego.</text:p>
      <text:p text:style-name="P182">23.4. Rozliczenie pomiędzy Zamawiającym a Wykonawcą będzie dokonywane w złotych polskich (PLN).</text:p>
      <text:p text:style-name="P220"/>
      <text:p text:style-name="P220"><text:span text:style-name="Domyślna_20_czcionka_20_akapitu"><text:span text:style-name="T12">XX</text:span></text:span><text:span text:style-name="Domyślna_20_czcionka_20_akapitu"><text:span text:style-name="T12">I</text:span></text:span><text:span text:style-name="Domyślna_20_czcionka_20_akapitu"><text:span text:style-name="T12">V. POUCZENIE O ŚRODKACH OCHRONY PRAWNEJ PRZYSŁUGUJĄCYCH WYKONAWCY W TOKU POSTĘPOWANIA O UDZIELENIE ZAMÓWIENIA:</text:span></text:span></text:p>
      <text:p text:style-name="P169">24.1. Środki ochrony prawnej określone w dziale VI ustawy z dnia 29 stycznia 2004 roku – Prawo Zamówień Publicznych (j.t. Dz. U. 2016 roku, poz. 1020 ), przysługują Wykonawcy, a także innemu podmiotowi, jeżeli ma lub miał interes w uzyskaniu danego zamówienia oraz poniósł lub może ponieść szkodę w wyniku naruszenia przez zamawiającego przepisów ustawy.</text:p>
      <text:p text:style-name="P169">24.2. Odwołanie przysługuje wyłącznie od niezgodnej z przepisami ustawy czynności zamawiającego <text:soft-page-break/>podjętej w postępowaniu o udzielenie zamówienia lub zaniechania czynności, do której zamawiający jest zobowiązany na podstawie ustawy.</text:p>
      <text:p text:style-name="P169">24.3. Odwołanie w niniejszym postępowaniu przysługuje wyłącznie wobec czynności:</text:p>
      <text:p text:style-name="P221">1) określenia warunków udziału w postępowaniu,</text:p>
      <text:p text:style-name="P221">2) wykluczenia odwołującego z postępowania o udzielenie zamówienia,</text:p>
      <text:p text:style-name="P221">3) odrzucenia oferty odwołującego,</text:p>
      <text:p text:style-name="P221">4) opisu przedmiotu zamówienia,</text:p>
      <text:p text:style-name="P221">5) wyboru najkorzystniejszej oferty.</text:p>
      <text:p text:style-name="P169">2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69">2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69">2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69">2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24.3 SIWZ..</text:p>
      <text:p text:style-name="P169">24.8. Odwołanie wnosi się w terminie 5 dni od dnia przesłania informacji o czynności zamawiającego stanowiącej podstawę jego wniesienia – jeżeli zostały przesłane w sposób określony w punkcie 24.6 zdanie drugie niniejszej SIWZ, albo w terminie 10 dni – jeżeli zostały przesłane w inny sposób.</text:p>
      <text:p text:style-name="P169">24.9. Odwołanie wobec treści ogłoszenia o zamówieniu, a także wobec postanowień SIWZ, wnosi się w terminie 5 dni od dnia zamieszczenia ogłoszenia w Biuletynie Zamówień Publicznych lub SIWZ na stronie internetowej.</text:p>
      <text:p text:style-name="P169">24.10. Odwołanie wobec czynności innych niż określone w punktach 24.8 i 24.9 niniejszej SIWZ wnosi się w terminie 5 dni od dnia, w którym powzięto lub przy zachowaniu należytej staranności można było powziąć wiadomość o okolicznościach stanowiących podstawę jego wniesienia.</text:p>
      <text:p text:style-name="P169">24.11. Przepisy dotyczące odwołania i skargi zostały szczegółowo uregulowane w dziale VI postanowieniami art. 179 – 198g ustawy PZP.</text:p>
      <text:p text:style-name="P21"/>
      <text:p text:style-name="P57"><text:span text:style-name="Domyślna_20_czcionka_20_akapitu"><text:span text:style-name="T67">XXV</text:span></text:span><text:span text:style-name="Domyślna_20_czcionka_20_akapitu"><text:span text:style-name="T67">. ZESTAWIENIE <text:s/>ZAŁĄCZNIKÓW:</text:span></text:span></text:p>
      <text:p text:style-name="P25">25.1. Integralną część niniejszej SIWZ stanowią:</text:p>
      <text:p text:style-name="P222">1)Załącznik Nr 1 – wzór formularza oferty przetargowej</text:p>
      <text:p text:style-name="P222">2)Załącznik Nr 2 – wzór formularz cenowy</text:p>
      <text:p text:style-name="P57"><text:span text:style-name="Domyślna_20_czcionka_20_akapitu"><text:span text:style-name="T18">3)</text:span></text:span><text:span text:style-name="Domyślna_20_czcionka_20_akapitu"><text:span text:style-name="T77">Załącznik Nr 3A, Nr 3 B - <text:s/>Parametry techniczne kolumn anestezjologicznych <text:s text:c="16"/></text:span></text:span></text:p>
      <text:p text:style-name="P115">4)Załącznik Nr 4 – <text:s text:c="2"/>wzór oświadczenia o braku podstaw do wykluczenia i spełnieniu warunków <text:s/></text:p>
      <text:p text:style-name="P115"><text:s text:c="33"/>udziału w postępowaniu,</text:p>
      <text:p text:style-name="P115">5) Załącznik Nr 5 – wzór wykazu wykonanych robót budowlanych,</text:p>
      <text:p text:style-name="P115">6) Załącznik Nr 6 – wzór wykazu osób przewidzianych do wykonywania zamówienia,</text:p>
      <text:p text:style-name="P115">7) Załącznik Nr 7 – wzór oświadczenie o przynależności lub braku przynależności do tej samej grupy kapitałowej,</text:p>
      <text:p text:style-name="P114"><text:span text:style-name="Domyślna_20_czcionka_20_akapitu"><text:span text:style-name="T77">8) Załącznik nr 8 – wzór oświadczenia </text:span></text:span>że oferowane urządzenia medyczne posiadają pozwolenie na dopuszczenie do obrotu i odpowiadają wymaganiom określonym w Ustawie o wyrobach medycznych .</text:p>
      <text:p text:style-name="P115">9) Załącznik Nr 9 – projekt umowy,</text:p>
      <text:p text:style-name="P114"><text:span text:style-name="Domyślna_20_czcionka_20_akapitu"><text:span text:style-name="T77">10) Załącznik Nr 10 – dokumentacja techniczna,</text:span></text:span></text:p>
      <text:p text:style-name="P115">11) Załącznik Nr 11 – specyfikacja techniczna wykonania i odbioru robót budowlanych,</text:p>
      <text:p text:style-name="P115">12) Załącznik Nr 12 – przedmiar robót,</text:p>
      <text:p text:style-name="P115">13) Załącznik Nr 13 – Informacja o organizacji robót i ich odbiorze</text:p>
      <text:p text:style-name="P114"><text:soft-page-break/><text:span text:style-name="Domyślna_20_czcionka_20_akapitu"><text:span text:style-name="T77">14) Załącznik nr 14 – </text:span></text:span><text:span text:style-name="Domyślna_20_czcionka_20_akapitu"><text:span text:style-name="T110">wzór oświadczenia wykonawcy o zatrudnieniu osób na umowę o pracę</text:span></text:span></text:p>
      <text:p text:style-name="P114"/>
      <text:p text:style-name="P57"/>
      <text:p text:style-name="P65"/>
      <text:p text:style-name="P70"/>
      <text:p text:style-name="P6"><text:span text:style-name="Domyślna_20_czcionka_20_akapitu"><text:span text:style-name="T11">Załącznik Nr 1 do SIWZ</text:span></text:span></text:p>
      <text:h text:style-name="P269" text:outline-level="8"/>
      <text:h text:style-name="P269" text:outline-level="8">FORMULARZ <text:s/>OFERTY - <text:s/>WZÓR</text:h>
      <text:p text:style-name="P47"/>
      <text:p text:style-name="P47">SAMODZIELNY PUBLICZNY</text:p>
      <text:p text:style-name="P47">ZESPÓŁ ZAKŁADÓW OPIEKI ZDROWOTNEJ</text:p>
      <text:p text:style-name="P47">Powiatowy Szpital Specjalistyczny</text:p>
      <text:p text:style-name="P47">w Stalowej Woli</text:p>
      <text:p text:style-name="P47">ul. Staszica 4, 37 – 450 Stalowa Wola</text:p>
      <text:p text:style-name="P47">tel. 15/843 32 01</text:p>
      <text:p text:style-name="P71">tel/fax 15/ 843 33 97</text:p>
      <text:p text:style-name="P72"><text:span text:style-name="Domyślna_20_czcionka_20_akapitu"><text:span text:style-name="T42">e-mail : </text:span></text:span><text:a xlink:type="simple" xlink:href="mailto:zam-publ@szpital-stw.com" office:target-frame-name="_top" xlink:show="replace"><text:span text:style-name="Internet_20_link"><text:span text:style-name="T42">zam-publ@szpital-stw.com</text:span></text:span></text:a></text:p>
      <text:p text:style-name="P73"><text:span text:style-name="Internet_20_link"><text:span text:style-name="T19">strona: </text:span></text:span><text:a xlink:type="simple" xlink:href="http://www.szpital-stw.com/" office:target-frame-name="_top" xlink:show="replace"><text:span text:style-name="Internet_20_link">www.szpital-stw.com</text:span></text:a></text:p>
      <text:p text:style-name="P57"><text:span text:style-name="Domyślna_20_czcionka_20_akapitu"><text:span text:style-name="T18">W postępowaniu o udzielenie zamówienia publicznego prowadzonego w trybie przetargu nieogra</text:span></text:span><text:span text:style-name="Domyślna_20_czcionka_20_akapitu"><text:span text:style-name="T77">niczonego zgodnie z ustawą z dnia 29 stycznia 2004 r. Prawo zamówień publicznych na: </text:span></text:span><text:span text:style-name="Domyślna_20_czcionka_20_akapitu"><text:span text:style-name="T90">Budowa Oddziału Anestezjologii i Intensywnej Terapii</text:span></text:span><text:span text:style-name="Domyślna_20_czcionka_20_akapitu"><text:span text:style-name="T90"> </text:span></text:span><text:span text:style-name="Domyślna_20_czcionka_20_akapitu"><text:span text:style-name="T91">w Pawilonie Diagnostyczno - Zabiegowym</text:span></text:span></text:p>
      <text:p text:style-name="Text_20_body"><text:span text:style-name="Domyślna_20_czcionka_20_akapitu"><text:span text:style-name="T91">Powiatowego Szpitala Specjalistycznego w Stalowej Woli <text:s/></text:span></text:span><text:span text:style-name="Domyślna_20_czcionka_20_akapitu"><text:span text:style-name="T90">wraz z dostawą i montażem kolumn medycznych</text:span></text:span></text:p>
      <text:p text:style-name="P20">1. DANE WYKONAWCY:</text:p>
      <text:p text:style-name="P25">Osoba upoważniona do reprezentacji Wykonawcy/ów i podpisująca ofertę: ……….………......…..</text:p>
      <text:p text:style-name="P25">Wykonawca/Wykonawcy: ………………………………………………...........................................</text:p>
      <text:p text:style-name="P25">………………………………………………………………………………………………………..</text:p>
      <text:p text:style-name="P25">………………………………………………………………………………………………………Adres: ………………………………………………………………………………………………………</text:p>
      <text:p text:style-name="P25">………………………………………………………………………………………………………</text:p>
      <text:p text:style-name="P25">NIP: ……………………………………………………………………………………....................</text:p>
      <text:p text:style-name="P25">REGON: …………………………………………………………………….......…………………..</text:p>
      <text:p text:style-name="P25">KRS/CEiDG: ……………………………………………………………………………………....</text:p>
      <text:p text:style-name="P25">Osoba odpowiedzialna za kontakty z Zamawiającym: ……………………………………………</text:p>
      <text:p text:style-name="P25">Dane teleadresowe na które należy przekazywać korespondencję związaną z niniejszym postępowaniem:</text:p>
      <text:p text:style-name="P25">telefon: …………………………………………………...................................................................</text:p>
      <text:p text:style-name="P25">faks: ………………………………………………………………………………….......................</text:p>
      <text:p text:style-name="P25">e-mail: ………………………………………………………………………………………………</text:p>
      <text:p text:style-name="P25">www: ………………………………………………………………………………………………</text:p>
      <text:p text:style-name="P25">Adres do korespondencji (jeżeli inny niż adres siedziby): …………………………………………</text:p>
      <text:p text:style-name="P25">………………………………………………………………………………………………………</text:p>
      <text:p text:style-name="P20">2. OFEROWANY PRZEDMIOT ZAMÓWIENIA:</text:p>
      <text:p text:style-name="P57"><text:span text:style-name="Domyślna_20_czcionka_20_akapitu"><text:span text:style-name="T18">Oferuję wykonanie zamówienia p</text:span></text:span><text:span text:style-name="Domyślna_20_czcionka_20_akapitu"><text:span text:style-name="T77">n. „</text:span></text:span><text:span text:style-name="Domyślna_20_czcionka_20_akapitu"><text:span text:style-name="T90">Budowa Oddziału Anestezjologii i Intensywnej Terapii</text:span></text:span><text:span text:style-name="Domyślna_20_czcionka_20_akapitu"><text:span text:style-name="T91">w Pawilonie Diagnostyczno – Zabiegowym Powiatowego Szpitala Specjalistycznego w Stalowej Woli <text:s/></text:span></text:span><text:span text:style-name="Domyślna_20_czcionka_20_akapitu"><text:span text:style-name="T90">wraz z dostawą i montażem kolumn medycznych</text:span></text:span><text:span text:style-name="Domyślna_20_czcionka_20_akapitu"><text:span text:style-name="T51">”</text:span></text:span></text:p>
      <text:p text:style-name="Text_20_body"><text:span text:style-name="Domyślna_20_czcionka_20_akapitu"><text:span text:style-name="T77">zgodnie ze szczegółowym zakresem określonym w</text:span></text:span><text:span text:style-name="Domyślna_20_czcionka_20_akapitu"><text:span text:style-name="T18"> opisie przedmiotu zamówienia przedmiotowej SIWZ.</text:span></text:span></text:p>
      <text:p text:style-name="P20"/>
      <text:p text:style-name="P7"/>
      <text:p text:style-name="P57"><text:span text:style-name="Domyślna_20_czcionka_20_akapitu"><text:span text:style-name="T10">3. ŁĄCZNA CENA OFERTOWA:</text:span></text:span></text:p>
      <text:p text:style-name="P87"><text:span text:style-name="Domyślna_20_czcionka_20_akapitu"><text:span text:style-name="T111">za łączną wartość netto..............................................</text:span></text:span><text:span text:style-name="Domyślna_20_czcionka_20_akapitu"><text:span text:style-name="T32"> zł, plus wartość podatku VAT …...….… zł, <text:s text:c="14"/>czyli wartość brutto....................................................zł słownie</text:span></text:span><text:span text:style-name="Domyślna_20_czcionka_20_akapitu"><text:span text:style-name="T111">...........................................................................................................................................zł,</text:span></text:span></text:p>
      <text:p text:style-name="P87"><text:span text:style-name="Domyślna_20_czcionka_20_akapitu"><text:span text:style-name="T32">w tym:</text:span></text:span></text:p>
      <text:p text:style-name="P88">1) za wykonanie kompletnej instalacji gazów medycznych (w tym: montaż rurociągów gazów medycznych z kompletem armatury i osprzętu, z dostawą i montażem kolumn anestezjologicznych,</text:p>
      <text:p text:style-name="Text_20_body"><text:span text:style-name="Domyślna_20_czcionka_20_akapitu"><text:span text:style-name="T1">z wykonaniem wszelkich operacji, prób, testów, znakowania i odbiorów, właściwych dla tego typu wyrobu medycznego), łą</text:span></text:span><text:span text:style-name="Domyślna_20_czcionka_20_akapitu"><text:span text:style-name="T14">czna wartość netto wyniesie</text:span></text:span><text:span text:style-name="Domyślna_20_czcionka_20_akapitu"><text:span text:style-name="T1"> ……………………………….. zł, plus wartość podatku VAT …………… zł, stawka podatku VAT …........, </text:span></text:span><text:span text:style-name="Domyślna_20_czcionka_20_akapitu"><text:span text:style-name="T14">czyli wartość brutto </text:span></text:span><text:span text:style-name="Domyślna_20_czcionka_20_akapitu"><text:span text:style-name="T1">………………… zł</text:span></text:span></text:p>
      <text:p text:style-name="P40"/>
      <text:p text:style-name="Text_20_body"><text:span text:style-name="Domyślna_20_czcionka_20_akapitu"><text:span text:style-name="T13">1.1)</text:span></text:span><text:span text:style-name="Domyślna_20_czcionka_20_akapitu"><text:span text:style-name="T1"> Oferowane kolumny, to kolumny dopuszczone do stosowania na terenie Polski, produkcji firmy ………………………………………………….……………………………………………………</text:span></text:span></text:p>
      <text:p text:style-name="P88">……………………………………………………………………………………………………….</text:p>
      <text:p text:style-name="P89">podać typ i inne główne cechy opisujące oferowane kolumny, w tym rok produkcji</text:p>
      <text:p text:style-name="Text_20_body"><text:span text:style-name="Domyślna_20_czcionka_20_akapitu"><text:span text:style-name="T50">1.2)</text:span></text:span> Wartość dostawy i montażu kolumn anestezjologicznych w ilości 10 kpl typu tandem i 1 kpl kolumna pojedyncza, spełniających warunki określone w SIWZ, wyniesie netto ………………... zł, plus wartość podatku VAT ……………… zł, <text:span text:style-name="Domyślna_20_czcionka_20_akapitu"><text:span text:style-name="T1">stawka podatku VAT …........,</text:span></text:span> czyli wartość brutto …………………………….. zł.</text:p>
      <text:p text:style-name="Text_20_body">2) za pozostałe roboty i elementy zadania, wartość netto wyniesie ……………………………….. zł, plus wartość podatku VAT ……………….. zł, <text:span text:style-name="Domyślna_20_czcionka_20_akapitu"><text:span text:style-name="T1">stawka podatku VAT …........,</text:span></text:span> czyli wartość brutto …………………………… zł</text:p>
      <text:p text:style-name="P223">zgodnie z wymogami SIWZ, w tym z Opisem przedmiotu zamówienia, ewentualną wizją lokalną</text:p>
      <text:p text:style-name="P223">przedmiotu zamówienia oraz uzgodnieniami z Zamawiającym.</text:p>
      <text:p text:style-name="P223"/>
      <text:p text:style-name="P57"><text:span text:style-name="Domyślna_20_czcionka_20_akapitu"><text:span text:style-name="T89">Powyższa łączna cena ofertowa zawiera doliczony zgodnie z obowiązującymi w Polsce przepisami</text:span></text:span></text:p>
      <text:p text:style-name="P224">podatek VAT.</text:p>
      <text:p text:style-name="P224"/>
      <text:p text:style-name="P223">Podana cena nie ulegnie zmianie do końca realizacji przedmiotu zamówienia i zawiera</text:p>
      <text:p text:style-name="P223">wszystkie składniki cenotwórcze konieczne do jego realizacji, z wyjątkiem odpowiednich</text:p>
      <text:p text:style-name="P223">zapisów w umowie.</text:p>
      <text:p text:style-name="P54"/>
      <text:p text:style-name="P20">4. GWARANCJA :</text:p>
      <text:p text:style-name="P87"><text:span text:style-name="Domyślna_20_czcionka_20_akapitu"><text:span text:style-name="T77">Wykonawca udziela na dostarczone urządzenia </text:span></text:span><text:span text:style-name="Domyślna_20_czcionka_20_akapitu"><text:span text:style-name="T44">min. 24 m-ce gwarancji , tj…………. m-ce</text:span></text:span></text:p>
      <text:p text:style-name="Text_20_body">od daty podpisania protokołu końcowego przedmiotu zamówienia , w tym na kolumny</text:p>
      <text:p text:style-name="Text_20_body">anestezjologiczne <text:span text:style-name="Domyślna_20_czcionka_20_akapitu"><text:span text:style-name="T50">min. 60 m-cy , tj . ………. m-cy</text:span></text:span></text:p>
      <text:p text:style-name="Text_20_body">Wykonawca udziela, na wykonane roboty ogólnobudowlane, <text:span text:style-name="Domyślna_20_czcionka_20_akapitu"><text:span text:style-name="T51">min. 48 m-cy a</text:span></text:span> <text:span text:style-name="Domyślna_20_czcionka_20_akapitu"><text:span text:style-name="T50">max. 60m-cy</text:span></text:span></text:p>
      <text:p text:style-name="Text_20_body"><text:s/>gwarancji , tj…………m- ce <text:s/>od daty podpisania protokołu <text:span text:style-name="Domyślna_20_czcionka_20_akapitu"><text:span text:style-name="T1">odbioru końcowego przedmiotu</text:span></text:span></text:p>
      <text:p text:style-name="Text_20_body"><text:span text:style-name="Domyślna_20_czcionka_20_akapitu"><text:span text:style-name="T1">zamówienia.</text:span></text:span></text:p>
      <text:p text:style-name="P20">5. TERMIN WYKONANIA:</text:p>
      <text:p text:style-name="P57"><text:span text:style-name="Domyślna_20_czcionka_20_akapitu"><text:span text:style-name="T18">Oferujemy termin realizacji zamówienia : </text:span></text:span><text:span text:style-name="Domyślna_20_czcionka_20_akapitu"><text:span text:style-name="T45">od 140 do 160 dn</text:span></text:span><text:span text:style-name="Domyślna_20_czcionka_20_akapitu"><text:span text:style-name="T77">i </text:span></text:span><text:span text:style-name="Domyślna_20_czcionka_20_akapitu"><text:span text:style-name="T18">, tj. ………… od daty podpisania umowy.</text:span></text:span></text:p>
      <text:p text:style-name="P57"/>
      <text:p text:style-name="P20">6. TERMIN <text:s/>PŁATNOŚCI :</text:p>
      <text:p text:style-name="P87"><text:span text:style-name="Domyślna_20_czcionka_20_akapitu"><text:span text:style-name="T33">Oferujemy termin </text:span></text:span><text:span text:style-name="Domyślna_20_czcionka_20_akapitu"><text:span text:style-name="T96">płatności </text:span></text:span><text:span text:style-name="Domyślna_20_czcionka_20_akapitu"><text:span text:style-name="T48">35 dn</text:span></text:span><text:span text:style-name="Domyślna_20_czcionka_20_akapitu"><text:span text:style-name="T96">i </text:span></text:span><text:span text:style-name="Domyślna_20_czcionka_20_akapitu"><text:span text:style-name="T33">licząc od daty otrzymania przez Zamawiającego faktury VAT z protokołem odbioru częściowego lub końcowego .</text:span></text:span></text:p>
      <text:p text:style-name="P87"><text:span text:style-name="Domyślna_20_czcionka_20_akapitu"><text:span text:style-name="T33"/></text:span></text:p>
      <text:p text:style-name="P57"><text:soft-page-break/><text:span text:style-name="Domyślna_20_czcionka_20_akapitu"><text:span text:style-name="T10">7. OBOWIĄZEK PODATKOWY:</text:span></text:span></text:p>
      <text:p text:style-name="P57"><text:span text:style-name="Domyślna_20_czcionka_20_akapitu"><text:span text:style-name="T18">Oświadczam(y), że zgodnie z postanowieniami art. 91 ust. 3a ustawy PZP wybór niniejszej </text:span></text:span><text:span text:style-name="Domyślna_20_czcionka_20_akapitu"><text:span text:style-name="T77">oferty </text:span></text:span><text:span text:style-name="Domyślna_20_czcionka_20_akapitu"><text:span text:style-name="T48">nie </text:span></text:span><text:span text:style-name="Domyślna_20_czcionka_20_akapitu"><text:span text:style-name="T48">prowadzi* / prowadzi* </text:span></text:span><text:span text:style-name="Domyślna_20_czcionka_20_akapitu"><text:span text:style-name="T77">do powstania u Zamawiającego obowiązku podatkowego zgodnie z przepisami o podatku od towarów i usług (tzw. odwrócony podatek VAT).</text:span></text:span></text:p>
      <text:p text:style-name="P57"><text:span text:style-name="Domyślna_20_czcionka_20_akapitu"><text:span text:style-name="T77">* Niepotrzebne skreślić</text:span></text:span></text:p>
      <text:p text:style-name="P25">Jeżeli wybór niniejszej oferty prowadziłby do powstania u Zamawiającego obowiązku podatkowego</text:p>
      <text:p text:style-name="P25">Wykonawcy są zobowiązani wypełnić poniższą cześć niniejszego punktu.</text:p>
      <text:p text:style-name="P25">Jednocześnie wskazuję/wskazujemy <text:s/>nazwę (rodzaj) towaru lub usługi, których dostawa lub świadczenie będzie prowadzić do powstania u Zamawiającego obowiązku podatkowego, oraz wskazując ich wartość bez kwoty podatku: ………………………………………………………………………………………………</text:p>
      <text:p text:style-name="P25">………………………………………………………………………………………………………</text:p>
      <text:p text:style-name="P2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0"/>
      <text:p text:style-name="P57"><text:span text:style-name="Domyślna_20_czcionka_20_akapitu"><text:span text:style-name="T10">9. OŚWIADCZENIA:</text:span></text:span></text:p>
      <text:p text:style-name="P131">1. Oświadczam(y), że moja/nasza oferta spełnia wszystkie wymagania i warunki ustalone w SIWZ,</text:p>
      <text:p text:style-name="P131">2. Oświadczam(y), że w cenie mojej/naszej oferty zostały uwzględnione wszystkie koszty niezbędne do prawidłowego wykonania zamówienia,</text:p>
      <text:p text:style-name="P131">3. Oświadczam(y), że zapoznałem/zapoznaliśmy się ze SIWZ oraz projektem umowy i nie wnoszę/ wnosimy do nich zastrzeżeń oraz przyjmuję/przyjmujemy warunki w nich zawarte,</text:p>
      <text:p text:style-name="P130"><text:span text:style-name="Domyślna_20_czcionka_20_akapitu"><text:span text:style-name="T18">4. Oświadczam(y), że uważam/uważamy <text:s/>się za związanego/związanych <text:s/>niniejszą ofertą na okres </text:span></text:span><text:span text:style-name="Domyślna_20_czcionka_20_akapitu"><text:span text:style-name="T10">30 dni </text:span></text:span><text:span text:style-name="Domyślna_20_czcionka_20_akapitu"><text:span text:style-name="T18">licząc od dnia otwarcia ofert,</text:span></text:span></text:p>
      <text:p text:style-name="P132">5. Oświadczam(y), że akceptuję/akceptujemy, iż zapłata za zrealizowanie zamówienia następować będzie częściami (na zasadach opisanych w projekcie umowy) w terminie 35 dni od daty otrzymania przez Zamawiającego prawidłowo wystawionej faktury,</text:p>
      <text:p text:style-name="P130"><text:span text:style-name="Domyślna_20_czcionka_20_akapitu"><text:span text:style-name="T45">7. Wadium w wysokości <text:s/>40 000,00 PLN </text:span></text:span><text:span text:style-name="Domyślna_20_czcionka_20_akapitu"><text:span text:style-name="T77">(słownie: czterdzieści tysięcy <text:s/>złotych), zostało wniesione w dniu </text:span></text:span><text:span text:style-name="Domyślna_20_czcionka_20_akapitu"><text:span text:style-name="T48">................................ 2017 </text:span></text:span><text:span text:style-name="Domyślna_20_czcionka_20_akapitu"><text:span text:style-name="T77">roku, w formie: </text:span></text:span><text:span text:style-name="Domyślna_20_czcionka_20_akapitu"><text:span text:style-name="T48">…..……........................................</text:span></text:span><text:span text:style-name="Domyślna_20_czcionka_20_akapitu"><text:span text:style-name="T77">,</text:span></text:span></text:p>
      <text:p text:style-name="P130"><text:span text:style-name="Domyślna_20_czcionka_20_akapitu"><text:span text:style-name="T77">8. Prosimy o zwrot wadium (wniesionego w pieniądzu), na zasadach określonych w art. 46 ustawy PZP, na następujący rachunek bankowy: </text:span></text:span><text:span text:style-name="Domyślna_20_czcionka_20_akapitu"><text:span text:style-name="T48">…....................................................................................</text:span></text:span><text:span text:style-name="Domyślna_20_czcionka_20_akapitu"><text:span text:style-name="T77">,</text:span></text:span></text:p>
      <text:p text:style-name="P66"/>
      <text:p text:style-name="P57"><text:span text:style-name="Domyślna_20_czcionka_20_akapitu"><text:span text:style-name="T48">10. ZOBOWIĄZANIA W PRZYPADKU PRZYZNANIA ZAMÓWIENIA:</text:span></text:span></text:p>
      <text:p text:style-name="P225">1. Zobowiązujemy się do zawarcia umowy w miejscu i terminie wyznaczonym przez Zamawiającego,</text:p>
      <text:p text:style-name="P226"><text:span text:style-name="Domyślna_20_czcionka_20_akapitu"><text:span text:style-name="T77">2</text:span></text:span><text:span text:style-name="Domyślna_20_czcionka_20_akapitu"><text:span text:style-name="T93">. </text:span></text:span><text:span text:style-name="Domyślna_20_czcionka_20_akapitu"><text:span text:style-name="T77">Zobowiązujemy się do wniesienia przed podpisaniem umowy zabezpieczenia należytego wykonania umowy w wysokości 4,0 % ceny ofertowej brutto w formie </text:span></text:span><text:span text:style-name="Domyślna_20_czcionka_20_akapitu"><text:span text:style-name="T48">……………………………………</text:span></text:span><text:span text:style-name="Domyślna_20_czcionka_20_akapitu"><text:span text:style-name="T77">,</text:span></text:span></text:p>
      <text:p text:style-name="P227">3. Osobą upoważnioną do kontaktów z Zamawiającym w sprawach dotyczących realizacji umowy jest …................................................................................................................................................,</text:p>
      <text:p text:style-name="P228">e-mail: ………….………....…........................tel./fax: ............................................................……</text:p>
      <text:p text:style-name="P20"/>
      <text:p text:style-name="P20">11. PODWYKONAWCY:</text:p>
      <text:p text:style-name="P57"><text:span text:style-name="Domyślna_20_czcionka_20_akapitu"><text:span text:style-name="T77">Oświadczam(y), że przy realizacji zamówienia objętego przedmiotem niniejszego postępowania przetargowego </text:span></text:span><text:span text:style-name="Domyślna_20_czcionka_20_akapitu"><text:span text:style-name="T48">będę* / nie będę* </text:span></text:span><text:span text:style-name="Domyślna_20_czcionka_20_akapitu"><text:span text:style-name="T77">korzystać z usług podwykonawców.</text:span></text:span></text:p>
      <text:p text:style-name="P57"><text:span text:style-name="Domyślna_20_czcionka_20_akapitu"><text:span text:style-name="T77">* Niepotrzebne skreślić</text:span></text:span></text:p>
      <text:p text:style-name="P57"><text:span text:style-name="Domyślna_20_czcionka_20_akapitu"><text:span text:style-name="T77">W przypadku udziału podwykonawcy w realizacji zamówienia Zamawiający działając na podstawie </text:span></text:span><text:span text:style-name="Domyślna_20_czcionka_20_akapitu"><text:span text:style-name="T18">art. 36b ust. 1 ustawy PZP żąda wskazania przez wykonawcę części zamówienia, których wykonanie zamierza powierzyć podwykonawcom, i podania przez wykonawcę firm podwykonawców:</text:span></text:span></text:p>
      <text:p text:style-name="P25">1. …………………………………………………………………………………………………….,</text:p>
      <text:p text:style-name="P25">2. …………………………………………………………………………………………………….,</text:p>
      <text:p text:style-name="P25">3. …………………………………………………………………………………………………….,</text:p>
      <text:p text:style-name="P25">4. ……………………………………………………………………………………………………..</text:p>
      <text:p text:style-name="P20"/>
      <text:p text:style-name="P20"/>
      <text:p text:style-name="P20"/>
      <text:p text:style-name="P57"><text:soft-page-break/><text:span text:style-name="Domyślna_20_czcionka_20_akapitu"><text:span text:style-name="T10">12. TAJEMNICA PRZEDSIĘBIORSTWA:</text:span></text:span></text:p>
      <text:p text:style-name="P25">Oświadczam/oświadczamy, że niżej wymienione dokumenty składające się na ofertę zawierają informacje stanowiące tajemnicę przedsiębiorstwa w rozumieniu przepisów o zwalczaniu nieuczciwej konkurencji i nie mogą być ogólnie udostępnione:</text:p>
      <text:p text:style-name="P25">1. …………………………………………………………………………………………………….,</text:p>
      <text:p text:style-name="P25">2. …………………………………………………………………………………………………….,</text:p>
      <text:p text:style-name="P25">3. …………………………………………………………………………………………………….,</text:p>
      <text:p text:style-name="P25">W celu wykazania, że powyżej wskazane dokumenty zawierają informacje stanowiące tajemnicę</text:p>
      <text:p text:style-name="P25">przedsiębiorstwa do oferty załączam/załączamy:</text:p>
      <text:p text:style-name="P25">1. …………………………………………………………………………………………………….,</text:p>
      <text:p text:style-name="P25">2. …………………………………………………………………………………………………….,</text:p>
      <text:p text:style-name="P25">3. ……………………………………………………………………………………………………..</text:p>
      <text:p text:style-name="P20"/>
      <text:p text:style-name="P57"><text:span text:style-name="Domyślna_20_czcionka_20_akapitu"><text:span text:style-name="T10">13. SPIS TREŚCI:</text:span></text:span></text:p>
      <text:p text:style-name="P25">Integralną część oferty stanowią następujące dokumenty:</text:p>
      <text:p text:style-name="P25">1. …………………………………………………………………………………………………….,</text:p>
      <text:p text:style-name="P25">2. …………………………………………………………………………………………………….,</text:p>
      <text:p text:style-name="P25">3. …………………………………………………………………………………………………….,</text:p>
      <text:p text:style-name="P25">4. …………………………………………………………………………………………………….,</text:p>
      <text:p text:style-name="P25">5. …………………………………………………………………………………………………….,</text:p>
      <text:p text:style-name="P25">6. …………………………………………………………………………………………………….,</text:p>
      <text:p text:style-name="P57"><text:span text:style-name="Domyślna_20_czcionka_20_akapitu"><text:span text:style-name="T18">Oferta została </text:span></text:span><text:span text:style-name="Domyślna_20_czcionka_20_akapitu"><text:span text:style-name="T77">złożona na </text:span></text:span><text:span text:style-name="Domyślna_20_czcionka_20_akapitu"><text:span text:style-name="T48">.............. </text:span></text:span><text:span text:style-name="Domyślna_20_czcionka_20_akapitu"><text:span text:style-name="T77">kolejno ponumerowanych </text:span></text:span><text:span text:style-name="Domyślna_20_czcionka_20_akapitu"><text:span text:style-name="T18">stronach.</text:span></text:span></text:p>
      <text:p text:style-name="P31"/>
      <text:p text:style-name="P31"/>
      <text:p text:style-name="P31"/>
      <text:p text:style-name="P31"/>
      <text:p text:style-name="P31"/>
      <text:p text:style-name="P31"/>
      <text:p text:style-name="P31"><text:s text:c="58"/>.....................................................................................................</text:p>
      <text:p text:style-name="P32">Pieczęć Wykonawcy <text:s text:c="47"/>Data i podpis upoważnionego/ych <text:s/>przedstawiciela/przedstawicieli Wykonawcy</text:p>
      <text:p text:style-name="P70"/>
      <text:p text:style-name="P5">Załącznik nr 2</text:p>
      <text:p text:style-name="P69"/>
      <text:p text:style-name="P10">Formularz cenowy</text:p>
      <text:p text:style-name="P10">Zestawienie kosztorysów ofertowych</text:p>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5">Lp</text:p>
          </table:table-cell>
          <table:table-cell table:style-name="Tabela2.A1" office:value-type="string">
            <text:p text:style-name="P205">Nazwa opracowania</text:p>
          </table:table-cell>
          <table:table-cell table:style-name="Tabela2.A1" office:value-type="string">
            <text:p text:style-name="P205">Wartość netto</text:p>
          </table:table-cell>
          <table:table-cell table:style-name="Tabela2.A1" office:value-type="string">
            <text:p text:style-name="P205">Stawka VAT</text:p>
          </table:table-cell>
          <table:table-cell table:style-name="Tabela2.E1" office:value-type="string">
            <text:p text:style-name="P205">Wartość brutto</text:p>
          </table:table-cell>
        </table:table-row>
        <table:table-row>
          <table:table-cell table:style-name="Tabela2.A2" office:value-type="string">
            <text:p text:style-name="P205">1</text:p>
          </table:table-cell>
          <table:table-cell table:style-name="Tabela2.A2" office:value-type="string">
            <text:p text:style-name="P205">Roboty budowlane</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2</text:p>
          </table:table-cell>
          <table:table-cell table:style-name="Tabela2.A2" office:value-type="string">
            <text:p text:style-name="P205">Instalacja CO, CT i chłodu</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3</text:p>
          </table:table-cell>
          <table:table-cell table:style-name="Tabela2.A2" office:value-type="string">
            <text:p text:style-name="P205">Instalacje elektryczne</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4</text:p>
          </table:table-cell>
          <table:table-cell table:style-name="Tabela2.A2" office:value-type="string">
            <text:p text:style-name="P205">Dostawa i montaż kolumn medycznych</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5</text:p>
          </table:table-cell>
          <table:table-cell table:style-name="Tabela2.A2" office:value-type="string">
            <text:p text:style-name="P205">Gazy medyczne</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6</text:p>
          </table:table-cell>
          <table:table-cell table:style-name="Tabela2.A2" office:value-type="string">
            <text:p text:style-name="P205">Instalacje niskoprądowe</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7</text:p>
          </table:table-cell>
          <table:table-cell table:style-name="Tabela2.A2" office:value-type="string">
            <text:p text:style-name="P205">Wybrane elementy technologii medycznej</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8</text:p>
          </table:table-cell>
          <table:table-cell table:style-name="Tabela2.A2" office:value-type="string">
            <text:p text:style-name="P205">Wentylacja mechaniczna i klimatyzacja</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9</text:p>
          </table:table-cell>
          <table:table-cell table:style-name="Tabela2.A2" office:value-type="string">
            <text:p text:style-name="P205">Instalacje wod-kan</text:p>
          </table:table-cell>
          <table:table-cell table:style-name="Tabela2.A2" office:value-type="string">
            <text:p text:style-name="P205"/>
          </table:table-cell>
          <table:table-cell table:style-name="Tabela2.A2" office:value-type="string">
            <text:p text:style-name="P205"/>
          </table:table-cell>
          <table:table-cell table:style-name="Tabela2.E2" office:value-type="string">
            <text:p text:style-name="P205"/>
          </table:table-cell>
        </table:table-row>
        <table:table-row>
          <table:table-cell table:style-name="Tabela2.A2" office:value-type="string">
            <text:p text:style-name="P205"/>
          </table:table-cell>
          <table:table-cell table:style-name="Tabela2.A2" office:value-type="string">
            <text:p text:style-name="P206">Razem</text:p>
          </table:table-cell>
          <table:table-cell table:style-name="Tabela2.A2" office:value-type="string">
            <text:p text:style-name="P205"/>
          </table:table-cell>
          <table:table-cell table:style-name="Tabela2.A2" office:value-type="string">
            <text:p text:style-name="P208">X</text:p>
          </table:table-cell>
          <table:table-cell table:style-name="Tabela2.E2" office:value-type="string">
            <text:p text:style-name="P205"/>
          </table:table-cell>
        </table:table-row>
      </table:table>
      <text:p text:style-name="P11"/>
      <text:p text:style-name="P11"/>
      <text:p text:style-name="P11"/>
      <text:p text:style-name="P11"/>
      <text:p text:style-name="P31"><text:s/>............................................ <text:s text:c="37"/>.........................................................</text:p>
      <text:p text:style-name="P32">Pieczęć Wykonawcy <text:s text:c="47"/>Data i podpis upoważnionego/ych <text:s/>przedstawiciela/przedstawicieli Wykonawcy</text:p>
      <text:p text:style-name="P13"/>
      <text:p text:style-name="P6"><text:span text:style-name="Domyślna_20_czcionka_20_akapitu"><text:span text:style-name="T10">Załącznik Nr 4 do SIWZ</text:span></text:span></text:p>
      <text:p text:style-name="P75"><text:span text:style-name="Domyślna_20_czcionka_20_akapitu"><text:span text:style-name="T34">OŚWIADCZENIE</text:span></text:span></text:p>
      <text:p text:style-name="P34">O BRAKU PODSTAW DO WYKLUCZENIA</text:p>
      <text:p text:style-name="P75"><text:span text:style-name="Domyślna_20_czcionka_20_akapitu"><text:span text:style-name="T34">I SPEŁNIENIA WARUNKÓW UDZIAŁU W POSTĘPOWANIU</text:span></text:span></text:p>
      <text:p text:style-name="P75"><text:span text:style-name="Domyślna_20_czcionka_20_akapitu"><text:span text:style-name="T17">składane na podstawie art. 25a ust. 1 ustawy z dnia 29 stycznia 2004 roku</text:span></text:span></text:p>
      <text:p text:style-name="P75"><text:span text:style-name="Domyślna_20_czcionka_20_akapitu"><text:span text:style-name="T17">Prawo zamówień publicznych</text:span></text:span></text:p>
      <text:p text:style-name="P57"><text:span text:style-name="Domyślna_20_czcionka_20_akapitu"><text:span text:style-name="T18">Przystępując do postępowani</text:span></text:span><text:span text:style-name="Domyślna_20_czcionka_20_akapitu"><text:span text:style-name="T77">a pn.: </text:span></text:span><text:span text:style-name="Domyślna_20_czcionka_20_akapitu"><text:span text:style-name="T45">„</text:span></text:span><text:span text:style-name="Domyślna_20_czcionka_20_akapitu"><text:span text:style-name="T90">Budowa Oddziału Anestezjologii i Intensywnej Terapii </text:span></text:span><text:span text:style-name="Domyślna_20_czcionka_20_akapitu"><text:span text:style-name="T91">w Pawilonie Diagnostyczno – Zabiegowym Powiatowego Szpitala Specjalistycznego w Stalowej Woli <text:s/></text:span></text:span><text:span text:style-name="Domyślna_20_czcionka_20_akapitu"><text:span text:style-name="T90">wraz z dostawą i montażem kolumn medycznych</text:span></text:span><text:span text:style-name="Domyślna_20_czcionka_20_akapitu"><text:span text:style-name="T51">”</text:span></text:span></text:p>
      <text:p text:style-name="Text_20_body"/>
      <text:p text:style-name="P57"/>
      <text:p text:style-name="P25">Działając w imieniu Wykonawcy: …………………………………………………………………</text:p>
      <text:p text:style-name="P25">………………………………………………………………………………………………………</text:p>
      <text:p text:style-name="P25">………………………………………………………………………………………………………</text:p>
      <text:p text:style-name="P25">………………………………………………………………………………………………………</text:p>
      <text:p text:style-name="P25">(podać nazwę i adres Wykonawcy)</text:p>
      <text:p text:style-name="P16"/>
      <text:p text:style-name="P75"><text:span text:style-name="Domyślna_20_czcionka_20_akapitu"><text:span text:style-name="T35">Oświadczam, że na dzień składania ofert nie podlegam wykluczeniu z postępowania i spełniam warunki udziału w postępowaniu</text:span></text:span></text:p>
      <text:p text:style-name="P25"/>
      <text:p text:style-name="P25">W przedmiotowym postępowaniu Zamawiający zgodnie z art. 24 ust. 1 pkt. 12-23 ustawy PZP wykluczy:</text:p>
      <text:p text:style-name="P229">1. wykonawcę, który nie wykazał spełniania warunków udziału w postępowaniu lub nie wykazał braku podstaw wykluczenia,</text:p>
      <text:p text:style-name="P229">2. wykonawcę będącego osobą fizyczną, którego prawomocnie skazano za przestępstwo:</text:p>
      <text:p text:style-name="P230">a) o którym mowa w art. 165a, art. 181–188, art. 189a, art. 218–221, art. 228–230a, art. 250a, art. 258 lub art. 270–309 ustawy z dnia 6 czerwca 1997r. – Kodeks karny (Dz. U. poz. 553, ze zm.) lub art. 46 lub art. 48 ustawy z dnia 25 czerwca 2010 r. o sporcie (Dz. U. z 2016 r. poz. 176),</text:p>
      <text:p text:style-name="P230">b) o charakterze terrorystycznym, o którym mowa w art. 115 § 20 ustawy z dnia 6 czerwca 1997r. – Kodeks karny,</text:p>
      <text:p text:style-name="P230">c) skarbowe,</text:p>
      <text:p text:style-name="P230">d) o którym mowa w art. 9 lub art. 10 ustawy z dnia 15 czerwca 2012r. o skutkach powierzania wykonywania pracy cudzoziemcom przebywającym wbrew przepisom na terytorium Rzeczypospolite Polskiej (Dz. U. poz. 769),</text:p>
      <text:p text:style-name="P231">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231">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231">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231">6. wykonawcę, który w wyniku lekkomyślności lub niedbalstwa przedstawił informacje wprowadzające w błąd zamawiającego, mogące mieć istotny wpływ na decyzje podejmowane przez zamawiającego w postępowaniu o udzielenie zamówienia,</text:p>
      <text:p text:style-name="P131">7. wykonawcę, który bezprawnie wpływał lub próbował wpłynąć na czynności zamawiającego lub pozyskać informacje poufne, mogące dać mu przewagę w postępowaniu o udzielenie zamówienia,</text:p>
      <text:p text:style-name="P131">8. wykonawcę, który brał udział w przygotowaniu postępowania o udzielenie zamówienia lub którego <text:soft-page-break/>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31">9. wykonawcę, który z innymi wykonawcami zawarł porozumienie mające na celu zakłócenie konkurencji między wykonawcami w postępowaniu o udzielenie zamówienia, co zamawiający jest w stanie wykazać za pomocą stosownych środków dowodowych,</text:p>
      <text:p text:style-name="P131">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31">11. wykonawcę, wobec którego orzeczono tytułem środka zapobiegawczego zakaz ubiegania się o zamówienia publiczne,</text:p>
      <text:p text:style-name="P131">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35">Ponadto zamawiający przewiduje możliwość wykluczenia wykonawcy w sytuacji:</text:p>
      <text:p text:style-name="P14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35">Wykonawca ubiegający się o przedmiotowe zamówienie musi spełniać również warunki udziału w</text:p>
      <text:p text:style-name="P35">postępowaniu dotyczące:</text:p>
      <text:p text:style-name="P232"><text:span text:style-name="Domyślna_20_czcionka_20_akapitu"><text:span text:style-name="T77">1) </text:span></text:span><text:span text:style-name="Domyślna_20_czcionka_20_akapitu"><text:span text:style-name="T45">kompetencji lub uprawnień do prowadzenia określonej działalności zawodowej, o ile wynika to z odrębnych przepisów </text:span></text:span><text:span text:style-name="Domyślna_20_czcionka_20_akapitu"><text:span text:style-name="T77">– </text:span></text:span><text:span text:style-name="Domyślna_20_czcionka_20_akapitu"><text:span text:style-name="T96">Zamawiający nie stawia szczególnych warunków w tym zakresie</text:span></text:span><text:span text:style-name="Domyślna_20_czcionka_20_akapitu"><text:span text:style-name="T77">,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232"><text:span text:style-name="Domyślna_20_czcionka_20_akapitu"><text:span text:style-name="T18">2)</text:span></text:span><text:span text:style-name="Domyślna_20_czcionka_20_akapitu"><text:span text:style-name="T93"> </text:span></text:span><text:span text:style-name="Domyślna_20_czcionka_20_akapitu"><text:span text:style-name="T45">sytuacji ekonomicznej lub finansowej</text:span></text:span><text:span text:style-name="Domyślna_20_czcionka_20_akapitu"><text:span text:style-name="T77"> –</text:span></text:span></text:p>
      <text:p text:style-name="P233">Potwierdzenie że Wykonawca jest ubezpieczony od odpowiedzialności cywilnej w zakresie prowadzonej działalności związanej z przedmiotem zamówienia.</text:p>
      <text:p text:style-name="P234"><text:span text:style-name="Domyślna_20_czcionka_20_akapitu"><text:span text:style-name="T18">Opłacona polisa , a w przypadku jej braku dokument potwierdzający, że wykonawca jest ubezpieczony od odpowiedzialności cywilnej w zakresie prowadzonej działalności związanej <text:s/>z przedmiotem zamówienia w wysokości nie mniejszej niż </text:span></text:span><text:span text:style-name="Domyślna_20_czcionka_20_akapitu"><text:span text:style-name="T45">1 000 000,00 zł</text:span></text:span><text:span text:style-name="Domyślna_20_czcionka_20_akapitu"><text:span text:style-name="T77"> (jeżeli dowód opłacenia składki nie wynika z w/w dokumentu należy go dołączyć do oferty)</text:span></text:span></text:p>
      <text:p text:style-name="P57"><text:span text:style-name="Domyślna_20_czcionka_20_akapitu"><text:span text:style-name="T77">3) </text:span></text:span><text:span text:style-name="Domyślna_20_czcionka_20_akapitu"><text:span text:style-name="T45">zdolności technicznej lub zawodowej:</text:span></text:span></text:p>
      <text:p text:style-name="P57"><text:span text:style-name="Domyślna_20_czcionka_20_akapitu"><text:span text:style-name="T77">Wykonawca spełni warunek jeżeli wykaże, że posiada niezbędną wiedzę i doświadczenie, tj. w okresie ostatnich 5 lat przed upływem terminu składania ofert, a jeżeli okres prowadzenia działalności jest krótszy – w tym okresie wykonał prace budowlane obejmujące :</text:span></text:span></text:p>
      <text:p text:style-name="P57"><text:span text:style-name="Domyślna_20_czcionka_20_akapitu"><text:span text:style-name="T18">: roboty wodno- kanalizacyjne , instalacje centralnego ogrzewania , wentylacje mechaniczną z klimatyzacją , roboty elektryczne , instalacje telefoniczne , instalacje komputerowe, instalacje telefoniczne , instalacji przeciwpożarowych , malarskie , posadzkarskie , glazurnicze </text:span></text:span><text:span text:style-name="Domyślna_20_czcionka_20_akapitu"><text:span text:style-name="T15">na kwotę minimum </text:span></text:span><text:span text:style-name="Domyślna_20_czcionka_20_akapitu"><text:span text:style-name="T44">1 500 000 ,00 zł brutto </text:span></text:span><text:span text:style-name="Domyślna_20_czcionka_20_akapitu"><text:span text:style-name="T77">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60">UWAGA</text:p>
      <text:p text:style-name="P57"><text:span text:style-name="Domyślna_20_czcionka_20_akapitu"><text:span text:style-name="T84">Zamawiający informuje, że nie dopuszcza sumowania robót w ramach wymaganego warunku wiedzy i </text:span></text:span><text:soft-page-break/><text:span text:style-name="Domyślna_20_czcionka_20_akapitu"><text:span text:style-name="T84">doświadczenia. Warunek ten musi być spełniony:</text:span></text:span></text:p>
      <text:p text:style-name="P57"><text:span text:style-name="Domyślna_20_czcionka_20_akapitu"><text:span text:style-name="T84">- samodzielnie przez Wykonawcę, lub</text:span></text:span></text:p>
      <text:p text:style-name="P57"><text:span text:style-name="Domyślna_20_czcionka_20_akapitu"><text:span text:style-name="T84">- przez minimum jeden inny podmiot udostępniający wykonawcy swoją wiedzę i doświadczenie i który jednocześnie zrealizuje te roboty budowlane ,lub</text:span></text:span></text:p>
      <text:p text:style-name="P57"><text:span text:style-name="Domyślna_20_czcionka_20_akapitu"><text:span text:style-name="T84">- w przypadku wykonawców wspólnych ubiegających się o zamówienie samodzielnie przez minimum jednego z wykonawców występujących wspólnie oraz</text:span></text:span></text:p>
      <text:p text:style-name="P57"/>
      <text:p text:style-name="P57"><text:span text:style-name="Domyślna_20_czcionka_20_akapitu"><text:span text:style-name="T97">Wykonawca spełni warunek jeżeli wykaże</text:span></text:span><text:span text:style-name="Domyślna_20_czcionka_20_akapitu"><text:span text:style-name="T98">,</text:span></text:span><text:span text:style-name="Domyślna_20_czcionka_20_akapitu"><text:span text:style-name="T77"> że dysponuje osobami zdolnymi do realizacji zamówienia, tj. zapewni odpowiednio wykwalifikowany personel, posiadający niezbędne uprawnienia budowlane do kierowania robotami budowlanymi stanowiących przedmiot niniejszego zamówienia, tj.:</text:span></text:span></text:p>
      <text:p text:style-name="P122"/>
      <text:p text:style-name="P122"><text:span text:style-name="Domyślna_20_czcionka_20_akapitu"><text:span text:style-name="T45">a)</text:span></text:span><text:span text:style-name="Domyślna_20_czcionka_20_akapitu"><text:span text:style-name="T77">Minimum 1 osobę posiadającą uprawnienia do kierowania robotami budowlanymi w specjalności konstrukcyjno-budowlanej bez ograniczeń – Kierownik budowy,</text:span></text:span></text:p>
      <text:p text:style-name="P123"/>
      <text:p text:style-name="P122"><text:span text:style-name="Domyślna_20_czcionka_20_akapitu"><text:span text:style-name="T45">b)</text:span></text:span><text:span text:style-name="Domyślna_20_czcionka_20_akapitu"><text:span text:style-name="T77"> Minimum 1 osobę posiadającą uprawnienia do kierowania robotami budowlanymi w specjalności instalacyjnej w zakresie sieci, instalacji i urządzeń cieplnych, wentylacyjnych, gazowych, wodociągowych i kanalizacyjnych – Kierownik robót,</text:span></text:span></text:p>
      <text:p text:style-name="P123"/>
      <text:p text:style-name="P122"><text:span text:style-name="Domyślna_20_czcionka_20_akapitu"><text:span text:style-name="T51">c)</text:span></text:span> <text:span text:style-name="Domyślna_20_czcionka_20_akapitu"><text:span text:style-name="T30">Minimum 1 osobę posiadającą uprawnienia do kierowania robotami budowlanymi w specjalności instalacyjnej w zakresie sieci, instalacji i urządzeń elektrycznych i elektroenergetycznych – Kierownik robót</text:span></text:span></text:p>
      <text:p text:style-name="P151"/>
      <text:p text:style-name="P151">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235"/>
      <text:p text:style-name="P76"/>
      <text:p text:style-name="P76"/>
      <text:p text:style-name="P76"><text:span text:style-name="Domyślna_20_czcionka_20_akapitu"><text:span text:style-name="T112">…………….……. </text:span></text:span><text:span text:style-name="Domyślna_20_czcionka_20_akapitu"><text:span text:style-name="T113">(miejscowość),</text:span></text:span><text:span text:style-name="Domyślna_20_czcionka_20_akapitu"><text:span text:style-name="T115"> </text:span></text:span><text:span text:style-name="Domyślna_20_czcionka_20_akapitu"><text:span text:style-name="T112">dnia ………….……. r. <text:s text:c="18"/>…………………………………………</text:span></text:span></text:p>
      <text:p text:style-name="P76"><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 <text:s/></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112"><text:tab/></text:span></text:span><text:span text:style-name="Domyślna_20_czcionka_20_akapitu"><text:span text:style-name="T6">(podpis)</text:span></text:span></text:p>
      <text:p text:style-name="P25"/>
      <text:p text:style-name="P57"><text:span text:style-name="Domyślna_20_czcionka_20_akapitu"><text:span text:style-name="T18">Oświadczam, że zachodzą w stosunku do mnie podstawy wykluczenia z postępowania na podstawie art. …………. ustawy Pzp </text:span></text:span><text:span text:style-name="Domyślna_20_czcionka_20_akapitu"><text:span text:style-name="T25">(podać mającą zastosowanie podstawę wykluczenia spośród wymienionych w art. 24 ust. 1 pkt 13-14, 16-20 lub art. 24 ust. 5 ustawy Pzp)</text:span></text:span><text:span text:style-name="Domyślna_20_czcionka_20_akapitu"><text:span text:style-name="T18">. Jednocześnie oświadczam, że w związku z ww. okolicznością, na podstawie art. 24 ust. 8 ustawy Pzp podjąłem następujące środki naprawcze:……………………………………………………………………………………………………......</text:span></text:span></text:p>
      <text:p text:style-name="P25">………………………………………………………………………………………………………..</text:p>
      <text:p text:style-name="P77"/>
      <text:p text:style-name="P77"/>
      <text:p text:style-name="P76"><text:span text:style-name="Domyślna_20_czcionka_20_akapitu"><text:span text:style-name="T112">…………….……. </text:span></text:span><text:span text:style-name="Domyślna_20_czcionka_20_akapitu"><text:span text:style-name="T113">(miejscowość),</text:span></text:span><text:span text:style-name="Domyślna_20_czcionka_20_akapitu"><text:span text:style-name="T115"> </text:span></text:span><text:span text:style-name="Domyślna_20_czcionka_20_akapitu"><text:span text:style-name="T112">dnia ………….……. r <text:s text:c="27"/>.</text:span></text:span><text:span text:style-name="Domyślna_20_czcionka_20_akapitu"><text:span text:style-name="T114">…………………………………………</text:span></text:span></text:p>
      <text:p text:style-name="P76"><text:span text:style-name="Domyślna_20_czcionka_20_akapitu"><text:span text:style-name="T114"><text:tab/></text:span></text:span></text:p>
      <text:p text:style-name="P76"/>
      <text:p text:style-name="P76"><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7">(podpis)</text:span></text:span></text:p>
      <text:p text:style-name="P75"><text:span text:style-name="Domyślna_20_czcionka_20_akapitu"><text:span text:style-name="T35">INFORMACJA W ZWIĄZKU Z POLEGANIEM NA ZASOBACH INNYCH PODMIOTÓW</text:span></text:span></text:p>
      <text:p text:style-name="P57"><text:span text:style-name="Domyślna_20_czcionka_20_akapitu"><text:span text:style-name="T10">Oświadczam, że w celu wykazania spełniania warunków udziału w postępowaniu, określonych przez zamawiającego w punkcie </text:span></text:span><text:span text:style-name="Domyślna_20_czcionka_20_akapitu"><text:span text:style-name="T126">X</text:span></text:span><text:span text:style-name="Domyślna_20_czcionka_20_akapitu"><text:span text:style-name="T10"> przedmiotowej SIWZ polegam na zasobach następującego/ych podmiotu/ów:</text:span></text:span></text:p>
      <text:p text:style-name="P25">1. ……………………………………………………………………………………………………</text:p>
      <text:p text:style-name="P25">w następującym zakresie: ……………………………………………………………………………..</text:p>
      <text:p text:style-name="P25">2. ……………………………………………………………………………………………………</text:p>
      <text:p text:style-name="P25"><text:soft-page-break/>następującym zakresie: …………………………………………………………………………</text:p>
      <text:p text:style-name="P36"><text:s text:c="56"/>(wskazać podmiot i określić odpowiedni zakres dla wskazanego podmiotu)</text:p>
      <text:p text:style-name="P78"/>
      <text:p text:style-name="P78"/>
      <text:p text:style-name="P76"><text:span text:style-name="Domyślna_20_czcionka_20_akapitu"><text:span text:style-name="T114">………….……. </text:span></text:span><text:span text:style-name="Domyślna_20_czcionka_20_akapitu"><text:span text:style-name="T113">(miejscowość), </text:span></text:span><text:span text:style-name="Domyślna_20_czcionka_20_akapitu"><text:span text:style-name="T114">dnia ………….……. r. <text:s text:c="43"/>…………………………………………</text:span></text:span></text:p>
      <text:p text:style-name="P76"><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114"><text:tab/></text:span></text:span><text:span text:style-name="Domyślna_20_czcionka_20_akapitu"><text:span text:style-name="T7">(podpis)</text:span></text:span></text:p>
      <text:p text:style-name="P75"/>
      <text:p text:style-name="P75"/>
      <text:p text:style-name="P75"><text:span text:style-name="Domyślna_20_czcionka_20_akapitu"><text:span text:style-name="T35">OŚWIADCZENIE DOTYCZĄCE PODMIOTU, NA KTÓREGO ZASOBY POWOŁUJE SIĘ WYKONAWCA</text:span></text:span></text:p>
      <text:p text:style-name="P57"/>
      <text:p text:style-name="P57"><text:span text:style-name="Domyślna_20_czcionka_20_akapitu"><text:span text:style-name="T10">Oświadczam, że w stosunku do następującego/ych podmiotu/tów, na którego/ych zasoby</text:span></text:span></text:p>
      <text:p text:style-name="P57"><text:span text:style-name="Domyślna_20_czcionka_20_akapitu"><text:span text:style-name="T10">powołuję się w niniejszym postępowaniu, tj.: </text:span></text:span><text:span text:style-name="Domyślna_20_czcionka_20_akapitu"><text:span text:style-name="T18">……………………………...…………………......</text:span></text:span></text:p>
      <text:p text:style-name="P25">……………………………………………………………………………………….………………</text:p>
      <text:p text:style-name="P57"><text:span text:style-name="Domyślna_20_czcionka_20_akapitu"><text:span text:style-name="T37">(podać pełną nazwę/firmę, adres, a także w zależności od podmiotu: NIP/PESEL, KRS/CEiDG)</text:span></text:span><text:span text:style-name="Domyślna_20_czcionka_20_akapitu"><text:span text:style-name="T18"> </text:span></text:span><text:span text:style-name="Domyślna_20_czcionka_20_akapitu"><text:span text:style-name="T10">nie zachodzą podstawy wykluczenia z postępowania o udzielenie zamówienia.</text:span></text:span></text:p>
      <text:p text:style-name="P57"/>
      <text:p text:style-name="P57"/>
      <text:p text:style-name="P57"/>
      <text:p text:style-name="P76"><text:span text:style-name="Domyślna_20_czcionka_20_akapitu"><text:span text:style-name="T114">………….……. </text:span></text:span><text:span text:style-name="Domyślna_20_czcionka_20_akapitu"><text:span text:style-name="T113">(miejscowość), </text:span></text:span><text:span text:style-name="Domyślna_20_czcionka_20_akapitu"><text:span text:style-name="T114">dnia ………….……. r. <text:s text:c="43"/>…………………………………………</text:span></text:span></text:p>
      <text:p text:style-name="P76"><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podpis)</text:span></text:span></text:p>
      <text:p text:style-name="P17"/>
      <text:p text:style-name="P75"><text:span text:style-name="Domyślna_20_czcionka_20_akapitu"><text:span text:style-name="T35">OŚWIADCZENIE DOTYCZĄCE PODWYKONAWCY NIEBĘDĄCEGO PODMIOTEM, NA KTÓREGO ZASOBY POWOŁUJE SIĘ WYKONAWCA</text:span></text:span></text:p>
      <text:p text:style-name="P57"><text:span text:style-name="Domyślna_20_czcionka_20_akapitu"><text:span text:style-name="T10">Oświadczam, że w stosunku do następującego/ych podmiotu/tów, będącego/ych</text:span></text:span></text:p>
      <text:p text:style-name="P57"><text:span text:style-name="Domyślna_20_czcionka_20_akapitu"><text:span text:style-name="T10">podwykonawcą/ami: </text:span></text:span><text:span text:style-name="Domyślna_20_czcionka_20_akapitu"><text:span text:style-name="T18">……………………………….…………………………...…………………</text:span></text:span></text:p>
      <text:p text:style-name="P25">……………………………………………………………………………………….………………</text:p>
      <text:p text:style-name="P57"><text:span text:style-name="Domyślna_20_czcionka_20_akapitu"><text:span text:style-name="T37">(podać pełną nazwę/firmę, adres, a także w zależności od podmiotu: NIP/PESEL, KRS/CEiDG)</text:span></text:span><text:span text:style-name="Domyślna_20_czcionka_20_akapitu"><text:span text:style-name="T18"> </text:span></text:span><text:span text:style-name="Domyślna_20_czcionka_20_akapitu"><text:span text:style-name="T10">nie zachodzą</text:span></text:span></text:p>
      <text:p text:style-name="P57"><text:span text:style-name="Domyślna_20_czcionka_20_akapitu"><text:span text:style-name="T10">podstawy wykluczenia z postępowania o udzielenie zamówienia.</text:span></text:span></text:p>
      <text:p text:style-name="P20"/>
      <text:p text:style-name="P20"/>
      <text:p text:style-name="P79"/>
      <text:p text:style-name="P76"><text:span text:style-name="Domyślna_20_czcionka_20_akapitu"><text:span text:style-name="T116">………….……. </text:span></text:span><text:span text:style-name="Domyślna_20_czcionka_20_akapitu"><text:span text:style-name="T117">(miejscowość), </text:span></text:span><text:span text:style-name="Domyślna_20_czcionka_20_akapitu"><text:span text:style-name="T116">dnia ………….……. r. <text:s text:c="43"/>…………………………………………</text:span></text:span></text:p>
      <text:p text:style-name="P76"><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20"/>
      <text:p text:style-name="P75"/>
      <text:p text:style-name="P75"/>
      <text:p text:style-name="P4"><text:span text:style-name="Domyślna_20_czcionka_20_akapitu"><text:span text:style-name="T35">OŚWIADCZENIE DOTYCZĄCE PODANYCH INFORMACJI</text:span></text:span></text:p>
      <text:p text:style-name="P57"><text:span text:style-name="Domyślna_20_czcionka_20_akapitu"><text:span text:style-name="T10">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31"/>
      <text:p text:style-name="P31"/>
      <text:p text:style-name="P31"/>
      <text:p text:style-name="P31"/>
      <text:p text:style-name="P76"><text:span text:style-name="Domyślna_20_czcionka_20_akapitu"><text:span text:style-name="T116">………….……. </text:span></text:span><text:span text:style-name="Domyślna_20_czcionka_20_akapitu"><text:span text:style-name="T117">(miejscowość), </text:span></text:span><text:span text:style-name="Domyślna_20_czcionka_20_akapitu"><text:span text:style-name="T116">dnia ………….……. r. <text:s text:c="43"/>…………………………………………</text:span></text:span></text:p>
      <text:p text:style-name="P76"><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6"><text:span text:style-name="Domyślna_20_czcionka_20_akapitu"><text:span text:style-name="T10">Załącznik Nr 5 do SIWZ</text:span></text:span></text:p>
      <text:p text:style-name="P18">WYKAZ</text:p>
      <text:p text:style-name="P18">WYKONANYCH ROBÓT BUDOWLANYCH</text:p>
      <text:p text:style-name="P57"><text:span text:style-name="Domyślna_20_czcionka_20_akapitu"><text:span text:style-name="T18">Przystępując do postępow</text:span></text:span><text:span text:style-name="Domyślna_20_czcionka_20_akapitu"><text:span text:style-name="T77">ania pn.: </text:span></text:span><text:span text:style-name="Domyślna_20_czcionka_20_akapitu"><text:span text:style-name="T48">„</text:span></text:span></text:p>
      <text:p text:style-name="P25">Działając w imieniu Wykonawcy: ………………………………………………………………</text:p>
      <text:p text:style-name="P25">………………………………………………………………………………………………………</text:p>
      <text:p text:style-name="P25">………………………………………………………………………………………………………</text:p>
      <text:p text:style-name="P25">………………………………………………………………………………………………………</text:p>
      <text:p text:style-name="P37">(podać nazwę i adres Wykonawcy)</text:p>
      <text:p text:style-name="P25">Składam wykaz robót budowlanych wykonanych nie wcześniej niż w okresie ostatnich 5 lat przed</text:p>
      <text:p text:style-name="P57"><text:span text:style-name="Domyślna_20_czcionka_20_akapitu"><text:span text:style-name="T18">upływem terminu składania ofert, a jeżeli okres prowadzenia działalności jest krótszy – w tym okresie, wraz z podaniem ich rodzaju, wartości, daty, miejsca wykonania i podmiotów, na rzecz których roboty</text:span></text:span></text:p>
      <text:p text:style-name="P57">wodno- kanalizacyjne , instalacje centralnego ogrzewania , wentylacje mechaniczną z klimatyzacją , roboty elektryczne , instalacje telefoniczne , instalacje komputerowe, instalacje telefoniczne , instalacji przeciwpożarowych , malarskie , posadzkarskie , glazurnicze <text:span text:style-name="Domyślna_20_czcionka_20_akapitu"><text:span text:style-name="T50">na kwotę minimum 1 500 000 ,00 zł brutto </text:span></text:span>o czasie realizacji nie dłuższym niż 12 miesięcy wraz z załączeniem dowodów określających</text:p>
      <text:p text:style-name="P57"><text:span text:style-name="Domyślna_20_czcionka_20_akapitu"><text:span text:style-name="T48"><text:s/>czy te roboty budowlane zostały wykonane należycie, w szczególności informacji o tym czy roboty zostały wykonane zgodnie z przepisami prawa budowlanego i prawidłowo ukończone</text:span></text:span>,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25"/>
      <table:table table:name="Tabela3" table:style-name="Tabela3">
        <table:table-column table:style-name="Tabela3.A"/>
        <table:table-column table:style-name="Tabela3.B"/>
        <table:table-column table:style-name="Tabela3.C"/>
        <table:table-row>
          <table:table-cell table:style-name="Tabela3.A1" table:number-rows-spanned="5" office:value-type="string">
            <text:p text:style-name="P209">1</text:p>
          </table:table-cell>
          <table:table-cell table:style-name="Tabela3.B1" office:value-type="string">
            <text:p text:style-name="P25">Rodzaj wykonanych robót budowlanych</text:p>
          </table:table-cell>
          <table:table-cell table:style-name="Tabela3.C1" office:value-type="string">
            <text:p text:style-name="P211"/>
          </table:table-cell>
        </table:table-row>
        <table:table-row>
          <table:covered-table-cell/>
          <table:table-cell table:style-name="Tabela3.B2" office:value-type="string">
            <text:p text:style-name="P25">Wartość wykonanych robót w zł brutto</text:p>
          </table:table-cell>
          <table:table-cell table:style-name="Tabela3.C2" office:value-type="string">
            <text:p text:style-name="P211"/>
          </table:table-cell>
        </table:table-row>
        <table:table-row>
          <table:covered-table-cell/>
          <table:table-cell table:style-name="Tabela3.B2" office:value-type="string">
            <text:p text:style-name="P25">Data wykonania robót od dnia do dnia</text:p>
          </table:table-cell>
          <table:table-cell table:style-name="Tabela3.C2" office:value-type="string">
            <text:p text:style-name="P211"/>
          </table:table-cell>
        </table:table-row>
        <table:table-row>
          <table:covered-table-cell/>
          <table:table-cell table:style-name="Tabela3.B2" office:value-type="string">
            <text:p text:style-name="P25">Miejsce wykonania robót</text:p>
          </table:table-cell>
          <table:table-cell table:style-name="Tabela3.C2" office:value-type="string">
            <text:p text:style-name="P211"/>
          </table:table-cell>
        </table:table-row>
        <table:table-row>
          <table:covered-table-cell/>
          <table:table-cell table:style-name="Tabela3.B2" office:value-type="string">
            <text:p text:style-name="P25">Podmiot, na rzecz którego roboty te zostały wykonane</text:p>
          </table:table-cell>
          <table:table-cell table:style-name="Tabela3.C2" office:value-type="string">
            <text:p text:style-name="P211"/>
          </table:table-cell>
        </table:table-row>
        <table:table-row>
          <table:table-cell table:style-name="Tabela3.A6" table:number-rows-spanned="5" office:value-type="string">
            <text:p text:style-name="P207"><text:span text:style-name="Domyślna_20_czcionka_20_akapitu"><text:span text:style-name="T45">2</text:span></text:span><text:span text:style-name="Domyślna_20_czcionka_20_akapitu"><text:span text:style-name="T118">*</text:span></text:span></text:p>
          </table:table-cell>
          <table:table-cell table:style-name="Tabela3.B2" office:value-type="string">
            <text:p text:style-name="P25">Rodzaj wykonanych robót budowlanych</text:p>
          </table:table-cell>
          <table:table-cell table:style-name="Tabela3.C2" office:value-type="string">
            <text:p text:style-name="P211"/>
          </table:table-cell>
        </table:table-row>
        <table:table-row>
          <table:covered-table-cell/>
          <table:table-cell table:style-name="Tabela3.B2" office:value-type="string">
            <text:p text:style-name="P25">Wartość wykonanych robót w zł brutto</text:p>
          </table:table-cell>
          <table:table-cell table:style-name="Tabela3.C2" office:value-type="string">
            <text:p text:style-name="P211"/>
          </table:table-cell>
        </table:table-row>
        <table:table-row>
          <table:covered-table-cell/>
          <table:table-cell table:style-name="Tabela3.B2" office:value-type="string">
            <text:p text:style-name="P25">Data wykonania robót od dnia do dnia</text:p>
          </table:table-cell>
          <table:table-cell table:style-name="Tabela3.C2" office:value-type="string">
            <text:p text:style-name="P211"/>
          </table:table-cell>
        </table:table-row>
        <table:table-row>
          <table:covered-table-cell/>
          <table:table-cell table:style-name="Tabela3.B2" office:value-type="string">
            <text:p text:style-name="P25">Miejsce wykonania robót</text:p>
          </table:table-cell>
          <table:table-cell table:style-name="Tabela3.C2" office:value-type="string">
            <text:p text:style-name="P211"/>
          </table:table-cell>
        </table:table-row>
        <table:table-row>
          <table:covered-table-cell/>
          <table:table-cell table:style-name="Tabela3.B2" office:value-type="string">
            <text:p text:style-name="P25">Podmiot, na rzecz którego roboty te zostały wykonane</text:p>
          </table:table-cell>
          <table:table-cell table:style-name="Tabela3.C2" office:value-type="string">
            <text:p text:style-name="P211"/>
          </table:table-cell>
        </table:table-row>
      </table:table>
      <text:p text:style-name="P25"/>
      <text:p text:style-name="P25">* Wykonawca może wykazać więcej niż jedną robotę.</text:p>
      <text:p text:style-name="P75"><text:span text:style-name="Domyślna_20_czcionka_20_akapitu"><text:span text:style-name="T35">OŚWIADCZENIE DOTYCZĄCE PODANYCH INFORMACJI</text:span></text:span></text:p>
      <text:p text:style-name="P57"><text:span text:style-name="Domyślna_20_czcionka_20_akapitu"><text:span text:style-name="T10">Oświadczam, że wszystkie informacje podane w niniejszym oświadczeniu są zgodne z prawdą</text:span></text:span></text:p>
      <text:p text:style-name="P57"><text:span text:style-name="Domyślna_20_czcionka_20_akapitu"><text:span text:style-name="T10">oraz zostały przedstawione z pełną świadomością konsekwencji wprowadzenia zamawiającego w błąd przy przedstawianiu informacji.</text:span></text:span></text:p>
      <text:p text:style-name="P31"/>
      <text:p text:style-name="P31">…………………………………...........................................................................................................</text:p>
      <text:p text:style-name="P32">Pieczęć Wykonawcy <text:s text:c="30"/>Data i podpis upoważnionego przedstawiciela Wykonawcy</text:p>
      <text:p text:style-name="P70"/>
      <text:p text:style-name="P6"><text:span text:style-name="Domyślna_20_czcionka_20_akapitu"><text:span text:style-name="T10">Załącznik Nr </text:span></text:span><text:span text:style-name="Domyślna_20_czcionka_20_akapitu"><text:span text:style-name="T127">6</text:span></text:span><text:span text:style-name="Domyślna_20_czcionka_20_akapitu"><text:span text:style-name="T95"> </text:span></text:span><text:span text:style-name="Domyślna_20_czcionka_20_akapitu"><text:span text:style-name="T10">do SIWZ</text:span></text:span></text:p>
      <text:p text:style-name="P22"/>
      <text:p text:style-name="P22">WYKAZ OSÓB, SKIEROWANYCH PRZEZ WYKONAWCĘ DO REALIZACJI ZAMÓWIENIA</text:p>
      <text:p text:style-name="P57"/>
      <text:p text:style-name="P57"><text:span text:style-name="Domyślna_20_czcionka_20_akapitu"><text:span text:style-name="T18">Przystępując do postępo</text:span></text:span><text:span text:style-name="Domyślna_20_czcionka_20_akapitu"><text:span text:style-name="T77">wania pn.: </text:span></text:span><text:span text:style-name="Domyślna_20_czcionka_20_akapitu"><text:span text:style-name="T89">„</text:span></text:span><text:span text:style-name="Domyślna_20_czcionka_20_akapitu"><text:span text:style-name="T90">Budowa Oddziału Anestezjologii i Intensywnej Terapii </text:span></text:span><text:span text:style-name="Domyślna_20_czcionka_20_akapitu"><text:span text:style-name="T91">w Pawilonie Diagnostyczno – Zabiegowym Powiatowego Szpitala Specjalistycznego w Stalowej Woli <text:s/></text:span></text:span><text:span text:style-name="Domyślna_20_czcionka_20_akapitu"><text:span text:style-name="T90">wraz z dostawą i montażem kolumn medycznych</text:span></text:span><text:span text:style-name="Domyślna_20_czcionka_20_akapitu"><text:span text:style-name="T91">”</text:span></text:span></text:p>
      <text:p text:style-name="Text_20_body"/>
      <text:p text:style-name="P57"/>
      <text:p text:style-name="P57"><text:span text:style-name="Domyślna_20_czcionka_20_akapitu"><text:span text:style-name="T77">Działając w imieniu Wykonawcy: ……</text:span></text:span><text:span text:style-name="Domyślna_20_czcionka_20_akapitu"><text:span text:style-name="T18">………………………………………………………………</text:span></text:span></text:p>
      <text:p text:style-name="P25">…………………………………………...……………………………………………………………</text:p>
      <text:p text:style-name="P33">(podać nazwę i adres Wykonawcy)</text:p>
      <text:p text:style-name="P25">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25"/>
      <text:p text:style-name="P25"/>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209">1</text:p>
          </table:table-cell>
          <table:table-cell table:style-name="Tabela4.B1" office:value-type="string">
            <text:p text:style-name="P29">Imię i Nazwisko</text:p>
          </table:table-cell>
          <table:table-cell table:style-name="Tabela4.C1" office:value-type="string">
            <text:p text:style-name="P204"/>
          </table:table-cell>
        </table:table-row>
        <table:table-row>
          <table:covered-table-cell/>
          <table:table-cell table:style-name="Tabela4.B2" office:value-type="string">
            <text:p text:style-name="P29">Kwalifikacje zawodowe / Uprawnienia</text:p>
          </table:table-cell>
          <table:table-cell table:style-name="Tabela4.C2" office:value-type="string">
            <text:p text:style-name="P204"/>
          </table:table-cell>
        </table:table-row>
        <table:table-row>
          <table:covered-table-cell/>
          <table:table-cell table:style-name="Tabela4.B2" office:value-type="string">
            <text:p text:style-name="P29">Doświadczenie i wykształcenie niezbędnych do wykonania zamówienia</text:p>
          </table:table-cell>
          <table:table-cell table:style-name="Tabela4.C2" office:value-type="string">
            <text:p text:style-name="P204"/>
          </table:table-cell>
        </table:table-row>
        <table:table-row>
          <table:covered-table-cell/>
          <table:table-cell table:style-name="Tabela4.B2" office:value-type="string">
            <text:p text:style-name="P29">Zakres wykonywanych czynności</text:p>
          </table:table-cell>
          <table:table-cell table:style-name="Tabela4.C2" office:value-type="string">
            <text:p text:style-name="P204"/>
          </table:table-cell>
        </table:table-row>
        <table:table-row>
          <table:covered-table-cell/>
          <table:table-cell table:style-name="Tabela4.C2" table:number-columns-spanned="2" office:value-type="string">
            <text:p text:style-name="P75"><text:span text:style-name="Domyślna_20_czcionka_20_akapitu"><text:span text:style-name="T107">Oświadczam, że dysponuje*</text:span></text:span><text:span text:style-name="Domyślna_20_czcionka_20_akapitu"><text:span text:style-name="T108">o</text:span></text:span><text:span text:style-name="Domyślna_20_czcionka_20_akapitu"><text:span text:style-name="T107"> / będę dysponował* w/w osobą</text:span></text:span></text:p>
            <text:p text:style-name="P43">* niepotrzebne skreślić</text:p>
          </table:table-cell>
          <table:covered-table-cell/>
        </table:table-row>
        <table:table-row>
          <table:table-cell table:style-name="Tabela4.A6" table:number-rows-spanned="5" office:value-type="string">
            <text:p text:style-name="P209">2</text:p>
          </table:table-cell>
          <table:table-cell table:style-name="Tabela4.B2" office:value-type="string">
            <text:p text:style-name="P29">Imię i Nazwisko</text:p>
          </table:table-cell>
          <table:table-cell table:style-name="Tabela4.C2" office:value-type="string">
            <text:p text:style-name="P204"/>
          </table:table-cell>
        </table:table-row>
        <table:table-row>
          <table:covered-table-cell/>
          <table:table-cell table:style-name="Tabela4.B2" office:value-type="string">
            <text:p text:style-name="P29">Kwalifikacje zawodowe / Uprawnienia</text:p>
          </table:table-cell>
          <table:table-cell table:style-name="Tabela4.C2" office:value-type="string">
            <text:p text:style-name="P204"/>
          </table:table-cell>
        </table:table-row>
        <table:table-row>
          <table:covered-table-cell/>
          <table:table-cell table:style-name="Tabela4.B2" office:value-type="string">
            <text:p text:style-name="P29">Doświadczenie i wykształcenie niezbędnych do wykonania zamówienia</text:p>
          </table:table-cell>
          <table:table-cell table:style-name="Tabela4.C2" office:value-type="string">
            <text:p text:style-name="P204"/>
          </table:table-cell>
        </table:table-row>
        <table:table-row>
          <table:covered-table-cell/>
          <table:table-cell table:style-name="Tabela4.B2" office:value-type="string">
            <text:p text:style-name="P29">Zakres wykonywanych czynności</text:p>
          </table:table-cell>
          <table:table-cell table:style-name="Tabela4.C2" office:value-type="string">
            <text:p text:style-name="P204"/>
          </table:table-cell>
        </table:table-row>
        <table:table-row>
          <table:covered-table-cell/>
          <table:table-cell table:style-name="Tabela4.C2" table:number-columns-spanned="2" office:value-type="string">
            <text:p text:style-name="P75"><text:span text:style-name="Domyślna_20_czcionka_20_akapitu"><text:span text:style-name="T107">Oświadczam, że dysponuje*</text:span></text:span><text:span text:style-name="Domyślna_20_czcionka_20_akapitu"><text:span text:style-name="T108">o</text:span></text:span><text:span text:style-name="Domyślna_20_czcionka_20_akapitu"><text:span text:style-name="T107"> / będę dysponował* w/w osobą</text:span></text:span></text:p>
            <text:p text:style-name="P43">* niepotrzebne skreślić</text:p>
          </table:table-cell>
          <table:covered-table-cell/>
        </table:table-row>
        <table:table-row>
          <table:table-cell table:style-name="Tabela4.A6" table:number-rows-spanned="5" office:value-type="string">
            <text:p text:style-name="P209">3</text:p>
          </table:table-cell>
          <table:table-cell table:style-name="Tabela4.B2" office:value-type="string">
            <text:p text:style-name="P29">Imię i Nazwisko</text:p>
          </table:table-cell>
          <table:table-cell table:style-name="Tabela4.C2" office:value-type="string">
            <text:p text:style-name="P204"/>
          </table:table-cell>
        </table:table-row>
        <table:table-row>
          <table:covered-table-cell/>
          <table:table-cell table:style-name="Tabela4.B2" office:value-type="string">
            <text:p text:style-name="P29">Kwalifikacje zawodowe / Uprawnienia</text:p>
          </table:table-cell>
          <table:table-cell table:style-name="Tabela4.C2" office:value-type="string">
            <text:p text:style-name="P204"/>
          </table:table-cell>
        </table:table-row>
        <table:table-row>
          <table:covered-table-cell/>
          <table:table-cell table:style-name="Tabela4.B2" office:value-type="string">
            <text:p text:style-name="P29">Doświadczenie i wykształcenie niezbędnych do wykonania zamówienia</text:p>
          </table:table-cell>
          <table:table-cell table:style-name="Tabela4.C2" office:value-type="string">
            <text:p text:style-name="P204"/>
          </table:table-cell>
        </table:table-row>
        <table:table-row>
          <table:covered-table-cell/>
          <table:table-cell table:style-name="Tabela4.B2" office:value-type="string">
            <text:p text:style-name="P29">Zakres wykonywanych czynności</text:p>
          </table:table-cell>
          <table:table-cell table:style-name="Tabela4.C2" office:value-type="string">
            <text:p text:style-name="P204"/>
          </table:table-cell>
        </table:table-row>
        <table:table-row>
          <table:covered-table-cell/>
          <table:table-cell table:style-name="Tabela4.C2" table:number-columns-spanned="2" office:value-type="string">
            <text:p text:style-name="P75"><text:span text:style-name="Domyślna_20_czcionka_20_akapitu"><text:span text:style-name="T107">Oświadczam, że dysponuje*</text:span></text:span><text:span text:style-name="Domyślna_20_czcionka_20_akapitu"><text:span text:style-name="T108">o</text:span></text:span><text:span text:style-name="Domyślna_20_czcionka_20_akapitu"><text:span text:style-name="T107"> / będę dysponował* w/w osobą</text:span></text:span></text:p>
            <text:p text:style-name="P43">* niepotrzebne skreślić</text:p>
          </table:table-cell>
          <table:covered-table-cell/>
        </table:table-row>
        <table:table-row>
          <table:table-cell table:style-name="Tabela4.A6" table:number-rows-spanned="3" office:value-type="string">
            <text:p text:style-name="P209">4</text:p>
          </table:table-cell>
          <table:table-cell table:style-name="Tabela4.B2" office:value-type="string">
            <text:p text:style-name="P44">Imię i Nazwisko lub nazwa osoby prawnej</text:p>
          </table:table-cell>
          <table:table-cell table:style-name="Tabela4.C2" office:value-type="string">
            <text:p text:style-name="P204"/>
          </table:table-cell>
        </table:table-row>
        <table:table-row>
          <table:covered-table-cell/>
          <table:table-cell table:style-name="Tabela4.B2" office:value-type="string">
            <text:p text:style-name="P236">Doświadczenie niezbędne do wykonania zamówienia</text:p>
          </table:table-cell>
          <table:table-cell table:style-name="Tabela4.C2" office:value-type="string">
            <text:p text:style-name="P204"/>
          </table:table-cell>
        </table:table-row>
        <table:table-row>
          <table:covered-table-cell/>
          <table:table-cell table:style-name="Tabela4.C2" table:number-columns-spanned="2" office:value-type="string">
            <text:p text:style-name="P75"><text:span text:style-name="Domyślna_20_czcionka_20_akapitu"><text:span text:style-name="T107">Oświadczam, że dysponuje*</text:span></text:span><text:span text:style-name="Domyślna_20_czcionka_20_akapitu"><text:span text:style-name="T108">o</text:span></text:span><text:span text:style-name="Domyślna_20_czcionka_20_akapitu"><text:span text:style-name="T107"> / będę dysponował* w/w osobą</text:span></text:span></text:p>
            <text:p text:style-name="P43">* niepotrzebne skreślić</text:p>
          </table:table-cell>
          <table:covered-table-cell/>
        </table:table-row>
      </table:table>
      <text:p text:style-name="P25"/>
      <text:p text:style-name="P25"/>
      <text:p text:style-name="P75"><text:span text:style-name="Domyślna_20_czcionka_20_akapitu"><text:span text:style-name="T10">OŚWIADCZENIE DOTYCZĄCE PODANYCH INFORMACJI</text:span></text:span></text:p>
      <text:p text:style-name="P57"><text:span text:style-name="Domyślna_20_czcionka_20_akapitu"><text:span text:style-name="T38">Oświadczam, że wszystkie informacje podane w niniejszym oświadczeniu są zgodne z prawdą oraz zostały </text:span></text:span><text:soft-page-break/><text:span text:style-name="Domyślna_20_czcionka_20_akapitu"><text:span text:style-name="T38">przedstawione z pełną świadomością konsekwencji wprowadzenia zamawiającego w błąd przy przedstawianiu informacji.</text:span></text:span></text:p>
      <text:p text:style-name="P30"/>
      <text:p text:style-name="P30">……………………………………........................................................................................................</text:p>
      <text:p text:style-name="P32">Pieczęć Wykonawcy <text:s text:c="61"/>Data i podpis upoważnionego przedstawiciela Wykonawcy</text:p>
      <text:p text:style-name="P70"/>
      <text:p text:style-name="P6"><text:span text:style-name="Domyślna_20_czcionka_20_akapitu"><text:span text:style-name="T10">Załącznik Nr 7 do SIWZ</text:span></text:span></text:p>
      <text:p text:style-name="P75"><text:span text:style-name="Domyślna_20_czcionka_20_akapitu"><text:span text:style-name="T36">OŚWIADCZENIE</text:span></text:span></text:p>
      <text:p text:style-name="P75"><text:span text:style-name="Domyślna_20_czcionka_20_akapitu"><text:span text:style-name="T36">O PRZYNALEŻNOŚCI LUB BRAKU PRZYNALEŻNOŚCI</text:span></text:span></text:p>
      <text:p text:style-name="P75"><text:span text:style-name="Domyślna_20_czcionka_20_akapitu"><text:span text:style-name="T36">DO TEJ SAMEJ GRUPY KAPITAŁOWEJ</text:span></text:span></text:p>
      <text:p text:style-name="P57"><text:span text:style-name="Domyślna_20_czcionka_20_akapitu"><text:span text:style-name="T18">Będąc uczestnikiem </text:span></text:span><text:span text:style-name="Domyślna_20_czcionka_20_akapitu"><text:span text:style-name="T77">postępowania pn.: </text:span></text:span><text:span text:style-name="Domyślna_20_czcionka_20_akapitu"><text:span text:style-name="T89">„</text:span></text:span><text:span text:style-name="Domyślna_20_czcionka_20_akapitu"><text:span text:style-name="T90">Budowa Oddziału Anestezjologii i Intensywnej Terapii </text:span></text:span><text:span text:style-name="Domyślna_20_czcionka_20_akapitu"><text:span text:style-name="T91">w Pawilonie Diagnostyczno – Zabiegowym Powiatowego Szpitala Specjalistycznego w Stalowej Woli <text:s/></text:span></text:span><text:span text:style-name="Domyślna_20_czcionka_20_akapitu"><text:span text:style-name="T90">wraz z dostawą i montażem kolumn medycznych</text:span></text:span><text:span text:style-name="Domyślna_20_czcionka_20_akapitu"><text:span text:style-name="T91">”</text:span></text:span></text:p>
      <text:p text:style-name="P57"/>
      <text:p text:style-name="P57"><text:span text:style-name="Domyślna_20_czcionka_20_akapitu"><text:span text:style-name="T77">Działając w imieniu Wykonawcy: …………………………………………………………………</text:span></text:span></text:p>
      <text:p text:style-name="P25">…………………………………………………………………………………………………….....</text:p>
      <text:p text:style-name="P25">………………………………………………………………………………………………………</text:p>
      <text:p text:style-name="P25">………………………………………………………………………………………………………</text:p>
      <text:p text:style-name="P37">(podać nazwę i adres Wykonawcy)</text:p>
      <text:p text:style-name="P20"/>
      <text:p text:style-name="P57"><text:span text:style-name="Domyślna_20_czcionka_20_akapitu"><text:span text:style-name="T10">W terminie 3 dni </text:span></text:span><text:span text:style-name="Domyślna_20_czcionka_20_akapitu"><text:span text:style-name="T18">od dnia zamieszczenia przez Zamawiającego na stronie internetowej informacji, o której mowa w art. 86 ust. 5 ustawy PZP, przekazuję zamawiającemu niniejsze oświadczenie o przynależności lub braku przynależności do tej samej grupy kapitałowej, o której mowa w art. 24 ust. 1 p</text:span></text:span><text:span text:style-name="Domyślna_20_czcionka_20_akapitu"><text:span text:style-name="T77">kt 23 ustawy PZP .</text:span></text:span><text:span text:style-name="Domyślna_20_czcionka_20_akapitu"><text:span text:style-name="T109">w rozumieniu ustawy z dnia 16 lutego 2007 r. o ochronie konkurencji i konsumentów (Dz. U. z 2017 r. poz. 229),</text:span></text:span></text:p>
      <text:p text:style-name="P57"/>
      <text:p text:style-name="P57"><text:span text:style-name="Domyślna_20_czcionka_20_akapitu"><text:span text:style-name="T48">Po zapoznaniu się z udostępnionymi przez Zamawiającego na stronie internetowej informacjami, o których mowa w art. 86 ust. 5 ustawy PZP składam oświadczenie, że przynależę* / nie przynależę* do tej samej grupy kapitałowej, o której mowa w art. 24 ust. 1 pkt 23 ustawy PZP.</text:span></text:span></text:p>
      <text:p text:style-name="P57"><text:span text:style-name="Domyślna_20_czcionka_20_akapitu"><text:span text:style-name="T77">* niepotrzebne skreślić</text:span></text:span></text:p>
      <text:p text:style-name="P59">Przynależę do tej samej grupy kapitałowej z następującymi Wykonawcami będącymi uczestnikami</text:p>
      <text:p text:style-name="P59">niniejszego postępowania przetargowego:</text:p>
      <text:p text:style-name="P57"><text:span text:style-name="Domyślna_20_czcionka_20_akapitu"><text:span text:style-name="T77">1. ……………………………………………….…………………………………………………......</text:span></text:span></text:p>
      <text:p text:style-name="P25">………………………………………………….………………………………………………..……</text:p>
      <text:p text:style-name="P25">2. ……………………………………………..…………………………………………………….…</text:p>
      <text:p text:style-name="P25">….........………………………………………………………………………………………………..</text:p>
      <text:p text:style-name="P25">Wraz ze złożeniem oświadczenia, wykonawca może przedstawić dokumenty bądź informacje</text:p>
      <text:p text:style-name="P25">potwierdzające, że powiązania z innym wykonawcą nie prowadzą do zakłócenia konkurencji w</text:p>
      <text:p text:style-name="P25">postępowaniu.</text:p>
      <text:p text:style-name="P75"/>
      <text:p text:style-name="P75"/>
      <text:p text:style-name="P75"><text:span text:style-name="Domyślna_20_czcionka_20_akapitu"><text:span text:style-name="T10">OŚWIADCZENIE DOTYCZĄCE PODANYCH INFORMACJI</text:span></text:span></text:p>
      <text:p text:style-name="P57"><text:span text:style-name="Domyślna_20_czcionka_20_akapitu"><text:span text:style-name="T10">Oświadczam, że wszystkie informacje podane w niniejszym oświadczeniu są zgodne z prawdą</text:span></text:span></text:p>
      <text:p text:style-name="P57"><text:span text:style-name="Domyślna_20_czcionka_20_akapitu"><text:span text:style-name="T10">oraz zostały przedstawione z pełną świadomością konsekwencji wprowadzenia zamawiającego w błąd przy przedstawianiu informacji.</text:span></text:span></text:p>
      <text:p text:style-name="P31"/>
      <text:p text:style-name="P31"/>
      <text:p text:style-name="P31">…………………………………….......................................................................................................</text:p>
      <text:p text:style-name="P32">Pieczęć Wykonawcy <text:s text:c="74"/>Data i podpis upoważnionego przedstawiciela Wykonawcy</text:p>
      <text:p text:style-name="P17"/>
      <text:p text:style-name="P23"/>
      <text:p text:style-name="P237">Załącznik nr <text:s/>10</text:p>
      <text:p text:style-name="P46"/>
      <text:p text:style-name="P10">Zestawienie opracowań projektowych</text:p>
      <text:p text:style-name="P10"/>
      <text:p text:style-name="P10">Wykaz opracowań projektowych dla zadania "Budowa Oddziału Anestezjologii i Intensywnej Terapii"</text:p>
      <text:p text:style-name="P10"/>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Table_20_Contents">Lp</text:p>
          </table:table-cell>
          <table:table-cell table:style-name="Tabela5.A1" office:value-type="string">
            <text:p text:style-name="Table_20_Contents">Nazwa opracowania</text:p>
          </table:table-cell>
          <table:table-cell table:style-name="Tabela5.A1" office:value-type="string">
            <text:p text:style-name="Table_20_Contents">Jedostka projektowa</text:p>
          </table:table-cell>
          <table:table-cell table:style-name="Tabela5.D1" office:value-type="string">
            <text:p text:style-name="Table_20_Contents">Uwagi</text:p>
          </table:table-cell>
        </table:table-row>
        <table:table-row>
          <table:table-cell table:style-name="Tabela5.A2" office:value-type="string">
            <text:p text:style-name="Table_20_Contents">1</text:p>
          </table:table-cell>
          <table:table-cell table:style-name="Tabela5.A2" office:value-type="string">
            <text:p text:style-name="Table_20_Contents">Projekt architektoniczno – budowlane zamienny budowy "Oddziału Anestezjologii i Intensywnej Terapii w Powiatowym Szpitalu Specjalistycznym w Stalowej Woli"</text:p>
          </table:table-cell>
          <table:table-cell table:style-name="Tabela5.A2" office:value-type="string">
            <text:p text:style-name="Table_20_Contents">Ligaszewski Studio Projektowe Wrocław</text:p>
          </table:table-cell>
          <table:table-cell table:style-name="Tabela5.D2" office:value-type="string">
            <text:p text:style-name="Table_20_Contents">Zatwierdzony dec Starosty Stalowowolskiego nr 502/2015</text:p>
          </table:table-cell>
        </table:table-row>
        <table:table-row>
          <table:table-cell table:style-name="Tabela5.D2" table:number-columns-spanned="4" office:value-type="string">
            <text:p text:style-name="Table_20_Contents">Projekty wykonawcze dla zadania "Budowa Oddziału Anestezjologii i Intensywnej Terapii w Powiatowym Szpitalu Specjalistycznym w Stalowej Woli" opracowane przez KKAD <text:s/>Sp z o.o. Z Krakowa</text:p>
          </table:table-cell>
          <table:covered-table-cell/>
          <table:covered-table-cell/>
          <table:covered-table-cell/>
        </table:table-row>
        <table:table-row>
          <table:table-cell table:style-name="Tabela5.A2" office:value-type="string">
            <text:p text:style-name="Table_20_Contents">2</text:p>
          </table:table-cell>
          <table:table-cell table:style-name="Tabela5.A2" office:value-type="string">
            <text:p text:style-name="Table_20_Contents">Branża budowlana</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3</text:p>
          </table:table-cell>
          <table:table-cell table:style-name="Tabela5.A2" office:value-type="string">
            <text:p text:style-name="Table_20_Contents">Technologia medyczna</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4</text:p>
          </table:table-cell>
          <table:table-cell table:style-name="Tabela5.A2" office:value-type="string">
            <text:p text:style-name="Table_20_Contents">Instalacje elektryczne</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5</text:p>
          </table:table-cell>
          <table:table-cell table:style-name="Tabela5.A2" office:value-type="string">
            <text:p text:style-name="Table_20_Contents">Instalacje niskoprądowe</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6</text:p>
          </table:table-cell>
          <table:table-cell table:style-name="Tabela5.A2" office:value-type="string">
            <text:p text:style-name="Table_20_Contents">Instalacje gazów medycznych</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7</text:p>
          </table:table-cell>
          <table:table-cell table:style-name="Tabela5.A2" office:value-type="string">
            <text:p text:style-name="Table_20_Contents">Instalacja wentylacji mechanicznej i klimatyzacji</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8</text:p>
          </table:table-cell>
          <table:table-cell table:style-name="Tabela5.A2" office:value-type="string">
            <text:p text:style-name="Table_20_Contents">Instalacje centralnego ogrzewania, ciepła technologicznego i chłodu</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row>
          <table:table-cell table:style-name="Tabela5.A2" office:value-type="string">
            <text:p text:style-name="Table_20_Contents">9</text:p>
          </table:table-cell>
          <table:table-cell table:style-name="Tabela5.A2" office:value-type="string">
            <text:p text:style-name="Table_20_Contents">Instalacje wod-kan</text:p>
          </table:table-cell>
          <table:table-cell table:style-name="Tabela5.A2" office:value-type="string">
            <text:p text:style-name="Table_20_Contents">KKAD <text:s/>Sp z o.o Kraków</text:p>
          </table:table-cell>
          <table:table-cell table:style-name="Tabela5.D2" office:value-type="string">
            <text:p text:style-name="Table_20_Contents"/>
          </table:table-cell>
        </table:table-row>
      </table:table>
      <text:p text:style-name="Standard"/>
      <text:p text:style-name="P67"/>
      <text:p text:style-name="P8">Załącznik nr 11</text:p>
      <text:p text:style-name="P45"/>
      <text:p text:style-name="P10">Zestawienie opracowań Specyfikacji Technicznego Wykonania i Odbioru Robót</text:p>
      <text:p text:style-name="P10"/>
      <text:p text:style-name="P10">Wykaz STWiOR dla zadania</text:p>
      <text:p text:style-name="P10">"Budowa Oddziału Anestezjologii i Intensywnej Terapii"</text:p>
      <text:p text:style-name="Standard"/>
      <table:table table:name="Tabela6" table:style-name="Tabela6">
        <table:table-column table:style-name="Tabela6.A"/>
        <table:table-column table:style-name="Tabela6.B"/>
        <table:table-column table:style-name="Tabela6.C"/>
        <table:table-row>
          <table:table-cell table:style-name="Tabela6.A1" office:value-type="string">
            <text:p text:style-name="Table_20_Contents">Lp</text:p>
          </table:table-cell>
          <table:table-cell table:style-name="Tabela6.A1" office:value-type="string">
            <text:p text:style-name="Table_20_Contents">Branża</text:p>
          </table:table-cell>
          <table:table-cell table:style-name="Tabela6.A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Roboty budowlane</text:p>
          </table:table-cell>
          <table:table-cell table:style-name="Tabela6.A2" office:value-type="string">
            <text:p text:style-name="Table_20_Contents"/>
          </table:table-cell>
        </table:table-row>
        <table:table-row>
          <table:table-cell table:style-name="Tabela6.A2" office:value-type="string">
            <text:p text:style-name="Table_20_Contents">2</text:p>
          </table:table-cell>
          <table:table-cell table:style-name="Tabela6.A2" office:value-type="string">
            <text:p text:style-name="Table_20_Contents">Instalacje elektryczne i niskoprądowe</text:p>
          </table:table-cell>
          <table:table-cell table:style-name="Tabela6.A2" office:value-type="string">
            <text:p text:style-name="Table_20_Contents"/>
          </table:table-cell>
        </table:table-row>
        <table:table-row>
          <table:table-cell table:style-name="Tabela6.A2" office:value-type="string">
            <text:p text:style-name="Table_20_Contents">3</text:p>
          </table:table-cell>
          <table:table-cell table:style-name="Tabela6.A2" office:value-type="string">
            <text:p text:style-name="Table_20_Contents">Instalacje sanitarne</text:p>
          </table:table-cell>
          <table:table-cell table:style-name="Tabela6.A2" office:value-type="string">
            <text:p text:style-name="Table_20_Contents"/>
          </table:table-cell>
        </table:table-row>
      </table:table>
      <text:p text:style-name="P74"/>
      <text:p text:style-name="Standard"><text:s/></text:p>
      <text:p text:style-name="P9">Załącznik nr 12 (zestawienie)</text:p>
      <text:p text:style-name="P48">Przedmiar robót</text:p>
      <text:p text:style-name="P4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5">Lp</text:p>
          </table:table-cell>
          <table:table-cell table:style-name="Tabela7.A1" office:value-type="string">
            <text:p text:style-name="P205">Nazwa opracowania</text:p>
          </table:table-cell>
          <table:table-cell table:style-name="Tabela7.A1" office:value-type="string">
            <text:p text:style-name="P205">Numer opracowania</text:p>
          </table:table-cell>
          <table:table-cell table:style-name="Tabela7.D1" office:value-type="string">
            <text:p text:style-name="P205">Uwagi</text:p>
          </table:table-cell>
        </table:table-row>
        <table:table-row>
          <table:table-cell table:style-name="Tabela7.A2" office:value-type="string">
            <text:p text:style-name="P205">1</text:p>
          </table:table-cell>
          <table:table-cell table:style-name="Tabela7.A2" office:value-type="string">
            <text:p text:style-name="P205">Roboty budowlane</text:p>
          </table:table-cell>
          <table:table-cell table:style-name="Tabela7.A2" office:value-type="string">
            <text:p text:style-name="P205">SZP-AIT-BU1E</text:p>
          </table:table-cell>
          <table:table-cell table:style-name="Tabela7.D2" office:value-type="string">
            <text:p text:style-name="P205"/>
          </table:table-cell>
        </table:table-row>
        <table:table-row>
          <table:table-cell table:style-name="Tabela7.A2" office:value-type="string">
            <text:p text:style-name="P205">2</text:p>
          </table:table-cell>
          <table:table-cell table:style-name="Tabela7.A2" office:value-type="string">
            <text:p text:style-name="P205">Instalacja CO, CT i chłodu</text:p>
          </table:table-cell>
          <table:table-cell table:style-name="Tabela7.A2" office:value-type="string">
            <text:p text:style-name="P205">SZP-AIT-CO1E</text:p>
          </table:table-cell>
          <table:table-cell table:style-name="Tabela7.D2" office:value-type="string">
            <text:p text:style-name="P205"/>
          </table:table-cell>
        </table:table-row>
        <table:table-row>
          <table:table-cell table:style-name="Tabela7.A2" office:value-type="string">
            <text:p text:style-name="P205">3</text:p>
          </table:table-cell>
          <table:table-cell table:style-name="Tabela7.A2" office:value-type="string">
            <text:p text:style-name="P205">Instalacje elektryczne</text:p>
          </table:table-cell>
          <table:table-cell table:style-name="Tabela7.A2" office:value-type="string">
            <text:p text:style-name="P205">SZP-AIT-EL1E</text:p>
          </table:table-cell>
          <table:table-cell table:style-name="Tabela7.D2" office:value-type="string">
            <text:p text:style-name="P205"/>
          </table:table-cell>
        </table:table-row>
        <table:table-row>
          <table:table-cell table:style-name="Tabela7.A2" office:value-type="string">
            <text:p text:style-name="P205">4</text:p>
          </table:table-cell>
          <table:table-cell table:style-name="Tabela7.A2" office:value-type="string">
            <text:p text:style-name="P205">Gazy medyczne z montażem kolumn medycznych</text:p>
          </table:table-cell>
          <table:table-cell table:style-name="Tabela7.A2" office:value-type="string">
            <text:p text:style-name="P205">SZP-AIT-GM1E</text:p>
          </table:table-cell>
          <table:table-cell table:style-name="Tabela7.D2" office:value-type="string">
            <text:p text:style-name="P205"/>
          </table:table-cell>
        </table:table-row>
        <table:table-row>
          <table:table-cell table:style-name="Tabela7.A2" office:value-type="string">
            <text:p text:style-name="P205">5</text:p>
          </table:table-cell>
          <table:table-cell table:style-name="Tabela7.A2" office:value-type="string">
            <text:p text:style-name="P205">Instalacje niskoprądowe</text:p>
          </table:table-cell>
          <table:table-cell table:style-name="Tabela7.A2" office:value-type="string">
            <text:p text:style-name="P205">SZP-AIT-TE1E</text:p>
          </table:table-cell>
          <table:table-cell table:style-name="Tabela7.D2" office:value-type="string">
            <text:p text:style-name="P205"/>
          </table:table-cell>
        </table:table-row>
        <table:table-row>
          <table:table-cell table:style-name="Tabela7.A2" office:value-type="string">
            <text:p text:style-name="P205">6</text:p>
          </table:table-cell>
          <table:table-cell table:style-name="Tabela7.A2" office:value-type="string">
            <text:p text:style-name="P205">Wybrane elementy technologii medycznej</text:p>
          </table:table-cell>
          <table:table-cell table:style-name="Tabela7.A2" office:value-type="string">
            <text:p text:style-name="P205">SZP-AIT-TM01</text:p>
          </table:table-cell>
          <table:table-cell table:style-name="Tabela7.D2" office:value-type="string">
            <text:p text:style-name="P205"/>
          </table:table-cell>
        </table:table-row>
        <table:table-row>
          <table:table-cell table:style-name="Tabela7.A2" office:value-type="string">
            <text:p text:style-name="P205">7</text:p>
          </table:table-cell>
          <table:table-cell table:style-name="Tabela7.A2" office:value-type="string">
            <text:p text:style-name="P205">Wentylacja mechaniczna i klimatyzacja</text:p>
          </table:table-cell>
          <table:table-cell table:style-name="Tabela7.A2" office:value-type="string">
            <text:p text:style-name="P205">SZP-AIT-WE1E</text:p>
          </table:table-cell>
          <table:table-cell table:style-name="Tabela7.D2" office:value-type="string">
            <text:p text:style-name="P205"/>
          </table:table-cell>
        </table:table-row>
        <table:table-row>
          <table:table-cell table:style-name="Tabela7.A2" office:value-type="string">
            <text:p text:style-name="P205">8</text:p>
          </table:table-cell>
          <table:table-cell table:style-name="Tabela7.A2" office:value-type="string">
            <text:p text:style-name="P205">Instalacje wod-kan</text:p>
          </table:table-cell>
          <table:table-cell table:style-name="Tabela7.A2" office:value-type="string">
            <text:p text:style-name="P205">SZP-AIT-WK-1E</text:p>
          </table:table-cell>
          <table:table-cell table:style-name="Tabela7.D2" office:value-type="string">
            <text:p text:style-name="P205"/>
          </table:table-cell>
        </table:table-row>
        <table:table-row>
          <table:table-cell table:style-name="Tabela7.A1" table:number-columns-spanned="3" office:value-type="string">
            <text:p text:style-name="P210">Ogółem wartość</text:p>
          </table:table-cell>
          <table:covered-table-cell/>
          <table:covered-table-cell/>
          <table:table-cell table:style-name="Tabela7.D2" office:value-type="string">
            <text:p text:style-name="P205"/>
          </table:table-cell>
        </table:table-row>
      </table:table>
      <text:p text:style-name="Standard">Cały zakres przedmiarów robót znajduje się w folderze załączonym do SIWZ pt „Przedmiary robót”</text:p>
      <text:p text:style-name="Standard"/>
      <text:p text:style-name="Standard"/>
      <text:p text:style-name="Standard"/>
      <text:p text:style-name="Standard"/>
      <text:p text:style-name="P12"/>
      <text:p text:style-name="P238">Załącznik nr 13</text:p>
      <text:p text:style-name="P239"/>
      <text:p text:style-name="P240">Informacja o organizacji robót i ich odbiorze</text:p>
      <text:p text:style-name="Text_20_body"/>
      <text:p text:style-name="P90">I. Informacje organizacyjne</text:p>
      <text:p text:style-name="P84">Informacje ogólne</text:p>
      <text:p text:style-name="P155">Roboty budowlane należy wykonać przy czynnej użytkowanej już części obiektu, uwzględniając prowadzenie robót przez innych wykonawców realizujących roboty związane z przebudową i rozbudową SOR oraz budową lądowiska wyniesionego na dachu Pawilonu Diagnostyczno - Zabiegowego. Zakres szczegółowych wyłączeń sieci i instalacji przy robotach budowlanych, w tym szczególnie wyłączanie energii elektrycznej, wyłączanie z użytkowania istniejących ciągów komunikacji poziomej i pionowej w tym dróg i chodników należy uzgadniać z Użytkownikiem i Zamawiającym z wyprzedzeniem i wyłączenie nie może przekraczać ustalonego czasu. Należy dążyć do minimalnych, niezbędnych przerw w pracy instalacji.</text:p>
      <text:p text:style-name="P155">Do robót przekuciowych i wiercenia w konstrukcji używać sprzętu <text:s/>profesjonalnego, powodującego jak najmniejszy hałas i drgania w sąsiednich oddziałach (przejścia przez ściany i stropy betonowe wykonywać tylko przy użyciu wiertnic diamentowych bezudarowych).</text:p>
      <text:p text:style-name="P155">Wymienione, zmienione lub przebudowane instalacje można oddać do <text:s/>eksploatacji po pozytywnie wykonanych próbach ciśnieniowych lub innym właściwym dla branży sprawdzeniem.</text:p>
      <text:p text:style-name="P155">Roboty budowlane należy wykonać zachowując warunki bhp, pod nadzorem osoby posiadającej uprawnienia do kierowania robotami zgodnie z porozumieniem o współpracy wykonawców opracowanym na podstawie obowiązujących przepisów.</text:p>
      <text:p text:style-name="P156">Wytyczne organizacji robót</text:p>
      <text:p text:style-name="P241">Prace realizowane będą na powierzchniach wolnych, obecnie nieużytkowane, przeznaczonych na planowane zadania, jednak za przegrodami (stropy, ściany) znajdują się powierzchnie użytkowane w ramach świadczenia usług zdrowotnych (Centrum Krwiodawstwa i Krwiolecznictwa, Bar i komora hiperbaryczna na parterze PDZ, Pracownia Diagnostyki Obrazowej na pozostałej części I piętra, Oddział Kardiologii Inwazyjnej na III piętrze PDZ, zaplecze firmy sprzątającej i pomieszczenia techniczne w piwnicy budynku). W związku z tym Wykonawca musi uwzględnić:</text:p>
      <text:list xml:id="list34494703" text:style-name="WW8Num1">
        <text:list-item text:start-value="1">
          <text:p text:style-name="P260">taką organizację robót, żeby swoim działaniem nie utrudniać wykonywania zadań Zamawiającego i innych użytkowników,</text:p>
        </text:list-item>
        <text:list-item>
          <text:p text:style-name="P260">zorganizować sprawne wykonanie zakresu robót, które muszą być wykonane w pomieszczeniach użytkowanych,</text:p>
        </text:list-item>
        <text:list-item>
          <text:p text:style-name="P260">w przypadku wykonywania prac na granicy z powierzchniami użytkowanymi wykonywać uzgodnione z Zamawiającym zabezpieczenia przed rozprzestrzenianiem się kurzu, pyłu i hałasu,</text:p>
        </text:list-item>
        <text:list-item>
          <text:p text:style-name="P260">każdorazowe wyłączenie instalacji szpitalnej, wejście z robotami na powierzchnie świadczenia usług zdrowotnych musi być poprzedzone z min. 2 dniowym wyprzedzeniem i nie może się odbyć bez zgody Użytkownika (Centrum Krwiodawstwa i Krwiolecznictwa, Komora hiperbaryczna i Bar lub Zamawiającego dla pozostałych pomieszczeń).</text:p>
        </text:list-item>
      </text:list>
      <text:p text:style-name="P242">Transport materiałów oraz praca sprzętu i maszyn budowlanych nie mogą stanowić utrudnienia ani zagrożenia dla eksploatacji i użytkowania. Z uwagi na działalność użytkownika należy ograniczać emisję hałasu, a w razie potrzeby wstrzymać na krótki, uzgodniony czas prace.</text:p>
      <text:p text:style-name="P242">Teren robót winien być zabezpieczony przed dostępem dla osób postronnych; sposób zabezpieczenia placu budowy należy uzgodnić z przedstawicielami inwestora na etapie opracowania projektu organizacji robót i harmonogramu. Na terenie objętym pracami znajdują się urządzenia oraz elementy uzbrojenia i należy zapewnić nieprzerwany dostęp do nich służbom technicznym Zamawiającego.</text:p>
      <text:p text:style-name="P242">Gruz, materiały z rozbiórki nie przeznaczone do ponownego wykorzystania, itp. należy wywozić na bieżąco z terenu budowy. Wszystkie materiały pochodzące z rozbiórki należy usuwać z budynku w sposób nie powodujący zapylenia i hałasu</text:p>
      <text:p text:style-name="P242"><text:soft-page-break/>Wykluczone jest składowanie i magazynowanie w budynku materiałów łatwopalnych; materiały takie winny być dowożone na bieżąco.</text:p>
      <text:p text:style-name="P242">Inwestor udostępnia odpłatnie media (woda, energia elektryczna) niezbędne do realizacji zadania; miejsca poboru, dopuszczalna moc i szczegółowe warunki techniczne podłączenia do uzgodnienia na etapie opracowywania projektu organizacji robót. Kable, przewody i rozdzielnie poczynając od miejsc przyłączenia oraz urządzenia pomiarowe zapewnia wykonawca na własny koszt.</text:p>
      <text:p text:style-name="P242">Wykonawca zapewni i urządzi dla pracowników własnych i podwykonawców szatnię z węzłem sanitarnym na terenie przekazanym pod zaplecze socjalne i techniczne w rejonie południowym działki Szpitala. Istnieje możliwość podłączenia kanalizacji do studni kanalizacji sanitarnej. Rusztowania i pomosty robocze powinny być zabezpieczone za pomocą szczelnych ogrodzeń przed dostępem osób z zewnątrz.</text:p>
      <text:p text:style-name="P242">Nie należy zastawiać istniejących dojść do budynków. W przypadku wystąpienia strefy niebezpiecznej na tych dojściach w przypadku wykonywania rusztowań, komunikacji pionowej itp. to należy je zabezpieczyć odpowiednimi daszkami spełniającymi wymogi bhp.</text:p>
      <text:p text:style-name="P242"/>
      <text:p text:style-name="P24">Przekazanie placu budowy</text:p>
      <text:p text:style-name="P243">Zamawiający w terminie określonym w umowie przekaże Wykonawcy teren budowy. <text:s/>Zaplecze budowlane wykonawca zorganizuje w miejscu wskazanym przez Zamawiającego.</text:p>
      <text:p text:style-name="P245"/>
      <text:p text:style-name="P50">Ochrona i utrzymanie robót.</text:p>
      <text:p text:style-name="P80">Wykonawca odpowiedzialny jest za ochron<text:span text:style-name="Domyślna_20_czcionka_20_akapitu"><text:span text:style-name="T119">ę </text:span></text:span>robót oraz mienia Zamawiaj<text:span text:style-name="Domyślna_20_czcionka_20_akapitu"><text:span text:style-name="T119">ą</text:span></text:span>cego przekazanego wraz z placem budowy od chwili przej<text:span text:style-name="Domyślna_20_czcionka_20_akapitu"><text:span text:style-name="T119">ę</text:span></text:span>cia placu budowy do czasu ko<text:span text:style-name="Domyślna_20_czcionka_20_akapitu"><text:span text:style-name="T119">ń</text:span></text:span>cowego odbioru. W przypadku zniszczenia lub uszkodzenia urz<text:span text:style-name="Domyślna_20_czcionka_20_akapitu"><text:span text:style-name="T119">ą</text:span></text:span>dze<text:span text:style-name="Domyślna_20_czcionka_20_akapitu"><text:span text:style-name="T119">ń </text:span></text:span>b<text:span text:style-name="Domyślna_20_czcionka_20_akapitu"><text:span text:style-name="T119">ą</text:span></text:span>d<text:span text:style-name="Domyślna_20_czcionka_20_akapitu"><text:span text:style-name="T119">ź </text:span></text:span>robót lub ich cz<text:span text:style-name="Domyślna_20_czcionka_20_akapitu"><text:span text:style-name="T119">ęś</text:span></text:span>ci w toku realizacji, Wykonawca zobowi<text:span text:style-name="Domyślna_20_czcionka_20_akapitu"><text:span text:style-name="T119">ą</text:span></text:span>zany jest do naprawienia ich i doprowadzenia do stanu poprzedniego.</text:p>
      <text:p text:style-name="P80">Wykonawca zobowi<text:span text:style-name="Domyślna_20_czcionka_20_akapitu"><text:span text:style-name="T119">ą</text:span></text:span>zany jest do ubezpieczenia budowy i robót z tytułu szkód, które mog<text:span text:style-name="Domyślna_20_czcionka_20_akapitu"><text:span text:style-name="T119">ą </text:span></text:span>zaistnie<text:span text:style-name="Domyślna_20_czcionka_20_akapitu"><text:span text:style-name="T119">ć </text:span></text:span>w zwi<text:span text:style-name="Domyślna_20_czcionka_20_akapitu"><text:span text:style-name="T119">ą</text:span></text:span>zku z okre<text:span text:style-name="Domyślna_20_czcionka_20_akapitu"><text:span text:style-name="T119">ś</text:span></text:span>lonymi zdarzeniami losowymi (ogie<text:span text:style-name="Domyślna_20_czcionka_20_akapitu"><text:span text:style-name="T119">ń</text:span></text:span>, huragan i inne) i do przedstawienia na ka<text:span text:style-name="Domyślna_20_czcionka_20_akapitu"><text:span text:style-name="T119">ż</text:span></text:span>de <text:span text:style-name="Domyślna_20_czcionka_20_akapitu"><text:span text:style-name="T119">żą</text:span></text:span>danie Zamawiaj<text:span text:style-name="Domyślna_20_czcionka_20_akapitu"><text:span text:style-name="T119">ą</text:span></text:span>cego polisy ubezpieczeniowej i dowodu opłacenia składek.</text:p>
      <text:p text:style-name="P80">Wykonawca b<text:span text:style-name="Domyślna_20_czcionka_20_akapitu"><text:span text:style-name="T119">ę</text:span></text:span>dzie utrzymywa<text:span text:style-name="Domyślna_20_czcionka_20_akapitu"><text:span text:style-name="T119">ć plac budowy</text:span></text:span> do czasu ich ko<text:span text:style-name="Domyślna_20_czcionka_20_akapitu"><text:span text:style-name="T119">ń</text:span></text:span>cowego odbioru równoznacznego z otrzymaniem pozwolenia na użytkowanie wykonanego zakresu.</text:p>
      <text:p text:style-name="P246"/>
      <text:p text:style-name="P57"><text:span text:style-name="Domyślna_20_czcionka_20_akapitu"><text:span text:style-name="T53">Zgodno</text:span></text:span><text:span text:style-name="Domyślna_20_czcionka_20_akapitu"><text:span text:style-name="T60">ść</text:span></text:span><text:span text:style-name="Domyślna_20_czcionka_20_akapitu"><text:span text:style-name="T121"> </text:span></text:span><text:span text:style-name="Domyślna_20_czcionka_20_akapitu"><text:span text:style-name="T53">projektu i robót z wytycznymi i specyfikacj</text:span></text:span><text:span text:style-name="Domyślna_20_czcionka_20_akapitu"><text:span text:style-name="T121">ą </text:span></text:span><text:span text:style-name="Domyślna_20_czcionka_20_akapitu"><text:span text:style-name="T53">techniczn</text:span></text:span><text:span text:style-name="Domyślna_20_czcionka_20_akapitu"><text:span text:style-name="T121">ą</text:span></text:span><text:span text:style-name="Domyślna_20_czcionka_20_akapitu"><text:span text:style-name="T53">.</text:span></text:span></text:p>
      <text:p text:style-name="P80">Niniejsze wytyczne, specyfikacja techniczna, projekty budowlane i projekt wykonawczy oraz inne dodatkowe dokumenty przekazane przez Zamawiającego stanowi<text:span text:style-name="Domyślna_20_czcionka_20_akapitu"><text:span text:style-name="T119">ą </text:span></text:span>o zamówionym zakresie i s<text:span text:style-name="Domyślna_20_czcionka_20_akapitu"><text:span text:style-name="T119">ą </text:span></text:span>integraln<text:span text:style-name="Domyślna_20_czcionka_20_akapitu"><text:span text:style-name="T119">ą </text:span></text:span>cz<text:span text:style-name="Domyślna_20_czcionka_20_akapitu"><text:span text:style-name="T119">ęś</text:span></text:span>ci<text:span text:style-name="Domyślna_20_czcionka_20_akapitu"><text:span text:style-name="T119">ą </text:span></text:span>umowy, a wymagania w nich zawarte s<text:span text:style-name="Domyślna_20_czcionka_20_akapitu"><text:span text:style-name="T119">ą </text:span></text:span>obowi<text:span text:style-name="Domyślna_20_czcionka_20_akapitu"><text:span text:style-name="T119">ą</text:span></text:span>zuj<text:span text:style-name="Domyślna_20_czcionka_20_akapitu"><text:span text:style-name="T119">ą</text:span></text:span>ce dla Wykonawcy.</text:p>
      <text:p text:style-name="P80">Wykonawca nie mo<text:span text:style-name="Domyślna_20_czcionka_20_akapitu"><text:span text:style-name="T119">ż</text:span></text:span>e wykorzystywa<text:span text:style-name="Domyślna_20_czcionka_20_akapitu"><text:span text:style-name="T119">ć </text:span></text:span>bł<text:span text:style-name="Domyślna_20_czcionka_20_akapitu"><text:span text:style-name="T119">ę</text:span></text:span>dów lub niedopowiedze<text:span text:style-name="Domyślna_20_czcionka_20_akapitu"><text:span text:style-name="T119">ń </text:span></text:span>w projekcie budowlanym i wykonawczym, na etapie sporządzania oferty, a o ich wykryciu powinien natychmiast powiadomi<text:span text:style-name="Domyślna_20_czcionka_20_akapitu"><text:span text:style-name="T119">ć </text:span></text:span>Zamawiaj<text:span text:style-name="Domyślna_20_czcionka_20_akapitu"><text:span text:style-name="T119">ą</text:span></text:span>cego, który dokona odpowiednich interpretacji i ewentualnych uzupełnie<text:span text:style-name="Domyślna_20_czcionka_20_akapitu"><text:span text:style-name="T119">ń zakresu zdania do wykonania, na etapie procedury przetargowej</text:span></text:span>.</text:p>
      <text:p text:style-name="P80"/>
      <text:p text:style-name="P50">Harmonogram budowy.</text:p>
      <text:p text:style-name="P80">Wykonawca zobowi<text:span text:style-name="Domyślna_20_czcionka_20_akapitu"><text:span text:style-name="T119">ą</text:span></text:span>zany jest do sporz<text:span text:style-name="Domyślna_20_czcionka_20_akapitu"><text:span text:style-name="T119">ą</text:span></text:span>dzenia i uzgodnienia z Zamawiaj<text:span text:style-name="Domyślna_20_czcionka_20_akapitu"><text:span text:style-name="T119">ą</text:span></text:span>cym ogólnego harmonogramu rzeczowo finansowego realizacji inwestycji uwzgl<text:span text:style-name="Domyślna_20_czcionka_20_akapitu"><text:span text:style-name="T119">ę</text:span></text:span>dniaj<text:span text:style-name="Domyślna_20_czcionka_20_akapitu"><text:span text:style-name="T119">ą</text:span></text:span>cego wszystkie roboty obj<text:span text:style-name="Domyślna_20_czcionka_20_akapitu"><text:span text:style-name="T119">ę</text:span></text:span>te umow<text:span text:style-name="Domyślna_20_czcionka_20_akapitu"><text:span text:style-name="T119">ą </text:span></text:span>z Zamawiaj<text:span text:style-name="Domyślna_20_czcionka_20_akapitu"><text:span text:style-name="T119">ą</text:span></text:span>cym. Wykonawca będzie prowadził roboty wg uzgodnionego harmonogramu i zgodnie z zapisami Specyfikacji Istotnych Warunków Zamówienia. Wykonawca jest zobowiązany do zapewnienia i utrzymania bezpieczeństwa terenu budowy oraz robót poza placem budowy w okresie trwania realizacji zadania aż do zakończenia i odbioru końcowego robót.</text:p>
      <text:p text:style-name="P80">Harmonogram stanowi<text:span text:style-name="Domyślna_20_czcionka_20_akapitu"><text:span text:style-name="T119">ą</text:span></text:span>cy integraln<text:span text:style-name="Domyślna_20_czcionka_20_akapitu"><text:span text:style-name="T119">ą </text:span></text:span>cz<text:span text:style-name="Domyślna_20_czcionka_20_akapitu"><text:span text:style-name="T119">ęść </text:span></text:span>umowy winien zawiera<text:span text:style-name="Domyślna_20_czcionka_20_akapitu"><text:span text:style-name="T119">ć </text:span></text:span>terminy rozpocz<text:span text:style-name="Domyślna_20_czcionka_20_akapitu"><text:span text:style-name="T119">ę</text:span></text:span>cia i zako<text:span text:style-name="Domyślna_20_czcionka_20_akapitu"><text:span text:style-name="T119">ń</text:span></text:span>czenia poszczególnych rodzajów prac oraz robót i ich etapów a tak<text:span text:style-name="Domyślna_20_czcionka_20_akapitu"><text:span text:style-name="T119">ż</text:span></text:span>e przypisan<text:span text:style-name="Domyślna_20_czcionka_20_akapitu"><text:span text:style-name="T119">ą </text:span></text:span>im warto<text:span text:style-name="Domyślna_20_czcionka_20_akapitu"><text:span text:style-name="T119">ść </text:span></text:span>kosztorysow<text:span text:style-name="Domyślna_20_czcionka_20_akapitu"><text:span text:style-name="T119">ą</text:span></text:span>.</text:p>
      <text:p text:style-name="P52"/>
      <text:p text:style-name="P53">Zagospodarowanie placu budowy.</text:p>
      <text:p text:style-name="P80"><text:span text:style-name="Domyślna_20_czcionka_20_akapitu"><text:span text:style-name="T105">Wykonawca opracuje i uzgodni z Zamawiaj</text:span></text:span><text:span text:style-name="Domyślna_20_czcionka_20_akapitu"><text:span text:style-name="T120">ą</text:span></text:span><text:span text:style-name="Domyślna_20_czcionka_20_akapitu"><text:span text:style-name="T105">cym, przed rozpocz</text:span></text:span><text:span text:style-name="Domyślna_20_czcionka_20_akapitu"><text:span text:style-name="T120">ę</text:span></text:span><text:span text:style-name="Domyślna_20_czcionka_20_akapitu"><text:span text:style-name="T105">ciem robót, projekt </text:span></text:span>zagospodarowania placu budowy, zawierający poszczególne fazy realizacji inwestycji uwzgl<text:span text:style-name="Domyślna_20_czcionka_20_akapitu"><text:span text:style-name="T119">ę</text:span></text:span>dniaj<text:span text:style-name="Domyślna_20_czcionka_20_akapitu"><text:span text:style-name="T119">ą</text:span></text:span>ce prowadzenie prac budowlanych bez przrywania pracy Szpitala.</text:p>
      <text:p text:style-name="P247">Wykonawca będzie korzystał z południowej klatki schodowej w komunikacji pionowej pracowników. <text:soft-page-break/>Wykonawca nie będzie składował materiałów i odpadów na tej klatce oraz będzie utrzymywał porządek na tej klatce i minimum 2 razy dziennie, będzie usuwał zabrudzenia i ścierał powierzchnię klatki schodowej na mokro. Nie będą udostępnione Wykonawcy istniejące dźwigi szpitalne do korzystania. Wyłączenia dźwigów łóżkowych i osobowych będzie skoordynowane przez Zamawiającego z robotami przy dźwigu łóżkowym związanymi z budową lądowiska wyniesionego.</text:p>
      <text:p text:style-name="P247">Zamawiający zaleca wykonanie od strony wschodniej budynku platformy na poziomie I piętra dla przeładunku materiałów budowlanych.</text:p>
      <text:p text:style-name="P247">Wykonawca przedstawi wykaz pojazdów obsługujących budowę. Wjazd i wyjazd pojazdów budowy o ładowności do 3 Mg odbywał się będzie przez główny wjazd od ulicy Mickiewicza, na zasadach regulaminu wjazdu. Wjazd i wyjazd większych pojazdów odbywał się będzie od strony ulicy Wyszyńskiego przez bramę towarową, po wcześniejszym powiadomieniu ochrony Szpitala. Wykonawca będzie na bieżąco usuwał zabrudzenia lub zanieczyszczenia na drogach Szpitala.</text:p>
      <text:p text:style-name="P248"><text:span text:style-name="Domyślna_20_czcionka_20_akapitu"><text:span text:style-name="T122">Zaleca się </text:span></text:span>dla głównego transportu osób i materiałów zamontowanie przy Pawilonie wyciągu przyściennego od strony wschodniej z wykonaniem przy nim strefy <text:s/>ochronnej. W przypadku podawania materiałów dźwigiem wykonawca we własnym zakresie dokona stosownych wygrodzeń strefy niebezpiecznej i będzie odpowiadał za bezpieczeństwo podczas podnoszenia materiału, jak również za jego ewentualne upadki z platformy przeładunkowej.</text:p>
      <text:p text:style-name="P248">Wykonawca będzie regulował należności za zużytą wodę, energię elektryczną oraz odprowadzane ścieki według faktur wystawionych przez Zamawiającego. Należność zostanie naliczona na podstawie wskazań liczników i stawek brutto określonych w fakturach dostawców. Do tej wartości Zamawiający doliczy stosowny podatek VAT.</text:p>
      <text:p text:style-name="P80"/>
      <text:p text:style-name="P57"><text:span text:style-name="Domyślna_20_czcionka_20_akapitu"><text:span text:style-name="T53">Zabezpieczenie interesów osób trzecich</text:span></text:span><text:span text:style-name="Domyślna_20_czcionka_20_akapitu"><text:span text:style-name="T91">.</text:span></text:span></text:p>
      <text:p text:style-name="P80">Wykonawca zobowi<text:span text:style-name="Domyślna_20_czcionka_20_akapitu"><text:span text:style-name="T119">ą</text:span></text:span>zuje si<text:span text:style-name="Domyślna_20_czcionka_20_akapitu"><text:span text:style-name="T119">ę </text:span></text:span>do ubezpieczenia budowy od odpowiedzialno<text:span text:style-name="Domyślna_20_czcionka_20_akapitu"><text:span text:style-name="T119">ś</text:span></text:span>ci cywilnej za szkody oraz nast<text:span text:style-name="Domyślna_20_czcionka_20_akapitu"><text:span text:style-name="T119">ę</text:span></text:span>pstwa nieszcz<text:span text:style-name="Domyślna_20_czcionka_20_akapitu"><text:span text:style-name="T119">ęś</text:span></text:span>liwych wypadków pracowników i osób trzecich, powstałe w zwi<text:span text:style-name="Domyślna_20_czcionka_20_akapitu"><text:span text:style-name="T119">ą</text:span></text:span>zku z prowadzonymi robotami budowlanymi, w tym tak<text:span text:style-name="Domyślna_20_czcionka_20_akapitu"><text:span text:style-name="T119">ż</text:span></text:span>e ruchem pojazdów mechanicznych. Wykonawca jest zobowi<text:span text:style-name="Domyślna_20_czcionka_20_akapitu"><text:span text:style-name="T119">ą</text:span></text:span>zany do ochrony przed uszkodzeniem lub zniszczeniem własno<text:span text:style-name="Domyślna_20_czcionka_20_akapitu"><text:span text:style-name="T119">ś</text:span></text:span>ci osób trzecich. Je<text:span text:style-name="Domyślna_20_czcionka_20_akapitu"><text:span text:style-name="T119">ż</text:span></text:span>eli w zwi<text:span text:style-name="Domyślna_20_czcionka_20_akapitu"><text:span text:style-name="T119">ą</text:span></text:span>zku z zaniedbaniem, niewła<text:span text:style-name="Domyślna_20_czcionka_20_akapitu"><text:span text:style-name="T119">ś</text:span></text:span>ciwym prowadzeniem robót lub brakiem koniecznych działa<text:span text:style-name="Domyślna_20_czcionka_20_akapitu"><text:span text:style-name="T119">ń </text:span></text:span>ze strony Wykonawcy nast<text:span text:style-name="Domyślna_20_czcionka_20_akapitu"><text:span text:style-name="T119">ą</text:span></text:span>pi uszkodzenie lub zniszczenie własno<text:span text:style-name="Domyślna_20_czcionka_20_akapitu"><text:span text:style-name="T119">ś</text:span></text:span>ci osób trzecich to Wykonawca na swój koszt naprawi lub odtworzy uszkodzon<text:span text:style-name="Domyślna_20_czcionka_20_akapitu"><text:span text:style-name="T119">ą </text:span></text:span>własno<text:span text:style-name="Domyślna_20_czcionka_20_akapitu"><text:span text:style-name="T119">ść</text:span></text:span>.</text:p>
      <text:p text:style-name="P80">Wykonawca odpowiada za ochron<text:span text:style-name="Domyślna_20_czcionka_20_akapitu"><text:span text:style-name="T119">ę </text:span></text:span>instalacji na powierzchni ziemi, za urz<text:span text:style-name="Domyślna_20_czcionka_20_akapitu"><text:span text:style-name="T119">ą</text:span></text:span>dzenia podziemne i wbudowane w budynku zarówno na terenie robót jak i terenie przyległym. Je<text:span text:style-name="Domyślna_20_czcionka_20_akapitu"><text:span text:style-name="T119">ż</text:span></text:span>eli w zwi<text:span text:style-name="Domyślna_20_czcionka_20_akapitu"><text:span text:style-name="T119">ą</text:span></text:span>zku z zaniedbaniem, niewła<text:span text:style-name="Domyślna_20_czcionka_20_akapitu"><text:span text:style-name="T119">ś</text:span></text:span>ciwym prowadzeniem robót lub brakiem koniecznych działa<text:span text:style-name="Domyślna_20_czcionka_20_akapitu"><text:span text:style-name="T119">ń </text:span></text:span>ze strony Wykonawcy nast<text:span text:style-name="Domyślna_20_czcionka_20_akapitu"><text:span text:style-name="T119">ą</text:span></text:span>pi uszkodzenie lub zniszczenie instalacji lub innych materii to Wykonawca na swój koszt naprawi lub odtworzy uszkodzon<text:span text:style-name="Domyślna_20_czcionka_20_akapitu"><text:span text:style-name="T119">ą </text:span></text:span>własno<text:span text:style-name="Domyślna_20_czcionka_20_akapitu"><text:span text:style-name="T119">ść.</text:span></text:span></text:p>
      <text:p text:style-name="P80">Wykonawca uzyska od Zamawiającego<text:span text:style-name="Domyślna_20_czcionka_20_akapitu"><text:span text:style-name="T119"> </text:span></text:span>potwierdzenie informacji o ich lokalizacji, oraz zapewni wła<text:span text:style-name="Domyślna_20_czcionka_20_akapitu"><text:span text:style-name="T119">ś</text:span></text:span>ciwe ich oznaczenie i zabezpieczenie przed uszkodzeniem w czasie trwania robót.</text:p>
      <text:p text:style-name="P80">Wykonawca b<text:span text:style-name="Domyślna_20_czcionka_20_akapitu"><text:span text:style-name="T119">ę</text:span></text:span>dzie przestrzega<text:span text:style-name="Domyślna_20_czcionka_20_akapitu"><text:span text:style-name="T119">ć </text:span></text:span>praw patentowych lub innych praw własno<text:span text:style-name="Domyślna_20_czcionka_20_akapitu"><text:span text:style-name="T119">ś</text:span></text:span>ci i b<text:span text:style-name="Domyślna_20_czcionka_20_akapitu"><text:span text:style-name="T119">ę</text:span></text:span>dzie w pełni odpowiedzialny za wypełnienie wszystkich wymaga<text:span text:style-name="Domyślna_20_czcionka_20_akapitu"><text:span text:style-name="T119">ń </text:span></text:span>prawnych odno<text:span text:style-name="Domyślna_20_czcionka_20_akapitu"><text:span text:style-name="T119">ś</text:span></text:span>nie wykorzystania własno<text:span text:style-name="Domyślna_20_czcionka_20_akapitu"><text:span text:style-name="T119">ś</text:span></text:span>ci intelektualnej osób trzecich. Nast<text:span text:style-name="Domyślna_20_czcionka_20_akapitu"><text:span text:style-name="T119">ę</text:span></text:span>pstwa finansowe lub prawne niedotrzymania w/w wymaga<text:span text:style-name="Domyślna_20_czcionka_20_akapitu"><text:span text:style-name="T119">ń </text:span></text:span>w cało<text:span text:style-name="Domyślna_20_czcionka_20_akapitu"><text:span text:style-name="T119">ś</text:span></text:span>ci obci<text:span text:style-name="Domyślna_20_czcionka_20_akapitu"><text:span text:style-name="T119">ąż</text:span></text:span>aj<text:span text:style-name="Domyślna_20_czcionka_20_akapitu"><text:span text:style-name="T119">ą </text:span></text:span>Wykonawc<text:span text:style-name="Domyślna_20_czcionka_20_akapitu"><text:span text:style-name="T119">ę</text:span></text:span>.</text:p>
      <text:p text:style-name="P80"/>
      <text:p text:style-name="P57"><text:span text:style-name="Domyślna_20_czcionka_20_akapitu"><text:span text:style-name="T53">Ochrona </text:span></text:span><text:span text:style-name="Domyślna_20_czcionka_20_akapitu"><text:span text:style-name="T121">ś</text:span></text:span><text:span text:style-name="Domyślna_20_czcionka_20_akapitu"><text:span text:style-name="T53">rodowiska.</text:span></text:span></text:p>
      <text:p text:style-name="P80">Wykonawca ma obowi<text:span text:style-name="Domyślna_20_czcionka_20_akapitu"><text:span text:style-name="T119">ą</text:span></text:span>zek stosowa<text:span text:style-name="Domyślna_20_czcionka_20_akapitu"><text:span text:style-name="T119">ć </text:span></text:span>w czasie prowadzenia robót przepisy ochrony <text:span text:style-name="Domyślna_20_czcionka_20_akapitu"><text:span text:style-name="T119">ś</text:span></text:span>rodowiska naturalnego.</text:p>
      <text:p text:style-name="P80">Wykonawca zobowi<text:span text:style-name="Domyślna_20_czcionka_20_akapitu"><text:span text:style-name="T119">ą</text:span></text:span>zany jest do podejmowania wszystkich uzasadnionych działa<text:span text:style-name="Domyślna_20_czcionka_20_akapitu"><text:span text:style-name="T119">ń </text:span></text:span>zmierzaj<text:span text:style-name="Domyślna_20_czcionka_20_akapitu"><text:span text:style-name="T119">ą</text:span></text:span>cych do stosowania przepisów i norm dotycz<text:span text:style-name="Domyślna_20_czcionka_20_akapitu"><text:span text:style-name="T119">ą</text:span></text:span>cych ochrony <text:span text:style-name="Domyślna_20_czcionka_20_akapitu"><text:span text:style-name="T119">ś</text:span></text:span>rodowiska na terenie i wokół terenu budowy.</text:p>
      <text:p text:style-name="P80">Wykonawca zobowi<text:span text:style-name="Domyślna_20_czcionka_20_akapitu"><text:span text:style-name="T119">ą</text:span></text:span>zany jest do szczególnego nadzoru nad prac<text:span text:style-name="Domyślna_20_czcionka_20_akapitu"><text:span text:style-name="T119">ą </text:span></text:span>sprz<text:span text:style-name="Domyślna_20_czcionka_20_akapitu"><text:span text:style-name="T119">ę</text:span></text:span>tu budowlanego u<text:span text:style-name="Domyślna_20_czcionka_20_akapitu"><text:span text:style-name="T119">ż</text:span></text:span>ywanego na budowie , który nie mo<text:span text:style-name="Domyślna_20_czcionka_20_akapitu"><text:span text:style-name="T119">ż</text:span></text:span>e powodowa<text:span text:style-name="Domyślna_20_czcionka_20_akapitu"><text:span text:style-name="T119">ć </text:span></text:span>zniszczenia w <text:span text:style-name="Domyślna_20_czcionka_20_akapitu"><text:span text:style-name="T119">ś</text:span></text:span>rodowisku naturalnym.</text:p>
      <text:p text:style-name="P80">Wykonawca zobowi<text:span text:style-name="Domyślna_20_czcionka_20_akapitu"><text:span text:style-name="T119">ą</text:span></text:span>zuje si<text:span text:style-name="Domyślna_20_czcionka_20_akapitu"><text:span text:style-name="T119">ę </text:span></text:span>do unikania uci<text:span text:style-name="Domyślna_20_czcionka_20_akapitu"><text:span text:style-name="T119">ąż</text:span></text:span>liwo<text:span text:style-name="Domyślna_20_czcionka_20_akapitu"><text:span text:style-name="T119">ś</text:span></text:span>ci dla osób trzecich wynikaj<text:span text:style-name="Domyślna_20_czcionka_20_akapitu"><text:span text:style-name="T119">ą</text:span></text:span>cych ze ska<text:span text:style-name="Domyślna_20_czcionka_20_akapitu"><text:span text:style-name="T119">ż</text:span></text:span>enia <text:span text:style-name="Domyślna_20_czcionka_20_akapitu"><text:span text:style-name="T119">ś</text:span></text:span>rodowiska, hałasu lub innych przyczyn powstałych w nast<text:span text:style-name="Domyślna_20_czcionka_20_akapitu"><text:span text:style-name="T119">ę</text:span></text:span>pstwie jego sposobu działania. Opłaty i kary za przekroczenia w trakcie realizacji robót, norm okre<text:span text:style-name="Domyślna_20_czcionka_20_akapitu"><text:span text:style-name="T119">ś</text:span></text:span>lonych w odpowiednich przepisach dotycz<text:span text:style-name="Domyślna_20_czcionka_20_akapitu"><text:span text:style-name="T119">ą</text:span></text:span>cych ochrony <text:span text:style-name="Domyślna_20_czcionka_20_akapitu"><text:span text:style-name="T119">ś</text:span></text:span>rodowiska, ponosi Wykonawca.</text:p>
      <text:p text:style-name="P80">Wykonawca nie mo<text:span text:style-name="Domyślna_20_czcionka_20_akapitu"><text:span text:style-name="T119">ż</text:span></text:span>e u<text:span text:style-name="Domyślna_20_czcionka_20_akapitu"><text:span text:style-name="T119">ż</text:span></text:span>ywa<text:span text:style-name="Domyślna_20_czcionka_20_akapitu"><text:span text:style-name="T119">ć </text:span></text:span>do robót materiałów szkodliwych dla otoczenia.</text:p>
      <text:p text:style-name="P80">Utylizacja materiałów szkodliwych z demonta<text:span text:style-name="Domyślna_20_czcionka_20_akapitu"><text:span text:style-name="T119">ż</text:span></text:span>u nale<text:span text:style-name="Domyślna_20_czcionka_20_akapitu"><text:span text:style-name="T119">ż</text:span></text:span>y do Wykonawcy i nie podlega dodatkowej <text:soft-page-break/>opłacie. <text:span text:style-name="Domyślna_20_czcionka_20_akapitu"><text:span text:style-name="T105">Wykonawca b</text:span></text:span><text:span text:style-name="Domyślna_20_czcionka_20_akapitu"><text:span text:style-name="T120">ę</text:span></text:span><text:span text:style-name="Domyślna_20_czcionka_20_akapitu"><text:span text:style-name="T105">dzie utrzymywał plac budowy wolny od </text:span></text:span><text:span text:style-name="Domyślna_20_czcionka_20_akapitu"><text:span text:style-name="T120">ś</text:span></text:span><text:span text:style-name="Domyślna_20_czcionka_20_akapitu"><text:span text:style-name="T105">mieci, odpadów budowlanych i innych </text:span></text:span>zanieczyszcze<text:span text:style-name="Domyślna_20_czcionka_20_akapitu"><text:span text:style-name="T119">ń </text:span></text:span>. Nie dopuszcza si<text:span text:style-name="Domyślna_20_czcionka_20_akapitu"><text:span text:style-name="T119">ę </text:span></text:span>zakopywania lub innego ukrywania <text:span text:style-name="Domyślna_20_czcionka_20_akapitu"><text:span text:style-name="T119">ś</text:span></text:span>mieci i odpadów budowlanych na terenie placu budowy. Przed zako<text:span text:style-name="Domyślna_20_czcionka_20_akapitu"><text:span text:style-name="T119">ń</text:span></text:span>czeniem budowy Wykonawca usunie wszelkie pozostało<text:span text:style-name="Domyślna_20_czcionka_20_akapitu"><text:span text:style-name="T119">ś</text:span></text:span>ci na koszt własny.</text:p>
      <text:p text:style-name="P53"/>
      <text:p text:style-name="P14">II. Informacje o realizacji i odbiorze robót</text:p>
      <text:p text:style-name="P53">Dziennik budowy.</text:p>
      <text:p text:style-name="P80">Dziennik budowy jest wymaganym dokumentem prawnym obowi<text:span text:style-name="Domyślna_20_czcionka_20_akapitu"><text:span text:style-name="T119">ą</text:span></text:span>zuj<text:span text:style-name="Domyślna_20_czcionka_20_akapitu"><text:span text:style-name="T119">ą</text:span></text:span>cym Zamawiaj<text:span text:style-name="Domyślna_20_czcionka_20_akapitu"><text:span text:style-name="T119">ą</text:span></text:span>cego i Wykonawc<text:span text:style-name="Domyślna_20_czcionka_20_akapitu"><text:span text:style-name="T119">ę </text:span></text:span>w okresie trwania budowy. Dziennik budowy b<text:span text:style-name="Domyślna_20_czcionka_20_akapitu"><text:span text:style-name="T119">ę</text:span></text:span>dzie przechowywany na placu budowy u kierownika budowy w sposób umo<text:span text:style-name="Domyślna_20_czcionka_20_akapitu"><text:span text:style-name="T119">ż</text:span></text:span>liwiaj<text:span text:style-name="Domyślna_20_czcionka_20_akapitu"><text:span text:style-name="T119">ą</text:span></text:span>cy stały dost<text:span text:style-name="Domyślna_20_czcionka_20_akapitu"><text:span text:style-name="T119">ę</text:span></text:span>p dla osób upowa<text:span text:style-name="Domyślna_20_czcionka_20_akapitu"><text:span text:style-name="T119">ż</text:span></text:span>nionych. Obowi<text:span text:style-name="Domyślna_20_czcionka_20_akapitu"><text:span text:style-name="T119">ą</text:span></text:span>zek prowadzenia dziennika budowy spoczywa na Wykonawcy. Zapisy w dzienniku budowy b<text:span text:style-name="Domyślna_20_czcionka_20_akapitu"><text:span text:style-name="T119">ę</text:span></text:span>d<text:span text:style-name="Domyślna_20_czcionka_20_akapitu"><text:span text:style-name="T119">ą </text:span></text:span>dokonywane na bie<text:span text:style-name="Domyślna_20_czcionka_20_akapitu"><text:span text:style-name="T119">żą</text:span></text:span>co i b<text:span text:style-name="Domyślna_20_czcionka_20_akapitu"><text:span text:style-name="T119">ę</text:span></text:span>d<text:span text:style-name="Domyślna_20_czcionka_20_akapitu"><text:span text:style-name="T119">ą </text:span></text:span>dotyczy<text:span text:style-name="Domyślna_20_czcionka_20_akapitu"><text:span text:style-name="T119">ć </text:span></text:span>przebiegu robót i stanu bezpiecze<text:span text:style-name="Domyślna_20_czcionka_20_akapitu"><text:span text:style-name="T119">ń</text:span></text:span>stwa ludzi i mienia.</text:p>
      <text:p text:style-name="P80">Ka<text:span text:style-name="Domyślna_20_czcionka_20_akapitu"><text:span text:style-name="T119">ż</text:span></text:span>dy zapis dziennika budowy b<text:span text:style-name="Domyślna_20_czcionka_20_akapitu"><text:span text:style-name="T119">ę</text:span></text:span>dzie opatrzony dat<text:span text:style-name="Domyślna_20_czcionka_20_akapitu"><text:span text:style-name="T119">ą </text:span></text:span>i podpisem osoby, która dokonała zapisu z podaniem w sposób czytelny imienia i nazwiska oraz stanowiska słu<text:span text:style-name="Domyślna_20_czcionka_20_akapitu"><text:span text:style-name="T119">ż</text:span></text:span>bowego. Zapisy b<text:span text:style-name="Domyślna_20_czcionka_20_akapitu"><text:span text:style-name="T119">ę</text:span></text:span>d<text:span text:style-name="Domyślna_20_czcionka_20_akapitu"><text:span text:style-name="T119">ą </text:span></text:span>czytelne, dokonywane trwał<text:span text:style-name="Domyślna_20_czcionka_20_akapitu"><text:span text:style-name="T119">ą </text:span></text:span>technik<text:span text:style-name="Domyślna_20_czcionka_20_akapitu"><text:span text:style-name="T119">ą</text:span></text:span>, chronologicznie, bezpo<text:span text:style-name="Domyślna_20_czcionka_20_akapitu"><text:span text:style-name="T119">ś</text:span></text:span>rednio jeden pod drugim, bez przerw.</text:p>
      <text:p text:style-name="P80">Z ka<text:span text:style-name="Domyślna_20_czcionka_20_akapitu"><text:span text:style-name="T119">ż</text:span></text:span>dym zapisem w dzienniku budowy powinien by<text:span text:style-name="Domyślna_20_czcionka_20_akapitu"><text:span text:style-name="T119">ć </text:span></text:span>zaznajomiony pracownik którego zapis dotyczy, co zostanie potwierdzone podpisem.</text:p>
      <text:p text:style-name="P80"/>
      <text:p text:style-name="P53">Decyzje inspektora nadzoru inwestorskiego</text:p>
      <text:p text:style-name="P80">Dokonanie wpisu przez Inspektora Nadzoru Wykonawca potwierdza podpisem z zaznaczeniem <text:s/>przyj<text:span text:style-name="Domyślna_20_czcionka_20_akapitu"><text:span text:style-name="T119">ę</text:span></text:span>cia wpisu lub zaj<text:span text:style-name="Domyślna_20_czcionka_20_akapitu"><text:span text:style-name="T119">ę</text:span></text:span>ciem stanowiska. Wpis projektanta jak i wpis Wykonawcy do dziennika budowy obliguje inspektora do zaj<text:span text:style-name="Domyślna_20_czcionka_20_akapitu"><text:span text:style-name="T119">ę</text:span></text:span>cia stanowiska.</text:p>
      <text:p text:style-name="P80">Zał<text:span text:style-name="Domyślna_20_czcionka_20_akapitu"><text:span text:style-name="T119">ą</text:span></text:span>czone do dziennika budowy protokoły i inne dokumenty b<text:span text:style-name="Domyślna_20_czcionka_20_akapitu"><text:span text:style-name="T119">ę</text:span></text:span>d<text:span text:style-name="Domyślna_20_czcionka_20_akapitu"><text:span text:style-name="T119">ą </text:span></text:span>oznaczone kolejnym numerem zał<text:span text:style-name="Domyślna_20_czcionka_20_akapitu"><text:span text:style-name="T119">ą</text:span></text:span>cznika i opatrzone dat<text:span text:style-name="Domyślna_20_czcionka_20_akapitu"><text:span text:style-name="T119">ą </text:span></text:span>oraz podpisem Wykonawcy i inspektora.</text:p>
      <text:p text:style-name="P80">Decyzje Inspektora Nadzoru o robotach dodatkowych, zaniechanych i zamiennych, bez pisemnej akceptacji przez Zamawiającego nie mają mocy prawnej.</text:p>
      <text:p text:style-name="P80"/>
      <text:p text:style-name="P80"><text:span text:style-name="Domyślna_20_czcionka_20_akapitu"><text:span text:style-name="T52">Kontrola jako</text:span></text:span><text:span text:style-name="Domyślna_20_czcionka_20_akapitu"><text:span text:style-name="T61">ś</text:span></text:span><text:span text:style-name="Domyślna_20_czcionka_20_akapitu"><text:span text:style-name="T52">ci</text:span></text:span><text:span text:style-name="Domyślna_20_czcionka_20_akapitu"><text:span text:style-name="T104">.</text:span></text:span></text:p>
      <text:p text:style-name="P39">Zaleca się opracowanie przez wykonawcę i przedstawienie do akceptacji inwestora programu zapewnienia jakości, który zawierać będzie:</text:p>
      <text:p text:style-name="Default"><text:span text:style-name="Domyślna_20_czcionka_20_akapitu"><text:span text:style-name="T123">- </text:span></text:span>organizację wykonania robót, w tym terminy i sposób prowadzenia robót,</text:p>
      <text:p text:style-name="Default"><text:span text:style-name="Domyślna_20_czcionka_20_akapitu"><text:span text:style-name="T123">- </text:span></text:span>organizację ruchu na budowie wraz z oznakowaniem terenu robót dróg wewnętrznych,</text:p>
      <text:p text:style-name="Default"><text:span text:style-name="Domyślna_20_czcionka_20_akapitu"><text:span text:style-name="T123">- </text:span></text:span>bhp,</text:p>
      <text:p text:style-name="Default">- sprawdzenie kwalifikacji zespołów roboczych i przygotowania praktycznego w odniesieniu do własnych grup pracowników oraz w przypadku wprowadzania Podwykonawców,</text:p>
      <text:p text:style-name="Default"><text:span text:style-name="Domyślna_20_czcionka_20_akapitu"><text:span text:style-name="T123">- </text:span></text:span>wykaz osób odpowiedzialnych za jakość i terminowość wykonania poszczególnych elementów robót,</text:p>
      <text:p text:style-name="Default"><text:span text:style-name="Domyślna_20_czcionka_20_akapitu"><text:span text:style-name="T123">- </text:span></text:span>system proponowanej kontroli i sterowania jakością wykonywanych robót,</text:p>
      <text:p text:style-name="Default">- wyposażenie w sprzęt i urządzenia do pomiarów i kontroli,</text:p>
      <text:p text:style-name="Default">- sposób postępowania z materiałami i robotami nie odpowiadającymi wymaganiom.</text:p>
      <text:p text:style-name="P244"/>
      <text:p text:style-name="P80"><text:span text:style-name="Domyślna_20_czcionka_20_akapitu"><text:span text:style-name="T52">Odbiór cz</text:span></text:span><text:span text:style-name="Domyślna_20_czcionka_20_akapitu"><text:span text:style-name="T61">ęś</text:span></text:span><text:span text:style-name="Domyślna_20_czcionka_20_akapitu"><text:span text:style-name="T52">ciowy robót budowlanych</text:span></text:span><text:span text:style-name="Domyślna_20_czcionka_20_akapitu"><text:span text:style-name="T92">.</text:span></text:span></text:p>
      <text:p text:style-name="P80">Po zako<text:span text:style-name="Domyślna_20_czcionka_20_akapitu"><text:span text:style-name="T119">ń</text:span></text:span>czeniu ka<text:span text:style-name="Domyślna_20_czcionka_20_akapitu"><text:span text:style-name="T119">ż</text:span></text:span>dego rodzaju robót budowlanych zalecane jest dokonywanie odbioru w celu okre<text:span text:style-name="Domyślna_20_czcionka_20_akapitu"><text:span text:style-name="T119">ś</text:span></text:span>lenia jako<text:span text:style-name="Domyślna_20_czcionka_20_akapitu"><text:span text:style-name="T119">ś</text:span></text:span>ci wykonanych robót i mo<text:span text:style-name="Domyślna_20_czcionka_20_akapitu"><text:span text:style-name="T119">ż</text:span></text:span>liwo<text:span text:style-name="Domyślna_20_czcionka_20_akapitu"><text:span text:style-name="T119">ś</text:span></text:span>ci bezpiecznego i prawidłowego wykonania robót nast<text:span text:style-name="Domyślna_20_czcionka_20_akapitu"><text:span text:style-name="T119">ę</text:span></text:span>pnych.</text:p>
      <text:p text:style-name="P80">Dokonanie odbioru okre<text:span text:style-name="Domyślna_20_czcionka_20_akapitu"><text:span text:style-name="T119">ś</text:span></text:span>lonego rodzaju robót jest obowi<text:span text:style-name="Domyślna_20_czcionka_20_akapitu"><text:span text:style-name="T119">ą</text:span></text:span>zkowe je<text:span text:style-name="Domyślna_20_czcionka_20_akapitu"><text:span text:style-name="T119">ś</text:span></text:span>li wynika to z projektu budowlanego, specyfikacji technicznej lub aktualnych przepisów.</text:p>
      <text:p text:style-name="P80">Odbioru robót dokonuje inspektor nadzoru inwestorskiego.</text:p>
      <text:p text:style-name="P80">Odbiór robót zanikaj<text:span text:style-name="Domyślna_20_czcionka_20_akapitu"><text:span text:style-name="T119">ą</text:span></text:span>cych i ulegaj<text:span text:style-name="Domyślna_20_czcionka_20_akapitu"><text:span text:style-name="T119">ą</text:span></text:span>cych zakryciu polega na finalnej ocenie jako<text:span text:style-name="Domyślna_20_czcionka_20_akapitu"><text:span text:style-name="T119">ś</text:span></text:span>ci i ilo<text:span text:style-name="Domyślna_20_czcionka_20_akapitu"><text:span text:style-name="T119">ś</text:span></text:span>ci wykonanych robót, które w dalszym procesie realizacji ulegn<text:span text:style-name="Domyślna_20_czcionka_20_akapitu"><text:span text:style-name="T119">ą </text:span></text:span>zakryciu.</text:p>
      <text:p text:style-name="P80">Odbiór cz<text:span text:style-name="Domyślna_20_czcionka_20_akapitu"><text:span text:style-name="T119">ęś</text:span></text:span>ciowy polega na ocenie ilo<text:span text:style-name="Domyślna_20_czcionka_20_akapitu"><text:span text:style-name="T119">ś</text:span></text:span>ci i jako<text:span text:style-name="Domyślna_20_czcionka_20_akapitu"><text:span text:style-name="T119">ś</text:span></text:span>ci robót i mo<text:span text:style-name="Domyślna_20_czcionka_20_akapitu"><text:span text:style-name="T119">ż</text:span></text:span>e by<text:span text:style-name="Domyślna_20_czcionka_20_akapitu"><text:span text:style-name="T119">ć </text:span></text:span>nim obj<text:span text:style-name="Domyślna_20_czcionka_20_akapitu"><text:span text:style-name="T119">ę</text:span></text:span>ta cz<text:span text:style-name="Domyślna_20_czcionka_20_akapitu"><text:span text:style-name="T119">ęść </text:span></text:span>obiektu lub robót stanowi<text:span text:style-name="Domyślna_20_czcionka_20_akapitu"><text:span text:style-name="T119">ą</text:span></text:span>cych zamkni<text:span text:style-name="Domyślna_20_czcionka_20_akapitu"><text:span text:style-name="T119">ę</text:span></text:span>t<text:span text:style-name="Domyślna_20_czcionka_20_akapitu"><text:span text:style-name="T119">ą </text:span></text:span>cało<text:span text:style-name="Domyślna_20_czcionka_20_akapitu"><text:span text:style-name="T119">ść</text:span></text:span>.</text:p>
      <text:p text:style-name="P80">Gotowo<text:span text:style-name="Domyślna_20_czcionka_20_akapitu"><text:span text:style-name="T119">ść </text:span></text:span>danej cz<text:span text:style-name="Domyślna_20_czcionka_20_akapitu"><text:span text:style-name="T119">ęś</text:span></text:span>ci robót do odbioru zgłasza Wykonawca wpisem do dziennika budowy z jednoczesnym skutecznym powiadomieniem inspektora.</text:p>
      <text:p text:style-name="P80"><text:soft-page-break/>Odbiór przeprowadzony b<text:span text:style-name="Domyślna_20_czcionka_20_akapitu"><text:span text:style-name="T119">ę</text:span></text:span>dzie niezwłocznie, nie pó<text:span text:style-name="Domyślna_20_czcionka_20_akapitu"><text:span text:style-name="T119">ź</text:span></text:span>niej jednak ni<text:span text:style-name="Domyślna_20_czcionka_20_akapitu"><text:span text:style-name="T119">ż </text:span></text:span>w ci<text:span text:style-name="Domyślna_20_czcionka_20_akapitu"><text:span text:style-name="T119">ą</text:span></text:span>gu trzech dni od daty zgłoszenia wpisem do dziennika budowy i powiadomienia o tym fakcie inspektora nadzoru inwestorskiego.</text:p>
      <text:p text:style-name="P80">Je<text:span text:style-name="Domyślna_20_czcionka_20_akapitu"><text:span text:style-name="T119">ż</text:span></text:span>eli Wykonawca nie dokona powiadomienia inspektora nadzoru inwestorskiego o terminie odbioru robót zanikaj<text:span text:style-name="Domyślna_20_czcionka_20_akapitu"><text:span text:style-name="T119">ą</text:span></text:span>cych lub ulegaj<text:span text:style-name="Domyślna_20_czcionka_20_akapitu"><text:span text:style-name="T119">ą</text:span></text:span>cych zakryciu, zobowi<text:span text:style-name="Domyślna_20_czcionka_20_akapitu"><text:span text:style-name="T119">ą</text:span></text:span>zany jest na własny koszt odkry<text:span text:style-name="Domyślna_20_czcionka_20_akapitu"><text:span text:style-name="T119">ć </text:span></text:span>te<text:span text:style-name="Domyślna_20_czcionka_20_akapitu"><text:span text:style-name="T91"> </text:span></text:span><text:span text:style-name="Domyślna_20_czcionka_20_akapitu"><text:span text:style-name="T105">roboty lub wykona</text:span></text:span><text:span text:style-name="Domyślna_20_czcionka_20_akapitu"><text:span text:style-name="T120">ć </text:span></text:span><text:span text:style-name="Domyślna_20_czcionka_20_akapitu"><text:span text:style-name="T105">otwory niezb</text:span></text:span><text:span text:style-name="Domyślna_20_czcionka_20_akapitu"><text:span text:style-name="T120">ę</text:span></text:span><text:span text:style-name="Domyślna_20_czcionka_20_akapitu"><text:span text:style-name="T105">dne do zbadania robót, a nast</text:span></text:span><text:span text:style-name="Domyślna_20_czcionka_20_akapitu"><text:span text:style-name="T120">ę</text:span></text:span><text:span text:style-name="Domyślna_20_czcionka_20_akapitu"><text:span text:style-name="T105">pnie przywróci</text:span></text:span><text:span text:style-name="Domyślna_20_czcionka_20_akapitu"><text:span text:style-name="T120">ć </text:span></text:span><text:span text:style-name="Domyślna_20_czcionka_20_akapitu"><text:span text:style-name="T105">roboty do stanu </text:span></text:span>poprzedniego.</text:p>
      <text:p text:style-name="P80">Z ka<text:span text:style-name="Domyślna_20_czcionka_20_akapitu"><text:span text:style-name="T119">ż</text:span></text:span>dego rodzaju odbioru robót Wykonawca sporz<text:span text:style-name="Domyślna_20_czcionka_20_akapitu"><text:span text:style-name="T119">ą</text:span></text:span>dzi odpowiedni protokół, a inspektor nadzoru dokona wpisu do dziennika budowy o dokonaniu odbioru.</text:p>
      <text:p text:style-name="P80"/>
      <text:p text:style-name="P51">Przedmiar i obmiar robót.</text:p>
      <text:p text:style-name="P80">W zwi<text:span text:style-name="Domyślna_20_czcionka_20_akapitu"><text:span text:style-name="T119">ą</text:span></text:span>zku z ryczałtowym wynagrodzeniem Wykonawcy, przedmiar robót b<text:span text:style-name="Domyślna_20_czcionka_20_akapitu"><text:span text:style-name="T119">ę</text:span></text:span>dzie wykonywany jedynie w przypadku zlecenia przez Zamawiającego wykonania robót zamiennych lub zaniechania cz<text:span text:style-name="Domyślna_20_czcionka_20_akapitu"><text:span text:style-name="T119">ęś</text:span></text:span>ci robót.</text:p>
      <text:p text:style-name="P80">Przedmiaru robót dokonuje Wykonawca i przedstawia go wraz z wyliczeniem warto<text:span text:style-name="Domyślna_20_czcionka_20_akapitu"><text:span text:style-name="T119">ś</text:span></text:span>ci inspektorowi nadzoru do akceptacji.</text:p>
      <text:p text:style-name="P80">Bł<text:span text:style-name="Domyślna_20_czcionka_20_akapitu"><text:span text:style-name="T119">ę</text:span></text:span>dne dane zostan<text:span text:style-name="Domyślna_20_czcionka_20_akapitu"><text:span text:style-name="T119">ą </text:span></text:span>poprawione na pi<text:span text:style-name="Domyślna_20_czcionka_20_akapitu"><text:span text:style-name="T119">ś</text:span></text:span>mie wg. ustale<text:span text:style-name="Domyślna_20_czcionka_20_akapitu"><text:span text:style-name="T119">ń </text:span></text:span>inspektora nadzoru.</text:p>
      <text:p text:style-name="P80">Przedmiar oraz nieodzowne obliczenia wykonywane b<text:span text:style-name="Domyślna_20_czcionka_20_akapitu"><text:span text:style-name="T119">ę</text:span></text:span>d<text:span text:style-name="Domyślna_20_czcionka_20_akapitu"><text:span text:style-name="T119">ą </text:span></text:span>w sposób zrozumiały i jednoznaczny.</text:p>
      <text:p text:style-name="P80"/>
      <text:p text:style-name="P51">Odbiór końcowy robót budowlanych.</text:p>
      <text:p text:style-name="P80">Przedmiotem odbioru częściowego zadania i przejęciem do użytkowania może być tylko dostosowanie dźwigów do przepisów pożarowych odbieranych i dopuszczających do użytkowania przez UDT. Przewiduje się tylko jeden odbiór końcowy, którego przedmiotem b<text:span text:style-name="Domyślna_20_czcionka_20_akapitu"><text:span text:style-name="T119">ę</text:span></text:span>dzie przedmiot umowy.</text:p>
      <text:p text:style-name="P80">Odbiór końcowy polega na ocenie rzeczywistego wykonania robót budowlanych w odniesieniu do ich zakresu, jako<text:span text:style-name="Domyślna_20_czcionka_20_akapitu"><text:span text:style-name="T119">ś</text:span></text:span>ci i warto<text:span text:style-name="Domyślna_20_czcionka_20_akapitu"><text:span text:style-name="T119">ś</text:span></text:span>ci w przypadku wprowadzania zmian.</text:p>
      <text:p text:style-name="P80">Całkowite zako<text:span text:style-name="Domyślna_20_czcionka_20_akapitu"><text:span text:style-name="T119">ń</text:span></text:span>czenie robót oraz gotowo<text:span text:style-name="Domyślna_20_czcionka_20_akapitu"><text:span text:style-name="T119">ść </text:span></text:span>do odbioru ko<text:span text:style-name="Domyślna_20_czcionka_20_akapitu"><text:span text:style-name="T119">ń</text:span></text:span>cowego zostanie stwierdzona przez Wykonawc<text:span text:style-name="Domyślna_20_czcionka_20_akapitu"><text:span text:style-name="T119">ę </text:span></text:span>wpisem do dziennika budowy z bezzwłocznym skutecznym powiadomieniem na pi<text:span text:style-name="Domyślna_20_czcionka_20_akapitu"><text:span text:style-name="T119">ś</text:span></text:span>mie o tym fakcie Zamawiaj<text:span text:style-name="Domyślna_20_czcionka_20_akapitu"><text:span text:style-name="T119">ą</text:span></text:span>cego. Zamawiający na podstawie tego pisma dokona zawiadomienia Państwowej Straży Pożarnej oraz Państwowej Inspekcji Sanitarnej o zamiarze rozpoczęcia użytkowania zadania.</text:p>
      <text:p text:style-name="P80">Osi<text:span text:style-name="Domyślna_20_czcionka_20_akapitu"><text:span text:style-name="T119">ą</text:span></text:span>gniecie gotowo<text:span text:style-name="Domyślna_20_czcionka_20_akapitu"><text:span text:style-name="T119">ś</text:span></text:span>ci do odbioru musi by<text:span text:style-name="Domyślna_20_czcionka_20_akapitu"><text:span text:style-name="T119">ć </text:span></text:span>potwierdzone przez inspektora nadzoru inwestorskiego wpisem do dziennika budowy.</text:p>
      <text:p text:style-name="P80">Wykonawca przeka<text:span text:style-name="Domyślna_20_czcionka_20_akapitu"><text:span text:style-name="T119">ż</text:span></text:span>e inspektorowi dokumenty odbiorowe zgodnie z wymogami Ustawy Prawo budowlane i rozporz<text:span text:style-name="Domyślna_20_czcionka_20_akapitu"><text:span text:style-name="T119">ą</text:span></text:span>dze<text:span text:style-name="Domyślna_20_czcionka_20_akapitu"><text:span text:style-name="T119">ń </text:span></text:span>z nim zwi<text:span text:style-name="Domyślna_20_czcionka_20_akapitu"><text:span text:style-name="T119">ą</text:span></text:span>zanych.</text:p>
      <text:p text:style-name="P80">W terminie do siedmiu dni od daty zawiadomienia Zamawiaj<text:span text:style-name="Domyślna_20_czcionka_20_akapitu"><text:span text:style-name="T119">ą</text:span></text:span>cego o gotowo<text:span text:style-name="Domyślna_20_czcionka_20_akapitu"><text:span text:style-name="T119">ś</text:span></text:span>ci do odbioru, Zamawiaj<text:span text:style-name="Domyślna_20_czcionka_20_akapitu"><text:span text:style-name="T119">ą</text:span></text:span>cy powiadomi Wykonawc<text:span text:style-name="Domyślna_20_czcionka_20_akapitu"><text:span text:style-name="T119">ę </text:span></text:span>o dacie rozpocz<text:span text:style-name="Domyślna_20_czcionka_20_akapitu"><text:span text:style-name="T119">ę</text:span></text:span>cia czynno<text:span text:style-name="Domyślna_20_czcionka_20_akapitu"><text:span text:style-name="T119">ś</text:span></text:span>ci odbioru i składzie powołanej komisji odbiorowej.</text:p>
      <text:p text:style-name="P80">Rozpocz<text:span text:style-name="Domyślna_20_czcionka_20_akapitu"><text:span text:style-name="T119">ę</text:span></text:span>cie prac komisji nast<text:span text:style-name="Domyślna_20_czcionka_20_akapitu"><text:span text:style-name="T119">ą</text:span></text:span>pi nie pó<text:span text:style-name="Domyślna_20_czcionka_20_akapitu"><text:span text:style-name="T119">ź</text:span></text:span>niej ni<text:span text:style-name="Domyślna_20_czcionka_20_akapitu"><text:span text:style-name="T119">ż </text:span></text:span>przed upływem terminu 14 dni od daty zawiadomienia Zamawiaj<text:span text:style-name="Domyślna_20_czcionka_20_akapitu"><text:span text:style-name="T119">ą</text:span></text:span>cego o gotowo<text:span text:style-name="Domyślna_20_czcionka_20_akapitu"><text:span text:style-name="T119">ś</text:span></text:span>ci do odbioru i zostanie zako<text:span text:style-name="Domyślna_20_czcionka_20_akapitu"><text:span text:style-name="T119">ń</text:span></text:span>czone w terminie do siedmiu dni od daty rozpocz<text:span text:style-name="Domyślna_20_czcionka_20_akapitu"><text:span text:style-name="T119">ę</text:span></text:span>cia czynności odbiorowych.</text:p>
      <text:p text:style-name="P80">Komisja odbieraj<text:span text:style-name="Domyślna_20_czcionka_20_akapitu"><text:span text:style-name="T119">ą</text:span></text:span>ca roboty dokona ich oceny jako<text:span text:style-name="Domyślna_20_czcionka_20_akapitu"><text:span text:style-name="T119">ś</text:span></text:span>ciowej na podstawie przedło<text:span text:style-name="Domyślna_20_czcionka_20_akapitu"><text:span text:style-name="T119">ż</text:span></text:span>onych dokumentów, wyników bada<text:span text:style-name="Domyślna_20_czcionka_20_akapitu"><text:span text:style-name="T119">ń </text:span></text:span>i pomiarów, oceny wizualnej oraz oceny zgodno<text:span text:style-name="Domyślna_20_czcionka_20_akapitu"><text:span text:style-name="T119">ś</text:span></text:span>ci wykonania robót z projektem budowlanym, projektem wykonawczym i specyfikacj<text:span text:style-name="Domyślna_20_czcionka_20_akapitu"><text:span text:style-name="T119">ą </text:span></text:span>techniczn<text:span text:style-name="Domyślna_20_czcionka_20_akapitu"><text:span text:style-name="T119">ą</text:span></text:span>.</text:p>
      <text:p text:style-name="P80">Jeżeli w trakcie kontroli realizowanej w trybie art. 56 Prawa budowlanego zostaną wydane decyzje 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80">Je<text:span text:style-name="Domyślna_20_czcionka_20_akapitu"><text:span text:style-name="T119">ż</text:span></text:span>eli w toku odbioru ostatecznego zostan<text:span text:style-name="Domyślna_20_czcionka_20_akapitu"><text:span text:style-name="T119">ą </text:span></text:span>stwierdzone wady nadaj<text:span text:style-name="Domyślna_20_czcionka_20_akapitu"><text:span text:style-name="T119">ą</text:span></text:span>ce si<text:span text:style-name="Domyślna_20_czcionka_20_akapitu"><text:span text:style-name="T119">ę </text:span></text:span>do usuni<text:span text:style-name="Domyślna_20_czcionka_20_akapitu"><text:span text:style-name="T119">ę</text:span></text:span>cia to Zamawiaj<text:span text:style-name="Domyślna_20_czcionka_20_akapitu"><text:span text:style-name="T119">ą</text:span></text:span>cy mo<text:span text:style-name="Domyślna_20_czcionka_20_akapitu"><text:span text:style-name="T119">ż</text:span></text:span>e odmówi<text:span text:style-name="Domyślna_20_czcionka_20_akapitu"><text:span text:style-name="T119">ć </text:span></text:span>odbioru do czasu ich usuni<text:span text:style-name="Domyślna_20_czcionka_20_akapitu"><text:span text:style-name="T119">ę</text:span></text:span>cia.</text:p>
      <text:p text:style-name="P80">Wszystkie zarz<text:span text:style-name="Domyślna_20_czcionka_20_akapitu"><text:span text:style-name="T119">ą</text:span></text:span>dzone przez komisj<text:span text:style-name="Domyślna_20_czcionka_20_akapitu"><text:span text:style-name="T119">ę </text:span></text:span>roboty poprawkowe lub uzupełniaj<text:span text:style-name="Domyślna_20_czcionka_20_akapitu"><text:span text:style-name="T119">ą</text:span></text:span>ce b<text:span text:style-name="Domyślna_20_czcionka_20_akapitu"><text:span text:style-name="T119">ę</text:span></text:span>d<text:span text:style-name="Domyślna_20_czcionka_20_akapitu"><text:span text:style-name="T119">ą </text:span></text:span>zestawione w postaci protokołu zawieraj<text:span text:style-name="Domyślna_20_czcionka_20_akapitu"><text:span text:style-name="T119">ą</text:span></text:span>cego terminy na wykonanie tych robót, a po ich wykonaniu b<text:span text:style-name="Domyślna_20_czcionka_20_akapitu"><text:span text:style-name="T119">ę</text:span></text:span>d<text:span text:style-name="Domyślna_20_czcionka_20_akapitu"><text:span text:style-name="T119">ą </text:span></text:span>zgłoszone pisemnie przez Wykonawc<text:span text:style-name="Domyślna_20_czcionka_20_akapitu"><text:span text:style-name="T119">ę </text:span></text:span>do odbioru w terminie ustalonym przez komisj<text:span text:style-name="Domyślna_20_czcionka_20_akapitu"><text:span text:style-name="T119">ę</text:span></text:span>.</text:p>
      <text:p text:style-name="P80">Niezastosowanie si<text:span text:style-name="Domyślna_20_czcionka_20_akapitu"><text:span text:style-name="T119">ę </text:span></text:span>przez Wykonawc<text:span text:style-name="Domyślna_20_czcionka_20_akapitu"><text:span text:style-name="T119">ę </text:span></text:span>do obowi<text:span text:style-name="Domyślna_20_czcionka_20_akapitu"><text:span text:style-name="T119">ą</text:span></text:span>zku usuni<text:span text:style-name="Domyślna_20_czcionka_20_akapitu"><text:span text:style-name="T119">ę</text:span></text:span>cia wad i usterek w wyznaczonym terminie spowoduje usuni<text:span text:style-name="Domyślna_20_czcionka_20_akapitu"><text:span text:style-name="T119">ę</text:span></text:span>cie ich przez Zamawiaj<text:span text:style-name="Domyślna_20_czcionka_20_akapitu"><text:span text:style-name="T119">ą</text:span></text:span>cego na koszt i odpowiedzialno<text:span text:style-name="Domyślna_20_czcionka_20_akapitu"><text:span text:style-name="T119">ść </text:span></text:span>Wykonawcy.</text:p>
      <text:p text:style-name="P80">Je<text:span text:style-name="Domyślna_20_czcionka_20_akapitu"><text:span text:style-name="T119">ż</text:span></text:span>eli wady nie nadaj<text:span text:style-name="Domyślna_20_czcionka_20_akapitu"><text:span text:style-name="T119">ą </text:span></text:span>si<text:span text:style-name="Domyślna_20_czcionka_20_akapitu"><text:span text:style-name="T119">ę </text:span></text:span>do usuni<text:span text:style-name="Domyślna_20_czcionka_20_akapitu"><text:span text:style-name="T119">ę</text:span></text:span>cia ale umo<text:span text:style-name="Domyślna_20_czcionka_20_akapitu"><text:span text:style-name="T119">ż</text:span></text:span>liwiaj<text:span text:style-name="Domyślna_20_czcionka_20_akapitu"><text:span text:style-name="T119">ą </text:span></text:span>u<text:span text:style-name="Domyślna_20_czcionka_20_akapitu"><text:span text:style-name="T119">ż</text:span></text:span>ytkowanie przedmiotu odbioru zgodnie z <text:soft-page-break/>przeznaczeniem, to Zamawiaj<text:span text:style-name="Domyślna_20_czcionka_20_akapitu"><text:span text:style-name="T119">ą</text:span></text:span>cy mo<text:span text:style-name="Domyślna_20_czcionka_20_akapitu"><text:span text:style-name="T119">ż</text:span></text:span>e obni<text:span text:style-name="Domyślna_20_czcionka_20_akapitu"><text:span text:style-name="T119">ż</text:span></text:span>y<text:span text:style-name="Domyślna_20_czcionka_20_akapitu"><text:span text:style-name="T119">ć </text:span></text:span>wynagrodzenie Wykonawcy odpowiednio do utraconej warto<text:span text:style-name="Domyślna_20_czcionka_20_akapitu"><text:span text:style-name="T119">ś</text:span></text:span>ci u<text:span text:style-name="Domyślna_20_czcionka_20_akapitu"><text:span text:style-name="T119">ż</text:span></text:span>ytkowej, estetycznej i technicznej lub <text:span text:style-name="Domyślna_20_czcionka_20_akapitu"><text:span text:style-name="T119">żą</text:span></text:span>da<text:span text:style-name="Domyślna_20_czcionka_20_akapitu"><text:span text:style-name="T119">ć </text:span></text:span>wykonania przedmiotu odbioru<text:span text:style-name="Domyślna_20_czcionka_20_akapitu"><text:span text:style-name="T105"> po raz drugi zachowuj</text:span></text:span><text:span text:style-name="Domyślna_20_czcionka_20_akapitu"><text:span text:style-name="T120">ą</text:span></text:span><text:span text:style-name="Domyślna_20_czcionka_20_akapitu"><text:span text:style-name="T105">c prawo do domagania si</text:span></text:span><text:span text:style-name="Domyślna_20_czcionka_20_akapitu"><text:span text:style-name="T120">ę </text:span></text:span><text:span text:style-name="Domyślna_20_czcionka_20_akapitu"><text:span text:style-name="T105">od Wykonawcy naprawienia szkody wynikłej z </text:span></text:span>opó<text:span text:style-name="Domyślna_20_czcionka_20_akapitu"><text:span text:style-name="T119">ź</text:span></text:span>nienia.</text:p>
      <text:p text:style-name="P80">W przypadku stwierdzenia przez komisj<text:span text:style-name="Domyślna_20_czcionka_20_akapitu"><text:span text:style-name="T119">ę</text:span></text:span>, <text:span text:style-name="Domyślna_20_czcionka_20_akapitu"><text:span text:style-name="T119">ż</text:span></text:span>e jako<text:span text:style-name="Domyślna_20_czcionka_20_akapitu"><text:span text:style-name="T119">ść </text:span></text:span>wykonanych robót w poszczególnych asortymentach nieznacznie odbiega od wymaganej projektem budowlanym, projektem wykonawczym lub specyfikacj<text:span text:style-name="Domyślna_20_czcionka_20_akapitu"><text:span text:style-name="T119">ą </text:span></text:span>techniczn<text:span text:style-name="Domyślna_20_czcionka_20_akapitu"><text:span text:style-name="T119">ą </text:span></text:span>z uwzgl<text:span text:style-name="Domyślna_20_czcionka_20_akapitu"><text:span text:style-name="T119">ę</text:span></text:span>dnieniem tolerancji i nie ma wi<text:span text:style-name="Domyślna_20_czcionka_20_akapitu"><text:span text:style-name="T119">ę</text:span></text:span>kszego wpływu na cechy eksploatacyjne obiektu i bezpiecze<text:span text:style-name="Domyślna_20_czcionka_20_akapitu"><text:span text:style-name="T119">ń</text:span></text:span>stwo osób i mienia komisja dokona potr<text:span text:style-name="Domyślna_20_czcionka_20_akapitu"><text:span text:style-name="T119">ą</text:span></text:span>ce<text:span text:style-name="Domyślna_20_czcionka_20_akapitu"><text:span text:style-name="T119">ń </text:span></text:span>z warto<text:span text:style-name="Domyślna_20_czcionka_20_akapitu"><text:span text:style-name="T119">ś</text:span></text:span>ci umownej oceniaj<text:span text:style-name="Domyślna_20_czcionka_20_akapitu"><text:span text:style-name="T119">ą</text:span></text:span>c pomniejszon<text:span text:style-name="Domyślna_20_czcionka_20_akapitu"><text:span text:style-name="T119">ą </text:span></text:span>warto<text:span text:style-name="Domyślna_20_czcionka_20_akapitu"><text:span text:style-name="T119">ść </text:span></text:span>wykonanych robót w stosunku do wymaga<text:span text:style-name="Domyślna_20_czcionka_20_akapitu"><text:span text:style-name="T119">ń </text:span></text:span>przyj<text:span text:style-name="Domyślna_20_czcionka_20_akapitu"><text:span text:style-name="T119">ę</text:span></text:span>tych w umowie.</text:p>
      <text:p text:style-name="P80"/>
      <text:p text:style-name="P53"/>
      <text:p text:style-name="P80"><text:span text:style-name="Domyślna_20_czcionka_20_akapitu"><text:span text:style-name="T50">Dokumenty odbioru ostatecznego</text:span></text:span>:</text:p>
      <text:p text:style-name="P80">- projekt powykonawczy z naniesionymi zmianami wprowadzonymi w trakcie realizacji w wersji papierowej i elektronicznej (pdf),</text:p>
      <text:p text:style-name="P80"><text:s/>- dziennik budowy – oryginał i kopia,</text:p>
      <text:p text:style-name="P80">- obmiary i przedmiary robót o ile będą prowadzone,</text:p>
      <text:p text:style-name="P80">- zestawienie sporządzonych protokołów odbiorów częściowych, prób i sprawdzeń, pomiarów kontrolnych, instrukcje obsługi i użytkowania, dołączonych atestów, certyfikatów i aprobat, itp. opracowane odrębnie dla każdej branży,</text:p>
      <text:p text:style-name="P80">- wyniki pomiarów kontrolnych,</text:p>
      <text:p text:style-name="P80">- atesty jako<text:span text:style-name="Domyślna_20_czcionka_20_akapitu"><text:span text:style-name="T119">ś</text:span></text:span>ciowe wbudowanych materiałów,</text:p>
      <text:p text:style-name="P80">- dokumenty potwierdzaj<text:span text:style-name="Domyślna_20_czcionka_20_akapitu"><text:span text:style-name="T119">ą</text:span></text:span>ce legalizacj<text:span text:style-name="Domyślna_20_czcionka_20_akapitu"><text:span text:style-name="T119">ę </text:span></text:span>wbudowanych urz<text:span text:style-name="Domyślna_20_czcionka_20_akapitu"><text:span text:style-name="T119">ą</text:span></text:span>dze<text:span text:style-name="Domyślna_20_czcionka_20_akapitu"><text:span text:style-name="T119">ń</text:span></text:span>,</text:p>
      <text:p text:style-name="P80">- sprawozdania techniczne z prób ruchowych,</text:p>
      <text:p text:style-name="P80">- protokoły prób i bada<text:span text:style-name="Domyślna_20_czcionka_20_akapitu"><text:span text:style-name="T119">ń</text:span></text:span>,</text:p>
      <text:p text:style-name="P80">- protokoły odbioru robót zanikaj<text:span text:style-name="Domyślna_20_czcionka_20_akapitu"><text:span text:style-name="T119">ą</text:span></text:span>cych,</text:p>
      <text:p text:style-name="P80">- wykaz wbudowanych urz<text:span text:style-name="Domyślna_20_czcionka_20_akapitu"><text:span text:style-name="T119">ą</text:span></text:span>dze<text:span text:style-name="Domyślna_20_czcionka_20_akapitu"><text:span text:style-name="T119">ń </text:span></text:span>wraz z instrukcjami obsługi i gwarancjami,</text:p>
      <text:p text:style-name="P80">- instrukcje eksploatacyjne wszystkich wbudowanych instalacji z urządzeniami,</text:p>
      <text:p text:style-name="P80">- wykaz przekazywanych kluczy,</text:p>
      <text:p text:style-name="P80">- o<text:span text:style-name="Domyślna_20_czcionka_20_akapitu"><text:span text:style-name="T119">ś</text:span></text:span>wiadczenia osób funkcyjnych na budowie wymagane prawem budowlanym,</text:p>
      <text:p text:style-name="P80">- inne dokumenty wymagane przez Zamawiaj<text:span text:style-name="Domyślna_20_czcionka_20_akapitu"><text:span text:style-name="T119">ą</text:span></text:span>cego lub uznane za istotne przez Wykonawcę.</text:p>
      <text:p text:style-name="P80">W przypadku gdy zdaniem komisji dokumenty odbiorowe nie b<text:span text:style-name="Domyślna_20_czcionka_20_akapitu"><text:span text:style-name="T119">ę</text:span></text:span>d<text:span text:style-name="Domyślna_20_czcionka_20_akapitu"><text:span text:style-name="T119">ą </text:span></text:span>kompletne, komisja przerwie prace i wyznaczy w porozumieniu z Wykonawc<text:span text:style-name="Domyślna_20_czcionka_20_akapitu"><text:span text:style-name="T119">ą </text:span></text:span>ponowny termin odbioru wznowienia odbioru.</text:p>
      <text:p text:style-name="P80">O dokonaniu odbioru ko<text:span text:style-name="Domyślna_20_czcionka_20_akapitu"><text:span text:style-name="T119">ń</text:span></text:span>cowego wraz z klauzul<text:span text:style-name="Domyślna_20_czcionka_20_akapitu"><text:span text:style-name="T119">ą </text:span></text:span>oddania obiektu we władanie Zamawiaj<text:span text:style-name="Domyślna_20_czcionka_20_akapitu"><text:span text:style-name="T119">ą</text:span></text:span>cemu lub te<text:span text:style-name="Domyślna_20_czcionka_20_akapitu"><text:span text:style-name="T119">ż </text:span></text:span>o odmowie dokonania odbioru powinien by<text:span text:style-name="Domyślna_20_czcionka_20_akapitu"><text:span text:style-name="T119">ć </text:span></text:span>dokonany zapis w dzienniku budowy.</text:p>
      <text:p text:style-name="P80">Po odbiorze ko<text:span text:style-name="Domyślna_20_czcionka_20_akapitu"><text:span text:style-name="T119">ń</text:span></text:span>cowym Zamawiający uzyska pozwolenie na u<text:span text:style-name="Domyślna_20_czcionka_20_akapitu"><text:span text:style-name="T119">ż</text:span></text:span>ytkowanie przedmiotu zamówienia.</text:p>
      <text:p text:style-name="P80"/>
      <text:p text:style-name="P80"><text:span text:style-name="Domyślna_20_czcionka_20_akapitu"><text:span text:style-name="T53">Rozliczenie prac towarzysz</text:span></text:span><text:span text:style-name="Domyślna_20_czcionka_20_akapitu"><text:span text:style-name="T121">ą</text:span></text:span><text:span text:style-name="Domyślna_20_czcionka_20_akapitu"><text:span text:style-name="T53">cych.</text:span></text:span></text:p>
      <text:p text:style-name="P80">Roboty tymczasowe i prace towarzysz<text:span text:style-name="Domyślna_20_czcionka_20_akapitu"><text:span text:style-name="T119">ą</text:span></text:span>ce winny zosta<text:span text:style-name="Domyślna_20_czcionka_20_akapitu"><text:span text:style-name="T119">ć </text:span></text:span>uj<text:span text:style-name="Domyślna_20_czcionka_20_akapitu"><text:span text:style-name="T119">ę</text:span></text:span>te przez Wykonawc<text:span text:style-name="Domyślna_20_czcionka_20_akapitu"><text:span text:style-name="T119">ę </text:span></text:span>w cenie ofertowej i umownej i w zwi<text:span text:style-name="Domyślna_20_czcionka_20_akapitu"><text:span text:style-name="T119">ą</text:span></text:span>zku z tym nie przewiduje si<text:span text:style-name="Domyślna_20_czcionka_20_akapitu"><text:span text:style-name="T119">ę </text:span></text:span>ich odr<text:span text:style-name="Domyślna_20_czcionka_20_akapitu"><text:span text:style-name="T119">ę</text:span></text:span>bnego rozliczania.</text:p>
      <text:p text:style-name="P80"/>
      <text:p text:style-name="P49">Rozliczenie prac dodatkowych</text:p>
      <text:p text:style-name="P80">W przypadku wystąpienia prac i robót dodatkowych podstawą do ich realizacji i zapłaty jest umowa dodatkowa na roboty budowlane, opracowana na podstawie zatwierdzonego przez Zamawiającego protokołu konieczności ich wykonania i sprawdzeniu wyceny robót. Wystąpienie robót dodatkowych reguluje umowa.</text:p>
      <text:p text:style-name="P80"/>
      <text:p text:style-name="P85">III <text:s text:c="4"/>Uwagi i zalecenia</text:p>
      <text:p text:style-name="P249">Wykonawca uwzględni w ofercie koszt wykonania wszystkich robót objętych SIWZ oraz projektami opracowanymi dla zadania. Wykonawca uwzględni w wycenie wszystkie koszty realizacji zakresu ujętego w SIWZ oraz odbioru wszystkich elementów objętych zadaniem, w tym także koszt sporządzenia i zatwierdzenia wszystkich dokumentacji związanych z odbiorem i dopuszczeniem do użytkowania. Wykonawca uwzględni również koszt złożenia na składowiskach wszystkich materiałów pochodzących z rozbiórki oraz będącymi odpadami produkcyjnymi.</text:p>
      <text:p text:style-name="P249">Uszkodzenia w jednostkach i oddziałach Szpitala powstałe w czasie robót z winy Wykonawcy zostaną <text:soft-page-break/>usunięte przez Wykonawcę niezwłocznie i nieodpłatnie.</text:p>
      <text:p text:style-name="P249">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Domyślna_20_czcionka_20_akapitu"><text:span text:style-name="T1"> Zabezpieczenie winno między innymi polegać na stosowaniu prowizorycznych ścianek z drzwiami, a w uzasadnionych przypadkach szczelnych kotar oddzielających teren prowadzenia robót od pozostałych części Szpitala, stosowaniu i utrzymywaniu w czystości mat do absorpcji pyłu i brudu z obuwia pracowników, przy wszystkich wyjściach z obszaru robót na powierzchnie użytkowane.</text:span></text:span></text:p>
      <text:p text:style-name="P249">Warunkiem podpisania przez Zamawiającego końcowego protokołu odbioru robót jest niezależnie od wykonania zadania jest uporządkowanie terenu robót. Zaplecze zorganizowane w terenie Wykonawca zdemontuje i usunie z terenu Szpitala do 7 dni od odbioru końcowego doprowadzając teren do stanu sprzed wykonywania robót. W sprawie pozostawienia niektórych elementów zaplecza na czas <text:s/>dłuższy niż 7 dni, strony mogą dokonać stosownych uzgodnień ustalających jakie elementy zaplecza i w jakim terminie i z jakiego powodu zostaną usunięte z terenu Zamawiającego w okresie późniejszym.</text:p>
      <text:p text:style-name="P249">Całość robót budowlano – montażowych objętych umową należy wykonać zgodnie z Projektami budowlanymi, opracowanymi Projektami Wykonawczymi, przepisami Prawa Budowlanego wraz z przepisami wykonawczymi, Rozporządzeniem Ministra Zdrowia z dnia 26 czerwca 2012 r. w sprawie wymagań, jakim powinny odpowiadać pod względem fachowym i sanitarnym pomieszczenia i urządzenia zakładu opieki zdrowotnej (Dz. U. Nr 31, poz. 158)<text:span text:style-name="Domyślna_20_czcionka_20_akapitu"><text:span text:style-name="T124">,</text:span></text:span> Polskimi Normami oraz Technicznymi Warunkami Wykonania i Odbioru Robót Budowlano – Montażowych cz. I. II. oraz III, a także innymi warunkami określonymi w SIWZ.</text:p>
      <text:p text:style-name="Standard"/>
      <text:p text:style-name="P250">Załącznik nr 14</text:p>
      <text:p text:style-name="P251"/>
      <text:p text:style-name="P235"/>
      <text:p text:style-name="P18">OŚWIADCZENIE WYKONAWCY</text:p>
      <text:p text:style-name="P18">O ZATRUDNIENIU OSÓB NA UMOWĘ O PRACĘ</text:p>
      <text:p text:style-name="P18"/>
      <text:p text:style-name="P57"><text:span text:style-name="Domyślna_20_czcionka_20_akapitu"><text:span text:style-name="T18">Przystępując do postępowa</text:span></text:span><text:span text:style-name="Domyślna_20_czcionka_20_akapitu"><text:span text:style-name="T77">nia pn.: </text:span></text:span><text:span text:style-name="Domyślna_20_czcionka_20_akapitu"><text:span text:style-name="T48">„</text:span></text:span><text:span text:style-name="Domyślna_20_czcionka_20_akapitu"><text:span text:style-name="T89">Budowa Oddziału Anestezjologii i Intensywnej Terapiiw Pawilonie Diagnostyczno - Zabiegowym Powiatowego Szpitala Specjalistycznego w Stalowej Woli”</text:span></text:span></text:p>
      <text:p text:style-name="P38"/>
      <text:p text:style-name="P252">Wykonawca oświadcza, że osoby wykonujące roboty budowlane, o których mowa niniejszej SIWZ będą zatrudnione na podstawie umowy o pracę w rozumieniu przepisów ustawy z dnia 26 czerwca 1974 roku – Kodeks pracy (Dz. U.z 2014 roku, poz. 1502 ze zm.)</text:p>
      <text:p text:style-name="P253"/>
      <text:p text:style-name="P107"/>
      <text:p text:style-name="P107"/>
      <text:p text:style-name="P31">………………… <text:s text:c="48"/>................................................................................</text:p>
      <text:p text:style-name="P108">Pieczęć Wykonawcy <text:s text:c="73"/>Data i podpis upoważnionego przedstawiciela Wykonawcy</text:p>
      <text:p text:style-name="P110"/>
      <text:p text:style-name="P107"/>
      <text:p text:style-name="P107"/>
      <text:p text:style-name="P107"/>
      <text:p text:style-name="P75"><text:span text:style-name="Domyślna_20_czcionka_20_akapitu"><text:span text:style-name="T35">OŚWIADCZENIE DOTYCZĄCE PODANYCH INFORMACJI</text:span></text:span></text:p>
      <text:p text:style-name="P57"><text:span text:style-name="Domyślna_20_czcionka_20_akapitu"><text:span text:style-name="T10">Oświadczam, że wszystkie informacje podane w niniejszym oświadczeniu są zgodne z prawdą oraz zostały przedstawione z pełną świadomością konsekwencji wprowadzenia zamawiającego w błąd przy przedstawianiu informacji.</text:span></text:span></text:p>
      <text:p text:style-name="P31"/>
      <text:p text:style-name="P31"/>
      <text:p text:style-name="P31"/>
      <text:p text:style-name="P31">………………… <text:s text:c="47"/>.................................................................................</text:p>
      <text:p text:style-name="P32">Pieczęć Wykonawcy <text:s text:c="73"/>Data i podpis upoważnionego przedstawiciela Wykonawcy</text:p>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ce style:name="Arial-ItalicMT" svg:font-family="Arial-ItalicMT" style:font-family-generic="script"/>
    <style:font-face style:name="Arial-Black" svg:font-family="Arial-Black"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TT4Do00" svg:font-family="TT4Do00" style:font-family-generic="swiss"/>
    <style:font-face style:name="Arial-BoldMT" svg:font-family="Arial-BoldMT" style:font-family-generic="system"/>
    <style:font-face style:name="Arial1" svg:font-family="Arial, Bold" style:font-family-generic="system"/>
    <style:font-face style:name="TT43o00" svg:font-family="TT43o00, 'Arial Unicode MS'" style:font-family-generic="system"/>
    <style:font-face style:name="TT4Co00" svg:font-family="TT4Co00"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complex="Times New Roman"/>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28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52</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05-11T08:46:00Z</meta:creation-date>
    <dc:date>2017-05-19T14:34:01.52</dc:date>
    <meta:print-date>2017-05-19T12:26:52.64</meta:print-date>
    <meta:editing-cycles>38</meta:editing-cycles>
    <meta:editing-duration>PT11H25M25S</meta:editing-duration>
    <meta:document-statistic meta:table-count="7" meta:image-count="1" meta:object-count="0" meta:page-count="52" meta:paragraph-count="1102" meta:word-count="18542" meta:character-count="141892"/>
    <meta:template xlink:type="simple" xlink:actuate="onRequest" xlink:title="" xlink:href="Normal"/>
  </office:meta>
</office:document-meta>
</file>