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04cm" fo:margin-left="-0.191cm" fo:margin-right="-1.111cm" table:align="margins" style:writing-mode="lr-tb"/>
    </style:style>
    <style:style style:name="Tabela1.A" style:family="table-column">
      <style:table-column-properties style:column-width="1.249cm" style:rel-column-width="4729*"/>
    </style:style>
    <style:style style:name="Tabela1.B" style:family="table-column">
      <style:table-column-properties style:column-width="4.863cm" style:rel-column-width="18417*"/>
    </style:style>
    <style:style style:name="Tabela1.C" style:family="table-column">
      <style:table-column-properties style:column-width="2.23cm" style:rel-column-width="8444*"/>
    </style:style>
    <style:style style:name="Tabela1.D" style:family="table-column">
      <style:table-column-properties style:column-width="8.962cm" style:rel-column-width="339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357cm" fo:margin-left="-0.191cm" fo:margin-right="-1.164cm" table:align="margins" style:writing-mode="lr-tb"/>
    </style:style>
    <style:style style:name="Tabela2.A" style:family="table-column">
      <style:table-column-properties style:column-width="1.127cm" style:rel-column-width="4255*"/>
    </style:style>
    <style:style style:name="Tabela2.B" style:family="table-column">
      <style:table-column-properties style:column-width="6.482cm" style:rel-column-width="24475*"/>
    </style:style>
    <style:style style:name="Tabela2.C" style:family="table-column">
      <style:table-column-properties style:column-width="2.889cm" style:rel-column-width="10909*"/>
    </style:style>
    <style:style style:name="Tabela2.D" style:family="table-column">
      <style:table-column-properties style:column-width="2.007cm" style:rel-column-width="7579*"/>
    </style:style>
    <style:style style:name="Tabela2.E" style:family="table-column">
      <style:table-column-properties style:column-width="4.851cm" style:rel-column-width="18317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6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ahoma" fo:font-weight="bold" style:font-weight-asian="bold" style:font-name-complex="Tahoma1"/>
    </style:style>
    <style:style style:name="P2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ahoma1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ahoma1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style:font-name-complex="Tahoma1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0" style:family="paragraph" style:parent-style-name="Standard">
      <style:text-properties style:font-name="Times New Roman" fo:font-size="9pt" fo:font-weight="bold" style:font-size-asian="9pt" style:font-weight-asian="bold" style:font-name-complex="Tahoma1" style:font-size-complex="9pt" style:font-weight-complex="bold"/>
    </style:style>
    <style:style style:name="P11" style:family="paragraph" style:parent-style-name="Standard">
      <style:paragraph-properties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fo:font-weight="bold" style:font-name-asian="Lucida Sans Unicode" style:font-size-asian="9pt" style:font-weight-asian="bold" style:font-name-complex="Tahoma1" style:font-size-complex="9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Lucida Sans Unicode" style:font-size-asian="9pt" style:font-weight-asian="bold" style:font-name-complex="Tahoma1" style:font-size-complex="9p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fo:font-weight="bold" style:font-name-asian="Lucida Sans Unicode" style:font-size-asian="9pt" style:font-weight-asian="bold" style:font-name-complex="Tahoma1" style:font-size-complex="9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fo:font-weight="bold" style:font-name-asian="Lucida Sans Unicode" style:font-size-asian="9pt" style:font-weight-asian="bold" style:font-name-complex="Tahoma1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9pt" style:font-name-asian="Lucida Sans Unicode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name-asian="Lucida Sans Unicode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9pt" style:font-size-asian="9pt" style:font-name-complex="Tahoma1" style:font-size-complex="9pt"/>
    </style:style>
    <style:style style:name="P21" style:family="paragraph" style:parent-style-name="Standard"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hyphenate="fals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9pt" fo:font-weight="bold" style:font-name-asian="Lucida Sans Unicode" style:font-size-asian="9pt" style:font-weight-asian="bold" style:font-name-complex="Tahoma1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9pt" fo:font-weight="bold" style:font-name-asian="Lucida Sans Unicode" style:font-size-asian="9pt" style:font-weight-asian="bold" style:font-name-complex="Tahoma1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ahoma1" style:font-size-complex="9pt"/>
    </style:style>
    <style:style style:name="P2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28" style:family="paragraph" style:parent-style-name="Text_20_body">
      <style:text-properties fo:font-style="italic" fo:font-weight="bold"/>
    </style:style>
    <style:style style:name="P29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30" style:family="paragraph" style:parent-style-name="Text_20_body">
      <style:text-properties style:text-line-through-style="none" style:text-underline-style="none" style:text-blinking="false"/>
    </style:style>
    <style:style style:name="P31" style:family="paragraph" style:parent-style-name="Text_20_body">
      <style:text-properties style:text-underline-style="solid" style:text-underline-width="auto" style:text-underline-color="font-color" fo:font-weight="bold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Tahoma" fo:font-size="9pt" fo:font-weight="bold" style:font-size-asian="9pt" style:font-weight-asian="bold" style:font-name-complex="Tahoma1" style:font-size-complex="9pt"/>
    </style:style>
    <style:style style:name="P34" style:family="paragraph" style:parent-style-name="Text_20_body">
      <style:paragraph-properties fo:text-align="center" style:justify-single-word="false"/>
      <style:text-properties fo:color="#000000" fo:font-style="italic" fo:font-weight="bold" style:font-style-asian="italic" style:font-style-complex="italic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font-weight="bold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 fo:font-style="italic" fo:font-weight="bold"/>
    </style:style>
    <style:style style:name="P37" style:family="paragraph" style:parent-style-name="Standard">
      <style:paragraph-properties fo:margin-left="0.309cm" fo:margin-right="0cm" fo:text-indent="0cm" style:auto-text-indent="false"/>
      <style:text-properties style:font-name="Times New Roman" fo:font-size="9pt" fo:font-weight="bold" style:font-name-asian="Lucida Sans Unicode" style:font-size-asian="9pt" style:font-weight-asian="bold" style:font-name-complex="Tahoma1" style:font-size-complex="9pt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0" style:family="paragraph" style:parent-style-name="Standard">
      <style:paragraph-properties fo:margin-left="-0.005cm" fo:margin-right="0.021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ahoma1"/>
    </style:style>
    <style:style style:name="P41" style:family="paragraph" style:parent-style-name="Standard" style:list-style-name="WWNum3">
      <style:text-properties style:font-name="Times New Roman" fo:font-size="9pt" style:font-name-asian="Lucida Sans Unicode" style:font-size-asian="9pt" style:font-name-complex="Tahoma1" style:font-size-complex="9pt"/>
    </style:style>
    <style:style style:name="P42" style:family="paragraph" style:parent-style-name="Standard" style:list-style-name="WWNum4">
      <style:text-properties style:font-name="Times New Roman" fo:font-size="9pt" style:font-name-asian="Lucida Sans Unicode" style:font-size-asian="9pt" style:font-name-complex="Tahoma1" style:font-size-complex="9pt"/>
    </style:style>
    <style:style style:name="P43" style:family="paragraph" style:parent-style-name="Standard" style:list-style-name="WWNum3">
      <style:text-properties fo:color="#000000" style:font-name="Times New Roman" fo:font-size="9pt" style:font-name-asian="Lucida Sans Unicode" style:font-size-asian="9pt" style:font-name-complex="Tahoma1" style:font-size-complex="9pt"/>
    </style:style>
    <style:style style:name="P4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Text_20_body" style:master-page-name="Standard">
      <style:paragraph-properties fo:text-align="end" style:justify-single-word="false" style:page-number="auto"/>
      <style:text-properties fo:color="#000000" style:font-name="Tahoma" fo:font-size="12pt" style:text-underline-style="solid" style:text-underline-width="auto" style:text-underline-color="font-color" fo:font-weight="normal" style:font-size-asian="12pt" style:font-weight-asian="normal" style:font-name-complex="Tahoma1" style:font-size-complex="12pt" style:font-weight-complex="normal"/>
    </style:style>
    <style:style style:name="P46" style:family="paragraph" style:parent-style-name="Heading_20_3" style:list-style-name="">
      <style:text-properties style:font-name="Times New Roman" fo:font-size="9pt" fo:font-weight="normal" style:font-size-asian="9pt" style:font-weight-asian="normal" style:font-name-complex="Tahoma1" style:font-size-complex="9pt"/>
    </style:style>
    <style:style style:name="P47" style:family="paragraph" style:parent-style-name="Heading_20_3" style:list-style-name="">
      <style:text-properties style:font-name="Times New Roman" fo:font-size="9pt" fo:font-style="italic" fo:font-weight="normal" style:font-size-asian="9pt" style:font-style-asian="italic" style:font-weight-asian="normal" style:font-name-complex="Tahoma1" style:font-size-complex="9pt"/>
    </style:style>
    <style:style style:name="T1" style:family="text">
      <style:text-properties style:text-position="sub 58%" fo:font-size="9pt" style:font-size-asian="9pt" style:font-name-complex="Tahoma1" style:font-size-complex="9pt"/>
    </style:style>
    <style:style style:name="T2" style:family="text">
      <style:text-properties fo:font-style="italic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style:font-name-complex="Tahoma1"/>
    </style:style>
    <style:style style:name="T7" style:family="text">
      <style:text-properties fo:font-size="9pt" style:font-size-asian="9pt" style:font-name-complex="Tahoma1" style:font-size-complex="9pt"/>
    </style:style>
    <style:style style:name="T8" style:family="text">
      <style:text-properties fo:font-size="9pt" style:font-name-asian="Lucida Sans Unicode" style:font-size-asian="9pt" style:font-name-complex="Tahoma1" style:font-size-complex="9pt"/>
    </style:style>
    <style:style style:name="T9" style:family="text">
      <style:text-properties fo:font-size="9pt" fo:font-weight="bold" style:font-name-asian="Lucida Sans Unicode" style:font-size-asian="9pt" style:font-weight-asian="bold" style:font-name-complex="Tahoma1" style:font-size-complex="9pt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fo:color="#ff0000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="Times New Roman" fo:font-size="9pt" style:font-size-asian="9pt" style:font-name-complex="Arial" style:font-size-complex="9pt"/>
    </style:style>
    <style:style style:name="T15" style:family="text">
      <style:text-properties fo:color="#000000" style:font-name="Times New Roman" fo:font-size="9pt" style:font-name-asian="Arial2" style:font-size-asian="9pt" style:font-name-complex="Arial2" style:font-size-complex="9pt"/>
    </style:style>
    <style:style style:name="T16" style:family="text">
      <style:text-properties fo:color="#000000" style:font-name-asian="Arial2" style:font-name-complex="Arial2"/>
    </style:style>
    <style:style style:name="T17" style:family="text">
      <style:text-properties fo:color="#000000" style:font-name-asian="Arial2" style:font-name-complex="Arial"/>
    </style:style>
    <style:style style:name="T18" style:family="text">
      <style:text-properties fo:color="#000000" fo:font-weight="bold" style:font-name-asian="Arial2" style:font-weight-asian="bold" style:font-name-complex="Arial2" style:font-weight-complex="bold"/>
    </style:style>
    <style:style style:name="T19" style:family="text">
      <style:text-properties fo:color="#000000" fo:font-weight="bold" style:font-name-asian="Arial2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3 A </text:p>
      <text:p text:style-name="P33">OPIS <text:s/>PRZEDMIOTU <text:s/>ZAMÓWIENIA</text:p>
      <text:p text:style-name="P34">Dostawa <text:s text:c="2"/>respiratora dla potrzeb <text:s/>Oddziału </text:p>
      <text:p text:style-name="P29">Anestezjologii i Intensywnej Terapii Powiatowego Szpitala Specjalistycznego</text:p>
      <text:p text:style-name="P29">w Stalowej Woli</text:p>
      <text:p text:style-name="P32"/>
      <text:p text:style-name="P3"><text:s text:c="23"/>WYMAGANIE PARAMETRY <text:s/>TECHNICZNE I GRANICZNE <text:s text:c="40"/></text:p>
      <text:p text:style-name="P1"/>
      <text:p text:style-name="P5">Zadanie Nr 1 - <text:s/>Respirator stacjonarny 1 – szt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Opi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<text:span text:style-name="T5">Parametry oferowane<text:line-break/></text:span><text:span text:style-name="T6">(podać)</text:span>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Wykonawca/Producent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Nazwa-model/typ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Kraj pochodzenia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>Rok produkcji</text:p>
          </table:table-cell>
          <table:table-cell table:style-name="Tabela1.A1" office:value-type="string">
            <text:p text:style-name="P8">Min. 2017</text:p>
          </table:table-cell>
          <table:table-cell table:style-name="Tabela1.A1" office:value-type="string">
            <text:p text:style-name="P8"/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Opis parametru, funkcji</text:p>
          </table:table-cell>
          <table:table-cell table:style-name="Tabela2.A1" office:value-type="string">
            <text:p text:style-name="P9">Parametr punktowany</text:p>
          </table:table-cell>
          <table:table-cell table:style-name="Tabela2.A1" office:value-type="string">
            <text:p text:style-name="P9">Wymogi graniczne TAK/NIE</text:p>
          </table:table-cell>
          <table:table-cell table:style-name="Tabela2.A1" office:value-type="string">
            <text:p text:style-name="P40">Parametry oferowane<text:line-break/></text:p>
          </table:table-cell>
        </table:table-row>
        <table:table-row table:style-name="Tabela2.1">
          <table:table-cell table:style-name="Tabela2.A1" office:value-type="string">
            <text:p text:style-name="P11">I.</text:p>
          </table:table-cell>
          <table:table-cell table:style-name="Tabela2.A1" office:value-type="string">
            <text:p text:style-name="P13">Wymagania ogólne respiratora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67495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Respirator do terapii niewydolności oddechowej różnego pochodzenia do stosowania w warunkach intensywnej terapii, wyposażony standardowo w podstawę jezdną (co najmniej dwa koła z blokadą), z możliwością mocowania na kolumni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48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Respirator dla dorosłych i dzieci powyżej <text:s text:c="8"/><text:span text:style-name="T4">4 kg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51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Respirator wyposażony w szyny boczne do montażu dodatkowych opcji (np. ramienia na rury pacjenta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1">II.</text:p>
          </table:table-cell>
          <table:table-cell table:style-name="Tabela2.B6" office:value-type="string">
            <text:p text:style-name="P11">Zasilanie Respiratora 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8043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Zasilanie powietrzem z centralnego źródła sprężonego gaz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78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Zasilanie w tlen z centralnego źródła sprężonego gaz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16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Możliwość prowadzenia wentylacji awaryjnej przy zasilaniu jednym gazem: powietrzem lub tlene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279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Zasilanie AC 230 VAC 50 Hz +/-10%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931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Awaryjne zasilanie ze zintegrowanego (wewnętrznego) akumulatora na minimum 90 minut prac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6158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Respirator wyposażony w min. 2 wejścia na bateri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1">III.</text:p>
          </table:table-cell>
          <table:table-cell table:style-name="Tabela2.B6" office:value-type="string">
            <text:p text:style-name="P11">Tryby wentylacji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6168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4"><text:span text:style-name="T7">Wentylacja wspomagana/kontrolowana typu VCV z regulacją P</text:span><text:span text:style-name="T1">max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9508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entylacja wspomagana/kontrolowana typu VCV z wspomaganiem ciśnieniowym dla oddechów spontanicznych z docelową objętością o wartości takiej samej jak dla oddechów kontrolowanych objętością. <text:s text:c="2"/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17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PCV/ Assist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72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VC - SIM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468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PC - SIM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35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Dodatnie ciśnienie końcowo-wydechowe / Ciągłe dodatnie ciśnienie w drogach oddechowych PEEP/CPA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363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entylacja na dwóch poziomach ciśnienia typu BiPAP, Bi-Level.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7650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entylacja na dwóch poziomach ciśnienia typu BiPAP, Bi-Level z gwarantowaną objętością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511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entylacja PC-APR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47802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kontrolowana ciśnieniem z docelową objętością typu PRVC, AutoFlow itp.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8720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wspomagania oddechu spontanicznego ciśnieniem PSV z gwarantowaną objętością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0009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wspomagania oddechu spontanicznego ciśnieniem PSV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3491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proporcjonalna 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9776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0">Adaptacyjna wentylacja chroniąca płuca typu ALPV</text:p>
          </table:table-cell>
          <table:table-cell table:style-name="Tabela2.A1" office:value-type="string">
            <text:p text:style-name="P24">TAK – 40 PKT</text:p>
            <text:p text:style-name="P25">NIE – 0 PKT</text:p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764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0">Wentylacja CPR – dedykowany tryb do wentylacji podczas resuscytacji </text:p>
          </table:table-cell>
          <table:table-cell table:style-name="Tabela2.A1" office:value-type="string">
            <text:p text:style-name="P24">TAK – 10 PKT</text:p>
            <text:p text:style-name="P25">NIE – 0 PKT</text:p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243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nieinwazyjna NIV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020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bezdechu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5236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4"><text:span text:style-name="T7">Tlenoterapia wysokim przepływem podczas nosowego CPAP z regulacją O</text:span><text:span text:style-name="T1">2 </text:span><text:span text:style-name="T7">oraz wielkości przepływu do min. 60 l/min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5308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Asystent zmiany pomiędzy trybami objętościowo-kontrolowanymi a ciśnieniowo-kontrolowanymi i odwrotnie kalkulujący objętość lub ciśnienie wdechowe bazując na wartościach mierzonych przed zmianą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468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Funkcja pomocy dostępna bezpośrednio na ekranie respiratora : podczas wentylacji na ekranie wyświetla się w formie pomocy opis działania/ilustracja dowolnie wybranego trybu wentylacji lub parametru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472" text:continue-numbering="true" text:style-name="WWNum4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automatyczne ustawianie wstępnych parametrów wentylacji na podstawie wprowadzonej wagi pacjenta/wzrostu – kryterium (waga lub wzrost) do wyboru przez użytkownika z możliwością zmiany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1">IV.</text:p>
          </table:table-cell>
          <table:table-cell table:style-name="Tabela2.B6" office:value-type="string">
            <text:p text:style-name="P11">Parametry regulowane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81233" text:continue-list="list27565115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Częstość oddechów - zakres min.: od 5 do 100 odd/min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431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Objętość oddechowa - zakres min.: 20-2500 ml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45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Szczytowy przepływ wdechowy - zakres min 3 - 140 l/min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426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Regulowany stosunek wdechu do wydechu min I/E: od 1:9 do 4:1lub czas wdechu min Ti: od 0,2 do 12 s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51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Stężenie tlenu w mieszaninie oddechowej regulowane płynnie przez mieszalnik elektroniczno-pneumatyczny kontrolowany mikroprocesorowo – zakres min. od 21 do 100 %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134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Ciśnienie wdechowe PCV – zakres min. od 1 do 98 cmH2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04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Ciśnienie wspomagania PSV/ASB powyżej ciśnienia PEEP – zakres od min 1 do 70 cmH2O – przy założeniu że PEEP wynosi 1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17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Ciśnienie PEEP/CPAP – zakres min. od 0 do 50 cmH2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08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Regulowany czas narastania ciśnienia dla PS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908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Regulowane, procentowe kryterium zakończenia fazy wdechowej w trybie PSV – zakres min. od 5 do 50 %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530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Przepływowy tryb rozpoznawania oddechu własnego pacjenta – zakres min. od 0,5 do 15 l/min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64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Ciśnieniowy tryb rozpoznawania oddechu własnego pacjenta – zakres min od 0,1 do 10 cmH2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658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Nebulizacja z określeniem czasu trwania podawania leku i wyświetlaniem czasu pozostałego do zakończenia nebulizacji. Możliwość manualnego wyłączenia nebulizacji w każdej chwili. <text:s/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B6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6608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Rozpylanie leku podczas nebulizacji realizowane techniką ultrasonograficzną. Sterowanie nebulizatorem z poziomu ekranu głównego respiratora.</text:p>
            <text:p text:style-name="P2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1">V.</text:p>
          </table:table-cell>
          <table:table-cell table:style-name="Tabela2.B6" office:value-type="string">
            <text:p text:style-name="P11">Inne funkcje wentylacji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6086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Kompensacja rurki tracheotomijnej, intubacyjnej z podaniem wielkości stopnia kompensacji, średnicy </text:p>
          </table:table-cell>
          <table:table-cell table:style-name="Tabela2.A1" office:value-type="string">
            <text:p text:style-name="P22"><text:span text:style-name="T8">Kompensacja oporów wdechowych oraz wydechowych – <text:s text:c="9"/></text:span><text:span text:style-name="T9">4</text:span><text:bookmark text:name="_GoBack"/><text:span text:style-name="T9"> pkt.</text:span></text:p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784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Manualne przedłużenie fazy wdechowej minimum do 20 sekund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525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Manualne przedłużenie fazy wydechowej minimum do 20 sekund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576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Funkcja natleniania – odsysania z regulacją stężenia O2 składająca się z etapu preoxygenacji, odsysania oraz postoxygenacji (automatyczne wykrycie ponownie podłączonego układu pacjenta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518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Automatyczna funkcja/manewr wyszukiwania optymalnego poziomu wartości ciśnienia PEEP z możliwością aktywacji preoksygenacji przed rozpoczęciem manewru <text:s/>i możliwością określenia min.: ciśnienia początkowego manewru i wartości przepływu gazu podczas manewr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03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10">Westchnienia – możliwość zaprogramowania westchnień <text:s/>z ustawieniem interwały czasowego, ilości westchnień oraz mnożnika. <text:s text:c="3"/></text:p>
          </table:table-cell>
          <table:table-cell table:style-name="Tabela2.A1" office:value-type="string">
            <text:p text:style-name="P17">Możliwość ustawienia westchnień wdechowych oraz wydechowych – <text:span text:style-name="T4">5pkt.</text:span></text:p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19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Manewr rekrutacji z ustawieniem czasu rekrutacji, ciśnienia rekrutacji oraz PEEP (możliwość ustawienia innej wartości niż wartość podczas wentylacji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1">VI.</text:p>
          </table:table-cell>
          <table:table-cell table:style-name="Tabela2.B6" office:value-type="string">
            <text:p text:style-name="P11">Monitor graficzny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7402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Podstawowy, pojedynczy, sterowany dotykowo, kolorowy monitor o przekątnej <text:span text:style-name="T4">min 17” </text:span>do obrazowania parametrów wentylacji oraz wyboru i nastawiania parametrów wentylacji (nie dopuszcza się urządzenia wyposażonego w więcej niż jeden ekran i stosowania ekranów kopiujących)</text:p>
          </table:table-cell>
          <table:table-cell table:style-name="Tabela2.A1" office:value-type="string">
            <text:p text:style-name="P14">Ekran większy niż 18<text:span text:style-name="T12">”– 15 pkt</text:span>.</text:p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047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Możliwość zainstalowania ekranu niezależnie od jednostki pneumatycznej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158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15">ekran bez pokrętła i bez żadnych zewnętrznych przycisków (skuteczniejsza dezynfekcja urządzenia)</text:p>
          </table:table-cell>
          <table:table-cell table:style-name="Tabela2.A1" office:value-type="string">
            <text:p text:style-name="P14">Tak – <text:span text:style-name="T12">10 </text:span>pkt.</text:p>
          </table:table-cell>
          <table:table-cell table:style-name="Tabela2.A1" office:value-type="string">
            <text:p text:style-name="P18">TAK/NIE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997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Graficzna prezentacja ciśnienia, przepływu, objętości w funkcji czasu - co najmniej 3 krzywe jednocześnie na ekrani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053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Prezentacja pętli objętość-przepływ ,przepływ-ciśnienie, ciśnienie – objętość, ciśnienie przełyku - objętość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45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Prezentacja trendów mierzonych parametrów z min. 72h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06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Możliwość regulacji interwału odczytu trendów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25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20">Funkcja podglądu nastaw parametrów wentylacji dla trendów z danej godzin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1">VII.</text:p>
          </table:table-cell>
          <table:table-cell table:style-name="Tabela2.B6" office:value-type="string">
            <text:p text:style-name="P11">Pomiary parametrów wentylacji 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66758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Paramagnetyczny pomiar stężenia tlen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967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Częstość oddychani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5959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Częstość oddechów spontanicznych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414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jętość wentylacji minut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62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jętość wentylacji minutowej spontaniczn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524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jętość wdechowa pojedynczego oddech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688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jętość wydechowa pojedynczego oddech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8238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jętość pojedynczego oddechu spontaniczneg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50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jętość uwięziona Tzw. „Trapping volume”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918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Ciśnienie szczytow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029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Średnie ciśnienie w układzie oddechow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686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Ciśnienie platea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937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Ciśnienie PEEP/CPA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65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Indeks RSBI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579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Podatność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994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pory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394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Pomiar P0,1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79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15">Pomiar MI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267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15">Pomiar RCex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7389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15">Pomiar i wyświetlanie w czasie rzeczywistym stosunku rzeczywistej objętości wdechowej pojedynczego oddechu do wagi pacjenta wg. IBW (ml/kg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5675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15">Pomiar kapnografii w strumieniu głównym z prezentacją krzywej CO2 na ekranie respiratora. Pomiar realizowany poprzez czujnik zasilany z respiratora i sterowany z poziomu ekranu respiratora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  <text:p text:style-name="P16">PODAĆ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6860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Pomiar ciśnienia w przełyku z wyświetlaniem jego krzywej na ekranie respiratora. Prezentacja w postaci liczb min. maksymalnej i minimalnej wartości ciśnienia w przełyku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5574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15">Funkcja automatycznego utrzymywania wartości ciśnienia balonika rurki intubacyjnej na zadanym poziomie. Ustawianie min. maksymalnej i minimalnej wartości ciśnienia w baloniku intubacyjnym. Wyświetlanie krzywej wartości ciśnienia w baloniku intubacyjnym na ekranie respiratora. Funkcja sterowana i realizowana z poziomu respiratora.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III.</text:p>
          </table:table-cell>
          <table:table-cell table:style-name="Tabela2.B6" office:value-type="string">
            <text:p text:style-name="P11">Alarmy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6852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Hierarchia alarmów w zależności od ważności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62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Funkcja automatycznego dostosowania poziomu głośności alarmu dźwiękowego w zależności od poziomu hałasu w otoczeniu urządzeni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64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Zaniku zasilania siecioweg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34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Rozładowania akumulator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900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go i wysokiego ciśnienia zasilania tlen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932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go i wysokiego ciśnienia zasilania powietrz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8720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Za niskiego lub zbyt wysokiego stężenia tlenu w ramieniu wdechow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051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go i wysokiego stężenia wydychanego CO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26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ysokiego stężenia wdychanego CO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555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ysokiej objętości minut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5018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j objętości minut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116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ysokiej objętości oddech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934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j objętości oddech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16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ysokiego ciśnienia w drogach oddechowych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49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go ciśnienia wdechowego lub rozłączenia układu oddechoweg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42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Wysokiej częstości oddechów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7464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Niskiej częstości oddechów lub bezdech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22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Alarm przecieku w baloniku intubacyjn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41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Alarm wysokiego ciśnienia w baloniku intubacyjn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693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Pamięć alarmów z komentarzem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7" text:outline-level="3"/>
          </table:table-cell>
        </table:table-row>
        <table:table-row table:style-name="Tabela2.1">
          <table:table-cell table:style-name="Tabela2.A1" office:value-type="string">
            <text:p text:style-name="P11">IX.</text:p>
          </table:table-cell>
          <table:table-cell table:style-name="Tabela2.B6" office:value-type="string">
            <text:p text:style-name="P11">Inne wymagania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6384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Zaimplementowany protokół wspomagający analizę możliwości odzwyczajenia pacjenta od respiratora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ext:soft-page-break/>
        <table:table-row table:style-name="Tabela2.1">
          <table:table-cell table:style-name="Tabela2.A1" office:value-type="string">
            <text:list xml:id="list2756656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Zaimplementowana funkcja przenoszenia konfiguracji respiratora na pozostałe urządzenia za pośrednictwem pamięci przenośnej (USB, SD) lub sieci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6222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Stopień IP ochrony zapewnianej przez obudowę urządzenia przed wnikaniem obcych ciał stałych,</text:h>
            <text:h text:style-name="P46" text:outline-level="3">szkodliwymi skutkami wnikania wody: min IP22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5434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Zabezpieczenie przed przypadkową zmiana parametrów wentylacji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7" text:outline-level="3"/>
          </table:table-cell>
        </table:table-row>
        <table:table-row table:style-name="Tabela2.1">
          <table:table-cell table:style-name="Tabela2.A1" office:value-type="string">
            <text:list xml:id="list27554436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funkcja protokołu higieny tj. dla z akcesoriów jednorazowych (układ pacjenta, filtr, adapter CO2, nebulizator itp.) można ustawić czas użycia do kolejnej wymiany wg szpitalnych standardów po upływie którego respirator wyświetli komunikat przypominający o konieczności wymiany. dodatkowo w każdym momencie można sprawdzić ile pozostało czasu do kolejnej wymiany akcesoriów zużywalnych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7216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Respirator z oprogramowaniem umożliwiającym podawania anestetyków wziewnych po podłączeniu do systemów realizujących ich podaż. Możliwość aktywacji funkcji przez użytkownika. </text:h>
          </table:table-cell>
          <table:table-cell table:style-name="Tabela2.A1" office:value-type="string">
            <text:p text:style-name="P24">TAK – 10 PKT</text:p>
            <text:p text:style-name="P24">NIE – 0 PKT</text:p>
          </table:table-cell>
          <table:table-cell table:style-name="Tabela2.A1" office:value-type="string">
            <text:p text:style-name="P17">TAK/NIE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368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Łatwy wybór elementów obsługi na ekranie przez dotyk</text:h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3961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Test aparatu sprawdzający poprawność działania i szczelność układu oddechowego wykonywany automatycznie lub na żądanie użytkownika.</text:h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7" text:outline-level="3"/>
          </table:table-cell>
        </table:table-row>
        <table:table-row table:style-name="Tabela2.1">
          <table:table-cell table:style-name="Tabela2.A1" office:value-type="string">
            <text:list xml:id="list2755576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h text:style-name="P46" text:outline-level="3">Czas trwania testu: <text:span text:style-name="T4">do 120 sekund</text:span></text:h>
          </table:table-cell>
          <table:table-cell table:style-name="Tabela2.A1" office:value-type="string">
            <text:p text:style-name="P27">Czas trwania testu <text:span text:style-name="T4">poniżej 60 sek. – <text:s/></text:span><text:span text:style-name="T4">3 </text:span><text:span text:style-name="T4">pkt</text:span></text:p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5593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Możliwość dezynfekcji lub sterylizacji zastawki wydechowej.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316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czujnik przepływu nie wymagający wymian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5947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Złącze do komunikacji z urządzeniami zewnętrznymi umożliwiające przesyłanie danych z respirator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3153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Darmowe aktualizacje oprogramowania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42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<text:span text:style-name="T4">Min. 2 <text:s/></text:span>dodatkowe szkolenia <text:s text:c="2"/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349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Możliwość rozbudowy respiratora o realizację z jego poziomu obrazowania pracy płuc technologią tomografii impedancyjnej</text:p>
          </table:table-cell>
          <table:table-cell table:style-name="Tabela2.A1" office:value-type="string">
            <text:p text:style-name="P14">TAK –<text:span text:style-name="T12"> 3 PKT</text:span></text:p>
            <text:p text:style-name="P14"><text:span text:style-name="T12">NIE – 0</text:span> PKT</text:p>
          </table:table-cell>
          <table:table-cell table:style-name="Tabela2.A1" office:value-type="string">
            <text:p text:style-name="P17">TAK/NIE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37">X.</text:p>
          </table:table-cell>
          <table:table-cell table:style-name="Tabela2.A1" office:value-type="string">
            <text:p text:style-name="P26">Gwarancja i dostawa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  <table:table-cell table:style-name="Tabela2.A1" office:value-type="string">
            <text:p text:style-name="P12">x</text:p>
          </table:table-cell>
        </table:table-row>
        <table:table-row table:style-name="Tabela2.1">
          <table:table-cell table:style-name="Tabela2.A1" office:value-type="string">
            <text:list xml:id="list2757369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Każdy respirator wyposażony w ramię przegubowe do podtrzymania układu oddechowego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110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Instrukcja obsługi w języku polskim (dostawa z aparatem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892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0">Obsługa aparatu w języku polskim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3447" text:continue-numbering="true" text:style-name="WWNum3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21">Szkolenie z zakresu obsługi aparatu :</text:p>
            <text:p text:style-name="P38"><text:span text:style-name="Domyślna_20_czcionka_20_akapitu"><text:span text:style-name="T11">-</text:span></text:span><text:span text:style-name="Domyślna_20_czcionka_20_akapitu"><text:span text:style-name="T13">s</text:span></text:span><text:span text:style-name="Domyślna_20_czcionka_20_akapitu"><text:span text:style-name="T14">zkolenie personelu <text:s/>w zakresie obsługi przedmiotu zamówienia zgodnie z</text:span></text:span></text:p>
            <text:p text:style-name="P38"><text:span text:style-name="Domyślna_20_czcionka_20_akapitu"><text:span text:style-name="T14">wymaganiami <text:s/>Producenta, </text:span></text:span><text:span text:style-name="Domyślna_20_czcionka_20_akapitu"><text:span text:style-name="T15">zakończonego wydaniem imiennych certyfikatów dla 12 osób</text:span></text:span></text:p>
            <text:p text:style-name="P39"><text:span text:style-name="Domyślna_20_czcionka_20_akapitu"><text:span text:style-name="T16"><text:s/>przez </text:span></text:span><text:span text:style-name="Domyślna_20_czcionka_20_akapitu"><text:span text:style-name="T18">2 dni </text:span></text:span><text:span text:style-name="Domyślna_20_czcionka_20_akapitu"><text:span text:style-name="T16">robocze po 8 godz.</text:span></text:span></text:p>
            <text:p text:style-name="P39"><text:span text:style-name="Domyślna_20_czcionka_20_akapitu"><text:span text:style-name="T16"/></text:span></text:p>
            <text:list xml:id="list27562678" text:style-name="L1">
              <text:list-header>
                <text:p text:style-name="P44"><text:span text:style-name="Domyślna_20_czcionka_20_akapitu"><text:span text:style-name="T17">-zbiorowe szkolenie uzupełniające <text:s/>personelu w zakresie obsługi przedmiotu zamówienia po</text:span></text:span><text:span text:style-name="Domyślna_20_czcionka_20_akapitu"><text:span text:style-name="T19"> 6</text:span></text:span><text:span text:style-name="Domyślna_20_czcionka_20_akapitu"><text:span text:style-name="T17"> tygodniach użytkowania sprzętu </text:span></text:span><text:span text:style-name="Domyślna_20_czcionka_20_akapitu"><text:span text:style-name="T16">zakończonego wydaniem imiennych certyfikatów dla </text:span></text:span><text:span text:style-name="Domyślna_20_czcionka_20_akapitu"><text:span text:style-name="T18">12 osób</text:span></text:span></text:p>
              </text:list-header>
            </text:list>
            <text:p text:style-name="P39"><text:span text:style-name="Domyślna_20_czcionka_20_akapitu"><text:span text:style-name="T10"/>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list xml:id="list27584979" text:continue-list="list27563447" text:style-name="WWNum3">
              <text:list-item>
                <text:p text:style-name="P43"/>
              </text:list-item>
            </text:list>
          </table:table-cell>
          <table:table-cell table:style-name="Tabela2.B6" office:value-type="string">
            <text:p text:style-name="P19">Bezpłatne przeglądy okresowe (dotyczy również części), <text:span text:style-name="T4">min. 1 w roku</text:span>, przez cały okres gwarancji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list xml:id="list27578056" text:continue-numbering="true" text:style-name="WWNum3">
              <text:list-item>
                <text:p text:style-name="P43"/>
              </text:list-item>
            </text:list>
          </table:table-cell>
          <table:table-cell table:style-name="Tabela2.B6" office:value-type="string">
            <text:p text:style-name="P19">Dodatkowy bezpłatny przegląd w <text:span text:style-name="T4">3–cim roku</text:span> użytkowani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19"/>
          </table:table-cell>
        </table:table-row>
        <text:soft-page-break/>
        <table:table-row table:style-name="Tabela2.1">
          <table:table-cell table:style-name="Tabela2.A1" office:value-type="string">
            <text:list xml:id="list27581065" text:continue-numbering="true" text:style-name="WWNum3">
              <text:list-item>
                <text:p text:style-name="P41"/>
              </text:list-item>
            </text:list>
          </table:table-cell>
          <table:table-cell table:style-name="Tabela2.B6" office:value-type="string">
            <text:p text:style-name="P19">Gwarancja<text:span text:style-name="T4"> min. 24 miesiące </text:span></text:p>
          </table:table-cell>
          <table:table-cell table:style-name="Tabela2.A1" office:value-type="string">
            <text:p text:style-name="P24">24 m-c – 0 pkt.</text:p>
            <text:p text:style-name="P24">36 m-cy- 5 pkt.</text:p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19"/>
          </table:table-cell>
        </table:table-row>
      </table:table>
      <text:p text:style-name="P23"/>
      <text:p text:style-name="P2"/>
      <text:p text:style-name="P35"><text:s text:c="90"/></text:p>
      <text:p text:style-name="P35"/>
      <text:p text:style-name="P35"/>
      <text:p text:style-name="P35"/>
      <text:p text:style-name="P35"/>
      <text:p text:style-name="P35"/>
      <text:p text:style-name="P35"><text:s text:c="90"/>......................................................................................</text:p>
      <text:p text:style-name="P36"><text:s text:c="90"/>Data, podpis i pieczęć osoby/osób upoważnionej/ych</text:p>
      <text:p text:style-name="P36"><text:s text:c="90"/>do reprezentowania Wykonawcy</text:p>
      <text:p text:style-name="P31">UWAGA </text:p>
      <text:p text:style-name="P30"/>
      <text:p text:style-name="P28">1.Wszystkie parametry i wartości podane w zestawieniu muszą dotyczyć oferowanej </text:p>
      <text:p text:style-name="Text_20_body"><text:s text:c="2"/><text:span text:style-name="T2">konfiguracji.</text:span></text:p>
      <text:p text:style-name="P28"/>
      <text:p text:style-name="P28">2. W celu sprawdzenia wiarygodności parametrów wpisanych w tabeli, Zamawiający</text:p>
      <text:p text:style-name="P28"><text:s text:c="4"/>zastrzega sobie prawo do weryfikacji danych technicznych u producenta</text:p>
      <text:p text:style-name="P28"/>
      <text:p text:style-name="P28">3. Parametry, których wartość liczbowa określona jest w rubryce „Parametry </text:p>
      <text:p text:style-name="P28"><text:s text:c="4"/>wymagane” lub których spełnienie jest konieczne (zaznaczone Tak) stanowią </text:p>
      <text:p text:style-name="Text_20_body"><text:span text:style-name="T2"><text:s text:c="4"/>wymagania , których niespełnienie spowoduje </text:span><text:span text:style-name="T3">odrzucenie ofert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text-indent="0cm" style:auto-text-indent="false" fo:keep-with-next="always"/>
      <style:text-properties style:font-name="Arial1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style:font-name="Arial1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15%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orphans="0" fo:widows="0" fo:hyphenation-ladder-count="no-limit"/>
      <style:text-properties fo:font-size="12pt" style:font-name-asian="Lucida Sans Unicode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color="#ff0000"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ZAŁĄCZ" style:family="paragraph" style:parent-style-name="Heading_20_1" style:default-outline-level="">
      <style:paragraph-properties fo:margin-left="0cm" fo:margin-right="0.199cm" fo:margin-top="0.423cm" fo:margin-bottom="0.212cm" fo:keep-together="auto" fo:text-indent="0cm" style:auto-text-indent="false">
        <style:tab-stops>
          <style:tab-stop style:position="0.635cm"/>
          <style:tab-stop style:position="5.752cm"/>
        </style:tab-stops>
      </style:paragraph-properties>
      <style:text-properties fo:color="#00000a" style:font-name="Times New Roman" fo:font-size="18pt" fo:language="en" fo:country="US" fo:font-weight="bold" style:font-name-asian="Times New Roman2" style:font-size-asian="18pt" style:language-asian="en" style:country-asian="US" style:font-weight-asian="bold" style:font-name-complex="Times New Roman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6_20_Znak" style:display-name="Nagłówek 6 Znak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ekst_20_podstawowy_20_2_20_Znak" style:display-name="Tekst podstawowy 2 Znak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/>
    <style:style style:name="Nagłówek_20_7_20_Znak" style:display-name="Nagłówek 7 Znak" style:family="text">
      <style:text-properties fo:font-size="12pt" style:font-size-asian="12pt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variant="normal" fo:text-transform="none" fo:color="#000000" style:text-outline="false" style:text-line-through-style="solid" style:text-line-through-type="double" style:text-position="0% 100%" fo:font-size="0pt" fo:letter-spacing="normal" fo:language="en" fo:country="US" fo:font-style="normal" fo:text-shadow="none" style:text-underline-style="none" fo:font-weight="normal" style:letter-kerning="true" style:text-blinking="false" style:font-size-asian="0pt" style:language-asian="en" style:country-asian="US" style:font-style-asian="normal" style:font-weight-asian="normal" style:font-name-complex="Times New Roman2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ListLabel_20_3" style:display-name="ListLabel 3" style:family="text">
      <style:text-properties fo:font-variant="normal" fo:text-transform="none" fo:color="#000000" style:text-outline="false" style:text-line-through-style="solid" style:text-line-through-type="double" style:text-position="0% 100%" fo:font-size="0pt" fo:letter-spacing="normal" fo:language="en" fo:country="US" fo:font-style="italic" fo:text-shadow="none" style:text-underline-style="none" fo:font-weight="bold" style:letter-kerning="true" style:text-blinking="false" style:font-size-asian="0pt" style:language-asian="en" style:country-asian="US" style:font-style-asian="italic" style:font-weight-asian="bold" style:font-name-complex="Times New Roman2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ListLabel_20_4" style:display-name="ListLabel 4" style:family="text">
      <style:text-properties fo:font-size="12pt" fo:font-style="italic" fo:font-weight="normal" style:font-size-asian="12pt" style:font-style-asian="italic" style:font-weight-asian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Pozycja 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ZAŁĄCZNIK " style:num-format="A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2.95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1</meta:editing-cycles>
    <meta:creation-date>2017-06-12T11:27:00</meta:creation-date>
    <dc:date>2017-07-20T07:38:24.32</dc:date>
    <meta:editing-duration>PT6H19M18S</meta:editing-duration>
    <meta:generator>OpenOffice.org/3.3$Win32 OpenOffice.org_project/330m20$Build-9567</meta:generator>
    <meta:print-date>2017-06-12T13:46:30.66</meta:print-date>
    <meta:document-statistic meta:table-count="2" meta:image-count="0" meta:object-count="0" meta:page-count="6" meta:paragraph-count="379" meta:word-count="1679" meta:character-count="12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