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19.173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3.191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2.9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914cm"/>
    </style:style>
    <style:style style:name="co25" style:family="table-column">
      <style:table-column-properties fo:break-before="auto" style:column-width="2.025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5.956cm"/>
    </style:style>
    <style:style style:name="co2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859cm"/>
    </style:style>
    <style:style style:name="co29" style:family="table-column">
      <style:table-column-properties fo:break-before="auto" style:column-width="3.163cm"/>
    </style:style>
    <style:style style:name="co30" style:family="table-column">
      <style:table-column-properties fo:break-before="auto" style:column-width="0.748cm"/>
    </style:style>
    <style:style style:name="co31" style:family="table-column">
      <style:table-column-properties fo:break-before="auto" style:column-width="23.088cm"/>
    </style:style>
    <style:style style:name="co16" style:family="table-column">
      <style:table-column-properties fo:break-before="auto" style:column-width="1.138cm"/>
    </style:style>
    <style:style style:name="co32" style:family="table-column">
      <style:table-column-properties fo:break-before="auto" style:column-width="1.498cm"/>
    </style:style>
    <style:style style:name="co33" style:family="table-column">
      <style:table-column-properties fo:break-before="auto" style:column-width="1.081cm"/>
    </style:style>
    <style:style style:name="co34" style:family="table-column">
      <style:table-column-properties fo:break-before="auto" style:column-width="18.426cm"/>
    </style:style>
    <style:style style:name="co35" style:family="table-column">
      <style:table-column-properties fo:break-before="auto" style:column-width="0.998cm"/>
    </style:style>
    <style:style style:name="co36" style:family="table-column">
      <style:table-column-properties fo:break-before="auto" style:column-width="1.774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3.217cm"/>
    </style:style>
    <style:style style:name="co40" style:family="table-column">
      <style:table-column-properties fo:break-before="auto" style:column-width="1.027cm"/>
    </style:style>
    <style:style style:name="co41" style:family="table-column">
      <style:table-column-properties fo:break-before="auto" style:column-width="15.789cm"/>
    </style:style>
    <style:style style:name="co42" style:family="table-column">
      <style:table-column-properties fo:break-before="auto" style:column-width="1.469cm"/>
    </style:style>
    <style:style style:name="co43" style:family="table-column">
      <style:table-column-properties fo:break-before="auto" style:column-width="3.108cm"/>
    </style:style>
    <style:style style:name="co44" style:family="table-column">
      <style:table-column-properties fo:break-before="auto" style:column-width="19.258cm"/>
    </style:style>
    <style:style style:name="co45" style:family="table-column">
      <style:table-column-properties fo:break-before="auto" style:column-width="1.415cm"/>
    </style:style>
    <style:style style:name="co46" style:family="table-column">
      <style:table-column-properties fo:break-before="auto" style:column-width="1.886cm"/>
    </style:style>
    <style:style style:name="co47" style:family="table-column">
      <style:table-column-properties fo:break-before="auto" style:column-width="1.554cm"/>
    </style:style>
    <style:style style:name="co48" style:family="table-column">
      <style:table-column-properties fo:break-before="auto" style:column-width="20.091cm"/>
    </style:style>
    <style:style style:name="co49" style:family="table-column">
      <style:table-column-properties fo:break-before="auto" style:column-width="1.304cm"/>
    </style:style>
    <style:style style:name="co17" style:family="table-column">
      <style:table-column-properties fo:break-before="auto" style:column-width="1.803cm"/>
    </style:style>
    <style:style style:name="co50" style:family="table-column">
      <style:table-column-properties fo:break-before="auto" style:column-width="3.246cm"/>
    </style:style>
    <style:style style:name="co51" style:family="table-column">
      <style:table-column-properties fo:break-before="auto" style:column-width="0.915cm"/>
    </style:style>
    <style:style style:name="co52" style:family="table-column">
      <style:table-column-properties fo:break-before="auto" style:column-width="16.566cm"/>
    </style:style>
    <style:style style:name="co53" style:family="table-column">
      <style:table-column-properties fo:break-before="auto" style:column-width="17.482cm"/>
    </style:style>
    <style:style style:name="co54" style:family="table-column">
      <style:table-column-properties fo:break-before="auto" style:column-width="13.764cm"/>
    </style:style>
    <style:style style:name="co55" style:family="table-column">
      <style:table-column-properties fo:break-before="auto" style:column-width="1.192cm"/>
    </style:style>
    <style:style style:name="co56" style:family="table-column">
      <style:table-column-properties fo:break-before="auto" style:column-width="2.524cm"/>
    </style:style>
    <style:style style:name="co57" style:family="table-column">
      <style:table-column-properties fo:break-before="auto" style:column-width="1.443cm"/>
    </style:style>
    <style:style style:name="co58" style:family="table-column">
      <style:table-column-properties fo:break-before="auto" style:column-width="0.942cm"/>
    </style:style>
    <style:style style:name="co59" style:family="table-column">
      <style:table-column-properties fo:break-before="auto" style:column-width="17.87cm"/>
    </style:style>
    <style:style style:name="co60" style:family="table-column">
      <style:table-column-properties fo:break-before="auto" style:column-width="3.328cm"/>
    </style:style>
    <style:style style:name="co61" style:family="table-column">
      <style:table-column-properties fo:break-before="auto" style:column-width="21.671cm"/>
    </style:style>
    <style:style style:name="co62" style:family="table-column">
      <style:table-column-properties fo:break-before="auto" style:column-width="2.136cm"/>
    </style:style>
    <style:style style:name="co18" style:family="table-column">
      <style:table-column-properties fo:break-before="auto" style:column-width="1.332cm"/>
    </style:style>
    <style:style style:name="co63" style:family="table-column">
      <style:table-column-properties fo:break-before="auto" style:column-width="0.776cm"/>
    </style:style>
    <style:style style:name="co64" style:family="table-column">
      <style:table-column-properties fo:break-before="auto" style:column-width="22.31cm"/>
    </style:style>
    <style:style style:name="co65" style:family="table-column">
      <style:table-column-properties fo:break-before="auto" style:column-width="3.134cm"/>
    </style:style>
    <style:style style:name="co66" style:family="table-column">
      <style:table-column-properties fo:break-before="auto" style:column-width="7.908cm"/>
    </style:style>
    <style:style style:name="co67" style:family="table-column">
      <style:table-column-properties fo:break-before="auto" style:column-width="2.663cm"/>
    </style:style>
    <style:style style:name="co68" style:family="table-column">
      <style:table-column-properties fo:break-before="auto" style:column-width="7.491cm"/>
    </style:style>
    <style:style style:name="co69" style:family="table-column">
      <style:table-column-properties fo:break-before="auto" style:column-width="1.609cm"/>
    </style:style>
    <style:style style:name="co70" style:family="table-column">
      <style:table-column-properties fo:break-before="auto" style:column-width="3.413cm"/>
    </style:style>
    <style:style style:name="co71" style:family="table-column">
      <style:table-column-properties fo:break-before="auto" style:column-width="1.109cm"/>
    </style:style>
    <style:style style:name="co72" style:family="table-column">
      <style:table-column-properties fo:break-before="auto" style:column-width="9.239cm"/>
    </style:style>
    <style:style style:name="co73" style:family="table-column">
      <style:table-column-properties fo:break-before="auto" style:column-width="2.635cm"/>
    </style:style>
    <style:style style:name="co74" style:family="table-column">
      <style:table-column-properties fo:break-before="auto" style:column-width="11.987cm"/>
    </style:style>
    <style:style style:name="co75" style:family="table-column">
      <style:table-column-properties fo:break-before="auto" style:column-width="1.526cm"/>
    </style:style>
    <style:style style:name="co76" style:family="table-column">
      <style:table-column-properties fo:break-before="auto" style:column-width="8.047cm"/>
    </style:style>
    <style:style style:name="co77" style:family="table-column">
      <style:table-column-properties fo:break-before="auto" style:column-width="3.468cm"/>
    </style:style>
    <style:style style:name="co78" style:family="table-column">
      <style:table-column-properties fo:break-before="auto" style:column-width="10.405cm"/>
    </style:style>
    <style:style style:name="co79" style:family="table-column">
      <style:table-column-properties fo:break-before="auto" style:column-width="1.386cm"/>
    </style:style>
    <style:style style:name="co80" style:family="table-column">
      <style:table-column-properties fo:break-before="auto" style:column-width="8.823cm"/>
    </style:style>
    <style:style style:name="co81" style:family="table-column">
      <style:table-column-properties fo:break-before="auto" style:column-width="10.656cm"/>
    </style:style>
    <style:style style:name="co82" style:family="table-column">
      <style:table-column-properties fo:break-before="auto" style:column-width="3.357cm"/>
    </style:style>
    <style:style style:name="co83" style:family="table-column">
      <style:table-column-properties fo:break-before="auto" style:column-width="13.069cm"/>
    </style:style>
    <style:style style:name="co84" style:family="table-column">
      <style:table-column-properties fo:break-before="auto" style:column-width="13.347cm"/>
    </style:style>
    <style:style style:name="co85" style:family="table-column">
      <style:table-column-properties fo:break-before="auto" style:column-width="13.291cm"/>
    </style:style>
    <style:style style:name="co86" style:family="table-column">
      <style:table-column-properties fo:break-before="auto" style:column-width="10.017cm"/>
    </style:style>
    <style:style style:name="co87" style:family="table-column">
      <style:table-column-properties fo:break-before="auto" style:column-width="1.337cm"/>
    </style:style>
    <style:style style:name="co112" style:family="table-column">
      <style:table-column-properties fo:break-before="auto" style:column-width="8.546cm"/>
    </style:style>
    <style:style style:name="co89" style:family="table-column">
      <style:table-column-properties fo:break-before="auto" style:column-width="11.709cm"/>
    </style:style>
    <style:style style:name="co113" style:family="table-column">
      <style:table-column-properties fo:break-before="auto" style:column-width="14.095cm"/>
    </style:style>
    <style:style style:name="co91" style:family="table-column">
      <style:table-column-properties fo:break-before="auto" style:column-width="12.875cm"/>
    </style:style>
    <style:style style:name="co92" style:family="table-column">
      <style:table-column-properties fo:break-before="auto" style:column-width="16.787cm"/>
    </style:style>
    <style:style style:name="co93" style:family="table-column">
      <style:table-column-properties fo:break-before="auto" style:column-width="3.274cm"/>
    </style:style>
    <style:style style:name="co14" style:family="table-column">
      <style:table-column-properties fo:break-before="auto" style:column-width="1.164cm"/>
    </style:style>
    <style:style style:name="co94" style:family="table-column">
      <style:table-column-properties fo:break-before="auto" style:column-width="9.407cm"/>
    </style:style>
    <style:style style:name="co95" style:family="table-column">
      <style:table-column-properties fo:break-before="auto" style:column-width="9.573cm"/>
    </style:style>
    <style:style style:name="co96" style:family="table-column">
      <style:table-column-properties fo:break-before="auto" style:column-width="11.543cm"/>
    </style:style>
    <style:style style:name="co97" style:family="table-column">
      <style:table-column-properties fo:break-before="auto" style:column-width="1.275cm"/>
    </style:style>
    <style:style style:name="co98" style:family="table-column">
      <style:table-column-properties fo:break-before="auto" style:column-width="11.155cm"/>
    </style:style>
    <style:style style:name="co99" style:family="table-column">
      <style:table-column-properties fo:break-before="auto" style:column-width="8.712cm"/>
    </style:style>
    <style:style style:name="co100" style:family="table-column">
      <style:table-column-properties fo:break-before="auto" style:column-width="7.796cm"/>
    </style:style>
    <style:style style:name="co101" style:family="table-column">
      <style:table-column-properties fo:break-before="auto" style:column-width="3.385cm"/>
    </style:style>
    <style:style style:name="co102" style:family="table-column">
      <style:table-column-properties fo:break-before="auto" style:column-width="10.793cm"/>
    </style:style>
    <style:style style:name="co103" style:family="table-column">
      <style:table-column-properties fo:break-before="auto" style:column-width="12.099cm"/>
    </style:style>
    <style:style style:name="co104" style:family="table-column">
      <style:table-column-properties fo:break-before="auto" style:column-width="17.288cm"/>
    </style:style>
    <style:style style:name="co105" style:family="table-column">
      <style:table-column-properties fo:break-before="auto" style:column-width="12.626cm"/>
    </style:style>
    <style:style style:name="co106" style:family="table-column">
      <style:table-column-properties fo:break-before="auto" style:column-width="12.541cm"/>
    </style:style>
    <style:style style:name="co107" style:family="table-column">
      <style:table-column-properties fo:break-before="auto" style:column-width="15.067cm"/>
    </style:style>
    <style:style style:name="co108" style:family="table-column">
      <style:table-column-properties fo:break-before="auto" style:column-width="9.629cm"/>
    </style:style>
    <style:style style:name="co109" style:family="table-column">
      <style:table-column-properties fo:break-before="auto" style:column-width="3.69cm"/>
    </style:style>
    <style:style style:name="co110" style:family="table-column">
      <style:table-column-properties fo:break-before="auto" style:column-width="7.631cm"/>
    </style:style>
    <style:style style:name="co111" style:family="table-column">
      <style:table-column-properties fo:break-before="auto" style:column-width="4.3cm"/>
    </style:style>
    <style:style style:name="co119" style:family="table-column">
      <style:table-column-properties fo:break-before="auto" style:column-width="18.814cm"/>
    </style:style>
    <style:style style:name="co120" style:family="table-column">
      <style:table-column-properties fo:break-before="auto" style:column-width="2.7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4.685cm" fo:break-before="auto" style:use-optimal-row-height="true"/>
    </style:style>
    <style:style style:name="ro8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11.846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8.79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9.292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12.425cm" fo:break-before="auto" style:use-optimal-row-height="false"/>
    </style:style>
    <style:style style:name="ro18" style:family="table-row">
      <style:table-row-properties style:row-height="7.844cm" fo:break-before="auto" style:use-optimal-row-height="false"/>
    </style:style>
    <style:style style:name="ro19" style:family="table-row">
      <style:table-row-properties style:row-height="10.345cm" fo:break-before="auto" style:use-optimal-row-height="false"/>
    </style:style>
    <style:style style:name="ro20" style:family="table-row">
      <style:table-row-properties style:row-height="10.266cm" fo:break-before="auto" style:use-optimal-row-height="false"/>
    </style:style>
    <style:style style:name="ro21" style:family="table-row">
      <style:table-row-properties style:row-height="8.266cm" fo:break-before="auto" style:use-optimal-row-height="false"/>
    </style:style>
    <style:style style:name="ro22" style:family="table-row">
      <style:table-row-properties style:row-height="7.054cm" fo:break-before="auto" style:use-optimal-row-height="false"/>
    </style:style>
    <style:style style:name="ro23" style:family="table-row">
      <style:table-row-properties style:row-height="7.634cm" fo:break-before="auto" style:use-optimal-row-height="true"/>
    </style:style>
    <style:style style:name="ro24" style:family="table-row">
      <style:table-row-properties style:row-height="7.449cm" fo:break-before="auto" style:use-optimal-row-height="false"/>
    </style:style>
    <style:style style:name="ro25" style:family="table-row">
      <style:table-row-properties style:row-height="12.741cm" fo:break-before="auto" style:use-optimal-row-height="false"/>
    </style:style>
    <style:style style:name="ro26" style:family="table-row">
      <style:table-row-properties style:row-height="1.685cm" fo:break-before="auto" style:use-optimal-row-height="false"/>
    </style:style>
    <style:style style:name="ro27" style:family="table-row">
      <style:table-row-properties style:row-height="2.947cm" fo:break-before="auto" style:use-optimal-row-height="false"/>
    </style:style>
    <style:style style:name="ro28" style:family="table-row">
      <style:table-row-properties style:row-height="2.053cm" fo:break-before="auto" style:use-optimal-row-height="false"/>
    </style:style>
    <style:style style:name="ro29" style:family="table-row">
      <style:table-row-properties style:row-height="1.316cm" fo:break-before="auto" style:use-optimal-row-height="true"/>
    </style:style>
    <style:style style:name="ro30" style:family="table-row">
      <style:table-row-properties style:row-height="1.369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1.737cm" fo:break-before="auto" style:use-optimal-row-height="true"/>
    </style:style>
    <style:style style:name="ro34" style:family="table-row">
      <style:table-row-properties style:row-height="4.186cm" fo:break-before="auto" style:use-optimal-row-height="false"/>
    </style:style>
    <style:style style:name="ro35" style:family="table-row">
      <style:table-row-properties style:row-height="0.605cm" fo:break-before="auto" style:use-optimal-row-height="false"/>
    </style:style>
    <style:style style:name="ro36" style:family="table-row">
      <style:table-row-properties style:row-height="5.528cm" fo:break-before="auto" style:use-optimal-row-height="false"/>
    </style:style>
    <style:style style:name="ro37" style:family="table-row">
      <style:table-row-properties style:row-height="8.398cm" fo:break-before="auto" style:use-optimal-row-height="false"/>
    </style:style>
    <style:style style:name="ro38" style:family="table-row">
      <style:table-row-properties style:row-height="2.448cm" fo:break-before="auto" style:use-optimal-row-height="false"/>
    </style:style>
    <style:style style:name="ro39" style:family="table-row">
      <style:table-row-properties style:row-height="2.106cm" fo:break-before="auto" style:use-optimal-row-height="false"/>
    </style:style>
    <style:style style:name="ro64" style:family="table-row">
      <style:table-row-properties style:row-height="6.712cm" fo:break-before="auto" style:use-optimal-row-height="false"/>
    </style:style>
    <style:style style:name="ro41" style:family="table-row">
      <style:table-row-properties style:row-height="7.239cm" fo:break-before="auto" style:use-optimal-row-height="false"/>
    </style:style>
    <style:style style:name="ro65" style:family="table-row">
      <style:table-row-properties style:row-height="2.711cm" fo:break-before="auto" style:use-optimal-row-height="false"/>
    </style:style>
    <style:style style:name="ro66" style:family="table-row">
      <style:table-row-properties style:row-height="1.473cm" fo:break-before="auto" style:use-optimal-row-height="false"/>
    </style:style>
    <style:style style:name="ro67" style:family="table-row">
      <style:table-row-properties style:row-height="0.868cm" fo:break-before="auto" style:use-optimal-row-height="false"/>
    </style:style>
    <style:style style:name="ro45" style:family="table-row">
      <style:table-row-properties style:row-height="4.08cm" fo:break-before="auto" style:use-optimal-row-height="false"/>
    </style:style>
    <style:style style:name="ro46" style:family="table-row">
      <style:table-row-properties style:row-height="0.605cm" fo:break-before="auto" style:use-optimal-row-height="true"/>
    </style:style>
    <style:style style:name="ro47" style:family="table-row">
      <style:table-row-properties style:row-height="2.895cm" fo:break-before="auto" style:use-optimal-row-height="true"/>
    </style:style>
    <style:style style:name="ro48" style:family="table-row">
      <style:table-row-properties style:row-height="1.605cm" fo:break-before="auto" style:use-optimal-row-height="false"/>
    </style:style>
    <style:style style:name="ro49" style:family="table-row">
      <style:table-row-properties style:row-height="1.842cm" fo:break-before="auto" style:use-optimal-row-height="false"/>
    </style:style>
    <style:style style:name="ro50" style:family="table-row">
      <style:table-row-properties style:row-height="1.157cm" fo:break-before="auto" style:use-optimal-row-height="false"/>
    </style:style>
    <style:style style:name="ro51" style:family="table-row">
      <style:table-row-properties style:row-height="1.446cm" fo:break-before="auto" style:use-optimal-row-height="false"/>
    </style:style>
    <style:style style:name="ro52" style:family="table-row">
      <style:table-row-properties style:row-height="0.658cm" fo:break-before="auto" style:use-optimal-row-height="true"/>
    </style:style>
    <style:style style:name="ro53" style:family="table-row">
      <style:table-row-properties style:row-height="4.658cm" fo:break-before="auto" style:use-optimal-row-height="false"/>
    </style:style>
    <style:style style:name="ro54" style:family="table-row">
      <style:table-row-properties style:row-height="4.29cm" fo:break-before="auto" style:use-optimal-row-height="false"/>
    </style:style>
    <style:style style:name="ro55" style:family="table-row">
      <style:table-row-properties style:row-height="6.318cm" fo:break-before="auto" style:use-optimal-row-height="false"/>
    </style:style>
    <style:style style:name="ro56" style:family="table-row">
      <style:table-row-properties style:row-height="8.239cm" fo:break-before="auto" style:use-optimal-row-height="false"/>
    </style:style>
    <style:style style:name="ro57" style:family="table-row">
      <style:table-row-properties style:row-height="6.001cm" fo:break-before="auto" style:use-optimal-row-height="false"/>
    </style:style>
    <style:style style:name="ro58" style:family="table-row">
      <style:table-row-properties style:row-height="5.923cm" fo:break-before="auto" style:use-optimal-row-height="false"/>
    </style:style>
    <style:style style:name="ro59" style:family="table-row">
      <style:table-row-properties style:row-height="8.661cm" fo:break-before="auto" style:use-optimal-row-height="false"/>
    </style:style>
    <style:style style:name="ro60" style:family="table-row">
      <style:table-row-properties style:row-height="4.263cm" fo:break-before="auto" style:use-optimal-row-height="false"/>
    </style:style>
    <style:style style:name="ro61" style:family="table-row">
      <style:table-row-properties style:row-height="3.369cm" fo:break-before="auto" style:use-optimal-row-height="false"/>
    </style:style>
    <style:style style:name="ro62" style:family="table-row">
      <style:table-row-properties style:row-height="3.87cm" fo:break-before="auto" style:use-optimal-row-height="false"/>
    </style:style>
    <style:style style:name="ro63" style:family="table-row">
      <style:table-row-properties style:row-height="14.136cm" fo:break-before="auto" style:use-optimal-row-height="false"/>
    </style:style>
    <style:style style:name="ro68" style:family="table-row">
      <style:table-row-properties style:row-height="11.2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fo:language="pl" fo:country="PL" style:font-name-asian="Microsoft YaHei" style:language-asian="zh" style:country-asian="CN" style:font-name-complex="Arial" style:language-complex="hi" style:country-complex="IN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language="pl" fo:country="PL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font-name-asian="Arial" style:font-size-asian="12pt" style:language-asian="en" style:country-asian="US" style:font-style-asian="normal" style:font-weight-asian="bold" style:font-name-complex="Times New Roman" style:font-size-complex="6.80000019073486pt" style:language-complex="en" style:country-complex="US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wrap-option="wrap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Arial Narrow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font-name="Calibri1" fo:font-size="11pt" fo:language="pl" fo:country="PL" style:font-name-asian="Microsoft YaHei" style:font-size-asian="11pt" style:language-asian="zh" style:country-asian="CN" style:font-name-complex="Mangal" style:font-size-complex="11pt" style:language-complex="hi" style:country-complex="IN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language="pl" fo:country="PL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wrap-option="wrap" fo:border="0.002cm solid #000000"/>
    </style:style>
    <style:style style:name="ce8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wrap-option="wrap" fo:border="0.035cm solid #000000" style:rotation-align="none"/>
    </style:style>
    <style:style style:name="ce9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10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language="pl" fo:country="PL" fo:font-weight="bold" style:font-name-asian="Microsoft YaHei" style:language-asian="zh" style:country-asian="CN" style:font-weight-asian="bold" style:language-complex="hi" style:country-complex="IN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0pt" fo:language="pl" fo:country="PL" fo:font-style="normal" fo:text-shadow="none" style:text-underline-style="none" fo:font-weight="bold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0pt" fo:language="pl" fo:country="PL" fo:font-weight="bold" style:font-name-asian="Microsoft YaHei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language="pl" fo:country="PL" fo:font-weight="bold" style:font-name-asian="Microsoft YaHei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font-name="Arial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language="pl" fo:country="PL" fo:font-style="normal" fo:text-shadow="none" style:text-underline-style="none" fo:font-weight="bold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Calibri1" fo:font-size="9pt" fo:language="pl" fo:country="PL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/>
    </style:style>
    <style:style style:name="T17" style:family="text">
      <style:text-properties fo:color="#000000" style:font-name="Calibri1" fo:font-size="12pt" fo:language="pl" fo:country="PL" fo:font-weight="bold" style:font-name-asian="Microsoft YaHei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8" style:family="text">
      <style:text-properties fo:color="#000000" style:font-name="Calibri1" fo:font-size="9pt" fo:language="pl" fo:country="PL" fo:font-weight="bold" style:font-name-asian="Microsoft YaHei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19" style:family="text">
      <style:text-properties style:font-name="Arial" fo:language="pl" fo:country="PL" style:font-name-asian="Microsoft YaHei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1" style:family="text">
      <style:text-properties style:font-name="Times New Roman" fo:font-size="11pt" fo:language="en" fo:country="US" fo:font-weight="bold" style:font-name-asian="Arial" style:font-size-asian="12pt" style:font-weight-asian="bold" style:font-name-complex="Times New Roman" style:font-size-complex="6.80000019073486pt" style:font-weight-complex="bold"/>
    </style:style>
    <style:style style:name="T52" style:family="text">
      <style:text-properties style:font-name="Times New Roman" fo:font-size="12pt" fo:language="en" fo:country="US" style:font-size-asian="12pt" style:font-size-complex="6.80000019073486pt"/>
    </style:style>
    <style:style style:name="T53" style:family="text">
      <style:text-properties style:font-name="Times New Roman" fo:font-size="11pt" fo:language="en" fo:country="US" style:font-name-asian="Arial" style:font-size-asian="12pt" style:font-name-complex="Times New Roman" style:font-size-complex="6.80000019073486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9" style:family="text">
      <style:text-properties fo:color="#000000" style:font-name="Calibri1" fo:font-size="11pt" fo:language="pl" fo:country="PL" style:font-name-asian="Microsoft YaHei" style:font-size-asian="11pt" style:language-asian="zh" style:country-asian="CN" style:font-name-complex="Mangal" style:font-size-complex="11pt" style:language-complex="hi" style:country-complex="IN"/>
    </style:style>
    <style:style style:name="T30" style:family="text">
      <style:text-properties fo:color="#000000" style:text-outline="false" style:text-line-through-style="none" style:text-position="0% 100%" style:font-name="Calibri1" fo:font-size="11pt" fo:language="pl" fo:country="PL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31" style:family="text">
      <style:text-properties fo:color="#000000" style:text-outline="false" style:text-line-through-style="none" style:text-position="0% 100%" style:font-name="Calibri1" fo:font-size="11pt" fo:language="pl" fo:country="PL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32" style:family="text">
      <style:text-properties style:font-name="Calibri1" fo:font-size="13pt" style:font-size-asian="13pt" style:font-size-complex="13pt"/>
    </style:style>
    <style:style style:name="T33" style:family="text">
      <style:text-properties style:font-name="Calibri1"/>
    </style:style>
    <style:style style:name="T34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style:font-name="Calibri1" fo:font-size="14pt" fo:language="pl" fo:country="PL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38" style:family="text">
      <style:text-properties fo:color="#000000" style:font-name="Calibri1" fo:font-size="11pt" fo:language="pl" fo:country="PL" fo:font-weight="bold" style:font-name-asian="Microsoft YaHei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color="#000000" style:font-name="Calibri1" fo:font-size="13pt" fo:language="pl" fo:country="PL" fo:font-weight="bold" style:font-name-asian="Microsoft YaHei" style:font-size-asian="13pt" style:language-asian="zh" style:country-asian="CN" style:font-weight-asian="bold" style:font-name-complex="Mangal" style:font-size-complex="13pt" style:language-complex="hi" style:country-complex="IN" style:font-weight-complex="bold"/>
    </style:style>
    <style:style style:name="T41" style:family="text">
      <style:text-properties fo:color="#000000" style:text-outline="false" style:text-line-through-style="none" style:text-position="0% 100%" style:font-name="Calibri1" fo:font-size="13pt" fo:language="pl" fo:country="PL" fo:font-style="normal" fo:text-shadow="none" style:text-underline-style="none" fo:font-weight="bold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color="#000000" style:text-outline="false" style:text-line-through-style="none" style:text-position="0% 100%" style:font-name="Calibri1" fo:font-size="12pt" fo:language="pl" fo:country="PL" fo:font-style="normal" fo:text-shadow="none" style:text-underline-style="none" fo:font-weight="bold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44" style:family="text">
      <style:text-properties style:font-name="Calibri1" fo:font-weight="bold" style:font-weight-asian="bold" style:font-weight-complex="bold"/>
    </style:style>
    <style:style style:name="T45" style:family="text">
      <style:text-properties fo:font-size="12pt" fo:language="pl" fo:country="PL" style:font-size-asian="12pt" style:language-asian="pl" style:country-asian="PL" style:font-name-complex="Tahoma1" style:font-size-complex="6.80000019073486pt" style:language-complex="ar" style:country-complex="SA"/>
    </style:style>
    <style:style style:name="T46" style:family="text">
      <style:text-properties fo:font-size="12pt" fo:language="pl" fo:country="PL" fo:font-weight="bold" style:font-size-asian="12pt" style:language-asian="pl" style:country-asian="PL" style:font-weight-asian="bold" style:font-name-complex="Tahoma1" style:font-size-complex="6.80000019073486pt" style:language-complex="ar" style:country-complex="SA" style:font-weight-complex="bold"/>
    </style:style>
    <style:style style:name="T47" style:family="text">
      <style:text-properties style:font-name="Calibri1" fo:font-size="10pt" fo:language="pl" fo:country="PL" style:font-name-asian="Calibri1" style:font-size-asian="10pt" style:language-asian="pl" style:country-asian="PL" style:font-name-complex="Tahoma1" style:font-size-complex="10pt" style:language-complex="ar" style:country-complex="SA"/>
    </style:style>
    <style:style style:name="T48" style:family="text">
      <style:text-properties style:font-name="Calibri1" fo:font-size="10pt" fo:language="pl" fo:country="PL" fo:font-weight="bold" style:font-name-asian="Calibri1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T49" style:family="text">
      <style:text-properties fo:font-size="10pt" fo:language="pl" fo:country="PL" style:font-size-asian="10pt" style:language-asian="pl" style:country-asian="PL" style:font-size-complex="10pt" style:language-complex="ar" style:country-complex="SA"/>
    </style:style>
    <style:style style:name="T50" style:family="text">
      <style:text-properties style:font-name="Times New Roman" fo:font-size="10.5pt" fo:language="pl" fo:country="PL" style:font-name-asian="Calibri1" style:font-size-asian="10.5pt" style:language-asian="pl" style:country-asian="PL" style:font-name-complex="Tahoma1" style:font-size-complex="10.5pt" style:language-complex="ar" style:country-complex="SA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9"/>
        <table:table-column table:style-name="co4" table:number-columns-repeated="3" table:default-cell-style-name="ce12"/>
        <table:table-column table:style-name="co5" table:default-cell-style-name="ce12"/>
        <table:table-row table:style-name="ro1">
          <table:table-cell table:style-name="ce1" office:value-type="string">
            <text:p><text:s text:c="5"/>Zadanie nr <text:s/>1 - Serwety sterylne </text:p>
          </table:table-cell>
          <table:table-cell table:style-name="ce2" table:number-columns-repeated="7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Serweta na stolik Mayo: Laminat dwuwarstwowy, foliowany, nieprzemakalny , z warstwą <text:s/>wzmocnioną, odporna na rozerwanie na mokro i na sucho . Gramatura całkowita<text:span text:style-name="T1"> </text:span><text:span text:style-name="T1">85g/m2 <text:s text:c="8"/></text:span><text:span text:style-name="T1"><text:s text:c="22"/></text:span><text:span text:style-name="T1"><text:s text:c="4"/>Roz. </text:span><text:span text:style-name="T1">80(+-5)x145 </text:span><text:span text:style-name="T1">cm </text:span></text:p>
          </table:table-cell>
          <table:table-cell office:value-type="string">
            <text:p>szt.</text:p>
          </table:table-cell>
          <table:table-cell office:value-type="float" office:value="1000">
            <text:p>1 00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Jalowa przylepna serweta epiduralna, przeźroczysta o wym. 90x120cm, otwór 9x12cm, z perforacją od otworu do brzegu ułatwiąjaca zdjęcie po wykonaniu procedury</text:p>
          </table:table-cell>
          <table:table-cell office:value-type="string">
            <text:p>szt.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Serweta z dwuwarstwowego laminatu , nieprzemakalna w części chłonnej polipropylen o gramaturze <text:span text:style-name="T1">min 87g/m2, </text:span><text:span text:style-name="T2">wytrzymwła </text:span><text:span text:style-name="T2">na </text:span><text:span text:style-name="T2">rozerwania </text:span><text:span text:style-name="T2">na sucho i </text:span><text:span text:style-name="T2">mokro . </text:span><text:span text:style-name="T1">Rozm. 140x </text:span><text:span text:style-name="T1">190 (+-10) </text:span></text:p>
          </table:table-cell>
          <table:table-cell office:value-type="string">
            <text:p>szt.</text:p>
          </table:table-cell>
          <table:table-cell office:value-type="float" office:value="1000">
            <text:p>1 000</text:p>
          </table:table-cell>
          <table:table-cell table:number-columns-repeated="4"/>
        </table:table-row>
        <table:table-row table:style-name="ro5">
          <table:table-cell table:style-name="ce5" office:value-type="float" office:value="4">
            <text:p>4</text:p>
          </table:table-cell>
          <table:table-cell office:value-type="string">
            <text:p>Sterylna serweta chirurgiczna samoprzylepna , rozmiar<text:span text:style-name="T1"> </text:span><text:span text:style-name="T1">150 x 240</text:span><text:span text:style-name="T2"> </text:span><text:span text:style-name="T2">cm , </text:span><text:span text:style-name="T2">gramatura </text:span><text:span text:style-name="T2">55g/m2 </text:span><text:span text:style-name="T1">, </text:span><text:span text:style-name="T2">nieprzemaka</text:span><text:span text:style-name="T2">lna, </text:span><text:span text:style-name="T2">wykonana z </text:span><text:span text:style-name="T2">minimum </text:span><text:span text:style-name="T2">dwuwarstwo</text:span><text:span text:style-name="T2">wej włókniny</text:span></text:p>
          </table:table-cell>
          <table:table-cell office:value-type="string">
            <text:p>szt.</text:p>
          </table:table-cell>
          <table:table-cell table:style-name="ce10" office:value-type="float" office:value="2000">
            <text:p>2 00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Sterylna serweta chirurgiczna, rozmiar <text:span text:style-name="T1">75x75-</text:span><text:span text:style-name="T1">90cm</text:span><text:span text:style-name="T2">, otwór </text:span><text:span text:style-name="T1">7cm</text:span><text:span text:style-name="T2">,gramat</text:span><text:span text:style-name="T2">ura 55g/m2 , </text:span><text:span text:style-name="T2">otoczony </text:span><text:span text:style-name="T2">taśmą lepną, </text:span><text:span text:style-name="T2">nieprzemaka</text:span><text:span text:style-name="T2">lna, </text:span><text:span text:style-name="T2">wykonana z </text:span><text:span text:style-name="T2">minimum </text:span><text:span text:style-name="T2">dwuwarstwo</text:span><text:span text:style-name="T2">wej włókniny</text:span></text:p>
          </table:table-cell>
          <table:table-cell office:value-type="string">
            <text:p>szt.</text:p>
          </table:table-cell>
          <table:table-cell office:value-type="float" office:value="3000">
            <text:p>3 00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Sterylna serweta chirurgiczna z taśmą samoprzylepną, rozmiar <text:span text:style-name="T1">75x90cm </text:span><text:span text:style-name="T1">,</text:span><text:span text:style-name="T2">gramatura </text:span><text:span text:style-name="T2">55g/m2 </text:span><text:span text:style-name="T2">nieprzemaka</text:span><text:span text:style-name="T2">lna, </text:span><text:span text:style-name="T2">wykonana z </text:span><text:span text:style-name="T2">minimum </text:span><text:span text:style-name="T2">dwuwarstwo</text:span><text:span text:style-name="T2">wej włókniny</text:span></text:p>
          </table:table-cell>
          <table:table-cell office:value-type="string">
            <text:p>szt.</text:p>
          </table:table-cell>
          <table:table-cell office:value-type="float" office:value="10000">
            <text:p>10 00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string">
            <text:p>Sterylna serweta operacyjna o wymiarach <text:span text:style-name="T1">120 x 150</text:span><text:span text:style-name="T2"> </text:span><text:span text:style-name="T2">cm, do </text:span><text:span text:style-name="T2">stosowania </text:span><text:span text:style-name="T2">podczas </text:span><text:span text:style-name="T2">drobnych </text:span><text:span text:style-name="T2">interwencji </text:span><text:span text:style-name="T2">chirurgicznyc</text:span><text:span text:style-name="T2">h, wykonana </text:span><text:span text:style-name="T2">z min. </text:span><text:span text:style-name="T2">dwuwarstwo</text:span><text:span text:style-name="T2">wego </text:span><text:span text:style-name="T2">laminatu o </text:span><text:span text:style-name="T2">gramaturze </text:span><text:span text:style-name="T1">min 54g/m2</text:span><text:span text:style-name="T2">, </text:span><text:span text:style-name="T2">nieprzemaka</text:span><text:span text:style-name="T2">lność <text:s text:c="12"/></text:span><text:span text:style-name="T2"><text:s text:c="19"/>, </text:span><text:span text:style-name="T2">wytrzymałoś</text:span><text:span text:style-name="T2">c na </text:span><text:span text:style-name="T2">rozerwanie </text:span><text:span text:style-name="T2">na sucho i </text:span><text:span text:style-name="T2">mokro, z </text:span><text:span text:style-name="T2">otworem</text:span><text:span text:style-name="T1"> <text:s/>15 </text:span><text:span text:style-name="T1">x 20 </text:span><text:span text:style-name="T2">cm (+/- </text:span><text:span text:style-name="T2">1 cm) </text:span><text:span text:style-name="T2">otoczona </text:span><text:span text:style-name="T2">taśmą lepną. </text:span><text:span text:style-name="T2">- jałowe</text:span></text:p>
          </table:table-cell>
          <table:table-cell office:value-type="string">
            <text:p>szt.</text:p>
          </table:table-cell>
          <table:table-cell office:value-type="float" office:value="1000">
            <text:p>1 000</text:p>
          </table:table-cell>
          <table:table-cell table:number-columns-repeated="4"/>
        </table:table-row>
        <table:table-row table:style-name="ro2">
          <table:table-cell table:style-name="ce6" office:value-type="string" table:number-columns-spanned="5" table:number-rows-spanned="1">
            <text:p><text:s text:c="92"/>R az e m </text:p>
          </table:table-cell>
          <table:covered-table-cell table:number-columns-repeated="3" table:style-name="ce6"/>
          <table:covered-table-cell/>
          <table:table-cell table:number-columns-repeated="3"/>
        </table:table-row>
        <table:table-row table:style-name="ro2" table:number-rows-repeated="2">
          <table:table-cell table:style-name="Default" table:number-columns-repeated="8"/>
        </table:table-row>
        <table:table-row table:style-name="ro2">
          <table:table-cell table:style-name="Default" table:number-columns-repeated="6"/>
          <table:table-cell table:style-name="Default" office:value-type="string">
            <text:p>………………………………………..</text:p>
          </table:table-cell>
          <table:table-cell table:style-name="Default"/>
        </table:table-row>
        <table:table-row table:style-name="ro2">
          <table:table-cell table:style-name="Default" table:number-columns-repeated="6"/>
          <table:table-cell table:style-name="ce13" office:value-type="string">
            <text:p>Podpis osoby uprawnionej </text:p>
          </table:table-cell>
          <table:table-cell table:style-name="Default"/>
        </table:table-row>
      </table:table>
      <table:table table:name="Arkusz2" table:style-name="ta1" table:print="false">
        <table:table-column table:style-name="co4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row table:style-name="ro1">
          <table:table-cell table:style-name="ce1" office:value-type="string">
            <text:p>Zadanie nr 2 -Taśma chirurgiczna</text:p>
          </table:table-cell>
          <table:table-cell table:style-name="ce2"/>
          <table:table-cell table:number-columns-repeated="7"/>
        </table:table-row>
        <table:table-row table:style-name="ro2">
          <table:table-cell table:number-columns-repeated="9"/>
        </table:table-row>
        <table:table-row table:style-name="ro3">
          <table:table-cell table:style-name="ce14" office:value-type="string">
            <text:p>Lp.</text:p>
          </table:table-cell>
          <table:table-cell table:style-name="ce14" office:value-type="string">
            <text:p>Wyszczególnienie </text:p>
          </table:table-cell>
          <table:table-cell table:style-name="ce14" office:value-type="string">
            <text:p>J.m</text:p>
          </table:table-cell>
          <table:table-cell table:style-name="ce14" office:value-type="string">
            <text:p>Ilość / rok</text:p>
          </table:table-cell>
          <table:table-cell table:style-name="ce14" office:value-type="string">
            <text:p>Cena jed. netto</text:p>
          </table:table-cell>
          <table:table-cell table:style-name="ce14" office:value-type="string">
            <text:p>Wartość netto</text:p>
          </table:table-cell>
          <table:table-cell table:style-name="ce14" office:value-type="string">
            <text:p>Wartość brutto</text:p>
          </table:table-cell>
          <table:table-cell table:style-name="ce14" office:value-type="string">
            <text:p>VAT <text:s/>% </text:p>
          </table:table-cell>
          <table:table-cell/>
        </table:table-row>
        <table:table-row table:style-name="ro8">
          <table:table-cell table:style-name="ce15" office:value-type="float" office:value="1">
            <text:p>1</text:p>
          </table:table-cell>
          <table:table-cell table:style-name="ce17" office:value-type="string">
            <text:p>Taśma chirurgiczna samoprzylepna <text:s/><text:span text:style-name="T3">10 x 50 </text:span><text:span text:style-name="T3">cm</text:span><text:span text:style-name="T4">. W </text:span><text:span text:style-name="T4">opakowaniu </text:span><text:span text:style-name="T4">1 sztuka. </text:span></text:p>
          </table:table-cell>
          <table:table-cell table:style-name="ce19" office:value-type="string">
            <text:p>szt.</text:p>
          </table:table-cell>
          <table:table-cell table:style-name="ce20" office:value-type="float" office:value="500">
            <text:p>500</text:p>
          </table:table-cell>
          <table:table-cell/>
          <table:table-cell table:style-name="ce12" table:number-columns-repeated="3"/>
          <table:table-cell/>
        </table:table-row>
        <table:table-row table:style-name="ro2">
          <table:table-cell table:style-name="ce16" office:value-type="string" table:number-columns-spanned="5" table:number-rows-spanned="1">
            <text:p><text:s/>R a z e m </text:p>
          </table:table-cell>
          <table:covered-table-cell table:number-columns-repeated="4" table:style-name="ce16"/>
          <table:table-cell table:style-name="ce12" table:number-columns-repeated="2"/>
          <table:table-cell table:style-name="ce19"/>
          <table:table-cell/>
        </table:table-row>
        <table:table-row table:style-name="ro2">
          <table:table-cell/>
          <table:table-cell table:style-name="ce18"/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number-columns-repeated="6"/>
          <table:table-cell office:value-type="string">
            <text:p>………………………………………….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13" office:value-type="string">
            <text:p><text:s text:c="10"/>Podpis osoby uprawnionej </text:p>
          </table:table-cell>
          <table:table-cell table:style-name="ce13" table:number-columns-repeated="2"/>
        </table:table-row>
      </table:table>
      <table:table table:name="Arkusz3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Zadanie nr 3 - Jałowy zestaw uniwersalny z Mayo i fartuchem</text:p>
          </table:table-cell>
          <table:table-cell table:style-name="ce2" table:number-columns-repeated="9"/>
        </table:table-row>
        <table:table-row table:style-name="ro2">
          <table:table-cell table:style-name="ce2" table:number-columns-repeated="10"/>
        </table:table-row>
        <table:table-row table:style-name="ro9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22" office:value-type="string">
            <text:p><text:span text:style-name="T5">Jałowy </text:span><text:span text:style-name="T5">zestaw </text:span><text:span text:style-name="T5">uniwersalny </text:span><text:span text:style-name="T5">z Mayo i </text:span><text:span text:style-name="T5">fartuchem o </text:span><text:span text:style-name="T5">składzie:</text:span></text:p>
            <text:p><text:span text:style-name="T6">1 x serweta </text:span><text:span text:style-name="T6">na stolik </text:span><text:span text:style-name="T6">narzędziowy </text:span><text:span text:style-name="T6">wzmocniona </text:span><text:span text:style-name="T6">140 x 190 </text:span><text:span text:style-name="T6">cm </text:span><text:span text:style-name="T6">(owinięcie </text:span><text:span text:style-name="T6">zestawu), </text:span><text:span text:style-name="T6">sklejona </text:span><text:span text:style-name="T6">naklejką </text:span><text:span text:style-name="T6">pozwalającą </text:span><text:span text:style-name="T6">na </text:span><text:span text:style-name="T6">identyfikację </text:span><text:span text:style-name="T6">kierunku </text:span><text:span text:style-name="T6">rozłożenia </text:span><text:span text:style-name="T6">serwety</text:span></text:p>
            <text:p><text:span text:style-name="T6">1 x osłona </text:span><text:span text:style-name="T6">na stolik </text:span><text:span text:style-name="T6">Mayo z </text:span><text:span text:style-name="T6">padem </text:span><text:span text:style-name="T6">chłonnym na </text:span><text:span text:style-name="T6">całej </text:span><text:span text:style-name="T6">długości </text:span><text:span text:style-name="T6">serwety, </text:span><text:span text:style-name="T6">składana </text:span><text:span text:style-name="T6">teleskopowo, </text:span><text:span text:style-name="T6">folia </text:span></text:p>
            <text:p><text:span text:style-name="T6"><text:s text:c="3"/></text:span><text:span text:style-name="T6">piaskowana </text:span><text:span text:style-name="T6">o wym. 80 x </text:span><text:span text:style-name="T6">145 cm, </text:span><text:span text:style-name="T6">gram. min. </text:span><text:span text:style-name="T6">90g/m2</text:span></text:p>
            <text:p><text:span text:style-name="T6">1 x </text:span><text:span text:style-name="T6">samoprzylep</text:span><text:span text:style-name="T6">na serweta </text:span><text:span text:style-name="T6">150 x 240 </text:span><text:span text:style-name="T6">cm</text:span></text:p>
            <text:p><text:span text:style-name="T6">1 x </text:span><text:span text:style-name="T6">samoprzylep</text:span><text:span text:style-name="T6">na serweta <text:s/></text:span><text:span text:style-name="T6">200 x 175 </text:span><text:span text:style-name="T6">cm</text:span></text:p>
            <text:p><text:span text:style-name="T6">2 x </text:span><text:span text:style-name="T6">samoprzylep</text:span><text:span text:style-name="T6">na serweta <text:s/></text:span><text:span text:style-name="T6">75 x 90 cm</text:span></text:p>
            <text:p><text:span text:style-name="T6">1 x taśma </text:span><text:span text:style-name="T6">samoprzylep</text:span><text:span text:style-name="T6">na min. 10 x </text:span><text:span text:style-name="T6">50 cm</text:span></text:p>
            <text:p><text:span text:style-name="T6">2 x </text:span><text:span text:style-name="T6">samoprzylep</text:span><text:span text:style-name="T6">ny uchwyt do </text:span><text:span text:style-name="T6">kabli typu </text:span><text:span text:style-name="T6">rzep min. 2 x </text:span><text:span text:style-name="T6">23 cm</text:span></text:p>
            <text:p><text:span text:style-name="T6">1 x czyścik </text:span><text:span text:style-name="T6">do koagulacji </text:span><text:span text:style-name="T6">przylepny 5 </text:span><text:span text:style-name="T6">x 5 cm, </text:span><text:span text:style-name="T6">widoczny w </text:span><text:span text:style-name="T6">RTG</text:span></text:p>
            <text:p><text:span text:style-name="T6">1 x pojemnik </text:span><text:span text:style-name="T6">na zużyte </text:span><text:span text:style-name="T6">igły i ostrza </text:span><text:span text:style-name="T6">20 miejsc, </text:span><text:span text:style-name="T6">gąbka + </text:span><text:span text:style-name="T6">magnes, z </text:span><text:span text:style-name="T6">funkcją </text:span><text:span text:style-name="T6">bezdotykowe</text:span><text:span text:style-name="T6">go ściągania </text:span><text:span text:style-name="T6">ostrzy</text:span></text:p>
            <text:p><text:span text:style-name="T6">1 x kieszeń </text:span><text:span text:style-name="T6">dwukomoro</text:span><text:span text:style-name="T6">wa </text:span><text:span text:style-name="T6">samoprzylep</text:span><text:span text:style-name="T6">na 43 x 38 </text:span><text:span text:style-name="T6">cm PE</text:span></text:p>
            <text:p><text:span text:style-name="T6">4 x ręcznik </text:span><text:span text:style-name="T6">celulozowy </text:span><text:span text:style-name="T6">min. 30 x 33</text:span></text:p>
            <text:p><text:span text:style-name="T6">1 x fartuch </text:span><text:span text:style-name="T6">chirurgiczny </text:span><text:span text:style-name="T6">rozmiar L, </text:span><text:span text:style-name="T6">wykonany z </text:span><text:span text:style-name="T6">włókniny </text:span><text:span text:style-name="T6">SMMMS PP </text:span><text:span text:style-name="T6">o gram. min. </text:span><text:span text:style-name="T6">40g/mkw, </text:span><text:span text:style-name="T6">szwy </text:span><text:span text:style-name="T6">ultradźwięko</text:span><text:span text:style-name="T6">we, mankiety </text:span><text:span text:style-name="T6">100% </text:span><text:span text:style-name="T6">poliester, </text:span><text:span text:style-name="T6">pod szyją </text:span><text:span text:style-name="T6">zapinany na </text:span><text:span text:style-name="T6">jednoczęścio</text:span><text:span text:style-name="T6">wą taśmę </text:span><text:span text:style-name="T6">umożliwiając</text:span><text:span text:style-name="T6">ą zapięcie w </text:span><text:span text:style-name="T6">dowolnym </text:span><text:span text:style-name="T6">miejscu na </text:span><text:span text:style-name="T6">plecach; </text:span><text:span text:style-name="T6">owinięty w </text:span><text:span text:style-name="T6">papier </text:span><text:span text:style-name="T6">krepowy </text:span></text:p>
            <text:p><text:span text:style-name="T6">i </text:span><text:span text:style-name="T6">umieszczony </text:span><text:span text:style-name="T6">pod </text:span><text:span text:style-name="T6">pierwszą </text:span><text:span text:style-name="T6">połą </text:span><text:span text:style-name="T6">owinięcia </text:span><text:span text:style-name="T6">zestawu</text:span></text:p>
            <text:p><text:span text:style-name="T7">PARAMETR</text:span><text:span text:style-name="T7">Y OGÓLNE:</text:span></text:p>
            <text:p><text:span text:style-name="T6">Zestawy </text:span><text:span text:style-name="T6">zgodne z EN </text:span><text:span text:style-name="T6">13795 1-3, </text:span><text:span text:style-name="T6">serwety w </text:span><text:span text:style-name="T6">zakresie </text:span><text:span text:style-name="T6">parametrów </text:span><text:span text:style-name="T6">podwyższon</text:span><text:span text:style-name="T6">ej </text:span><text:span text:style-name="T6">funkcjonalno</text:span><text:span text:style-name="T6">ści. Serwety </text:span><text:span text:style-name="T6">o materiale </text:span><text:span text:style-name="T6">podstawowy</text:span><text:span text:style-name="T6">m PP+PE </text:span><text:span text:style-name="T6">min. 55 </text:span><text:span text:style-name="T6">g/mkw, </text:span><text:span text:style-name="T6">chłonności </text:span><text:span text:style-name="T6">min. 450%, a </text:span><text:span text:style-name="T6">w miejscu </text:span><text:span text:style-name="T6">dodatkowych </text:span><text:span text:style-name="T6">padów </text:span><text:span text:style-name="T6">chłonnych </text:span><text:span text:style-name="T6">gram. Min. </text:span><text:span text:style-name="T6">110g/mkw i </text:span><text:span text:style-name="T6">chłonność </text:span><text:span text:style-name="T6">min. 900%. </text:span><text:span text:style-name="T6">Bez </text:span><text:span text:style-name="T6">zawartości </text:span><text:span text:style-name="T6">wiskozy i </text:span><text:span text:style-name="T6">celulozy, </text:span><text:span text:style-name="T6">klasa </text:span><text:span text:style-name="T6">palności I.</text:span></text:p>
            <text:p><text:span text:style-name="T6">Do </text:span><text:span text:style-name="T6">transportu </text:span><text:span text:style-name="T6">zestawy </text:span><text:span text:style-name="T6">pakowane w </text:span><text:span text:style-name="T6">min. 2 </text:span><text:span text:style-name="T6">opakowania </text:span><text:span text:style-name="T6">transportowe</text:span><text:span text:style-name="T6">. Każdy </text:span><text:span text:style-name="T6">zestaw </text:span><text:span text:style-name="T6">powinien </text:span><text:span text:style-name="T6">posiadać </text:span><text:span text:style-name="T6">min. 2 </text:span><text:span text:style-name="T6">naklejki do </text:span><text:span text:style-name="T6">dokumentacj</text:span><text:span text:style-name="T6">i z LOT, REF </text:span><text:span text:style-name="T6">i datą </text:span><text:span text:style-name="T6">ważności. </text:span><text:span text:style-name="T6">Opisy na </text:span><text:span text:style-name="T6">zestawach w </text:span><text:span text:style-name="T6">języku </text:span><text:span text:style-name="T6">polskim. </text:span></text:p>
            <text:p><text:span text:style-name="T6">Wymaga się </text:span><text:span text:style-name="T6">raportu </text:span><text:span text:style-name="T6">walidacji </text:span><text:span text:style-name="T6">oraz </text:span><text:span text:style-name="T6">certyfikatu </text:span><text:span text:style-name="T6">walidacji </text:span><text:span text:style-name="T6">procesu </text:span><text:span text:style-name="T6">sterylizacji </text:span><text:span text:style-name="T6">wydanego </text:span><text:span text:style-name="T6">przez </text:span><text:span text:style-name="T6">zewnętrzną </text:span><text:span text:style-name="T6">jednostkę </text:span><text:span text:style-name="T6">certyfikującą.</text:span></text:p>
          </table:table-cell>
          <table:table-cell table:style-name="ce4" office:value-type="string">
            <text:p>szt.</text:p>
          </table:table-cell>
          <table:table-cell table:style-name="ce9" office:value-type="float" office:value="1500">
            <text:p>1 50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11">
          <table:table-cell table:style-name="ce21" office:value-type="string" table:number-columns-spanned="5" table:number-rows-spanned="1">
            <text:p><text:s text:c="22"/><text:s text:c="22"/><text:s text:c="22"/><text:s text:c="22"/><text:span text:style-name="T1"><text:s text:c="2"/></text:span><text:span text:style-name="T1">R a z em </text:span></text:p>
          </table:table-cell>
          <table:covered-table-cell table:number-columns-repeated="4" table:style-name="ce21"/>
          <table:table-cell table:style-name="ce12" table:number-columns-repeated="2"/>
          <table:table-cell table:style-name="ce4"/>
          <table:table-cell table:style-name="ce23" table:number-columns-repeated="2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4" table:style-name="ta1" table:print="false">
        <table:table-column table:style-name="co14" table:default-cell-style-name="Default"/>
        <table:table-column table:style-name="co1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default-cell-style-name="ce25"/>
        <table:table-column table:style-name="co18" table:default-cell-style-name="Default"/>
        <table:table-column table:style-name="co19" table:default-cell-style-name="Default"/>
        <table:table-column table:style-name="co120" table:default-cell-style-name="Default"/>
        <table:table-column table:style-name="co4" table:number-columns-repeated="15" table:default-cell-style-name="Default"/>
        <table:table-row table:style-name="ro12">
          <table:table-cell table:style-name="ce24" office:value-type="string">
            <text:p><text:span text:style-name="T8">Zadanie nr 4 - </text:span><text:span text:style-name="T9">Jałowy zestaw do operacji żylaków wzmocniony</text:span></text:p>
          </table:table-cell>
          <table:table-cell table:style-name="ce25" table:number-columns-repeated="5"/>
          <table:table-cell/>
          <table:table-cell table:style-name="ce25" table:number-columns-repeated="3"/>
          <table:table-cell table:style-name="ce106" table:number-columns-repeated="15"/>
        </table:table-row>
        <table:table-row table:style-name="ro2">
          <table:table-cell table:style-name="ce25" table:number-columns-repeated="6"/>
          <table:table-cell/>
          <table:table-cell table:style-name="ce25" table:number-columns-repeated="3"/>
          <table:table-cell table:style-name="ce106" table:number-columns-repeated="15"/>
        </table:table-row>
        <table:table-row table:style-name="ro3">
          <table:table-cell table:style-name="ce26" office:value-type="string">
            <text:p>Lp.</text:p>
          </table:table-cell>
          <table:table-cell table:style-name="ce26" office:value-type="string">
            <text:p>Wyszczególnienie </text:p>
          </table:table-cell>
          <table:table-cell table:style-name="ce26" office:value-type="string">
            <text:p>J.m</text:p>
          </table:table-cell>
          <table:table-cell table:style-name="ce26" office:value-type="string">
            <text:p>Ilość / rok</text:p>
          </table:table-cell>
          <table:table-cell table:style-name="ce31" office:value-type="string">
            <text:p>Cena jed. netto</text:p>
          </table:table-cell>
          <table:table-cell table:style-name="ce31" office:value-type="string">
            <text:p>Wartość netto</text:p>
          </table:table-cell>
          <table:table-cell table:style-name="ce31" office:value-type="string">
            <text:p>Wartość brutto</text:p>
          </table:table-cell>
          <table:table-cell table:style-name="ce31" office:value-type="string">
            <text:p>VAT <text:s/>% </text:p>
          </table:table-cell>
          <table:table-cell table:number-columns-repeated="2"/>
          <table:table-cell table:style-name="ce106" table:number-columns-repeated="15"/>
        </table:table-row>
        <table:table-row table:style-name="ro68">
          <table:table-cell table:style-name="ce104" office:value-type="float" office:value="1">
            <text:p>1</text:p>
          </table:table-cell>
          <table:table-cell table:style-name="ce29" office:value-type="string">
            <text:p><text:span text:style-name="T9">Jałowy zestaw do operacji żylaków wzmocniony o składzie:</text:span></text:p>
            <text:p><text:span text:style-name="T5">1 x serweta na stolik narzędziowy wzmocniona 140 x 190, sklejona naklejką pozwalającą na identyfikację kierunku rozłożenia serwety</text:span></text:p>
            <text:p><text:span text:style-name="T5">1 x serweta operacyjna 260 x 200 z przylepnym wycięciem „U” 15 x 95 cm oraz z dodatkowym padem chłonnym w obszarze krytycznym min. 100 x 175 cm</text:span></text:p>
            <text:p><text:span text:style-name="T5">1 x samoprzylepna serweta <text:s/>170 x 250</text:span></text:p>
            <text:p><text:span text:style-name="T5">1 x serweta nieprzylepna 150 x 100</text:span></text:p>
            <text:p><text:span text:style-name="T5">1 x osłona na krocze przylepna 35 x 20</text:span></text:p>
            <text:p><text:span text:style-name="T5">2 x ręcznik celulozowy min. 30 x 33</text:span></text:p>
            <text:p><text:span text:style-name="T5">2 x samoprzylepny uchwyt rzepowy do kabli min. 2 x 23 cm</text:span></text:p>
            <text:p><text:span text:style-name="T5">1 x czyścik do <text:s/>koagulacji przylepny 5 x 5 cm, widoczny w RTG</text:span></text:p>
            <text:p><text:span text:style-name="T5">1 x pojemnik na zużyte igły i ostrza 20 miejsc, gąbka + magnes, z funkcją bezdotykowego ściągania ostrzy</text:span></text:p>
            <text:p><text:span text:style-name="T5">1 x kieszeń dwukomorowa samoprzylepna 43 x 38 cm PE</text:span></text:p>
            <text:p><text:span text:style-name="T5">1 x fartuch chirurgiczny rozmiar L, wykonany z włókniny SMMMS PP o gram. min. 40g/mkw, szwy ultradźwiękowe, mankiety 100% poliester, pod szyją zapinany na jednoczęściową taśmę umożliwiającą zapięcie w dowolnym miejscu na plecach; owinięty w papier krepowy </text:span></text:p>
            <text:p><text:span text:style-name="T5">i umieszczony pod pierwszą połą owinięcia zestawu</text:span></text:p>
            <text:p><text:span text:style-name="T10">PARAMETRY OGÓLNE:</text:span></text:p>
            <text:p><text:span text:style-name="T5">Zestawy zgodne z EN 13795 1-3, serwety w zakresie parametrów podwyższonej funkcjonalności. Serwety o materiale podstawowym PP+PE min. 55 g/mkw, chłonności min. 450%, a w miejscu dodatkowych padów chłonnych gram. Min. 110g/mkw i chłonność min. 900%. Bez zawartości wiskozy i celulozy, klasa palności I.</text:span></text:p>
            <text:p><text:span text:style-name="T5">Do transportu zestawy pakowane w min. 2 opakowania transportowe. Każdy zestaw powinien posiadać min. 2 naklejki do dokumentacji z LOT, REF i datą ważności. Opisy na zestawach w języku polskim. </text:span></text:p>
            <text:p><text:span text:style-name="T5">Wymaga się raportu walidacji oraz certyfikatu walidacji procesu sterylizacji wydanego przez zewnętrzną jednostkę certyfikującą.</text:span></text:p>
          </table:table-cell>
          <table:table-cell table:style-name="ce104" office:value-type="string">
            <text:p>szt.</text:p>
          </table:table-cell>
          <table:table-cell table:style-name="ce35" office:value-type="float" office:value="200">
            <text:p>200</text:p>
          </table:table-cell>
          <table:table-cell table:style-name="ce12" table:number-columns-repeated="4"/>
          <table:table-cell table:style-name="ce105" table:number-columns-repeated="2"/>
          <table:table-cell table:style-name="ce106" table:number-columns-repeated="15"/>
        </table:table-row>
        <table:table-row table:style-name="ro2">
          <table:table-cell table:style-name="ce28" office:value-type="string" table:number-columns-spanned="5" table:number-rows-spanned="1">
            <text:p>Razem</text:p>
          </table:table-cell>
          <table:covered-table-cell table:number-columns-repeated="4" table:style-name="ce30"/>
          <table:table-cell table:style-name="ce12" table:number-columns-repeated="2"/>
          <table:table-cell table:style-name="ce4"/>
          <table:table-cell table:style-name="ce23" table:number-columns-repeated="2"/>
          <table:table-cell table:number-columns-repeated="15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18"/>
        </table:table-row>
        <table:table-row table:style-name="ro2">
          <table:table-cell table:number-columns-repeated="6"/>
          <table:table-cell table:style-name="ce32" office:value-type="string">
            <text:p>………………………………………..</text:p>
          </table:table-cell>
          <table:table-cell table:style-name="ce32" table:number-columns-repeated="2"/>
          <table:table-cell table:number-columns-repeated="16"/>
        </table:table-row>
        <table:table-row table:style-name="ro2">
          <table:table-cell table:number-columns-repeated="6"/>
          <table:table-cell table:style-name="ce32" office:value-type="string">
            <text:p>Podpis <text:s/>osoby uprawnionej </text:p>
          </table:table-cell>
          <table:table-cell table:number-columns-repeated="18"/>
        </table:table-row>
      </table:table>
      <table:table table:name="Arkusz5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" table:number-columns-repeated="4" table:default-cell-style-name="Default"/>
        <table:table-column table:style-name="co13" table:default-cell-style-name="Default"/>
        <table:table-row table:style-name="ro1">
          <table:table-cell table:style-name="ce24" office:value-type="string">
            <text:p>Zadanie nr 5 - Zestaw do laparoskopii wzmocniony </text:p>
          </table:table-cell>
          <table:table-cell table:style-name="ce25" table:number-columns-repeated="9"/>
        </table:table-row>
        <table:table-row table:style-name="ro2">
          <table:table-cell table:style-name="ce25"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14">
          <table:table-cell table:style-name="ce4" office:value-type="float" office:value="1">
            <text:p>1</text:p>
          </table:table-cell>
          <table:table-cell table:style-name="ce29" office:value-type="string">
            <text:p><text:span text:style-name="T9">Zestaw do </text:span><text:span text:style-name="T9">laparoskopi</text:span><text:span text:style-name="T9">i </text:span><text:span text:style-name="T9">wzmocnion</text:span><text:span text:style-name="T9">y o min. </text:span><text:span text:style-name="T9">składzie:</text:span></text:p>
            <text:p><text:span text:style-name="T5">1 x serweta </text:span><text:span text:style-name="T5">na stolik </text:span><text:span text:style-name="T5">narzędziowy </text:span><text:span text:style-name="T5">wzmocniona </text:span><text:span text:style-name="T5">140 x 190</text:span></text:p>
            <text:p><text:span text:style-name="T5">1 x serweta </text:span><text:span text:style-name="T5">na stolik </text:span><text:span text:style-name="T5">Mayo </text:span><text:span text:style-name="T5">wzmocniona </text:span><text:span text:style-name="T5">na całej </text:span><text:span text:style-name="T5">długości, </text:span><text:span text:style-name="T5">składana </text:span><text:span text:style-name="T5">teleskopowo, </text:span><text:span text:style-name="T5">folia </text:span></text:p>
            <text:p><text:span text:style-name="T5"><text:s text:c="3"/></text:span><text:span text:style-name="T5">piaskowana </text:span><text:span text:style-name="T5">o wym. 80 x </text:span><text:span text:style-name="T5">145, gram. </text:span><text:span text:style-name="T5">min. 90 g/m2</text:span></text:p>
            <text:p><text:span text:style-name="T5">1 x serweta </text:span><text:span text:style-name="T5">do zabiegów </text:span><text:span text:style-name="T5">laparoskopii </text:span><text:span text:style-name="T5">z (okno 28 x </text:span><text:span text:style-name="T5">32 cm) z <text:s/>2 </text:span><text:span text:style-name="T5">dodatkowymi </text:span><text:span text:style-name="T5">padami </text:span><text:span text:style-name="T5">chłonnymi o </text:span><text:span text:style-name="T5">wym. </text:span><text:span text:style-name="T5">min.pad 50 x </text:span><text:span text:style-name="T5">15,5 cm i </text:span><text:span text:style-name="T5">torbami na </text:span></text:p>
            <text:p><text:span text:style-name="T5"><text:s text:c="3"/></text:span><text:span text:style-name="T5">narzędzia </text:span><text:span text:style-name="T5">chirurgiczne </text:span><text:span text:style-name="T5">300 x 250</text:span></text:p>
            <text:p><text:span text:style-name="T5">4 x ręczniki </text:span><text:span text:style-name="T5">celulozowe </text:span><text:span text:style-name="T5">30 x 33</text:span></text:p>
            <text:p><text:span text:style-name="T10">PARAMETR</text:span><text:span text:style-name="T10">Y OGÓLNE:</text:span></text:p>
            <text:p><text:span text:style-name="T5">Zestawy </text:span><text:span text:style-name="T5">zgodne z EN </text:span><text:span text:style-name="T5">13795 1-3, </text:span><text:span text:style-name="T5">serwety w </text:span><text:span text:style-name="T5">zakresie </text:span><text:span text:style-name="T5">parametrów </text:span><text:span text:style-name="T5">podwyższon</text:span><text:span text:style-name="T5">ej </text:span><text:span text:style-name="T5">funkcjonalno</text:span><text:span text:style-name="T5">ści. Serwety </text:span><text:span text:style-name="T5">o materiale </text:span><text:span text:style-name="T5">podstawowy</text:span><text:span text:style-name="T5">m PP+PE </text:span><text:span text:style-name="T5">min. 55 </text:span><text:span text:style-name="T5">g/mkw, </text:span><text:span text:style-name="T5">chłonności </text:span><text:span text:style-name="T5">min. 450%, a </text:span><text:span text:style-name="T5">w miejscu </text:span><text:span text:style-name="T5">dodatkowych </text:span><text:span text:style-name="T5">padów </text:span><text:span text:style-name="T5">chłonnych </text:span><text:span text:style-name="T5">gram. Min. </text:span><text:span text:style-name="T5">110g/mkw i </text:span><text:span text:style-name="T5">chłonność </text:span><text:span text:style-name="T5">min. 900%. </text:span><text:span text:style-name="T5">Bez </text:span><text:span text:style-name="T5">zawartości </text:span><text:span text:style-name="T5">wiskozy i </text:span><text:span text:style-name="T5">celulozy, </text:span><text:span text:style-name="T5">klasa </text:span><text:span text:style-name="T5">palności I.</text:span></text:p>
            <text:p><text:span text:style-name="T5">Do </text:span><text:span text:style-name="T5">transportu </text:span><text:span text:style-name="T5">zestawy </text:span><text:span text:style-name="T5">pakowane w </text:span><text:span text:style-name="T5">min. 2 </text:span><text:span text:style-name="T5">opakowania </text:span><text:span text:style-name="T5">transportowe</text:span><text:span text:style-name="T5">. Każdy </text:span><text:span text:style-name="T5">zestaw </text:span><text:span text:style-name="T5">powinien </text:span><text:span text:style-name="T5">posiadać </text:span><text:span text:style-name="T5">min. 2 </text:span><text:span text:style-name="T5">naklejki do </text:span><text:span text:style-name="T5">dokumentacj</text:span><text:span text:style-name="T5">i z LOT, REF </text:span><text:span text:style-name="T5">i datą </text:span><text:span text:style-name="T5">ważności. </text:span><text:span text:style-name="T5">Opisy na </text:span><text:span text:style-name="T5">zestawach w </text:span><text:span text:style-name="T5">języku </text:span><text:span text:style-name="T5">polskim. </text:span></text:p>
            <text:p><text:span text:style-name="T5">Wymaga się </text:span><text:span text:style-name="T5">raportu </text:span><text:span text:style-name="T5">walidacji </text:span><text:span text:style-name="T5">oraz </text:span><text:span text:style-name="T5">certyfikatu </text:span><text:span text:style-name="T5">walidacji </text:span><text:span text:style-name="T5">procesu </text:span><text:span text:style-name="T5">sterylizacji </text:span><text:span text:style-name="T5">wydanego </text:span><text:span text:style-name="T5">przez </text:span><text:span text:style-name="T5">zewnętrzną </text:span><text:span text:style-name="T5">jednostkę </text:span><text:span text:style-name="T5">certyfikującą.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500">
            <text:p>50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2">
          <table:table-cell table:style-name="ce28" office:value-type="string" table:number-columns-spanned="5" table:number-rows-spanned="1">
            <text:p>Razem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style-name="ce23" table:number-columns-repeated="2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number-columns-repeated="6"/>
          <table:table-cell table:style-name="ce32" office:value-type="string">
            <text:p>………………………………………..</text:p>
          </table:table-cell>
          <table:table-cell table:style-name="ce32" table:number-columns-repeated="2"/>
          <table:table-cell/>
        </table:table-row>
        <table:table-row table:style-name="ro2">
          <table:table-cell table:number-columns-repeated="6"/>
          <table:table-cell table:style-name="ce32" office:value-type="string">
            <text:p>Podpis <text:s/>osoby uprawnionej </text:p>
          </table:table-cell>
          <table:table-cell table:number-columns-repeated="3"/>
        </table:table-row>
      </table:table>
      <table:table table:name="Arkusz6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" table:default-cell-style-name="ce25"/>
        <table:table-column table:style-name="co3" table:default-cell-style-name="Default"/>
        <table:table-column table:style-name="co25" table:default-cell-style-name="Default"/>
        <table:table-column table:style-name="co29" table:default-cell-style-name="Default"/>
        <table:table-row table:style-name="ro12">
          <table:table-cell table:style-name="ce24" office:value-type="string">
            <text:p><text:span text:style-name="T8">Zadanie </text:span><text:span text:style-name="T8">nr 6 - </text:span><text:span text:style-name="T8">Zestaw </text:span><text:span text:style-name="T8">do </text:span><text:span text:style-name="T8">zabiegów </text:span><text:span text:style-name="T8">brzuszno-</text:span><text:span text:style-name="T8">kroczowy</text:span><text:span text:style-name="T8">c</text:span><text:span text:style-name="T7">h</text:span></text:p>
          </table:table-cell>
          <table:table-cell table:style-name="ce25" table:number-columns-repeated="5"/>
          <table:table-cell/>
          <table:table-cell table:style-name="ce25" table:number-columns-repeated="3"/>
        </table:table-row>
        <table:table-row table:style-name="ro2">
          <table:table-cell table:style-name="ce25" table:number-columns-repeated="6"/>
          <table:table-cell/>
          <table:table-cell table:style-name="ce25" table:number-columns-repeated="3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37" office:value-type="string">
            <text:p><text:span text:style-name="T8">Zestaw do </text:span><text:span text:style-name="T8">zabiegów </text:span><text:span text:style-name="T8">brzuszno-</text:span><text:span text:style-name="T8">kroczowyc</text:span><text:span text:style-name="T6">h </text:span><text:span text:style-name="T6">o min. </text:span><text:span text:style-name="T6">składzie:</text:span></text:p>
            <text:p><text:span text:style-name="T6">1 x serweta </text:span><text:span text:style-name="T6">na stolik </text:span><text:span text:style-name="T6">narzędziowy </text:span><text:span text:style-name="T6">wzmocniona </text:span><text:span text:style-name="T6">140 x 190</text:span></text:p>
            <text:p><text:span text:style-name="T6">1 x serweta </text:span><text:span text:style-name="T6">chirurgiczna </text:span><text:span text:style-name="T6">do zabiegów </text:span><text:span text:style-name="T6">brzuszno-</text:span><text:span text:style-name="T6">kroczowych </text:span><text:span text:style-name="T6">o wymiarach </text:span><text:span text:style-name="T6">230x250 cm </text:span></text:p>
            <text:p><text:span text:style-name="T6"><text:s text:c="6"/></text:span><text:span text:style-name="T6">zintegrowan</text:span><text:span text:style-name="T6">a z ekranem </text:span><text:span text:style-name="T6">anestezjologi</text:span><text:span text:style-name="T6">cznym i </text:span><text:span text:style-name="T6">nogawicami, </text:span><text:span text:style-name="T6">posiada </text:span><text:span text:style-name="T6">otwór w </text:span><text:span text:style-name="T6">okolicach </text:span></text:p>
            <text:p><text:span text:style-name="T6"><text:s text:c="6"/></text:span><text:span text:style-name="T6">jamy </text:span><text:span text:style-name="T6">brzusznej o </text:span><text:span text:style-name="T6">wym. 19x29 </text:span><text:span text:style-name="T6">cm oraz </text:span><text:span text:style-name="T6">samoprzylep</text:span><text:span text:style-name="T6">ny eliptyczny </text:span><text:span text:style-name="T6">otwór o </text:span><text:span text:style-name="T6">wymiarach </text:span></text:p>
            <text:p><text:span text:style-name="T6"><text:s text:c="6"/></text:span><text:span text:style-name="T6">9x12 cm </text:span><text:span text:style-name="T6">w okolicach </text:span><text:span text:style-name="T6">krocza z </text:span><text:span text:style-name="T6">zabezpiecze</text:span><text:span text:style-name="T6">niem w </text:span><text:span text:style-name="T6">postaci </text:span><text:span text:style-name="T6">osłony, </text:span><text:span text:style-name="T6">wyposażona </text:span><text:span text:style-name="T6">w pady </text:span></text:p>
            <text:p><text:span text:style-name="T6"><text:s text:c="6"/></text:span><text:span text:style-name="T6">chłonne </text:span><text:span text:style-name="T6">oraz </text:span><text:span text:style-name="T6">organizatory </text:span><text:span text:style-name="T6">przewodów - </text:span><text:span text:style-name="T6">rzepy.</text:span></text:p>
            <text:p><text:span text:style-name="T6">4 x <text:s/>ręczniki </text:span><text:span text:style-name="T6">chłonne </text:span><text:span text:style-name="T6">30x33 cm</text:span></text:p>
            <text:p><text:span text:style-name="T6">1 x osłona </text:span><text:span text:style-name="T6">na stolik </text:span><text:span text:style-name="T6">MAYO </text:span><text:span text:style-name="T6">wzmocniona </text:span><text:span text:style-name="T6">na całej </text:span><text:span text:style-name="T6">długości, </text:span><text:span text:style-name="T6">składana </text:span><text:span text:style-name="T6">teleskopowo, </text:span><text:span text:style-name="T6">folia </text:span></text:p>
            <text:p><text:span text:style-name="T6"><text:s text:c="6"/></text:span><text:span text:style-name="T6">piaskowana </text:span><text:span text:style-name="T6">o wym. 80 x </text:span><text:span text:style-name="T6">145 cm, </text:span><text:span text:style-name="T6">gram. min. </text:span><text:span text:style-name="T6">90g/m2</text:span></text:p>
            <text:p><text:span text:style-name="T7">PARAMETR</text:span><text:span text:style-name="T7">Y OGÓLNE:</text:span></text:p>
            <text:p><text:span text:style-name="T6">Zestawy </text:span><text:span text:style-name="T6">zgodne z EN </text:span><text:span text:style-name="T6">13795 1-3, </text:span><text:span text:style-name="T6">serwety w </text:span><text:span text:style-name="T6">zakresie </text:span><text:span text:style-name="T6">parametrów </text:span><text:span text:style-name="T6">podwyższon</text:span><text:span text:style-name="T6">ej </text:span><text:span text:style-name="T6">funkcjonalno</text:span><text:span text:style-name="T6">ści. Serwety </text:span><text:span text:style-name="T6">o materiale </text:span><text:span text:style-name="T6">podstawowy</text:span><text:span text:style-name="T6">m PP+PE </text:span><text:span text:style-name="T6">min. 55 </text:span><text:span text:style-name="T6">g/mkw, </text:span><text:span text:style-name="T6">chłonności </text:span><text:span text:style-name="T6">min. 450%, a </text:span><text:span text:style-name="T6">w miejscu </text:span><text:span text:style-name="T6">dodatkowych </text:span><text:span text:style-name="T6">padów </text:span><text:span text:style-name="T6">chłonnych </text:span><text:span text:style-name="T6">gram. Min. </text:span><text:span text:style-name="T6">110g/mkw i </text:span><text:span text:style-name="T6">chłonność </text:span><text:span text:style-name="T6">min. 900%. </text:span><text:span text:style-name="T6">Bez </text:span><text:span text:style-name="T6">zawartości </text:span><text:span text:style-name="T6">wiskozy i </text:span><text:span text:style-name="T6">celulozy, </text:span><text:span text:style-name="T6">klasa </text:span><text:span text:style-name="T6">palności I.</text:span></text:p>
            <text:p><text:span text:style-name="T6">Do </text:span><text:span text:style-name="T6">transportu </text:span><text:span text:style-name="T6">zestawy </text:span><text:span text:style-name="T6">pakowane w </text:span><text:span text:style-name="T6">min. 2 </text:span><text:span text:style-name="T6">opakowania </text:span><text:span text:style-name="T6">transportowe</text:span><text:span text:style-name="T6">. Każdy </text:span><text:span text:style-name="T6">zestaw </text:span><text:span text:style-name="T6">powinien </text:span><text:span text:style-name="T6">posiadać </text:span><text:span text:style-name="T6">min. 2 </text:span><text:span text:style-name="T6">naklejki do </text:span><text:span text:style-name="T6">dokumentacj</text:span><text:span text:style-name="T6">i z LOT, REF </text:span><text:span text:style-name="T6">i datą </text:span><text:span text:style-name="T6">ważności. </text:span><text:span text:style-name="T6">Opisy na </text:span><text:span text:style-name="T6">zestawach w </text:span><text:span text:style-name="T6">języku </text:span><text:span text:style-name="T6">polskim. </text:span></text:p>
            <text:p><text:span text:style-name="T6">Wymaga się </text:span><text:span text:style-name="T6">raportu </text:span><text:span text:style-name="T6">walidacji </text:span><text:span text:style-name="T6">oraz </text:span><text:span text:style-name="T6">certyfikatu </text:span><text:span text:style-name="T6">walidacji </text:span><text:span text:style-name="T6">procesu </text:span><text:span text:style-name="T6">sterylizacji </text:span><text:span text:style-name="T6">wydanego </text:span><text:span text:style-name="T6">przez </text:span><text:span text:style-name="T6">zewnętrzną </text:span><text:span text:style-name="T6">jednostkę </text:span><text:span text:style-name="T6">certyfikującą.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200">
            <text:p>20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2">
          <table:table-cell table:style-name="ce28" office:value-type="string" table:number-columns-spanned="5" table:number-rows-spanned="1">
            <text:p>Razem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style-name="ce23" table:number-columns-repeated="2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………………………………………..</text:p>
          </table:table-cell>
          <table:table-cell table:style-name="ce32" table:number-columns-repeated="2"/>
          <table:table-cell/>
        </table:table-row>
        <table:table-row table:style-name="ro2">
          <table:table-cell table:number-columns-repeated="6"/>
          <table:table-cell table:style-name="ce32" office:value-type="string">
            <text:p>Podpis <text:s/>osoby uprawnionej </text:p>
          </table:table-cell>
          <table:table-cell table:number-columns-repeated="3"/>
        </table:table-row>
      </table:table>
      <table:table table:name="Arkusz7" table:style-name="ta1" table:print="false">
        <table:table-column table:style-name="co3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4" table:default-cell-style-name="ce25"/>
        <table:table-column table:style-name="co32" table:default-cell-style-name="Default"/>
        <table:table-column table:style-name="co4" table:default-cell-style-name="Default"/>
        <table:table-column table:style-name="co29" table:default-cell-style-name="Default"/>
        <table:table-row table:style-name="ro12">
          <table:table-cell table:style-name="ce24" office:value-type="string">
            <text:p>Zadanie nr 7 - <text:span text:style-name="T9">Jałowy </text:span><text:span text:style-name="T9">zestaw do </text:span><text:span text:style-name="T9">zabiegów </text:span><text:span text:style-name="T9">w </text:span><text:span text:style-name="T9">chirurgii </text:span><text:span text:style-name="T9">biodra <text:s/></text:span><text:span text:style-name="T9">wzmocnio</text:span><text:span text:style-name="T9">ny z </text:span><text:span text:style-name="T9">fartuchem</text:span></text:p>
          </table:table-cell>
          <table:table-cell table:style-name="ce25" table:number-columns-repeated="5"/>
          <table:table-cell/>
          <table:table-cell table:style-name="ce25" table:number-columns-repeated="3"/>
        </table:table-row>
        <table:table-row table:style-name="ro2">
          <table:table-cell table:style-name="ce25" table:number-columns-repeated="6"/>
          <table:table-cell/>
          <table:table-cell table:style-name="ce25" table:number-columns-repeated="3"/>
        </table:table-row>
        <table:table-row table:style-name="ro16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17">
          <table:table-cell table:style-name="ce4" office:value-type="float" office:value="1">
            <text:p>1</text:p>
          </table:table-cell>
          <table:table-cell table:style-name="ce29" office:value-type="string">
            <text:p><text:span text:style-name="T9">Jałowy </text:span><text:span text:style-name="T9">zestaw do </text:span><text:span text:style-name="T9">zabiegów w </text:span><text:span text:style-name="T9">chirurgii </text:span><text:span text:style-name="T9">biodra <text:s/></text:span><text:span text:style-name="T9">wzmocnion</text:span><text:span text:style-name="T9">y z </text:span><text:span text:style-name="T9">fartuchem o </text:span><text:span text:style-name="T9">składzie:</text:span></text:p>
            <text:p><text:span text:style-name="T9"><text:s/></text:span><text:span text:style-name="T5">1 x serweta </text:span><text:span text:style-name="T5">na stolik </text:span><text:span text:style-name="T5">narzędziowy </text:span><text:span text:style-name="T5">wzmocniona </text:span><text:span text:style-name="T5">300 x 150 </text:span><text:span text:style-name="T5">(owiniecie </text:span><text:span text:style-name="T5">zestawu), </text:span><text:span text:style-name="T5">sklejona </text:span><text:span text:style-name="T5">naklejką </text:span><text:span text:style-name="T5">pozwalającą </text:span><text:span text:style-name="T5">na </text:span><text:span text:style-name="T5">identyfikację </text:span><text:span text:style-name="T5">kierunku </text:span><text:span text:style-name="T5">rozłożenia </text:span><text:span text:style-name="T5">serwety</text:span></text:p>
            <text:p><text:span text:style-name="T5">1 x osłona </text:span><text:span text:style-name="T5">na stolik </text:span><text:span text:style-name="T5">Mayo z </text:span><text:span text:style-name="T5">padem </text:span><text:span text:style-name="T5">chłonnym na </text:span><text:span text:style-name="T5">całej </text:span><text:span text:style-name="T5">długości </text:span><text:span text:style-name="T5">serwety, </text:span><text:span text:style-name="T5">składana </text:span><text:span text:style-name="T5">teleskopowo, </text:span><text:span text:style-name="T5">folia </text:span></text:p>
            <text:p><text:span text:style-name="T5"><text:s text:c="3"/></text:span><text:span text:style-name="T5">piaskowana </text:span><text:span text:style-name="T5">o wym. 80 x </text:span><text:span text:style-name="T5">145 cm, </text:span><text:span text:style-name="T5">gram. min. </text:span><text:span text:style-name="T5">90g/m2</text:span></text:p>
            <text:p><text:span text:style-name="T5">1 x </text:span><text:span text:style-name="T5">samoprzylep</text:span><text:span text:style-name="T5">na serweta <text:s/></text:span><text:span text:style-name="T5">170 x 300</text:span></text:p>
            <text:p><text:span text:style-name="T5">1 x serweta <text:s/></text:span><text:span text:style-name="T5">245 x 280 z </text:span><text:span text:style-name="T5">przylepnym </text:span><text:span text:style-name="T5">wycięciem </text:span><text:span text:style-name="T5">„U” 10 x 95 </text:span><text:span text:style-name="T5">cm i </text:span><text:span text:style-name="T5">dodatkowym </text:span><text:span text:style-name="T5">padem </text:span><text:span text:style-name="T5">chłonnym w </text:span><text:span text:style-name="T5">obszarze </text:span><text:span text:style-name="T5">krytycznym </text:span><text:span text:style-name="T5">min. </text:span></text:p>
            <text:p><text:span text:style-name="T5"><text:s text:c="3"/></text:span><text:span text:style-name="T5">100 x 175 </text:span><text:span text:style-name="T5">cm</text:span></text:p>
            <text:p><text:span text:style-name="T5">1 x serweta </text:span><text:span text:style-name="T5">nieprzylepna </text:span><text:span text:style-name="T5">150 x 200</text:span></text:p>
            <text:p><text:span text:style-name="T5">1 x serweta </text:span><text:span text:style-name="T5">nieprzylepna </text:span><text:span text:style-name="T5">75 x 90</text:span></text:p>
            <text:p><text:span text:style-name="T5">1 x osłona </text:span><text:span text:style-name="T5">na kończynę </text:span><text:span text:style-name="T5">35 x 120 </text:span><text:span text:style-name="T5">rolowana</text:span></text:p>
            <text:p><text:span text:style-name="T5">2 x taśma </text:span><text:span text:style-name="T5">samoprzylep</text:span><text:span text:style-name="T5">na min. 10 x </text:span><text:span text:style-name="T5">50</text:span></text:p>
            <text:p><text:span text:style-name="T5">2 x </text:span><text:span text:style-name="T5">samoprzylep</text:span><text:span text:style-name="T5">ny uchwyt </text:span><text:span text:style-name="T5">typu rzep </text:span><text:span text:style-name="T5">min. 2 x 23 </text:span><text:span text:style-name="T5">cm</text:span></text:p>
            <text:p><text:span text:style-name="T5">1 x czyścik </text:span><text:span text:style-name="T5">do koagulacji </text:span><text:span text:style-name="T5">przylepny 5 </text:span><text:span text:style-name="T5">x 5 cm, </text:span><text:span text:style-name="T5">widoczny w </text:span><text:span text:style-name="T5">RTG</text:span></text:p>
            <text:p><text:span text:style-name="T5">1 x pojemnik </text:span><text:span text:style-name="T5">na zużyte </text:span><text:span text:style-name="T5">igły i ostrza </text:span><text:span text:style-name="T5">20 miejsc, </text:span><text:span text:style-name="T5">gąbka + </text:span><text:span text:style-name="T5">magnes, z </text:span><text:span text:style-name="T5">funkcją </text:span><text:span text:style-name="T5">bezdotykowe</text:span><text:span text:style-name="T5">go ściągania </text:span><text:span text:style-name="T5">ostrzy </text:span></text:p>
            <text:p><text:span text:style-name="T5">1 x kieszeń </text:span><text:span text:style-name="T5">dwukomoro</text:span><text:span text:style-name="T5">wa </text:span><text:span text:style-name="T5">samoprzylep</text:span><text:span text:style-name="T5">na 43 x 38 </text:span><text:span text:style-name="T5">cm PE</text:span></text:p>
            <text:p><text:span text:style-name="T5">4 x ręcznik </text:span><text:span text:style-name="T5">celulozowy </text:span><text:span text:style-name="T5">min. 30 x 33</text:span></text:p>
            <text:p><text:span text:style-name="T5">1 x fartuch </text:span><text:span text:style-name="T5">chirurgiczny </text:span><text:span text:style-name="T5">rozmiar L, </text:span><text:span text:style-name="T5">wykonany z </text:span><text:span text:style-name="T5">włókniny </text:span><text:span text:style-name="T5">SMMMS PP </text:span><text:span text:style-name="T5">o gram. min. </text:span><text:span text:style-name="T5">40g/mkw, </text:span><text:span text:style-name="T5">szwy </text:span><text:span text:style-name="T5">ultradźwięko</text:span><text:span text:style-name="T5">we, mankiety </text:span><text:span text:style-name="T5">100% </text:span><text:span text:style-name="T5">poliester, </text:span><text:span text:style-name="T5">pod szyją </text:span></text:p>
            <text:p><text:span text:style-name="T5">zapinany na </text:span><text:span text:style-name="T5">jednoczęścio</text:span><text:span text:style-name="T5">wą taśmę </text:span><text:span text:style-name="T5">umożliwiając</text:span><text:span text:style-name="T5">ą zapięcie w </text:span><text:span text:style-name="T5">dowolnym </text:span><text:span text:style-name="T5">miejscu na </text:span><text:span text:style-name="T5">plecach; </text:span><text:span text:style-name="T5">owinięty w </text:span><text:span text:style-name="T5">papier </text:span><text:span text:style-name="T5">krepowy </text:span></text:p>
            <text:p><text:span text:style-name="T5">i </text:span><text:span text:style-name="T5">umieszczony </text:span><text:span text:style-name="T5">pod </text:span><text:span text:style-name="T5">pierwszą </text:span><text:span text:style-name="T5">połą </text:span><text:span text:style-name="T5">owinięcia </text:span><text:span text:style-name="T5">zestawu</text:span></text:p>
            <text:p><text:span text:style-name="T10">PARAMETR</text:span><text:span text:style-name="T10">Y OGÓLNE:</text:span></text:p>
            <text:p><text:span text:style-name="T5">Zestawy </text:span><text:span text:style-name="T5">zgodne z EN </text:span><text:span text:style-name="T5">13795 1-3, </text:span><text:span text:style-name="T5">serwety w </text:span><text:span text:style-name="T5">zakresie </text:span><text:span text:style-name="T5">parametrów </text:span><text:span text:style-name="T5">podwyższon</text:span><text:span text:style-name="T5">ej </text:span><text:span text:style-name="T5">funkcjonalno</text:span><text:span text:style-name="T5">ści. Serwety </text:span><text:span text:style-name="T5">o materiale </text:span><text:span text:style-name="T5">podstawowy</text:span><text:span text:style-name="T5">m PP+PE </text:span><text:span text:style-name="T5">min. 55 </text:span><text:span text:style-name="T5">g/mkw, </text:span><text:span text:style-name="T5">chłonności </text:span><text:span text:style-name="T5">min. 450%, a </text:span><text:span text:style-name="T5">w miejscu </text:span><text:span text:style-name="T5">dodatkowych </text:span><text:span text:style-name="T5">padów </text:span><text:span text:style-name="T5">chłonnych </text:span><text:span text:style-name="T5">gram. Min. </text:span><text:span text:style-name="T5">110g/mkw i </text:span><text:span text:style-name="T5">chłonność </text:span><text:span text:style-name="T5">min. 900%. </text:span><text:span text:style-name="T5">Bez </text:span><text:span text:style-name="T5">zawartości </text:span><text:span text:style-name="T5">wiskozy i </text:span><text:span text:style-name="T5">celulozy, </text:span><text:span text:style-name="T5">klasa </text:span><text:span text:style-name="T5">palności I.</text:span></text:p>
            <text:p><text:span text:style-name="T5">Do </text:span><text:span text:style-name="T5">transportu </text:span><text:span text:style-name="T5">zestawy </text:span><text:span text:style-name="T5">pakowane w </text:span><text:span text:style-name="T5">min. 2 </text:span><text:span text:style-name="T5">opakowania </text:span><text:span text:style-name="T5">transportowe</text:span><text:span text:style-name="T5">. Każdy </text:span><text:span text:style-name="T5">zestaw </text:span><text:span text:style-name="T5">powinien </text:span><text:span text:style-name="T5">posiadać </text:span><text:span text:style-name="T5">min. 2 </text:span><text:span text:style-name="T5">naklejki do </text:span><text:span text:style-name="T5">dokumentacj</text:span><text:span text:style-name="T5">i z LOT, REF </text:span><text:span text:style-name="T5">i datą </text:span><text:span text:style-name="T5">ważności. </text:span><text:span text:style-name="T5">Opisy na </text:span><text:span text:style-name="T5">zestawach w </text:span><text:span text:style-name="T5">języku </text:span><text:span text:style-name="T5">polskim. </text:span></text:p>
            <text:p><text:span text:style-name="T5">Wymaga się </text:span><text:span text:style-name="T5">raportu </text:span><text:span text:style-name="T5">walidacji </text:span><text:span text:style-name="T5">oraz </text:span><text:span text:style-name="T5">certyfikatu </text:span><text:span text:style-name="T5">walidacji </text:span><text:span text:style-name="T5">procesu </text:span><text:span text:style-name="T5">sterylizacji </text:span><text:span text:style-name="T5">wydanego </text:span><text:span text:style-name="T5">przez </text:span><text:span text:style-name="T5">zewnętrzną </text:span><text:span text:style-name="T5">jednostkę </text:span><text:span text:style-name="T5">certyfikującą.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80">
            <text:p>8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2">
          <table:table-cell table:style-name="ce28" office:value-type="string" table:number-columns-spanned="5" table:number-rows-spanned="1">
            <text:p>Razem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style-name="ce23" table:number-columns-repeated="2"/>
        </table:table-row>
        <table:table-row table:style-name="ro2">
          <table:table-cell table:style-name="ce40"/>
          <table:table-cell table:style-name="ce41" table:number-columns-repeated="3"/>
          <table:table-cell/>
          <table:table-cell table:style-name="ce23" table:number-columns-repeated="5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………………………………………..</text:p>
          </table:table-cell>
          <table:table-cell table:style-name="ce32" table:number-columns-repeated="2"/>
          <table:table-cell/>
        </table:table-row>
        <table:table-row table:style-name="ro2">
          <table:table-cell table:number-columns-repeated="6"/>
          <table:table-cell table:style-name="ce32" office:value-type="string">
            <text:p>Podpis <text:s/>osoby uprawnionej </text:p>
          </table:table-cell>
          <table:table-cell table:number-columns-repeated="3"/>
        </table:table-row>
      </table:table>
      <table:table table:name="Arkusz8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37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Default"/>
        <table:table-column table:style-name="co39" table:default-cell-style-name="Default"/>
        <table:table-row table:style-name="ro12">
          <table:table-cell table:style-name="ce1" office:value-type="string">
            <text:p>Zadanie nr 8 - <text:span text:style-name="T11">Zestaw do </text:span><text:span text:style-name="T11">endoprotez</text:span><text:span text:style-name="T11">y stawu </text:span><text:span text:style-name="T11">biodrowego </text:span><text:span text:style-name="T11">lewego z </text:span><text:span text:style-name="T11">dojścia </text:span><text:span text:style-name="T11">przedniego</text:span></text:p>
          </table:table-cell>
          <table:table-cell table:style-name="ce2" table:number-columns-repeated="4"/>
          <table:table-cell table:number-columns-repeated="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18">
          <table:table-cell table:style-name="ce42" office:value-type="float" office:value="1">
            <text:p>1</text:p>
          </table:table-cell>
          <table:table-cell table:style-name="ce43" office:value-type="string">
            <text:p><text:span text:style-name="T11">Zestaw do </text:span><text:span text:style-name="T11">endoprotez</text:span><text:span text:style-name="T11">y stawu </text:span><text:span text:style-name="T11">biodrowego </text:span><text:span text:style-name="T11">lewego z </text:span><text:span text:style-name="T11">dojścia </text:span><text:span text:style-name="T11">przedniego</text:span></text:p>
            <text:p><text:span text:style-name="T5">1 x serweta </text:span><text:span text:style-name="T5">na stół </text:span><text:span text:style-name="T5">narzędziowy </text:span><text:span text:style-name="T5">wzmocniona </text:span><text:span text:style-name="T5">190 x 140 </text:span><text:span text:style-name="T5">cm </text:span><text:span text:style-name="T5">(opakowanie </text:span><text:span text:style-name="T5">zestawu)</text:span></text:p>
            <text:p><text:span text:style-name="T5">1 x serweta </text:span><text:span text:style-name="T5">na stolik </text:span><text:span text:style-name="T5">Mayo 80 x </text:span><text:span text:style-name="T5">145 cm </text:span></text:p>
            <text:p><text:span text:style-name="T5">1 x serweta </text:span><text:span text:style-name="T5">do operacji </text:span><text:span text:style-name="T5">biodra </text:span><text:span text:style-name="T5">lewego </text:span><text:span text:style-name="T5">Protect Plus </text:span><text:span text:style-name="T5">ze stokinetą </text:span><text:span text:style-name="T5">245 x 310 </text:span><text:span text:style-name="T5">cm, otwór </text:span><text:span text:style-name="T5">typu "U" </text:span></text:p>
            <text:p><text:span text:style-name="T5"><text:s text:c="6"/></text:span><text:span text:style-name="T5">przylepny 11 </text:span><text:span text:style-name="T5">x 115 cm</text:span></text:p>
            <text:p><text:span text:style-name="T5">1 x serweta </text:span><text:span text:style-name="T5">Protect Plus </text:span><text:span text:style-name="T5">przylepna </text:span><text:span text:style-name="T5">250 x 170 </text:span><text:span text:style-name="T5">cm</text:span></text:p>
            <text:p><text:span text:style-name="T5">1 x serweta </text:span><text:span text:style-name="T5">Protect </text:span><text:span text:style-name="T5">nieprzylepna </text:span><text:span text:style-name="T5">175 x 150 </text:span><text:span text:style-name="T5">cm</text:span></text:p>
            <text:p><text:span text:style-name="T5">1 x stokineta </text:span><text:span text:style-name="T5"><text:s/>Protect 35 x </text:span><text:span text:style-name="T5">120 cm </text:span><text:span text:style-name="T5">rolowana</text:span></text:p>
            <text:p><text:span text:style-name="T5">2 x taśma </text:span><text:span text:style-name="T5">przylepna 10 </text:span><text:span text:style-name="T5">x 50 cm </text:span></text:p>
            <text:p><text:span text:style-name="T5">3 x ręcznk </text:span><text:span text:style-name="T5">celulozowy </text:span><text:span text:style-name="T5">33 x 33 cm</text:span></text:p>
            <text:p><text:span text:style-name="T10">PARAMETR</text:span><text:span text:style-name="T10">Y OGÓLNE:</text:span></text:p>
            <text:p><text:span text:style-name="T5">Zestawy </text:span><text:span text:style-name="T5">zgodne z EN </text:span><text:span text:style-name="T5">13795 1-3, </text:span><text:span text:style-name="T5">serwety w </text:span><text:span text:style-name="T5">zakresie </text:span><text:span text:style-name="T5">parametrów </text:span><text:span text:style-name="T5">podwyższon</text:span><text:span text:style-name="T5">ej </text:span><text:span text:style-name="T5">funkcjonalno</text:span><text:span text:style-name="T5">ści. Serwety </text:span><text:span text:style-name="T5">o materiale </text:span><text:span text:style-name="T5">podstawowy</text:span><text:span text:style-name="T5">m PP+PE </text:span><text:span text:style-name="T5">min. 55 </text:span><text:span text:style-name="T5">g/mkw, </text:span><text:span text:style-name="T5">chłonności </text:span><text:span text:style-name="T5">min. 450%, a </text:span><text:span text:style-name="T5">w miejscu </text:span><text:span text:style-name="T5">dodatkowych </text:span><text:span text:style-name="T5">padów </text:span><text:span text:style-name="T5">chłonnych </text:span><text:span text:style-name="T5">gram. Min. </text:span><text:span text:style-name="T5">110g/mkw i </text:span><text:span text:style-name="T5">chłonność </text:span><text:span text:style-name="T5">min. 900%. </text:span><text:span text:style-name="T5">Bez </text:span><text:span text:style-name="T5">zawartości </text:span><text:span text:style-name="T5">wiskozy i </text:span><text:span text:style-name="T5">celulozy, </text:span><text:span text:style-name="T5">klasa </text:span><text:span text:style-name="T5">palności I.</text:span></text:p>
            <text:p><text:span text:style-name="T5">Do </text:span><text:span text:style-name="T5">transportu </text:span><text:span text:style-name="T5">zestawy </text:span><text:span text:style-name="T5">pakowane w </text:span><text:span text:style-name="T5">min. 2 </text:span><text:span text:style-name="T5">opakowania </text:span><text:span text:style-name="T5">transportowe</text:span><text:span text:style-name="T5">. Każdy </text:span><text:span text:style-name="T5">zestaw </text:span><text:span text:style-name="T5">powinien </text:span><text:span text:style-name="T5">posiadać </text:span><text:span text:style-name="T5">min. 2 </text:span><text:span text:style-name="T5">naklejki do </text:span><text:span text:style-name="T5">dokumentacj</text:span><text:span text:style-name="T5">i z LOT, REF </text:span><text:span text:style-name="T5">i datą </text:span><text:span text:style-name="T5">ważności. </text:span><text:span text:style-name="T5">Opisy na </text:span><text:span text:style-name="T5">zestawach w </text:span><text:span text:style-name="T5">języku </text:span><text:span text:style-name="T5">polskim. </text:span></text:p>
            <text:p><text:span text:style-name="T5">Wymaga się </text:span><text:span text:style-name="T5">raportu </text:span><text:span text:style-name="T5">walidacji </text:span><text:span text:style-name="T5">oraz </text:span><text:span text:style-name="T5">certyfikatu </text:span><text:span text:style-name="T5">walidacji </text:span><text:span text:style-name="T5">procesu </text:span><text:span text:style-name="T5">sterylizacji </text:span><text:span text:style-name="T5">wydanego </text:span><text:span text:style-name="T5">przez </text:span><text:span text:style-name="T5">zewnętrzną </text:span><text:span text:style-name="T5">jednostkę </text:span><text:span text:style-name="T5">certyfikującą.</text:span></text:p>
          </table:table-cell>
          <table:table-cell table:style-name="ce44" office:value-type="string">
            <text:p>szt.</text:p>
          </table:table-cell>
          <table:table-cell table:style-name="ce45" office:value-type="float" office:value="25">
            <text:p>25</text:p>
          </table:table-cell>
          <table:table-cell table:style-name="ce12" table:number-columns-repeated="4"/>
          <table:table-cell table:number-columns-repeated="2"/>
        </table:table-row>
        <table:table-row table:style-name="ro11">
          <table:table-cell table:style-name="ce14" office:value-type="string" table:number-columns-spanned="5" table:number-rows-spanned="1">
            <text:p><text:s text:c="89"/>R a z e m <text:s text:c="57"/></text:p>
          </table:table-cell>
          <table:covered-table-cell table:number-columns-repeated="4" table:style-name="ce14"/>
          <table:table-cell table:style-name="ce12" table:number-columns-repeated="2"/>
          <table:table-cell table:style-name="ce42"/>
          <table:table-cell table:style-name="ce46"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9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2"/>
        <table:table-column table:style-name="co42" table:default-cell-style-name="ce2"/>
        <table:table-column table:style-name="co4" table:default-cell-style-name="Default"/>
        <table:table-column table:style-name="co43" table:default-cell-style-name="Default"/>
        <table:table-row table:style-name="ro12">
          <table:table-cell table:style-name="ce1" office:value-type="string">
            <text:p>Zadanie nr 9 – <text:span text:style-name="T11">Zestaw do </text:span><text:span text:style-name="T11">endoprotez</text:span><text:span text:style-name="T11">y stawu </text:span><text:span text:style-name="T11">biodrowego </text:span><text:span text:style-name="T11">prawego z </text:span><text:span text:style-name="T11">dojścia </text:span><text:span text:style-name="T11">przedniego</text:span></text:p>
          </table:table-cell>
          <table:table-cell table:style-name="ce2" table:number-columns-repeated="4"/>
          <table:table-cell table:number-columns-repeated="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14">
          <table:table-cell table:style-name="ce42" office:value-type="float" office:value="1">
            <text:p>1</text:p>
          </table:table-cell>
          <table:table-cell table:style-name="ce43" office:value-type="string">
            <text:p><text:span text:style-name="T11">Zestaw do </text:span><text:span text:style-name="T11">endoprotez</text:span><text:span text:style-name="T11">y stawu </text:span><text:span text:style-name="T11">biodrowego </text:span><text:span text:style-name="T11">prawego z </text:span><text:span text:style-name="T11">dojścia </text:span><text:span text:style-name="T11">przedniego</text:span></text:p>
            <text:p><text:span text:style-name="T5">1 x serweta </text:span><text:span text:style-name="T5">na stół </text:span><text:span text:style-name="T5">narzędziowy </text:span><text:span text:style-name="T5">wzmocniona </text:span><text:span text:style-name="T5">190 x 140 </text:span><text:span text:style-name="T5">cm </text:span><text:span text:style-name="T5">(opakowanie </text:span><text:span text:style-name="T5">zestawu)</text:span></text:p>
            <text:p><text:span text:style-name="T5">1 x serweta </text:span><text:span text:style-name="T5">na stolik </text:span><text:span text:style-name="T5">Mayo 80 x </text:span><text:span text:style-name="T5">145 cm </text:span></text:p>
            <text:p><text:span text:style-name="T5">1 x serweta </text:span><text:span text:style-name="T5">do operacji </text:span><text:span text:style-name="T5">biodra </text:span><text:span text:style-name="T5">prawego </text:span><text:span text:style-name="T5">Protect Plus </text:span><text:span text:style-name="T5">ze stokinetą </text:span><text:span text:style-name="T5">245 x 310 </text:span><text:span text:style-name="T5">cm, otwór </text:span><text:span text:style-name="T5">typu </text:span></text:p>
            <text:p><text:span text:style-name="T5"><text:s text:c="5"/></text:span><text:span text:style-name="T5">"U" </text:span><text:span text:style-name="T5">przylepny 11 </text:span><text:span text:style-name="T5">x 115 cm</text:span></text:p>
            <text:p><text:span text:style-name="T5">1 x serweta </text:span><text:span text:style-name="T5">Protect Plus </text:span><text:span text:style-name="T5">przylepna </text:span><text:span text:style-name="T5">250 x 170 </text:span><text:span text:style-name="T5">cm</text:span></text:p>
            <text:p><text:span text:style-name="T5">1 x serweta </text:span><text:span text:style-name="T5">Protect </text:span><text:span text:style-name="T5">nieprzylepna </text:span><text:span text:style-name="T5">175 x 150 </text:span><text:span text:style-name="T5">cm</text:span></text:p>
            <text:p><text:span text:style-name="T5">1 x stokineta </text:span><text:span text:style-name="T5"><text:s/>Protect 35 x </text:span><text:span text:style-name="T5">120 cm </text:span><text:span text:style-name="T5">rolowana</text:span></text:p>
            <text:p><text:span text:style-name="T5">2 x taśma </text:span><text:span text:style-name="T5">przylepna 10 </text:span><text:span text:style-name="T5">x 50 cm </text:span></text:p>
            <text:p><text:span text:style-name="T5">3 x ręcznk </text:span><text:span text:style-name="T5">celulozowy </text:span><text:span text:style-name="T5">33 x 33 cm</text:span></text:p>
            <text:p><text:span text:style-name="T10">PARAMETR</text:span><text:span text:style-name="T10">Y OGÓLNE:</text:span></text:p>
            <text:p><text:span text:style-name="T5">Zestawy </text:span><text:span text:style-name="T5">zgodne z EN </text:span><text:span text:style-name="T5">13795 1-3, </text:span><text:span text:style-name="T5">serwety w </text:span><text:span text:style-name="T5">zakresie </text:span><text:span text:style-name="T5">parametrów </text:span><text:span text:style-name="T5">podwyższon</text:span><text:span text:style-name="T5">ej </text:span><text:span text:style-name="T5">funkcjonalno</text:span><text:span text:style-name="T5">ści. Serwety </text:span><text:span text:style-name="T5">o materiale </text:span><text:span text:style-name="T5">podstawowy</text:span><text:span text:style-name="T5">m PP+PE </text:span><text:span text:style-name="T5">min. 55 </text:span><text:span text:style-name="T5">g/mkw, </text:span><text:span text:style-name="T5">chłonności </text:span><text:span text:style-name="T5">min. 450%, a </text:span><text:span text:style-name="T5">w miejscu </text:span><text:span text:style-name="T5">dodatkowych </text:span><text:span text:style-name="T5">padów </text:span><text:span text:style-name="T5">chłonnych </text:span><text:span text:style-name="T5">gram. Min. </text:span><text:span text:style-name="T5">110g/mkw i </text:span><text:span text:style-name="T5">chłonność </text:span><text:span text:style-name="T5">min. 900%. </text:span><text:span text:style-name="T5">Bez </text:span><text:span text:style-name="T5">zawartości </text:span><text:span text:style-name="T5">wiskozy i </text:span><text:span text:style-name="T5">celulozy, </text:span><text:span text:style-name="T5">klasa </text:span><text:span text:style-name="T5">palności I.</text:span></text:p>
            <text:p><text:span text:style-name="T5">Do </text:span><text:span text:style-name="T5">transportu </text:span><text:span text:style-name="T5">zestawy </text:span><text:span text:style-name="T5">pakowane w </text:span><text:span text:style-name="T5">min. 2 </text:span><text:span text:style-name="T5">opakowania </text:span><text:span text:style-name="T5">transportowe</text:span><text:span text:style-name="T5">. Każdy </text:span><text:span text:style-name="T5">zestaw </text:span><text:span text:style-name="T5">powinien </text:span><text:span text:style-name="T5">posiadać </text:span><text:span text:style-name="T5">min. 2 </text:span><text:span text:style-name="T5">naklejki do </text:span><text:span text:style-name="T5">dokumentacj</text:span><text:span text:style-name="T5">i z LOT, REF </text:span><text:span text:style-name="T5">i datą </text:span><text:span text:style-name="T5">ważności. </text:span><text:span text:style-name="T5">Opisy na </text:span><text:span text:style-name="T5">zestawach w </text:span><text:span text:style-name="T5">języku </text:span><text:span text:style-name="T5">polskim. </text:span></text:p>
            <text:p><text:span text:style-name="T5">Wymaga się </text:span><text:span text:style-name="T5">raportu </text:span><text:span text:style-name="T5">walidacji </text:span><text:span text:style-name="T5">oraz </text:span><text:span text:style-name="T5">certyfikatu </text:span><text:span text:style-name="T5">walidacji </text:span><text:span text:style-name="T5">procesu </text:span><text:span text:style-name="T5">sterylizacji </text:span><text:span text:style-name="T5">wydanego </text:span><text:span text:style-name="T5">przez </text:span><text:span text:style-name="T5">zewnętrzną </text:span><text:span text:style-name="T5">jednostkę </text:span><text:span text:style-name="T5">certyfikującą.</text:span></text:p>
          </table:table-cell>
          <table:table-cell table:style-name="ce42" office:value-type="string">
            <text:p>szt.</text:p>
          </table:table-cell>
          <table:table-cell table:style-name="ce45" office:value-type="float" office:value="25">
            <text:p>25</text:p>
          </table:table-cell>
          <table:table-cell table:style-name="ce12" table:number-columns-repeated="4"/>
          <table:table-cell table:style-name="ce46" table:number-columns-repeated="2"/>
        </table:table-row>
        <table:table-row table:style-name="ro11">
          <table:table-cell table:style-name="ce14" office:value-type="string" table:number-columns-spanned="5" table:number-rows-spanned="1">
            <text:p><text:s text:c="89"/>R a z e m <text:s text:c="57"/></text:p>
          </table:table-cell>
          <table:covered-table-cell table:number-columns-repeated="3" table:style-name="ce14"/>
          <table:covered-table-cell table:style-name="ce47"/>
          <table:table-cell table:style-name="ce12" table:number-columns-repeated="2"/>
          <table:table-cell table:style-name="ce48"/>
          <table:table-cell table:style-name="ce46"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10" table:style-name="ta1" table:print="false">
        <table:table-column table:style-name="co3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" table:default-cell-style-name="Default"/>
        <table:table-column table:style-name="co4" table:number-columns-repeated="2" table:default-cell-style-name="ce2"/>
        <table:table-column table:style-name="co47" table:default-cell-style-name="ce2"/>
        <table:table-column table:style-name="co4" table:default-cell-style-name="Default"/>
        <table:table-column table:style-name="co13" table:default-cell-style-name="Default"/>
        <table:table-row table:style-name="ro12">
          <table:table-cell table:style-name="ce1" office:value-type="string">
            <text:p>Zadanie nr 10 - <text:span text:style-name="T11">Jałowy </text:span><text:span text:style-name="T11">zestaw do </text:span><text:span text:style-name="T11">zabiegów </text:span><text:span text:style-name="T11">na </text:span><text:span text:style-name="T11">kończynie </text:span><text:span text:style-name="T11">wzmocnion</text:span><text:span text:style-name="T11">y</text:span></text:p>
          </table:table-cell>
          <table:table-cell table:style-name="ce2" table:number-columns-repeated="4"/>
          <table:table-cell table:number-columns-repeated="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19">
          <table:table-cell table:style-name="ce42" office:value-type="float" office:value="1">
            <text:p>1</text:p>
          </table:table-cell>
          <table:table-cell table:style-name="ce43" office:value-type="string">
            <text:p><text:span text:style-name="T11">Jałowy </text:span><text:span text:style-name="T11">zestaw do </text:span><text:span text:style-name="T11">zabiegów </text:span><text:span text:style-name="T11">na </text:span><text:span text:style-name="T11">kończynie </text:span><text:span text:style-name="T11">wzmocnion</text:span><text:span text:style-name="T11">y o </text:span><text:span text:style-name="T11">składzie:</text:span></text:p>
            <text:p><text:span text:style-name="T5">1 x serweta </text:span><text:span text:style-name="T5">na stolik </text:span><text:span text:style-name="T5">narzędziowy </text:span><text:span text:style-name="T5">wzmocniona </text:span><text:span text:style-name="T5">300 x 150 </text:span><text:span text:style-name="T5">(owiniecie </text:span><text:span text:style-name="T5">zestawu), </text:span><text:span text:style-name="T5">sklejona </text:span><text:span text:style-name="T5">naklejką </text:span><text:span text:style-name="T5">pozwalającą </text:span><text:span text:style-name="T5">na </text:span><text:span text:style-name="T5">identyfikację </text:span><text:span text:style-name="T5">kierunku </text:span><text:span text:style-name="T5">rozłożenia </text:span><text:span text:style-name="T5">serwety</text:span></text:p>
            <text:p><text:span text:style-name="T5">1 x osłona </text:span><text:span text:style-name="T5">na stolik </text:span><text:span text:style-name="T5">Mayo z </text:span><text:span text:style-name="T5">padem </text:span><text:span text:style-name="T5">chłonnym na </text:span><text:span text:style-name="T5">całej </text:span><text:span text:style-name="T5">długości </text:span><text:span text:style-name="T5">serwety, </text:span><text:span text:style-name="T5">składana </text:span><text:span text:style-name="T5">teleskopowo, </text:span><text:span text:style-name="T5">folia </text:span></text:p>
            <text:p><text:span text:style-name="T5"><text:s text:c="3"/></text:span><text:span text:style-name="T5">piaskowana </text:span><text:span text:style-name="T5">o wym. 80 x </text:span><text:span text:style-name="T5">145 cm, </text:span><text:span text:style-name="T5">gram. min. </text:span><text:span text:style-name="T5">90g/m2</text:span></text:p>
            <text:p><text:span text:style-name="T5">1 x serweta </text:span><text:span text:style-name="T5">do operacji </text:span><text:span text:style-name="T5">kończyny </text:span><text:span text:style-name="T5">320 x 225 </text:span><text:span text:style-name="T5">cm z </text:span><text:span text:style-name="T5">samouszczel</text:span><text:span text:style-name="T5">niającym </text:span><text:span text:style-name="T5">otworem 5 x </text:span><text:span text:style-name="T5">7 cm i z </text:span><text:span text:style-name="T5">dodatkowym </text:span><text:span text:style-name="T5">padem </text:span><text:span text:style-name="T5">chłonnym </text:span></text:p>
            <text:p><text:span text:style-name="T5">w obszarze </text:span><text:span text:style-name="T5">krytycznym </text:span><text:span text:style-name="T5">min. 100 x </text:span><text:span text:style-name="T5">150 cm, ze </text:span><text:span text:style-name="T5">zintegrowan</text:span><text:span text:style-name="T5">ym </text:span><text:span text:style-name="T5">uchwytem </text:span><text:span text:style-name="T5">rzepowym </text:span><text:span text:style-name="T5">do kabli</text:span></text:p>
            <text:p><text:span text:style-name="T5">1 x </text:span><text:span text:style-name="T5">samoprzylep</text:span><text:span text:style-name="T5">ny uchwyt </text:span><text:span text:style-name="T5">rzepowy do </text:span><text:span text:style-name="T5">kabli min. 2 x </text:span><text:span text:style-name="T5">23 cm</text:span></text:p>
            <text:p><text:span text:style-name="T5">1 x czyścik </text:span><text:span text:style-name="T5">do koagulacji </text:span><text:span text:style-name="T5">przylepny 5 </text:span><text:span text:style-name="T5">x 5 cm, </text:span><text:span text:style-name="T5">widoczny w </text:span><text:span text:style-name="T5">RTG</text:span></text:p>
            <text:p><text:span text:style-name="T5">1 x pojemnik </text:span><text:span text:style-name="T5">na zużyte </text:span><text:span text:style-name="T5">igły i ostrza </text:span><text:span text:style-name="T5">20 miejsc, </text:span><text:span text:style-name="T5">gąbka + </text:span><text:span text:style-name="T5">magnes, z </text:span><text:span text:style-name="T5">funkcją </text:span><text:span text:style-name="T5">bezdotykowe</text:span><text:span text:style-name="T5">go ściągania </text:span><text:span text:style-name="T5">ostrzy</text:span></text:p>
            <text:p><text:span text:style-name="T5">1 x kieszeń </text:span><text:span text:style-name="T5">dwukomoro</text:span><text:span text:style-name="T5">wa </text:span><text:span text:style-name="T5">samoprzylep</text:span><text:span text:style-name="T5">na 43 x 38 </text:span><text:span text:style-name="T5">cm PE</text:span></text:p>
            <text:p><text:span text:style-name="T5">1 x fartuch </text:span><text:span text:style-name="T5">chirurgiczny </text:span><text:span text:style-name="T5">rozmiar L, </text:span><text:span text:style-name="T5">wykonany z </text:span><text:span text:style-name="T5">włókniny </text:span><text:span text:style-name="T5">SMMMS PP </text:span><text:span text:style-name="T5">o gram. min. </text:span><text:span text:style-name="T5">40g/mkw, </text:span><text:span text:style-name="T5">szwy </text:span><text:span text:style-name="T5">ultradźwięko</text:span><text:span text:style-name="T5">we, mankiety </text:span><text:span text:style-name="T5">100% </text:span><text:span text:style-name="T5">poliester, </text:span><text:span text:style-name="T5">pod szyją </text:span><text:span text:style-name="T5">zapinany na </text:span><text:span text:style-name="T5">jednoczęścio</text:span><text:span text:style-name="T5">wą taśmę </text:span><text:span text:style-name="T5">umożliwiając</text:span><text:span text:style-name="T5">ą zapięcie w </text:span><text:span text:style-name="T5">dowolnym </text:span><text:span text:style-name="T5">miejscu na </text:span><text:span text:style-name="T5">plecach; </text:span><text:span text:style-name="T5">owinięty w </text:span><text:span text:style-name="T5">papier </text:span><text:span text:style-name="T5">krepowy </text:span></text:p>
            <text:p><text:span text:style-name="T5">i </text:span><text:span text:style-name="T5">umieszczony </text:span><text:span text:style-name="T5">pod </text:span><text:span text:style-name="T5">pierwszą </text:span><text:span text:style-name="T5">połą </text:span><text:span text:style-name="T5">owinięcia </text:span><text:span text:style-name="T5">zestawu</text:span></text:p>
            <text:p><text:span text:style-name="T10">PARAMETR</text:span><text:span text:style-name="T10">Y OGÓLNE:</text:span></text:p>
            <text:p><text:span text:style-name="T5">Zestawy </text:span><text:span text:style-name="T5">zgodne z EN </text:span><text:span text:style-name="T5">13795 1-3, </text:span><text:span text:style-name="T5">serwety w </text:span><text:span text:style-name="T5">zakresie </text:span><text:span text:style-name="T5">parametrów </text:span><text:span text:style-name="T5">podwyższon</text:span><text:span text:style-name="T5">ej </text:span><text:span text:style-name="T5">funkcjonalno</text:span><text:span text:style-name="T5">ści. Serwety </text:span><text:span text:style-name="T5">o materiale </text:span><text:span text:style-name="T5">podstawowy</text:span><text:span text:style-name="T5">m PP+PE </text:span><text:span text:style-name="T5">min. 55 </text:span><text:span text:style-name="T5">g/mkw, </text:span><text:span text:style-name="T5">chłonności </text:span><text:span text:style-name="T5">min. 450%, a </text:span><text:span text:style-name="T5">w miejscu </text:span><text:span text:style-name="T5">dodatkowych </text:span><text:span text:style-name="T5">padów </text:span><text:span text:style-name="T5">chłonnych </text:span><text:span text:style-name="T5">gram. Min. </text:span><text:span text:style-name="T5">110g/mkw i </text:span><text:span text:style-name="T5">chłonność </text:span><text:span text:style-name="T5">min. 900%. </text:span><text:span text:style-name="T5">Bez </text:span><text:span text:style-name="T5">zawartości </text:span><text:span text:style-name="T5">wiskozy i </text:span><text:span text:style-name="T5">celulozy, </text:span><text:span text:style-name="T5">klasa </text:span><text:span text:style-name="T5">palności I.</text:span></text:p>
            <text:p><text:span text:style-name="T5">Do </text:span><text:span text:style-name="T5">transportu </text:span><text:span text:style-name="T5">zestawy </text:span><text:span text:style-name="T5">pakowane w </text:span><text:span text:style-name="T5">min. 2 </text:span><text:span text:style-name="T5">opakowania </text:span><text:span text:style-name="T5">transportowe</text:span><text:span text:style-name="T5">. Każdy </text:span><text:span text:style-name="T5">zestaw </text:span><text:span text:style-name="T5">powinien </text:span><text:span text:style-name="T5">posiadać </text:span><text:span text:style-name="T5">min. 2 </text:span><text:span text:style-name="T5">naklejki do </text:span><text:span text:style-name="T5">dokumentacj</text:span><text:span text:style-name="T5">i z LOT, REF </text:span><text:span text:style-name="T5">i datą </text:span><text:span text:style-name="T5">ważności. </text:span><text:span text:style-name="T5">Opisy na </text:span><text:span text:style-name="T5">zestawach w </text:span><text:span text:style-name="T5">języku </text:span><text:span text:style-name="T5">polskim. </text:span></text:p>
            <text:p><text:span text:style-name="T5">Wymaga się </text:span><text:span text:style-name="T5">raportu </text:span><text:span text:style-name="T5">walidacji </text:span><text:span text:style-name="T5">oraz </text:span><text:span text:style-name="T5">certyfikatu </text:span><text:span text:style-name="T5">walidacji </text:span><text:span text:style-name="T5">procesu </text:span><text:span text:style-name="T5">sterylizacji </text:span><text:span text:style-name="T5">wydanego </text:span><text:span text:style-name="T5">przez </text:span><text:span text:style-name="T5">zewnętrzną </text:span><text:span text:style-name="T5">jednostkę </text:span><text:span text:style-name="T5">certyfikującą.</text:span></text:p>
          </table:table-cell>
          <table:table-cell table:style-name="ce42" office:value-type="string">
            <text:p>szt.</text:p>
          </table:table-cell>
          <table:table-cell table:style-name="ce45" office:value-type="float" office:value="200">
            <text:p>200</text:p>
          </table:table-cell>
          <table:table-cell table:style-name="ce12" table:number-columns-repeated="4"/>
          <table:table-cell table:style-name="ce46" table:number-columns-repeated="2"/>
        </table:table-row>
        <table:table-row table:style-name="ro11">
          <table:table-cell table:style-name="ce14" office:value-type="string" table:number-columns-spanned="5" table:number-rows-spanned="1">
            <text:p><text:s text:c="89"/>R a z e m <text:s text:c="57"/></text:p>
          </table:table-cell>
          <table:covered-table-cell table:number-columns-repeated="3" table:style-name="ce14"/>
          <table:covered-table-cell table:style-name="ce47"/>
          <table:table-cell table:style-name="ce12" table:number-columns-repeated="2"/>
          <table:table-cell table:style-name="ce48"/>
          <table:table-cell table:style-name="ce46"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11" table:style-name="ta1" table:print="false">
        <table:table-column table:style-name="co28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4" table:number-columns-repeated="2" table:default-cell-style-name="ce2"/>
        <table:table-column table:style-name="co42" table:default-cell-style-name="ce2"/>
        <table:table-column table:style-name="co4" table:default-cell-style-name="Default"/>
        <table:table-column table:style-name="co50" table:default-cell-style-name="Default"/>
        <table:table-row table:style-name="ro12">
          <table:table-cell table:style-name="ce1" office:value-type="string">
            <text:p>Zadanie nr 11 - <text:span text:style-name="T11">Jałowy </text:span><text:span text:style-name="T11">zestaw do </text:span><text:span text:style-name="T11">chirurgii </text:span><text:span text:style-name="T11">ręki <text:s/></text:span><text:span text:style-name="T11">wzmocnion</text:span><text:span text:style-name="T11">y</text:span></text:p>
          </table:table-cell>
          <table:table-cell table:style-name="ce2" table:number-columns-repeated="4"/>
          <table:table-cell table:number-columns-repeated="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20">
          <table:table-cell table:style-name="ce42" office:value-type="float" office:value="1">
            <text:p>1</text:p>
          </table:table-cell>
          <table:table-cell table:style-name="ce43" office:value-type="string">
            <text:p><text:span text:style-name="T11">Jałowy </text:span><text:span text:style-name="T11">zestaw do </text:span><text:span text:style-name="T11">chirurgii </text:span><text:span text:style-name="T11">ręki <text:s/></text:span><text:span text:style-name="T11">wzmocnion</text:span><text:span text:style-name="T11">y o </text:span><text:span text:style-name="T11">składzie:</text:span></text:p>
            <text:p><text:span text:style-name="T5">1 x serweta </text:span><text:span text:style-name="T5">na stolik </text:span><text:span text:style-name="T5">narzędziowy </text:span><text:span text:style-name="T5">wzmocniona </text:span><text:span text:style-name="T5">300 x 150 </text:span><text:span text:style-name="T5">(owiniecie </text:span><text:span text:style-name="T5">zestawu), </text:span><text:span text:style-name="T5">sklejona </text:span><text:span text:style-name="T5">naklejką </text:span><text:span text:style-name="T5">pozwalającą </text:span><text:span text:style-name="T5">na </text:span><text:span text:style-name="T5">identyfikację </text:span><text:span text:style-name="T5">kierunku </text:span><text:span text:style-name="T5">rozłożenia </text:span><text:span text:style-name="T5">serwety</text:span></text:p>
            <text:p><text:span text:style-name="T5">1 x serweta </text:span><text:span text:style-name="T5">do chirurgii </text:span><text:span text:style-name="T5">ręki 270 x </text:span><text:span text:style-name="T5">320 cm ze </text:span><text:span text:style-name="T5">zintegrowan</text:span><text:span text:style-name="T5">ą osłoną </text:span><text:span text:style-name="T5">stolika </text:span><text:span text:style-name="T5">pomocnicze</text:span><text:span text:style-name="T5">go; z </text:span><text:span text:style-name="T5">samouszczel</text:span><text:span text:style-name="T5">niającym </text:span><text:span text:style-name="T5">otworem </text:span></text:p>
            <text:p><text:span text:style-name="T5">3 cm oraz z </text:span><text:span text:style-name="T5">dodatkowym </text:span><text:span text:style-name="T5">padem </text:span><text:span text:style-name="T5">chłonnym w </text:span><text:span text:style-name="T5">obszarze </text:span><text:span text:style-name="T5">krytycznym </text:span><text:span text:style-name="T5">min. 50 x </text:span><text:span text:style-name="T5">100 cm</text:span></text:p>
            <text:p><text:span text:style-name="T5">1 x serweta </text:span><text:span text:style-name="T5">nieprzylepna </text:span><text:span text:style-name="T5">100 x 150</text:span></text:p>
            <text:p><text:span text:style-name="T5">1 x uchwyt </text:span><text:span text:style-name="T5">rzepowy do </text:span><text:span text:style-name="T5">kabli </text:span><text:span text:style-name="T5">przylepny <text:s/></text:span><text:span text:style-name="T5">min. 2 x 23</text:span></text:p>
            <text:p><text:span text:style-name="T5">1 x czyścik </text:span><text:span text:style-name="T5">do koagulacji </text:span><text:span text:style-name="T5">przylepny <text:s/>5 </text:span><text:span text:style-name="T5">x 5 cm, </text:span><text:span text:style-name="T5">widoczny w </text:span><text:span text:style-name="T5">RTG</text:span></text:p>
            <text:p><text:span text:style-name="T5">1 x pojemnik </text:span><text:span text:style-name="T5">na zużyte </text:span><text:span text:style-name="T5">igły i ostrza </text:span><text:span text:style-name="T5">20 miejsc, </text:span><text:span text:style-name="T5">gąbka + </text:span><text:span text:style-name="T5">magnes, z </text:span><text:span text:style-name="T5">funkcją </text:span><text:span text:style-name="T5">bezdotykowe</text:span><text:span text:style-name="T5">go ściągania </text:span><text:span text:style-name="T5">ostrzy</text:span></text:p>
            <text:p><text:span text:style-name="T5">1 x kieszeń </text:span><text:span text:style-name="T5">dwukomoro</text:span><text:span text:style-name="T5">wa </text:span><text:span text:style-name="T5">samoprzylep</text:span><text:span text:style-name="T5">na 43 x 38 </text:span><text:span text:style-name="T5">cm PE</text:span></text:p>
            <text:p><text:span text:style-name="T5">2 x ręcznik </text:span><text:span text:style-name="T5">celulozowy </text:span><text:span text:style-name="T5">min. <text:s/>30 x 33</text:span></text:p>
            <text:p><text:span text:style-name="T5">1 x taśma </text:span><text:span text:style-name="T5">samoprzylep</text:span><text:span text:style-name="T5">na <text:s/>min. 10 x </text:span><text:span text:style-name="T5">50 cm</text:span></text:p>
            <text:p><text:span text:style-name="T5">1 x fartuch </text:span><text:span text:style-name="T5">chirurgiczny </text:span><text:span text:style-name="T5">rozmiar L, </text:span><text:span text:style-name="T5">wykonany z </text:span><text:span text:style-name="T5">włókniny </text:span><text:span text:style-name="T5">SMMMS PP </text:span><text:span text:style-name="T5">o gram. min. </text:span><text:span text:style-name="T5">40g/mkw, </text:span><text:span text:style-name="T5">szwy </text:span><text:span text:style-name="T5">ultradźwięko</text:span><text:span text:style-name="T5">we, mankiety </text:span><text:span text:style-name="T5">100% </text:span><text:span text:style-name="T5">poliester, </text:span><text:span text:style-name="T5">pod szyją </text:span><text:span text:style-name="T5">zapinany na </text:span><text:span text:style-name="T5">jednoczęścio</text:span><text:span text:style-name="T5">wą taśmę </text:span><text:span text:style-name="T5">umożliwiając</text:span><text:span text:style-name="T5">ą zapięcie w </text:span><text:span text:style-name="T5">dowolnym </text:span><text:span text:style-name="T5">miejscu na </text:span><text:span text:style-name="T5">plecach; </text:span><text:span text:style-name="T5">owinięty w </text:span><text:span text:style-name="T5">papier </text:span><text:span text:style-name="T5">krepowy </text:span></text:p>
            <text:p><text:span text:style-name="T5">i </text:span><text:span text:style-name="T5">umieszczony </text:span><text:span text:style-name="T5">pod </text:span><text:span text:style-name="T5">pierwszą </text:span><text:span text:style-name="T5">połą </text:span><text:span text:style-name="T5">owinięcia </text:span><text:span text:style-name="T5">zestawu</text:span></text:p>
            <text:p><text:span text:style-name="T10">PARAMETR</text:span><text:span text:style-name="T10">Y OGÓLNE:</text:span></text:p>
            <text:p><text:span text:style-name="T5">Zestawy </text:span><text:span text:style-name="T5">zgodne z EN </text:span><text:span text:style-name="T5">13795 1-3, </text:span><text:span text:style-name="T5">serwety w </text:span><text:span text:style-name="T5">zakresie </text:span><text:span text:style-name="T5">parametrów </text:span><text:span text:style-name="T5">podwyższon</text:span><text:span text:style-name="T5">ej </text:span><text:span text:style-name="T5">funkcjonalno</text:span><text:span text:style-name="T5">ści. Serwety </text:span><text:span text:style-name="T5">o materiale </text:span><text:span text:style-name="T5">podstawowy</text:span><text:span text:style-name="T5">m PP+PE </text:span><text:span text:style-name="T5">min. 55 </text:span><text:span text:style-name="T5">g/mkw, </text:span><text:span text:style-name="T5">chłonności </text:span><text:span text:style-name="T5">min. 450%, a </text:span><text:span text:style-name="T5">w miejscu </text:span><text:span text:style-name="T5">dodatkowych </text:span><text:span text:style-name="T5">padów </text:span><text:span text:style-name="T5">chłonnych </text:span><text:span text:style-name="T5">gram. Min. </text:span><text:span text:style-name="T5">110g/mkw i </text:span><text:span text:style-name="T5">chłonność </text:span><text:span text:style-name="T5">min. 900%. </text:span><text:span text:style-name="T5">Bez </text:span><text:span text:style-name="T5">zawartości </text:span><text:span text:style-name="T5">wiskozy i </text:span><text:span text:style-name="T5">celulozy, </text:span><text:span text:style-name="T5">klasa </text:span><text:span text:style-name="T5">palności I.</text:span></text:p>
            <text:p><text:span text:style-name="T5">Do </text:span><text:span text:style-name="T5">transportu </text:span><text:span text:style-name="T5">zestawy </text:span><text:span text:style-name="T5">pakowane w </text:span><text:span text:style-name="T5">min. 2 </text:span><text:span text:style-name="T5">opakowania </text:span><text:span text:style-name="T5">transportowe</text:span><text:span text:style-name="T5">. Każdy </text:span><text:span text:style-name="T5">zestaw </text:span><text:span text:style-name="T5">powinien </text:span><text:span text:style-name="T5">posiadać </text:span><text:span text:style-name="T5">min. 2 </text:span><text:span text:style-name="T5">naklejki do </text:span><text:span text:style-name="T5">dokumentacj</text:span><text:span text:style-name="T5">i z LOT, REF </text:span><text:span text:style-name="T5">i datą </text:span><text:span text:style-name="T5">ważności. </text:span><text:span text:style-name="T5">Opisy na </text:span><text:span text:style-name="T5">zestawach w </text:span><text:span text:style-name="T5">języku </text:span><text:span text:style-name="T5">polskim. </text:span></text:p>
            <text:p><text:span text:style-name="T5">Wymaga się </text:span><text:span text:style-name="T5">raportu </text:span><text:span text:style-name="T5">walidacji </text:span><text:span text:style-name="T5">oraz </text:span><text:span text:style-name="T5">certyfikatu </text:span><text:span text:style-name="T5">walidacji </text:span><text:span text:style-name="T5">procesu </text:span><text:span text:style-name="T5">sterylizacji </text:span><text:span text:style-name="T5">wydanego </text:span><text:span text:style-name="T5">przez </text:span><text:span text:style-name="T5">zewnętrzną </text:span><text:span text:style-name="T5">jednostkę </text:span><text:span text:style-name="T5">certyfikującą.</text:span></text:p>
          </table:table-cell>
          <table:table-cell table:style-name="ce42" office:value-type="string">
            <text:p>szt.</text:p>
          </table:table-cell>
          <table:table-cell table:style-name="ce45" office:value-type="float" office:value="200">
            <text:p>200</text:p>
          </table:table-cell>
          <table:table-cell table:style-name="ce12" table:number-columns-repeated="4"/>
          <table:table-cell table:style-name="ce46" table:number-columns-repeated="2"/>
        </table:table-row>
        <table:table-row table:style-name="ro11">
          <table:table-cell table:style-name="ce14" office:value-type="string" table:number-columns-spanned="5" table:number-rows-spanned="1">
            <text:p><text:s text:c="89"/>R a z e m <text:s text:c="57"/></text:p>
          </table:table-cell>
          <table:covered-table-cell table:number-columns-repeated="3" table:style-name="ce14"/>
          <table:covered-table-cell table:style-name="ce47"/>
          <table:table-cell table:style-name="ce12" table:number-columns-repeated="2"/>
          <table:table-cell table:style-name="ce48"/>
          <table:table-cell table:style-name="ce46"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12" table:style-name="ta1" table:print="false">
        <table:table-column table:style-name="co51" table:default-cell-style-name="Default"/>
        <table:table-column table:style-name="co52" table:default-cell-style-name="Default"/>
        <table:table-column table:style-name="co40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2"/>
        <table:table-column table:style-name="co45" table:default-cell-style-name="ce2"/>
        <table:table-column table:style-name="co4" table:default-cell-style-name="Default"/>
        <table:table-column table:style-name="co29" table:default-cell-style-name="Default"/>
        <table:table-row table:style-name="ro12">
          <table:table-cell table:style-name="ce1" office:value-type="string">
            <text:p><text:span text:style-name="T12">Zadanie </text:span><text:span text:style-name="T12">nr 12 - </text:span><text:span text:style-name="T13">Zestaw </text:span><text:span text:style-name="T13">do </text:span><text:span text:style-name="T13">zabiegów </text:span><text:span text:style-name="T13">neurochir</text:span><text:span text:style-name="T13">ugicznyc</text:span><text:span text:style-name="T13">h </text:span><text:span text:style-name="T13">wzmocnio</text:span><text:span text:style-name="T13">ny</text:span></text:p>
          </table:table-cell>
          <table:table-cell table:style-name="ce2" table:number-columns-repeated="4"/>
          <table:table-cell table:number-columns-repeated="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21">
          <table:table-cell table:style-name="ce42" office:value-type="float" office:value="1">
            <text:p>1</text:p>
          </table:table-cell>
          <table:table-cell table:style-name="ce43" office:value-type="string">
            <text:p><text:span text:style-name="T11">Zestaw do </text:span><text:span text:style-name="T11">zabiegów </text:span><text:span text:style-name="T11">neurochirug</text:span><text:span text:style-name="T11">icznych </text:span><text:span text:style-name="T11">wzmocnion</text:span><text:span text:style-name="T11">y:</text:span></text:p>
            <text:p><text:span text:style-name="T5">1 x serweta </text:span><text:span text:style-name="T5">na stolik </text:span><text:span text:style-name="T5">narzędziowy </text:span><text:span text:style-name="T5">wzmocniona </text:span><text:span text:style-name="T5">140 x 190, </text:span><text:span text:style-name="T5">sklejona </text:span><text:span text:style-name="T5">naklejką </text:span><text:span text:style-name="T5">pozwalającą </text:span><text:span text:style-name="T5">na </text:span><text:span text:style-name="T5">identyfikację </text:span><text:span text:style-name="T5">kierunku </text:span><text:span text:style-name="T5">rozłożenia </text:span><text:span text:style-name="T5">serwety</text:span></text:p>
            <text:p><text:span text:style-name="T5">1 x serweta </text:span><text:span text:style-name="T5">neurochirurgi</text:span><text:span text:style-name="T5">czna z </text:span><text:span text:style-name="T5">padem </text:span><text:span text:style-name="T5">chłonnym i </text:span><text:span text:style-name="T5">otworem z </text:span><text:span text:style-name="T5">folią (19 x 30 </text:span><text:span text:style-name="T5">cm), z torbą </text:span><text:span text:style-name="T5">do zbierania </text:span><text:span text:style-name="T5">płynów 320 x </text:span><text:span text:style-name="T5">245 cm z </text:span><text:span text:style-name="T5">padem </text:span><text:span text:style-name="T5">chłonnym o </text:span><text:span text:style-name="T5">min. wym. </text:span><text:span text:style-name="T5">50 x 80 cm</text:span></text:p>
            <text:p><text:span text:style-name="T5">4 x </text:span><text:span text:style-name="T5">samoprzylep</text:span><text:span text:style-name="T5">ne serwety </text:span><text:span text:style-name="T5">operacyjne </text:span><text:span text:style-name="T5">50 x 50 cm</text:span></text:p>
            <text:p><text:span text:style-name="T5">1 x taśma </text:span><text:span text:style-name="T5">samoprzylep</text:span><text:span text:style-name="T5">na 10 x 50 </text:span><text:span text:style-name="T5">cm</text:span></text:p>
            <text:p><text:span text:style-name="T5">2 x rzepowe </text:span><text:span text:style-name="T5">uchwyty do </text:span><text:span text:style-name="T5">przewodów </text:span><text:span text:style-name="T5">2 x 23 cm</text:span></text:p>
            <text:p><text:span text:style-name="T5">2 x ręczniki </text:span><text:span text:style-name="T5">celulozowe </text:span><text:span text:style-name="T5">30 x 33 cm</text:span></text:p>
            <text:p><text:span text:style-name="T10">PARAMETR</text:span><text:span text:style-name="T10">Y OGÓLNE:</text:span></text:p>
            <text:p><text:span text:style-name="T5">Zestawy </text:span><text:span text:style-name="T5">zgodne z EN </text:span><text:span text:style-name="T5">13795 1-3, </text:span><text:span text:style-name="T5">serwety w </text:span><text:span text:style-name="T5">zakresie </text:span><text:span text:style-name="T5">parametrów </text:span><text:span text:style-name="T5">podwyższon</text:span><text:span text:style-name="T5">ej </text:span><text:span text:style-name="T5">funkcjonalno</text:span><text:span text:style-name="T5">ści. Serwety </text:span><text:span text:style-name="T5">o materiale </text:span><text:span text:style-name="T5">podstawowy</text:span><text:span text:style-name="T5">m PP+PE </text:span><text:span text:style-name="T5">min. 55 </text:span><text:span text:style-name="T5">g/mkw, </text:span><text:span text:style-name="T5">chłonności </text:span><text:span text:style-name="T5">min. 450%, a </text:span><text:span text:style-name="T5">w miejscu </text:span><text:span text:style-name="T5">dodatkowych </text:span><text:span text:style-name="T5">padów </text:span><text:span text:style-name="T5">chłonnych </text:span><text:span text:style-name="T5">gram. Min. </text:span><text:span text:style-name="T5">110g/mkw i </text:span><text:span text:style-name="T5">chłonność </text:span><text:span text:style-name="T5">min. 900%. </text:span><text:span text:style-name="T5">Bez </text:span><text:span text:style-name="T5">zawartości </text:span><text:span text:style-name="T5">wiskozy i </text:span><text:span text:style-name="T5">celulozy, </text:span><text:span text:style-name="T5">klasa </text:span><text:span text:style-name="T5">palności I.</text:span></text:p>
            <text:p><text:span text:style-name="T5">Do </text:span><text:span text:style-name="T5">transportu </text:span><text:span text:style-name="T5">zestawy </text:span><text:span text:style-name="T5">pakowane w </text:span><text:span text:style-name="T5">min. 2 </text:span><text:span text:style-name="T5">opakowania </text:span><text:span text:style-name="T5">transportowe</text:span><text:span text:style-name="T5">. Każdy </text:span><text:span text:style-name="T5">zestaw </text:span><text:span text:style-name="T5">powinien </text:span><text:span text:style-name="T5">posiadać </text:span><text:span text:style-name="T5">min. 2 </text:span><text:span text:style-name="T5">naklejki do </text:span><text:span text:style-name="T5">dokumentacj</text:span><text:span text:style-name="T5">i z LOT, REF </text:span><text:span text:style-name="T5">i datą </text:span><text:span text:style-name="T5">ważności. </text:span><text:span text:style-name="T5">Opisy na </text:span><text:span text:style-name="T5">zestawach w </text:span><text:span text:style-name="T5">języku </text:span><text:span text:style-name="T5">polskim. </text:span></text:p>
            <text:p><text:span text:style-name="T5">Wymaga się </text:span><text:span text:style-name="T5">raportu </text:span><text:span text:style-name="T5">walidacji </text:span><text:span text:style-name="T5">oraz </text:span><text:span text:style-name="T5">certyfikatu </text:span><text:span text:style-name="T5">walidacji </text:span><text:span text:style-name="T5">procesu </text:span><text:span text:style-name="T5">sterylizacji </text:span><text:span text:style-name="T5">wydanego </text:span><text:span text:style-name="T5">przez </text:span><text:span text:style-name="T5">zewnętrzną </text:span><text:span text:style-name="T5">jednostkę </text:span><text:span text:style-name="T5">certyfikującą.</text:span></text:p>
          </table:table-cell>
          <table:table-cell table:style-name="ce42" office:value-type="string">
            <text:p>szt.</text:p>
          </table:table-cell>
          <table:table-cell table:style-name="ce45" office:value-type="float" office:value="10">
            <text:p>10</text:p>
          </table:table-cell>
          <table:table-cell table:style-name="ce12" table:number-columns-repeated="4"/>
          <table:table-cell table:style-name="ce46" table:number-columns-repeated="2"/>
        </table:table-row>
        <table:table-row table:style-name="ro11">
          <table:table-cell table:style-name="ce14" office:value-type="string" table:number-columns-spanned="5" table:number-rows-spanned="1">
            <text:p><text:s text:c="89"/>R a z e m <text:s text:c="57"/></text:p>
          </table:table-cell>
          <table:covered-table-cell table:number-columns-repeated="3" table:style-name="ce14"/>
          <table:covered-table-cell table:style-name="ce47"/>
          <table:table-cell table:style-name="ce12" table:number-columns-repeated="2"/>
          <table:table-cell table:style-name="ce48"/>
          <table:table-cell table:style-name="ce46"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13" table:style-name="ta1" table:print="false">
        <table:table-column table:style-name="co35" table:default-cell-style-name="Default"/>
        <table:table-column table:style-name="co53" table:default-cell-style-name="Default"/>
        <table:table-column table:style-name="co49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Default"/>
        <table:table-column table:style-name="co39" table:default-cell-style-name="Default"/>
        <table:table-row table:style-name="ro12">
          <table:table-cell table:style-name="ce1" office:value-type="string">
            <text:p>Zadanie nr 13 - <text:span text:style-name="T11">Zestaw do </text:span><text:span text:style-name="T11">angiografii</text:span></text:p>
          </table:table-cell>
          <table:table-cell table:style-name="ce2" table:number-columns-repeated="4"/>
          <table:table-cell table:number-columns-repeated="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22">
          <table:table-cell table:style-name="ce42" office:value-type="float" office:value="1">
            <text:p>1</text:p>
          </table:table-cell>
          <table:table-cell table:style-name="ce43" office:value-type="string">
            <text:p><text:span text:style-name="T11">Zestaw do </text:span><text:span text:style-name="T11">angiografii:</text:span></text:p>
            <text:p><text:span text:style-name="T5">1 x serweta </text:span><text:span text:style-name="T5">na stolik </text:span><text:span text:style-name="T5">narzędziowy </text:span><text:span text:style-name="T5">wzmocniona </text:span><text:span text:style-name="T5">140 x 190, </text:span><text:span text:style-name="T5">sklejona </text:span><text:span text:style-name="T5">naklejką </text:span><text:span text:style-name="T5">pozwalającą </text:span><text:span text:style-name="T5">na </text:span><text:span text:style-name="T5">identyfikację </text:span><text:span text:style-name="T5">kierunku </text:span><text:span text:style-name="T5">rozłożenia </text:span><text:span text:style-name="T5">serwety</text:span></text:p>
            <text:p><text:span text:style-name="T5">1 x serweta </text:span><text:span text:style-name="T5">angiograficz</text:span><text:span text:style-name="T5">na z padem </text:span><text:span text:style-name="T5">chłonnym i </text:span><text:span text:style-name="T5">dwoma </text:span><text:span text:style-name="T5">otworami (8 </text:span><text:span text:style-name="T5">cm) 340 x </text:span><text:span text:style-name="T5">220 cm. </text:span><text:span text:style-name="T5">Folia na </text:span><text:span text:style-name="T5">pulpit </text:span><text:span text:style-name="T5">obustronnie </text:span><text:span text:style-name="T5">(pad 90 x </text:span><text:span text:style-name="T5">175 cm)</text:span></text:p>
            <text:p><text:span text:style-name="T5">1 x rzepowy </text:span><text:span text:style-name="T5">uchwyt do </text:span><text:span text:style-name="T5">przewodów </text:span><text:span text:style-name="T5">2 x 23 cm</text:span></text:p>
            <text:p><text:span text:style-name="T5">2 ręczniki </text:span><text:span text:style-name="T5">celulozowe </text:span><text:span text:style-name="T5">33 x 33</text:span></text:p>
            <text:p><text:span text:style-name="T10">PARAMETR</text:span><text:span text:style-name="T10">Y OGÓLNE:</text:span></text:p>
            <text:p><text:span text:style-name="T5">Zestawy </text:span><text:span text:style-name="T5">zgodne z EN </text:span><text:span text:style-name="T5">13795 1-3, </text:span><text:span text:style-name="T5">serwety w </text:span><text:span text:style-name="T5">zakresie </text:span><text:span text:style-name="T5">parametrów </text:span><text:span text:style-name="T5">podwyższon</text:span><text:span text:style-name="T5">ej </text:span><text:span text:style-name="T5">funkcjonalno</text:span><text:span text:style-name="T5">ści. Serwety </text:span><text:span text:style-name="T5">o materiale </text:span><text:span text:style-name="T5">podstawowy</text:span><text:span text:style-name="T5">m PP+PE </text:span><text:span text:style-name="T5">min. 55 </text:span><text:span text:style-name="T5">g/mkw, </text:span><text:span text:style-name="T5">chłonności </text:span><text:span text:style-name="T5">min. 450%, a </text:span><text:span text:style-name="T5">w miejscu </text:span><text:span text:style-name="T5">dodatkowych </text:span><text:span text:style-name="T5">padów </text:span><text:span text:style-name="T5">chłonnych </text:span><text:span text:style-name="T5">gram. Min. </text:span><text:span text:style-name="T5">110g/mkw i </text:span><text:span text:style-name="T5">chłonność </text:span><text:span text:style-name="T5">min. 900%. </text:span><text:span text:style-name="T5">Bez </text:span><text:span text:style-name="T5">zawartości </text:span><text:span text:style-name="T5">wiskozy i </text:span><text:span text:style-name="T5">celulozy, </text:span><text:span text:style-name="T5">klasa </text:span><text:span text:style-name="T5">palności I.</text:span></text:p>
            <text:p><text:span text:style-name="T5">Do </text:span><text:span text:style-name="T5">transportu </text:span><text:span text:style-name="T5">zestawy </text:span><text:span text:style-name="T5">pakowane w </text:span><text:span text:style-name="T5">min. 2 </text:span><text:span text:style-name="T5">opakowania </text:span><text:span text:style-name="T5">transportowe</text:span><text:span text:style-name="T5">. Każdy </text:span><text:span text:style-name="T5">zestaw </text:span><text:span text:style-name="T5">powinien </text:span><text:span text:style-name="T5">posiadać </text:span><text:span text:style-name="T5">min. 2 </text:span><text:span text:style-name="T5">naklejki do </text:span><text:span text:style-name="T5">dokumentacj</text:span><text:span text:style-name="T5">i z LOT, REF </text:span><text:span text:style-name="T5">i datą </text:span><text:span text:style-name="T5">ważności. </text:span><text:span text:style-name="T5">Opisy na </text:span><text:span text:style-name="T5">zestawach w </text:span><text:span text:style-name="T5">języku </text:span><text:span text:style-name="T5">polskim. </text:span></text:p>
            <text:p><text:span text:style-name="T5">Wymaga się </text:span><text:span text:style-name="T5">raportu </text:span><text:span text:style-name="T5">walidacji </text:span><text:span text:style-name="T5">oraz </text:span><text:span text:style-name="T5">certyfikatu </text:span><text:span text:style-name="T5">walidacji </text:span><text:span text:style-name="T5">procesu </text:span><text:span text:style-name="T5">sterylizacji </text:span><text:span text:style-name="T5">wydanego </text:span><text:span text:style-name="T5">przez </text:span><text:span text:style-name="T5">zewnętrzną </text:span><text:span text:style-name="T5">jednostkę </text:span><text:span text:style-name="T5">certyfikującą.</text:span></text:p>
          </table:table-cell>
          <table:table-cell table:style-name="ce42" office:value-type="string">
            <text:p>szt.</text:p>
          </table:table-cell>
          <table:table-cell table:style-name="ce45" office:value-type="float" office:value="150">
            <text:p>150</text:p>
          </table:table-cell>
          <table:table-cell table:style-name="ce12" table:number-columns-repeated="4"/>
          <table:table-cell table:number-columns-repeated="2"/>
        </table:table-row>
        <table:table-row table:style-name="ro11">
          <table:table-cell table:style-name="ce14" office:value-type="string" table:number-columns-spanned="5" table:number-rows-spanned="1">
            <text:p><text:s text:c="89"/>R a z e m <text:s text:c="57"/></text:p>
          </table:table-cell>
          <table:covered-table-cell table:number-columns-repeated="4" table:style-name="ce14"/>
          <table:table-cell table:style-name="ce12" table:number-columns-repeated="2"/>
          <table:table-cell table:style-name="ce42"/>
          <table:table-cell table:style-name="ce46"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14" table:style-name="ta1" table:print="false">
        <table:table-column table:style-name="co26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4" table:number-columns-repeated="2" table:default-cell-style-name="Default"/>
        <table:table-column table:style-name="co4" table:default-cell-style-name="ce2"/>
        <table:table-column table:style-name="co56" table:default-cell-style-name="ce2"/>
        <table:table-column table:style-name="co57" table:default-cell-style-name="ce2"/>
        <table:table-column table:style-name="co4" table:default-cell-style-name="Default"/>
        <table:table-column table:style-name="co29" table:default-cell-style-name="Default"/>
        <table:table-row table:style-name="ro12">
          <table:table-cell table:style-name="ce1" office:value-type="string">
            <text:p>Zadanie nr 14 - <text:span text:style-name="T11">Jałowy </text:span><text:span text:style-name="T11">barierowy </text:span><text:span text:style-name="T11">fartuch </text:span><text:span text:style-name="T11">chirurgiczn</text:span><text:span text:style-name="T11">y <text:s/>L</text:span></text:p>
          </table:table-cell>
          <table:table-cell table:style-name="ce2" table:number-columns-repeated="4"/>
          <table:table-cell table:number-columns-repeated="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23">
          <table:table-cell table:style-name="ce42" office:value-type="float" office:value="1">
            <text:p>1</text:p>
          </table:table-cell>
          <table:table-cell table:style-name="ce49" office:value-type="string">
            <text:p><text:span text:style-name="T11">Jałowy </text:span><text:span text:style-name="T11">barierowy </text:span><text:span text:style-name="T11">fartuch </text:span><text:span text:style-name="T11">chirurgiczn</text:span><text:span text:style-name="T11">y</text:span><text:span text:style-name="T5"> wykonany </text:span><text:span text:style-name="T5">z materiału </text:span><text:span text:style-name="T5">SMMMS o </text:span><text:span text:style-name="T5">parametrach</text:span></text:p>
            <text:p><text:span text:style-name="T5">- gramatura <text:s/></text:span><text:span text:style-name="T5">40g/m2 </text:span></text:p>
            <text:p><text:span text:style-name="T5">- cały fartuch </text:span><text:span text:style-name="T5">wykonany z </text:span><text:span text:style-name="T5">jednego typu </text:span><text:span text:style-name="T5">włókniny</text:span></text:p>
            <text:p><text:span text:style-name="T5">- mankiety: </text:span><text:span text:style-name="T5">100% </text:span><text:span text:style-name="T5">poliester</text:span></text:p>
            <text:p><text:span text:style-name="T5">- bez </text:span><text:span text:style-name="T5">zawartości </text:span><text:span text:style-name="T5">lateksu</text:span></text:p>
            <text:p><text:span text:style-name="T5">- fartuch </text:span><text:span text:style-name="T5">nieprzemaka</text:span><text:span text:style-name="T5">lny</text:span></text:p>
            <text:p><text:span text:style-name="T5">- szwy </text:span><text:span text:style-name="T5">wykonane </text:span><text:span text:style-name="T5">techniką </text:span><text:span text:style-name="T5">ultradźwięko</text:span><text:span text:style-name="T5">wą</text:span></text:p>
            <text:p><text:span text:style-name="T5">- fartuch </text:span><text:span text:style-name="T5">owinięty </text:span><text:span text:style-name="T5">włókniną </text:span><text:span text:style-name="T5">wraz z 2 </text:span><text:span text:style-name="T5">sztukami </text:span><text:span text:style-name="T5">ręczników</text:span></text:p>
            <text:p><text:span text:style-name="T5">- wiązanie </text:span><text:span text:style-name="T5">przy szyi za </text:span><text:span text:style-name="T5">pomocą </text:span><text:span text:style-name="T5">taśmy </text:span><text:span text:style-name="T5">wielokrotneg</text:span><text:span text:style-name="T5">o użytku z </text:span><text:span text:style-name="T5">możliwością </text:span></text:p>
            <text:p><text:span text:style-name="T5"><text:s text:c="2"/></text:span><text:span text:style-name="T5">mocowania </text:span><text:span text:style-name="T5">w dowolnej </text:span><text:span text:style-name="T5">części </text:span><text:span text:style-name="T5">fartucha, w </text:span><text:span text:style-name="T5">pasie troki z </text:span><text:span text:style-name="T5">kartonikiem </text:span></text:p>
            <text:p><text:span text:style-name="T5"><text:s text:c="2"/></text:span><text:span text:style-name="T5">umożliwiając</text:span><text:span text:style-name="T5">ym wiązanie </text:span><text:span text:style-name="T5">zapewniając</text:span><text:span text:style-name="T5">e </text:span><text:span text:style-name="T5">tzw."sterylne </text:span><text:span text:style-name="T5">plecy"</text:span></text:p>
            <text:p><text:span text:style-name="T5">- sposób </text:span><text:span text:style-name="T5">złożenia </text:span><text:span text:style-name="T5">fartucha w </text:span><text:span text:style-name="T5">opakowaniu </text:span><text:span text:style-name="T5">musi </text:span><text:span text:style-name="T5">umożliwiać </text:span><text:span text:style-name="T5">ubranie bez </text:span><text:span text:style-name="T5">konieczności </text:span></text:p>
            <text:p><text:span text:style-name="T5"><text:s text:c="2"/></text:span><text:span text:style-name="T5">jego </text:span><text:span text:style-name="T5">rozwijania- </text:span><text:span text:style-name="T5">poziom </text:span><text:span text:style-name="T5">funkcjonalno</text:span><text:span text:style-name="T5">ści zgodnie z </text:span><text:span text:style-name="T5">EN 13795 1-</text:span><text:span text:style-name="T5">3:</text:span></text:p>
            <text:p><text:span text:style-name="T5">- każde </text:span><text:span text:style-name="T5">opakowanie </text:span><text:span text:style-name="T5">jednostkowe </text:span><text:span text:style-name="T5">musi </text:span><text:span text:style-name="T5">posiadać </text:span><text:span text:style-name="T5">samoprzylep</text:span><text:span text:style-name="T5">ną naklejkę </text:span></text:p>
            <text:p><text:span text:style-name="T5"><text:s text:c="2"/></text:span><text:span text:style-name="T5">identyfikacyj</text:span><text:span text:style-name="T5">ną dającą </text:span><text:span text:style-name="T5">możliwość </text:span><text:span text:style-name="T5">umieszczeni</text:span><text:span text:style-name="T5">a jej w </text:span><text:span text:style-name="T5">dokumentacj</text:span><text:span text:style-name="T5">i medycznej</text:span></text:p>
            <text:p><text:span text:style-name="T5">- rozmiar L . <text:s/></text:span><text:span text:style-name="T5"><text:s/>Wewnątrz </text:span><text:span text:style-name="T5">dwa </text:span><text:span text:style-name="T5">ręczniki . </text:span></text:p>
            <text:p><text:span text:style-name="T5"/></text:p>
          </table:table-cell>
          <table:table-cell table:style-name="ce42" office:value-type="string">
            <text:p>szt.</text:p>
          </table:table-cell>
          <table:table-cell table:style-name="ce45" office:value-type="float" office:value="14000">
            <text:p>14 000</text:p>
          </table:table-cell>
          <table:table-cell table:style-name="ce12" table:number-columns-repeated="4"/>
          <table:table-cell table:style-name="ce46" table:number-columns-repeated="2"/>
        </table:table-row>
        <table:table-row table:style-name="ro16">
          <table:table-cell table:style-name="ce14" office:value-type="string" table:number-columns-spanned="5" table:number-rows-spanned="1">
            <text:p><text:s text:c="89"/>R a z e m <text:s text:c="57"/></text:p>
          </table:table-cell>
          <table:covered-table-cell table:number-columns-repeated="3" table:style-name="ce14"/>
          <table:covered-table-cell table:style-name="ce47"/>
          <table:table-cell table:style-name="ce12" table:number-columns-repeated="2"/>
          <table:table-cell table:style-name="ce48"/>
          <table:table-cell table:style-name="ce46"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15" table:style-name="ta1" table:print="false">
        <table:table-column table:style-name="co58" table:default-cell-style-name="Default"/>
        <table:table-column table:style-name="co59" table:default-cell-style-name="Default"/>
        <table:table-column table:style-name="co49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2"/>
        <table:table-column table:style-name="co32" table:default-cell-style-name="ce2"/>
        <table:table-column table:style-name="co4" table:default-cell-style-name="Default"/>
        <table:table-column table:style-name="co60" table:default-cell-style-name="Default"/>
        <table:table-row table:style-name="ro12">
          <table:table-cell table:style-name="ce1" office:value-type="string">
            <text:p>Zadanie nr 15 - <text:span text:style-name="T11">Jałowy </text:span><text:span text:style-name="T11">barierowy </text:span><text:span text:style-name="T11">fartuch do </text:span><text:span text:style-name="T11">długich </text:span><text:span text:style-name="T11">zabiegów</text:span></text:p>
          </table:table-cell>
          <table:table-cell table:style-name="ce2" table:number-columns-repeated="4"/>
          <table:table-cell table:number-columns-repeated="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24">
          <table:table-cell table:style-name="ce42" office:value-type="float" office:value="1">
            <text:p>1</text:p>
          </table:table-cell>
          <table:table-cell table:style-name="ce43" office:value-type="string">
            <text:p><text:span text:style-name="T11">Jałowy </text:span><text:span text:style-name="T11">barierowy </text:span><text:span text:style-name="T11">fartuch do </text:span><text:span text:style-name="T11">długich </text:span><text:span text:style-name="T11">zabiegów</text:span><text:span text:style-name="T14"> </text:span><text:span text:style-name="T14">wykonany z </text:span><text:span text:style-name="T14">materiału </text:span><text:span text:style-name="T14">SMMMS o </text:span><text:span text:style-name="T14">parametrach</text:span><text:span text:style-name="T14">:</text:span></text:p>
            <text:p><text:span text:style-name="T14">- obszary </text:span><text:span text:style-name="T14">wzmocnione: </text:span><text:span text:style-name="T14">przednia </text:span><text:span text:style-name="T14">część </text:span><text:span text:style-name="T14">fartucha oraz </text:span><text:span text:style-name="T14">rękawy do </text:span><text:span text:style-name="T14">łokcia o </text:span><text:span text:style-name="T14">gramaturze </text:span></text:p>
            <text:p><text:span text:style-name="T14"><text:s text:c="2"/></text:span><text:span text:style-name="T14">78g/m2, </text:span><text:span text:style-name="T14">obszary nie </text:span><text:span text:style-name="T14">wzmocnione </text:span><text:span text:style-name="T14">wykonane z </text:span><text:span text:style-name="T14">materiału o </text:span><text:span text:style-name="T14">gramaturze </text:span><text:span text:style-name="T14">40g/m2 </text:span></text:p>
            <text:p><text:span text:style-name="T14">- mankiety: </text:span><text:span text:style-name="T14">100% </text:span><text:span text:style-name="T14">poliester </text:span></text:p>
            <text:p><text:span text:style-name="T14">- bez </text:span><text:span text:style-name="T14">zawartości </text:span><text:span text:style-name="T14">lateksu</text:span></text:p>
            <text:p><text:span text:style-name="T14">- fartuch nie </text:span><text:span text:style-name="T14">przemaka</text:span></text:p>
            <text:p><text:span text:style-name="T14">- szwy </text:span><text:span text:style-name="T14">wykonane </text:span><text:span text:style-name="T14">techniką </text:span><text:span text:style-name="T14">ultradźwięko</text:span><text:span text:style-name="T14">wą</text:span></text:p>
            <text:p><text:span text:style-name="T14">- fartuch </text:span><text:span text:style-name="T14">owinięty </text:span><text:span text:style-name="T14">włókniną </text:span><text:span text:style-name="T14">wraz z 2 </text:span><text:span text:style-name="T14">sztukami </text:span><text:span text:style-name="T14">ręczników</text:span></text:p>
            <text:p><text:span text:style-name="T14">- wiązanie </text:span><text:span text:style-name="T14">przy szyi za </text:span><text:span text:style-name="T14">pomocą </text:span><text:span text:style-name="T14">taśmy </text:span><text:span text:style-name="T14">wielokrotneg</text:span><text:span text:style-name="T14">o użytku z </text:span><text:span text:style-name="T14">możliwością </text:span><text:span text:style-name="T14">mocowania </text:span><text:span text:style-name="T14">w </text:span></text:p>
            <text:p><text:span text:style-name="T14"><text:s text:c="3"/></text:span><text:span text:style-name="T14">dowolnej <text:s/></text:span><text:span text:style-name="T14">części </text:span><text:span text:style-name="T14">fartucha oraz </text:span><text:span text:style-name="T14">troki z </text:span><text:span text:style-name="T14">kartonikiem </text:span><text:span text:style-name="T14">umozliwiając</text:span><text:span text:style-name="T14">ym wiązanie <text:s/></text:span><text:span text:style-name="T14">zapewniajac</text:span><text:span text:style-name="T14">e</text:span></text:p>
            <text:p><text:span text:style-name="T14"><text:s text:c="3"/></text:span><text:span text:style-name="T14">tzw. </text:span><text:span text:style-name="T14">"sterylne </text:span><text:span text:style-name="T14">plecy "</text:span></text:p>
            <text:p><text:span text:style-name="T14">- sposób </text:span><text:span text:style-name="T14">złożenia </text:span><text:span text:style-name="T14">fartucha w </text:span><text:span text:style-name="T14">opakowaniu </text:span><text:span text:style-name="T14">musi </text:span><text:span text:style-name="T14">umożliwiać </text:span><text:span text:style-name="T14">ubranie bez </text:span><text:span text:style-name="T14">konieczności </text:span><text:span text:style-name="T14">jego</text:span></text:p>
            <text:p><text:span text:style-name="T14"><text:s text:c="2"/></text:span><text:span text:style-name="T14">rozwijania</text:span></text:p>
            <text:p><text:span text:style-name="T14">- poziom </text:span><text:span text:style-name="T14">funkcjonalno</text:span><text:span text:style-name="T14">ści zgodnie z </text:span><text:span text:style-name="T14">EN 13795 1-</text:span><text:span text:style-name="T14">3:</text:span></text:p>
            <text:p><text:span text:style-name="T14">- każde </text:span><text:span text:style-name="T14">opakowanie </text:span><text:span text:style-name="T14">jednostkowe </text:span><text:span text:style-name="T14">posiada </text:span><text:span text:style-name="T14">samoprzylep</text:span><text:span text:style-name="T14">ną naklejkę </text:span><text:span text:style-name="T14">identyfikacyj</text:span><text:span text:style-name="T14">ną </text:span></text:p>
            <text:p><text:span text:style-name="T14"><text:s text:c="2"/></text:span><text:span text:style-name="T14">dającą </text:span><text:span text:style-name="T14">możliwość </text:span><text:span text:style-name="T14">umieszczeni</text:span><text:span text:style-name="T14">a jej w </text:span><text:span text:style-name="T14">dokumentacj</text:span><text:span text:style-name="T14">i <text:s/>medycznej</text:span></text:p>
            <text:p><text:span text:style-name="T14">- rozmiar XL, </text:span><text:span text:style-name="T14">XXL</text:span></text:p>
          </table:table-cell>
          <table:table-cell table:style-name="ce42" office:value-type="string">
            <text:p>szt.</text:p>
          </table:table-cell>
          <table:table-cell table:style-name="ce45" office:value-type="float" office:value="2000">
            <text:p>2 000</text:p>
          </table:table-cell>
          <table:table-cell table:style-name="ce12" table:number-columns-repeated="4"/>
          <table:table-cell table:number-columns-repeated="2"/>
        </table:table-row>
        <table:table-row table:style-name="ro11">
          <table:table-cell table:style-name="ce14" office:value-type="string" table:number-columns-spanned="5" table:number-rows-spanned="1">
            <text:p><text:s text:c="89"/>R a z e m <text:s text:c="57"/></text:p>
          </table:table-cell>
          <table:covered-table-cell table:number-columns-repeated="3" table:style-name="ce14"/>
          <table:covered-table-cell table:style-name="ce47"/>
          <table:table-cell table:style-name="ce12" table:number-columns-repeated="2"/>
          <table:table-cell table:style-name="ce48"/>
          <table:table-cell table:style-name="ce46"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16" table:style-name="ta1" table:print="false">
        <table:table-column table:style-name="co58" table:default-cell-style-name="Default"/>
        <table:table-column table:style-name="co61" table:default-cell-style-name="Default"/>
        <table:table-column table:style-name="co40" table:default-cell-style-name="Default"/>
        <table:table-column table:style-name="co62" table:default-cell-style-name="Default"/>
        <table:table-column table:style-name="co4" table:number-columns-repeated="2" table:default-cell-style-name="Default"/>
        <table:table-column table:style-name="co4" table:default-cell-style-name="ce25"/>
        <table:table-column table:style-name="co18" table:default-cell-style-name="Default"/>
        <table:table-column table:style-name="co4" table:default-cell-style-name="Default"/>
        <table:table-column table:style-name="co13" table:default-cell-style-name="Default"/>
        <table:table-row table:style-name="ro12">
          <table:table-cell table:style-name="ce24" office:value-type="string">
            <text:p>Zadanie nr 16 - <text:span text:style-name="T10">Zestaw </text:span><text:span text:style-name="T10">uniwersalny </text:span><text:span text:style-name="T10">2 </text:span><text:span text:style-name="T10">warstwowy </text:span><text:span text:style-name="T10">z łatą </text:span><text:span text:style-name="T10">chłonną z </text:span><text:span text:style-name="T10">serwetą na </text:span><text:span text:style-name="T10">stół Mayo</text:span></text:p>
          </table:table-cell>
          <table:table-cell table:style-name="ce25" table:number-columns-repeated="5"/>
          <table:table-cell/>
          <table:table-cell table:style-name="ce25" table:number-columns-repeated="3"/>
        </table:table-row>
        <table:table-row table:style-name="ro2">
          <table:table-cell table:style-name="ce25" table:number-columns-repeated="6"/>
          <table:table-cell/>
          <table:table-cell table:style-name="ce25" table:number-columns-repeated="3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25">
          <table:table-cell table:style-name="ce4" office:value-type="float" office:value="1">
            <text:p>1</text:p>
          </table:table-cell>
          <table:table-cell table:style-name="ce29" office:value-type="string">
            <text:p><text:span text:style-name="T15">Zestaw </text:span><text:span text:style-name="T15">uniwersalny </text:span><text:span text:style-name="T15">2 </text:span><text:span text:style-name="T15">warstwowy </text:span><text:span text:style-name="T15">z łatą </text:span><text:span text:style-name="T15">chłonną z </text:span><text:span text:style-name="T15">serwetą na </text:span><text:span text:style-name="T15">stół Mayo</text:span></text:p>
            <text:p><text:span text:style-name="T16">• </text:span><text:span text:style-name="T16">1 taśma </text:span><text:span text:style-name="T16">operacyjna 9 x </text:span><text:span text:style-name="T16">50 cm</text:span></text:p>
            <text:p><text:span text:style-name="T16">• </text:span><text:span text:style-name="T16">1 serweta </text:span><text:span text:style-name="T16">stołu Mayo, </text:span><text:span text:style-name="T16">wzmocniona 78 </text:span><text:span text:style-name="T16">x 145 cm </text:span><text:span text:style-name="T16">(wzmocnienie </text:span><text:span text:style-name="T16">serwety </text:span><text:span text:style-name="T16">65x85cm),</text:span></text:p>
            <text:p><text:span text:style-name="T16">• </text:span><text:span text:style-name="T16">4 ręczniki do </text:span><text:span text:style-name="T16">rąk – 100% </text:span><text:span text:style-name="T16">celuloza</text:span></text:p>
            <text:p><text:span text:style-name="T16">• </text:span><text:span text:style-name="T16">2 przyklejane </text:span><text:span text:style-name="T16">serwety 2-</text:span><text:span text:style-name="T16">warstwowe na </text:span><text:span text:style-name="T16">całej </text:span><text:span text:style-name="T16">powierzchni z </text:span><text:span text:style-name="T16">dodatkową łatą </text:span><text:span text:style-name="T16">chłonną i </text:span><text:span text:style-name="T16">organizatorami </text:span><text:span text:style-name="T16">przewodów 75 </text:span><text:span text:style-name="T16">x 90 cm, łata </text:span><text:span text:style-name="T16">chłonna 15x50 </text:span><text:span text:style-name="T16">cm</text:span></text:p>
            <text:p><text:span text:style-name="T16">• </text:span><text:span text:style-name="T16">1 przyklejana </text:span><text:span text:style-name="T16">serweta średnia </text:span><text:span text:style-name="T16">(2-warstwowa </text:span><text:span text:style-name="T16">na całej </text:span><text:span text:style-name="T16">powierzchni) z </text:span><text:span text:style-name="T16">dodatkową łatą </text:span><text:span text:style-name="T16">chłonną i </text:span><text:span text:style-name="T16">organizatorami </text:span><text:span text:style-name="T16">przewodów </text:span><text:span text:style-name="T16">180 x 180 cm, </text:span><text:span text:style-name="T16">łata chłonna </text:span><text:span text:style-name="T16">10x50 cm</text:span></text:p>
            <text:p><text:span text:style-name="T16">• </text:span><text:span text:style-name="T16">1 przyklejana </text:span><text:span text:style-name="T16">serweta duża </text:span><text:span text:style-name="T16">150 x 240 cm </text:span><text:span text:style-name="T16">(2-warstwowa </text:span><text:span text:style-name="T16">na całej </text:span><text:span text:style-name="T16">powierzchni)</text:span></text:p>
            <text:p><text:span text:style-name="T16">• </text:span><text:span text:style-name="T16">1 serweta na </text:span><text:span text:style-name="T16">stół do </text:span><text:span text:style-name="T16">instrumentariu</text:span><text:span text:style-name="T16">m 150 x 190 cm </text:span><text:span text:style-name="T16">(wzmocnienie </text:span><text:span text:style-name="T16">serwety </text:span><text:span text:style-name="T16">75x190cm)</text:span></text:p>
            <text:p><text:span text:style-name="T16"/></text:p>
            <text:p><text:span text:style-name="T16">Produkt </text:span><text:span text:style-name="T16">sterylny, </text:span><text:span text:style-name="T16">pakowany w </text:span><text:span text:style-name="T16">sposób </text:span><text:span text:style-name="T16">gwarantujący </text:span><text:span text:style-name="T16">aseptyczny </text:span><text:span text:style-name="T16">sposób aplikacji </text:span><text:span text:style-name="T16">zawartości </text:span><text:span text:style-name="T16">pakietu. </text:span><text:span text:style-name="T16">Materiał </text:span><text:span text:style-name="T16">obłożenia musi </text:span><text:span text:style-name="T16">spełniać </text:span><text:span text:style-name="T16">wymogi normy </text:span><text:span text:style-name="T16">PN-EN 13795 1-</text:span><text:span text:style-name="T16">3. </text:span></text:p>
            <text:p><text:span text:style-name="T16">Serwety, które </text:span><text:span text:style-name="T16">posiadają </text:span><text:span text:style-name="T16">lepiące brzegi, </text:span><text:span text:style-name="T16">mają </text:span><text:span text:style-name="T16">zapewniać </text:span><text:span text:style-name="T16">stabilność </text:span><text:span text:style-name="T16">obłożenia i jego </text:span><text:span text:style-name="T16">szczelność w </text:span><text:span text:style-name="T16">obecności </text:span><text:span text:style-name="T16">stosowanych </text:span><text:span text:style-name="T16">płynów oraz </text:span><text:span text:style-name="T16">płynów </text:span><text:span text:style-name="T16">ustrojowych. </text:span></text:p>
            <text:p><text:span text:style-name="T16">Serwety </text:span><text:span text:style-name="T16">obłożenia nie </text:span><text:span text:style-name="T16">mogą zawierać </text:span><text:span text:style-name="T16">włókien </text:span><text:span text:style-name="T16">celulozy.</text:span></text:p>
            <text:p><text:span text:style-name="T16">Serweta na </text:span><text:span text:style-name="T16">stolik <text:s/>MAYO, </text:span><text:span text:style-name="T16">folia- PE </text:span><text:span text:style-name="T16">piaskowana 60 </text:span><text:span text:style-name="T16">µm niebieska, </text:span><text:span text:style-name="T16">wzmocnienie </text:span><text:span text:style-name="T16">chłonne - </text:span><text:span text:style-name="T16">laminat 2 </text:span><text:span text:style-name="T16">warstwowy, </text:span><text:span text:style-name="T16">PE+PP </text:span><text:span text:style-name="T16">(polietylen, </text:span><text:span text:style-name="T16">polipropylen) </text:span><text:span text:style-name="T16">foliowany, </text:span><text:span text:style-name="T16">nieprzemakalny</text:span><text:span text:style-name="T16">, w części </text:span><text:span text:style-name="T16">chłonnej </text:span><text:span text:style-name="T16">polipropylen. </text:span><text:span text:style-name="T16">Gramatura w </text:span><text:span text:style-name="T16">części foliowej </text:span><text:span text:style-name="T16">55g/m2 + </text:span><text:span text:style-name="T16">gramatura w </text:span><text:span text:style-name="T16">części chłonnej </text:span><text:span text:style-name="T16">85g/m2. </text:span><text:span text:style-name="T16">Całkowita </text:span><text:span text:style-name="T16">gramatura 140 </text:span><text:span text:style-name="T16">g/m2.</text:span></text:p>
            <text:p><text:span text:style-name="T16">Materiał serwet </text:span><text:span text:style-name="T16">głównych musi </text:span><text:span text:style-name="T16">posiadać min. 2 </text:span><text:span text:style-name="T16">warstwy PE+PP <text:s/></text:span><text:span text:style-name="T16">- o min. </text:span><text:span text:style-name="T16">gramaturze 60 </text:span><text:span text:style-name="T16">g/m2 w części </text:span><text:span text:style-name="T16">podstawowej. </text:span></text:p>
            <text:p><text:span text:style-name="T16">Gramatura łaty </text:span><text:span text:style-name="T16">chłonnej musi </text:span><text:span text:style-name="T16">wynosić min. </text:span><text:span text:style-name="T16">80 g/m2.</text:span></text:p>
            <text:p><text:span text:style-name="T16">Odporność na </text:span><text:span text:style-name="T16">rozerwanie na </text:span><text:span text:style-name="T16">mokro w </text:span><text:span text:style-name="T16">obszarze </text:span><text:span text:style-name="T16">krytycznym 168 </text:span><text:span text:style-name="T16">kPa. </text:span></text:p>
            <text:p><text:span text:style-name="T16">Odporność na </text:span><text:span text:style-name="T16">rozerwanie na </text:span><text:span text:style-name="T16">sucho w </text:span><text:span text:style-name="T16">obszarze </text:span><text:span text:style-name="T16">krytycznym 168 </text:span><text:span text:style-name="T16">kPa. </text:span></text:p>
            <text:p><text:span text:style-name="T16">Odporność na </text:span><text:span text:style-name="T16">penetrację </text:span><text:span text:style-name="T16">płynów </text:span><text:span text:style-name="T16">(chłonność) 165 </text:span><text:span text:style-name="T16">cm H2O. </text:span></text:p>
            <text:p><text:span text:style-name="T16">Na opakowaniu </text:span><text:span text:style-name="T16">minimum 4 </text:span><text:span text:style-name="T16">repozycjonowal</text:span><text:span text:style-name="T16">ne etykiety </text:span><text:span text:style-name="T16">samoprzylepne </text:span><text:span text:style-name="T16">zawierające </text:span><text:span text:style-name="T16">numer </text:span><text:span text:style-name="T16">katalogowy, </text:span><text:span text:style-name="T16">serię, datę </text:span><text:span text:style-name="T16">ważności oraz </text:span><text:span text:style-name="T16">informację o </text:span><text:span text:style-name="T16">producencie </text:span><text:span text:style-name="T16">służące do </text:span><text:span text:style-name="T16">archiwizacji </text:span><text:span text:style-name="T16">danych. </text:span></text:p>
            <text:p><text:span text:style-name="T16">W dobrze </text:span><text:span text:style-name="T16">widocznej </text:span><text:span text:style-name="T16">części </text:span><text:span text:style-name="T16">opakowania </text:span><text:span text:style-name="T16">umieszczona </text:span><text:span text:style-name="T16">etykieta </text:span><text:span text:style-name="T16">pokazująca </text:span><text:span text:style-name="T16">obrazkowo </text:span><text:span text:style-name="T16">elementy </text:span><text:span text:style-name="T16">wchodzące w </text:span><text:span text:style-name="T16">skład zestawu </text:span><text:span text:style-name="T16">oraz ich </text:span><text:span text:style-name="T16">rozmiary. </text:span></text:p>
            <text:p><text:span text:style-name="T16">Na zestawie </text:span><text:span text:style-name="T16">powinno być </text:span><text:span text:style-name="T16">wyraźne </text:span><text:span text:style-name="T16">oznaczenie </text:span><text:span text:style-name="T16">kierunku </text:span><text:span text:style-name="T16">rozkładania </text:span><text:span text:style-name="T16">(system </text:span><text:span text:style-name="T16">strzałek), a </text:span><text:span text:style-name="T16">także miejsce </text:span><text:span text:style-name="T16">lokalizacji na </text:span><text:span text:style-name="T16">polu </text:span><text:span text:style-name="T16">operacyjnym </text:span><text:span text:style-name="T16">(np. głowa, </text:span><text:span text:style-name="T16">stopa). </text:span></text:p>
            <text:p><text:span text:style-name="T16">Zestaw w </text:span><text:span text:style-name="T16">kolorze </text:span><text:span text:style-name="T16">niebieskim. </text:span></text:p>
            <text:p><text:span text:style-name="T16">Opakowanie </text:span><text:span text:style-name="T16">typu </text:span><text:span text:style-name="T16">TYVEC/Folia.</text:span></text:p>
            <text:p><text:span text:style-name="T16">Zestaw </text:span><text:span text:style-name="T16">zapakowany w </text:span><text:span text:style-name="T16">opakowanie </text:span><text:span text:style-name="T16">pośrednie </text:span><text:span text:style-name="T16">kartonowe – </text:span><text:span text:style-name="T16">dyspenser z </text:span><text:span text:style-name="T16">perforowanym </text:span><text:span text:style-name="T16">jednym </text:span><text:span text:style-name="T16">brzegiem oraz </text:span><text:span text:style-name="T16">karton </text:span><text:span text:style-name="T16">transportowy </text:span><text:span text:style-name="T16">(zawiera </text:span><text:span text:style-name="T16">etykietę </text:span><text:span text:style-name="T16">produktu) – w </text:span><text:span text:style-name="T16">celu </text:span><text:span text:style-name="T16">zapewnienia </text:span><text:span text:style-name="T16">bezpieczeństwa </text:span><text:span text:style-name="T16">transportu i </text:span><text:span text:style-name="T16">przechowywani</text:span><text:span text:style-name="T16">a w warunkach </text:span><text:span text:style-name="T16">bloku </text:span><text:span text:style-name="T16">operacyjnego.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800">
            <text:p>80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2">
          <table:table-cell table:style-name="ce28" office:value-type="string" table:number-columns-spanned="5" table:number-rows-spanned="1">
            <text:p>Razem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style-name="ce23" table:number-columns-repeated="2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………………………………………..</text:p>
          </table:table-cell>
          <table:table-cell table:style-name="ce32" table:number-columns-repeated="2"/>
          <table:table-cell/>
        </table:table-row>
        <table:table-row table:style-name="ro2">
          <table:table-cell table:number-columns-repeated="6"/>
          <table:table-cell table:style-name="ce32" office:value-type="string">
            <text:p>Podpis <text:s/>osoby uprawnionej </text:p>
          </table:table-cell>
          <table:table-cell table:number-columns-repeated="3"/>
        </table:table-row>
      </table:table>
      <table:table table:name="Arkusz17" table:style-name="ta1" table:print="false">
        <table:table-column table:style-name="co63" table:default-cell-style-name="Default"/>
        <table:table-column table:style-name="co64" table:default-cell-style-name="Default"/>
        <table:table-column table:style-name="co58" table:default-cell-style-name="Default"/>
        <table:table-column table:style-name="co4" table:number-columns-repeated="3" table:default-cell-style-name="Default"/>
        <table:table-column table:style-name="co4" table:default-cell-style-name="ce25"/>
        <table:table-column table:style-name="co32" table:default-cell-style-name="Default"/>
        <table:table-column table:style-name="co4" table:default-cell-style-name="Default"/>
        <table:table-column table:style-name="co65" table:default-cell-style-name="Default"/>
        <table:table-row table:style-name="ro12">
          <table:table-cell table:style-name="ce24" office:value-type="string">
            <text:p><text:span text:style-name="T12">Zadanie </text:span><text:span text:style-name="T12">nr 17 - </text:span><text:span text:style-name="T17">Zestaw </text:span><text:span text:style-name="T17">uniwersaln</text:span><text:span text:style-name="T17">y </text:span><text:span text:style-name="T17">wzmocnion</text:span><text:span text:style-name="T17">y 3 </text:span><text:span text:style-name="T17">warstwowy </text:span><text:span text:style-name="T17">łatą </text:span><text:span text:style-name="T17">chłonną z </text:span><text:span text:style-name="T17">serwetą na </text:span><text:span text:style-name="T17">stół Mayo</text:span></text:p>
          </table:table-cell>
          <table:table-cell table:style-name="ce25" table:number-columns-repeated="5"/>
          <table:table-cell/>
          <table:table-cell table:style-name="ce25" table:number-columns-repeated="3"/>
        </table:table-row>
        <table:table-row table:style-name="ro2">
          <table:table-cell table:style-name="ce25" table:number-columns-repeated="6"/>
          <table:table-cell/>
          <table:table-cell table:style-name="ce25" table:number-columns-repeated="3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50" office:value-type="string">
            <text:p><text:span text:style-name="T18">Zestaw </text:span><text:span text:style-name="T18">uniwersalny </text:span><text:span text:style-name="T18">wzmocniony 3 </text:span><text:span text:style-name="T18">warstwowy </text:span><text:span text:style-name="T18">łatą chłonną z </text:span><text:span text:style-name="T18">serwetą na stół </text:span><text:span text:style-name="T18">Mayo</text:span></text:p>
            <text:p><text:span text:style-name="T16">• </text:span><text:span text:style-name="T16">1 taśma </text:span><text:span text:style-name="T16">operacyjna 9 x </text:span><text:span text:style-name="T16">50 cm</text:span></text:p>
            <text:p><text:span text:style-name="T16">• </text:span><text:span text:style-name="T16">1 serweta </text:span><text:span text:style-name="T16">stołu Mayo, </text:span><text:span text:style-name="T16">wzmocniona 78 </text:span><text:span text:style-name="T16">x 145 cm </text:span><text:span text:style-name="T16">(wzmocnienie </text:span><text:span text:style-name="T16">serwety </text:span><text:span text:style-name="T16">65x85cm),</text:span></text:p>
            <text:p><text:span text:style-name="T16">• </text:span><text:span text:style-name="T16">4 ręczniki do </text:span><text:span text:style-name="T16">rąk – 100% </text:span><text:span text:style-name="T16">celuloza</text:span></text:p>
            <text:p><text:span text:style-name="T16">• </text:span><text:span text:style-name="T16">2 przyklejane </text:span><text:span text:style-name="T16">serwety 3-</text:span><text:span text:style-name="T16">warstwowe na </text:span><text:span text:style-name="T16">całej </text:span><text:span text:style-name="T16">powierzchni z </text:span><text:span text:style-name="T16">dodatkową łatą </text:span><text:span text:style-name="T16">chłonną i </text:span><text:span text:style-name="T16">organizatorami </text:span><text:span text:style-name="T16">przewodów 75 </text:span><text:span text:style-name="T16">x 90 cm, łata </text:span><text:span text:style-name="T16">chłonna 15x50 </text:span><text:span text:style-name="T16">cm</text:span></text:p>
            <text:p><text:span text:style-name="T16">• </text:span><text:span text:style-name="T16">1 przyklejana </text:span><text:span text:style-name="T16">serweta średnia </text:span><text:span text:style-name="T16">(3-warstwowa </text:span><text:span text:style-name="T16">w miejscu </text:span><text:span text:style-name="T16">dedykowanym </text:span><text:span text:style-name="T16">dla pacjenta </text:span><text:span text:style-name="T16">75x180cm) z </text:span><text:span text:style-name="T16">dodatkową łatą </text:span><text:span text:style-name="T16">chłonną i </text:span><text:span text:style-name="T16">organizatorami </text:span><text:span text:style-name="T16">przewodów </text:span><text:span text:style-name="T16">180 x 180 cm, </text:span><text:span text:style-name="T16">łata chłonna </text:span><text:span text:style-name="T16">15x50 cm</text:span></text:p>
            <text:p><text:span text:style-name="T16">• </text:span><text:span text:style-name="T16">1 przyklejana </text:span><text:span text:style-name="T16">serweta duża </text:span><text:span text:style-name="T16">150 x 240 cm </text:span><text:span text:style-name="T16">(3-warstwowa </text:span><text:span text:style-name="T16">w miejscu </text:span><text:span text:style-name="T16">dedykowanym </text:span><text:span text:style-name="T16">dla pacjenta </text:span><text:span text:style-name="T16">75x240cm)</text:span></text:p>
            <text:p><text:span text:style-name="T16">• </text:span><text:span text:style-name="T16">1 serweta na </text:span><text:span text:style-name="T16">stół do </text:span><text:span text:style-name="T16">instrumentariu</text:span><text:span text:style-name="T16">m 150 x 190 cm </text:span><text:span text:style-name="T16">(wzmocnienie </text:span><text:span text:style-name="T16">serwety </text:span><text:span text:style-name="T16">75x190cm)</text:span></text:p>
            <text:p><text:span text:style-name="T16">Produkt </text:span><text:span text:style-name="T16">sterylny, </text:span><text:span text:style-name="T16">pakowany w </text:span><text:span text:style-name="T16">sposób </text:span><text:span text:style-name="T16">gwarantujący </text:span><text:span text:style-name="T16">aseptyczny </text:span><text:span text:style-name="T16">sposób aplikacji </text:span><text:span text:style-name="T16">zawartości </text:span><text:span text:style-name="T16">pakietu. </text:span><text:span text:style-name="T16">Materiał </text:span><text:span text:style-name="T16">obłożenia musi </text:span><text:span text:style-name="T16">spełniać </text:span><text:span text:style-name="T16">wymogi normy </text:span><text:span text:style-name="T16">PN-EN 13795 1-</text:span><text:span text:style-name="T16">3. </text:span></text:p>
            <text:p><text:span text:style-name="T16">Serwety, które </text:span><text:span text:style-name="T16">posiadają </text:span><text:span text:style-name="T16">lepiące brzegi, </text:span><text:span text:style-name="T16">mają </text:span><text:span text:style-name="T16">zapewniać </text:span><text:span text:style-name="T16">stabilność </text:span><text:span text:style-name="T16">obłożenia i jego </text:span><text:span text:style-name="T16">szczelność w </text:span><text:span text:style-name="T16">obecności </text:span><text:span text:style-name="T16">stosowanych </text:span><text:span text:style-name="T16">płynów oraz </text:span><text:span text:style-name="T16">płynów </text:span><text:span text:style-name="T16">ustrojowych. </text:span></text:p>
            <text:p><text:span text:style-name="T16">Serwety </text:span><text:span text:style-name="T16">obłożenia nie </text:span><text:span text:style-name="T16">mogą zawierać </text:span><text:span text:style-name="T16">włókien </text:span><text:span text:style-name="T16">celulozy.</text:span></text:p>
            <text:p><text:span text:style-name="T16">Serweta na </text:span><text:span text:style-name="T16">stolik <text:s/>MAYO, </text:span><text:span text:style-name="T16">folia- PE </text:span><text:span text:style-name="T16">piaskowana 60 </text:span><text:span text:style-name="T16">µm niebieska, </text:span><text:span text:style-name="T16">wzmocnienie </text:span><text:span text:style-name="T16">chłonne - </text:span><text:span text:style-name="T16">laminat 2 </text:span><text:span text:style-name="T16">warstwowy, </text:span><text:span text:style-name="T16">PE+PP </text:span><text:span text:style-name="T16">(polietylen, </text:span><text:span text:style-name="T16">polipropylen) </text:span><text:span text:style-name="T16">foliowany, </text:span><text:span text:style-name="T16">nieprzemakalny</text:span><text:span text:style-name="T16">, w części </text:span><text:span text:style-name="T16">chłonnej </text:span><text:span text:style-name="T16">polipropylen. </text:span><text:span text:style-name="T16">Gramatura w </text:span><text:span text:style-name="T16">części foliowej </text:span><text:span text:style-name="T16">55g/m2 + </text:span><text:span text:style-name="T16">gramatura w </text:span><text:span text:style-name="T16">części chłonnej </text:span><text:span text:style-name="T16">85g/m2. </text:span><text:span text:style-name="T16">Całkowita </text:span><text:span text:style-name="T16">gramatura 140 </text:span><text:span text:style-name="T16">g/m2.</text:span></text:p>
            <text:p><text:span text:style-name="T16">Materiał serwet </text:span><text:span text:style-name="T16">głównych musi </text:span><text:span text:style-name="T16">posiadać min. 3 </text:span><text:span text:style-name="T16">warstwy </text:span><text:span text:style-name="T16">PE+PP+PP - <text:s/>o </text:span><text:span text:style-name="T16">min. </text:span><text:span text:style-name="T16">gramaturze 75 </text:span><text:span text:style-name="T16">g/m2 w części </text:span><text:span text:style-name="T16">podstawowej. </text:span><text:span text:style-name="T16">Gramatura łaty </text:span><text:span text:style-name="T16">chłonnej musi </text:span><text:span text:style-name="T16">wynosić min. </text:span><text:span text:style-name="T16">80 g/m2. </text:span></text:p>
            <text:p><text:span text:style-name="T16">Odporność na </text:span><text:span text:style-name="T16">rozerwanie na </text:span><text:span text:style-name="T16">mokro w </text:span><text:span text:style-name="T16">obszarze </text:span><text:span text:style-name="T16">krytycznym 290 </text:span><text:span text:style-name="T16">kPa. </text:span></text:p>
            <text:p><text:span text:style-name="T16">Odporność na </text:span><text:span text:style-name="T16">rozerwanie na </text:span><text:span text:style-name="T16">sucho w </text:span><text:span text:style-name="T16">obszarze </text:span><text:span text:style-name="T16">krytycznym 314 </text:span><text:span text:style-name="T16">kPa. </text:span></text:p>
            <text:p><text:span text:style-name="T16">Odporność na </text:span><text:span text:style-name="T16">penetrację </text:span><text:span text:style-name="T16">płynów </text:span><text:span text:style-name="T16">(chłonność) 167 </text:span><text:span text:style-name="T16">cm H2O. </text:span></text:p>
            <text:p><text:span text:style-name="T16">Na opakowaniu </text:span><text:span text:style-name="T16">minimum 4 </text:span><text:span text:style-name="T16">repozycjonowal</text:span><text:span text:style-name="T16">ne etykiety </text:span><text:span text:style-name="T16">samoprzylepne </text:span><text:span text:style-name="T16">zawierające </text:span><text:span text:style-name="T16">numer </text:span><text:span text:style-name="T16">katalogowy, </text:span><text:span text:style-name="T16">serię, datę </text:span><text:span text:style-name="T16">ważności oraz </text:span><text:span text:style-name="T16">informację o </text:span><text:span text:style-name="T16">producencie </text:span><text:span text:style-name="T16">służące do </text:span><text:span text:style-name="T16">archiwizacji </text:span><text:span text:style-name="T16">danych. </text:span></text:p>
            <text:p><text:span text:style-name="T16">W dobrze </text:span><text:span text:style-name="T16">widocznej </text:span><text:span text:style-name="T16">części </text:span><text:span text:style-name="T16">opakowania </text:span><text:span text:style-name="T16">umieszczona </text:span><text:span text:style-name="T16">etykieta </text:span><text:span text:style-name="T16">pokazująca </text:span><text:span text:style-name="T16">obrazkowo </text:span><text:span text:style-name="T16">elementy </text:span><text:span text:style-name="T16">wchodzące w </text:span><text:span text:style-name="T16">skład zestawu </text:span><text:span text:style-name="T16">oraz ich </text:span><text:span text:style-name="T16">rozmiary. </text:span></text:p>
            <text:p><text:span text:style-name="T16">Na zestawie </text:span><text:span text:style-name="T16">powinno być </text:span><text:span text:style-name="T16">wyraźne </text:span><text:span text:style-name="T16">oznaczenie </text:span><text:span text:style-name="T16">kierunku </text:span><text:span text:style-name="T16">rozkładania </text:span><text:span text:style-name="T16">(system </text:span><text:span text:style-name="T16">strzałek), a </text:span><text:span text:style-name="T16">także miejsce </text:span><text:span text:style-name="T16">lokalizacji na </text:span><text:span text:style-name="T16">polu </text:span><text:span text:style-name="T16">operacyjnym </text:span><text:span text:style-name="T16">(np. głowa, </text:span><text:span text:style-name="T16">stopa). </text:span></text:p>
            <text:p><text:span text:style-name="T16">Zestaw w </text:span><text:span text:style-name="T16">kolorze </text:span><text:span text:style-name="T16">niebieskim. </text:span></text:p>
            <text:p><text:span text:style-name="T16">Opakowanie </text:span><text:span text:style-name="T16">typu </text:span><text:span text:style-name="T16">TYVEC/Folia.</text:span></text:p>
            <text:p><text:span text:style-name="T16">Zestaw </text:span><text:span text:style-name="T16">zapakowany w </text:span><text:span text:style-name="T16">opakowanie </text:span><text:span text:style-name="T16">pośrednie </text:span><text:span text:style-name="T16">kartonowe – </text:span><text:span text:style-name="T16">dyspenser z </text:span><text:span text:style-name="T16">perforowanym </text:span><text:span text:style-name="T16">jednym </text:span><text:span text:style-name="T16">brzegiem oraz </text:span><text:span text:style-name="T16">karton </text:span><text:span text:style-name="T16">transportowy </text:span><text:span text:style-name="T16">(zawiera </text:span><text:span text:style-name="T16">etykietę </text:span><text:span text:style-name="T16">produktu) – w </text:span><text:span text:style-name="T16">celu </text:span><text:span text:style-name="T16">zapewnienia </text:span><text:span text:style-name="T16">bezpieczeństwa </text:span><text:span text:style-name="T16">transportu i </text:span><text:span text:style-name="T16">przechowywani</text:span><text:span text:style-name="T16">a w warunkach </text:span><text:span text:style-name="T16">bloku </text:span><text:span text:style-name="T16">operacyjnego.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800">
            <text:p>8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28" office:value-type="string" table:number-columns-spanned="5" table:number-rows-spanned="1">
            <text:p>Razem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style-name="ce23" table:number-columns-repeated="2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………………………………………..</text:p>
          </table:table-cell>
          <table:table-cell table:style-name="ce32" table:number-columns-repeated="2"/>
          <table:table-cell/>
        </table:table-row>
        <table:table-row table:style-name="ro2">
          <table:table-cell table:number-columns-repeated="6"/>
          <table:table-cell table:style-name="ce32" office:value-type="string">
            <text:p>Podpis <text:s/>osoby uprawnionej </text:p>
          </table:table-cell>
          <table:table-cell table:number-columns-repeated="3"/>
        </table:table-row>
      </table:table>
      <table:table table:name="Arkusz18" table:style-name="ta1" table:print="false">
        <table:table-column table:style-name="co40" table:default-cell-style-name="Default"/>
        <table:table-column table:style-name="co66" table:default-cell-style-name="Default"/>
        <table:table-column table:style-name="co4" table:number-columns-repeated="7" table:default-cell-style-name="Default"/>
        <table:table-column table:style-name="co67" table:default-cell-style-name="Default"/>
        <table:table-row table:style-name="ro1">
          <table:table-cell table:style-name="ce1" office:value-type="string">
            <text:p>Zadanie nr 18 - Sterylny marker</text:p>
          </table:table-cell>
          <table:table-cell table:style-name="ce2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3">
          <table:table-cell table:style-name="ce14" office:value-type="string">
            <text:p>Lp.</text:p>
          </table:table-cell>
          <table:table-cell table:style-name="ce14" office:value-type="string">
            <text:p>Wyszczególnienie </text:p>
          </table:table-cell>
          <table:table-cell table:style-name="ce14" office:value-type="string">
            <text:p>J.m</text:p>
          </table:table-cell>
          <table:table-cell table:style-name="ce14" office:value-type="string">
            <text:p>Ilość / rok</text:p>
          </table:table-cell>
          <table:table-cell table:style-name="ce14" office:value-type="string">
            <text:p>Cena jed. netto</text:p>
          </table:table-cell>
          <table:table-cell table:style-name="ce14" office:value-type="string">
            <text:p>Wartość netto</text:p>
          </table:table-cell>
          <table:table-cell table:style-name="ce14" office:value-type="string">
            <text:p>Wartość brutto</text:p>
          </table:table-cell>
          <table:table-cell table:style-name="ce14" office:value-type="string">
            <text:p>VAT <text:s/>% </text:p>
          </table:table-cell>
          <table:table-cell table:number-columns-repeated="2"/>
        </table:table-row>
        <table:table-row table:style-name="ro26">
          <table:table-cell table:style-name="ce15" office:value-type="float" office:value="1">
            <text:p>1</text:p>
          </table:table-cell>
          <table:table-cell table:style-name="ce17" office:value-type="string">
            <text:p>Sterylny marker permanentny, jałowy, tusz fioletowy na bazie gencjany z wyskalowaną nasadką i podwójną końcówką .</text:p>
          </table:table-cell>
          <table:table-cell table:style-name="ce19" office:value-type="string">
            <text:p>szt.</text:p>
          </table:table-cell>
          <table:table-cell table:style-name="ce20" office:value-type="float" office:value="150">
            <text:p>150</text:p>
          </table:table-cell>
          <table:table-cell table:style-name="ce12" table:number-columns-repeated="4"/>
          <table:table-cell table:style-name="ce53" table:number-columns-repeated="2"/>
        </table:table-row>
        <table:table-row table:style-name="ro2">
          <table:table-cell table:style-name="ce16" office:value-type="string" table:number-columns-spanned="5" table:number-rows-spanned="1">
            <text:p><text:s/>R a z e m </text:p>
          </table:table-cell>
          <table:covered-table-cell table:number-columns-repeated="3" table:style-name="ce16"/>
          <table:covered-table-cell table:style-name="ce51"/>
          <table:table-cell table:style-name="ce12" table:number-columns-repeated="2"/>
          <table:table-cell table:style-name="ce52"/>
          <table:table-cell table:style-name="ce53" table:number-columns-repeated="2"/>
        </table:table-row>
        <table:table-row table:style-name="ro2">
          <table:table-cell/>
          <table:table-cell table:style-name="ce18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…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13" office:value-type="string">
            <text:p><text:s text:c="10"/>Podpis osoby uprawnionej </text:p>
          </table:table-cell>
          <table:table-cell table:style-name="ce13" table:number-columns-repeated="2"/>
          <table:table-cell/>
        </table:table-row>
      </table:table>
      <table:table table:name="Arkusz19" table:style-name="ta1" table:print="false">
        <table:table-column table:style-name="co33" table:default-cell-style-name="Default"/>
        <table:table-column table:style-name="co68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4" table:default-cell-style-name="ce2"/>
        <table:table-column table:style-name="co69" table:default-cell-style-name="ce2"/>
        <table:table-column table:style-name="co4" table:default-cell-style-name="Default"/>
        <table:table-column table:style-name="co70" table:default-cell-style-name="Default"/>
        <table:table-row table:style-name="ro1">
          <table:table-cell table:style-name="ce1" office:value-type="string">
            <text:p>Zadanie nr 19 - Czyścik do elektrod sterylny</text:p>
          </table:table-cell>
          <table:table-cell table:style-name="ce2" table:number-columns-repeated="5"/>
          <table:table-cell table:number-columns-repeated="2"/>
          <table:table-cell table:style-name="ce2" table:number-columns-repeated="2"/>
        </table:table-row>
        <table:table-row table:style-name="ro2">
          <table:table-cell table:style-name="ce2" table:number-columns-repeated="6"/>
          <table:table-cell table:number-columns-repeated="2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27">
          <table:table-cell table:style-name="ce4" office:value-type="float" office:value="1">
            <text:p>1</text:p>
          </table:table-cell>
          <table:table-cell table:style-name="ce55" office:value-type="string">
            <text:p>Czyścik do elektrod sterylny, silnie przylepny spód, nieprzepuszczalny dla promieni RTG, <text:span text:style-name="T1">5x5cm </text:span><text:span text:style-name="T2">pianka </text:span><text:span text:style-name="T2">poliuretanow</text:span><text:span text:style-name="T2">a, ziarno </text:span><text:span text:style-name="T2">ścierne z </text:span><text:span text:style-name="T2">tlenku glinu, </text:span><text:span text:style-name="T2">klej </text:span><text:span text:style-name="T2">przylepcowy.</text:span></text:p>
          </table:table-cell>
          <table:table-cell table:style-name="ce4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54" office:value-type="string" table:number-columns-spanned="5" table:number-rows-spanned="1">
            <text:p>R az e m </text:p>
          </table:table-cell>
          <table:covered-table-cell table:number-columns-repeated="3" table:style-name="ce54"/>
          <table:covered-table-cell table:style-name="ce12"/>
          <table:table-cell table:style-name="ce12" table:number-columns-repeated="3"/>
          <table:table-cell table:style-name="ce23" table:number-columns-repeated="2"/>
        </table:table-row>
        <table:table-row table:style-name="ro2" table:number-rows-repeated="2"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6"/>
          <table:table-cell table:style-name="ce13" office:value-type="string">
            <text:p>………………………………………….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6"/>
          <table:table-cell table:style-name="ce13" office:value-type="string">
            <text:p><text:s text:c="9"/>Podpis osoby uprawnionej </text:p>
          </table:table-cell>
          <table:table-cell table:style-name="ce13" table:number-columns-repeated="2"/>
          <table:table-cell/>
        </table:table-row>
      </table:table>
      <table:table table:name="Arkusz20" table:style-name="ta1" table:print="false">
        <table:table-column table:style-name="co71" table:default-cell-style-name="Default"/>
        <table:table-column table:style-name="co72" table:default-cell-style-name="Default"/>
        <table:table-column table:style-name="co45" table:default-cell-style-name="Default"/>
        <table:table-column table:style-name="co4" table:number-columns-repeated="4" table:default-cell-style-name="Default"/>
        <table:table-column table:style-name="co47" table:default-cell-style-name="Default"/>
        <table:table-column table:style-name="co4" table:default-cell-style-name="Default"/>
        <table:table-column table:style-name="co73" table:default-cell-style-name="Default"/>
        <table:table-row table:style-name="ro1">
          <table:table-cell table:style-name="ce1" office:value-type="string">
            <text:p>Zadanie nr 20 - Osłona na kończynę - j a ł o w a </text:p>
          </table:table-cell>
          <table:table-cell table:style-name="ce2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3">
          <table:table-cell table:style-name="ce14" office:value-type="string">
            <text:p>Lp.</text:p>
          </table:table-cell>
          <table:table-cell table:style-name="ce14" office:value-type="string">
            <text:p>Wyszczególnienie </text:p>
          </table:table-cell>
          <table:table-cell table:style-name="ce14" office:value-type="string">
            <text:p>J.m</text:p>
          </table:table-cell>
          <table:table-cell table:style-name="ce14" office:value-type="string">
            <text:p>Ilość / rok</text:p>
          </table:table-cell>
          <table:table-cell table:style-name="ce14" office:value-type="string">
            <text:p>Cena jed. netto</text:p>
          </table:table-cell>
          <table:table-cell table:style-name="ce14" office:value-type="string">
            <text:p>Wartość netto</text:p>
          </table:table-cell>
          <table:table-cell table:style-name="ce14" office:value-type="string">
            <text:p>Wartość brutto</text:p>
          </table:table-cell>
          <table:table-cell table:style-name="ce14" office:value-type="string">
            <text:p>VAT <text:s/>% </text:p>
          </table:table-cell>
          <table:table-cell table:number-columns-repeated="2"/>
        </table:table-row>
        <table:table-row table:style-name="ro28">
          <table:table-cell table:style-name="ce15" office:value-type="float" office:value="1">
            <text:p>1</text:p>
          </table:table-cell>
          <table:table-cell table:style-name="ce56" office:value-type="string">
            <text:p><text:span text:style-name="T19">Osłona na </text:span><text:span text:style-name="T19">kończynę w </text:span><text:span text:style-name="T19">składzie:1 </text:span><text:span text:style-name="T19">osłona na </text:span><text:span text:style-name="T19">nogę </text:span><text:span text:style-name="T10">35x </text:span><text:span text:style-name="T10">80;</text:span><text:span text:style-name="T5"> 2 taśmy </text:span><text:span text:style-name="T5">samoprzylep</text:span><text:span text:style-name="T5">ne </text:span><text:span text:style-name="T10">10x 50 </text:span><text:span text:style-name="T10">cm</text:span><text:span text:style-name="T5">; </text:span><text:span text:style-name="T5">Tolerancja </text:span><text:span text:style-name="T5">+-5cm – </text:span><text:span text:style-name="T5">jałowe</text:span></text:p>
          </table:table-cell>
          <table:table-cell table:style-name="ce19" office:value-type="string">
            <text:p>szt.</text:p>
          </table:table-cell>
          <table:table-cell table:style-name="ce20" office:value-type="float" office:value="180">
            <text:p>180</text:p>
          </table:table-cell>
          <table:table-cell table:style-name="ce12" table:number-columns-repeated="4"/>
          <table:table-cell table:style-name="ce53" table:number-columns-repeated="2"/>
        </table:table-row>
        <table:table-row table:style-name="ro2">
          <table:table-cell table:style-name="ce16" office:value-type="string" table:number-columns-spanned="5" table:number-rows-spanned="1">
            <text:p><text:s/>R a z e m </text:p>
          </table:table-cell>
          <table:covered-table-cell table:number-columns-repeated="3" table:style-name="ce16"/>
          <table:covered-table-cell table:style-name="ce51"/>
          <table:table-cell table:style-name="ce12" table:number-columns-repeated="2"/>
          <table:table-cell table:style-name="ce52"/>
          <table:table-cell table:style-name="ce53" table:number-columns-repeated="2"/>
        </table:table-row>
        <table:table-row table:style-name="ro2">
          <table:table-cell/>
          <table:table-cell table:style-name="ce18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…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13" office:value-type="string">
            <text:p><text:s text:c="10"/>Podpis osoby uprawnionej </text:p>
          </table:table-cell>
          <table:table-cell table:style-name="ce13" table:number-columns-repeated="2"/>
          <table:table-cell/>
        </table:table-row>
      </table:table>
      <table:table table:name="Arkusz21" table:style-name="ta1" table:print="false">
        <table:table-column table:style-name="co23" table:default-cell-style-name="Default"/>
        <table:table-column table:style-name="co74" table:default-cell-style-name="Default"/>
        <table:table-column table:style-name="co51" table:default-cell-style-name="Default"/>
        <table:table-column table:style-name="co4" table:number-columns-repeated="4" table:default-cell-style-name="Default"/>
        <table:table-column table:style-name="co75" table:default-cell-style-name="Default"/>
        <table:table-column table:style-name="co4" table:default-cell-style-name="Default"/>
        <table:table-column table:style-name="co13" table:default-cell-style-name="Default"/>
        <table:table-row table:style-name="ro1">
          <table:table-cell table:style-name="ce24" office:value-type="string">
            <text:p>Zadanie nr 21 - Torby na przechowywanie płynów <text:s text:c="3"/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29">
          <table:table-cell table:style-name="ce4" office:value-type="float" office:value="1">
            <text:p>1</text:p>
          </table:table-cell>
          <table:table-cell table:style-name="ce31" office:value-type="string">
            <text:p>Zbiornik <text:span text:style-name="T20">360 </text:span><text:span text:style-name="T21">stopni </text:span><text:span text:style-name="T21">przeźroczyst</text:span><text:span text:style-name="T21">y <text:s/></text:span><text:span text:style-name="T20">87cm x 74 </text:span><text:span text:style-name="T20">cm</text:span><text:span text:style-name="T21"> z folią </text:span><text:span text:style-name="T21">chirurgiczną <text:s/></text:span><text:span text:style-name="T21"><text:s text:c="7"/></text:span><text:span text:style-name="T20">30cm x </text:span><text:span text:style-name="T20">30 cm</text:span><text:span text:style-name="T21"> i </text:span><text:span text:style-name="T20">2</text:span><text:span text:style-name="T21"> </text:span><text:span text:style-name="T21">organizatora</text:span><text:span text:style-name="T21">mi </text:span><text:span text:style-name="T21">przewodówn</text:span><text:span text:style-name="T21">a </text:span><text:span text:style-name="T21">przechowyw</text:span><text:span text:style-name="T21">anie płynów </text:span><text:span text:style-name="T20">360 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200">
            <text:p>200</text:p>
          </table:table-cell>
          <table:table-cell table:style-name="ce12" table:number-columns-repeated="4"/>
          <table:table-cell table:number-columns-repeated="2"/>
        </table:table-row>
        <table:table-row table:style-name="ro30">
          <table:table-cell table:style-name="ce4" office:value-type="float" office:value="2">
            <text:p>2</text:p>
          </table:table-cell>
          <table:table-cell table:style-name="ce31" office:value-type="string">
            <text:p>Sterylna torba przechwytująca płyny z taśmą lepną, w kształcie trójkąta, rozmiar <text:span text:style-name="T20">50x </text:span><text:span text:style-name="T20">60cm</text:span><text:span text:style-name="T21"> <text:s text:c="2"/>(+/-</text:span><text:span text:style-name="T21">2cm), z </text:span><text:span text:style-name="T21">wyjściem na </text:span><text:span text:style-name="T21">podłączenie </text:span><text:span text:style-name="T21">drenu do </text:span><text:span text:style-name="T21">ssaka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400">
            <text:p>40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86"/>R a z em 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style-name="ce23"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22" table:style-name="ta1" table:print="false">
        <table:table-column table:style-name="co21" table:default-cell-style-name="Default"/>
        <table:table-column table:style-name="co76" table:default-cell-style-name="Default"/>
        <table:table-column table:style-name="co28" table:default-cell-style-name="Default"/>
        <table:table-column table:style-name="co4" table:number-columns-repeated="4" table:default-cell-style-name="Default"/>
        <table:table-column table:style-name="co47" table:default-cell-style-name="Default"/>
        <table:table-column table:style-name="co4" table:default-cell-style-name="Default"/>
        <table:table-column table:style-name="co77" table:default-cell-style-name="Default"/>
        <table:table-row table:style-name="ro1">
          <table:table-cell table:style-name="ce24" office:value-type="string">
            <text:p>Zadanie nr 22 – I <text:s/>Pokrowiec na aparat RTG <text:s text:c="2"/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29">
          <table:table-cell table:style-name="ce4" office:value-type="float" office:value="1">
            <text:p>1</text:p>
          </table:table-cell>
          <table:table-cell table:style-name="ce31" office:value-type="string">
            <text:p>Pokrowiec na aparat <text:span text:style-name="T20">RTG</text:span><text:span text:style-name="T21">:steryln</text:span><text:span text:style-name="T21">a folia </text:span><text:span text:style-name="T21">przeźroczyst</text:span><text:span text:style-name="T21">a </text:span><text:span text:style-name="T21">zabezpieczaj</text:span><text:span text:style-name="T21">aca ramie C, </text:span><text:span text:style-name="T21">rozmiar </text:span><text:span text:style-name="T20">100x </text:span><text:span text:style-name="T20">220 cm</text:span><text:span text:style-name="T21">; </text:span><text:span text:style-name="T21">Tolerancja </text:span><text:span text:style-name="T21">+-40 cm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300">
            <text:p>300</text:p>
          </table:table-cell>
          <table:table-cell table:style-name="ce12" table:number-columns-repeated="4"/>
          <table:table-cell table:number-columns-repeated="2"/>
        </table:table-row>
        <table:table-row table:style-name="ro31">
          <table:table-cell table:style-name="ce30" office:value-type="string" table:number-columns-spanned="5" table:number-rows-spanned="1">
            <text:p><text:s text:c="78"/>R a z em 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kkusz23" table:style-name="ta1" table:print="false">
        <table:table-column table:style-name="co21" table:default-cell-style-name="Default"/>
        <table:table-column table:style-name="co76" table:default-cell-style-name="Default"/>
        <table:table-column table:style-name="co28" table:default-cell-style-name="Default"/>
        <table:table-column table:style-name="co4" table:number-columns-repeated="4" table:default-cell-style-name="Default"/>
        <table:table-column table:style-name="co47" table:default-cell-style-name="Default"/>
        <table:table-column table:style-name="co4" table:default-cell-style-name="Default"/>
        <table:table-column table:style-name="co77" table:default-cell-style-name="Default"/>
        <table:table-row table:style-name="ro1">
          <table:table-cell table:style-name="ce24" office:value-type="string">
            <text:p>Zadanie nr 23 – II <text:s/>Pokrowiec na aparat RTG <text:s/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29">
          <table:table-cell table:style-name="ce4" office:value-type="float" office:value="1">
            <text:p>1</text:p>
          </table:table-cell>
          <table:table-cell table:style-name="ce31" office:value-type="string">
            <text:p>Pokrowiec na aparat <text:span text:style-name="T7">RTG</text:span><text:span text:style-name="T6">:steryln</text:span><text:span text:style-name="T6">a folia </text:span><text:span text:style-name="T6">przeźroczyst</text:span><text:span text:style-name="T6">a z gumką , </text:span><text:span text:style-name="T6">rozmiar </text:span><text:span text:style-name="T7">100x </text:span><text:span text:style-name="T7">220cm</text:span><text:span text:style-name="T6">; </text:span><text:span text:style-name="T6">Tolerancja </text:span><text:span text:style-name="T6">+-20 cm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100">
            <text:p>10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78"/>R a z em 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style-name="ce23"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24" table:style-name="ta1" table:print="false">
        <table:table-column table:style-name="co16" table:default-cell-style-name="Default"/>
        <table:table-column table:style-name="co78" table:default-cell-style-name="Default"/>
        <table:table-column table:style-name="co21" table:default-cell-style-name="Default"/>
        <table:table-column table:style-name="co4" table:number-columns-repeated="4" table:default-cell-style-name="Default"/>
        <table:table-column table:style-name="co79" table:default-cell-style-name="Default"/>
        <table:table-column table:style-name="co4" table:default-cell-style-name="Default"/>
        <table:table-column table:style-name="co43" table:default-cell-style-name="Default"/>
        <table:table-row table:style-name="ro1">
          <table:table-cell table:style-name="ce24" office:value-type="string">
            <text:p>Zadanie nr 24- Fartuchy <text:s/>higieniczne dla pacjenta <text:s text:c="2"/></text:p>
          </table:table-cell>
          <table:table-cell table:style-name="ce25" table:number-columns-repeated="2"/>
          <table:table-cell table:number-columns-repeated="7"/>
        </table:table-row>
        <table:table-row table:style-name="ro1">
          <table:table-cell table:style-name="ce24"/>
          <table:table-cell table:style-name="ce25" table:number-columns-repeated="2"/>
          <table:table-cell table:number-columns-repeated="7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32">
          <table:table-cell table:style-name="ce4" office:value-type="float" office:value="1">
            <text:p>1</text:p>
          </table:table-cell>
          <table:table-cell table:style-name="ce31" office:value-type="string">
            <text:p>Fartuch dla pacjenta wyposażony w troki i rzep ,wykonany z nieprześwitującej włokniny <text:s/><text:span text:style-name="T8">sms</text:span> <text:s/><text:span text:style-name="T21"><text:s/>, rozm</text:span><text:span text:style-name="T20"> </text:span><text:span text:style-name="T20">XL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600">
            <text:p>60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29">
          <table:table-cell table:style-name="ce4" office:value-type="float" office:value="2">
            <text:p>2</text:p>
          </table:table-cell>
          <table:table-cell table:style-name="ce31" office:value-type="string">
            <text:p>Fartuch higieniczny dla położnic, wykonany z nieprześwitującej włókniny, krótkie rękawy, długie rozcięcie z przodu ułatwia karmienie noworodka lub podłączenie kroplówki , <text:span text:style-name="T8">sms 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1400">
            <text:p>1 40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2">
          <table:table-cell table:style-name="ce57" office:value-type="string" table:number-columns-spanned="5" table:number-rows-spanned="1">
            <text:p><text:s text:c="94"/>R a z e m </text:p>
          </table:table-cell>
          <table:covered-table-cell table:number-columns-repeated="3" table:style-name="ce57"/>
          <table:covered-table-cell table:style-name="ce59"/>
          <table:table-cell table:style-name="ce12" table:number-columns-repeated="2"/>
          <table:table-cell table:style-name="ce39"/>
          <table:table-cell table:style-name="ce2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table:style-name="ce32" office:value-type="string">
            <text:p>………………………………………..</text:p>
          </table:table-cell>
          <table:table-cell table:style-name="ce32" table:number-columns-repeated="2"/>
          <table:table-cell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25" table:style-name="ta1" table:print="false">
        <table:table-column table:style-name="co3" table:default-cell-style-name="Default"/>
        <table:table-column table:style-name="co80" table:default-cell-style-name="Default"/>
        <table:table-column table:style-name="co18" table:default-cell-style-name="Default"/>
        <table:table-column table:style-name="co4" table:number-columns-repeated="4" table:default-cell-style-name="Default"/>
        <table:table-column table:style-name="co57" table:default-cell-style-name="Default"/>
        <table:table-column table:style-name="co4" table:default-cell-style-name="Default"/>
        <table:table-column table:style-name="co60" table:default-cell-style-name="Default"/>
        <table:table-row table:style-name="ro1">
          <table:table-cell table:style-name="ce24" office:value-type="string">
            <text:p>Zadanie nr 25 - Pokrowiec na <text:s/>przewody 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33">
          <table:table-cell table:style-name="ce26" office:value-type="float" office:value="1">
            <text:p>1</text:p>
          </table:table-cell>
          <table:table-cell table:style-name="ce60" office:value-type="string">
            <text:p>Pokrowiec na przewody ; sterylny pokrowiec foliowy na przewody teleskopowe złożony z taśmy do mocowania na końcówce; rozmiar <text:s text:c="9"/><text:s text:c="15"/><text:span text:style-name="T20">16x </text:span><text:span text:style-name="T20">200</text:span><text:span text:style-name="T21"> </text:span><text:span text:style-name="T21">Tolerancja </text:span><text:span text:style-name="T21">+-5</text:span></text:p>
          </table:table-cell>
          <table:table-cell table:style-name="ce26" office:value-type="string">
            <text:p>szt.</text:p>
          </table:table-cell>
          <table:table-cell table:style-name="ce35" office:value-type="float" office:value="1000">
            <text:p>10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89"/>R a z e m 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5"/>
          <table:table-cell office:value-type="string">
            <text:p>………………………………………..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2" office:value-type="string">
            <text:p>Podpis osoby uprawnionej </text:p>
          </table:table-cell>
          <table:table-cell table:number-columns-repeated="4"/>
        </table:table-row>
      </table:table>
      <table:table table:name="Arkusz26" table:style-name="ta1" table:print="false">
        <table:table-column table:style-name="co58" table:default-cell-style-name="Default"/>
        <table:table-column table:style-name="co81" table:default-cell-style-name="Default"/>
        <table:table-column table:style-name="co49" table:default-cell-style-name="Default"/>
        <table:table-column table:style-name="co4" table:number-columns-repeated="3" table:default-cell-style-name="Default"/>
        <table:table-column table:style-name="co4" table:default-cell-style-name="ce25"/>
        <table:table-column table:style-name="co4" table:number-columns-repeated="2" table:default-cell-style-name="Default"/>
        <table:table-column table:style-name="co82" table:default-cell-style-name="Default"/>
        <table:table-row table:style-name="ro1">
          <table:table-cell table:style-name="ce24" office:value-type="string">
            <text:p>Zadanie nr 26 - Zestaw do operacji <text:s/>biodra</text:p>
          </table:table-cell>
          <table:table-cell table:style-name="ce25" table:number-columns-repeated="5"/>
          <table:table-cell/>
          <table:table-cell table:style-name="ce25" table:number-columns-repeated="3"/>
        </table:table-row>
        <table:table-row table:style-name="ro2">
          <table:table-cell table:style-name="ce25" table:number-columns-repeated="6"/>
          <table:table-cell/>
          <table:table-cell table:style-name="ce25" table:number-columns-repeated="3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34">
          <table:table-cell table:style-name="ce4" office:value-type="float" office:value="1">
            <text:p>1</text:p>
          </table:table-cell>
          <table:table-cell table:style-name="ce62" office:value-type="string">
            <text:p>ZESTAW DO OPERACJI BIODRA MULTIPLEX COXA.(DHS) <text:s text:c="2"/>Elementy zestawu: serweta chirurgiczna do zespoleń śródszpikowych o wymiarach <text:span text:style-name="T20">240x290 </text:span><text:span text:style-name="T20">cm</text:span><text:span text:style-name="T21">, </text:span><text:span text:style-name="T21">zintegrowan</text:span><text:span text:style-name="T21">a z </text:span><text:span text:style-name="T21">nogawicami, </text:span><text:span text:style-name="T21">wyposażona </text:span><text:span text:style-name="T21">w dwa </text:span><text:span text:style-name="T21">symetrycznie </text:span><text:span text:style-name="T21">usytuowane </text:span><text:span text:style-name="T21">otwory o </text:span><text:span text:style-name="T21">wymiarach </text:span><text:span text:style-name="T20">15x45 cm</text:span><text:span text:style-name="T21"> </text:span><text:span text:style-name="T21">wypełnione </text:span><text:span text:style-name="T21">folią </text:span><text:span text:style-name="T21">chirurgiczną. </text:span><text:span text:style-name="T21">Wzmocnieni</text:span><text:span text:style-name="T21">e w strefie </text:span><text:span text:style-name="T21">krytycznej o </text:span><text:span text:style-name="T21">wymiarach <text:s text:c="3"/></text:span><text:span text:style-name="T21"><text:s text:c="22"/></text:span><text:span text:style-name="T21"><text:s text:c="2"/></text:span><text:span text:style-name="T20">75x210 cm</text:span><text:span text:style-name="T21"> </text:span><text:span text:style-name="T21">- </text:span><text:span text:style-name="T20">240x290 </text:span><text:span text:style-name="T20">cm - 1 </text:span><text:span text:style-name="T20">sztuka</text:span><text:span text:style-name="T21">; </text:span><text:span text:style-name="T21">serweta na </text:span><text:span text:style-name="T21">stolik </text:span><text:span text:style-name="T21">(owinięcie </text:span><text:span text:style-name="T21">zestawu) </text:span><text:span text:style-name="T20">150x200 cm </text:span><text:span text:style-name="T20">- 1 sztuka.</text:span><text:span text:style-name="T21"> </text:span><text:span text:style-name="T21">Zestaw </text:span><text:span text:style-name="T21">sterylny. </text:span><text:span text:style-name="T21">Ilość sztuk w </text:span><text:span text:style-name="T21">opakowaniu </text:span><text:span text:style-name="T21">typu </text:span><text:span text:style-name="T21">"podajnik": </text:span><text:span text:style-name="T20">3.</text:span><text:span text:style-name="T21"> 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100">
            <text:p>1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61" office:value-type="string" table:number-columns-spanned="5" table:number-rows-spanned="1">
            <text:p>Razem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number-columns-repeated="2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………………………………………..</text:p>
          </table:table-cell>
          <table:table-cell table:style-name="ce32" table:number-columns-repeated="2"/>
          <table:table-cell/>
        </table:table-row>
        <table:table-row table:style-name="ro2">
          <table:table-cell table:number-columns-repeated="6"/>
          <table:table-cell table:style-name="ce32" office:value-type="string">
            <text:p>Podpis <text:s/>osoby uprawnionej </text:p>
          </table:table-cell>
          <table:table-cell table:number-columns-repeated="3"/>
        </table:table-row>
      </table:table>
      <table:table table:name="Arkusz27" table:style-name="ta1" table:print="false">
        <table:table-column table:style-name="co30" table:default-cell-style-name="Default"/>
        <table:table-column table:style-name="co83" table:default-cell-style-name="Default"/>
        <table:table-column table:style-name="co33" table:default-cell-style-name="Default"/>
        <table:table-column table:style-name="co4" table:number-columns-repeated="4" table:default-cell-style-name="Default"/>
        <table:table-column table:style-name="co47" table:default-cell-style-name="Default"/>
        <table:table-column table:style-name="co4" table:default-cell-style-name="Default"/>
        <table:table-column table:style-name="co29" table:default-cell-style-name="Default"/>
        <table:table-row table:style-name="ro1">
          <table:table-cell table:style-name="ce24" office:value-type="string">
            <text:p>Zadanie nr 27 - <text:s/>Zestaw sterylny do zabiegów ginekologicznych dolnych 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33">
          <table:table-cell table:style-name="ce4" office:value-type="float" office:value="1">
            <text:p>1</text:p>
          </table:table-cell>
          <table:table-cell table:style-name="ce62" office:value-type="string">
            <text:p>Jednoczęściowa serweta wykonana z absorpcyjnego, wodoszczelnego materiału (polipropylen, polietylen, laminat) o rozmiarze całkowitym <text:span text:style-name="T20">min. 195cm </text:span><text:span text:style-name="T20">x179cm,</text:span><text:span text:style-name="T21"> </text:span><text:span text:style-name="T21">posiadająca </text:span><text:span text:style-name="T21">otwór </text:span><text:span text:style-name="T21">przylepny o </text:span><text:span text:style-name="T21">rozmiarze </text:span><text:span text:style-name="T20">12cmx 9cm</text:span><text:span text:style-name="T21"> </text:span><text:span text:style-name="T21">z </text:span><text:span text:style-name="T21">kieszeniami </text:span><text:span text:style-name="T21">na nogi. </text:span><text:span text:style-name="T21">Całość </text:span><text:span text:style-name="T21">zapakowana </text:span><text:span text:style-name="T21">w serwetę </text:span><text:span text:style-name="T21">nieprzemaka</text:span><text:span text:style-name="T21">lną. <text:s/></text:span><text:span text:style-name="T21">Tolerancja </text:span><text:span text:style-name="T21">+- 5cm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300">
            <text:p>30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35">
          <table:table-cell table:style-name="ce30" office:value-type="string" table:number-columns-spanned="5" table:number-rows-spanned="1">
            <text:p><text:s text:c="90"/>R a ze 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style-name="ce2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5"/>
          <table:table-cell office:value-type="string">
            <text:p>………………………………………..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2" office:value-type="string">
            <text:p>Podpis osoby uprawnionej </text:p>
          </table:table-cell>
          <table:table-cell table:number-columns-repeated="4"/>
        </table:table-row>
      </table:table>
      <table:table table:name="Arkusz28" table:style-name="ta1" table:print="false">
        <table:table-column table:style-name="co71" table:default-cell-style-name="Default"/>
        <table:table-column table:style-name="co84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4" table:number-columns-repeated="3" table:default-cell-style-name="Default"/>
        <table:table-column table:style-name="co57" table:default-cell-style-name="Default"/>
        <table:table-column table:style-name="co4" table:default-cell-style-name="Default"/>
        <table:table-column table:style-name="co29" table:default-cell-style-name="Default"/>
        <table:table-row table:style-name="ro1">
          <table:table-cell table:style-name="ce24" office:value-type="string">
            <text:p>Zadanie nr 28 - <text:s text:c="2"/>Sterylny zestaw do artroskopii kolana <text:s text:c="2"/></text:p>
          </table:table-cell>
          <table:table-cell table:style-name="ce25" table:number-columns-repeated="2"/>
          <table:table-cell table:number-columns-repeated="7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36">
          <table:table-cell table:style-name="ce4" office:value-type="float" office:value="1">
            <text:p>1</text:p>
          </table:table-cell>
          <table:table-cell table:style-name="ce63" office:value-type="string">
            <text:p>Sterylny zestaw do artroskopii kolana. Serwety wchodzące w skład zestawu w całości wykonane są z laminatu min. dwuwarstwowego o gramaturze <text:span text:style-name="T22">min. 60g/m2, </text:span><text:span text:style-name="T23">nieprzemakal</text:span><text:span text:style-name="T23">ność </text:span><text:span text:style-name="T22">min. 100 </text:span><text:span text:style-name="T22">cm H2O</text:span><text:span text:style-name="T23">, </text:span><text:span text:style-name="T23">wytrzymałość </text:span><text:span text:style-name="T23">na rozerwanie </text:span><text:span text:style-name="T23">na sucho i </text:span><text:span text:style-name="T23">mokro </text:span><text:span text:style-name="T22">min. </text:span><text:span text:style-name="T22">100kPa</text:span><text:span text:style-name="T23">, </text:span><text:span text:style-name="T23">Skład </text:span><text:span text:style-name="T23">zestawu: </text:span><text:span text:style-name="T22">a</text:span><text:span text:style-name="T23">) </text:span><text:span text:style-name="T23">sterylna </text:span><text:span text:style-name="T23">serweta </text:span><text:span text:style-name="T23">przeznaczona </text:span><text:span text:style-name="T23">do zabiegu </text:span><text:span text:style-name="T23">artroskopii </text:span><text:span text:style-name="T23">kolana, o </text:span><text:span text:style-name="T23">wymiarach </text:span><text:span text:style-name="T22">220 x 320 cm </text:span><text:span text:style-name="T22">(+/- 5 cm)</text:span><text:span text:style-name="T23"> </text:span><text:span text:style-name="T23">wyposażona </text:span><text:span text:style-name="T23">w warstwa </text:span><text:span text:style-name="T23">chłonna i </text:span><text:span text:style-name="T23">samouszczeln</text:span><text:span text:style-name="T23">iający sie płat </text:span><text:span text:style-name="T23">neoprenu z </text:span><text:span text:style-name="T23">otworem </text:span><text:span text:style-name="T22">7 </text:span><text:span text:style-name="T22">cm</text:span><text:span text:style-name="T23">, </text:span><text:span text:style-name="T23">dodatkowo </text:span><text:span text:style-name="T23">serweta </text:span><text:span text:style-name="T23">zintegrowana </text:span><text:span text:style-name="T23">jest z workiem </text:span><text:span text:style-name="T23">przechwytując</text:span><text:span text:style-name="T23">ym płyny, </text:span><text:span text:style-name="T23">która również </text:span><text:span text:style-name="T23">posiada </text:span><text:span text:style-name="T23">samouszczeln</text:span><text:span text:style-name="T23">iający sie płat </text:span><text:span text:style-name="T23">z neoprenu z </text:span><text:span text:style-name="T23">otworem </text:span><text:span text:style-name="T22">6 cm </text:span><text:span text:style-name="T22">(+/- 1 cm) - 1 </text:span><text:span text:style-name="T22">szt</text:span><text:span text:style-name="T23">. </text:span><text:span text:style-name="T22">b</text:span><text:span text:style-name="T23">) </text:span><text:span text:style-name="T23">przewód </text:span><text:span text:style-name="T23">drenażowy - 1 </text:span><text:span text:style-name="T23">szt <text:s/></text:span><text:span text:style-name="T22">c)</text:span><text:span text:style-name="T23"> osłona </text:span><text:span text:style-name="T23">na kończynę o </text:span><text:span text:style-name="T23">wym. <text:s/></text:span><text:span text:style-name="T22"><text:s/>37 x </text:span><text:span text:style-name="T22">75 (+/- 5 cm)</text:span><text:span text:style-name="T23"> </text:span><text:span text:style-name="T23">wykonana z </text:span><text:span text:style-name="T23">nieprzemakal</text:span><text:span text:style-name="T23">nego </text:span><text:span text:style-name="T23">laminatu- 1 </text:span><text:span text:style-name="T23">szt. </text:span><text:span text:style-name="T22">d)</text:span><text:span text:style-name="T23"> taśmy </text:span><text:span text:style-name="T23">lepne o </text:span><text:span text:style-name="T23">wym.</text:span><text:span text:style-name="T22">10x50c</text:span><text:span text:style-name="T22">m (+/- 5 cm)</text:span><text:span text:style-name="T23"> </text:span><text:span text:style-name="T23">do mocowania </text:span><text:span text:style-name="T23">osłony </text:span><text:span text:style-name="T23">kończyny - 2 </text:span><text:span text:style-name="T23">szt. </text:span><text:span text:style-name="T22">e)</text:span><text:span text:style-name="T23"> osłona </text:span><text:span text:style-name="T23">na przewody </text:span><text:span text:style-name="T23">o wymiarze </text:span><text:span text:style-name="T22">16 </text:span><text:span text:style-name="T22">x 200 cm <text:s text:c="8"/></text:span><text:span text:style-name="T22"><text:s text:c="6"/>(+/- 5 cm</text:span><text:span text:style-name="T23">) </text:span><text:span text:style-name="T23">- 1 szt, </text:span><text:span text:style-name="T22">f)</text:span><text:span text:style-name="T23"> </text:span><text:span text:style-name="T23">ściereczki </text:span><text:span text:style-name="T23">wysokochłonn</text:span><text:span text:style-name="T23">e - 2 szt, </text:span><text:span text:style-name="T22">g)</text:span><text:span text:style-name="T23"> </text:span><text:span text:style-name="T23">całość </text:span><text:span text:style-name="T23">owinięta w </text:span><text:span text:style-name="T23">serwetę o </text:span><text:span text:style-name="T23">wymiarze </text:span><text:span text:style-name="T22">150 </text:span><text:span text:style-name="T22">x 200 cm,</text:span><text:span text:style-name="T23"> </text:span><text:span text:style-name="T23">która służy </text:span><text:span text:style-name="T23">jako </text:span><text:span text:style-name="T23">przykrycie </text:span><text:span text:style-name="T23">stolika. <text:s/></text:span></text:p>
          </table:table-cell>
          <table:table-cell table:style-name="ce4" office:value-type="string">
            <text:p>komplety </text:p>
          </table:table-cell>
          <table:table-cell table:style-name="ce35" office:value-type="float" office:value="100">
            <text:p>1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1"/>R a z e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style-name="ce23"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29" table:style-name="ta1" table:print="false">
        <table:table-column table:style-name="co71" table:default-cell-style-name="Default"/>
        <table:table-column table:style-name="co85" table:default-cell-style-name="Default"/>
        <table:table-column table:style-name="co21" table:default-cell-style-name="Default"/>
        <table:table-column table:style-name="co4" table:number-columns-repeated="2" table:default-cell-style-name="Default"/>
        <table:table-column table:style-name="co4" table:default-cell-style-name="ce25"/>
        <table:table-column table:style-name="co4" table:default-cell-style-name="Default"/>
        <table:table-column table:style-name="co47" table:default-cell-style-name="Default"/>
        <table:table-column table:style-name="co4" table:default-cell-style-name="Default"/>
        <table:table-column table:style-name="co29" table:default-cell-style-name="Default"/>
        <table:table-row table:style-name="ro1">
          <table:table-cell table:style-name="ce24" office:value-type="string">
            <text:p>Zadanie nr 29 - Zestaw do zabiegów TUR </text:p>
          </table:table-cell>
          <table:table-cell table:style-name="ce25" table:number-columns-repeated="4"/>
          <table:table-cell/>
          <table:table-cell table:style-name="ce25" table:number-columns-repeated="4"/>
        </table:table-row>
        <table:table-row table:style-name="ro2">
          <table:table-cell table:style-name="ce25" table:number-columns-repeated="5"/>
          <table:table-cell/>
          <table:table-cell table:style-name="ce25" table:number-columns-repeated="4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37">
          <table:table-cell table:style-name="ce4" office:value-type="float" office:value="1">
            <text:p>1</text:p>
          </table:table-cell>
          <table:table-cell table:style-name="ce64" office:value-type="string">
            <text:p>Zestaw do zabiegów urologicznych TUR z torbą <text:s/>o min. składzie:</text:p>
            <text:p><text:span text:style-name="T6">1 x serweta </text:span><text:span text:style-name="T6">na stolik </text:span><text:span text:style-name="T6">narzędziowy </text:span><text:span text:style-name="T6">wzmocniona </text:span><text:span text:style-name="T6">140 x 190 , </text:span><text:span text:style-name="T6">sklejona </text:span><text:span text:style-name="T6">naklejką </text:span><text:span text:style-name="T6">pozwalającą </text:span><text:span text:style-name="T6">na </text:span><text:span text:style-name="T6">identyfikację </text:span><text:span text:style-name="T6">kierunku </text:span><text:span text:style-name="T6">rozłożenia </text:span><text:span text:style-name="T6">serwety, </text:span><text:span text:style-name="T6">gram. min. </text:span><text:span text:style-name="T6">90g/m2</text:span></text:p>
            <text:p><text:span text:style-name="T6">1 x serweta </text:span><text:span text:style-name="T6">urologiczna </text:span><text:span text:style-name="T6">o wymiarach </text:span><text:span text:style-name="T6">185x200 </text:span><text:span text:style-name="T6">cm , okno </text:span><text:span text:style-name="T6">wuprapubic </text:span><text:span text:style-name="T6">o min. wym. </text:span><text:span text:style-name="T6">7 x 10cm i </text:span><text:span text:style-name="T6">na krocze </text:span><text:span text:style-name="T6">min. 7cm. </text:span><text:span text:style-name="T6">Wbudowana </text:span><text:span text:style-name="T6">osłona na </text:span><text:span text:style-name="T6">palec </text:span><text:span text:style-name="T6">bezlateksow</text:span><text:span text:style-name="T6">a do badania </text:span><text:span text:style-name="T6">per rectum, </text:span><text:span text:style-name="T6">torba na </text:span><text:span text:style-name="T6">płyny</text:span></text:p>
            <text:p><text:span text:style-name="T6">4 x <text:s/>ręczniki </text:span><text:span text:style-name="T6">chłonne </text:span><text:span text:style-name="T6">30x33 cm</text:span></text:p>
            <text:p><text:span text:style-name="T6">1 x taśma </text:span><text:span text:style-name="T6">samoprzylep</text:span><text:span text:style-name="T6">na 10 x </text:span><text:span text:style-name="T6">50cm</text:span></text:p>
            <text:p><text:span text:style-name="T7">PARAMETR</text:span><text:span text:style-name="T7">Y OGÓLNE:</text:span></text:p>
            <text:p><text:span text:style-name="T6">Zestawy </text:span><text:span text:style-name="T6">zgodne z EN </text:span><text:span text:style-name="T6">13795 1-3, </text:span><text:span text:style-name="T6">serwety w </text:span><text:span text:style-name="T6">zakresie </text:span><text:span text:style-name="T6">parametrów </text:span><text:span text:style-name="T6">podwyższon</text:span><text:span text:style-name="T6">ej </text:span><text:span text:style-name="T6">funkcjonalno</text:span><text:span text:style-name="T6">ści. Serwety </text:span><text:span text:style-name="T6">o materiale </text:span><text:span text:style-name="T6">podstawowy</text:span><text:span text:style-name="T6">m PP+PE </text:span><text:span text:style-name="T6">min. 55 </text:span><text:span text:style-name="T6">g/mkw, </text:span><text:span text:style-name="T6">chłonności </text:span><text:span text:style-name="T6">min. 450%, a </text:span><text:span text:style-name="T6">w miejscu </text:span><text:span text:style-name="T6">dodatkowych </text:span><text:span text:style-name="T6">padów </text:span><text:span text:style-name="T6">chłonnych </text:span><text:span text:style-name="T6">gram. Min. </text:span><text:span text:style-name="T6">110g/mkw i </text:span><text:span text:style-name="T6">chłonność </text:span><text:span text:style-name="T6">min. 900%. </text:span><text:span text:style-name="T6">Bez </text:span><text:span text:style-name="T6">zawartości </text:span><text:span text:style-name="T6">wiskozy i </text:span><text:span text:style-name="T6">celulozy, </text:span><text:span text:style-name="T6">klasa </text:span><text:span text:style-name="T6">palności I.</text:span></text:p>
            <text:p><text:span text:style-name="T6">Do </text:span><text:span text:style-name="T6">transportu </text:span><text:span text:style-name="T6">zestawy </text:span><text:span text:style-name="T6">pakowane w </text:span><text:span text:style-name="T6">min. 2 </text:span><text:span text:style-name="T6">opakowania </text:span><text:span text:style-name="T6">transportowe</text:span><text:span text:style-name="T6">. Każdy </text:span><text:span text:style-name="T6">zestaw </text:span><text:span text:style-name="T6">powinien </text:span><text:span text:style-name="T6">posiadać </text:span><text:span text:style-name="T6">min. 2 </text:span><text:span text:style-name="T6">naklejki do </text:span><text:span text:style-name="T6">dokumentacj</text:span><text:span text:style-name="T6">i z LOT, REF </text:span><text:span text:style-name="T6">i datą </text:span><text:span text:style-name="T6">ważności. </text:span><text:span text:style-name="T6">Opisy na </text:span><text:span text:style-name="T6">zestawach w </text:span><text:span text:style-name="T6">języku </text:span><text:span text:style-name="T6">polskim. </text:span></text:p>
            <text:p><text:span text:style-name="T6">Wymaga się </text:span><text:span text:style-name="T6">raportu </text:span><text:span text:style-name="T6">walidacji </text:span><text:span text:style-name="T6">oraz </text:span><text:span text:style-name="T6">certyfikatu </text:span><text:span text:style-name="T6">walidacji </text:span><text:span text:style-name="T6">procesu </text:span><text:span text:style-name="T6">sterylizacji </text:span><text:span text:style-name="T6">wydanego </text:span><text:span text:style-name="T6">przez </text:span><text:span text:style-name="T6">zewnętrzną </text:span><text:span text:style-name="T6">jednostkę </text:span><text:span text:style-name="T6">certyfikującą.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400">
            <text:p>4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3"/>R a z em 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3"/>
          <table:table-cell table:style-name="ce23" table:number-columns-repeated="2"/>
        </table:table-row>
        <table:table-row table:style-name="ro2"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number-columns-repeated="5"/>
          <table:table-cell table:style-name="ce32" office:value-type="string">
            <text:p>……………………………………...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2" office:value-type="string">
            <text:p>Podpis osoby uprawnionej </text:p>
          </table:table-cell>
          <table:table-cell table:number-columns-repeated="4"/>
        </table:table-row>
      </table:table>
      <table:table table:name="Arkusz30" table:style-name="ta1" table:print="false">
        <table:table-column table:style-name="co55" table:default-cell-style-name="Default"/>
        <table:table-column table:style-name="co86" table:default-cell-style-name="Default"/>
        <table:table-column table:style-name="co21" table:default-cell-style-name="Default"/>
        <table:table-column table:style-name="co4" table:number-columns-repeated="4" table:default-cell-style-name="Default"/>
        <table:table-column table:style-name="co87" table:default-cell-style-name="Default"/>
        <table:table-column table:style-name="co4" table:default-cell-style-name="Default"/>
        <table:table-column table:style-name="co50" table:default-cell-style-name="Default"/>
        <table:table-row table:style-name="ro1">
          <table:table-cell table:style-name="ce24" office:value-type="string">
            <text:p>Zadanie nr 30 - Folie chirurgiczne <text:s text:c="3"/></text:p>
          </table:table-cell>
          <table:table-cell table:style-name="ce25" table:number-columns-repeated="2"/>
          <table:table-cell table:number-columns-repeated="7"/>
        </table:table-row>
        <table:table-row table:style-name="ro1">
          <table:table-cell table:style-name="ce24"/>
          <table:table-cell table:style-name="ce25" table:number-columns-repeated="2"/>
          <table:table-cell table:number-columns-repeated="7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38">
          <table:table-cell table:style-name="ce4" office:value-type="float" office:value="1">
            <text:p>1</text:p>
          </table:table-cell>
          <table:table-cell table:style-name="ce31" office:value-type="string">
            <text:p>Jałowa samoprzylepna folia operacyjna z papierem zabezpieczającym, wykonana z poliestru, grubość <text:span text:style-name="T20"><text:s/></text:span><text:span text:style-name="T20">0,025mm </text:span><text:span text:style-name="T21">: </text:span><text:span text:style-name="T21">rozmiar </text:span><text:span text:style-name="T21">całkowity </text:span><text:span text:style-name="T20">60x45cm</text:span><text:span text:style-name="T21">; </text:span><text:span text:style-name="T21">rozmiar </text:span><text:span text:style-name="T21">przylepny </text:span><text:span text:style-name="T20">50x45cm</text:span><text:span text:style-name="T21">; </text:span><text:span text:style-name="T21">Tolerancja </text:span><text:span text:style-name="T21">+- 5cm </text:span><text:span text:style-name="T21">,Sterylizowa</text:span><text:span text:style-name="T21">ne </text:span><text:span text:style-name="T21">radiacyjnie 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400">
            <text:p>400</text:p>
          </table:table-cell>
          <table:table-cell table:style-name="ce12" table:number-columns-repeated="4"/>
          <table:table-cell table:number-columns-repeated="2"/>
        </table:table-row>
        <table:table-row table:style-name="ro39">
          <table:table-cell table:style-name="ce4" office:value-type="float" office:value="2">
            <text:p>2</text:p>
          </table:table-cell>
          <table:table-cell table:style-name="ce31" office:value-type="string">
            <text:p>Jałowa samoprzylepna folia operacyjna z papierem zabezpieczającym, wykonana z poliestru, grubość <text:s/><text:span text:style-name="T20">0,025mm</text:span><text:span text:style-name="T21"> : </text:span><text:span text:style-name="T21">rozmiar </text:span><text:span text:style-name="T21">całkowity </text:span><text:span text:style-name="T20">30x25cm</text:span><text:span text:style-name="T21">; </text:span><text:span text:style-name="T21">rozmiar </text:span><text:span text:style-name="T21">przylepny </text:span><text:span text:style-name="T20">20x25cm</text:span><text:span text:style-name="T21">,St</text:span><text:span text:style-name="T21">erylizowany </text:span><text:span text:style-name="T21">radiacyjnie </text:span></text:p>
          </table:table-cell>
          <table:table-cell table:style-name="ce4" office:value-type="string">
            <text:p>szt.</text:p>
          </table:table-cell>
          <table:table-cell table:style-name="ce35" office:value-type="float" office:value="300">
            <text:p>3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2"/>R a z e m 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31_" table:style-name="ta1" table:print="false">
        <table:table-column table:style-name="co16" table:default-cell-style-name="Default"/>
        <table:table-column table:style-name="co112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79" table:default-cell-style-name="Default"/>
        <table:table-column table:style-name="co4" table:default-cell-style-name="Default"/>
        <table:table-column table:style-name="co50" table:default-cell-style-name="Default"/>
        <table:table-row table:style-name="ro2">
          <table:table-cell/>
          <table:table-cell table:style-name="ce96" office:value-type="string">
            <text:p>Zadanie 31 - <text:s/>Sterylny Zestaw do cięcia cesarskiego</text:p>
          </table:table-cell>
          <table:table-cell table:number-columns-repeated="8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64">
          <table:table-cell table:style-name="ce4" office:value-type="float" office:value="1">
            <text:p>1</text:p>
          </table:table-cell>
          <table:table-cell table:style-name="ce97" office:value-type="string">
            <text:p><text:span text:style-name="T51">Zestaw do </text:span><text:span text:style-name="T51">cięcia </text:span><text:span text:style-name="T51">cesarskiego</text:span></text:p>
            <text:p><text:span text:style-name="T52"/></text:p>
            <text:p><text:span text:style-name="T53">- serweta na </text:span><text:span text:style-name="T53">stolik </text:span><text:span text:style-name="T53">narzędziow</text:span><text:span text:style-name="T53">y 140 x </text:span><text:span text:style-name="T53">190cm</text:span></text:p>
            <text:p><text:span text:style-name="T53">- serweta na </text:span><text:span text:style-name="T53">stolik Mayo </text:span><text:span text:style-name="T53">80 x 142</text:span></text:p>
            <text:p><text:span text:style-name="T53">- kocyk dla </text:span><text:span text:style-name="T53">noworodka </text:span><text:span text:style-name="T53">100 x 105</text:span></text:p>
            <text:p><text:span text:style-name="T53">- serweta do </text:span><text:span text:style-name="T53">cięcia </text:span><text:span text:style-name="T53">cesarskiego, </text:span><text:span text:style-name="T53">z </text:span><text:span text:style-name="T53">obłożeniem </text:span><text:span text:style-name="T53">ramion </text:span><text:span text:style-name="T53">stołu, z </text:span><text:span text:style-name="T53">otworem </text:span><text:span text:style-name="T53">brzusznym </text:span><text:span text:style-name="T53">30 x 36cm, </text:span><text:span text:style-name="T53">częściowo </text:span><text:span text:style-name="T53">wypełniony</text:span><text:span text:style-name="T53">m folią </text:span><text:span text:style-name="T53">operacyjną, </text:span><text:span text:style-name="T53">ze </text:span><text:span text:style-name="T53">wzmocnieni</text:span><text:span text:style-name="T53">em </text:span><text:span text:style-name="T53">chłonnym </text:span><text:span text:style-name="T53">wokół </text:span><text:span text:style-name="T53">otworu, </text:span><text:span text:style-name="T53">torbą na </text:span><text:span text:style-name="T53">płyny 270°, </text:span><text:span text:style-name="T53">z 2 portami </text:span><text:span text:style-name="T53">do ssaka, z </text:span><text:span text:style-name="T53">dodatkowy</text:span><text:span text:style-name="T53">m </text:span><text:span text:style-name="T53">wzmocnieni</text:span><text:span text:style-name="T53">em </text:span><text:span text:style-name="T53">chłonnym </text:span><text:span text:style-name="T53">poniżej </text:span><text:span text:style-name="T53">otworu, 4 </text:span><text:span text:style-name="T53">podwójne </text:span><text:span text:style-name="T53">uchwyty na </text:span><text:span text:style-name="T53">przewody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400">
            <text:p>4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86"/>R a z e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style-name="ce23"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32" table:style-name="ta1" table:print="false">
        <table:table-column table:style-name="co63" table:default-cell-style-name="Default"/>
        <table:table-column table:style-name="co89" table:default-cell-style-name="Default"/>
        <table:table-column table:style-name="co40" table:default-cell-style-name="Default"/>
        <table:table-column table:style-name="co4" table:number-columns-repeated="4" table:default-cell-style-name="Default"/>
        <table:table-column table:style-name="co49" table:default-cell-style-name="Default"/>
        <table:table-column table:style-name="co4" table:default-cell-style-name="Default"/>
        <table:table-column table:style-name="co70" table:default-cell-style-name="Default"/>
        <table:table-row table:style-name="ro12">
          <table:table-cell table:style-name="ce67" office:value-type="string">
            <text:p><text:span text:style-name="T27">Zadanie </text:span><text:span text:style-name="T27">nr 32 - </text:span><text:span text:style-name="T27">Jednoraz</text:span><text:span text:style-name="T27">owy <text:s/></text:span><text:span text:style-name="T27">zestawy </text:span><text:span text:style-name="T27">porodow</text:span><text:span text:style-name="T27">y A, B , C </text:span><text:span text:style-name="T27"><text:s/></text:span><text:span text:style-name="T28">typu </text:span><text:span text:style-name="T28">OB- KIT</text:span>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table:style-name="ce68" office:value-type="string">
            <text:p>Lp.</text:p>
          </table:table-cell>
          <table:table-cell table:style-name="ce70" office:value-type="string">
            <text:p>Wyszczególnienie </text:p>
          </table:table-cell>
          <table:table-cell table:style-name="ce70" office:value-type="string">
            <text:p>J.m</text:p>
          </table:table-cell>
          <table:table-cell table:style-name="ce68" office:value-type="string">
            <text:p>Ilość / rok</text:p>
          </table:table-cell>
          <table:table-cell table:style-name="ce72" office:value-type="string">
            <text:p>Cena jed. netto</text:p>
          </table:table-cell>
          <table:table-cell table:style-name="ce72" office:value-type="string">
            <text:p>Wartość netto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VAT <text:s/>% </text:p>
          </table:table-cell>
          <table:table-cell table:number-columns-repeated="2"/>
        </table:table-row>
        <table:table-row table:style-name="ro41">
          <table:table-cell table:style-name="ce69" office:value-type="float" office:value="1">
            <text:p>1</text:p>
          </table:table-cell>
          <table:table-cell table:style-name="ce71" office:value-type="string">
            <text:p><text:span text:style-name="T8">A </text:span>:</text:p>
            <text:p>2- pary sterylnych rękawiczek <text:s/></text:p>
            <text:p>1- sterylny podkład1- sterylna serweta wierzchnia</text:p>
            <text:p>2- sterylne ręczniki do rąk</text:p>
            <text:p><text:span text:style-name="T8">B:</text:span></text:p>
            <text:p>4- sterylne tampony</text:p>
            <text:p>1 - sterylna gruszka</text:p>
            <text:p>2 - sterylne klemy pępowinowe</text:p>
            <text:p>2- sterylne zapasowe zaciski</text:p>
            <text:p>1- para sterylnych nożyczek</text:p>
            <text:p><text:span text:style-name="T8">C</text:span></text:p>
            <text:p>1- sterylna wyściółka</text:p>
            <text:p>2- antyseptyczne rękawiczki</text:p>
            <text:p>1- kocyk dla noworodka</text:p>
            <text:p>1- pieluszka</text:p>
            <text:p>1- plastikowa torba na łożysko </text:p>
          </table:table-cell>
          <table:table-cell table:style-name="ce69" office:value-type="string">
            <text:p>szt.</text:p>
          </table:table-cell>
          <table:table-cell table:style-name="ce69" office:value-type="float" office:value="10">
            <text:p>1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8" office:value-type="string" table:number-columns-spanned="5" table:number-rows-spanned="1">
            <text:p><text:s text:c="92"/>R a z em </text:p>
          </table:table-cell>
          <table:covered-table-cell table:number-columns-repeated="3" table:style-name="ce38"/>
          <table:covered-table-cell table:style-name="ce12"/>
          <table:table-cell table:style-name="ce12" table:number-columns-repeated="3"/>
          <table:table-cell table:style-name="ce7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33" table:style-name="ta1" table:print="false">
        <table:table-column table:style-name="co71" table:default-cell-style-name="Default"/>
        <table:table-column table:style-name="co113" table:default-cell-style-name="Default"/>
        <table:table-column table:style-name="co4" table:number-columns-repeated="3" table:default-cell-style-name="Default"/>
        <table:table-column table:style-name="co4" table:number-columns-repeated="2" table:default-cell-style-name="ce12"/>
        <table:table-column table:style-name="co4" table:default-cell-style-name="ce2"/>
        <table:table-column table:style-name="co4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Zadanie nr 33 - Podkłady higieniczne na stół operacyjny <text:s text:c="3"/>I</text:p>
          </table:table-cell>
          <table:table-cell table:style-name="ce2" table:number-columns-repeated="6"/>
          <table:table-cell/>
          <table:table-cell table:style-name="ce2" table:number-columns-repeated="2"/>
        </table:table-row>
        <table:table-row table:style-name="ro2">
          <table:table-cell table:style-name="ce2" table:number-columns-repeated="7"/>
          <table:table-cell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65">
          <table:table-cell table:style-name="ce94" office:value-type="float" office:value="1">
            <text:p>1</text:p>
          </table:table-cell>
          <table:table-cell table:style-name="ce98" office:value-type="string">
            <text:p>Jednorazowa osłona na podłokietnik stołu operacyjnego. O długości min. 75cm i szerokości min. 33cm. Posiadająca opaski o regulowanej średnicy, pozwalające na utrzymywanie przedramienia pacjenta. <text:s/></text:p>
          </table:table-cell>
          <table:table-cell table:style-name="ce100" office:value-type="string">
            <text:p>szt.</text:p>
          </table:table-cell>
          <table:table-cell table:style-name="ce45" office:value-type="float" office:value="1000">
            <text:p>1 000</text:p>
          </table:table-cell>
          <table:table-cell table:style-name="ce12"/>
          <table:table-cell table:number-columns-repeated="2"/>
          <table:table-cell table:style-name="ce12"/>
          <table:table-cell table:number-columns-repeated="2"/>
        </table:table-row>
        <table:table-row table:style-name="ro66">
          <table:table-cell table:style-name="ce95" office:value-type="float" office:value="2">
            <text:p>2</text:p>
          </table:table-cell>
          <table:table-cell table:style-name="ce99" office:value-type="string">
            <text:p>Mata na podłogę , o dużej <text:s/>wchłanialności płynow ( minimum 1,5I) z możliwością przytwierdzenia do podłogi.O wymiarach 81 cm na 121 cm.Prodkukt pakowany po 25 sztuk <text:s text:c="28"/></text:p>
          </table:table-cell>
          <table:table-cell table:style-name="ce101" office:value-type="string">
            <text:p>szt.</text:p>
          </table:table-cell>
          <table:table-cell table:style-name="ce101" office:value-type="float" office:value="100">
            <text:p>100</text:p>
          </table:table-cell>
          <table:table-cell table:style-name="ce12"/>
          <table:table-cell table:number-columns-repeated="2"/>
          <table:table-cell table:style-name="ce12"/>
          <table:table-cell table:number-columns-repeated="2"/>
        </table:table-row>
        <table:table-row table:style-name="ro67">
          <table:table-cell table:style-name="ce14" office:value-type="string" table:number-columns-spanned="5" table:number-rows-spanned="1">
            <text:p><text:s text:c="89"/>R a z e m <text:s text:c="57"/></text:p>
          </table:table-cell>
          <table:covered-table-cell table:number-columns-repeated="3" table:style-name="ce14"/>
          <table:covered-table-cell table:style-name="ce47"/>
          <table:table-cell table:number-columns-repeated="2"/>
          <table:table-cell table:style-name="ce48"/>
          <table:table-cell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34" table:style-name="ta1" table:print="false">
        <table:table-column table:style-name="co63" table:default-cell-style-name="Default"/>
        <table:table-column table:style-name="co91" table:default-cell-style-name="Default"/>
        <table:table-column table:style-name="co51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Default"/>
        <table:table-column table:style-name="co39" table:default-cell-style-name="Default"/>
        <table:table-row table:style-name="ro12">
          <table:table-cell table:style-name="ce1" office:value-type="string">
            <text:p>Zadanie nr 34 - <text:span text:style-name="T29">Podkład </text:span><text:span text:style-name="T29">higieniczny </text:span><text:span text:style-name="T29">jednorazow</text:span><text:span text:style-name="T29">ego użytku</text:span></text:p>
          </table:table-cell>
          <table:table-cell table:style-name="ce2" table:number-columns-repeated="4"/>
          <table:table-cell table:number-columns-repeated="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45">
          <table:table-cell table:style-name="ce4" office:value-type="float" office:value="1">
            <text:p>1</text:p>
          </table:table-cell>
          <table:table-cell table:style-name="ce80" office:value-type="string">
            <text:p><text:span text:style-name="T29">Podkład </text:span><text:span text:style-name="T29">higieniczny </text:span><text:span text:style-name="T29">jednorazowe</text:span><text:span text:style-name="T29">go użytku, w </text:span><text:span text:style-name="T29">kolorze </text:span><text:span text:style-name="T29">niebieskim, z </text:span><text:span text:style-name="T29">zakładkami </text:span><text:span text:style-name="T29">bocznymi, </text:span><text:span text:style-name="T29">wymiar </text:span><text:span text:style-name="T29">całkowity:  </text:span><text:span text:style-name="T29">długość min. </text:span><text:span text:style-name="T29">180 cm, </text:span><text:span text:style-name="T29">szerokość: </text:span><text:span text:style-name="T29">70 cm., </text:span><text:span text:style-name="T29">warstwa </text:span><text:span text:style-name="T29">chłonna na </text:span><text:span text:style-name="T29">środku - z </text:span><text:span text:style-name="T30">pulpą </text:span><text:span text:style-name="T30">celulozową i </text:span><text:span text:style-name="T30">absorbente</text:span><text:span text:style-name="T30">m, </text:span><text:span text:style-name="T30">wiążącym </text:span><text:span text:style-name="T30">ciecz</text:span><text:span text:style-name="T31">. </text:span><text:span text:style-name="T31">Rozmiar </text:span><text:span text:style-name="T31">warstwy </text:span><text:span text:style-name="T31">chłonnej - </text:span><text:span text:style-name="T31">60x80 cm +_ </text:span><text:span text:style-name="T31">0,5 cm,  </text:span><text:span text:style-name="T31">chłonność </text:span><text:span text:style-name="T31">min.1750 </text:span><text:span text:style-name="T31">ml. Od </text:span><text:span text:style-name="T31">strony </text:span><text:span text:style-name="T31">pacjenta - </text:span><text:span text:style-name="T31">włóknina 15 </text:span><text:span text:style-name="T31">g/m2 </text:span><text:span text:style-name="T31">miękka, </text:span><text:span text:style-name="T31">przyjazna dla </text:span><text:span text:style-name="T31">skóry która </text:span><text:span text:style-name="T31">zapewnia </text:span><text:span text:style-name="T31">komfort </text:span><text:span text:style-name="T31">choremu, od </text:span><text:span text:style-name="T31">spodu </text:span><text:span text:style-name="T31">warstwa </text:span><text:span text:style-name="T31">nieprzemaka</text:span><text:span text:style-name="T31">lna, </text:span><text:span text:style-name="T31">zapobiegając</text:span><text:span text:style-name="T31">a </text:span><text:span text:style-name="T31">przesuwaniu </text:span><text:span text:style-name="T31">się podkładu </text:span><text:span text:style-name="T31">i </text:span><text:span text:style-name="T31">marszczeniu </text:span><text:span text:style-name="T31">pod </text:span><text:span text:style-name="T31">pacjentem- </text:span><text:span text:style-name="T31">folia PE 21 </text:span><text:span text:style-name="T31">g/m2.   </text:span><text:span text:style-name="T31">  Opakowani</text:span><text:span text:style-name="T31">e 30 sztuk.</text:span></text:p>
          </table:table-cell>
          <table:table-cell table:style-name="ce4" office:value-type="string">
            <text:p>szt.</text:p>
          </table:table-cell>
          <table:table-cell table:style-name="ce9" office:value-type="float" office:value="1000">
            <text:p>1 000</text:p>
          </table:table-cell>
          <table:table-cell table:style-name="ce12" table:number-columns-repeated="4"/>
          <table:table-cell table:style-name="ce23" table:number-columns-repeated="2"/>
        </table:table-row>
        <table:table-row table:style-name="ro11">
          <table:table-cell table:style-name="ce21" office:value-type="string" table:number-columns-spanned="5" table:number-rows-spanned="1">
            <text:p><text:s text:c="22"/><text:s text:c="22"/><text:s text:c="22"/><text:s text:c="22"/><text:span text:style-name="T1"><text:s text:c="2"/></text:span><text:span text:style-name="T1">R a z em </text:span></text:p>
          </table:table-cell>
          <table:covered-table-cell table:number-columns-repeated="3" table:style-name="ce21"/>
          <table:covered-table-cell table:style-name="ce12"/>
          <table:table-cell table:style-name="ce12" table:number-columns-repeated="3"/>
          <table:table-cell table:style-name="ce23"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35" table:style-name="ta1" table:print="false">
        <table:table-column table:style-name="co51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4" table:number-columns-repeated="3" table:default-cell-style-name="ce2"/>
        <table:table-column table:style-name="co4" table:default-cell-style-name="Default"/>
        <table:table-column table:style-name="co93" table:default-cell-style-name="Default"/>
        <table:table-row table:style-name="ro1">
          <table:table-cell table:style-name="ce1" office:value-type="string">
            <text:p>Zadanie nr 35 - <text:s/>PRZEŚCIERDŁO WYSOKOCHŁONNE ODDYCHAJĄCYE Z RDZENIEM WZDŁUŻNYM</text:p>
          </table:table-cell>
          <table:table-cell table:style-name="ce2" table:number-columns-repeated="4"/>
          <table:table-cell table:number-columns-repeated="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1" office:value-type="string">
            <text:p>Cena jed. netto</text:p>
          </table:table-cell>
          <table:table-cell table:style-name="ce11" office:value-type="string">
            <text:p>Wartość netto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VAT <text:s/>% </text:p>
          </table:table-cell>
          <table:table-cell table:number-columns-repeated="2"/>
        </table:table-row>
        <table:table-row table:style-name="ro37">
          <table:table-cell table:style-name="ce4" office:value-type="float" office:value="1">
            <text:p>1</text:p>
          </table:table-cell>
          <table:table-cell table:style-name="ce80" office:value-type="string">
            <text:p><text:span text:style-name="T29">Jednorazow</text:span><text:span text:style-name="T29">e </text:span><text:span text:style-name="T29">wysokochłon</text:span><text:span text:style-name="T29">ne, </text:span><text:span text:style-name="T29">oddychające </text:span><text:span text:style-name="T29">prześcieradł</text:span><text:span text:style-name="T29">o <text:s/>ochronne </text:span><text:span text:style-name="T29">na stół </text:span><text:span text:style-name="T29">operacyjny </text:span><text:span text:style-name="T29">pod </text:span><text:span text:style-name="T29">pacjenta, </text:span><text:span text:style-name="T29">złożone z </text:span><text:span text:style-name="T29">trwale </text:span><text:span text:style-name="T29">zintegrowan</text:span><text:span text:style-name="T29">ych na całej </text:span><text:span text:style-name="T29">powierzchni </text:span><text:span text:style-name="T29">warstw: z </text:span><text:span text:style-name="T29">mocnego, </text:span><text:span text:style-name="T29">nieprzemaka</text:span><text:span text:style-name="T29">lnego 3 </text:span><text:span text:style-name="T29">warstwoweg</text:span><text:span text:style-name="T29">o laminatu i </text:span><text:span text:style-name="T29">centralnie </text:span><text:span text:style-name="T29">wbudowane</text:span><text:span text:style-name="T29">go wysoko </text:span><text:span text:style-name="T29">chłonnego </text:span><text:span text:style-name="T29">rdzenia </text:span><text:span text:style-name="T29">chłonnego, </text:span><text:span text:style-name="T29">wzdłuż </text:span><text:span text:style-name="T29">podkładu. </text:span><text:span text:style-name="T29">Wymiary </text:span><text:span text:style-name="T29">prześcieradł</text:span><text:span text:style-name="T29">a <text:s/>100 cm x <text:s/></text:span><text:span text:style-name="T29">220cm ( +/- </text:span><text:span text:style-name="T29">2cm). </text:span><text:span text:style-name="T29">Warstwa </text:span><text:span text:style-name="T29">zewnętrzna </text:span><text:span text:style-name="T29">zarówno od </text:span><text:span text:style-name="T29">strony </text:span><text:span text:style-name="T29">pacjenta jak </text:span><text:span text:style-name="T29">i od strony </text:span><text:span text:style-name="T29">stołu </text:span><text:span text:style-name="T29">operacyjneg</text:span><text:span text:style-name="T29">o wykonana </text:span><text:span text:style-name="T29">z włókniny </text:span><text:span text:style-name="T29">oddychające</text:span><text:span text:style-name="T29">j. Od strony </text:span><text:span text:style-name="T29">pacjenta </text:span><text:span text:style-name="T29">włóknina </text:span><text:span text:style-name="T29">hydrofilowa.</text:span></text:p>
            <text:p><text:span text:style-name="T29">Chłonność </text:span><text:span text:style-name="T29">całkowita </text:span><text:span text:style-name="T29">4500ml </text:span><text:span text:style-name="T29">(Chłonność </text:span><text:span text:style-name="T29">wg Rothwell </text:span><text:span text:style-name="T29">ISO 11948-</text:span><text:span text:style-name="T29">1.). </text:span></text:p>
            <text:p><text:span text:style-name="T29">Warstwa </text:span><text:span text:style-name="T29">chłonna </text:span><text:span text:style-name="T29">(rdzeń </text:span><text:span text:style-name="T29">wysoko </text:span><text:span text:style-name="T29">chłonny ) o </text:span><text:span text:style-name="T29">wymiarze </text:span><text:span text:style-name="T29">całkowitym <text:s text:c="2"/></text:span><text:span text:style-name="T29"><text:s/>50x 180 </text:span><text:span text:style-name="T29">(tolerancja 2 </text:span><text:span text:style-name="T29">cm) zawiera <text:s/></text:span><text:span text:style-name="T29">substancję </text:span><text:span text:style-name="T29">pochłaniając</text:span><text:span text:style-name="T29">ą płyny, </text:span><text:span text:style-name="T29">pulpę </text:span><text:span text:style-name="T29">celulozową </text:span><text:span text:style-name="T29">oraz </text:span><text:span text:style-name="T29">warstwę </text:span><text:span text:style-name="T29">bibułki </text:span><text:span text:style-name="T29">celulozowej. </text:span><text:span text:style-name="T29">Warstwa </text:span><text:span text:style-name="T29">chłonna </text:span><text:span text:style-name="T29">pikowana, </text:span><text:span text:style-name="T29">dzięki czemu </text:span><text:span text:style-name="T29">podkład nie </text:span><text:span text:style-name="T29">marszczy się </text:span><text:span text:style-name="T29">pod </text:span><text:span text:style-name="T29">pacjentem, </text:span><text:span text:style-name="T29">nadając się </text:span><text:span text:style-name="T29">długotrwałyc</text:span><text:span text:style-name="T29">h zabiegów </text:span><text:span text:style-name="T29">operacyjnyc</text:span><text:span text:style-name="T29">h. </text:span></text:p>
            <text:p><text:span text:style-name="T29">• </text:span><text:span text:style-name="T29">Bielony </text:span><text:span text:style-name="T29">bez użycia </text:span><text:span text:style-name="T29">chloru. </text:span></text:p>
            <text:p><text:span text:style-name="T29">• </text:span><text:span text:style-name="T29">Wszystkie </text:span><text:span text:style-name="T29">warstwy </text:span><text:span text:style-name="T29">wolne od </text:span><text:span text:style-name="T29">ftalanów. </text:span></text:p>
            <text:p><text:span text:style-name="T29">• </text:span><text:span text:style-name="T29">Warstwa </text:span><text:span text:style-name="T29">spodnia </text:span><text:span text:style-name="T29">pełnobariero</text:span><text:span text:style-name="T29">wa.</text:span></text:p>
            <text:p><text:span text:style-name="T29">Waga </text:span><text:span text:style-name="T29">prześcieradł</text:span><text:span text:style-name="T29">a: 272 g (+- 5 </text:span><text:span text:style-name="T29">g).</text:span></text:p>
            <text:p><text:span text:style-name="T29">Pakowany </text:span><text:span text:style-name="T29">po 10 sztuk. </text:span><text:span text:style-name="T29">Możliwość </text:span><text:span text:style-name="T29">sterylizacji </text:span><text:span text:style-name="T29">EO.</text:span></text:p>
          </table:table-cell>
          <table:table-cell table:style-name="ce4" office:value-type="string">
            <text:p>szt.</text:p>
          </table:table-cell>
          <table:table-cell table:style-name="ce9" office:value-type="float" office:value="10000">
            <text:p>10 000</text:p>
          </table:table-cell>
          <table:table-cell table:style-name="ce12" table:number-columns-repeated="4"/>
          <table:table-cell table:number-columns-repeated="2"/>
        </table:table-row>
        <table:table-row table:style-name="ro11">
          <table:table-cell table:style-name="ce21" office:value-type="string" table:number-columns-spanned="5" table:number-rows-spanned="1">
            <text:p><text:s text:c="22"/><text:s text:c="22"/><text:s text:c="22"/><text:s text:c="22"/><text:span text:style-name="T1"><text:s text:c="2"/></text:span><text:span text:style-name="T1">R a z em </text:span></text:p>
          </table:table-cell>
          <table:covered-table-cell table:number-columns-repeated="3" table:style-name="ce21"/>
          <table:covered-table-cell table:style-name="ce81"/>
          <table:table-cell table:style-name="ce12" table:number-columns-repeated="2"/>
          <table:table-cell table:style-name="ce39"/>
          <table:table-cell table:number-columns-repeated="2"/>
        </table:table-row>
        <table:table-row table:style-name="ro2" table:number-rows-repeated="2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……………………………………….</text:p>
          </table:table-cell>
          <table:table-cell table:style-name="ce13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>
            <text:p><text:s text:c="5"/>Podpis osoby uprawnionej</text:p>
          </table:table-cell>
          <table:table-cell table:style-name="ce13" table:number-columns-repeated="2"/>
          <table:table-cell table:number-columns-repeated="2"/>
        </table:table-row>
      </table:table>
      <table:table table:name="Arkusz36" table:style-name="ta1" table:print="false">
        <table:table-column table:style-name="co14" table:default-cell-style-name="Default"/>
        <table:table-column table:style-name="co94" table:default-cell-style-name="Default"/>
        <table:table-column table:style-name="co23" table:default-cell-style-name="Default"/>
        <table:table-column table:style-name="co4" table:number-columns-repeated="6" table:default-cell-style-name="Default"/>
        <table:table-column table:style-name="co60" table:default-cell-style-name="Default"/>
        <table:table-row table:style-name="ro46">
          <table:table-cell table:style-name="ce67" office:value-type="string">
            <text:p><text:span text:style-name="T27">Zadanie </text:span><text:span text:style-name="T27">nr 36- <text:s/></text:span><text:span text:style-name="T32">Prześciera</text:span><text:span text:style-name="T32">dło </text:span><text:span text:style-name="T32">chłonne</text:span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47">
          <table:table-cell table:style-name="ce4" office:value-type="float" office:value="1">
            <text:p>1</text:p>
          </table:table-cell>
          <table:table-cell table:style-name="ce82" office:value-type="string">
            <text:p><text:span text:style-name="T33">Prześcieradł</text:span><text:span text:style-name="T33">a chłonne </text:span><text:span text:style-name="T33">jednorazowe</text:span><text:span text:style-name="T33">go użytku, </text:span><text:span text:style-name="T33">składane, </text:span><text:span text:style-name="T33">miękkie,podf</text:span><text:span text:style-name="T33">oliowane, </text:span><text:span text:style-name="T33">79x220 cm, </text:span><text:span text:style-name="T34">chłonność </text:span><text:span text:style-name="T34">min. 1040 </text:span><text:span text:style-name="T34">ml, celuloza </text:span><text:span text:style-name="T34">typu Airlaid</text:span><text:span text:style-name="T35">, </text:span><text:span text:style-name="T35">folia PE – </text:span><text:span text:style-name="T35">polietylen o </text:span><text:span text:style-name="T35">grubości 13 </text:span><text:span text:style-name="T35">mikronów, </text:span><text:span text:style-name="T35">gramatura </text:span><text:span text:style-name="T35">laminatu </text:span><text:span text:style-name="T35">minimum 55 </text:span><text:span text:style-name="T35">g/m2, z 2 </text:span><text:span text:style-name="T35">paskami </text:span><text:span text:style-name="T35">bocznymi </text:span><text:span text:style-name="T35">zapobiegając</text:span><text:span text:style-name="T35">ymi </text:span><text:span text:style-name="T35">wyciekom, </text:span><text:span text:style-name="T35">opakowanie </text:span><text:span text:style-name="T35">a; 50 sztuk. 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1000">
            <text:p>1 0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37" table:style-name="ta1" table:print="false">
        <table:table-column table:style-name="co55" table:default-cell-style-name="Default"/>
        <table:table-column table:style-name="co95" table:default-cell-style-name="Default"/>
        <table:table-column table:style-name="co71" table:default-cell-style-name="Default"/>
        <table:table-column table:style-name="co11" table:default-cell-style-name="Default"/>
        <table:table-column table:style-name="co4" table:number-columns-repeated="3" table:default-cell-style-name="Default"/>
        <table:table-column table:style-name="co69" table:default-cell-style-name="Default"/>
        <table:table-column table:style-name="co4" table:default-cell-style-name="Default"/>
        <table:table-column table:style-name="co39" table:default-cell-style-name="Default"/>
        <table:table-row table:style-name="ro1">
          <table:table-cell table:style-name="ce24" office:value-type="string">
            <text:p>Zadanie nr 37 - Pościel jednorazowego użytku 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48">
          <table:table-cell table:style-name="ce4" office:value-type="float" office:value="1">
            <text:p>1</text:p>
          </table:table-cell>
          <table:table-cell table:style-name="ce60" office:value-type="string">
            <text:p>Pościel jednorazowego użytku w składzie: prześcieradło, poszwa, poszewka , wykonana z włókniny polipropylenowej gramatura <text:span text:style-name="T20">min. 20 </text:span><text:span text:style-name="T20">gram./m2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2400">
            <text:p>2 4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85"/>R a z e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5"/>
          <table:table-cell office:value-type="string">
            <text:p>………………………………………..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2" office:value-type="string">
            <text:p>Podpis osoby uprawnionej </text:p>
          </table:table-cell>
          <table:table-cell table:number-columns-repeated="4"/>
        </table:table-row>
      </table:table>
      <table:table table:name="Arkusz38" table:style-name="ta1" table:print="false">
        <table:table-column table:style-name="co58" table:default-cell-style-name="Default"/>
        <table:table-column table:style-name="co96" table:default-cell-style-name="Default"/>
        <table:table-column table:style-name="co33" table:default-cell-style-name="Default"/>
        <table:table-column table:style-name="co37" table:number-columns-repeated="2" table:default-cell-style-name="Default"/>
        <table:table-column table:style-name="co4" table:number-columns-repeated="4" table:default-cell-style-name="Default"/>
        <table:table-column table:style-name="co39" table:default-cell-style-name="Default"/>
        <table:table-row table:style-name="ro1">
          <table:table-cell table:style-name="ce24" office:value-type="string">
            <text:p>Zadanie nr 38 - Prześcieradło medyczne niejałowe 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1" office:value-type="string">
            <text:p>Prześcieradło medyczne niejałowe z włókniny o <text:span text:style-name="T20">wym. 80 x </text:span><text:span text:style-name="T20">210 cm</text:span><text:span text:style-name="T21">. </text:span><text:span text:style-name="T21">Tolerancja </text:span><text:span text:style-name="T21">+/- 5 cm 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18000">
            <text:p>18 000</text:p>
          </table:table-cell>
          <table:table-cell table:style-name="ce12" table:number-columns-repeated="4"/>
          <table:table-cell table:number-columns-repeated="2"/>
        </table:table-row>
        <table:table-row table:style-name="ro11">
          <table:table-cell table:style-name="ce57" office:value-type="string" table:number-columns-spanned="5" table:number-rows-spanned="1">
            <text:p><text:s/><text:span text:style-name="T20"><text:s text:c="21"/></text:span><text:span text:style-name="T20"><text:s text:c="22"/></text:span><text:span text:style-name="T20"><text:s text:c="22"/></text:span><text:span text:style-name="T20"><text:s text:c="20"/></text:span><text:span text:style-name="T20">R a z em</text:span></text:p>
          </table:table-cell>
          <table:covered-table-cell table:number-columns-repeated="3" table:style-name="ce57"/>
          <table:covered-table-cell table:style-name="ce12"/>
          <table:table-cell table:style-name="ce12" table:number-columns-repeated="3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5"/>
          <table:table-cell office:value-type="string">
            <text:p>………………………………………..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2" office:value-type="string">
            <text:p>Podpis osoby uprawnionej </text:p>
          </table:table-cell>
          <table:table-cell table:number-columns-repeated="4"/>
        </table:table-row>
      </table:table>
      <table:table table:name="Arkusz39" table:style-name="ta1" table:print="false">
        <table:table-column table:style-name="co97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4" table:number-columns-repeated="4" table:default-cell-style-name="Default"/>
        <table:table-column table:style-name="co42" table:default-cell-style-name="Default"/>
        <table:table-column table:style-name="co4" table:default-cell-style-name="Default"/>
        <table:table-column table:style-name="co50" table:default-cell-style-name="Default"/>
        <table:table-row table:style-name="ro1">
          <table:table-cell table:style-name="ce24" office:value-type="string">
            <text:p>Zadanie nr 39 - Higieniczny podkład nieprzemakalny <text:s/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49">
          <table:table-cell table:style-name="ce4" office:value-type="float" office:value="1">
            <text:p>1</text:p>
          </table:table-cell>
          <table:table-cell table:style-name="ce60" office:value-type="string">
            <text:p>Higieniczny podkład nieprzemakalny wykonany z chłonnej bibuły, laminowany folią PE: rozmiar <text:s/><text:span text:style-name="T20">80x210 cm</text:span><text:span text:style-name="T21">, </text:span><text:span text:style-name="T21">Tolerancja </text:span><text:span text:style-name="T21">+/- 10 cm. 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15000">
            <text:p>15 0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2"/>R az e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40" table:style-name="ta1" table:print="false">
        <table:table-column table:style-name="co33" table:default-cell-style-name="Default"/>
        <table:table-column table:style-name="co99" table:default-cell-style-name="Default"/>
        <table:table-column table:style-name="co33" table:default-cell-style-name="Default"/>
        <table:table-column table:style-name="co4" table:number-columns-repeated="4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3" table:default-cell-style-name="Default"/>
        <table:table-row table:style-name="ro1">
          <table:table-cell table:style-name="ce24" office:value-type="string">
            <text:p>Zadanie nr 40 - Myjki jednorazowego użytku nieprzemakalne <text:s text:c="3"/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50">
          <table:table-cell table:style-name="ce4" office:value-type="float" office:value="1">
            <text:p>1</text:p>
          </table:table-cell>
          <table:table-cell table:style-name="ce60" office:value-type="string">
            <text:p>Myjki jednorazowego użytku nieprzemakalne</text:p>
          </table:table-cell>
          <table:table-cell table:style-name="ce4" office:value-type="string">
            <text:p>szt.</text:p>
          </table:table-cell>
          <table:table-cell table:style-name="ce58" office:value-type="float" office:value="100000">
            <text:p>100 0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41" table:style-name="ta1" table:print="false">
        <table:table-column table:style-name="co1" table:default-cell-style-name="Default"/>
        <table:table-column table:style-name="co100" table:default-cell-style-name="Default"/>
        <table:table-column table:style-name="co51" table:default-cell-style-name="Default"/>
        <table:table-column table:style-name="co4" table:number-columns-repeated="4" table:default-cell-style-name="Default"/>
        <table:table-column table:style-name="co32" table:default-cell-style-name="Default"/>
        <table:table-column table:style-name="co4" table:default-cell-style-name="Default"/>
        <table:table-column table:style-name="co93" table:default-cell-style-name="Default"/>
        <table:table-row table:style-name="ro1">
          <table:table-cell table:style-name="ce24" office:value-type="string">
            <text:p>Zadanie nr 41 - Majtki do <text:s/>kolonoskopii 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51">
          <table:table-cell table:style-name="ce4" office:value-type="float" office:value="1">
            <text:p>1</text:p>
          </table:table-cell>
          <table:table-cell table:style-name="ce60" office:value-type="string">
            <text:p>Majtki do kolonoskopii </text:p>
          </table:table-cell>
          <table:table-cell table:style-name="ce4" office:value-type="string">
            <text:p>szt.</text:p>
          </table:table-cell>
          <table:table-cell table:style-name="ce35" office:value-type="float" office:value="1300">
            <text:p>13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83"/>R a z e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42" table:style-name="ta1" table:print="false">
        <table:table-column table:style-name="co1" table:default-cell-style-name="Default"/>
        <table:table-column table:style-name="co99" table:default-cell-style-name="Default"/>
        <table:table-column table:style-name="co40" table:default-cell-style-name="Default"/>
        <table:table-column table:style-name="co4" table:number-columns-repeated="4" table:default-cell-style-name="Default"/>
        <table:table-column table:style-name="co47" table:default-cell-style-name="Default"/>
        <table:table-column table:style-name="co4" table:default-cell-style-name="Default"/>
        <table:table-column table:style-name="co101" table:default-cell-style-name="Default"/>
        <table:table-row table:style-name="ro52">
          <table:table-cell table:style-name="ce83" office:value-type="string">
            <text:p><text:span text:style-name="T36">Zadanie </text:span><text:span text:style-name="T36">nr 42 - </text:span><text:span text:style-name="T37">Koszula </text:span><text:span text:style-name="T37">dla </text:span><text:span text:style-name="T37">pacjenta </text:span><text:span text:style-name="T37">wkładana </text:span><text:span text:style-name="T37">przez </text:span><text:span text:style-name="T37">głowę</text:span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53">
          <table:table-cell table:style-name="ce4" office:value-type="float" office:value="1">
            <text:p>1</text:p>
          </table:table-cell>
          <table:table-cell table:style-name="ce82" office:value-type="string">
            <text:p><text:span text:style-name="T38">Koszula dla </text:span><text:span text:style-name="T38">pacjenta </text:span><text:span text:style-name="T38">wkładana </text:span><text:span text:style-name="T38">przez głowę</text:span><text:span text:style-name="T31">, </text:span><text:span text:style-name="T31">z rozcięciem </text:span><text:span text:style-name="T31">z przodu, </text:span><text:span text:style-name="T31">niebieska, z </text:span><text:span text:style-name="T31">włókniny </text:span><text:span text:style-name="T31">typu <text:s/>SMS, </text:span><text:span text:style-name="T31">nieprześwitu</text:span><text:span text:style-name="T31">jąca, </text:span><text:span text:style-name="T31">minimalna </text:span><text:span text:style-name="T31">gramatura <text:s/></text:span><text:span text:style-name="T31">35 g/m kw. <text:s/></text:span><text:span text:style-name="T31">w rozmiarze </text:span><text:span text:style-name="T31">L, </text:span><text:span text:style-name="T31">(równoważn</text:span><text:span text:style-name="T31">a wymiarowi </text:span><text:span text:style-name="T31">uniwesalne</text:span><text:span text:style-name="T31">mu), </text:span><text:span text:style-name="T31">wymiary </text:span><text:span text:style-name="T31">koszuli: </text:span><text:span text:style-name="T31">obwód – 140 </text:span><text:span text:style-name="T31">cm, długość </text:span><text:span text:style-name="T31">– 120 cm. </text:span><text:span text:style-name="T31">Wycięcie </text:span><text:span text:style-name="T31">pod szyją </text:span><text:span text:style-name="T31">typu V plus </text:span><text:span text:style-name="T31">20 cm-</text:span><text:span text:style-name="T31">rozcięcie </text:span><text:span text:style-name="T31">wzdłużne, <text:s/></text:span><text:span text:style-name="T31">na klatce </text:span><text:span text:style-name="T31">piersiowej - </text:span><text:span text:style-name="T31">(tolerancja </text:span><text:span text:style-name="T31">wymiarów+- </text:span><text:span text:style-name="T31">2 cm). <text:s/></text:span><text:span text:style-name="T31">Opakowanie </text:span><text:span text:style-name="T31">foliowe.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3000">
            <text:p>3 0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43" table:style-name="ta1" table:print="false">
        <table:table-column table:style-name="co40" table:default-cell-style-name="Default"/>
        <table:table-column table:style-name="co102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45" table:default-cell-style-name="Default"/>
        <table:table-column table:style-name="co4" table:default-cell-style-name="Default"/>
        <table:table-column table:style-name="co50" table:default-cell-style-name="Default"/>
        <table:table-row table:style-name="ro12">
          <table:table-cell table:style-name="ce24" office:value-type="string">
            <text:p>Zadanie nr 43 - <text:span text:style-name="T38">Majtki </text:span><text:span text:style-name="T38">jednorazow</text:span><text:span text:style-name="T38">e dla </text:span><text:span text:style-name="T38">pacjenta</text:span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54">
          <table:table-cell table:style-name="ce4" office:value-type="float" office:value="1">
            <text:p>1</text:p>
          </table:table-cell>
          <table:table-cell table:style-name="ce82" office:value-type="string">
            <text:p><text:span text:style-name="T38">Majtki </text:span><text:span text:style-name="T38">jednorazow</text:span><text:span text:style-name="T38">e dla </text:span><text:span text:style-name="T38">pacjenta z </text:span><text:span text:style-name="T38">cienką</text:span><text:span text:style-name="T31">, </text:span><text:span text:style-name="T31">bezlateksow</text:span><text:span text:style-name="T31">ą gumką w </text:span><text:span text:style-name="T31">pasie oraz </text:span><text:span text:style-name="T31">wokół ud, w </text:span><text:span text:style-name="T31">oplocie, </text:span><text:span text:style-name="T31">ciemnograna</text:span><text:span text:style-name="T31">towe, </text:span><text:span text:style-name="T31">nieprześwitu</text:span><text:span text:style-name="T31">jące, </text:span><text:span text:style-name="T31">zachowujące </text:span><text:span text:style-name="T31">intymnośc </text:span><text:span text:style-name="T31">pacjenta, </text:span><text:span text:style-name="T31">polipropylen </text:span><text:span text:style-name="T31">minimum <text:s/></text:span><text:span text:style-name="T31">40 g/m2, </text:span><text:span text:style-name="T31">rozmiar </text:span><text:span text:style-name="T31">uniwersalny. </text:span><text:span text:style-name="T31">Dla </text:span><text:span text:style-name="T31">komfortu </text:span><text:span text:style-name="T31">pacjenta </text:span><text:span text:style-name="T31">wysokość </text:span><text:span text:style-name="T31">majtek na </text:span><text:span text:style-name="T31">linii biodra—</text:span><text:span text:style-name="T31">min.10 cm. </text:span><text:span text:style-name="T31">Wzmocnion</text:span><text:span text:style-name="T31">e w kroku </text:span><text:span text:style-name="T31">(podwójna </text:span><text:span text:style-name="T31">warstwa </text:span><text:span text:style-name="T31">włókniny). </text:span><text:span text:style-name="T31">Obwód w </text:span><text:span text:style-name="T31">pachwinie </text:span><text:span text:style-name="T31">udowej: 39 </text:span><text:span text:style-name="T31">cm+-1 cm. 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3000">
            <text:p>3 0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3" table:style-name="ce30"/>
          <table:covered-table-cell table:style-name="ce38"/>
          <table:table-cell table:style-name="ce12" table:number-columns-repeated="2"/>
          <table:table-cell table:style-name="ce39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44" table:style-name="ta1" table:print="false">
        <table:table-column table:style-name="co40" table:default-cell-style-name="Default"/>
        <table:table-column table:style-name="co103" table:default-cell-style-name="Default"/>
        <table:table-column table:style-name="co33" table:default-cell-style-name="Default"/>
        <table:table-column table:style-name="co4" table:number-columns-repeated="4" table:default-cell-style-name="Default"/>
        <table:table-column table:style-name="co87" table:default-cell-style-name="Default"/>
        <table:table-column table:style-name="co4" table:default-cell-style-name="Default"/>
        <table:table-column table:style-name="co50" table:default-cell-style-name="Default"/>
        <table:table-row table:style-name="ro46">
          <table:table-cell table:style-name="ce67" office:value-type="string">
            <text:p><text:span text:style-name="T39">Zadanie </text:span><text:span text:style-name="T39">nr 44 - <text:s/></text:span><text:span text:style-name="T40">Ubranie </text:span><text:span text:style-name="T40">operacyjn</text:span><text:span text:style-name="T40">e </text:span><text:span text:style-name="T40">chirurgicz</text:span><text:span text:style-name="T40">ne </text:span><text:span text:style-name="T40">jednorazo</text:span><text:span text:style-name="T40">wego </text:span><text:span text:style-name="T41">użytku</text:span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55">
          <table:table-cell table:style-name="ce4" office:value-type="float" office:value="1">
            <text:p>1</text:p>
          </table:table-cell>
          <table:table-cell table:style-name="ce84" office:value-type="string">
            <text:p><text:span text:style-name="T38">Ubranie </text:span><text:span text:style-name="T38">operacyjne </text:span><text:span text:style-name="T38">chirurgiczne </text:span><text:span text:style-name="T38">jednorazow</text:span><text:span text:style-name="T38">ego </text:span><text:span text:style-name="T31">użytku, </text:span><text:span text:style-name="T31">składające </text:span><text:span text:style-name="T31">się z bluzy i </text:span><text:span text:style-name="T31">spodni, do </text:span><text:span text:style-name="T31">stosowania </text:span><text:span text:style-name="T31">przez </text:span><text:span text:style-name="T31">personel </text:span><text:span text:style-name="T31">medyczny na </text:span><text:span text:style-name="T31">bloku </text:span><text:span text:style-name="T31">operacyjnym</text:span><text:span text:style-name="T31">, z włókniny </text:span><text:span text:style-name="T31">typu <text:s/>SMS o </text:span><text:span text:style-name="T31">gramaturze </text:span><text:span text:style-name="T31">minimum 35 </text:span><text:span text:style-name="T31">g/m2, </text:span><text:span text:style-name="T31">antystatyczn</text:span><text:span text:style-name="T31">e, </text:span><text:span text:style-name="T30">dekolt V </text:span><text:span text:style-name="T30">obszyty </text:span><text:span text:style-name="T30">lamówką w </text:span><text:span text:style-name="T30">kolorze </text:span><text:span text:style-name="T30">ubrania,</text:span><text:span text:style-name="T31"> 3 </text:span><text:span text:style-name="T31">kieszenie, </text:span><text:span text:style-name="T31">jedna wąska </text:span><text:span text:style-name="T31">u góry– </text:span><text:span text:style-name="T31">szer.4 cm, </text:span><text:span text:style-name="T31">dwie duże </text:span><text:span text:style-name="T31">na dole </text:span><text:span text:style-name="T31">bluzy, </text:span><text:span text:style-name="T31">spodnie z </text:span><text:span text:style-name="T31">paskiem- ze </text:span><text:span text:style-name="T31">wszytymi </text:span><text:span text:style-name="T31">trokami, </text:span><text:span text:style-name="T31">rozmiar od S </text:span><text:span text:style-name="T31">do XXL. </text:span><text:span text:style-name="T31">Ubranie </text:span><text:span text:style-name="T31">chirurgiczne </text:span><text:span text:style-name="T31">spełnia </text:span><text:span text:style-name="T31">wymagania </text:span><text:span text:style-name="T31">użytkowe </text:span><text:span text:style-name="T31">dla odzieży </text:span><text:span text:style-name="T31">dla bloków </text:span><text:span text:style-name="T31">operacyjnyc</text:span><text:span text:style-name="T31">h wg normy </text:span><text:span text:style-name="T31">PN-EN </text:span><text:span text:style-name="T31">13795 lub </text:span><text:span text:style-name="T31">równoważne</text:span><text:span text:style-name="T31">. Ubrania </text:span><text:span text:style-name="T31">pakowane </text:span><text:span text:style-name="T31">pojedynczo, </text:span><text:span text:style-name="T31">opakowanie </text:span><text:span text:style-name="T31">foliowe - </text:span><text:span text:style-name="T31">sposób </text:span><text:span text:style-name="T31">zapakowania </text:span><text:span text:style-name="T31">umożliwiając</text:span><text:span text:style-name="T31">y </text:span><text:span text:style-name="T31">indywidualn</text:span><text:span text:style-name="T31">y dobór </text:span><text:span text:style-name="T31">rozmiaru, </text:span><text:span text:style-name="T31">wszyta </text:span><text:span text:style-name="T31">metka z </text:span><text:span text:style-name="T31">rozmiarem. </text:span></text:p>
            <text:p><text:span text:style-name="T30">Do wyboru </text:span><text:span text:style-name="T30">użytkownika </text:span><text:span text:style-name="T30">2 kolory: </text:span><text:span text:style-name="T30">niebieski, </text:span><text:span text:style-name="T30">zielony </text:span></text:p>
            <text:p><text:span text:style-name="T30"/></text:p>
          </table:table-cell>
          <table:table-cell table:style-name="ce4" office:value-type="string">
            <text:p>szt.</text:p>
          </table:table-cell>
          <table:table-cell table:style-name="ce58" office:value-type="float" office:value="100">
            <text:p>1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45" table:style-name="ta1" table:print="false">
        <table:table-column table:style-name="co51" table:default-cell-style-name="Default"/>
        <table:table-column table:style-name="co104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7" table:default-cell-style-name="Default"/>
        <table:table-column table:style-name="co4" table:default-cell-style-name="Default"/>
        <table:table-column table:style-name="co60" table:default-cell-style-name="Default"/>
        <table:table-row table:style-name="ro12">
          <table:table-cell table:style-name="ce24" office:value-type="string">
            <text:p><text:span text:style-name="T42">Zadanie </text:span><text:span text:style-name="T42">nr 45 - </text:span><text:span text:style-name="T43">Ocieplacz </text:span><text:span text:style-name="T43">chirurgiczn</text:span><text:span text:style-name="T43">y <text:s/></text:span><text:span text:style-name="T43">jednorazo</text:span><text:span text:style-name="T43">wego </text:span><text:span text:style-name="T43">użytku do </text:span><text:span text:style-name="T43">stosowania </text:span><text:span text:style-name="T43">przez </text:span><text:span text:style-name="T43">personel </text:span><text:span text:style-name="T43">medyczny</text:span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56">
          <table:table-cell table:style-name="ce4" office:value-type="float" office:value="1">
            <text:p>1</text:p>
          </table:table-cell>
          <table:table-cell table:style-name="ce84" office:value-type="string">
            <text:p><text:span text:style-name="T30">Ocieplacz </text:span><text:span text:style-name="T30">chirurgiczny <text:s/></text:span><text:span text:style-name="T30">jednorazow</text:span><text:span text:style-name="T30">ego użytku </text:span><text:span text:style-name="T30">do </text:span><text:span text:style-name="T30">stosowania </text:span><text:span text:style-name="T30">przez </text:span><text:span text:style-name="T30">personel </text:span><text:span text:style-name="T30">medyczny,</text:span><text:span text:style-name="T31"> <text:s/></text:span><text:span text:style-name="T31">w postaci </text:span><text:span text:style-name="T31">bluzy z </text:span><text:span text:style-name="T31">rękawem do </text:span><text:span text:style-name="T31">łokcia, </text:span><text:span text:style-name="T31">zakończony</text:span><text:span text:style-name="T31">m, białym </text:span><text:span text:style-name="T31">ściągaczem </text:span><text:span text:style-name="T31">dzianinowy</text:span><text:span text:style-name="T31">m . Bluza w </text:span><text:span text:style-name="T31">kolorze </text:span><text:span text:style-name="T31">niebieskim, </text:span><text:span text:style-name="T31">zapinana na </text:span><text:span text:style-name="T31">plastikowe </text:span><text:span text:style-name="T31">zatrzaski, </text:span><text:span text:style-name="T31">posiadająca </text:span><text:span text:style-name="T31">3 duże </text:span><text:span text:style-name="T31">kieszenie </text:span><text:span text:style-name="T31">obszyte białą </text:span><text:span text:style-name="T31">lamówką. </text:span><text:span text:style-name="T31">Dwie </text:span><text:span text:style-name="T31">kieszenie na </text:span><text:span text:style-name="T31">dole bluzy, </text:span><text:span text:style-name="T31">trzecia u </text:span><text:span text:style-name="T31">góry bluzy, </text:span><text:span text:style-name="T31">po lewej </text:span><text:span text:style-name="T31">stronie. </text:span><text:span text:style-name="T31">Bluza </text:span><text:span text:style-name="T31">wykonana z </text:span><text:span text:style-name="T31">nieprzezrocz</text:span><text:span text:style-name="T31">ystej, </text:span><text:span text:style-name="T31">miękkiej i </text:span><text:span text:style-name="T31">oddychające</text:span><text:span text:style-name="T31">j włókniny, </text:span><text:span text:style-name="T31">niepylącej, </text:span><text:span text:style-name="T31">typu SMS </text:span><text:span text:style-name="T31">min. 45 </text:span><text:span text:style-name="T31">g/m2. </text:span><text:span text:style-name="T31">Wykończeni</text:span><text:span text:style-name="T31">e dołu bluzy-</text:span><text:span text:style-name="T31">dół </text:span><text:span text:style-name="T31">podwinięty, </text:span><text:span text:style-name="T31">podszyty.Oci</text:span><text:span text:style-name="T31">eplacz </text:span><text:span text:style-name="T31">chirurgiczny <text:s/></text:span><text:span text:style-name="T31">jednorazowe</text:span><text:span text:style-name="T31">go użytku do </text:span><text:span text:style-name="T31">stosowania </text:span><text:span text:style-name="T31">przez </text:span><text:span text:style-name="T31">personel </text:span><text:span text:style-name="T31">medyczny, <text:s/></text:span><text:span text:style-name="T31">w postaci </text:span><text:span text:style-name="T31">bluzy z </text:span><text:span text:style-name="T31">rękawem do </text:span><text:span text:style-name="T31">łokcia, </text:span><text:span text:style-name="T31">zakończony</text:span><text:span text:style-name="T31">m, białym </text:span><text:span text:style-name="T31">ściągaczem </text:span><text:span text:style-name="T31">dzianinowy</text:span><text:span text:style-name="T31">m . Bluza w </text:span><text:span text:style-name="T31">kolorze </text:span><text:span text:style-name="T31">niebieskim, </text:span><text:span text:style-name="T31">zapinana na </text:span><text:span text:style-name="T31">plastikowe </text:span><text:span text:style-name="T31">zatrzaski, </text:span><text:span text:style-name="T31">posiadająca </text:span><text:span text:style-name="T31">3 duże </text:span><text:span text:style-name="T31">kieszenie </text:span><text:span text:style-name="T31">obszyte białą </text:span><text:span text:style-name="T31">lamówką. </text:span><text:span text:style-name="T31">Dwie </text:span><text:span text:style-name="T31">kieszenie na </text:span><text:span text:style-name="T31">dole bluzy, </text:span><text:span text:style-name="T31">trzecia u </text:span><text:span text:style-name="T31">góry bluzy, </text:span><text:span text:style-name="T31">po lewej </text:span><text:span text:style-name="T31">stronie. </text:span><text:span text:style-name="T31">Bluza </text:span><text:span text:style-name="T31">wykonana z </text:span><text:span text:style-name="T31">nieprzezrocz</text:span><text:span text:style-name="T31">ystej, </text:span><text:span text:style-name="T31">miękkiej i </text:span><text:span text:style-name="T31">oddychające</text:span><text:span text:style-name="T31">j włókniny, </text:span><text:span text:style-name="T31">niepylącej, </text:span><text:span text:style-name="T31">typu SMS </text:span><text:span text:style-name="T31">min. 45 </text:span><text:span text:style-name="T31">g/m2. </text:span><text:span text:style-name="T31">Wykończeni</text:span><text:span text:style-name="T31">e dołu bluzy-</text:span><text:span text:style-name="T31">dół </text:span><text:span text:style-name="T31">podwinięty, </text:span><text:span text:style-name="T31">podszyty.</text:span></text:p>
            <text:p><text:span text:style-name="T35">Bluza </text:span><text:span text:style-name="T35">wykończona </text:span><text:span text:style-name="T35">przy szyi jak i </text:span><text:span text:style-name="T35">przy </text:span><text:span text:style-name="T35">rękawach </text:span><text:span text:style-name="T35">białym, </text:span><text:span text:style-name="T35">elastycznym </text:span><text:span text:style-name="T35">ściągaczem – </text:span><text:span text:style-name="T35">materiałem </text:span><text:span text:style-name="T35">typu </text:span><text:span text:style-name="T35">Spandex </text:span><text:span text:style-name="T35">(lycra, </text:span><text:span text:style-name="T35">elastan), bez </text:span><text:span text:style-name="T35">zawartości </text:span><text:span text:style-name="T35">lateksu. Ilość </text:span><text:span text:style-name="T35">sztuk w </text:span><text:span text:style-name="T35">opakowaniu- </text:span><text:span text:style-name="T35">4 sztuki. </text:span><text:span text:style-name="T35">Każda bluza </text:span><text:span text:style-name="T35">posiada </text:span><text:span text:style-name="T35">wszytą </text:span><text:span text:style-name="T35">metkę </text:span><text:span text:style-name="T35">informującą </text:span><text:span text:style-name="T35">o rozmiarze.</text:span></text:p>
            <text:p><text:span text:style-name="T35">Dostępny </text:span><text:span text:style-name="T35">rozmiar: <text:s/>S, </text:span><text:span text:style-name="T35">M, L, XL, </text:span><text:span text:style-name="T35">XXL. </text:span><text:span text:style-name="T35">Wymiary <text:s/></text:span><text:span text:style-name="T35">bluz:</text:span></text:p>
            <text:p><text:span text:style-name="T35">S- 77 x 60 </text:span><text:span text:style-name="T35">cm, M - 78 x </text:span><text:span text:style-name="T35">63 cm, L- 79 </text:span><text:span text:style-name="T35">x 66 cm, XL - </text:span><text:span text:style-name="T35">79 x 70 cm, </text:span><text:span text:style-name="T35">XXL- <text:s/>81 x 74 </text:span><text:span text:style-name="T35">cm.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500">
            <text:p>5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46" table:style-name="ta1" table:print="false">
        <table:table-column table:style-name="co33" table:default-cell-style-name="Default"/>
        <table:table-column table:style-name="co105" table:default-cell-style-name="Default"/>
        <table:table-column table:style-name="co21" table:default-cell-style-name="Default"/>
        <table:table-column table:style-name="co4" table:number-columns-repeated="4" table:default-cell-style-name="Default"/>
        <table:table-column table:style-name="co75" table:default-cell-style-name="Default"/>
        <table:table-column table:style-name="co4" table:default-cell-style-name="Default"/>
        <table:table-column table:style-name="co50" table:default-cell-style-name="Default"/>
        <table:table-row table:style-name="ro52">
          <table:table-cell table:style-name="ce83" office:value-type="string">
            <text:p>Zadanie nr 46 - <text:span text:style-name="T44">Kołderka </text:span><text:span text:style-name="T44">jednorazo</text:span><text:span text:style-name="T44">wa </text:span><text:span text:style-name="T44">ogrzewaj</text:span><text:span text:style-name="T44">ąca </text:span><text:span text:style-name="T44">pacjenta</text:span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57">
          <table:table-cell table:style-name="ce4" office:value-type="float" office:value="1">
            <text:p>1</text:p>
          </table:table-cell>
          <table:table-cell table:style-name="ce84" office:value-type="string">
            <text:p><text:span text:style-name="T44">Kołderka </text:span><text:span text:style-name="T44">jednorazow</text:span><text:span text:style-name="T44">a </text:span><text:span text:style-name="T44">ogrzewająca </text:span><text:span text:style-name="T44">pacjenta.</text:span><text:span text:style-name="T44">(wybudzeni</text:span><text:span text:style-name="T44">ówka, OIOM </text:span><text:span text:style-name="T44">)</text:span></text:p>
            <text:p><text:span text:style-name="T35"/></text:p>
            <text:p><text:span text:style-name="T35">Kołderka </text:span><text:span text:style-name="T35">ogrzewająca <text:s/></text:span><text:span text:style-name="T35">dla pacjenta </text:span><text:span text:style-name="T35">o wymiarach </text:span><text:span text:style-name="T35">110 cm x </text:span><text:span text:style-name="T35">220 cm, </text:span></text:p>
            <text:p><text:span text:style-name="T35">3 </text:span><text:span text:style-name="T35">warstwowa, </text:span><text:span text:style-name="T35">zewnętrzne </text:span><text:span text:style-name="T35">warstwy z </text:span><text:span text:style-name="T35">włókniny </text:span><text:span text:style-name="T35">polipropylen</text:span><text:span text:style-name="T35">owej PP <text:s/>: </text:span><text:span text:style-name="T35">zielona od </text:span><text:span text:style-name="T35">strony </text:span><text:span text:style-name="T35">pacjenta o </text:span><text:span text:style-name="T35">min. </text:span><text:span text:style-name="T35">gramaturze </text:span><text:span text:style-name="T35">30 g/m2 <text:s text:c="2"/>i </text:span><text:span text:style-name="T35">niebieska na </text:span><text:span text:style-name="T35">zewnątrz o </text:span><text:span text:style-name="T35">min. </text:span><text:span text:style-name="T35">gramaturze </text:span><text:span text:style-name="T35">30 g/m2, </text:span><text:span text:style-name="T35">Wewnątrz </text:span><text:span text:style-name="T35">kołderki </text:span><text:span text:style-name="T35">biała miękka </text:span><text:span text:style-name="T35">warstwa </text:span><text:span text:style-name="T35">ocieplająca z </text:span><text:span text:style-name="T35">tekstylnopo</text:span><text:span text:style-name="T35">dobnej </text:span><text:span text:style-name="T35">włókniny </text:span><text:span text:style-name="T35">typu Molton </text:span><text:span text:style-name="T35">o </text:span><text:span text:style-name="T35">gramaturze </text:span><text:span text:style-name="T35">min.60 </text:span><text:span text:style-name="T35">g/m2. </text:span></text:p>
            <text:p><text:span text:style-name="T35">Wszystkie 3 </text:span><text:span text:style-name="T35">warstwy </text:span><text:span text:style-name="T35">złączone-</text:span><text:span text:style-name="T35">zgrzewane. <text:s/></text:span><text:span text:style-name="T35">Wzdłuż </text:span><text:span text:style-name="T35">kołderki </text:span><text:span text:style-name="T35">przez środek </text:span><text:span text:style-name="T35">2 szwy, </text:span><text:span text:style-name="T35">powodujące </text:span><text:span text:style-name="T35">nie </text:span><text:span text:style-name="T35">przesuwanie </text:span><text:span text:style-name="T35">się </text:span><text:span text:style-name="T35">poszczególn</text:span><text:span text:style-name="T35">ych warstw </text:span><text:span text:style-name="T35">kołderki i nie </text:span><text:span text:style-name="T35">marszczenie </text:span><text:span text:style-name="T35">się warstw . </text:span><text:span text:style-name="T35">Wszystkie </text:span><text:span text:style-name="T35">brzegi </text:span><text:span text:style-name="T35">zewnętrzne </text:span><text:span text:style-name="T35">zgrzewane. </text:span><text:span text:style-name="T35">Pakowane </text:span><text:span text:style-name="T35">pojedynczo.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2000">
            <text:p>2 0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47" table:style-name="ta1" table:print="false">
        <table:table-column table:style-name="co35" table:default-cell-style-name="Default"/>
        <table:table-column table:style-name="co106" table:default-cell-style-name="Default"/>
        <table:table-column table:style-name="co18" table:default-cell-style-name="Default"/>
        <table:table-column table:style-name="co4" table:number-columns-repeated="4" table:default-cell-style-name="Default"/>
        <table:table-column table:style-name="co57" table:default-cell-style-name="Default"/>
        <table:table-column table:style-name="co4" table:default-cell-style-name="Default"/>
        <table:table-column table:style-name="co50" table:default-cell-style-name="Default"/>
        <table:table-row table:style-name="ro12">
          <table:table-cell table:style-name="ce24" office:value-type="string">
            <text:p>Zadanie nr 47 - <text:span text:style-name="T38">Czepek z </text:span><text:span text:style-name="T38">potnikiem.</text:span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58">
          <table:table-cell table:style-name="ce4" office:value-type="float" office:value="1">
            <text:p>1</text:p>
          </table:table-cell>
          <table:table-cell table:style-name="ce84" office:value-type="string">
            <text:p><text:span text:style-name="T38">Czepek z </text:span><text:span text:style-name="T38">potnikiem.</text:span></text:p>
            <text:p><text:span text:style-name="T38"/></text:p>
            <text:p><text:span text:style-name="T31">Czepek typu </text:span><text:span text:style-name="T31">furażerka w </text:span><text:span text:style-name="T31">kolorze </text:span><text:span text:style-name="T31">niebieskim, z </text:span><text:span text:style-name="T31">potnikiem, </text:span><text:span text:style-name="T31">wykonany z </text:span><text:span text:style-name="T31">delikatnej, </text:span><text:span text:style-name="T31">włókniny </text:span><text:span text:style-name="T31">oddychające</text:span><text:span text:style-name="T31">j. Wiązany z </text:span><text:span text:style-name="T31">tyłu głowy </text:span><text:span text:style-name="T31">na troki, w </text:span><text:span text:style-name="T31">kolorze </text:span><text:span text:style-name="T31">białym.</text:span></text:p>
            <text:p><text:span text:style-name="T31">Część </text:span><text:span text:style-name="T31">boczna- </text:span><text:span text:style-name="T31">otok: </text:span><text:span text:style-name="T31">przewiewna, </text:span><text:span text:style-name="T31">oddychająca </text:span><text:span text:style-name="T31">włóknina </text:span><text:span text:style-name="T31">Spunlace 45 </text:span><text:span text:style-name="T31">g/m2, w </text:span><text:span text:style-name="T31">kolorze </text:span><text:span text:style-name="T31">niebieskim, </text:span><text:span text:style-name="T31">górna część </text:span><text:span text:style-name="T31">czepka-</text:span><text:span text:style-name="T31">denko - z </text:span><text:span text:style-name="T31">białego </text:span><text:span text:style-name="T31">polipropylen</text:span><text:span text:style-name="T31">u 25 g/m2.</text:span></text:p>
            <text:p><text:span text:style-name="T31">Wstawka </text:span><text:span text:style-name="T31">chłonna </text:span><text:span text:style-name="T31">czepka w </text:span><text:span text:style-name="T31">kolorze </text:span><text:span text:style-name="T31">białym- </text:span><text:span text:style-name="T31">wykonana z </text:span><text:span text:style-name="T31">5 </text:span><text:span text:style-name="T31">warstwowej, </text:span><text:span text:style-name="T31">wysoko </text:span><text:span text:style-name="T31">chłonnej </text:span><text:span text:style-name="T31">perforowane</text:span><text:span text:style-name="T31">j, włókniny </text:span><text:span text:style-name="T31">Spunlace 38 </text:span><text:span text:style-name="T31">g/m2, o </text:span><text:span text:style-name="T31">wymiarach 7 </text:span><text:span text:style-name="T31">x 29 cm </text:span><text:span text:style-name="T31">(tolerancja </text:span><text:span text:style-name="T31">+- 0,5 cm), </text:span><text:span text:style-name="T31">pochłaniając</text:span><text:span text:style-name="T31">ej pot.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12000">
            <text:p>12 0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48" table:style-name="ta1" table:print="false">
        <table:table-column table:style-name="co63" table:default-cell-style-name="Default"/>
        <table:table-column table:style-name="co107" table:default-cell-style-name="Default"/>
        <table:table-column table:style-name="co47" table:default-cell-style-name="Default"/>
        <table:table-column table:style-name="co4" table:number-columns-repeated="4" table:default-cell-style-name="Default"/>
        <table:table-column table:style-name="co42" table:default-cell-style-name="Default"/>
        <table:table-column table:style-name="co4" table:default-cell-style-name="Default"/>
        <table:table-column table:style-name="co60" table:default-cell-style-name="Default"/>
        <table:table-row table:style-name="ro12">
          <table:table-cell table:style-name="ce24" office:value-type="string">
            <text:p>Zadanie nr 48 - <text:s text:c="2"/><text:span text:style-name="T30">Czepek dla </text:span><text:span text:style-name="T30">osób z </text:span><text:span text:style-name="T30">dłuższymi </text:span><text:span text:style-name="T30">włosami, </text:span><text:span text:style-name="T30">ZAKRYWAJĄ</text:span><text:span text:style-name="T30">CE KARK </text:span><text:span text:style-name="T30">PRZED </text:span><text:span text:style-name="T30">NAWIEWEM </text:span><text:span text:style-name="T30">NA BLOKU</text:span></text:p>
          </table:table-cell>
          <table:table-cell table:style-name="ce25" table:number-columns-repeated="2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59">
          <table:table-cell table:style-name="ce4" office:value-type="float" office:value="1">
            <text:p>1</text:p>
          </table:table-cell>
          <table:table-cell table:style-name="ce82" office:value-type="string">
            <text:p><text:span text:style-name="T30">Czepek dla </text:span><text:span text:style-name="T30">osób z </text:span><text:span text:style-name="T30">dłuższymi </text:span><text:span text:style-name="T30">włosami, </text:span><text:span text:style-name="T30">ZAKRYWAJĄ</text:span><text:span text:style-name="T30">CE KARK </text:span><text:span text:style-name="T30">PRZED </text:span><text:span text:style-name="T30">NAWIEWEM </text:span><text:span text:style-name="T30">NA BLOKU</text:span></text:p>
            <text:p><text:span text:style-name="T31"/></text:p>
            <text:p><text:span text:style-name="T31">Czepek </text:span><text:span text:style-name="T31">chirurgiczny, </text:span><text:span text:style-name="T31">przeznaczon</text:span><text:span text:style-name="T31">y dla osób z </text:span><text:span text:style-name="T31">długimi </text:span><text:span text:style-name="T31">włosami lub </text:span><text:span text:style-name="T31">przykrywając</text:span><text:span text:style-name="T31">y tył szyi <text:s/></text:span><text:span text:style-name="T31">personelu. Z </text:span><text:span text:style-name="T31">delikatnej </text:span><text:span text:style-name="T31">włókniny </text:span><text:span text:style-name="T31">oddychające</text:span><text:span text:style-name="T31">j, w części </text:span><text:span text:style-name="T31">przedniej </text:span><text:span text:style-name="T31">wstawka </text:span><text:span text:style-name="T31">pochłaniając</text:span><text:span text:style-name="T31">a pot. </text:span><text:span text:style-name="T31">Rozmiar: </text:span><text:span text:style-name="T31">uniwersalny. </text:span></text:p>
            <text:p><text:span text:style-name="T31">Część górna </text:span><text:span text:style-name="T31">czepka-otok: </text:span><text:span text:style-name="T31">w kolorze </text:span><text:span text:style-name="T31">niebieskim, </text:span><text:span text:style-name="T31">przewiewna, </text:span><text:span text:style-name="T31">oddychająca </text:span><text:span text:style-name="T31">włóknina </text:span><text:span text:style-name="T31">Spunlace </text:span><text:span text:style-name="T31">gramatura </text:span><text:span text:style-name="T31">min.45 </text:span><text:span text:style-name="T31">g/m2, denko </text:span><text:span text:style-name="T31">czepka: z </text:span><text:span text:style-name="T31">niebieskiego </text:span><text:span text:style-name="T31">polipropylen</text:span><text:span text:style-name="T31">u 25 g/m2. </text:span><text:span text:style-name="T31">Dla </text:span><text:span text:style-name="T31">zapewnienia </text:span><text:span text:style-name="T31">komfortu na </text:span><text:span text:style-name="T31">czole </text:span><text:span text:style-name="T31">wkładka </text:span><text:span text:style-name="T31">chłonąca </text:span><text:span text:style-name="T31">pot: w części </text:span><text:span text:style-name="T31">przedniej </text:span><text:span text:style-name="T31">czepka: 5-</text:span><text:span text:style-name="T31">cio-</text:span><text:span text:style-name="T31">warstwowa, </text:span><text:span text:style-name="T31">w kolorze </text:span><text:span text:style-name="T31">białym, </text:span><text:span text:style-name="T31">perforowana </text:span><text:span text:style-name="T31">włóknina </text:span><text:span text:style-name="T31">typu </text:span><text:span text:style-name="T31">spunlace </text:span><text:span text:style-name="T31">min. 38 </text:span><text:span text:style-name="T31">g/m2, <text:s/></text:span><text:span text:style-name="T31">Wymiar </text:span><text:span text:style-name="T31">wkładki </text:span><text:span text:style-name="T31">chłonnej 5 x </text:span><text:span text:style-name="T31">29 cm </text:span><text:span text:style-name="T31">(tolerancja </text:span><text:span text:style-name="T31">+- 0,5 cm)., </text:span><text:span text:style-name="T31">kartonik w </text:span><text:span text:style-name="T31">formie </text:span><text:span text:style-name="T31">podajnika, </text:span><text:span text:style-name="T31">a’50 szt.</text:span></text:p>
            <text:p><text:span text:style-name="T31">Od otoka w </text:span><text:span text:style-name="T31">dół, z tyłu </text:span><text:span text:style-name="T31">głowy tylna </text:span><text:span text:style-name="T31">część czepka </text:span><text:span text:style-name="T31">wydłużona </text:span><text:span text:style-name="T31">dla </text:span><text:span text:style-name="T31">dokładnego </text:span><text:span text:style-name="T31">zabezpiecze</text:span><text:span text:style-name="T31">nia głowy i </text:span><text:span text:style-name="T31">szyi, <text:s/></text:span><text:span text:style-name="T31">dodatkowo </text:span><text:span text:style-name="T31">ściągnięta </text:span><text:span text:style-name="T31">delikatną, </text:span><text:span text:style-name="T31">nie </text:span><text:span text:style-name="T31">uciskającą, </text:span><text:span text:style-name="T31">bezlateksow</text:span><text:span text:style-name="T31">ą gumką, </text:span><text:span text:style-name="T31">materiał </text:span><text:span text:style-name="T31">polipropylen </text:span><text:span text:style-name="T31">25 </text:span><text:span text:style-name="T31">g/m2,kolor </text:span><text:span text:style-name="T31">niebieski. W </text:span><text:span text:style-name="T31">najdłuższym </text:span><text:span text:style-name="T31">punkcie </text:span><text:span text:style-name="T31">długość od </text:span><text:span text:style-name="T31">krawędzi </text:span><text:span text:style-name="T31">otoka: 23 cm </text:span><text:span text:style-name="T31">(+- 1 cm.). </text:span><text:span text:style-name="T31">Kartonik w </text:span><text:span text:style-name="T31">formie </text:span><text:span text:style-name="T31">podajnika, </text:span><text:span text:style-name="T31">a’50 szt.</text:span></text:p>
          </table:table-cell>
          <table:table-cell table:style-name="ce4" office:value-type="string">
            <text:p>szt.</text:p>
          </table:table-cell>
          <table:table-cell table:style-name="ce58" office:value-type="float" office:value="500">
            <text:p>5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3" table:style-name="ce30"/>
          <table:covered-table-cell table:style-name="ce12"/>
          <table:table-cell table:style-name="ce12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3"/>
        </table:table-row>
      </table:table>
      <table:table table:name="Arkusz49" table:style-name="ta1" table:print="false">
        <table:table-column table:style-name="co4" table:default-cell-style-name="Default"/>
        <table:table-column table:style-name="co108" table:default-cell-style-name="Default"/>
        <table:table-column table:style-name="co4" table:number-columns-repeated="7" table:default-cell-style-name="Default"/>
        <table:table-column table:style-name="co109" table:default-cell-style-name="Default"/>
        <table:table-column table:style-name="co4" table:number-columns-repeated="1014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string">
            <text:p>Zadanie nr 49 – Podkłady higieniczne z pulpą celulozową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1016"/>
        </table:table-row>
        <table:table-row table:style-name="ro60">
          <table:table-cell table:style-name="ce85" office:value-type="float" office:value="1">
            <text:p>1</text:p>
          </table:table-cell>
          <table:table-cell table:style-name="ce87" office:value-type="string">
            <text:p><text:span text:style-name="T45">Podkład </text:span><text:span text:style-name="T45">higieniczn</text:span><text:span text:style-name="T45">y z pulpą </text:span><text:span text:style-name="T45">celulozow</text:span><text:span text:style-name="T45">ą, </text:span><text:span text:style-name="T46">40x60 </text:span><text:span text:style-name="T46">cm,</text:span><text:span text:style-name="T45"> </text:span><text:span text:style-name="T45">chłonność </text:span><text:span text:style-name="T45">700 ml, od </text:span><text:span text:style-name="T45">strony </text:span><text:span text:style-name="T45">pacjenta - </text:span><text:span text:style-name="T45">włóknina </text:span><text:span text:style-name="T45">11 g/m2, </text:span><text:span text:style-name="T45">warstwa </text:span><text:span text:style-name="T45">nieprzema</text:span><text:span text:style-name="T45">kalna folia </text:span><text:span text:style-name="T45">PE 20 </text:span><text:span text:style-name="T45">g/m2.</text:span> Warstwa chłonna zbudowana z pulpy celulozowej oraz absorbentu, wiążącego płyny. <text:span text:style-name="T45">Struktura </text:span><text:span text:style-name="T45">pulpy </text:span><text:span text:style-name="T45">celulozow</text:span><text:span text:style-name="T45">ej strony </text:span><text:span text:style-name="T45">pacjenta : </text:span><text:span text:style-name="T45">wzór <text:s/></text:span><text:span text:style-name="T45">rombów, o </text:span><text:span text:style-name="T45">wymiarze </text:span><text:span text:style-name="T45">boku min </text:span><text:span text:style-name="T45">5,5 cm, </text:span><text:span text:style-name="T45">dobrze </text:span><text:span text:style-name="T45">rozprowad</text:span><text:span text:style-name="T45">zający </text:span><text:span text:style-name="T45">płyny w </text:span><text:span text:style-name="T45">pulpie </text:span><text:span text:style-name="T45">podkładu.</text:span></text:p>
          </table:table-cell>
          <table:table-cell table:style-name="ce90" office:value-type="string">
            <text:p>szt.</text:p>
          </table:table-cell>
          <table:table-cell table:style-name="ce90" office:value-type="float" office:value="200">
            <text:p>200</text:p>
          </table:table-cell>
          <table:table-cell table:style-name="ce12" table:number-columns-repeated="4"/>
          <table:table-cell table:number-columns-repeated="2"/>
          <table:table-cell table:style-name="ce71" table:number-columns-repeated="1014"/>
        </table:table-row>
        <table:table-row table:style-name="ro61">
          <table:table-cell table:style-name="ce85" office:value-type="float" office:value="2">
            <text:p>2</text:p>
          </table:table-cell>
          <table:table-cell table:style-name="ce88" office:value-type="string">
            <text:p>Podkład higieniczny z pulpą celulozową,<text:span text:style-name="T8"> </text:span><text:span text:style-name="T8">60x60 cm,</text:span> chłonność 1000 ml, od strony pacjenta - włóknina 11 g/m2, warstwa nieprzemakalna folia PE 20 g/m2. Warstwa chłonna zbudowana z pulpy celulozowej oraz absorbentu, wiążącego płyny. Struktura pulpy celulozowej strony pacjenta : wzór <text:s/>rombów, o wymiarze boku min 5,5 cm, dobrze rozprowadzający płyny w pulpie podkładu.</text:p>
          </table:table-cell>
          <table:table-cell table:style-name="ce90" office:value-type="string">
            <text:p>szt.</text:p>
          </table:table-cell>
          <table:table-cell table:style-name="ce90" office:value-type="float" office:value="300">
            <text:p>300</text:p>
          </table:table-cell>
          <table:table-cell table:style-name="ce12" table:number-columns-repeated="4"/>
          <table:table-cell table:number-columns-repeated="2"/>
          <table:table-cell table:style-name="ce71" table:number-columns-repeated="1014"/>
        </table:table-row>
        <table:table-row table:style-name="ro62">
          <table:table-cell table:style-name="ce86" office:value-type="float" office:value="3">
            <text:p>3</text:p>
          </table:table-cell>
          <table:table-cell table:style-name="ce89" office:value-type="string">
            <text:p>Podkład higieniczny z pulpą celulozową, <text:span text:style-name="T8">90x60 cm,</text:span> chłonność 1500 ml, od strony pacjenta - włóknina 11 g/m2, warstwa nieprzemakalna folia PE 20 g/m2. Warstwa chłonna zbudowana z pulpy celulozowej oraz absorbentu, wiążącego płyny. Struktura pulpy celulozowej strony pacjenta : wzór <text:s/>rombów, o wymiarze boku min 5,5 cm, dobrze rozprowadzający płyny w pulpie podkładu.</text:p>
          </table:table-cell>
          <table:table-cell table:style-name="ce91" office:value-type="string">
            <text:p>szt.</text:p>
          </table:table-cell>
          <table:table-cell table:style-name="ce92" office:value-type="float" office:value="200">
            <text:p>200</text:p>
          </table:table-cell>
          <table:table-cell table:style-name="ce12" table:number-columns-repeated="4"/>
          <table:table-cell table:number-columns-repeated="2"/>
          <table:table-cell table:style-name="ce71" table:number-columns-repeated="1014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2" table:style-name="ce30"/>
          <table:covered-table-cell table:number-columns-repeated="2" table:style-name="ce12"/>
          <table:table-cell table:style-name="ce12" table:number-columns-repeated="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2" office:value-type="string">
            <text:p>Podpis osoby uprawnionej </text:p>
          </table:table-cell>
          <table:table-cell table:number-columns-repeated="1017"/>
        </table:table-row>
      </table:table>
      <table:table table:name="Arkusz50" table:style-name="ta1" table:print="false">
        <table:table-column table:style-name="co4" table:default-cell-style-name="Default"/>
        <table:table-column table:style-name="co110" table:default-cell-style-name="Default"/>
        <table:table-column table:style-name="co4" table:number-columns-repeated="7" table:default-cell-style-name="Default"/>
        <table:table-column table:style-name="co111" table:default-cell-style-name="Default"/>
        <table:table-row table:style-name="ro2">
          <table:table-cell office:value-type="string">
            <text:p>Zadanie nr 50 – Podkłady higieniczne wysokochłonny oddychający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table:style-name="ce35" office:value-type="string">
            <text:p>Lp.</text:p>
          </table:table-cell>
          <table:table-cell table:style-name="ce35" office:value-type="string">
            <text:p>Wyszczególnienie </text:p>
          </table:table-cell>
          <table:table-cell table:style-name="ce35" office:value-type="string">
            <text:p>J.m</text:p>
          </table:table-cell>
          <table:table-cell table:style-name="ce35" office:value-type="string">
            <text:p>Ilość / rok</text:p>
          </table:table-cell>
          <table:table-cell table:style-name="ce36" office:value-type="string">
            <text:p>Cena jed. ne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style-name="ce36" office:value-type="string">
            <text:p>VAT <text:s/>% </text:p>
          </table:table-cell>
          <table:table-cell table:number-columns-repeated="2"/>
        </table:table-row>
        <table:table-row table:style-name="ro63">
          <table:table-cell table:style-name="ce90" office:value-type="float" office:value="1">
            <text:p>1</text:p>
          </table:table-cell>
          <table:table-cell table:style-name="ce93" office:value-type="string">
            <text:p>Jednorazowy wysoko chłonny, oddychający, nieprzemakalny <text:s/>podkład higieniczny pod pacjenta, złożony z trwale zintegrowanych na całej powierzchni warstw: z mocnego, nieprzemakalnego <text:span text:style-name="T8">3</text:span> warstwowego laminatu i centralnie wbudowanego wysokochłonnego wkładu absorbcyjneg. <text:s text:c="26"/><text:s text:c="13"/><text:span text:style-name="T47">Wymiary </text:span><text:span text:style-name="T47">podkładu </text:span><text:span text:style-name="T48">90 </text:span><text:span text:style-name="T48">cm <text:s/>x <text:s/>60cm</text:span><text:span text:style-name="T47"> </text:span><text:span text:style-name="T47">( +/- 2cm). </text:span></text:p>
            <text:p><text:span text:style-name="T49">Chłonność </text:span><text:span text:style-name="T49">całkowita co </text:span><text:span text:style-name="T49">najmniej 1800 </text:span><text:span text:style-name="T49">ml (Chłonność </text:span><text:span text:style-name="T49">wg Rothwell </text:span><text:span text:style-name="T49">ISO 11948-1.). </text:span></text:p>
            <text:p><text:span text:style-name="T47">Warstwa </text:span><text:span text:style-name="T47">chłonna </text:span><text:span text:style-name="T47">(rdzeń </text:span><text:span text:style-name="T47">wysoko </text:span><text:span text:style-name="T47">chłonny ) o </text:span><text:span text:style-name="T47">wymiarze <text:s/></text:span><text:span text:style-name="T48">80x60 cm </text:span><text:span text:style-name="T47">(+/-</text:span><text:span text:style-name="T47">2cm),) , </text:span><text:span text:style-name="T47">dodatkowo z <text:s/></text:span><text:span text:style-name="T47">marginesami </text:span><text:span text:style-name="T47">uszczelniający</text:span><text:span text:style-name="T47">mi z laminatu </text:span><text:span text:style-name="T47">z każdej </text:span><text:span text:style-name="T47">strony części </text:span><text:span text:style-name="T47">chłonnej, </text:span><text:span text:style-name="T47">zawiera: <text:s/></text:span><text:span text:style-name="T47">substancję </text:span><text:span text:style-name="T47">pochłaniającą </text:span><text:span text:style-name="T47">płyny, pulpę </text:span><text:span text:style-name="T47">celulozową </text:span><text:span text:style-name="T47">oraz warstwę </text:span><text:span text:style-name="T47">bibułki </text:span><text:span text:style-name="T47">celulozowej. </text:span><text:span text:style-name="T47">W warstwie </text:span><text:span text:style-name="T47">spodniej folia </text:span><text:span text:style-name="T47">PE, 18 g/m2. </text:span><text:span text:style-name="T47">Warstwa </text:span><text:span text:style-name="T47">chłonna </text:span><text:span text:style-name="T47">pikowana, </text:span><text:span text:style-name="T47">dzięki czemu </text:span><text:span text:style-name="T47">podkład nie </text:span><text:span text:style-name="T47">marszczy się </text:span><text:span text:style-name="T47">pod nadając </text:span><text:span text:style-name="T47">się </text:span><text:span text:style-name="T47">długotrwałeg</text:span><text:span text:style-name="T47">o </text:span><text:span text:style-name="T47">użytkowania. </text:span><text:span text:style-name="T47">Warstwa </text:span><text:span text:style-name="T47">zewnętrzna </text:span><text:span text:style-name="T47">zarówno od </text:span><text:span text:style-name="T47">strony </text:span><text:span text:style-name="T47">pacjenta jak i </text:span><text:span text:style-name="T47">od strony </text:span><text:span text:style-name="T47">łóżka </text:span><text:span text:style-name="T47">wykonana z </text:span><text:span text:style-name="T47">włókniny </text:span><text:span text:style-name="T47">oddychającej. </text:span><text:span text:style-name="T47">Od strony </text:span><text:span text:style-name="T47">pacjenta </text:span><text:span text:style-name="T47">włóknina </text:span><text:span text:style-name="T47">hydrofilowa. <text:s text:c="3"/></text:span><text:span text:style-name="T47"><text:s text:c="26"/></text:span><text:span text:style-name="T47"><text:s text:c="15"/></text:span><text:span text:style-name="T47">Warstwa </text:span><text:span text:style-name="T47">zewnętrzna –</text:span><text:span text:style-name="T47">włóknina typu </text:span><text:span text:style-name="T47">SMS. <text:s text:c="14"/></text:span><text:span text:style-name="T47">-Podkład </text:span><text:span text:style-name="T47">oddychający. <text:s text:c="2"/></text:span><text:span text:style-name="T47"><text:s text:c="26"/></text:span><text:span text:style-name="T47"><text:s text:c="21"/>- </text:span><text:span text:style-name="T47">Podkład </text:span><text:span text:style-name="T47">bielony bez </text:span><text:span text:style-name="T47">użycia chloru. <text:s/></text:span><text:span text:style-name="T47"><text:s text:c="23"/></text:span><text:span text:style-name="T47">-Wszystkie </text:span><text:span text:style-name="T47">warstwy </text:span><text:span text:style-name="T47">podkładu </text:span><text:span text:style-name="T47">wolne od </text:span><text:span text:style-name="T47">ftalanów </text:span><text:span text:style-name="T47">-Warstwa </text:span><text:span text:style-name="T47">spodnia </text:span><text:span text:style-name="T47">pełnobariero</text:span><text:span text:style-name="T47">wa. <text:s text:c="19"/></text:span><text:span text:style-name="T47"><text:s text:c="7"/>- </text:span><text:span text:style-name="T47">Wszystkie </text:span><text:span text:style-name="T47">zewnętrzne </text:span><text:span text:style-name="T47">warstwy </text:span><text:span text:style-name="T47">podkładu </text:span><text:span text:style-name="T47">wykonane z </text:span><text:span text:style-name="T47">włókniny. <text:s text:c="8"/></text:span><text:span text:style-name="T47"><text:s text:c="26"/></text:span><text:span text:style-name="T47"><text:s text:c="17"/></text:span><text:span text:style-name="T50">Waga </text:span><text:span text:style-name="T50">podkładu: </text:span><text:span text:style-name="T50">100 g.</text:span><text:span text:style-name="T50">( tolerancja 5 </text:span><text:span text:style-name="T50">g). <text:s text:c="12"/></text:span><text:span text:style-name="T50">Możliwość </text:span><text:span text:style-name="T50">sterylizacji </text:span><text:span text:style-name="T50">EO.</text:span></text:p>
          </table:table-cell>
          <table:table-cell table:style-name="ce35" office:value-type="string">
            <text:p>szt.</text:p>
          </table:table-cell>
          <table:table-cell table:style-name="ce35" office:value-type="float" office:value="100">
            <text:p>100</text:p>
          </table:table-cell>
          <table:table-cell table:style-name="ce12" table:number-columns-repeated="4"/>
          <table:table-cell table:number-columns-repeated="2"/>
        </table:table-row>
        <table:table-row table:style-name="ro2">
          <table:table-cell table:style-name="ce30" office:value-type="string" table:number-columns-spanned="5" table:number-rows-spanned="1">
            <text:p><text:s text:c="90"/>R a z em </text:p>
          </table:table-cell>
          <table:covered-table-cell table:number-columns-repeated="3"/>
          <table:covered-table-cell table:style-name="ce12"/>
          <table:table-cell table:style-name="ce12" table:number-columns-repeated="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27.07.2017</text:date>, <text:time>11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DT7H4M59S</meta:editing-duration>
    <meta:editing-cycles>206</meta:editing-cycles>
    <meta:generator>OpenOffice.org/3.3$Win32 OpenOffice.org_project/330m20$Build-9567</meta:generator>
    <dc:date>2017-07-27T11:07:54.69</dc:date>
    <meta:print-date>2017-07-05T09:45:23.69</meta:print-date>
    <meta:document-statistic meta:table-count="50" meta:cell-count="846" meta:object-count="0"/>
    <meta:user-defined meta:name="Info 1"/>
    <meta:user-defined meta:name="Info 2"/>
    <meta:user-defined meta:name="Info 3"/>
    <meta:user-defined meta:name="Info 4"/>
  </office:meta>
</office:document-meta>
</file>