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A09D0000E289190D6BB1.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ny" style:font-family-generic="roman" style:font-pitch="variable" style:font-charset="x-symbol"/>
    <style:font-face style:name="OpenSymbol" svg:font-family="OpenSymbol"/>
    <style:font-face style:name="Arial4" svg:font-family="Arial" style:font-family-generic="swiss"/>
    <style:font-face style:name="Arial-BoldMT" svg:font-family="Arial-BoldMT" style:font-family-generic="swiss"/>
    <style:font-face style:name="ArialMT" svg:font-family="ArialMT" style:font-family-generic="swiss"/>
    <style:font-face style:name="Calibri1" svg:font-family="Calibri, Calibri" style:font-family-generic="swiss"/>
    <style:font-face style:name="Arial2" svg:font-family="Arial" style:font-family-generic="roman" style:font-pitch="variable"/>
    <style:font-face style:name="Arial1" svg:font-family="Arial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 svg:font-family="A"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Arial11" svg:font-family="Arial1"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251cm" fo:margin-left="-0.106cm" fo:margin-top="0cm" fo:margin-bottom="0cm" table:align="left" style:writing-mode="lr-tb"/>
    </style:style>
    <style:style style:name="Tabela1.A" style:family="table-column">
      <style:table-column-properties style:column-width="7.638cm"/>
    </style:style>
    <style:style style:name="Tabela1.B" style:family="table-column">
      <style:table-column-properties style:column-width="3.085cm"/>
    </style:style>
    <style:style style:name="Tabela1.C" style:family="table-column">
      <style:table-column-properties style:column-width="5.528cm"/>
    </style:style>
    <style:style style:name="Tabela1.1" style:family="table-row">
      <style:table-row-properties style:min-row-height="0.9cm" style:keep-together="true" fo:keep-together="auto"/>
    </style:style>
    <style:style style:name="Tabela1.A1" style:family="table-cell">
      <style:table-cell-properties style:vertical-align="middle" fo:padding="0.106cm" fo:border="0.018cm solid #00000a"/>
    </style:style>
    <style:style style:name="Tabela1.2" style:family="table-row">
      <style:table-row-properties style:min-row-height="0.529cm" style:keep-together="true" fo:keep-together="auto"/>
    </style:style>
    <style:style style:name="Tabela1.3" style:family="table-row">
      <style:table-row-properties style:min-row-height="0.503cm" style:keep-together="true" fo:keep-together="auto"/>
    </style:style>
    <style:style style:name="Tabela1.4" style:family="table-row">
      <style:table-row-properties style:min-row-height="0.476cm" style:keep-together="true" fo:keep-together="auto"/>
    </style:style>
    <style:style style:name="Tabela5" style:family="table">
      <style:table-properties style:width="16.312cm" fo:margin-left="0.026cm" table:align="left" style:writing-mode="lr-tb"/>
    </style:style>
    <style:style style:name="Tabela5.A" style:family="table-column">
      <style:table-column-properties style:column-width="8.036cm"/>
    </style:style>
    <style:style style:name="Tabela5.B" style:family="table-column">
      <style:table-column-properties style:column-width="8.276cm"/>
    </style:style>
    <style:style style:name="Tabela5.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fo:padding-left="0.191cm" fo:padding-right="0.191cm" fo:padding-top="0cm" fo:padding-bottom="0cm" fo:border="0.018cm solid #000000" style:writing-mode="lr-tb"/>
    </style:style>
    <style:style style:name="Tabela2" style:family="table">
      <style:table-properties style:width="16.32cm" fo:margin-left="-0.132cm" fo:margin-top="0cm" fo:margin-bottom="0cm" table:align="left" style:writing-mode="lr-tb"/>
    </style:style>
    <style:style style:name="Tabela2.A" style:family="table-column">
      <style:table-column-properties style:column-width="1.139cm"/>
    </style:style>
    <style:style style:name="Tabela2.B" style:family="table-column">
      <style:table-column-properties style:column-width="6.854cm"/>
    </style:style>
    <style:style style:name="Tabela2.C" style:family="table-column">
      <style:table-column-properties style:column-width="2.775cm"/>
    </style:style>
    <style:style style:name="Tabela2.D" style:family="table-column">
      <style:table-column-properties style:column-width="3.101cm"/>
    </style:style>
    <style:style style:name="Tabela2.E" style:family="table-column">
      <style:table-column-properties style:column-width="2.45cm"/>
    </style:style>
    <style:style style:name="Tabela2.1" style:family="table-row">
      <style:table-row-properties style:min-row-height="1.296cm" style:keep-together="true" fo:keep-together="auto"/>
    </style:style>
    <style:style style:name="Tabela2.A1" style:family="table-cell">
      <style:table-cell-properties style:vertical-align="middle" fo:background-color="#dfdfdf" style:border-line-width="0.002cm 0.035cm 0.002cm" fo:padding="0.132cm" fo:border="0.039cm double #000001">
        <style:background-image/>
      </style:table-cell-properties>
    </style:style>
    <style:style style:name="Tabela2.2" style:family="table-row">
      <style:table-row-properties style:min-row-height="1.159cm" style:keep-together="true" fo:keep-together="auto"/>
    </style:style>
    <style:style style:name="Tabela2.A2" style:family="table-cell">
      <style:table-cell-properties style:vertical-align="middle" style:border-line-width="0.002cm 0.035cm 0.002cm" fo:padding="0.132cm" fo:border="0.039cm double #000001"/>
    </style:style>
    <style:style style:name="Tabela2.3" style:family="table-row">
      <style:table-row-properties style:min-row-height="1.706cm" style:keep-together="true" fo:keep-together="auto"/>
    </style:style>
    <style:style style:name="Tabela2.4" style:family="table-row">
      <style:table-row-properties style:min-row-height="1.409cm" style:keep-together="true" fo:keep-together="auto"/>
    </style:style>
    <style:style style:name="Tabela2.5" style:family="table-row">
      <style:table-row-properties style:min-row-height="0.688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center" style:justify-single-word="false"/>
    </style:style>
    <style:style style:name="P6" style:family="paragraph" style:parent-style-name="Standard">
      <style:paragraph-properties fo:margin-top="0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7"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8" style:family="paragraph" style:parent-style-name="Standard">
      <style:paragraph-properties fo:margin-top="0cm" fo:margin-bottom="0cm" fo:line-height="100%" fo:text-align="justify" style:justify-single-word="false">
        <style:tab-stops>
          <style:tab-stop style:position="0.72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9" style:family="paragraph" style:parent-style-name="Standard">
      <style:paragraph-properties fo:margin-top="0cm" fo:margin-bottom="0cm" fo:line-height="100%" fo:text-align="justify" style:justify-single-word="false">
        <style:tab-stops>
          <style:tab-stop style:position="0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0"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1"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2" style:family="paragraph" style:parent-style-name="Standard">
      <style:paragraph-properties fo:margin-top="0cm" fo:margin-bottom="0cm" fo:line-height="100%" fo:text-align="end" style:justify-single-word="false"/>
      <style:text-properties style:font-name="Times New Roman" fo:font-size="12pt" style:font-name-asian="Times New Roman1" style:font-size-asian="12pt" style:font-size-complex="12pt"/>
    </style:style>
    <style:style style:name="P13" style:family="paragraph" style:parent-style-name="Standard">
      <style:paragraph-properties fo:margin-top="0cm" fo:margin-bottom="0cm"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5" style:family="paragraph" style:parent-style-name="Standard">
      <style:paragraph-properties fo:margin-top="0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 style:family="paragraph" style:parent-style-name="Standard">
      <style:paragraph-properties fo:margin-top="0cm" fo:margin-bottom="0cm" fo:line-height="100%" fo:text-align="justify" style:justify-single-word="false"/>
      <style:text-properties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P18" style:family="paragraph" style:parent-style-name="Standard">
      <style:paragraph-properties fo:margin-top="0cm" fo:margin-bottom="0cm" fo:line-height="100%" fo:text-align="center" style:justify-single-word="false"/>
      <style:text-properties style:font-name="Times New Roman" fo:font-size="12pt" fo:background-color="#ffff00" style:font-name-asian="Times New Roman1" style:font-size-asian="12pt" style:language-asian="pl" style:country-asian="PL" style:font-name-complex="Times New Roman1" style:font-size-complex="12pt"/>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fo:line-height="100%" fo:text-align="end"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1" style:family="paragraph" style:parent-style-name="Standard">
      <style:paragraph-properties fo:margin-top="0cm" fo:margin-bottom="0cm"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2" style:family="paragraph" style:parent-style-name="Standard">
      <style:paragraph-properties fo:margin-top="0cm" fo:margin-bottom="0cm" fo:line-height="100%"/>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3" style:family="paragraph" style:parent-style-name="Standard">
      <style:paragraph-properties fo:margin-top="0cm" fo:margin-bottom="0cm" fo:line-height="100%" fo:text-align="justify" style:justify-single-word="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24" style:family="paragraph" style:parent-style-name="Standard">
      <style:paragraph-properties fo:margin-top="0cm" fo:margin-bottom="0cm" fo:line-height="100%">
        <style:tab-stops>
          <style:tab-stop style:position="0.635cm"/>
        </style:tab-stops>
      </style:paragraph-properties>
      <style:text-properties style:font-name="Times New Roman" fo:font-size="12pt" fo:font-style="italic" fo:font-weight="bold" style:font-name-asian="Times New Roman1" style:font-size-asian="12pt" style:font-style-asian="italic" style:font-weight-asian="bold" style:font-name-complex="Times New Roman1" style:font-size-complex="10pt" style:font-style-complex="italic"/>
    </style:style>
    <style:style style:name="P25" style:family="paragraph" style:parent-style-name="Standard">
      <style:paragraph-properties fo:margin-top="0cm" fo:margin-bottom="0cm" fo:line-height="100%" fo:text-align="justify" style:justify-single-word="false"/>
      <style:text-properties style:font-name="Times New Roman" fo:font-size="16pt" fo:font-weight="bold" style:font-name-asian="Times New Roman1" style:font-size-asian="16pt" style:language-asian="pl" style:country-asian="PL" style:font-weight-asian="bold" style:font-name-complex="Times New Roman1" style:font-size-complex="16pt" style:font-weight-complex="bold"/>
    </style:style>
    <style:style style:name="P26" style:family="paragraph" style:parent-style-name="Standard">
      <style:paragraph-properties fo:margin-top="0cm" fo:margin-bottom="0cm" fo:line-height="100%" fo:text-align="justify" style:justify-single-word="false"/>
      <style:text-properties style:font-name="Times New Roman" fo:font-style="italic" style:font-name-asian="Times New Roman1" style:language-asian="pl" style:country-asian="PL" style:font-style-asian="italic" style:font-name-complex="Times New Roman1" style:font-size-complex="12pt" style:font-style-complex="italic"/>
    </style:style>
    <style:style style:name="P27" style:family="paragraph" style:parent-style-name="Standard">
      <style:paragraph-properties fo:margin-top="0cm" fo:margin-bottom="0cm" fo:line-height="100%"/>
      <style:text-properties fo:color="#000000" style:font-name="Arial1" style:font-name-complex="Arial11"/>
    </style:style>
    <style:style style:name="P28" style:family="paragraph" style:parent-style-name="Standard">
      <style:paragraph-properties fo:margin-top="0cm" fo:margin-bottom="0cm" fo:line-height="100%" fo:text-align="justify"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29"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30" style:family="paragraph" style:parent-style-name="Standard">
      <style:paragraph-properties fo:margin-top="0cm" fo:margin-bottom="0cm" fo:line-height="100%" fo:text-align="justify"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31" style:family="paragraph" style:parent-style-name="Standard">
      <style:paragraph-properties fo:margin-top="0cm" fo:margin-bottom="0cm" fo:line-height="100%" fo:text-align="justify" style:justify-single-word="false"/>
      <style:text-properties style:font-name="Arial2" fo:font-size="10.5pt" style:font-name-asian="Times New Roman1" style:font-size-asian="10.5pt" style:language-asian="ar" style:country-asian="SA" style:font-name-complex="Arial3" style:font-size-complex="10.5pt"/>
    </style:style>
    <style:style style:name="P32" style:family="paragraph" style:parent-style-name="Standard">
      <style:paragraph-properties fo:margin-top="0cm" fo:margin-bottom="0cm" fo:line-height="150%" fo:text-align="center" style:justify-single-word="false" fo:hyphenation-ladder-count="no-limit"/>
      <style:text-properties style:font-name="Arial2" fo:font-size="10.5pt" fo:font-weight="bold" style:font-name-asian="Times New Roman1" style:font-size-asian="10.5pt" style:language-asian="ar" style:country-asian="SA" style:font-weight-asian="bold" style:font-name-complex="Arial3" style:font-size-complex="10.5pt" fo:hyphenate="false" fo:hyphenation-remain-char-count="2" fo:hyphenation-push-char-count="2"/>
    </style:style>
    <style:style style:name="P33" style:family="paragraph" style:parent-style-name="Standard">
      <style:paragraph-properties fo:margin-top="0cm" fo:margin-bottom="0cm" fo:line-height="100%" fo:text-align="justify" style:justify-single-word="false"/>
      <style:text-properties style:font-name="Arial2" fo:font-size="10pt" style:font-name-asian="Times New Roman1" style:font-size-asian="10pt" style:language-asian="pl" style:country-asian="PL" style:font-name-complex="Arial3" style:font-size-complex="10pt"/>
    </style:style>
    <style:style style:name="P34" style:family="paragraph" style:parent-style-name="Standard">
      <style:paragraph-properties fo:margin-top="0cm" fo:margin-bottom="0cm" fo:line-height="100%" fo:text-align="justify" style:justify-single-word="false"/>
      <style:text-properties style:font-name="Arial2" fo:font-size="10pt" style:text-underline-style="solid" style:text-underline-width="auto" style:text-underline-color="font-color" style:font-name-asian="Times New Roman1" style:font-size-asian="10pt" style:language-asian="pl" style:country-asian="PL" style:font-name-complex="Arial3" style:font-size-complex="10pt"/>
    </style:style>
    <style:style style:name="P35" style:family="paragraph" style:parent-style-name="Standard">
      <style:paragraph-properties fo:margin-top="0cm" fo:margin-bottom="0cm" fo:line-height="150%" fo:text-align="center" style:justify-single-word="false" fo:hyphenation-ladder-count="no-limit"/>
      <style:text-properties style:font-name="Arial2" fo:font-size="10pt" fo:font-weight="bold" style:font-name-asian="Times New Roman1" style:font-size-asian="10pt" style:language-asian="ar" style:country-asian="SA" style:font-weight-asian="bold" style:font-name-complex="Arial3" style:font-size-complex="10pt" fo:hyphenate="false" fo:hyphenation-remain-char-count="2" fo:hyphenation-push-char-count="2"/>
    </style:style>
    <style:style style:name="P36" style:family="paragraph" style:parent-style-name="Standard">
      <style:paragraph-properties fo:margin-top="0cm" fo:margin-bottom="0cm" fo:line-height="100%" fo:text-align="center" style:justify-single-word="false"/>
      <style:text-properties style:font-name="Arial2" fo:font-size="12pt" style:text-underline-style="solid" style:text-underline-width="auto" style:text-underline-color="font-color" fo:font-weight="bold" style:font-name-asian="Times New Roman1" style:font-size-asian="12pt" style:language-asian="ar" style:country-asian="SA" style:font-weight-asian="bold" style:font-name-complex="Arial3" style:font-size-complex="12pt"/>
    </style:style>
    <style:style style:name="P37" style:family="paragraph" style:parent-style-name="Standard">
      <style:paragraph-properties fo:margin-top="0cm" fo:margin-bottom="0cm" fo:line-height="100%" fo:text-align="center" style:justify-single-word="false" fo:background-color="#bfbfbf">
        <style:background-image/>
      </style:paragraph-properties>
    </style:style>
    <style:style style:name="P38" style:family="paragraph" style:parent-style-name="Standard">
      <style:paragraph-properties fo:margin-top="0cm" fo:margin-bottom="0cm" fo:line-height="100%" fo:text-align="center" style:justify-single-word="false" fo:background-color="#bfbfbf">
        <style:background-image/>
      </style:paragraph-properties>
      <style:text-properties style:font-name="Arial2" fo:font-size="10pt" fo:font-weight="bold" style:font-name-asian="Times New Roman1" style:font-size-asian="10pt" style:language-asian="pl" style:country-asian="PL" style:font-weight-asian="bold" style:font-name-complex="Arial3" style:font-size-complex="10pt" style:font-weight-complex="bold"/>
    </style:style>
    <style:style style:name="P39"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2" fo:font-size="10pt" fo:font-weight="bold" style:font-name-asian="Times New Roman1" style:font-size-asian="10pt" style:language-asian="pl" style:country-asian="PL" style:font-weight-asian="bold" style:font-name-complex="Arial3" style:font-size-complex="10pt" style:font-weight-complex="bold"/>
    </style:style>
    <style:style style:name="P40" style:family="paragraph" style:parent-style-name="Standard">
      <style:paragraph-properties fo:margin-top="0cm" fo:margin-bottom="0cm" fo:line-height="100%" fo:text-align="justify" style:justify-single-word="false" fo:background-color="#bfbfbf">
        <style:background-image/>
      </style:paragraph-properties>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41" style:family="paragraph" style:parent-style-name="Default">
      <style:paragraph-properties fo:margin-top="0cm" fo:margin-bottom="0cm" style:text-autospace="none"/>
      <style:text-properties fo:color="#000000" style:text-line-through-style="none" style:font-name="Times New Roman" fo:font-size="12pt" fo:font-style="italic" style:text-underline-style="none" fo:font-weight="bold" style:font-name-asian="Calibri1" style:font-size-asian="12pt" style:font-style-asian="italic" style:font-weight-asian="bold" style:font-name-complex="Calibri1" style:font-size-complex="12pt" style:font-style-complex="italic" style:font-weight-complex="bold"/>
    </style:style>
    <style:style style:name="P42" style:family="paragraph" style:parent-style-name="Default">
      <style:paragraph-properties fo:margin-top="0cm" fo:margin-bottom="0cm" fo:line-height="100%" style:text-autospace="none"/>
      <style:text-properties fo:color="#000000" style:text-line-through-style="none" style:font-name="Times New Roman" fo:font-size="12pt" fo:font-style="normal"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P43" style:family="paragraph" style:parent-style-name="Default">
      <style:paragraph-properties fo:margin-top="0cm" fo:margin-bottom="0cm" style:text-autospace="none"/>
      <style:text-properties fo:color="#000000" style:font-name="Times New Roman" fo:font-size="12pt" fo:font-style="italic" fo:font-weight="bold" style:font-name-asian="Calibri1" style:font-size-asian="12pt" style:font-style-asian="italic" style:font-weight-asian="bold" style:font-name-complex="Calibri1" style:font-size-complex="12pt" style:font-style-complex="italic" style:font-weight-complex="bold"/>
    </style:style>
    <style:style style:name="P44" style:family="paragraph" style:parent-style-name="Normal_20__28_Web_29_">
      <style:paragraph-properties fo:margin-top="0cm" fo:margin-bottom="0cm"/>
    </style:style>
    <style:style style:name="P45" style:family="paragraph" style:parent-style-name="Normal_20__28_Web_29_">
      <style:paragraph-properties fo:margin-top="0cm" fo:margin-bottom="0cm" fo:text-align="justify" style:justify-single-word="false"/>
    </style:style>
    <style:style style:name="P46" style:family="paragraph" style:parent-style-name="Normal_20__28_Web_29_">
      <style:paragraph-properties fo:margin-top="0cm" fo:margin-bottom="0cm"/>
      <style:text-properties fo:color="#000000"/>
    </style:style>
    <style:style style:name="P47" style:family="paragraph" style:parent-style-name="Normal_20__28_Web_29_">
      <style:paragraph-properties fo:margin-top="0cm" fo:margin-bottom="0cm" fo:text-align="justify" style:justify-single-word="false"/>
      <style:text-properties fo:color="#000000"/>
    </style:style>
    <style:style style:name="P48" style:family="paragraph" style:parent-style-name="Normal_20__28_Web_29_">
      <style:paragraph-properties fo:margin-top="0cm" fo:margin-bottom="0cm"/>
      <style:text-properties fo:color="#000000" fo:font-weight="bold" style:font-weight-asian="bold" style:font-weight-complex="bold"/>
    </style:style>
    <style:style style:name="P49" style:family="paragraph" style:parent-style-name="Normal_20__28_Web_29_">
      <style:paragraph-properties fo:margin-top="0cm" fo:margin-bottom="0cm" fo:text-align="center" style:justify-single-word="false"/>
    </style:style>
    <style:style style:name="P50" style:family="paragraph" style:parent-style-name="Normal_20__28_Web_29_">
      <style:paragraph-properties fo:margin-top="0cm" fo:margin-bottom="0cm"/>
      <style:text-properties fo:font-weight="bold" style:font-weight-asian="bold" style:font-weight-complex="bold"/>
    </style:style>
    <style:style style:name="P51" style:family="paragraph" style:parent-style-name="Normal_20__28_Web_29_">
      <style:paragraph-properties fo:margin-top="0cm" fo:margin-bottom="0cm" fo:text-align="justify" style:justify-single-word="false"/>
      <style:text-properties fo:font-weight="bold" style:font-weight-asian="bold" style:font-weight-complex="bold"/>
    </style:style>
    <style:style style:name="P52" style:family="paragraph" style:parent-style-name="Normal_20__28_Web_29_">
      <style:paragraph-properties fo:margin-top="0cm" fo:margin-bottom="0cm" fo:text-align="center" style:justify-single-word="false"/>
      <style:text-properties fo:font-weight="bold" style:font-weight-asian="bold" style:font-weight-complex="bold"/>
    </style:style>
    <style:style style:name="P53" style:family="paragraph" style:parent-style-name="Normal_20__28_Web_29_">
      <style:paragraph-properties fo:margin-top="0cm" fo:margin-bottom="0cm" fo:text-align="center" style:justify-single-word="false"/>
      <style:text-properties style:font-name="Arial2" fo:font-weight="bold" style:font-weight-asian="bold" style:font-name-complex="Arial3" style:font-weight-complex="bold"/>
    </style:style>
    <style:style style:name="P54" style:family="paragraph" style:parent-style-name="Normal_20__28_Web_29_">
      <style:paragraph-properties fo:margin-top="0cm" fo:margin-bottom="0cm"/>
      <style:text-properties style:language-asian="en" style:country-asian="US" style:font-size-complex="10pt"/>
    </style:style>
    <style:style style:name="P55" style:family="paragraph" style:parent-style-name="Normal_20__28_Web_29_">
      <style:paragraph-properties fo:margin-top="0cm" fo:margin-bottom="0cm" fo:text-align="end" style:justify-single-word="false"/>
      <style:text-properties fo:color="#ff0000"/>
    </style:style>
    <style:style style:name="P56" style:family="paragraph" style:parent-style-name="Normal_20__28_Web_29_">
      <style:paragraph-properties fo:margin-top="0cm" fo:margin-bottom="0cm"/>
      <style:text-properties fo:font-style="italic" style:font-style-asian="italic" style:font-style-complex="italic"/>
    </style:style>
    <style:style style:name="P57" style:family="paragraph" style:parent-style-name="Normal_20__28_Web_29_">
      <style:paragraph-properties fo:margin-top="0cm" fo:margin-bottom="0cm"/>
      <style:text-properties fo:font-size="10pt" fo:font-weight="bold" style:font-size-asian="10pt" style:font-weight-asian="bold" style:font-size-complex="10pt" style:font-weight-complex="bold"/>
    </style:style>
    <style:style style:name="P58" style:family="paragraph" style:parent-style-name="Standard">
      <style:paragraph-properties fo:margin-top="0cm" fo:margin-bottom="0cm" fo:line-height="100%" fo:text-align="center" style:justify-single-word="false" fo:break-before="pag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59" style:family="paragraph" style:parent-style-name="Standard">
      <style:paragraph-properties fo:margin-top="0cm" fo:margin-bottom="0cm" fo:line-height="100%" fo:text-align="end" style:justify-single-word="false" fo:break-before="page"/>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60" style:family="paragraph" style:parent-style-name="Standard">
      <style:paragraph-properties fo:margin-top="0cm" fo:margin-bottom="0cm" fo:line-height="100%" fo:text-align="justify" style:justify-single-word="false" fo:break-before="pag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1"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1" style:font-size-asian="12pt" style:language-asian="pl" style:country-asian="PL" style:font-name-complex="Times New Roman1" style:font-size-complex="12pt"/>
    </style:style>
    <style:style style:name="P62" style:family="paragraph" style:parent-style-name="Standard">
      <style:paragraph-properties fo:margin-top="0cm" fo:margin-bottom="0cm" fo:line-height="100%" fo:text-align="center" style:justify-single-word="false" fo:keep-with-next="always"/>
      <style:text-properties style:font-name="Times New Roman" fo:font-size="13.5pt" fo:font-weight="bold" style:font-size-asian="13.5pt" style:font-weight-asian="bold" style:font-name-complex="Times New Roman1" style:font-size-complex="13.5pt" style:font-weight-complex="bold"/>
    </style:style>
    <style:style style:name="P63" style:family="paragraph" style:parent-style-name="Normal_20__28_Web_29_">
      <style:paragraph-properties fo:margin-top="0cm" fo:margin-bottom="0cm" fo:text-align="justify" style:justify-single-word="false" fo:keep-with-next="always"/>
      <style:text-properties fo:font-weight="bold" style:font-weight-asian="bold" style:font-weight-complex="bold"/>
    </style:style>
    <style:style style:name="P64"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65"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66"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67" style:family="paragraph" style:parent-style-name="Standard">
      <style:paragraph-properties fo:margin-left="0.501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68" style:family="paragraph" style:parent-style-name="Normal_20__28_Web_29_">
      <style:paragraph-properties fo:margin-left="0.501cm" fo:margin-right="0cm" fo:margin-top="0cm" fo:margin-bottom="0cm" fo:text-align="justify" style:justify-single-word="false" fo:text-indent="0cm" style:auto-text-indent="false"/>
    </style:style>
    <style:style style:name="P69" style:family="paragraph" style:parent-style-name="Normal_20__28_Web_29_">
      <style:paragraph-properties fo:margin-left="0.501cm" fo:margin-right="0cm" fo:margin-top="0cm" fo:margin-bottom="0cm" fo:text-align="justify" style:justify-single-word="false" fo:text-indent="0cm" style:auto-text-indent="false"/>
      <style:text-properties fo:background-color="#ffff00"/>
    </style:style>
    <style:style style:name="P70" style:family="paragraph" style:parent-style-name="Normal_20__28_Web_29_">
      <style:paragraph-properties fo:margin-left="0.501cm" fo:margin-right="0cm" fo:margin-top="0cm" fo:margin-bottom="0cm" fo:text-align="justify" style:justify-single-word="false" fo:text-indent="0cm" style:auto-text-indent="false"/>
      <style:text-properties fo:font-style="italic" fo:font-weight="bold" style:font-style-asian="italic" style:font-weight-asian="bold" style:font-weight-complex="bold"/>
    </style:style>
    <style:style style:name="P71" style:family="paragraph" style:parent-style-name="Normal_20__28_Web_29_">
      <style:paragraph-properties fo:margin-left="0.501cm" fo:margin-right="0cm" fo:margin-top="0cm" fo:margin-bottom="0cm" fo:text-align="justify" style:justify-single-word="false" fo:text-indent="0cm" style:auto-text-indent="false"/>
      <style:text-properties fo:color="#000000"/>
    </style:style>
    <style:style style:name="P72" style:family="paragraph" style:parent-style-name="footnote_20_text">
      <style:paragraph-properties fo:margin-left="0.501cm" fo:margin-right="0cm" fo:text-align="justify" style:justify-single-word="false" fo:text-indent="0cm" style:auto-text-indent="false"/>
    </style:style>
    <style:style style:name="P73" style:family="paragraph" style:parent-style-name="Normal_20__28_Web_29_">
      <style:paragraph-properties fo:margin-left="0.03cm" fo:margin-right="0cm" fo:margin-top="0cm" fo:margin-bottom="0cm" fo:text-align="justify" style:justify-single-word="false" fo:text-indent="0cm" style:auto-text-indent="false"/>
      <style:text-properties fo:color="#000000"/>
    </style:style>
    <style:style style:name="P74" style:family="paragraph" style:parent-style-name="Standard">
      <style:paragraph-properties fo:margin-left="0.03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5" style:family="paragraph" style:parent-style-name="Standard">
      <style:paragraph-properties fo:margin-left="0.9cm" fo:margin-right="0cm" fo:margin-top="0cm" fo:margin-bottom="0cm" fo:line-height="100%" fo:text-align="justify" style:justify-single-word="false" fo:text-indent="-0.9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6" style:family="paragraph" style:parent-style-name="Standard">
      <style:paragraph-properties fo:margin-left="0.9cm" fo:margin-right="0cm" fo:margin-top="0cm" fo:margin-bottom="0cm" fo:line-height="100%" fo:text-align="justify" style:justify-single-word="false" fo:text-indent="-0.9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77" style:family="paragraph" style:parent-style-name="List_20_Paragraph">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0pt"/>
    </style:style>
    <style:style style:name="P78" style:family="paragraph" style:parent-style-name="List_20_Paragraph">
      <style:paragraph-properties fo:margin-left="0.2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79" style:family="paragraph" style:parent-style-name="Normal_20__28_Web_29_">
      <style:paragraph-properties fo:margin-left="0.25cm" fo:margin-right="0cm" fo:margin-top="0cm" fo:margin-bottom="0cm" fo:text-align="justify" style:justify-single-word="false" fo:text-indent="0cm" style:auto-text-indent="false"/>
    </style:style>
    <style:style style:name="P80" style:family="paragraph" style:parent-style-name="Normal_20__28_Web_29_">
      <style:paragraph-properties fo:margin-left="0.25cm" fo:margin-right="0cm" fo:margin-top="0cm" fo:margin-bottom="0cm" fo:text-align="justify" style:justify-single-word="false" fo:text-indent="0cm" style:auto-text-indent="false"/>
      <style:text-properties fo:color="#000000"/>
    </style:style>
    <style:style style:name="P81" style:family="paragraph" style:parent-style-name="Normal_20__28_Web_29_">
      <style:paragraph-properties fo:margin-left="0.25cm" fo:margin-right="0cm" fo:margin-top="0cm" fo:margin-bottom="0cm" fo:text-align="justify" style:justify-single-word="false" fo:text-indent="0cm" style:auto-text-indent="false"/>
      <style:text-properties fo:color="#000000" fo:font-weight="bold" style:font-weight-asian="bold" style:font-weight-complex="bold"/>
    </style:style>
    <style:style style:name="P82" style:family="paragraph" style:parent-style-name="Standard">
      <style:paragraph-properties fo:margin-left="0.2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3" style:family="paragraph" style:parent-style-name="Standard">
      <style:paragraph-properties fo:margin-left="0.25cm" fo:margin-right="0cm" fo:margin-top="0cm" fo:margin-bottom="0cm" fo:line-height="100%" fo:text-align="justify" style:justify-single-word="false" fo:text-indent="0cm" style:auto-text-indent="false"/>
      <style:text-properties fo:color="#000000" style:font-name="Times New Roman" fo:font-size="12pt" fo:font-style="italic" fo:font-weight="bold" style:font-name-asian="Times New Roman1" style:font-size-asian="12pt" style:language-asian="pl" style:country-asian="PL" style:font-style-asian="italic" style:font-weight-asian="bold" style:font-name-complex="Times New Roman1" style:font-size-complex="12pt"/>
    </style:style>
    <style:style style:name="P84" style:family="paragraph" style:parent-style-name="Standard">
      <style:paragraph-properties fo:margin-left="0.42cm" fo:margin-right="0cm" fo:margin-top="0cm" fo:margin-bottom="0cm" fo:line-height="100%" fo:text-align="justify" style:justify-single-word="false" fo:text-indent="-0.45cm" style:auto-text-indent="false"/>
    </style:style>
    <style:style style:name="P85"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86" style:family="paragraph" style:parent-style-name="Standard">
      <style:paragraph-properties fo:margin-left="0.42cm" fo:margin-right="0cm" fo:margin-top="0cm" fo:margin-bottom="0cm" fo:line-height="100%" fo:text-align="justify" style:justify-single-word="false" fo:text-indent="-0.45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87" style:family="paragraph" style:parent-style-name="Normal_20__28_Web_29_">
      <style:paragraph-properties fo:margin-left="0.42cm" fo:margin-right="0cm" fo:margin-top="0cm" fo:margin-bottom="0cm" fo:text-align="justify" style:justify-single-word="false" fo:text-indent="-0.45cm" style:auto-text-indent="false"/>
    </style:style>
    <style:style style:name="P88" style:family="paragraph" style:parent-style-name="Normal_20__28_Web_29_">
      <style:paragraph-properties fo:margin-left="0.42cm" fo:margin-right="0cm" fo:margin-top="0cm" fo:margin-bottom="0cm" fo:text-indent="-0.45cm" style:auto-text-indent="false"/>
      <style:text-properties fo:color="#ff0000"/>
    </style:style>
    <style:style style:name="P89" style:family="paragraph" style:parent-style-name="Normal_20__28_Web_29_">
      <style:paragraph-properties fo:margin-left="0.42cm" fo:margin-right="0cm" fo:margin-top="0cm" fo:margin-bottom="0cm" fo:text-indent="-0.45cm" style:auto-text-indent="false"/>
      <style:text-properties fo:color="#ff0000" fo:font-weight="bold" style:font-weight-asian="bold" style:font-weight-complex="bold"/>
    </style:style>
    <style:style style:name="P90" style:family="paragraph" style:parent-style-name="Normal_20__28_Web_29_">
      <style:paragraph-properties fo:margin-left="0.42cm" fo:margin-right="0cm" fo:margin-top="0cm" fo:margin-bottom="0cm" fo:text-align="justify" style:justify-single-word="false" fo:text-indent="-0.45cm" style:auto-text-indent="false"/>
      <style:text-properties fo:color="#000000"/>
    </style:style>
    <style:style style:name="P91" style:family="paragraph" style:parent-style-name="Standard">
      <style:paragraph-properties fo:margin-left="0cm" fo:margin-right="0cm" fo:margin-top="0cm" fo:margin-bottom="0cm" fo:line-height="100%" fo:text-align="justify" style:justify-single-word="false" fo:text-indent="-0.48cm" style:auto-text-indent="false"/>
    </style:style>
    <style:style style:name="P92" style:family="paragraph" style:parent-style-name="Standard">
      <style:paragraph-properties fo:margin-left="0cm" fo:margin-right="0cm" fo:margin-top="0cm" fo:margin-bottom="0cm" fo:line-height="100%" fo:text-align="justify" style:justify-single-word="false" fo:text-indent="-0.48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93" style:family="paragraph" style:parent-style-name="Standard">
      <style:paragraph-properties fo:margin-left="0cm" fo:margin-right="0cm" fo:margin-top="0cm" fo:margin-bottom="0cm" fo:line-height="100%" fo:text-align="justify" style:justify-single-word="false" fo:text-indent="-0.48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4" style:family="paragraph" style:parent-style-name="Standard">
      <style:paragraph-properties fo:margin-left="0.48cm" fo:margin-right="0cm" fo:margin-top="0cm" fo:margin-bottom="0cm" fo:line-height="100%" fo:text-align="justify" style:justify-single-word="false" fo:text-indent="-0.48cm" style:auto-text-indent="false"/>
    </style:style>
    <style:style style:name="P95" style:family="paragraph" style:parent-style-name="Normal_20__28_Web_29_">
      <style:paragraph-properties fo:margin-left="0.48cm" fo:margin-right="0cm" fo:margin-top="0cm" fo:margin-bottom="0cm" fo:text-align="justify" style:justify-single-word="false" fo:text-indent="-0.48cm" style:auto-text-indent="false"/>
      <style:text-properties fo:color="#000000"/>
    </style:style>
    <style:style style:name="P96"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97"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style>
    <style:style style:name="P98"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9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100" style:family="paragraph" style:parent-style-name="Standard">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1" style:family="paragraph" style:parent-style-name="Standard">
      <style:paragraph-properties fo:margin-left="0.501cm" fo:margin-right="0cm" fo:margin-top="0cm" fo:margin-bottom="0cm" style:line-height-at-least="0.353cm" fo:text-align="justify" style:justify-single-word="false" fo:text-indent="-0.501cm" style:auto-text-indent="false"/>
    </style:style>
    <style:style style:name="P102"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0cm"/>
        </style:tab-stops>
      </style:paragraph-properties>
      <style:text-properties fo:color="#000000" style:font-name="Times New Roman" fo:font-size="12pt" style:font-name-asian="Times New Roman1" style:font-size-asian="12pt" style:language-asian="pl" style:country-asian="PL" style:font-name-complex="Times New Roman1" style:font-size-complex="12pt"/>
    </style:style>
    <style:style style:name="P103" style:family="paragraph" style:parent-style-name="Normal_20__28_Web_29_">
      <style:paragraph-properties fo:margin-left="0.501cm" fo:margin-right="0cm" fo:margin-top="0cm" fo:margin-bottom="0cm" fo:text-align="justify" style:justify-single-word="false" fo:text-indent="-0.501cm" style:auto-text-indent="false"/>
    </style:style>
    <style:style style:name="P104" style:family="paragraph" style:parent-style-name="Normal_20__28_Web_29_">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10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text-underline-style="solid" style:text-underline-width="auto" style:text-underline-color="font-color" fo:font-weight="bold" style:font-weight-asian="bold" style:font-weight-complex="bold"/>
    </style:style>
    <style:style style:name="P107" style:family="paragraph" style:parent-style-name="PKT_20__26__23_8211">
      <style:paragraph-properties fo:margin-left="0.501cm" fo:margin-right="0cm" fo:line-height="100%" fo:text-indent="-0.501cm" style:auto-text-indent="false"/>
    </style:style>
    <style:style style:name="P108" style:family="paragraph" style:parent-style-name="Standard">
      <style:paragraph-properties fo:margin-left="0.751cm" fo:margin-right="0cm" fo:margin-top="0cm" fo:margin-bottom="0cm" fo:line-height="100%" fo:text-align="justify" style:justify-single-word="false" fo:text-indent="-0.751cm" style:auto-text-indent="false"/>
    </style:style>
    <style:style style:name="P109" style:family="paragraph" style:parent-style-name="Standard">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2" fo:font-size="10.5pt" style:font-name-asian="Times New Roman1" style:font-size-asian="10.5pt" style:language-asian="ar" style:country-asian="SA" style:font-name-complex="Arial3" style:font-size-complex="10.5pt"/>
    </style:style>
    <style:style style:name="P110" style:family="paragraph" style:parent-style-name="List_20_Paragraph">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2" fo:font-size="10.5pt" style:font-name-asian="Times New Roman1" style:font-size-asian="10.5pt" style:language-asian="ar" style:country-asian="SA" style:font-name-complex="Arial3" style:font-size-complex="10.5pt"/>
    </style:style>
    <style:style style:name="P111" style:family="paragraph" style:parent-style-name="Standard">
      <style:paragraph-properties fo:margin-left="0.75cm" fo:margin-right="0cm" fo:margin-top="0cm" fo:margin-bottom="0cm" fo:line-height="100%" fo:text-align="justify" style:justify-single-word="false" fo:text-indent="0cm" style:auto-text-indent="false"/>
    </style:style>
    <style:style style:name="P112" style:family="paragraph" style:parent-style-name="Standard">
      <style:paragraph-properties fo:margin-left="0.75cm" fo:margin-right="0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13" style:family="paragraph" style:parent-style-name="Standard">
      <style:paragraph-properties fo:margin-left="0.6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4" style:family="paragraph" style:parent-style-name="Normal_20__28_Web_29_">
      <style:paragraph-properties fo:margin-left="0.37cm" fo:margin-right="0cm" fo:margin-top="0cm" fo:margin-bottom="0cm" fo:text-align="justify" style:justify-single-word="false" fo:text-indent="-0.37cm" style:auto-text-indent="false"/>
    </style:style>
    <style:style style:name="P115" style:family="paragraph" style:parent-style-name="Standard">
      <style:paragraph-properties fo:margin-left="0.37cm" fo:margin-right="0cm" fo:margin-top="0cm" fo:margin-bottom="0cm" fo:line-height="100%" fo:text-align="justify" style:justify-single-word="false" fo:text-indent="-0.37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6" style:family="paragraph" style:parent-style-name="Normal_20__28_Web_29_">
      <style:paragraph-properties fo:margin-left="0.4cm" fo:margin-right="0cm" fo:margin-top="0cm" fo:margin-bottom="0cm" fo:text-indent="0cm" style:auto-text-indent="false"/>
    </style:style>
    <style:style style:name="P117" style:family="paragraph" style:parent-style-name="Normal_20__28_Web_29_">
      <style:paragraph-properties fo:margin-left="0.4cm" fo:margin-right="0cm" fo:margin-top="0cm" fo:margin-bottom="0cm" fo:text-indent="0cm" style:auto-text-indent="false"/>
      <style:text-properties fo:font-size="11pt" fo:font-style="italic" style:font-size-asian="11pt" style:font-style-asian="italic"/>
    </style:style>
    <style:style style:name="P118" style:family="paragraph" style:parent-style-name="Standard">
      <style:paragraph-properties fo:margin-left="0.4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19" style:family="paragraph" style:parent-style-name="Standard">
      <style:paragraph-properties fo:margin-left="0.87cm" fo:margin-right="0cm" fo:margin-top="0cm" fo:margin-bottom="0cm" fo:line-height="100%" fo:text-align="justify" style:justify-single-word="false" fo:text-indent="-0.42cm" style:auto-text-indent="false"/>
    </style:style>
    <style:style style:name="P120" style:family="paragraph" style:parent-style-name="Standard">
      <style:paragraph-properties fo:margin-left="0.87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1" style:family="paragraph" style:parent-style-name="Standard">
      <style:paragraph-properties fo:margin-left="0cm" fo:margin-right="0cm" fo:margin-top="0cm" fo:margin-bottom="0cm" fo:line-height="100%" fo:text-align="justify" style:justify-single-word="false" fo:text-indent="-0.03cm" style:auto-text-indent="false"/>
    </style:style>
    <style:style style:name="P122" style:family="paragraph" style:parent-style-name="Standard">
      <style:paragraph-properties fo:margin-left="0cm" fo:margin-right="0cm" fo:margin-top="0cm" fo:margin-bottom="0cm" fo:line-height="100%" fo:text-align="justify" style:justify-single-word="false" fo:text-indent="-0.6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3" style:family="paragraph" style:parent-style-name="Standard">
      <style:paragraph-properties fo:margin-left="0.45cm" fo:margin-right="0cm" fo:margin-top="0cm" fo:margin-bottom="0cm" fo:line-height="100%" fo:text-align="justify" style:justify-single-word="false" fo:text-indent="-0.45cm" style:auto-text-indent="false"/>
    </style:style>
    <style:style style:name="P124" style:family="paragraph" style:parent-style-name="Normal_20__28_Web_29_">
      <style:paragraph-properties fo:margin-left="0.45cm" fo:margin-right="0cm" fo:margin-top="0cm" fo:margin-bottom="0cm" fo:text-align="justify" style:justify-single-word="false" fo:text-indent="-0.45cm" style:auto-text-indent="false"/>
    </style:style>
    <style:style style:name="P125" style:family="paragraph" style:parent-style-name="Standard">
      <style:paragraph-properties fo:margin-left="-0.751cm" fo:margin-right="-1.251cm" fo:margin-top="0cm" fo:margin-bottom="0cm" fo:line-height="10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26" style:family="paragraph" style:parent-style-name="Standard">
      <style:paragraph-properties fo:margin-left="0.4cm" fo:margin-right="0cm" fo:margin-top="0cm" fo:margin-bottom="0cm" fo:line-height="100%" fo:text-align="justify" style:justify-single-word="false" fo:text-indent="-0.42cm" style:auto-text-indent="false"/>
    </style:style>
    <style:style style:name="P127" style:family="paragraph" style:parent-style-name="Standard">
      <style:paragraph-properties fo:margin-left="0.4cm" fo:margin-right="0cm" fo:margin-top="0cm" fo:margin-bottom="0cm" fo:line-height="100%" fo:text-align="justify" style:justify-single-word="false" fo:text-indent="-0.42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28" style:family="paragraph" style:parent-style-name="Standard">
      <style:paragraph-properties fo:margin-left="0.4cm" fo:margin-right="0cm" fo:margin-top="0cm" fo:margin-bottom="0cm" fo:line-height="100%" fo:text-align="justify" style:justify-single-word="false" fo:text-indent="-0.42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29" style:family="paragraph" style:parent-style-name="Standard">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P130" style:family="paragraph" style:parent-style-name="Standard">
      <style:paragraph-properties fo:margin-top="0.176cm" fo:margin-bottom="0.21cm"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131" style:family="paragraph" style:parent-style-name="Standard">
      <style:paragraph-properties fo:margin-top="0.176cm" fo:margin-bottom="0.21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32" style:family="paragraph" style:parent-style-name="Standard">
      <style:paragraph-properties fo:margin-top="0.176cm" fo:margin-bottom="0.21cm" fo:line-height="100%" fo:text-align="center" style:justify-single-word="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133" style:family="paragraph" style:parent-style-name="Standard">
      <style:paragraph-properties fo:margin-top="0.176cm" fo:margin-bottom="0.21cm" fo:line-height="100%"/>
      <style:text-properties fo:color="#000000" style:font-name="Times New Roman" fo:font-size="10pt" style:font-name-asian="Times New Roman1" style:font-size-asian="10pt" style:language-asian="pl" style:country-asian="PL" style:font-name-complex="Times New Roman1" style:font-size-complex="10pt"/>
    </style:style>
    <style:style style:name="P134" style:family="paragraph" style:parent-style-name="Standard">
      <style:paragraph-properties fo:margin-top="0.176cm" fo:margin-bottom="0.21cm" fo:line-height="100%" fo:text-align="center" style:justify-single-word="false"/>
      <style:text-properties fo:color="#000000" style:font-name="Times New Roman" fo:font-size="12pt" style:font-name-asian="Times New Roman1" style:font-size-asian="12pt" style:language-asian="pl" style:country-asian="PL" style:font-name-complex="Times New Roman1" style:font-size-complex="12pt"/>
    </style:style>
    <style:style style:name="P135" style:family="paragraph" style:parent-style-name="Standard">
      <style:paragraph-properties fo:margin-left="0.45cm" fo:margin-right="0cm" fo:margin-top="0cm" fo:margin-bottom="0cm" fo:line-height="100%" fo:text-align="justify" style:justify-single-word="false" fo:text-indent="-0.48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6" style:family="paragraph" style:parent-style-name="Standard">
      <style:paragraph-properties fo:margin-left="0.4cm" fo:margin-right="0cm" fo:margin-top="0cm" fo:margin-bottom="0cm" fo:line-height="100%" fo:text-align="justify" style:justify-single-word="false" fo:text-indent="-0.4cm" style:auto-text-indent="false"/>
    </style:style>
    <style:style style:name="P137" style:family="paragraph" style:parent-style-name="Standard">
      <style:paragraph-properties fo:margin-left="0.4cm" fo:margin-right="0cm" fo:margin-top="0cm" fo:margin-bottom="0cm" fo:line-height="100%" fo:text-align="justify" style:justify-single-word="false" fo:text-indent="-0.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38" style:family="paragraph" style:parent-style-name="Standard">
      <style:paragraph-properties fo:margin-left="0.501cm" fo:margin-right="0cm" fo:margin-top="0cm" fo:margin-bottom="0cm" fo:line-height="100%" fo:text-align="justify" style:justify-single-word="false" fo:text-indent="-0.25cm" style:auto-text-indent="false">
        <style:tab-stops>
          <style:tab-stop style:position="0.635cm"/>
        </style:tab-stops>
      </style:paragraph-properties>
    </style:style>
    <style:style style:name="P139" style:family="paragraph" style:parent-style-name="Normal_20__28_Web_29_">
      <style:paragraph-properties fo:margin-left="0.501cm" fo:margin-right="0cm" fo:margin-top="0cm" fo:margin-bottom="0cm" fo:text-align="justify" style:justify-single-word="false" fo:text-indent="-0.25cm" style:auto-text-indent="false"/>
      <style:text-properties fo:color="#000000" fo:font-size="8pt" style:font-size-asian="8pt" style:font-size-complex="8pt"/>
    </style:style>
    <style:style style:name="P140" style:family="paragraph" style:parent-style-name="Standard">
      <style:paragraph-properties fo:margin-left="0.48cm" fo:margin-right="0cm" fo:margin-top="0cm" fo:margin-bottom="0cm" fo:line-height="100%" fo:text-align="justify" style:justify-single-word="false" fo:text-indent="0cm" style:auto-text-indent="false"/>
    </style:style>
    <style:style style:name="P141" style:family="paragraph" style:parent-style-name="Normal_20__28_Web_29_">
      <style:paragraph-properties fo:margin-left="0.48cm" fo:margin-right="0cm" fo:margin-top="0cm" fo:margin-bottom="0cm" fo:text-align="justify" style:justify-single-word="false" fo:text-indent="0cm" style:auto-text-indent="false"/>
    </style:style>
    <style:style style:name="P142" style:family="paragraph" style:parent-style-name="Standard">
      <style:paragraph-properties fo:margin-left="0.501cm" fo:margin-right="0cm" fo:margin-top="0cm" fo:margin-bottom="0cm" fo:line-height="100%" fo:text-align="justify" style:justify-single-word="false" fo:text-indent="-0.03cm" style:auto-text-indent="false"/>
    </style:style>
    <style:style style:name="P143" style:family="paragraph" style:parent-style-name="Standard">
      <style:paragraph-properties fo:margin-left="0.501cm" fo:margin-right="0cm" fo:margin-top="0cm" fo:margin-bottom="0cm" fo:line-height="100%" fo:text-align="justify" style:justify-single-word="false" fo:text-indent="-0.03cm" style:auto-text-indent="false"/>
      <style:text-properties fo:color="#ff0000" style:font-name="Times New Roman" fo:font-size="12pt" style:font-name-asian="Times New Roman1" style:font-size-asian="12pt" style:language-asian="pl" style:country-asian="PL" style:font-name-complex="Times New Roman1" style:font-size-complex="12pt"/>
    </style:style>
    <style:style style:name="P144" style:family="paragraph" style:parent-style-name="Standard">
      <style:paragraph-properties fo:margin-left="0.501cm" fo:margin-right="0cm" fo:margin-top="0cm" fo:margin-bottom="0cm" fo:line-height="100%" fo:text-align="justify" style:justify-single-word="false" fo:text-indent="-0.03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145" style:family="paragraph" style:parent-style-name="Standard">
      <style:paragraph-properties fo:margin-top="0.176cm" fo:margin-bottom="0cm" fo:line-height="100%"/>
      <style:text-properties style:font-name="Times New Roman" fo:font-size="12pt" style:font-name-asian="Times New Roman1" style:font-size-asian="12pt" style:language-asian="pl" style:country-asian="PL" style:font-name-complex="Times New Roman1" style:font-size-complex="12pt"/>
    </style:style>
    <style:style style:name="P146" style:family="paragraph" style:parent-style-name="Standard">
      <style:paragraph-properties fo:margin-top="0.176cm" fo:margin-bottom="0cm" fo:line-height="100%" fo:text-align="center" style:justify-single-word="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47" style:family="paragraph" style:parent-style-name="Standard">
      <style:paragraph-properties fo:margin-top="0.176cm" fo:margin-bottom="0cm" fo:line-height="100%" fo:text-align="center" style:justify-single-word="false"/>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148" style:family="paragraph" style:parent-style-name="Normal_20__28_Web_29_">
      <style:paragraph-properties fo:margin-top="0.176cm" fo:margin-bottom="0cm" fo:text-align="justify" style:justify-single-word="false"/>
    </style:style>
    <style:style style:name="P149" style:family="paragraph" style:parent-style-name="Normal_20__28_Web_29_">
      <style:paragraph-properties fo:margin-top="0.176cm" fo:margin-bottom="0cm"/>
      <style:text-properties fo:color="#ff0000"/>
    </style:style>
    <style:style style:name="P150" style:family="paragraph" style:parent-style-name="Normal_20__28_Web_29_">
      <style:paragraph-properties fo:margin-top="0.176cm" fo:margin-bottom="0cm" fo:text-align="end" style:justify-single-word="false"/>
      <style:text-properties fo:color="#ff0000"/>
    </style:style>
    <style:style style:name="P151" style:family="paragraph" style:parent-style-name="Normal_20__28_Web_29_">
      <style:paragraph-properties fo:margin-top="0.176cm" fo:margin-bottom="0cm" fo:text-align="center" style:justify-single-word="false"/>
    </style:style>
    <style:style style:name="P152" style:family="paragraph" style:parent-style-name="Normal_20__28_Web_29_">
      <style:paragraph-properties fo:margin-top="0.176cm" fo:margin-bottom="0cm"/>
      <style:text-properties style:font-name="Times New Roman" fo:font-size="12pt" style:font-name-asian="Times New Roman1" style:font-size-asian="12pt" style:language-asian="pl" style:country-asian="PL" style:font-name-complex="Times New Roman1" style:font-size-complex="12pt"/>
    </style:style>
    <style:style style:name="P153" style:family="paragraph" style:parent-style-name="Normal_20__28_Web_29_">
      <style:paragraph-properties fo:margin-top="0.176cm" fo:margin-bottom="0cm" fo:text-align="justify" style:justify-single-word="false"/>
      <style:text-properties fo:color="#000000"/>
    </style:style>
    <style:style style:name="P154" style:family="paragraph" style:parent-style-name="Normal_20__28_Web_29_">
      <style:paragraph-properties fo:margin-top="0.176cm" fo:margin-bottom="0cm" fo:text-align="end" style:justify-single-word="false" fo:break-before="page" fo:keep-with-next="always"/>
    </style:style>
    <style:style style:name="P155" style:family="paragraph" style:parent-style-name="Normal_20__28_Web_29_">
      <style:paragraph-properties fo:margin-top="0.176cm" fo:margin-bottom="0cm" fo:text-align="end" style:justify-single-word="false" fo:break-before="page"/>
      <style:text-properties fo:color="#ff0000"/>
    </style:style>
    <style:style style:name="P156" style:family="paragraph" style:parent-style-name="Normal_20__28_Web_29_">
      <style:paragraph-properties fo:margin-top="0.176cm" fo:margin-bottom="0cm" fo:text-align="end" style:justify-single-word="false" fo:break-before="page"/>
      <style:text-properties style:text-underline-style="solid" style:text-underline-width="auto" style:text-underline-color="font-color" fo:font-weight="bold" style:font-weight-asian="bold" style:font-weight-complex="bold"/>
    </style:style>
    <style:style style:name="P157" style:family="paragraph" style:parent-style-name="Standard">
      <style:paragraph-properties fo:margin-left="10.001cm" fo:margin-right="0cm" fo:margin-top="0cm" fo:margin-bottom="0cm" fo:line-height="100%" fo:text-indent="0cm" style:auto-text-indent="false"/>
    </style:style>
    <style:style style:name="P158" style:family="paragraph" style:parent-style-name="Standard">
      <style:paragraph-properties fo:margin-left="10.001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159" style:family="paragraph" style:parent-style-name="Standard">
      <style:paragraph-properties fo:margin-left="10.001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60" style:family="paragraph" style:parent-style-name="Normal_20__28_Web_29_">
      <style:paragraph-properties fo:margin-left="12.002cm" fo:margin-right="0cm" fo:margin-top="0cm" fo:margin-bottom="0cm" fo:text-indent="0cm" style:auto-text-indent="false"/>
    </style:style>
    <style:style style:name="P161" style:family="paragraph" style:parent-style-name="Normal_20__28_Web_29_">
      <style:paragraph-properties fo:margin-left="12.002cm" fo:margin-right="0cm" fo:margin-top="0cm" fo:margin-bottom="0cm" fo:text-indent="0cm" style:auto-text-indent="false"/>
      <style:text-properties fo:font-style="italic" style:font-style-asian="italic" style:font-style-complex="italic"/>
    </style:style>
    <style:style style:name="P162" style:family="paragraph" style:parent-style-name="Normal_20__28_Web_29_">
      <style:paragraph-properties fo:margin-left="12.002cm" fo:margin-right="0cm" fo:margin-top="0cm" fo:margin-bottom="0cm" fo:text-indent="0cm" style:auto-text-indent="false"/>
      <style:text-properties fo:color="#000000" fo:font-weight="bold" style:font-weight-asian="bold" style:font-weight-complex="bold"/>
    </style:style>
    <style:style style:name="P163" style:family="paragraph" style:parent-style-name="Normal_20__28_Web_29_">
      <style:paragraph-properties fo:margin-left="12.002cm" fo:margin-right="0cm" fo:margin-top="0cm" fo:margin-bottom="0cm" fo:text-indent="0cm" style:auto-text-indent="false"/>
      <style:text-properties fo:color="#000000" fo:font-size="8pt" fo:font-style="italic" style:font-size-asian="8pt" style:font-style-asian="italic" style:font-size-complex="8pt" style:font-style-complex="italic"/>
    </style:style>
    <style:style style:name="P164" style:family="paragraph" style:parent-style-name="Standard">
      <style:paragraph-properties fo:margin-left="12.002cm" fo:margin-right="0cm" fo:margin-top="0cm" fo:margin-bottom="0cm" fo:line-height="100%" fo:text-align="justify" style:justify-single-word="false" fo:text-indent="0cm" style:auto-text-indent="false"/>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P16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6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7"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68" style:family="paragraph" style:parent-style-name="Normal_20__28_Web_29_">
      <style:paragraph-properties fo:margin-left="1.27cm" fo:margin-right="0cm" fo:margin-top="0.176cm" fo:margin-bottom="0cm" fo:text-align="center" style:justify-single-word="false" fo:text-indent="0cm" style:auto-text-indent="false"/>
      <style:text-properties fo:font-weight="bold" style:font-weight-asian="bold" style:font-weight-complex="bold"/>
    </style:style>
    <style:style style:name="P169" style:family="paragraph" style:parent-style-name="Standard">
      <style:paragraph-properties fo:margin-left="9.991cm" fo:margin-right="0cm" fo:margin-top="0cm" fo:margin-bottom="0cm" fo:line-height="100%" fo:text-align="justify" style:justify-single-word="false" fo:text-indent="1.251cm" style:auto-text-indent="false"/>
    </style:style>
    <style:style style:name="P170"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1" style:family="paragraph" style:parent-style-name="Standard">
      <style:paragraph-properties fo:margin-left="9.991cm" fo:margin-right="0cm" fo:margin-top="0cm" fo:margin-bottom="0cm" fo:line-height="100%" fo:text-align="justify" style:justify-single-word="false" fo:text-indent="1.251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172"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173" style:family="paragraph" style:parent-style-name="Standard">
      <style:paragraph-properties fo:margin-left="11.171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174" style:family="paragraph" style:parent-style-name="Standard" style:master-page-name="">
      <style:paragraph-properties fo:margin-left="0cm" fo:margin-right="0cm" fo:margin-top="0cm" fo:margin-bottom="0cm" fo:text-indent="0cm" style:auto-text-indent="false" style:page-number="auto" style:text-autospace="none"/>
    </style:style>
    <style:style style:name="P175" style:family="paragraph" style:parent-style-name="Standard">
      <style:paragraph-properties fo:margin-left="0cm" fo:margin-right="0cm" fo:margin-top="0cm" fo:margin-bottom="0cm" fo:line-height="100%" fo:text-indent="0cm" style:auto-text-indent="false"/>
      <style:text-properties style:font-name="Times New Roman" fo:font-size="12pt" fo:font-weight="bold" style:font-size-asian="12pt" style:font-weight-asian="bold" style:font-size-complex="12pt" style:font-weight-complex="bold"/>
    </style:style>
    <style:style style:name="P176"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77" style:family="paragraph" style:parent-style-name="Standard">
      <style:paragraph-properties fo:margin-left="0cm" fo:margin-right="0cm" fo:margin-top="0cm" fo:margin-bottom="0cm" fo:line-height="100%" fo:text-align="end" style:justify-single-word="false"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78"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79"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style:font-name="Times New Roman" fo:font-size="12pt" style:font-size-asian="12pt" style:font-size-complex="12pt"/>
    </style:style>
    <style:style style:name="P180" style:family="paragraph" style:parent-style-name="Standard">
      <style:paragraph-properties fo:margin-left="0cm" fo:margin-right="0cm" fo:margin-top="0cm" fo:margin-bottom="0cm" fo:text-align="justify" style:justify-single-word="false" fo:text-indent="0cm" style:auto-text-indent="false" style:snap-to-layout-grid="false"/>
      <style:text-properties style:font-name="Times New Roman" fo:font-size="12pt" style:font-size-asian="12pt" style:font-size-complex="12pt"/>
    </style:style>
    <style:style style:name="P181" style:family="paragraph" style:parent-style-name="Standard">
      <style:paragraph-properties fo:margin-left="0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82" style:family="paragraph" style:parent-style-name="Standard">
      <style:paragraph-properties fo:margin-left="0cm" fo:margin-right="0cm" fo:margin-top="0cm" fo:margin-bottom="0cm" fo:text-indent="0cm" style:auto-text-indent="false" style:text-autospace="none">
        <style:tab-stops/>
      </style:paragraph-properties>
      <style:text-properties style:font-name="Times New Roman" fo:font-size="12pt" style:font-name-asian="ArialMT" style:font-size-asian="12pt" style:font-name-complex="ArialMT" style:font-size-complex="12pt"/>
    </style:style>
    <style:style style:name="P18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18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22pt" fo:font-weight="bold" style:font-size-asian="22pt" style:font-weight-asian="bold" style:font-size-complex="22pt" style:font-weight-complex="bold"/>
    </style:style>
    <style:style style:name="P185" style:family="paragraph" style:parent-style-name="Standard">
      <style:paragraph-properties fo:margin-left="0cm" fo:margin-right="0cm" fo:margin-top="0cm" fo:margin-bottom="0cm" fo:line-height="100%" fo:text-align="start" style:justify-single-word="false" fo:orphans="2" fo:widows="2" fo:hyphenation-ladder-count="no-limit" fo:text-indent="0cm" style:auto-text-indent="false"/>
      <style:text-properties style:font-name="Times New Roman" fo:font-size="10.5pt" style:font-size-asian="10.5pt" style:font-size-complex="10.5pt" fo:hyphenate="false" fo:hyphenation-remain-char-count="0" fo:hyphenation-push-char-count="0"/>
    </style:style>
    <style:style style:name="P186" style:family="paragraph" style:parent-style-name="Standard">
      <style:paragraph-properties fo:margin-left="0cm" fo:margin-right="0cm" fo:margin-top="0cm" fo:margin-bottom="0cm" fo:line-height="100%" fo:text-align="center" style:justify-single-word="false" fo:text-indent="0cm" style:auto-text-indent="false"/>
    </style:style>
    <style:style style:name="P187" style:family="paragraph" style:parent-style-name="Standard">
      <style:paragraph-properties fo:margin-left="0cm" fo:margin-right="0cm" fo:margin-top="0cm" fo:margin-bottom="0cm" fo:line-height="100%" fo:text-indent="0cm" style:auto-text-indent="false"/>
      <style:text-properties style:use-window-font-color="true" style:font-name="Times New Roman" fo:font-size="12pt" fo:font-weight="bold" style:font-size-asian="12pt" style:font-weight-asian="bold" style:font-size-complex="12pt" style:font-weight-complex="bold"/>
    </style:style>
    <style:style style:name="P188" style:family="paragraph" style:parent-style-name="Standard">
      <style:paragraph-properties fo:margin-left="0cm" fo:margin-right="0cm" fo:margin-top="0cm" fo:margin-bottom="0cm" fo:text-indent="0cm" style:auto-text-indent="false" style:text-autospace="none">
        <style:tab-stops/>
      </style:paragraph-properties>
      <style:text-properties fo:color="#000000" style:font-name="Times New Roman" fo:font-size="12pt" style:font-name-asian="ArialMT" style:font-size-asian="12pt" style:font-name-complex="ArialMT" style:font-size-complex="12pt"/>
    </style:style>
    <style:style style:name="P189" style:family="paragraph" style:parent-style-name="Standard">
      <style:paragraph-properties fo:margin-left="0cm" fo:margin-right="0cm" fo:margin-top="0cm" fo:margin-bottom="0cm" fo:line-height="100%" fo:text-align="justify" style:justify-single-word="false" fo:orphans="2" fo:widows="2" fo:text-indent="0cm" style:auto-text-indent="false" style:writing-mode="lr-tb">
        <style:tab-stops/>
      </style:paragraph-properties>
      <style:text-properties fo:color="#000000" style:font-name="Times New Roman" fo:font-size="12pt" fo:background-color="#ffff00" style:font-size-asian="12pt" style:font-size-complex="12pt"/>
    </style:style>
    <style:style style:name="P190"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91" style:family="paragraph" style:parent-style-name="Standard" style:master-page-name="">
      <style:paragraph-properties fo:margin-left="12.114cm" fo:margin-right="0cm" fo:margin-top="0cm" fo:margin-bottom="0cm" fo:line-height="100%" fo:orphans="2" fo:widows="2" fo:hyphenation-ladder-count="no-limit" fo:text-indent="0cm" style:auto-text-indent="false" style:page-number="auto"/>
      <style:text-properties style:font-name="Times New Roman" fo:font-size="12pt" style:font-size-asian="12pt" style:font-size-complex="12pt" fo:hyphenate="false" fo:hyphenation-remain-char-count="0" fo:hyphenation-push-char-count="0"/>
    </style:style>
    <style:style style:name="P192" style:family="paragraph" style:parent-style-name="Standard">
      <style:paragraph-properties fo:margin-left="12.114cm" fo:margin-right="0cm" fo:margin-top="0cm" fo:margin-bottom="0cm" fo:line-height="100%" fo:orphans="2" fo:widows="2" fo:hyphenation-ladder-count="no-limit" fo:text-indent="0cm" style:auto-text-indent="false"/>
      <style:text-properties style:font-name="Times New Roman" fo:font-size="12pt" style:font-size-asian="12pt" style:font-size-complex="12pt" fo:hyphenate="false" fo:hyphenation-remain-char-count="0" fo:hyphenation-push-char-count="0"/>
    </style:style>
    <style:style style:name="P193" style:family="paragraph" style:parent-style-name="Standard" style:master-page-name="">
      <style:paragraph-properties fo:margin-left="0.854cm" fo:margin-right="0cm" fo:margin-top="0cm" fo:margin-bottom="0cm" fo:line-height="100%" fo:text-align="justify" style:justify-single-word="false" fo:orphans="2" fo:widows="2" fo:text-indent="-0.445cm" style:auto-text-indent="false" style:page-number="auto" style:writing-mode="lr-tb"/>
    </style:style>
    <style:style style:name="P194" style:family="paragraph" style:parent-style-name="List_20_Paragraph">
      <style:paragraph-properties fo:margin-left="0.854cm" fo:margin-right="0cm" fo:margin-top="0cm" fo:margin-bottom="0cm" fo:line-height="100%" fo:text-align="justify" style:justify-single-word="false" fo:orphans="2" fo:widows="2" fo:text-indent="-0.445cm" style:auto-text-indent="false" style:writing-mode="lr-tb"/>
    </style:style>
    <style:style style:name="P195" style:family="paragraph" style:parent-style-name="Standard">
      <style:paragraph-properties fo:margin-left="0.854cm" fo:margin-right="0cm" fo:margin-top="0cm" fo:margin-bottom="0cm" fo:line-height="100%" fo:text-align="justify" style:justify-single-word="false" fo:orphans="2" fo:widows="2" fo:text-indent="-0.445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196" style:family="paragraph" style:parent-style-name="Standard">
      <style:paragraph-properties fo:margin-left="0.854cm" fo:margin-right="0cm" fo:margin-top="0cm" fo:margin-bottom="0cm" fo:line-height="100%" fo:text-align="justify" style:justify-single-word="false" fo:orphans="2" fo:widows="2" fo:text-indent="-0.427cm" style:auto-text-indent="false" style:writing-mode="lr-tb"/>
    </style:style>
    <style:style style:name="P197" style:family="paragraph" style:parent-style-name="Standard">
      <style:paragraph-properties fo:margin-left="0.854cm" fo:margin-right="0cm" fo:margin-top="0cm" fo:margin-bottom="0cm" fo:line-height="100%" fo:text-align="justify" style:justify-single-word="false" fo:orphans="2" fo:widows="2" fo:text-indent="-0.427cm" style:auto-text-indent="false" style:writing-mode="lr-tb"/>
      <style:text-properties style:font-name="Times New Roman" fo:font-size="12pt" style:font-name-asian="Times New Roman1" style:font-size-asian="12pt" style:language-asian="pl" style:country-asian="PL" style:font-name-complex="Times New Roman1" style:font-size-complex="12pt"/>
    </style:style>
    <style:style style:name="P198" style:family="paragraph" style:parent-style-name="List_20_Paragraph">
      <style:paragraph-properties fo:margin-left="0.854cm" fo:margin-right="0cm" fo:margin-top="0cm" fo:margin-bottom="0cm" fo:line-height="100%" fo:text-align="justify" style:justify-single-word="false" fo:orphans="2" fo:widows="2" fo:text-indent="-0.427cm" style:auto-text-indent="false" style:writing-mode="lr-tb"/>
    </style:style>
    <style:style style:name="P199" style:family="paragraph" style:parent-style-name="List_20_Paragraph">
      <style:paragraph-properties fo:margin-left="0.854cm" fo:margin-right="0cm" fo:margin-top="0cm" fo:margin-bottom="0cm" fo:line-height="100%" fo:text-align="justify" style:justify-single-word="false" fo:orphans="2" fo:widows="2" fo:text-indent="-0.427cm" style:auto-text-indent="false" style:writing-mode="lr-tb">
        <style:tab-stops>
          <style:tab-stop style:position="0.751cm"/>
        </style:tab-stops>
      </style:paragraph-properties>
    </style:style>
    <style:style style:name="P200" style:family="paragraph" style:parent-style-name="Normal_20__28_Web_29_">
      <style:paragraph-properties fo:margin-left="0.854cm" fo:margin-right="0cm" fo:margin-top="0cm" fo:margin-bottom="0cm" fo:line-height="100%" fo:text-align="justify" style:justify-single-word="false" fo:orphans="2" fo:widows="2" fo:text-indent="-0.427cm" style:auto-text-indent="false" style:writing-mode="lr-tb"/>
    </style:style>
    <style:style style:name="P201" style:family="paragraph" style:parent-style-name="Normal_20__28_Web_29_" style:master-page-name="">
      <style:paragraph-properties fo:margin-left="0.854cm" fo:margin-right="0cm" fo:margin-top="0cm" fo:margin-bottom="0cm" fo:line-height="100%" fo:text-align="justify" style:justify-single-word="false" fo:orphans="2" fo:widows="2" fo:text-indent="-0.427cm" style:auto-text-indent="false" style:page-number="auto" style:writing-mode="lr-tb"/>
    </style:style>
    <style:style style:name="P202" style:family="paragraph" style:parent-style-name="Normal_20__28_Web_29_">
      <style:paragraph-properties fo:margin-left="0.25cm" fo:margin-right="0cm" fo:margin-top="0.176cm" fo:margin-bottom="0cm" fo:text-indent="-0.25cm" style:auto-text-indent="false"/>
    </style:style>
    <style:style style:name="P203" style:family="paragraph" style:parent-style-name="Normal_20__28_Web_29_">
      <style:paragraph-properties fo:margin-left="0.25cm" fo:margin-right="0cm" fo:margin-top="0.176cm" fo:margin-bottom="0cm" fo:text-align="justify" style:justify-single-word="false" fo:text-indent="-0.25cm" style:auto-text-indent="false"/>
    </style:style>
    <style:style style:name="P204" style:family="paragraph" style:parent-style-name="Normal_20__28_Web_29_">
      <style:paragraph-properties fo:margin-left="0.25cm" fo:margin-right="0cm" fo:margin-top="0.176cm" fo:margin-bottom="0cm" fo:text-indent="-0.25cm" style:auto-text-indent="false"/>
      <style:text-properties fo:color="#000000" style:text-underline-style="solid" style:text-underline-width="auto" style:text-underline-color="font-color" fo:font-weight="bold" style:font-weight-asian="bold"/>
    </style:style>
    <style:style style:name="P205" style:family="paragraph" style:parent-style-name="Normal_20__28_Web_29_">
      <style:paragraph-properties fo:margin-left="0cm" fo:margin-right="0cm" fo:margin-top="0cm" fo:margin-bottom="0cm" fo:text-align="justify" style:justify-single-word="false" fo:text-indent="0.049cm" style:auto-text-indent="false"/>
      <style:text-properties fo:color="#000000"/>
    </style:style>
    <style:style style:name="P206" style:family="paragraph" style:parent-style-name="Normal_20__28_Web_29_">
      <style:paragraph-properties fo:margin-left="0.34cm" fo:margin-right="0cm" fo:margin-top="0cm" fo:margin-bottom="0cm" fo:text-indent="-0.34cm" style:auto-text-indent="false"/>
    </style:style>
    <style:style style:name="P207" style:family="paragraph" style:parent-style-name="Normal_20__28_Web_29_">
      <style:paragraph-properties fo:margin-left="0.34cm" fo:margin-right="0cm" fo:margin-top="0cm" fo:margin-bottom="0cm" fo:text-indent="-0.34cm" style:auto-text-indent="false"/>
      <style:text-properties fo:color="#ff0000"/>
    </style:style>
    <style:style style:name="P208" style:family="paragraph" style:parent-style-name="Normal_20__28_Web_29_">
      <style:paragraph-properties fo:margin-left="0.501cm" fo:margin-right="0cm" fo:margin-top="0cm" fo:margin-bottom="0cm" fo:text-align="justify" style:justify-single-word="false" fo:text-indent="0.25cm" style:auto-text-indent="false">
        <style:tab-stops>
          <style:tab-stop style:position="0.751cm"/>
        </style:tab-stops>
      </style:paragraph-properties>
    </style:style>
    <style:style style:name="P209" style:family="paragraph" style:parent-style-name="Normal_20__28_Web_29_">
      <style:paragraph-properties fo:margin-left="0cm" fo:margin-right="0.24cm" fo:margin-top="0cm" fo:margin-bottom="0cm" fo:text-align="justify" style:justify-single-word="false" fo:text-indent="0cm" style:auto-text-indent="false"/>
    </style:style>
    <style:style style:name="P210" style:family="paragraph" style:parent-style-name="Normal_20__28_Web_29_">
      <style:paragraph-properties fo:margin-left="0.42cm" fo:margin-right="0cm" fo:margin-top="0cm" fo:margin-bottom="0cm" fo:text-align="justify" style:justify-single-word="false" fo:text-indent="0cm" style:auto-text-indent="false"/>
    </style:style>
    <style:style style:name="P211" style:family="paragraph" style:parent-style-name="Normal_20__28_Web_29_">
      <style:paragraph-properties fo:margin-left="0cm" fo:margin-right="0.191cm" fo:margin-top="0cm" fo:margin-bottom="0cm" fo:text-align="justify" style:justify-single-word="false" fo:text-indent="1cm" style:auto-text-indent="false" fo:background-color="#ffffff">
        <style:background-image/>
      </style:paragraph-properties>
    </style:style>
    <style:style style:name="P212" style:family="paragraph" style:parent-style-name="Normal_20__28_Web_29_">
      <style:paragraph-properties fo:margin-left="0.751cm" fo:margin-right="0.191cm" fo:margin-top="0cm" fo:margin-bottom="0cm" fo:text-align="justify" style:justify-single-word="false" fo:text-indent="-0.751cm" style:auto-text-indent="false" fo:background-color="#ffffff">
        <style:background-image/>
      </style:paragraph-properties>
    </style:style>
    <style:style style:name="P213" style:family="paragraph" style:parent-style-name="Normal_20__28_Web_29_">
      <style:paragraph-properties fo:margin-left="0.501cm" fo:margin-right="0.191cm" fo:margin-top="0cm" fo:margin-bottom="0cm" fo:text-indent="-0.501cm" style:auto-text-indent="false" fo:background-color="#ffffff">
        <style:background-image/>
      </style:paragraph-properties>
    </style:style>
    <style:style style:name="P214" style:family="paragraph" style:parent-style-name="Normal_20__28_Web_29_">
      <style:paragraph-properties fo:margin-left="0.501cm" fo:margin-right="0.191cm" fo:margin-top="0cm" fo:margin-bottom="0cm" fo:text-align="justify" style:justify-single-word="false" fo:text-indent="-0.501cm" style:auto-text-indent="false" fo:background-color="#ffffff">
        <style:background-image/>
      </style:paragraph-properties>
    </style:style>
    <style:style style:name="P215" style:family="paragraph" style:parent-style-name="Normal_20__28_Web_29_">
      <style:paragraph-properties fo:margin-left="1cm" fo:margin-right="0.191cm" fo:margin-top="0cm" fo:margin-bottom="0cm" fo:text-indent="-1cm" style:auto-text-indent="false" fo:background-color="#ffffff">
        <style:background-image/>
      </style:paragraph-properties>
    </style:style>
    <style:style style:name="P216" style:family="paragraph" style:parent-style-name="Normal_20__28_Web_29_">
      <style:paragraph-properties fo:margin-left="1.251cm" fo:margin-right="0.191cm" fo:margin-top="0cm" fo:margin-bottom="0cm" fo:text-indent="-0.75cm" style:auto-text-indent="false" fo:background-color="#ffffff">
        <style:background-image/>
      </style:paragraph-properties>
    </style:style>
    <style:style style:name="P217" style:family="paragraph" style:parent-style-name="Normal_20__28_Web_29_">
      <style:paragraph-properties fo:margin-left="0.501cm" fo:margin-right="0.191cm" fo:margin-top="0cm" fo:margin-bottom="0cm" fo:text-indent="0cm" style:auto-text-indent="false" fo:background-color="#ffffff">
        <style:background-image/>
      </style:paragraph-properties>
    </style:style>
    <style:style style:name="P218" style:family="paragraph" style:parent-style-name="Normal_20__28_Web_29_">
      <style:paragraph-properties fo:margin-left="0.751cm" fo:margin-right="0cm" fo:margin-top="0cm" fo:margin-bottom="0cm" fo:text-align="justify" style:justify-single-word="false" fo:text-indent="-0.25cm" style:auto-text-indent="false"/>
    </style:style>
    <style:style style:name="P219" style:family="paragraph" style:parent-style-name="Normal_20__28_Web_29_">
      <style:paragraph-properties fo:margin-left="0.37cm" fo:margin-right="0cm" fo:margin-top="0.176cm" fo:margin-bottom="0cm" fo:text-align="justify" style:justify-single-word="false" fo:text-indent="-0.4cm" style:auto-text-indent="false"/>
    </style:style>
    <style:style style:name="P220" style:family="paragraph" style:parent-style-name="Normal_20__28_Web_29_">
      <style:paragraph-properties fo:margin-left="11.151cm" fo:margin-right="0cm" fo:margin-top="0cm" fo:margin-bottom="0cm" fo:text-indent="0cm" style:auto-text-indent="false"/>
      <style:text-properties fo:color="#000000" fo:background-color="#ffff00"/>
    </style:style>
    <style:style style:name="P221" style:family="paragraph" style:parent-style-name="Normal_20__28_Web_29_">
      <style:paragraph-properties fo:margin-left="0cm" fo:margin-right="0cm" fo:margin-top="0cm" fo:margin-bottom="0cm" fo:text-align="justify" style:justify-single-word="false" fo:text-indent="0.751cm" style:auto-text-indent="false"/>
    </style:style>
    <style:style style:name="P222" style:family="paragraph" style:parent-style-name="Normal_20__28_Web_29_">
      <style:paragraph-properties fo:margin-left="0cm" fo:margin-right="0cm" fo:margin-top="0.176cm" fo:margin-bottom="0cm" fo:text-align="justify" style:justify-single-word="false" fo:text-indent="0.69cm" style:auto-text-indent="false"/>
    </style:style>
    <style:style style:name="P223" style:family="paragraph" style:parent-style-name="Normal_20__28_Web_29_">
      <style:paragraph-properties fo:margin-left="0.03cm" fo:margin-right="0cm" fo:margin-top="0.176cm" fo:margin-bottom="0cm" fo:text-align="justify" style:justify-single-word="false" fo:text-indent="0.66cm" style:auto-text-indent="false"/>
    </style:style>
    <style:style style:name="P224" style:family="paragraph" style:parent-style-name="Normal_20__28_Web_29_">
      <style:paragraph-properties fo:margin-left="1cm" fo:margin-right="0cm" fo:margin-top="0cm" fo:margin-bottom="0cm" fo:text-align="justify" style:justify-single-word="false" fo:text-indent="0cm" style:auto-text-indent="false"/>
    </style:style>
    <style:style style:name="P225" style:family="paragraph" style:parent-style-name="Normal_20__28_Web_29_">
      <style:paragraph-properties fo:margin-left="0.42cm" fo:margin-right="0cm" fo:margin-top="0cm" fo:margin-bottom="0cm" fo:text-align="justify" style:justify-single-word="false" fo:text-indent="-0.42cm" style:auto-text-indent="false"/>
    </style:style>
    <style:style style:name="P226" style:family="paragraph" style:parent-style-name="Normal_20__28_Web_29_">
      <style:paragraph-properties fo:margin-left="0.42cm" fo:margin-right="0cm" fo:margin-top="0cm" fo:margin-bottom="0cm" fo:text-align="justify" style:justify-single-word="false" fo:text-indent="-0.42cm" style:auto-text-indent="false"/>
      <style:text-properties fo:color="#000000"/>
    </style:style>
    <style:style style:name="P227" style:family="paragraph" style:parent-style-name="Standard">
      <style:paragraph-properties fo:margin-left="-0.03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28" style:family="paragraph" style:parent-style-name="Standard">
      <style:paragraph-properties fo:margin-left="1cm" fo:margin-right="0cm" fo:margin-top="0cm" fo:margin-bottom="0cm" fo:line-height="100%" fo:text-align="justify" style:justify-single-word="false" fo:text-indent="-0.499cm" style:auto-text-indent="false">
        <style:tab-stops>
          <style:tab-stop style:position="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29" style:family="paragraph" style:parent-style-name="Standard">
      <style:paragraph-properties fo:margin-left="1.501cm" fo:margin-right="0cm" fo:margin-top="0cm" fo:margin-bottom="0cm" fo:line-height="100%" fo:text-align="justify" style:justify-single-word="false" fo:text-indent="-0.501cm" style:auto-text-indent="false">
        <style:tab-stops>
          <style:tab-stop style:position="1.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30" style:family="paragraph" style:parent-style-name="Standard">
      <style:paragraph-properties fo:margin-left="1cm" fo:margin-right="0cm" fo:margin-top="0cm" fo:margin-bottom="0cm" fo:line-height="100%" fo:text-align="justify" style:justify-single-word="false" fo:text-indent="-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1" style:family="paragraph" style:parent-style-name="Standard">
      <style:paragraph-properties fo:margin-left="0.37cm" fo:margin-right="0cm" fo:margin-top="0cm" fo:margin-bottom="0cm" fo:line-height="100%" fo:text-align="justify" style:justify-single-word="false" fo:text-indent="0.03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2" style:family="paragraph" style:parent-style-name="Standard">
      <style:paragraph-properties fo:margin-left="0.259cm" fo:margin-right="0cm" fo:margin-top="0cm" fo:margin-bottom="0cm" fo:line-height="100%" fo:text-align="justify" style:justify-single-word="false" fo:text-indent="-0.24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33"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34" style:family="paragraph" style:parent-style-name="Standard">
      <style:paragraph-properties fo:margin-left="0.45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P235" style:family="paragraph" style:parent-style-name="Standard">
      <style:paragraph-properties fo:margin-left="0.45cm" fo:margin-right="0cm" fo:margin-top="0cm" fo:margin-bottom="0cm" fo:line-height="100%" fo:text-align="justify" style:justify-single-word="false" fo:text-indent="-0.03cm" style:auto-text-indent="false"/>
      <style:text-properties fo:color="#000000"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P236" style:family="paragraph" style:parent-style-name="Standard">
      <style:paragraph-properties fo:margin-left="0cm" fo:margin-right="2.041cm" fo:margin-top="0.176cm" fo:margin-bottom="0.21cm" fo:line-height="100%" fo:text-indent="0cm" style:auto-text-indent="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237" style:family="paragraph" style:parent-style-name="Standard">
      <style:paragraph-properties fo:margin-left="0cm" fo:margin-right="0.33cm" fo:margin-top="0.176cm" fo:margin-bottom="0.21cm" fo:line-height="100%" fo:text-indent="0cm" style:auto-text-indent="false"/>
      <style:text-properties fo:color="#000000"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238" style:family="paragraph" style:parent-style-name="Standard">
      <style:paragraph-properties fo:margin-left="0.981cm" fo:margin-right="0cm" fo:margin-top="0cm" fo:margin-bottom="0cm" fo:line-height="100%" fo:text-align="justify" style:justify-single-word="false" fo:text-indent="-1.01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39" style:family="paragraph" style:parent-style-name="Standard">
      <style:paragraph-properties fo:margin-left="0.751cm" fo:margin-right="0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style>
    <style:style style:name="P240" style:family="paragraph" style:parent-style-name="Standard">
      <style:paragraph-properties fo:margin-left="0.72cm" fo:margin-right="0cm" fo:margin-top="0cm" fo:margin-bottom="0cm" fo:line-height="100%" fo:text-align="justify" style:justify-single-word="false" fo:text-indent="0cm" style:auto-text-indent="false">
        <style:tab-stops>
          <style:tab-stop style:position="0.72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41" style:family="paragraph" style:parent-style-name="Standard">
      <style:paragraph-properties fo:margin-left="2.861cm" fo:margin-right="0cm" fo:margin-top="0cm" fo:margin-bottom="0cm" fo:line-height="100%" fo:text-align="justify" style:justify-single-word="false" fo:text-indent="-2.801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2" style:family="paragraph" style:parent-style-name="Standard">
      <style:paragraph-properties fo:margin-left="0.531cm" fo:margin-right="0cm" fo:margin-top="0cm" fo:margin-bottom="0cm" fo:line-height="100%" fo:text-align="justify" style:justify-single-word="false" fo:text-indent="-0.03cm" style:auto-text-indent="false"/>
      <style:text-properties fo:color="#000000" style:font-name="Times New Roman" fo:font-size="12pt" fo:font-style="italic" style:font-name-asian="Times New Roman1" style:font-size-asian="12pt" style:language-asian="pl" style:country-asian="PL" style:font-style-asian="italic" style:font-name-complex="Times New Roman1" style:font-size-complex="12pt"/>
    </style:style>
    <style:style style:name="P243" style:family="paragraph" style:parent-style-name="Standard">
      <style:paragraph-properties fo:margin-left="0.531cm" fo:margin-right="0cm" fo:margin-top="0cm" fo:margin-bottom="0cm" fo:line-height="100%" fo:text-align="justify" style:justify-single-word="false" fo:text-indent="-0.03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44" style:family="paragraph" style:parent-style-name="Standard">
      <style:paragraph-properties fo:margin-left="1cm" fo:margin-right="0cm" fo:margin-top="0cm" fo:margin-bottom="0cm" fo:line-height="100%" fo:text-align="justify" style:justify-single-word="false" fo:text-indent="-0.501cm" style:auto-text-indent="false"/>
      <style:text-properties style:font-name="Times New Roman" fo:font-style="italic" style:font-name-asian="Times New Roman1" style:language-asian="pl" style:country-asian="PL" style:font-style-asian="italic" style:font-name-complex="Times New Roman1" style:font-size-complex="12pt"/>
    </style:style>
    <style:style style:name="P245" style:family="paragraph" style:parent-style-name="Standard">
      <style:paragraph-properties fo:margin-left="10.25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46" style:family="paragraph" style:parent-style-name="Standard">
      <style:paragraph-properties fo:margin-left="9.753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47"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48" style:family="paragraph" style:parent-style-name="Standard">
      <style:paragraph-properties fo:margin-left="0cm" fo:margin-right="10.502cm" fo:margin-top="0cm" fo:margin-bottom="0cm" fo:line-height="100%" fo:text-align="justify" style:justify-single-word="false" fo:text-indent="0cm" style:auto-text-indent="false"/>
      <style:text-properties style:font-name="Times New Roman" fo:font-size="12pt" style:font-name-asian="Times New Roman1" style:font-size-asian="12pt" style:language-asian="pl" style:country-asian="PL" style:font-name-complex="Times New Roman1" style:font-size-complex="12pt"/>
    </style:style>
    <style:style style:name="P249" style:family="paragraph" style:parent-style-name="Standard">
      <style:paragraph-properties fo:margin-top="0cm" fo:margin-bottom="0.212cm" fo:line-height="150%" fo:text-align="center" style:justify-single-word="false" fo:hyphenation-ladder-count="no-limit"/>
      <style:text-properties style:font-name="Arial2" fo:font-size="10.5pt" fo:font-weight="bold" style:font-name-asian="Times New Roman1" style:font-size-asian="10.5pt" style:language-asian="ar" style:country-asian="SA" style:font-weight-asian="bold" style:font-name-complex="Arial3" style:font-size-complex="10.5pt" fo:hyphenate="false" fo:hyphenation-remain-char-count="2" fo:hyphenation-push-char-count="2"/>
    </style:style>
    <style:style style:name="P250" style:family="paragraph" style:parent-style-name="Standard">
      <style:paragraph-properties fo:margin-top="0cm" fo:margin-bottom="0.212cm" fo:line-height="150%" fo:text-align="center" style:justify-single-word="false" fo:hyphenation-ladder-count="no-limit"/>
      <style:text-properties style:font-name="Arial2" fo:font-size="12pt" style:text-underline-style="solid" style:text-underline-width="auto" style:text-underline-color="font-color" fo:font-weight="bold" style:font-name-asian="Times New Roman1" style:font-size-asian="12pt" style:language-asian="ar" style:country-asian="SA" style:font-weight-asian="bold" style:font-name-complex="Arial3" style:font-size-complex="12pt" fo:hyphenate="false" fo:hyphenation-remain-char-count="2" fo:hyphenation-push-char-count="2"/>
    </style:style>
    <style:style style:name="P251" style:family="paragraph" style:parent-style-name="Standard">
      <style:paragraph-properties fo:margin-top="0.212cm" fo:margin-bottom="0cm" fo:line-height="150%" fo:text-align="center" style:justify-single-word="false" fo:hyphenation-ladder-count="no-limit"/>
      <style:text-properties style:font-name="Arial2" fo:font-size="12pt" style:text-underline-style="solid" style:text-underline-width="auto" style:text-underline-color="font-color" fo:font-weight="bold" style:font-name-asian="Times New Roman1" style:font-size-asian="12pt" style:language-asian="ar" style:country-asian="SA" style:font-weight-asian="bold" style:font-name-complex="Arial3" style:font-size-complex="12pt" fo:hyphenate="false" fo:hyphenation-remain-char-count="2" fo:hyphenation-push-char-count="2"/>
    </style:style>
    <style:style style:name="P252" style:family="paragraph" style:parent-style-name="Standard">
      <style:paragraph-properties fo:margin-left="10.931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53" style:family="paragraph" style:parent-style-name="Standard">
      <style:paragraph-properties fo:margin-left="10.952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54" style:family="paragraph" style:parent-style-name="Standard">
      <style:paragraph-properties fo:margin-left="11.271cm" fo:margin-right="0cm" fo:margin-top="0cm" fo:margin-bottom="0cm" fo:line-height="100%" fo:text-align="justify" style:justify-single-word="false" fo:text-indent="0cm" style:auto-text-indent="false"/>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P255" style:family="paragraph" style:parent-style-name="Standard">
      <style:paragraph-properties fo:margin-left="9.502cm" fo:margin-right="0cm" fo:margin-top="0cm" fo:margin-bottom="0cm" fo:line-height="100%" fo:text-indent="0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256" style:family="paragraph" style:parent-style-name="Standard">
      <style:paragraph-properties fo:margin-left="9.502cm" fo:margin-right="0cm" fo:margin-top="0cm" fo:margin-bottom="0cm" fo:line-height="100%" fo:text-indent="0cm" style:auto-text-indent="false"/>
      <style:text-properties style:font-name="Times New Roman" fo:font-weight="bold" style:font-name-asian="Times New Roman1" style:language-asian="pl" style:country-asian="PL" style:font-weight-asian="bold" style:font-name-complex="Times New Roman1" style:font-weight-complex="bold"/>
    </style:style>
    <style:style style:name="P257" style:family="paragraph" style:parent-style-name="Normal_20__28_Web_29_">
      <style:paragraph-properties fo:margin-left="0.635cm" fo:margin-right="0cm" fo:margin-top="0cm" fo:margin-bottom="0cm" fo:text-indent="0cm" style:auto-text-indent="false"/>
      <style:text-properties fo:color="#000000"/>
    </style:style>
    <style:style style:name="P258"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style:style>
    <style:style style:name="P259" style:family="paragraph" style:parent-style-name="Normal_20__28_Web_29_">
      <style:paragraph-properties fo:margin-left="0.635cm" fo:margin-right="0cm" fo:margin-top="0cm" fo:margin-bottom="0cm" fo:text-align="justify" style:justify-single-word="false" fo:text-indent="0cm" style:auto-text-indent="false"/>
      <style:text-properties fo:color="#000000" fo:font-style="italic" style:font-style-asian="italic"/>
    </style:style>
    <style:style style:name="P260" style:family="paragraph" style:parent-style-name="Normal_20__28_Web_29_">
      <style:paragraph-properties fo:margin-left="2.54cm" fo:margin-right="0cm" fo:margin-top="0cm" fo:margin-bottom="0cm" fo:text-align="justify" style:justify-single-word="false" fo:text-indent="0cm" style:auto-text-indent="false"/>
      <style:text-properties fo:font-size="11pt" fo:font-style="italic" style:font-size-asian="11pt" style:font-style-asian="italic"/>
    </style:style>
    <style:style style:name="P261" style:family="paragraph" style:parent-style-name="List_20_Paragraph">
      <style:paragraph-properties fo:margin-left="0.646cm" fo:margin-right="-0.019cm" fo:margin-top="0.176cm" fo:margin-bottom="0cm" fo:line-height="100%"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262"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style>
    <style:style style:name="P263" style:family="paragraph" style:parent-style-name="Standard">
      <style:paragraph-properties fo:margin-top="0cm" fo:margin-bottom="0cm" fo:line-height="100%" fo:text-align="justify" style:justify-single-word="false" fo:keep-with-next="always"/>
      <style:text-properties style:font-name="Times New Roman" fo:font-size="12pt" fo:font-weight="bold" style:letter-kerning="true" style:font-name-asian="Times New Roman1" style:font-size-asian="12pt" style:language-asian="pl" style:country-asian="PL" style:font-weight-asian="bold" style:font-name-complex="Times New Roman1" style:font-size-complex="12pt" style:font-weight-complex="bold"/>
    </style:style>
    <style:style style:name="P264" style:family="paragraph" style:parent-style-name="Standard">
      <style:paragraph-properties fo:margin-top="0cm" fo:margin-bottom="0cm" fo:line-height="100%" fo:text-align="justify" style:justify-single-word="false" fo:keep-with-next="always"/>
      <style:text-properties style:font-name="Times New Roman" fo:font-size="12pt" style:font-name-asian="Times New Roman1" style:font-size-asian="12pt" style:language-asian="pl" style:country-asian="PL" style:font-name-complex="Times New Roman1" style:font-size-complex="12pt"/>
    </style:style>
    <style:style style:name="P265" style:family="paragraph" style:parent-style-name="Standard">
      <style:paragraph-properties fo:margin-top="0cm" fo:margin-bottom="0cm" fo:line-height="100%" fo:text-align="end" style:justify-single-word="fals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66" style:family="paragraph" style:parent-style-name="Standard">
      <style:paragraph-properties fo:margin-top="0cm" fo:margin-bottom="0cm" fo:line-height="100%" fo:text-align="justify" style:justify-single-word="false" fo:keep-with-next="always"/>
    </style:style>
    <style:style style:name="P267" style:family="paragraph" style:parent-style-name="Standard" style:list-style-name="L2">
      <style:paragraph-properties fo:margin-top="0cm" fo:margin-bottom="0cm"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68" style:family="paragraph" style:parent-style-name="Standard">
      <style:paragraph-properties fo:margin-top="0cm" fo:margin-bottom="0cm" fo:line-height="100%" fo:text-align="end" style:justify-single-word="false" fo:break-before="page" fo:keep-with-next="always"/>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P269" style:family="paragraph" style:parent-style-name="Standard" style:list-style-name="L1">
      <style:paragraph-properties fo:margin-left="0.501cm" fo:margin-right="0cm" fo:margin-top="0cm" fo:margin-bottom="0cm" fo:line-height="100%" fo:text-align="justify" style:justify-single-word="false" fo:text-indent="-0.501cm" style:auto-text-indent="false"/>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P270" style:family="paragraph" style:parent-style-name="Standard" style:list-style-name="WWNum1">
      <style:paragraph-properties fo:margin-left="0.501cm" fo:margin-right="0cm" fo:margin-top="0cm" fo:margin-bottom="0cm" fo:line-height="100%" fo:text-align="justify" style:justify-single-word="false" fo:text-indent="-0.501cm" style:auto-text-indent="false">
        <style:tab-stops>
          <style:tab-stop style:position="0.501cm"/>
        </style:tab-stops>
      </style:paragraph-properties>
      <style:text-properties style:font-name="Times New Roman" fo:font-size="12pt" style:font-name-asian="Times New Roman1" style:font-size-asian="12pt" style:language-asian="pl" style:country-asian="PL" style:font-name-complex="Times New Roman1" style:font-size-complex="12pt"/>
    </style:style>
    <style:style style:name="P271" style:family="paragraph" style:parent-style-name="Standard"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text-properties style:font-name="Arial2" fo:font-size="10.5pt" style:font-name-asian="Times New Roman1" style:font-size-asian="10.5pt" style:language-asian="ar" style:country-asian="SA" style:font-name-complex="Arial3" style:font-size-complex="10.5pt"/>
    </style:style>
    <style:style style:name="P272" style:family="paragraph" style:parent-style-name="Standard" style:master-page-name="First_20_Page">
      <style:paragraph-properties fo:margin-left="-0.023cm" fo:margin-right="0cm" fo:margin-top="0cm" fo:margin-bottom="0cm" fo:line-height="100%" fo:text-align="start" style:justify-single-word="false" fo:orphans="2" fo:widows="2" fo:hyphenation-ladder-count="no-limit" fo:text-indent="0cm" style:auto-text-indent="false" style:page-number="auto" fo:break-before="page"/>
      <style:text-properties fo:color="#000000" style:font-name="Times New Roman" fo:font-size="12pt" fo:font-weight="normal" style:font-size-asian="12pt" style:font-weight-asian="normal" style:font-size-complex="12pt" style:font-weight-complex="normal" fo:hyphenate="false" fo:hyphenation-remain-char-count="0" fo:hyphenation-push-char-count="0"/>
    </style:style>
    <style:style style:name="P273" style:family="paragraph" style:parent-style-name="Heading_20_1">
      <style:paragraph-properties fo:margin-top="0cm" fo:margin-bottom="0cm"/>
    </style:style>
    <style:style style:name="P274" style:family="paragraph" style:parent-style-name="Heading_20_1">
      <style:paragraph-properties fo:margin-top="0cm" fo:margin-bottom="0cm" fo:text-align="justify" style:justify-single-word="false"/>
      <style:text-properties fo:font-size="12pt" fo:font-weight="normal" style:letter-kerning="true" style:font-size-asian="12pt" style:font-weight-asian="normal" style:font-size-complex="12pt" style:font-weight-complex="normal"/>
    </style:style>
    <style:style style:name="P275" style:family="paragraph" style:parent-style-name="Normal_20__28_Web_29_" style:list-style-name="WWNum7">
      <style:paragraph-properties fo:margin-left="0.501cm" fo:margin-right="0cm" fo:margin-top="0cm" fo:margin-bottom="0cm" fo:text-align="justify" style:justify-single-word="false" fo:text-indent="-0.501cm" style:auto-text-indent="false"/>
      <style:text-properties fo:color="#000000"/>
    </style:style>
    <style:style style:name="P276" style:family="paragraph" style:parent-style-name="Normal_20__28_Web_29_" style:list-style-name="WWNum22">
      <style:paragraph-properties fo:margin-left="0.501cm" fo:margin-right="0cm" fo:margin-top="0cm" fo:margin-bottom="0cm" fo:text-align="justify" style:justify-single-word="false" fo:text-indent="-0.501cm" style:auto-text-indent="false">
        <style:tab-stops>
          <style:tab-stop style:position="0.751cm"/>
        </style:tab-stops>
      </style:paragraph-properties>
    </style:style>
    <style:style style:name="P277" style:family="paragraph" style:parent-style-name="Normal_20__28_Web_29_" style:list-style-name="WWNum22">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78" style:family="paragraph" style:parent-style-name="Normal_20__28_Web_29_" style:list-style-name="WWNum30">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79" style:family="paragraph" style:parent-style-name="Normal_20__28_Web_29_" style:list-style-name="WWNum31">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280" style:family="paragraph" style:parent-style-name="Normal_20__28_Web_29_" style:list-style-name="WWNum28">
      <style:paragraph-properties fo:margin-left="0.501cm" fo:margin-right="0cm" fo:margin-top="0cm" fo:margin-bottom="0cm" fo:text-align="justify" style:justify-single-word="false" fo:text-indent="-0.501cm" style:auto-text-indent="false">
        <style:tab-stops>
          <style:tab-stop style:position="0.25cm"/>
        </style:tab-stops>
      </style:paragraph-properties>
    </style:style>
    <style:style style:name="P281" style:family="paragraph" style:parent-style-name="Normal_20__28_Web_29_" style:list-style-name="WWNum28">
      <style:paragraph-properties fo:margin-left="0.501cm" fo:margin-right="0cm" fo:margin-top="0.176cm" fo:margin-bottom="0cm" fo:line-height="105%" fo:text-align="justify" style:justify-single-word="false" fo:text-indent="-0.501cm" style:auto-text-indent="false">
        <style:tab-stops>
          <style:tab-stop style:position="0.25cm"/>
        </style:tab-stops>
      </style:paragraph-properties>
    </style:style>
    <style:style style:name="P282" style:family="paragraph" style:parent-style-name="Normal_20__28_Web_29_" style:list-style-name="WWNum1">
      <style:paragraph-properties fo:margin-left="0.25cm" fo:margin-right="0cm" fo:margin-top="0cm" fo:margin-bottom="0cm" fo:text-align="justify" style:justify-single-word="false" fo:text-indent="-0.25cm" style:auto-text-indent="false">
        <style:tab-stops>
          <style:tab-stop style:position="0.25cm"/>
        </style:tab-stops>
      </style:paragraph-properties>
    </style:style>
    <style:style style:name="P283" style:family="paragraph" style:parent-style-name="Normal_20__28_Web_29_" style:list-style-name="L2">
      <style:paragraph-properties fo:margin-top="0cm" fo:margin-bottom="0cm" fo:text-align="justify" style:justify-single-word="false"/>
      <style:text-properties fo:color="#000000"/>
    </style:style>
    <style:style style:name="P284" style:family="paragraph" style:parent-style-name="Normal_20__28_Web_29_" style:list-style-name="WWNum29">
      <style:paragraph-properties fo:margin-top="0cm" fo:margin-bottom="0cm" fo:text-align="justify" style:justify-single-word="false"/>
    </style:style>
    <style:style style:name="P285" style:family="paragraph" style:parent-style-name="List_20_Paragraph" style:list-style-name="WWNum6">
      <style:paragraph-properties fo:margin-left="0.501cm" fo:margin-right="0cm" fo:margin-top="0cm" fo:margin-bottom="0cm" fo:line-height="100%" fo:text-align="justify" style:justify-single-word="false" fo:text-indent="-0.501cm" style:auto-text-indent="false"/>
    </style:style>
    <style:style style:name="P286" style:family="paragraph" style:parent-style-name="List_20_Paragraph" style:list-style-name="WWNum7">
      <style:paragraph-properties fo:margin-left="0.501cm" fo:margin-right="0cm" fo:margin-top="0cm" fo:margin-bottom="0cm" fo:line-height="100%" fo:text-align="justify" style:justify-single-word="false" fo:text-indent="-0.501cm" style:auto-text-indent="false"/>
    </style:style>
    <style:style style:name="P287"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tab-stop style:position="0.25cm"/>
        </style:tab-stops>
      </style:paragraph-properties>
    </style:style>
    <style:style style:name="P288" style:family="paragraph" style:parent-style-name="List_20_Paragraph" style:list-style-name="WWNum21">
      <style:paragraph-properties fo:margin-left="0.25cm" fo:margin-right="0cm" fo:margin-top="0cm" fo:margin-bottom="0cm" fo:line-height="100%" fo:text-align="justify" style:justify-single-word="false" fo:text-indent="-0.25cm" style:auto-text-indent="false"/>
    </style:style>
    <style:style style:name="P289" style:family="paragraph" style:parent-style-name="List_20_Paragraph" style:list-style-name="WWNum2">
      <style:paragraph-properties fo:margin-left="0.751cm" fo:margin-right="0cm" fo:margin-top="0cm" fo:margin-bottom="0cm" fo:line-height="100%" fo:text-align="justify" style:justify-single-word="false" fo:text-indent="-0.751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style:font-name="Times New Roman" style:font-name-asian="Times New Roman1" style:language-asian="pl" style:country-asian="PL" style:font-name-complex="Times New Roman1"/>
    </style:style>
    <style:style style:name="T3" style:family="text">
      <style:text-properties fo:color="#000000" style:font-name="Times New Roman" fo:font-size="12pt" style:font-name-asian="Times New Roman1" style:font-size-asian="12pt" style:language-asian="pl" style:country-asian="PL" style:font-name-complex="Times New Roman1" style:font-size-complex="12pt"/>
    </style:style>
    <style:style style:name="T4"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5" style:family="text">
      <style:text-properties fo:color="#000000"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6"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7" style:family="text">
      <style:text-properties fo:color="#000000"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font-weight-complex="bold"/>
    </style:style>
    <style:style style:name="T8" style:family="text">
      <style:text-properties fo:color="#000000" style:font-name="Times New Roman" fo:font-size="12pt" style:font-size-asian="12pt" style:font-size-complex="12pt"/>
    </style:style>
    <style:style style:name="T9" style:family="text">
      <style:text-properties fo:color="#000000" style:font-name="Times New Roman" fo:font-size="14pt" fo:font-weight="bold" style:font-name-asian="Times New Roman1" style:font-size-asian="14pt" style:language-asian="pl" style:country-asian="PL" style:font-weight-asian="bold" style:font-name-complex="Times New Roman1" style:font-size-complex="14pt" style:font-weight-complex="bold"/>
    </style:style>
    <style:style style:name="T10" style:family="text">
      <style:text-properties fo:color="#000000" style:font-name="Times New Roman" style:font-name-complex="Times New Roman1"/>
    </style:style>
    <style:style style:name="T11" style:family="text">
      <style:text-properties fo:color="#000000" style:font-name="Times New Roman" fo:font-size="8pt" style:font-size-asian="8pt" style:font-name-complex="Times New Roman1" style:font-size-complex="8pt"/>
    </style:style>
    <style:style style:name="T12" style:family="text">
      <style:text-properties fo:color="#000000" fo:font-weight="bold" style:font-weight-asian="bold"/>
    </style:style>
    <style:style style:name="T13" style:family="text">
      <style:text-properties fo:color="#000000" fo:font-weight="bold" style:font-weight-asian="bold" style:font-weight-complex="bold"/>
    </style:style>
    <style:style style:name="T14" style:family="text">
      <style:text-properties fo:color="#000000" style:text-line-through-style="solid"/>
    </style:style>
    <style:style style:name="T15" style:family="text">
      <style:text-properties fo:color="#000000" style:text-line-through-style="solid" style:font-name="Times New Roman" fo:font-weight="bold" style:font-weight-asian="bold" style:font-name-complex="Times New Roman1"/>
    </style:style>
    <style:style style:name="T16" style:family="text">
      <style:text-properties fo:color="#000000" style:text-underline-style="solid" style:text-underline-width="auto" style:text-underline-color="font-color"/>
    </style:style>
    <style:style style:name="T17" style:family="text">
      <style:text-properties fo:color="#000000" style:text-underline-style="solid" style:text-underline-width="auto" style:text-underline-color="font-color" fo:font-weight="bold" style:font-weight-asian="bold"/>
    </style:style>
    <style:style style:name="T18" style:family="text">
      <style:text-properties fo:color="#000000" style:text-underline-style="solid" style:text-underline-width="auto" style:text-underline-color="font-color" fo:font-weight="bold" style:font-weight-asian="bold" style:font-weight-complex="bold"/>
    </style:style>
    <style:style style:name="T19" style:family="text">
      <style:text-properties fo:color="#000000" fo:language="en" fo:country="US"/>
    </style:style>
    <style:style style:name="T20" style:family="text">
      <style:text-properties fo:color="#000000" fo:font-style="italic" style:font-style-asian="italic" style:font-style-complex="italic"/>
    </style:style>
    <style:style style:name="T21" style:family="text">
      <style:text-properties fo:color="#000000" style:text-position="super 58%" style:font-name="Times New Roman" fo:font-size="11pt" style:font-size-asian="11pt" style:font-name-complex="Times New Roman1" style:font-size-complex="11pt"/>
    </style:style>
    <style:style style:name="T22" style:family="text">
      <style:text-properties style:font-name="Times New Roman" style:font-name-asian="Times New Roman1" style:language-asian="pl" style:country-asian="PL" style:font-name-complex="Times New Roman1"/>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size="12pt" style:font-name-asian="Times New Roman1" style:font-size-asian="12pt" style:language-asian="pl" style:country-asian="PL" style:font-name-complex="Times New Roman1" style:font-size-complex="12pt"/>
    </style:style>
    <style:style style:name="T25"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26" style:family="text">
      <style:text-properties style:font-name="Times New Roman" fo:font-size="12pt" style:font-name-asian="Times New Roman1" style:font-size-asian="12pt" style:font-size-complex="12pt"/>
    </style:style>
    <style:style style:name="T27"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style>
    <style:style style:name="T28"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29" style:family="text">
      <style:text-properties style:font-name="Times New Roman" fo:font-size="12pt" fo:font-weight="bold" fo:background-color="#ffff00" style:font-name-asian="Times New Roman1" style:font-size-asian="12pt" style:language-asian="pl" style:country-asian="PL" style:font-weight-asian="bold" style:font-name-complex="Times New Roman1" style:font-size-complex="12pt" style:font-weight-complex="bold"/>
    </style:style>
    <style:style style:name="T30" style:family="text">
      <style:text-properties style:font-name="Times New Roman" fo:font-size="12pt" fo:font-weight="bold" style:font-name-asian="Arial-BoldMT" style:font-size-asian="12pt" style:font-weight-asian="bold" style:font-name-complex="Arial-BoldMT" style:font-size-complex="12pt" style:font-weight-complex="bold"/>
    </style:style>
    <style:style style:name="T31" style:family="text">
      <style:text-properties style:font-name="Times New Roman" fo:font-size="12pt" fo:language="en" fo:country="US" style:font-name-asian="Times New Roman1" style:font-size-asian="12pt" style:language-asian="pl" style:country-asian="PL" style:font-name-complex="Times New Roman1" style:font-size-complex="12pt"/>
    </style:style>
    <style:style style:name="T32"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33"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style>
    <style:style style:name="T34" style:family="text">
      <style:text-properties style:font-name="Times New Roman" fo:font-size="12pt" style:text-underline-style="solid" style:text-underline-width="auto" style:text-underline-color="font-color" fo:font-weight="bold" style:font-name-asian="Times New Roman1" style:font-size-asian="12pt" style:language-asian="pl" style:country-asian="PL" style:font-weight-asian="bold" style:font-name-complex="Times New Roman1" style:font-size-complex="12pt" style:font-weight-complex="bold"/>
    </style:style>
    <style:style style:name="T35" style:family="text">
      <style:text-properties style:font-name="Times New Roman" fo:font-size="12pt" fo:font-style="italic" style:font-name-asian="Times New Roman1" style:font-size-asian="12pt" style:language-asian="pl" style:country-asian="PL" style:font-style-asian="italic" style:font-name-complex="Times New Roman1" style:font-size-complex="12pt" style:font-style-complex="italic"/>
    </style:style>
    <style:style style:name="T36" style:family="text">
      <style:text-properties style:font-name="Times New Roman" fo:font-size="12pt" style:font-size-asian="12pt" style:font-name-complex="Times New Roman1" style:font-size-complex="12pt"/>
    </style:style>
    <style:style style:name="T37" style:family="text">
      <style:text-properties style:font-name="Times New Roman" fo:font-size="12pt" style:text-underline-style="none" style:font-name-asian="Times New Roman1" style:font-size-asian="12pt" style:language-asian="pl" style:country-asian="PL" style:font-name-complex="Times New Roman1" style:font-size-complex="12pt"/>
    </style:style>
    <style:style style:name="T38" style:family="text">
      <style:text-properties style:font-name="Times New Roman" fo:font-size="8pt" style:font-name-asian="Times New Roman1" style:font-size-asian="8pt" style:language-asian="pl" style:country-asian="PL" style:font-name-complex="Times New Roman1" style:font-size-complex="8pt"/>
    </style:style>
    <style:style style:name="T39"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40" style:family="text">
      <style:text-properties fo:font-size="12pt" style:font-size-asian="12pt" style:font-size-complex="12pt"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font-size="12pt" style:letter-kerning="true" style:font-size-asian="12pt" style:font-size-complex="12pt"/>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6" style:family="text">
      <style:text-properties fo:color="#0000ff" style:font-name="Times New Roman" fo:font-size="12pt" fo:language="en" fo:country="US"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fo:language="en" fo:country="US"/>
    </style:style>
    <style:style style:name="T50" style:family="text">
      <style:text-properties fo:color="#ff0000"/>
    </style:style>
    <style:style style:name="T51" style:family="text">
      <style:text-properties fo:color="#ff0000" style:font-name="Times New Roman" fo:font-size="12pt" style:font-name-asian="Times New Roman1" style:font-size-asian="12pt" style:language-asian="pl" style:country-asian="PL" style:font-name-complex="Times New Roman1" style:font-size-complex="12pt"/>
    </style:style>
    <style:style style:name="T52" style:family="text">
      <style:text-properties fo:color="#ff0000" fo:background-color="#ffff00"/>
    </style:style>
    <style:style style:name="T53" style:family="text">
      <style:text-properties fo:font-size="10pt" style:font-size-asian="10pt" style:font-size-complex="10pt"/>
    </style:style>
    <style:style style:name="T54" style:family="text">
      <style:text-properties fo:font-size="8pt" style:font-size-asian="8pt" style:font-size-complex="8pt"/>
    </style:style>
    <style:style style:name="T55" style:family="text">
      <style:text-properties style:font-name-complex="A"/>
    </style:style>
    <style:style style:name="T56" style:family="text">
      <style:text-properties fo:font-size="16pt" fo:font-style="italic" fo:font-weight="bold" style:font-size-asian="16pt" style:font-style-asian="italic" style:font-weight-asian="bold" style:font-size-complex="16pt" style:font-style-complex="italic" style:font-weight-complex="bold"/>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ize="18pt" style:font-size-asian="18pt"/>
    </style:style>
    <style:style style:name="T60" style:family="text">
      <style:text-properties style:font-name="Arial2" fo:font-size="8pt" fo:font-style="italic" style:font-name-asian="Times New Roman1" style:font-size-asian="8pt" style:language-asian="pl" style:country-asian="PL" style:font-style-asian="italic" style:font-name-complex="Arial3" style:font-size-complex="8pt" style:font-style-complex="italic"/>
    </style:style>
    <style:style style:name="T61" style:family="text">
      <style:text-properties style:font-name="Arial2" fo:font-size="8pt" fo:font-style="italic" style:font-name-asian="Times New Roman1" style:font-size-asian="8pt" style:language-asian="ar" style:country-asian="SA" style:font-style-asian="italic" style:font-name-complex="Arial3" style:font-size-complex="8pt"/>
    </style:style>
    <style:style style:name="T62" style:family="text">
      <style:text-properties style:font-name="Arial2" fo:font-size="8pt" fo:font-style="italic" style:font-size-asian="8pt" style:font-style-asian="italic" style:font-name-complex="Arial3" style:font-size-complex="8pt"/>
    </style:style>
    <style:style style:name="T63" style:family="text">
      <style:text-properties style:font-name="Arial2" fo:font-size="8pt" fo:font-style="italic" fo:font-weight="bold" style:font-name-asian="Times New Roman1" style:font-size-asian="8pt" style:language-asian="pl" style:country-asian="PL" style:font-style-asian="italic" style:font-weight-asian="bold" style:font-name-complex="Arial3" style:font-size-complex="8pt" style:font-style-complex="italic" style:font-weight-complex="bold"/>
    </style:style>
    <style:style style:name="T64" style:family="text">
      <style:text-properties style:font-name="Arial2" fo:font-size="8pt" style:font-size-asian="8pt" style:font-name-complex="Arial3" style:font-size-complex="8pt"/>
    </style:style>
    <style:style style:name="T65" style:family="text">
      <style:text-properties style:font-name="Arial2" fo:font-size="10pt" style:font-name-asian="Times New Roman1" style:font-size-asian="10pt" style:language-asian="pl" style:country-asian="PL" style:font-name-complex="Arial3" style:font-size-complex="10pt"/>
    </style:style>
    <style:style style:name="T66" style:family="text">
      <style:text-properties style:font-name="Arial2" fo:font-size="10pt" fo:font-weight="bold" style:font-name-asian="Times New Roman1" style:font-size-asian="10pt" style:language-asian="pl" style:country-asian="PL" style:font-weight-asian="bold" style:font-name-complex="Arial3" style:font-size-complex="10pt" style:font-weight-complex="bold"/>
    </style:style>
    <style:style style:name="T67" style:family="text">
      <style:text-properties style:font-name="Arial2" fo:font-size="10pt" fo:font-style="italic" style:font-name-asian="Times New Roman1" style:font-size-asian="10pt" style:language-asian="pl" style:country-asian="PL" style:font-style-asian="italic" style:font-name-complex="Arial3" style:font-size-complex="10pt" style:font-style-complex="italic"/>
    </style:style>
    <style:style style:name="T68" style:family="text">
      <style:text-properties style:font-name="Arial2" fo:font-size="10.5pt" style:font-name-asian="Times New Roman1" style:font-size-asian="10.5pt" style:language-asian="ar" style:country-asian="SA" style:font-name-complex="Arial3" style:font-size-complex="10.5pt"/>
    </style:style>
    <style:style style:name="T69" style:family="text">
      <style:text-properties style:font-name="Arial2" fo:font-size="10.5pt" fo:font-weight="bold" style:font-name-asian="Times New Roman1" style:font-size-asian="10.5pt" style:language-asian="ar" style:country-asian="SA" style:font-weight-asian="bold" style:font-name-complex="Arial3" style:font-size-complex="10.5pt"/>
    </style:style>
    <style:style style:name="T70" style:family="text">
      <style:text-properties style:font-name="Arial2" fo:font-size="9pt" fo:font-style="italic" style:font-name-asian="Times New Roman1" style:font-size-asian="9pt" style:language-asian="pl" style:country-asian="PL" style:font-style-asian="italic" style:font-name-complex="Arial3" style:font-size-complex="9pt" style:font-style-complex="italic"/>
    </style:style>
    <style:style style:name="T71" style:family="text">
      <style:text-properties style:font-name="Arial2" fo:font-weight="bold" style:font-weight-asian="bold" style:font-name-complex="Arial3" style:font-weight-complex="bold"/>
    </style:style>
    <style:style style:name="T72" style:family="text">
      <style:text-properties style:use-window-font-color="true" style:font-name="Times New Roman" fo:font-size="14pt" fo:font-style="italic" fo:font-weight="bold" style:font-size-asian="14pt" style:font-style-asian="italic" style:font-weight-asian="bold" style:font-size-complex="14pt" style:font-style-complex="italic" style:font-weight-complex="bold"/>
    </style:style>
    <style:style style:name="T73" style:family="text">
      <style:text-properties fo:color="#ff3333"/>
    </style:style>
    <style:style style:name="T74" style:family="text">
      <style:text-properties fo:color="#ff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75" style:family="text">
      <style:text-properties fo:color="#333333"/>
    </style:style>
    <style:style style:name="T76" style:family="text">
      <style:text-properties fo:color="#333333"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77" style:family="text">
      <style:text-properties fo:color="#333333" style:font-name="Times New Roman" fo:font-size="12pt" fo:font-weight="bold" style:font-size-asian="12pt" style:font-weight-asian="bold" style:font-name-complex="Times New Roman1" style:font-size-complex="12pt" style:font-weight-complex="bold"/>
    </style:style>
    <style:style style:name="T78" style:family="text">
      <style:text-properties style:font-name-asian="Times New Roman1" style:language-asian="pl" style:country-asian="PL" style:font-name-complex="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draw:frame draw:style-name="fr1" draw:name="grafika1" text:anchor-type="paragraph" svg:width="17.023cm" svg:height="24.01cm" draw:z-index="0"><draw:image xlink:href="Pictures/200000070000A09D0000E289190D6BB1.svm" xlink:type="simple" xlink:show="embed" xlink:actuate="onLoad"/></draw:frame><text:span text:style-name="T78"><text:tab/><text:tab/><text:tab/><text:tab/> <text:s text:c="2"/></text:span></text:p>
      <text:p text:style-name="P58">WSTĘP</text:p>
      <text:p text:style-name="P28">Podstawa prawna niniejszego postępowania przetargowego to: Ustawa z dnia 29 stycznia 2004 roku – Prawo zamówień publicznych ( Dz. U. z 2017r. poz. 1579 z późn. zm.) zwana dalej „ustawą” lub „ ustawą PZP” oraz akty wykonawcze wydane na jej podstawie.</text:p>
      <text:p text:style-name="P28">Postępowanie przekraczające wyrażoną w złotych równowartość kwoty, o której mowa w art.4 pkt.8 ustawy Pzp i mniejszej od kwot określonych w przepisach wydanych na podstawie art. 11. ust. 8 ustawy Pzp. Niniejsza Specyfikacja Istotnych Warunków Zamówienia zwana dalej „SIWZ” zawiera informacje i wytyczne dla Wykonawców ubiegających się o uzyskanie zamówienia publicznego na:</text:p>
      <text:p text:style-name="P28"><text:s/></text:p>
      <text:p text:style-name="P4"><text:span text:style-name="T4">„Dostawa ambulansu z wyposażeniem na potrzeby Powiatowego Szpitala Specjalistycznego w Stalowej Woli”.</text:span><text:span text:style-name="T3"> </text:span></text:p>
      <text:p text:style-name="P28"/>
      <text:p text:style-name="P28">Niniejsza SIWZ została opracowana na podstawie wyżej cytowanej ustawy – Prawo Zamówień Publicznych oraz aktów wykonawczych wydanych na jej podstawie. W sprawach nieuregulowanych niniejszą SIWZ stosuje się przepisy ustawy Pzp.</text:p>
      <text:p text:style-name="P7"/>
      <text:p text:style-name="P29">I. ZAMAWIAJĄCY</text:p>
      <text:p text:style-name="P7">1. Samodzielny Publiczny Zespół Zakładów Opieki Zdrowotnej</text:p>
      <text:p text:style-name="P7">Powiatowy Szpital Specjalistyczny w Stalowej Woli</text:p>
      <text:p text:style-name="P7">ul. Staszica 4, 37 – 450 Stalowa Wola</text:p>
      <text:p text:style-name="P7">Dział Zamówień Publicznych i Zaopatrzenia</text:p>
      <text:p text:style-name="P4"><text:span text:style-name="T3">strona: </text:span><text:a xlink:type="simple" xlink:href="http://www.szpital-stw.com/" text:style-name="Internet_20_link" text:visited-style-name="Visited_20_Internet_20_Link"><text:span text:style-name="T45">www.szpital-stw.com</text:span></text:a></text:p>
      <text:p text:style-name="P4"><text:span text:style-name="T24">e-mail : </text:span><text:a xlink:type="simple" xlink:href="mailto:zam-publ@szpital-stw.com" text:style-name="Internet_20_link" text:visited-style-name="Visited_20_Internet_20_Link"><text:span text:style-name="T45">zam-publ@szpital-stw.com</text:span></text:a></text:p>
      <text:p text:style-name="P7"/>
      <text:p text:style-name="P14">II. OSOBY UPOWAŻNIONE DO KONTAKTU:</text:p>
      <text:p text:style-name="P7">Osoby uprawnione do porozumiewania się z Wykonawcami</text:p>
      <text:p text:style-name="P65">w zakresie formalnym: <text:span text:style-name="T44">Agata Mazur</text:span></text:p>
      <text:p text:style-name="P65">w zakresie merytorycznym: <text:span text:style-name="T44">Jolanta Mazur </text:span></text:p>
      <text:p text:style-name="P4"><text:span text:style-name="T31">e-mail : </text:span><text:a xlink:type="simple" xlink:href="mailto:zam-publ@szpital-stw.com" text:style-name="Internet_20_link" text:visited-style-name="Visited_20_Internet_20_Link"><text:span text:style-name="T46">zam-publ@szpital-stw.com</text:span></text:a></text:p>
      <text:p text:style-name="P4"><text:span text:style-name="T3">strona: </text:span><text:a xlink:type="simple" xlink:href="http://www.szpital-stw.com/" text:style-name="Internet_20_link" text:visited-style-name="Visited_20_Internet_20_Link"><text:span text:style-name="T45">www.szpital-stw.com</text:span></text:a></text:p>
      <text:p text:style-name="P7"/>
      <text:p text:style-name="P14">III. TRYB UDZIELANIA ZAMÓWIENIA:</text:p>
      <text:p text:style-name="P7">1. Tryb udzielenia zamówienia: PRZETARG NIEOGRANICZONY</text:p>
      <text:p text:style-name="P4"><text:span text:style-name="T24">2. Postępowanie oznaczone jest jako: </text:span><text:span text:style-name="T76">Spr. <text:s text:c="2"/>1090 ZP/2018</text:span></text:p>
      <text:p text:style-name="P7">3. Wszelka korespondencja oraz dokumentacja w tej sprawie będzie powoływać się na</text:p>
      <text:p text:style-name="P7">powyższe oznaczenie.</text:p>
      <text:p text:style-name="P4"><text:span text:style-name="T24">4. </text:span><text:span text:style-name="T28"><text:s/></text:span><text:span text:style-name="T25">Procedura odwrócona dla prowadzonego postępowania: </text:span></text:p>
      <text:p text:style-name="P45"><text:span text:style-name="T44">W niniejszym postępowaniu Zamawiający zastosuje art. 24aa ustawy</text:span>, tzn. Zamawiający <text:span text:style-name="T1">najpierw dokona oceny ofert, a następnie zbada, czy Wykonawca, którego oferta została oceniona jako najkorzystniejsza, nie podlega wykluczeniu oraz spełnia warunki udziału w postępowaniu.</text:span></text:p>
      <text:p text:style-name="P205">Jeżeli wykonawca, o którym mowa powyżej, uchyla się od zawarcia umowy lub nie wnosi wymaganego zabezpieczenia należytego wykonania umowy, zamawiający zbada czy nie podlega wykluczeniu oraz czy spełnia warunki udziału w postępowaniu wykonawca, który złożył ofertę najwyżej ocenioną spośród pozostałych ofert.</text:p>
      <text:p text:style-name="P205"/>
      <text:p text:style-name="P44"><text:span text:style-name="T12">IV.</text:span><text:span text:style-name="T1"> </text:span><text:span text:style-name="T44">OFERTY CZĘŚCIOWE</text:span></text:p>
      <text:p text:style-name="P183">Zamawiający nie dopuszcza składania ofert częściowych.</text:p>
      <text:p text:style-name="P47"/>
      <text:list xml:id="list4207130432008747355" text:style-name="Outline">
        <text:list-item>
          <text:h text:style-name="P273" text:outline-level="1"><text:bookmark text:name="_Toc258314245"/><text:soft-page-break/><text:span text:style-name="T40">V</text:span><text:span text:style-name="T41">. </text:span><text:span text:style-name="T42">INFORMACJA O PRZEWIDYWANYCH ZAMÓWIENIACH, O KTÓRYCH MOWA W ART. 67 UST. 1 PKT 6) I 7) LUB ART. 134 UST. 6 PKT.3 USTAWY</text:span></text:h>
        </text:list-item>
        <text:list-item>
          <text:h text:style-name="P274" text:outline-level="1">Zamawiający informuje, że nie przewiduje w niniejszym postępowaniu przetargowym </text:h>
        </text:list-item>
        <text:list-item>
          <text:h text:style-name="P274" text:outline-level="1">udzielać zamówień, o których mowa w art. 67 ust. 1 pkt 6) i 7) lub art. 134 ust. 6 pkt.3 ustawy</text:h>
        </text:list-item>
      </text:list>
      <text:p text:style-name="P7"/>
      <text:p text:style-name="P14">VI. OFERTY WARIANTOWE:</text:p>
      <text:p text:style-name="P74">Zamawiający informuje, że nie dopuszcza w niniejszym postępowaniu przetargowym składania ofert wariantowych.</text:p>
      <text:p text:style-name="P7"/>
      <text:p text:style-name="P14">VII. KRÓTKI OPIS PRZEDMIOTU ZAMÓWIENIA:</text:p>
      <text:p text:style-name="P206">KOD CPV: główny <text:span text:style-name="T52">34114100-0 Pojazdy pogotowia, </text:span></text:p>
      <text:p text:style-name="P207"/>
      <text:p text:style-name="P79"><text:span text:style-name="T1">1. Przedmiotem zamówienia jest </text:span><text:span text:style-name="T13">dostawa ambulansu typu C </text:span><text:span text:style-name="T1">do siedziby Zamawiającego zgodnie z opisem i wymaganiami zawartymi w SWIZ. </text:span></text:p>
      <text:p text:style-name="P79"><text:span text:style-name="T1">2. Szczegółowy opis przedmiotu zamówienia: zestawienie parametrów i warunków wymaganych </text:span><text:span text:style-name="T14">- </text:span><text:span text:style-name="T18">Załącznik nr 3</text:span><text:span text:style-name="T1"> do SIWZ.</text:span></text:p>
      <text:p text:style-name="P79"><text:span text:style-name="T1">3. Pozostałe warunki zamówienia określa projekt umowy, stanowiący</text:span><text:span text:style-name="T13"> </text:span><text:span text:style-name="T18">Załącznik nr 9</text:span><text:span text:style-name="T13"> </text:span><text:span text:style-name="T1">do SIWZ.</text:span></text:p>
      <text:p text:style-name="P80">4. Wymagany termin wykonania zamówienia:</text:p>
      <text:p text:style-name="P79"><text:span text:style-name="T1">Dostawa przedmiotu zamówienia: </text:span><text:span text:style-name="T12">do 10 tygodni</text:span><text:span text:style-name="T1"> od daty podpisania umowy</text:span></text:p>
      <text:p text:style-name="P7"/>
      <text:p text:style-name="P76">VIII. WARUNKI UDZIAŁU W POSTĘPOWANIU </text:p>
      <text:p text:style-name="P14">1. O udzielenie zamówienia mogą ubiegać się Wykonawcy, którzy zgodnie z art. 22 ust. 1 ustawy Pzp:</text:p>
      <text:p text:style-name="P82">1) nie podlegają wykluczeniu</text:p>
      <text:p text:style-name="P82">2) spełniają warunki udziału w postępowaniu, dotyczące:</text:p>
      <text:p text:style-name="P7"/>
      <text:p text:style-name="P66">a) kompetencji lub uprawnień do prowadzenia określonej działalności zawodowej, o ile wynika to z odrębnych przepisów</text:p>
      <text:p text:style-name="P67">Zamawiający nie ustala szczegółowego warunku udziału w postępowaniu.</text:p>
      <text:p text:style-name="P65"/>
      <text:p text:style-name="P66">b) sytuacji ekonomicznej lub finansowej</text:p>
      <text:p text:style-name="P67">Zamawiający nie ustala szczegółowego warunku udziału w postępowaniu.</text:p>
      <text:p text:style-name="P65"/>
      <text:p text:style-name="P66">c) zdolności technicznej lub zawodowej</text:p>
      <text:p text:style-name="P67">Zamawiający nie ustala szczegółowego warunku udziału w postępowaniu.</text:p>
      <text:p text:style-name="P75"/>
      <text:h text:style-name="P263" text:outline-level="1">IX. PODSTAWY WYKLUCZENIA WYKONAWCY Z POSTĘPOWANIA</text:h>
      <text:h text:style-name="P61" text:outline-level="2">1.Zamawiający wykluczy z postępowania o udzielenie zamówienia wykonawcę na podstawie przepisów art. 24 ust.1 pkt 12-23 ustawy Pzp.</text:h>
      <text:h text:style-name="P61" text:outline-level="2">2. Zamawiający wykluczy z postępowania o udzielenie zamówienia wykonawcę na podstawie przepisów art. 24 ust. 5 pkt 1 ustawy Pzp:</text:h>
      <text:p text:style-name="P64"><text:span text:style-name="T24">-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text:span><text:a xlink:type="simple" xlink:href="http://prawo.sejm.gov.pl/isap.nsf/DocDetails.xsp?id=WDU20170001508" text:style-name="Internet_20_link" text:visited-style-name="Visited_20_Internet_20_Link">Dz. U. z 2017r. poz. 1508</text:a><text:span text:style-name="T24"> z późń. zm.) lub którego upadłość ogłoszono, z wyjątkiem wykonawcy, który po ogłoszeniu upadłości zawarł układ zatwierdzony prawomocnym postanowieniem sądu, jeżeli układ nie przewiduje zaspokojenia wierzycieli przez likwidację majątku upadłego, chyba że sąd </text:span><text:soft-page-break/><text:span text:style-name="T24">zarządził likwidację jego majątku w trybie art. 366 ust. 1 ustawy z dnia 28 lutego 2003 r. - Prawo upadłościowe (</text:span><text:a xlink:type="simple" xlink:href="http://prawo.sejm.gov.pl/isap.nsf/DocDetails.xsp?id=WDU20160002171" text:style-name="Internet_20_link" text:visited-style-name="Visited_20_Internet_20_Link">Dz. U. z 2017r. poz. 2344</text:a><text:span text:style-name="T24"> z późn. zm.)</text:span></text:p>
      <text:p text:style-name="P7"/>
      <text:p text:style-name="P4"><text:span text:style-name="T24">3. </text:span><text:span text:style-name="T3"> Zamawiający informuje, że </text:span><text:span text:style-name="T24">wykluczenie wykonawcy nastąpi zgodnie z art. 24 ust.7 u</text:span><text:span text:style-name="T3">stawy z dnia 29 stycznia 2004 r. Prawo zamówień publicznych (Dz. U. z 2017r. poz. 1579 z późn. zm.).</text:span></text:p>
      <text:p text:style-name="P7">4. Zamawiający może wykluczyć Wykonawcę na każdym etapie postępowania o udzielenie zamówienia.</text:p>
      <text:p text:style-name="P7">5.Ofertę Wykonawcy wykluczonego uznaję się za odrzuconą.</text:p>
      <text:p text:style-name="P7"/>
      <text:p text:style-name="P14">X PROCEDURA SAMOOCZYSZCZENIA</text:p>
      <text:p text:style-name="P227">1. Wykonawca, który podlega wykluczeniu na podstawie art. 24 ust. 1 pkt 13 i 14 oraz 16- 20 lub ust.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e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227">2. Wykonawca nie podlega wykluczeniu, jeżeli Zamawiający, uwzględniając wagę i szczególne okoliczności czynu Wykonawcy, uzna za wystarczające dowody przedstawione na podstawie pkt. 1.</text:p>
      <text:p text:style-name="P227">3. 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p text:style-name="P7"/>
      <text:p text:style-name="P29">XI. WYKAZ OŚWIADCZEŃ LUB DOKUMENTÓW, JAKIE MAJĄ DOSTARCZYĆ WYKONAWCY W CELU POTWIERDZENIA SPEŁNIANIA WARUNKÓW UDZIAŁU W POSTĘPOWANIU, SPEŁNIANIA PRZEZ OFEROWANĄ DOSTAWĘ WYMAGAŃ OKREŚLONYCH PRZEZ ZAMAWIAJĄCEGO ORAZ BRAKU PODSTAW WYKLUCZENIA</text:p>
      <text:p text:style-name="P7"/>
      <text:p text:style-name="P84"><text:span text:style-name="T28">1. W celu wstępnego potwierdzenia spełniania warunków udziału w postępowaniu oraz braku podstaw do wykluczenia z postępowania, Zamawiający wymaga, </text:span><text:span text:style-name="T34">złożenia wraz z ofertą :</text:span></text:p>
      <text:p text:style-name="P84"><text:span text:style-name="T3">a) oświadczenia dotyczącego spełniania warunków udziału w postępowaniu – wypełnione i podpisane</text:span><text:span text:style-name="T24"> odpowiednio przez osobę (osoby) upoważnioną (upoważnione) do reprezentowania Wykonawcy- </text:span><text:span text:style-name="T34">Załącznik nr 6 </text:span><text:span text:style-name="T24">do SIWZ.</text:span></text:p>
      <text:p text:style-name="P94"><text:span text:style-name="T24">b) </text:span><text:span text:style-name="T25">oświadczenia dotyczącego przesłanek wykluczenia z postępowania </text:span><text:span text:style-name="T24">– wypełnione i podpisane odpowiednio przez osobę (osoby) upoważnioną (upoważnione) do reprezentowania Wykonawcy. </text:span><text:span text:style-name="T34">Załącznik nr 7</text:span><text:span text:style-name="T51"> </text:span><text:span text:style-name="T24">do SIWZ</text:span></text:p>
      <text:p text:style-name="P7"/>
      <text:p text:style-name="P7"/>
      <text:p text:style-name="P7"/>
      <text:p text:style-name="P7"/>
      <text:p text:style-name="P100"><text:soft-page-break/>2. <text:span text:style-name="T47">W celu potwierdzenia, że oferowana dostawa odpowiada wymaganiom określonym przez Zamawiającego, Zamawiający żąda</text:span>:</text:p>
      <text:p text:style-name="P27"/>
      <text:p text:style-name="P203">a)<text:span text:style-name="T1"> opisu przedmiotu zamówienia: zestawienie parametrów i warunków wymaganych (z potwierdzeniem wszystkich, wymaganych przez Zamawiającego parametrów; parametry muszą mieć potwierdzenie w aktualnych, oficjalnych dokumentach dotyczących samochodu)- wg </text:span><text:span text:style-name="T18">Załącznika nr 3 </text:span><text:span text:style-name="T1">do SIWZ- </text:span><text:span text:style-name="T17">dołączone do oferty</text:span></text:p>
      <text:p text:style-name="P202"><text:span text:style-name="T1">b) oświadczenia o spełnianiu wymogów prawnych dla oferowanego ambulansu zgodnie z </text:span><text:span text:style-name="T17">Załącznikiem nr 4 do SIWZ</text:span><text:span text:style-name="T1"> - </text:span><text:span text:style-name="T17">dołączone do oferty</text:span></text:p>
      <text:p text:style-name="P202">c) <text:s/>dokumentów potwierdzających parametry techniczne oferowanego sprzętu (opisy, foldery) -<text:span text:style-name="T17"> dołączone do oferty</text:span></text:p>
      <text:p text:style-name="P204">d) Przy dostawie wraz z fakturą </text:p>
      <text:p text:style-name="P45"><text:span text:style-name="T47">- karta pojazdu</text:span> </text:p>
      <text:p text:style-name="P45"><text:span text:style-name="T16">- kopia aktualnej homologacji pojazdu skompletowanego</text:span><text:span text:style-name="T43"> </text:span></text:p>
      <text:p text:style-name="P45">- <text:s/><text:span text:style-name="T47">inne dokumenty</text:span>, które pozwolą na rejestrację tego ambulansu jako – M1/ pojazd specjalny- karetka sanitarna</text:p>
      <text:p text:style-name="P73">- świadectwa dopuszczenia do obrotu i używania dla oferowanego asortymentu, zgodnie z aktualnymi przepisami obowiązującymi w Polsce tj. ustawą o wyrobach medycznych z dnia 20 maja 2010 roku (Dz. U. z 2017r. poz. 211 z późn. zm.) tj. Certyfikat CE właściwy dla oferowanych urządzeń medycznych stwierdzający zgodność z Dyrektywą Rady UE 93/42 EEC lub deklaracja zgodności lub wpis do Rejestru Wyrobów Medycznych</text:p>
      <text:p text:style-name="P152"/>
      <text:p text:style-name="P190">3. W celu potwierdzenia braku podstaw wykluczenia wykonawcy z udziału w postępowaniu zamawiający żąda następujących dokumentów:</text:p>
      <text:list xml:id="list3012936935645544389" text:style-name="WWNum6">
        <text:list-item>
          <text:p text:style-name="P285"><text:span text:style-name="T28">odpisu z właściwego rejestru lub z centralnej ewidencji i informacji o działalności gospodarczej, </text:span><text:span text:style-name="T24">jeżeli odrębne przepisy wymagają wpisu do rejestru lub ewidencji, w celu potwierdzenia <text:s/>braku podstaw wykluczenia na podstawie art. 24 ust. 5 pkt 1 ustawy Pzp, </text:span></text:p>
        </text:list-item>
      </text:list>
      <text:p text:style-name="P96"><text:span text:style-name="T3">b) </text:span><text:span text:style-name="T5">oświadczenia wykonawcy o braku wydania wobec niego prawomocnego wyroku sądu lub ostatecznej decyzji administracyjnej o zaleganiu z uiszczaniem podatków, opłat lub składek na ubezpieczenia społeczne lub zdrowotne</text:span><text:span text:style-name="T3"> albo - w przypadku wydania takiego wyroku lub decyzji - dokumentów potwierdzających dokonanie płatności tych należności wraz z ewentualnymi odsetkami lub grzywnami lub zawarcie wiążącego porozumienia w sprawie spłat tych należności - </text:span><text:span text:style-name="T6">Załącznik nr 8 do SIWZ</text:span><text:span text:style-name="T3">;</text:span><text:span text:style-name="T24"> </text:span></text:p>
      <text:p text:style-name="P96"><text:span text:style-name="T24">c) </text:span><text:span text:style-name="T5">oświadczenia wykonawcy o braku orzeczenia wobec niego tytułem środka zapobiegawczego zakazu ubiegania się o zamówienia publiczne </text:span><text:span text:style-name="T3">- </text:span><text:span text:style-name="T7">Załącznik nr 8 do SIWZ</text:span><text:span text:style-name="T3">;</text:span></text:p>
      <text:p text:style-name="P97"><text:span text:style-name="T3">d) </text:span><text:span text:style-name="T5">oświadczenia wykonawcy o przynależności albo braku przynależności do tej samej grupy kapitałowej; </text:span><text:span text:style-name="T3">w przypadku przynależności do tej samej grupy kapitałowej wykonawca może złożyć wraz z oświadczeniem dokumenty bądź informacje potwierdzające, że powiązania z innym wykonawcą nie prowadzą do zakłócenia konkurencji w postępowaniu - </text:span><text:span text:style-name="T6">Załącznik nr 5 do SIWZ </text:span></text:p>
      <text:p text:style-name="P99"/>
      <text:p text:style-name="P64"><text:span text:style-name="T24">Wykonawca, </text:span><text:span text:style-name="T28">w terminie 3 dni</text:span><text:span text:style-name="T24"> od dnia zamieszczenia na stronie internetowej informacji, o której mowa w art. 86 ust. 5 ustawy Pzp, przekazuje Zamawiającemu </text:span><text:span text:style-name="T35">oświadczenie o przynależności lub braku przynależności do tej samej grupy kapitałowej</text:span><text:span text:style-name="T24"> o której mowa w art. 24 ust. 1 pkt 23. Wraz ze złożeniem oświadczenia, Wykonawca może przedstawić dowody, że powiązania z innym Wykonawcą nie prowadzą do zakłócenia konkurencji w postępowaniu o udzielenie zamówienia.</text:span></text:p>
      <text:p text:style-name="P65"><text:soft-page-break/></text:p>
      <text:list xml:id="list2123519618310180003" text:style-name="L1">
        <text:list-header>
          <text:p text:style-name="P262"><text:span text:style-name="T37">4. </text:span><text:span text:style-name="T32">Zamawiający przed udzieleniem zamówienia wezwie Wykonawcę, którego oferta została najwyżej oceniona, do złożenia w wyznaczonym, nie krótszym niż </text:span><text:span text:style-name="T33">5</text:span><text:span text:style-name="T34"> dni</text:span><text:span text:style-name="T32">, terminie aktualnych na dzień złożenia oświadczeń lub dokumentów wymienionych</text:span><text:span text:style-name="T24"> </text:span><text:span text:style-name="T27">w pkt. 3 a-c.</text:span></text:p>
          <text:p text:style-name="P269"/>
        </text:list-header>
      </text:list>
      <text:p text:style-name="P96"><text:span text:style-name="T24">5. Wykonawca nie jest obowiązany do złożenia oświadczeń lub dokumentów potwierdzających spełnianie warunków udziału w postępowaniu i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text:span><text:span text:style-name="T3">publiczne (Dz. U. z 2017 r. poz. 570 z późn. zm.).</text:span></text:p>
      <text:p text:style-name="P96"><text:span text:style-name="T3">6. </text:span><text:span text:style-name="T24">W przypadku wskazania przez Wykonawcę dostępności oświadczeń lub dokumentów, (o których mowa w §2, §5 i §7 </text:span><text:span text:style-name="T3">rozporządzenia Ministra Rozwoju z dnia 26 lipca 2016r. w sprawie rodzajów dokumentów, jakie może żądać zamawiający od wykonawcy w postępowaniu o udzielenie zamówienia (Dz. U. Poz. 1126) </text:span><text:span text:style-name="T24">w formie elektronicznej pod określonymi adresami internetowymi ogólnodostępnych i bezpłatnych baz danych, Zamawiający pobierze samodzielnie z tych baz danych wskazane przez Wykonawcę oświadczenia lub dokumenty.</text:span></text:p>
      <text:p text:style-name="P96"><text:span text:style-name="T24">7. W przypadku wskazania przez Wykonawcę oświadczeń lub dokumentów, (o których mowa w §2, §5 i §7 </text:span><text:span text:style-name="T3">rozporządzenia Ministra Rozwoju z dnia 26 lipca 2016r. w sprawie rodzajów dokumentów, jakie może żądać zamawiający od wykonawcy w postępowaniu o udzielenie zamówienia (Dz. U. Poz. 1126)) </text:span><text:span text:style-name="T24"><text:s/>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text:span></text:p>
      <text:p text:style-name="P4"><text:span text:style-name="T24">8. </text:span><text:span text:style-name="T28">Dokumenty podmiotów zagranicznych:</text:span></text:p>
      <text:p text:style-name="P96"><text:span text:style-name="T24">8.1. Jeżeli wykonawca ma siedzibę lub miejsce zamieszkania poza terytorium Rzeczypospolitej Polskiej, zamiast dokumentów, o których mowa w Rozdz. </text:span><text:span text:style-name="T25">XI. </text:span><text:span text:style-name="T24">pkt 3.:</text:span></text:p>
      <text:p text:style-name="P228">1 ) lit. a – składa dokument lub dokumenty wystawione w kraju, w którym wykonawca ma siedzibę lub miejsce zamieszkania, potwierdzające odpowiednio, że: </text:p>
      <text:p text:style-name="P229">a) nie otwarto jego likwidacji ani nie ogłoszono upadłości. </text:p>
      <text:p text:style-name="P230">8.2. Dokumenty, o których mowa w pkt. 8.1ppkt. 1 lit. a, powinny być wystawione nie wcześniej niż 6 miesięcy przed upływem terminu składania ofert. </text:p>
      <text:p text:style-name="P108"><text:span text:style-name="T24">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text:span><text:span text:style-name="T3">W przypadku wątpliwości co do treści dokumentu złożonego przez wykonawcę, zamawiający może zwrócić się do właściwych organów </text:span><text:span text:style-name="T24">odpowiednio kraju, w którym wykonawca ma siedzibę lub miejsce zamieszkania lub miejsce zamieszkania ma osoba, której dokument dotyczy, o udzielenie niezbędnych informacji dotyczących tego dokumentu.</text:span><text:bookmark text:name="mip35795015"/><text:bookmark text:name="mip35795016"/><text:bookmark text:name="mip35795017"/><text:bookmark text:name="mip35795018"/><text:bookmark text:name="mip35795019"/></text:p>
      <text:p text:style-name="P4"><text:soft-page-break/><text:span text:style-name="T3">9. </text:span><text:span text:style-name="T5">Dokumenty i oświadczenia</text:span><text:span text:style-name="T3"> – forma , zasady ich przygotowania wynikające z treści rozporządzenia Ministra Rozwoju z dnia 26 lipca 2016r. w sprawie rodzajów dokumentów, jakie może żądać zamawiający od wykonawcy w postępowaniu o udzielenie zamówienia (Dz. U. poz. 1126)</text:span></text:p>
      <text:p text:style-name="P111"><text:span text:style-name="T3">9.1. Oświadczenia, o których mowa w rozporządzeniu dotyczące wykonawcy i innych podmiotów, na których zdolnościach lub sytuacji polega wykonawca na zasadach </text:span><text:span text:style-name="T3">określonych w art. 22a ustawy oraz dotyczące podwykonawców, składane są w oryginale.</text:span></text:p>
      <text:p text:style-name="P112">9.2. Dokumenty, o których mowa w rozporządzeniu, inne niż oświadczenia, o których mowa w pkt. 9.1, składane są w oryginale lub kopii poświadczonej za zgodność z oryginałem.</text:p>
      <text:p text:style-name="P112">9.3.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12">9.4. Poświadczenie za zgodność z oryginałem następuje w formie pisemnej lub w formie elektronicznej.</text:p>
      <text:p text:style-name="P112">9.5. Zamawiający może żądać przedstawienia oryginału lub notarialnie poświadczonej kopii dokumentów, o których mowa w rozporządzeniu, innych niż oświadczenia, wyłącznie wtedy, gdy złożona kopia dokumentu jest nieczytelna lub budzi wątpliwości co do jej prawdziwości.</text:p>
      <text:p text:style-name="P112">9.6. Dokumenty sporządzone w języku obcym są składane wraz z tłumaczeniem na język polski. Tłumaczenie nie jest wymagane, jeżeli zamawiający wyraził zgodę, o której mowa w art. 9 ust. 3 ustawy Pzp.</text:p>
      <text:p text:style-name="P112">9.7. W przypadku, o którym  mowa w § 10 ust. 1 rozporządzenia Ministra Rozwoju z dnia 26 lipca 2016r. w sprawie rodzajów dokumentów, jakie może żądać zamawiający od wykonawcy w postępowaniu o udzielenie zamówienia (Dz. U. poz. 1126) , zamawiający może żądać od wykonawcy przedstawienia tłumaczenia na język polski wskazanych przez wykonawcę i pobranych samodzielnie przez zamawiającego dokumentów. </text:p>
      <text:p text:style-name="P102">10. Jeżeli wykonawca nie złoży oświadczenia, o którym mowa w art. 25a ust. 1 ustawy PZP, oświadczeń lub dokumentów potwierdzających okoliczności, o których mowa w art. 25 ust. 1 ustawy PZP, lub innych dokumentów niezbędnych do przeprowadzenia postępowania, oświadczenia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65"/>
      <text:p text:style-name="P4"><text:span text:style-name="T5">XII . </text:span><text:span text:style-name="T28">PROJEKT UMOWY:</text:span></text:p>
      <text:p text:style-name="P4"><text:span text:style-name="T24">Zamawiający wymaga od Wykonawcy, aby zawarł z nim umowę w sprawie zamówienia publicznego na warunkach określonych w projekcie umowy, stanowiącym </text:span><text:span text:style-name="T34">Załącznik nr 9 </text:span><text:span text:style-name="T24">do SIWZ.</text:span></text:p>
      <text:p text:style-name="P113"/>
      <text:h text:style-name="P266" text:outline-level="2"><text:span text:style-name="T9"> </text:span><text:span text:style-name="T5">XIII. INFORMACJA DLA WYKONAWCÓW ZAMIERZAJĄCYCH POWIERZYĆ WYKONANIE CZĘŚCI ZAMÓWIENIA PODWYKONAWCOM</text:span></text:h>
      <text:list xml:id="list8364393021897636276" text:style-name="WWNum7">
        <text:list-item>
          <text:p text:style-name="P275">Wykonawca może powierzyć wykonanie części zamówienia podwykonawcy.</text:p>
        </text:list-item>
        <text:list-item>
          <text:p text:style-name="P275">Zamawiający nie zastrzega obowiązku osobistego wykonania przez wykonawcę prac związanych z rozmieszczeniem i instalacją w ramach zamówienia na dostawy.</text:p>
        </text:list-item>
        <text:list-item>
          <text:p text:style-name="P275"><text:soft-page-break/>Zamawiający żąda wskazania przez wykonawcę części zamówienia, których wykonanie zamierza powierzyć podwykonawcom, i podania przez wykonawcę firm podwykonawców.</text:p>
        </text:list-item>
        <text:list-item>
          <text:p text:style-name="P286"><text:span text:style-name="T3">Powierzenie wykonania części zamówienia </text:span><text:bookmark text:name="highlightHit_28"/><text:span text:style-name="T3">podwykonawcom nie zwalnia wykonawcy z odpowiedzialności za należyte wykonanie tego zamówienia.</text:span></text:p>
        </text:list-item>
      </text:list>
      <text:p text:style-name="P67"/>
      <text:p text:style-name="P67"/>
      <text:p text:style-name="P14">XIV. INFORMACJA DLA WYKONAWCÓW WSPÓLNIE UBIEGAJĄCYCH SIĘ O UDZIELENIE ZAMÓWIENIA</text:p>
      <text:p text:style-name="P4"><text:span text:style-name="T28">Wykonawcy mogą wspólnie ubiegać się o udzielenie zamówienia</text:span><text:span text:style-name="T24">. W takim przypadku ich oferta musi spełniać następujące wymagania:</text:span></text:p>
      <text:p text:style-name="P96"><text:span text:style-name="T24">a) w odniesieniu do wymagań postawionych przez Zamawiającego, każdy z Wykonawców ubiegających się wspólnie o zamówienie, oddzielnie musi udokumentować, że nie podlega wykluczeniu z postępowania na podstawie</text:span><text:span text:style-name="T3"> art. 24 ust. 1 oraz art. 24 <text:s/>ust. 5 pkt 1. Pozostałe dokumenty składane są wspólnie.</text:span></text:p>
      <text:p text:style-name="P96"><text:span text:style-name="T24">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text:span><text:span text:style-name="T1"> </text:span></text:p>
      <text:p text:style-name="P98">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text:p>
      <text:p text:style-name="P98">d) wszelka korespondencja w postępowaniu prowadzona będzie wyłącznie z pełnomocnikiem, o którym mowa w lit. c),</text:p>
      <text:p text:style-name="P98">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text:p>
      <text:p text:style-name="P98">f) Zgodnie z art. 23 ust.4 ustawy Pzp Zamawiający może żądać przed zawarciem umowy w sprawie zamówienia publicznego umowy regulującej współpracę wykonawców wspólnie ubiegających się o udzielenie zamówienia, których oferta została wybrana.</text:p>
      <text:p text:style-name="P98"/>
      <text:p text:style-name="P29">XV. OPIS SPOSOBU PRZYGOTOWANIA OFERTY </text:p>
      <text:p text:style-name="P115">1. Oferta musi być złożona w formie pisemnej pod rygorem nieważności, w nieprzezroczystej i trwale zamkniętej kopercie lub opakowaniu, uniemożliwiającym ujawnienie jej treści przed upływem terminu składania ofert.</text:p>
      <text:p text:style-name="P115">2. Na kopercie lub opakowaniu należy umieścić:</text:p>
      <text:p text:style-name="P231">a) dokładny adres Wykonawcy (adres do korespondencji oraz kontaktowy numer telefonu),</text:p>
      <text:p text:style-name="P64"><text:span text:style-name="T24">b) nazwa Postępowania: </text:span><text:span text:style-name="T4">„Dostawa ambulansu z wyposażeniem na potrzeby Powiatowego Szpitala Specjalistycznego w Stalowej Woli”.</text:span><text:span text:style-name="T3"> <text:s/></text:span><text:span text:style-name="T76">Spr. 1090 ZP/2018</text:span></text:p>
      <text:p text:style-name="P64"><text:span text:style-name="T28">d) napis: </text:span><text:span text:style-name="T29">„Nie otwierać przed <text:s/>14.09.2018 r.”</text:span></text:p>
      <text:p text:style-name="P7">3. Pierwsza strona oferty winna zawierać:</text:p>
      <text:p text:style-name="P118">a) łączną liczbę stron oferty,</text:p>
      <text:p text:style-name="P118">b) strony, na której dany dokument się znajduje.</text:p>
      <text:p text:style-name="P4"><text:span text:style-name="T28">4. </text:span><text:span text:style-name="T34">Dokumenty składające się na ofertę:</text:span></text:p>
      <text:p text:style-name="P119"><text:span text:style-name="T24">a) </text:span><text:span text:style-name="T28">formularz ofertowy </text:span><text:span text:style-name="T24">według wzoru określonego w </text:span><text:span text:style-name="T34">Załączniku nr 1 </text:span><text:span text:style-name="T24">do SIWZ</text:span></text:p>
      <text:p text:style-name="P193"><text:span text:style-name="T24">b) </text:span><text:span text:style-name="T28">szczegółową ofertę cenową </text:span><text:span text:style-name="T24">– </text:span><text:span text:style-name="T34">Załącznik nr 2</text:span><text:span text:style-name="T24"> do SIWZ</text:span></text:p>
      <text:p text:style-name="P195">W przypadku nie dołączenia do oferty szczegółowej oferty cenowej, Zamawiający odrzuci ofertę Wykonawcy.</text:p>
      <text:p text:style-name="P194"><text:soft-page-break/><text:span text:style-name="T24">c) szczegółowy opis przedmiotu zamówienia: zestawienie parametrów i warunków wymaganych (z potwierdzeniem ich spełniania oraz parametrów oferowanych)- </text:span><text:span text:style-name="T34">Załącznik nr 3</text:span><text:span text:style-name="T24"> do SIWZ</text:span></text:p>
      <text:p text:style-name="P201"><text:span text:style-name="T1">d) oświadczenie o spełnianiu wymogów prawnych dla oferowanego ambulansu , zgodnie z </text:span><text:span text:style-name="T18">Załącznikiem nr 4 </text:span><text:span text:style-name="T1">do SIWZ</text:span></text:p>
      <text:p text:style-name="P200">e) dokumenty potwierdzające parametry techniczne oferowanego sprzętu (opisy, foldery) </text:p>
      <text:p text:style-name="P198"><text:span text:style-name="T3">f) oświadczenie dotyczące spełniania warunków udziału w postępowaniu</text:span><text:span text:style-name="T24"> tj. </text:span><text:span text:style-name="T34">Załącznik nr 6 </text:span><text:span text:style-name="T25">do SIWZ</text:span></text:p>
      <text:p text:style-name="P199"><text:span text:style-name="T25">g) oświadczenie dotyczące przesłanek wykluczenia z postępowania</text:span><text:span text:style-name="T24"> tj. </text:span><text:span text:style-name="T34">Załącznik nr 7</text:span><text:span text:style-name="T25"> do SIWZ</text:span></text:p>
      <text:p text:style-name="P197">h) w przypadku Wykonawców działających przez pełnomocnika – pełnomocnictwo, w formie, o której mowa w ppkt 10 lit. b),</text:p>
      <text:p text:style-name="P196"><text:span text:style-name="T24">i) w przypadku Wykonawców wspólnie ubiegających się o zamówienie – dokument stwierdzający ustanowienie przez Wykonawców wspólnie ubiegających się o zamówienie pełnomocnika do reprezentowania ich w Postępowaniu o udzielenie zamówienia albo reprezentowania</text:span><text:span text:style-name="T5"> w Postępowaniu i zawarcia umowy w sprawie zamówienia publicznego, chyba, że w przypadku </text:span><text:span text:style-name="T24">spółki cywilnej, z umowy tej spółki wynika sposób jej reprezentowania (do stwierdzenia czego niezbędne będzie załączenie do oferty umowy spółki cywilnej).</text:span></text:p>
      <text:p text:style-name="P45"/>
      <text:p text:style-name="P45">Informacje na temat Wykonawców zagranicznych, w tym dokumentów przez nich składanych, znajdują się w treści SIWZ w XI. Pkt. 8</text:p>
      <text:p text:style-name="P120"/>
      <text:p text:style-name="P121"><text:span text:style-name="T28">Treść złożonej oferty musi odpowiadać treści SIWZ. Zamawiający zaleca aby przy sporządzeniu oferty, Wykonawca skorzystał z wzorów przygotowanych przez Zamawiającego</text:span><text:span text:style-name="T24">. Wykonawca może przedstawić ofertę na swoich formularzach z zastrzeżeniem, że muszą one zawierać wszystkie informacje określone przez Zamawiającego w SIWZ.</text:span></text:p>
      <text:p text:style-name="P85">5. Ofertę należy sporządzić w języku polskim, czytelnie i starannie, za pomocą nieścieralnego atramentu. Dokumenty sporządzone w języku obcym muszą być składane wraz z tłumaczeniem na język polski.</text:p>
      <text:p text:style-name="P85">6. Wykonawca ma prawo złożyć tylko jedną ofertę. Wykonawca ponosi wszelkie koszty związane z przygotowaniem i złożeniem oferty.</text:p>
      <text:p text:style-name="P84"><text:span text:style-name="T24">7. Zamawiający zaleca, aby każda </text:span><text:span text:style-name="T28">zapisana strona </text:span><text:span text:style-name="T24">oferty (wraz z załącznikami do oferty) była ponumerowana kolejnymi numerami.</text:span></text:p>
      <text:p text:style-name="P85">8. Zamawiający zaleca, aby oferta wraz z załącznikami była zestawiona w sposób uniemożliwiający jej samoistną dekompletację.</text:p>
      <text:p text:style-name="P86">9. Oferta i załączniki do oferty muszą być podpisane przez upoważnionego (upoważnionych) przedstawiciela (przedstawicieli) Wykonawcy.</text:p>
      <text:p text:style-name="P84"><text:span text:style-name="T24">10. W przypadku składania dokumentów w formie kopii, </text:span><text:span text:style-name="T28">muszą one być poświadczone za zgodność z oryginałem </text:span><text:span text:style-name="T24">przez Wykonawcę lub upoważnionego (upoważnionych) przedstawiciela (przedstawicieli) Wykonawcy:</text:span></text:p>
      <text:p text:style-name="P120">a) poświadczenie za zgodność z oryginałem winno być sporządzone w sposób umożliwiający identyfikację podpisu (np. wraz z imienną pieczątką osoby poświadczającej kopię dokumentu za zgodność z oryginałem),</text:p>
      <text:p text:style-name="P119"><text:span text:style-name="T24">b) w przypadku podpisywania oferty lub poświadczania za zgodność z oryginałem kopii dokumentów przez osobę (osoby) nie mającą (mające) prawa do reprezentowania Wykonawcy, </text:span><text:span text:style-name="T28">należy do oferty dołączyć stosowne pełnomocnictwo.</text:span></text:p>
      <text:p text:style-name="P7"/>
      <text:p text:style-name="P14"/>
      <text:p text:style-name="P60">Pełnomocnictwo powinno być przedstawione w formie:</text:p>
      <text:p text:style-name="P232">- oryginału podpisanego przez osoby, których uprawnienie do reprezentacji wynika z dokumentu rejestracyjnego (ewidencyjnego) Wykonawcy, zgodnie ze sposobem reprezentacji określonym w tych dokumentach, albo</text:p>
      <text:p text:style-name="P232">- kopii poświadczonej za zgodność z oryginałem przez notariusza.</text:p>
      <text:p text:style-name="P7">W przypadku udzielenia pełnomocnictwa, wymagana jest forma, rodzaj i zakres pełnomocnictwa właściwy do poszczególnych czynności.</text:p>
      <text:list xml:id="list7814260511472851054" text:style-name="WWNum1">
        <text:list-item>
          <text:p text:style-name="P282">Zamawiający zaleca, aby informacje zastrzeżone, jako tajemnica przedsiębiorstwa były przez Wykonawcę złożone w oddzielnej wewnętrznej kopercie z oznakowaniem „tajemnica przedsiębiorstwa”, lub spięte (zszyte) oddzielnie od pozostałych, jawnych elementów oferty.</text:p>
        </text:list-item>
      </text:list>
      <text:p text:style-name="P208">Brak jednoznacznego wskazania, które informacje stanowią tajemnicę przedsiębiorstwa oznaczać będzie, że wszelkie oświadczenia i zaświadczenia składane w trakcie niniejszego postępowania są jawne bez zastrzeżeń. Nie ujawnia się informacji stanowiących tajemnicę przedsiębiorstwa w rozumieniu przepisów o zwalczaniu nieuczciwej konkurencji, jeżeli wykonawca, nie później niż w terminie składania ofert lub wniosków o dopuszczenie do udziału w postępowaniu, zastrzegł, że nie mogą być one udostępniane oraz wykazał, iż zastrzeżone informacje stanowią tajemnicę przedsiębiorstwa. Wykonawca nie może zastrzec informacji, o których mowa w art. 86 ust. 4.</text:p>
      <text:p text:style-name="P208">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96"><text:span text:style-name="T24">12. Wszelkie poprawki lub zmiany w tekście oferty (w tym załącznikach do oferty) </text:span><text:span text:style-name="T28">muszą być parafowane (lub podpisane) własnoręcznie przez osobę (osoby) podpisującą (podpisujące) ofertę</text:span><text:span text:style-name="T24">. Parafka (podpis) winna być naniesiona w sposób umożliwiający identyfikację podpisu np. wraz z imienną pieczątką osoby sporządzającej parafkę.</text:span></text:p>
      <text:p text:style-name="P96"><text:span text:style-name="T24">13. Wykonawca jest związany ofertą przez okres </text:span><text:span text:style-name="T28">30 dni</text:span><text:span text:style-name="T24">. Bieg terminu związania ofertą rozpoczyna się wraz z upływem terminu składania ofert.</text:span></text:p>
      <text:p text:style-name="P122"/>
      <text:p text:style-name="P14">XVI.<text:span text:style-name="T47">TERMIN SKŁADANIA ORAZ OTWARCIA OFERT</text:span>:</text:p>
      <text:p text:style-name="P7">1. Ofertę w formie pisemnej pod rygorem nieważności należy złożyć w</text:p>
      <text:p text:style-name="P4"><text:span text:style-name="T28">Samodzielny Publiczny Zespół Zakładów Opieki Zdrowotnej</text:span><text:span text:style-name="T24"> </text:span><text:span text:style-name="T28">Powiatowy Szpital Specjalistyczny w Stalowej Woli</text:span><text:span text:style-name="T24"> </text:span></text:p>
      <text:p text:style-name="P4"><text:span text:style-name="T28">ul. Staszica 4, 37 – 450 Stalowa Wola</text:span><text:span text:style-name="T24"> </text:span></text:p>
      <text:p text:style-name="P4"><text:span text:style-name="T28">pok. nr 7, Dział Zamówień Publicznych i Zaopatrzenia</text:span><text:span text:style-name="T24"> </text:span></text:p>
      <text:p text:style-name="P16">w terminie do dnia 14.09.2018 r. do godziny 11:00.</text:p>
      <text:p text:style-name="P93">2. Decydujące znaczenie dla oceny zachowania terminu składania ofert, ma data i godzina złożenia oferty w siedzibie Zamawiającego a nie data jej wysłania przesyłką pocztową, czy kurierską. Konsekwencje złożenia oferty po terminie składania ofert bądź złożenia oferty w innym miejscu niż miejsce składania ofert określone w ppkt. 1, ponosi Wykonawca.</text:p>
      <text:p text:style-name="P91"><text:span text:style-name="T24">3. Wykonawca może wprowadzić zmiany, poprawki, modyfikacje i uzupełnienia do złożonej oferty, przed upływem terminu składania ofert. Zmiany dokonuje się przez złożenie oferty w zmienionym zakresie, która musi odpowiadać wszystkim zasadom niniejszej SIWZ. Koperta lub opakowanie dodatkowo musi być oznaczona napisem </text:span><text:span text:style-name="T28">„ZMIANA OFERTY”. </text:span><text:span text:style-name="T24">Zmiany, o których mowa w zdaniu pierwszym ppkt.3 muszą być złożone według takich samych zasad jak złożona oferta (ppkt. 1). Koperty lub opakowania oznakowane dopiskiem „ZMIANA </text:span><text:soft-page-break/><text:span text:style-name="T24">OFERTY” zostaną otwarte przy otwieraniu oferty Wykonawcy, który wprowadził zmiany i po stwierdzeniu poprawności procedury dokonania zmian, zostaną one dołączone do oferty.</text:span></text:p>
      <text:p text:style-name="P91"><text:span text:style-name="T3">4. Wykonawca ma prawo przed upływem terminu składania ofert, wycofać złożoną ofertę. Wycofanie złożonej oferty dokonuje się na pisemny wniosek Wykonawcy, zawierający oświadczenie żądania zwrotu złożonej oferty, złożony Zamawiającemu przed upływem terminu składania ofert. Powiadomienie o wycofaniu oferty, musi być złożone według takich samych zasad jak złożona oferta (ppkt. 1) i może zostać dodatkowo oznaczone napisem „</text:span><text:span text:style-name="T5">WYCOFANIE OFERTY</text:span><text:span text:style-name="T3">”. Po stwierdzeniu poprawności postępowania Wykonawcy w zakresie wycofania oferty, oferty wycofane nie będą odczytane.</text:span></text:p>
      <text:p text:style-name="P123"><text:span text:style-name="T3">5. </text:span><text:span text:style-name="T34">Publiczne otwarcie ofert nastąpi w</text:span></text:p>
      <text:p text:style-name="P233">Samodzielny Publiczny Zespół Zakładów Opieki Zdrowotnej</text:p>
      <text:p text:style-name="P233">Powiatowy Szpital Specjalistyczny w Stalowej Woli</text:p>
      <text:p text:style-name="P233">ul. Staszica 4, 37 – 450 Stalowa Wola</text:p>
      <text:p text:style-name="P233">pokój nr 7 <text:span text:style-name="T58">(Administracja Szpitala), Gabinet Zastępcy Dyrektora ds. Administracyjno - Eksploatacyjnych</text:span></text:p>
      <text:p text:style-name="P235">w terminie <text:s/>14.09.2018 r., o godzinie 11:30</text:p>
      <text:p text:style-name="P92"/>
      <text:p text:style-name="P28">W trakcie publicznego otwarcia ofert Zamawiający poda informacje określone w art. 86 ust. 3 i 4 ustawy Pzp.</text:p>
      <text:p text:style-name="P28">Otwarcie ofert jest jawne i następuje bezpośrednio po upływie terminu do ich składania, z tym że dzień, w którym upływa termin składania ofert, jest dniem ich otwarcia. Uprawnieni do prowadzenia czynności otwarcia ofert są członkowie komisji przetargowej powołani zarządzeniem 27/2018.</text:p>
      <text:p text:style-name="P28">Wykonawca w terminie 3 dni od dnia zamieszczenia na stronie internetowej informacji, o której mowa w art.86 ust. 5 ustawy Pzp, przekaże zamawiającemu Oświadczenie o przynależności lub braku przynależności do tej samej grupy kapitałowej, o której mowa w art. 24 ust. 1 pkt 23 ustawy Pzp – sporządzonego według wzoru stanowiącego Załącznik Nr 5 do niniejszej SIWZ. Wraz ze złożeniem oświadczenia, wykonawca może przedstawić dokumenty bądź informacje potwierdzające, że powiązania z innym wykonawcą nie prowadzą do zakłócenia konkurencji w postępowaniu</text:p>
      <text:p text:style-name="P125"/>
      <text:p text:style-name="P29">XVII.WYMAGANIA DOTYCZĄCE WADIUM</text:p>
      <text:p text:style-name="P28">Zamawiający nie wymaga. </text:p>
      <text:p text:style-name="P7"/>
      <text:p text:style-name="P29">XVIII. FORMA POROZUMIEWANIA SIĘ ZAMAWIAJĄCEGO I WYKONAWCÓW</text:p>
      <text:p text:style-name="P107"><text:span text:style-name="T10">1. Komunikacja między Zamawiającym a Wykonawcami odbywa się</text:span><text:span text:style-name="T15"> </text:span><text:span text:style-name="T10">za pośrednictwem operatora pocztowego w rozumieniu ustawy z dnia 23 listopada 2012 r. – Prawo pocztowe (</text:span><text:a xlink:type="simple" xlink:href="http://prawo.sejm.gov.pl/isap.nsf/DocDetails.xsp?id=WDU20170001481" text:style-name="Internet_20_link" text:visited-style-name="Visited_20_Internet_20_Link">Dz. U. 2017 poz. 1481</text:a> z późn. zm. <text:span text:style-name="T10">), osobiście, za pośrednictwem posłańca, faksu lub przy użyciu środków komunikacji elektronicznej w rozumieniu ustawy z dnia 18 lipca 2002 r. o świadczeniu usług drogą elektroniczną (Dz. U. z 2017 r. poz. 1219 z późn. zm.)</text:span></text:p>
      <text:p text:style-name="P127">2. Oświadczenia, wnioski, zawiadomienia oraz informacje przekazane za pomocą poczty elektronicznej uważa się za złożone w terminie, jeżeli ich treść dotarła do Zamawiającego przed upływem terminu i została niezwłocznie potwierdzona przez Zamawiającego.</text:p>
      <text:p text:style-name="P126"><text:span text:style-name="T5">3. Korespondencję w formie papierowej, Wykonawcy zobowiązani są wysyłać lub składać na adre</text:span><text:span text:style-name="T28">s: SPZZOZ Powiatowy Szpital Specjalistyczny w Stalowej Woli, ul. Staszica 4, 37 – 450 Stalowa Wola,, Dział Zamówień Publicznych i Zaopatrzenia, pok. nr 7 </text:span><text:span text:style-name="T5">dotyczy </text:span><text:span text:style-name="T28">Postępowania nr Spr. <text:s/>1090</text:span><text:span text:style-name="T74"> </text:span><text:span text:style-name="T76">ZP/2018”.</text:span></text:p>
      <text:p text:style-name="P128">4. Przesłanie korespondencji na inny adres niż zostało to określone w pkt. 3, może skutkować niemożnością zapoznania się przez Zamawiającego z treścią przekazanej informacji we właściwym terminie.</text:p>
      <text:p text:style-name="P84"><text:soft-page-break/><text:span text:style-name="T3">5. Korespondencję przekazywaną drogą elektroniczną, wykonawcy zobowiązani są kierować na adres e-mail: zam-publ@szpital-stw.com (</text:span><text:span text:style-name="T5">Zamawiający zaleca przesyłanie zapytań dotyczących treści SIWZ drogą email w edytowalnym pliku tekstowym w formacie .doc lub .odt), </text:span><text:span text:style-name="T3">fax:15 843 33 97.</text:span></text:p>
      <text:p text:style-name="P141"><text:span text:style-name="T1">Zamawiający zapewnia, że w/w środki komunikacji elektronicznej będą dostępne, czynne i sprawnie działające przez cały okres trwania postępowania. Wykonawca składający ofertę jest proszony o podanie swoich danych identyfikujących możliwość skorzystania z tych środków komunikacji elektronicznej. Pozwoli to na sprawny przebieg postępowania i dokonanie wyboru wykonawcy. Wprowadzając swoje dane (środki komunikacji </text:span><text:span text:style-name="T1">elektronicznej w rozumieniu ustawy pzp) do oferty wykonawca – na zasadach podobnych jak u zamawiającego deklaruje jednocześnie, że będą one sprawne, czynne i aktualne przez cały okres trwania postępowania, a w przypadku ich zmiany czy awarii zamawiający niezwłocznie zostanie o tym poinformowany.</text:span></text:p>
      <text:p text:style-name="P68"><text:span text:style-name="T1">6. Jeżeli zamawiający lub wykonawca przekazują oświadczenia, wnioski, zawiadomienia oraz informacje za pośrednictwem faksu lub przy użyciu środków komunikacji elektronicznej w rozumieniu ustawy z dnia 18 lipca 2002 roku o świadczeniu usług drogą elektroniczną, każda ze stron </text:span><text:span text:style-name="T13">na żądanie drugiej strony niezwłocznie potwierdza </text:span><text:span text:style-name="T1">fakt ich otrzymania</text:span></text:p>
      <text:p text:style-name="P95">7. Domniemywa się, iż korespondencja wysłana przez Zamawiającego na numer faksu lub adres poczty elektronicznej podany przez Wykonawcę w ofercie została mu doręczona w sposób umożliwiający zapoznanie się Wykonawcy z treścią pisma chyba, że Wykonawca wezwany przez Zamawiającego do potwierdzenia otrzymania oświadczenia, wniosku, zawiadomienia lub informacji w sposób określony w punkcie 6 niniejszej SIWZ oświadczy, że wyżej wymienionej wiadomości nie otrzymał.</text:p>
      <text:p text:style-name="P95">8. Wykonawca może zwrócić się do Zamawiającego o wyjaśnienie treści SIWZ.</text:p>
      <text:p text:style-name="P95">9. Jeżeli wniosek o wyjaśnienie treści SIWZ wpłynie do Zamawiającego nie później niż do końca dnia, w którym upływa połowa terminu składania ofert, Zamawiający udzieli wyjaśnień niezwłocznie, jednak nie później niż w terminach określonych w art. 38 ust. 1 ustawy PZP.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95">10. Przedłużenie terminu składania ofert nie wpływa na bieg terminu składania wniosku, o którym mowa w punkcie 9 niniejszej SIWZ.</text:p>
      <text:p text:style-name="P95">11. W przypadku rozbieżności pomiędzy treścią niniejszej SIWZ, a treścią udzielonych odpowiedzi, jako obowiązującą należy przyjąć treść pisma zawierającego późniejsze oświadczenie Zamawiającego.</text:p>
      <text:p text:style-name="P7"/>
      <text:p text:style-name="P29">XIX. ZASADY OCENY OFERT</text:p>
      <text:p text:style-name="P28">Przy wyborze najkorzystniejszej oferty spośród ofert nie podlegających odrzuceniu i złożonych przez wykonawców, którzy nie podlegali wykluczeniu w danym etapie badania i oceny ofert Zamawiający będzie stosował niżej podane kryteria:</text:p>
      <text:p text:style-name="P2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6">Kryterium</text:p>
          </table:table-cell>
          <table:table-cell table:style-name="Tabela1.A1" office:value-type="string">
            <text:p text:style-name="P132">Waga</text:p>
            <text:p text:style-name="P132">( %)</text:p>
          </table:table-cell>
          <table:table-cell table:style-name="Tabela1.A1" office:value-type="string">
            <text:p text:style-name="P132">Liczba możliwych do uzyskania punktów</text:p>
          </table:table-cell>
        </table:table-row>
        <table:table-row table:style-name="Tabela1.2">
          <table:table-cell table:style-name="Tabela1.A1" office:value-type="string">
            <text:p text:style-name="P133">Cena</text:p>
          </table:table-cell>
          <table:table-cell table:style-name="Tabela1.A1" office:value-type="string">
            <text:p text:style-name="P132">60%</text:p>
          </table:table-cell>
          <table:table-cell table:style-name="Tabela1.A1" office:value-type="string">
            <text:p text:style-name="P132">60 pkt</text:p>
          </table:table-cell>
        </table:table-row>
        <table:table-row table:style-name="Tabela1.3">
          <table:table-cell table:style-name="Tabela1.A1" office:value-type="string">
            <text:p text:style-name="P133">Parametry techniczne </text:p>
          </table:table-cell>
          <table:table-cell table:style-name="Tabela1.A1" office:value-type="string">
            <text:p text:style-name="P132">40%</text:p>
          </table:table-cell>
          <table:table-cell table:style-name="Tabela1.A1" office:value-type="string">
            <text:p text:style-name="P132">40 pkt</text:p>
          </table:table-cell>
        </table:table-row>
        <text:soft-page-break/>
        <table:table-row table:style-name="Tabela1.4">
          <table:table-cell table:style-name="Tabela1.A1" office:value-type="string">
            <text:p text:style-name="P237">Razem</text:p>
          </table:table-cell>
          <table:table-cell table:style-name="Tabela1.A1" office:value-type="string">
            <text:p text:style-name="P132">100%</text:p>
          </table:table-cell>
          <table:table-cell table:style-name="Tabela1.A1" office:value-type="string">
            <text:p text:style-name="P132">100 pkt</text:p>
          </table:table-cell>
        </table:table-row>
      </table:table>
      <text:p text:style-name="P7"/>
      <text:p text:style-name="P28">Punktacja przyznawana ofertom w kryterium cena będzie liczona z dokładnością do dwóch miejsc po przecinku.</text:p>
      <text:p text:style-name="P7"/>
      <text:p text:style-name="P14">CENA:</text:p>
      <text:p text:style-name="P4"><text:span text:style-name="T34">Wartość punktowa w ramach kryterium CENA</text:span><text:span text:style-name="T28"> (Rc)= ( Cmin : Cn ) x 100 x 60%</text:span></text:p>
      <text:p text:style-name="P61">gdzie:</text:p>
      <text:p text:style-name="P209">Cmin – Cena brutto najniższej oferty spośród ofert nie podlegających odrzuceniu i złożonych przez wykonawców, którzy nie podlegali wykluczeniu.</text:p>
      <text:p text:style-name="P4"><text:span text:style-name="T24">C</text:span><text:span text:style-name="T38">n</text:span><text:span text:style-name="T24"> - cena brutto w badanej ofercie</text:span></text:p>
      <text:p text:style-name="P7"/>
      <text:p text:style-name="P73">Oferta wykonawcy, który nie zaproponuje ceny zostanie odrzucona, jako niezgodna z treścią niniejszej SIWZ. Jeżeli nie będzie można wybrać najkorzystniejszej oferty z uwagi na to, że dwie lub więcej ofert przedstawiać będzie taki sam bilans ceny, zastosowanie znajdzie art. 91 ust.4 ustawy Pzp.</text:p>
      <text:p text:style-name="P73"/>
      <text:p text:style-name="P44"><text:span text:style-name="T48">Wartość punktowa w ramach kryterium </text:span><text:span text:style-name="T18">Parametry techniczne (Rt)= (Tn: Tmax) x 100 x 40%</text:span></text:p>
      <text:p text:style-name="P44"/>
      <text:p text:style-name="P48">gdzie:</text:p>
      <text:p text:style-name="P44">T<text:span text:style-name="T54">n </text:span>- punkty przyznane ofercie badanej </text:p>
      <text:p text:style-name="P44">T<text:span text:style-name="T54">max</text:span> - maksymalna, możliwa do uzyskania liczba punktów w ramach kryterium <text:span text:style-name="T13">tj </text:span>. <text:span text:style-name="T13">130 pkt. </text:span></text:p>
      <text:p text:style-name="P162"/>
      <text:p text:style-name="P7">Oferta wykonawcy, który nie dołączy do oferty szczegółowego opisu <text:s/>przedmiotu zamówienia: zestawienie parametrów i warunków wymaganych (załącznik nr 3) <text:s/>zostanie odrzucona, jako niezgodna z treścią niniejszej SIWZ. Brak potwierdzenia przez Wykonawcę parametru „bez punktacji” skutkował będzie odrzuceniem oferty przetargowej.</text:p>
      <text:p text:style-name="P7"/>
      <text:p text:style-name="P44"><text:span text:style-name="T18">WARTOŚĆ PUNKTOWA ŁĄCZNA</text:span><text:span text:style-name="T13"> = </text:span><text:span text:style-name="T1">Rc + Rt </text:span></text:p>
      <text:p text:style-name="P44">gdzie:</text:p>
      <text:p text:style-name="P44">Rc –<text:span text:style-name="T1"> Wartość punktowa w ramach kryterium ceny </text:span></text:p>
      <text:p text:style-name="P46">Rt – Wartość punktowa w ramach kryterium parametry techniczne </text:p>
      <text:p text:style-name="P153">Zamawiający udzieli zamówienia Wykonawcy, którego oferta odpowiadać będzie wszystkim wymaganiom przedstawionym w ustawie PZP, oraz w niniejszej SIWZ i zostanie oceniona jako najkorzystniejsza w oparciu o podane kryteria wyboru.</text:p>
      <text:p text:style-name="P47">W przypadku, gdy wykonawca, który złożył najkorzystniejszą ofertę, na wezwanie zamawiającego z art. 26 ust 2 ustawy pzp nie przedłoży dokumentów wymaganych przez zamawiającego w tym wezwaniu i po ponownym wezwaniu z art. 26 ust 3 ustawy pzp nie uzupełnienia, nie poprawi dokumentów czy oświadczeń w określonym terminie, wykonawca zostanie wykluczony z postępowania i jego oferta zostanie odrzucona.</text:p>
      <text:p text:style-name="P47">Zamawiający może w takim przypadku:</text:p>
      <text:p text:style-name="P47">- dokonać ponownej oceny punktowej ofert, które nie podlegają odrzuceniu lub których wykonawca nie został wykluczony z postępowania wg w/w kryteriów oceny ofert i przeprowadzić kolejne czynności przewidziane zapisami niniejszej siwz i ustawy pzp, lub</text:p>
      <text:list xml:id="list8097267806367241130" text:style-name="L2">
        <text:list-item>
          <text:p text:style-name="P283">jeżeli zachodzą okoliczności przewidziane w art. 93 ust 1 ustawy pzp – unieważnić całe postępowanie.</text:p>
        </text:list-item>
        <text:list-item>
          <text:p text:style-name="P267"/>
        </text:list-item>
      </text:list>
      <text:p text:style-name="P7"/>
      <text:p text:style-name="P14"><text:soft-page-break/>XX. OFERTA CENOWA</text:p>
      <text:p text:style-name="P45">1. Dokumenty opisane poniżej muszą być podpisane wyłącznie przez upoważnion(ego)ych przedstawiciel(a)i Wykonawcy</text:p>
      <text:p text:style-name="P103"/>
      <text:p text:style-name="P106">Sposób obliczenia ceny</text:p>
      <text:p text:style-name="P141"><text:span text:style-name="T1">Cena ofertowa winna być p</text:span>rzedstawiona w złotych polskich, z dokładnością do dwóch miejsc po przecinku.</text:p>
      <text:p text:style-name="P141">Cena ofertowa winna zawierać cenę pełnego asortymentu zgodnie z “Opisem przedmiotu zamówienia ” i nie może podlegać zmianom, z wyjątkiem odpowiednich zapisów w umowie.</text:p>
      <text:p text:style-name="P210">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45">2. <text:span text:style-name="T47">Cena winna uwzględniać wszystkie koszty tj.:</text:span></text:p>
      <text:p text:style-name="P45">- wartość towaru powiększoną o podatek VAT, opłaty celne, marżę i wszelkie inne narzuty</text:p>
      <text:p text:style-name="P45">- koszty dostawy, rozładunku, pakowania, znakowania i transportu do Zamawiającego wraz ze stosownym ubezpieczeniem przewozowym</text:p>
      <text:p text:style-name="P7"/>
      <text:p text:style-name="P238">XXI. INFORMACJE O FORMALNOŚCIACH, JAKIE POWINNY ZOSTAĆ DOPEŁNIONE PO WYBORZE OFERTY W CELU ZAWARCIA UMOWY W SPRAWIE ZAMÓWIENIA PUBLICZNEGO</text:p>
      <text:p text:style-name="P135">1. Po wyborze oferty, Zamawiający zawiadomi niezwłocznie Wykonawców, którzy ubiegali się o udzielenie zamówienia oraz zawiadomi Wykonawcę, którego ofertę wybrano, o terminie i miejscu zawarcia umowy w sprawie zamówienia publicznego.</text:p>
      <text:p text:style-name="P135">2. Zamawiający zawrze umowę w sprawie zamówienia publicznego, z zastrzeżeniem art. 183 ustawy Pzp, w terminach określonych w art. 94 ustawy Pzp.</text:p>
      <text:p text:style-name="P135">3. Przed zawarciem umowy w sprawie zamówienia publicznego, Wykonawcy wspólnie ubiegający się o udzielenie zamówienia są zobowiązani przedstawić Zamawiającemu umowę regulującą podstawy i zasady wspólnego ubiegania się o udzielenie zamówienia.</text:p>
      <text:p text:style-name="P135">4.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135"/>
      <text:p text:style-name="P14">XXII. RODO</text:p>
      <text:p text:style-name="P21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text:p>
      <text:p text:style-name="P211"><text:line-break/>1.   Administratorem Pani/Pana danych osobowych jest</text:p>
      <text:p text:style-name="P239">Samodzielny Publiczny Zespół Zakładów Opieki Zdrowotnej</text:p>
      <text:p text:style-name="P239">Powiatowy Szpital Specjalistyczny w Stalowej Woli</text:p>
      <text:p text:style-name="P239">ul. Staszica 4, 37 – 450 Stalowa Wola</text:p>
      <text:p text:style-name="P212"><text:soft-page-break/>2. Kontakt z inspektorem ochrony danych osobowych adres e-mail iod@szpital-stw.com, telefon 505 435 778</text:p>
      <text:p text:style-name="P214">3. Pani/Pana dane osobowe przetwarzane będą na podstawie art. 6 ust. 1 lit. c RODO w celu związanym z postępowaniem o udzielenie zamówienia publicznego<text:span text:style-name="T43">.</text:span></text:p>
      <text:p text:style-name="P214">4. Odbiorcami Pani/Pana danych osobowych będą osoby lub podmioty, którym udostępniona zostanie dokumentacja postępowania w oparciu o art. 8 oraz art. 96 ust. 3 ustawy z dnia 29 stycznia 2004 r. – Prawo zamówień publicznych (Dz. U. z 2017 r. poz. 1579 i 2018), dalej „ustawa Pzp”; </text:p>
      <text:p text:style-name="P214">5. 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14">6.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213">7. W odniesieniu do Pani/Pana danych osobowych decyzje nie będą podejmowane w sposób zautomatyzowany, stosowanie do art. 22 RODO;</text:p>
      <text:p text:style-name="P215">8. <text:s/>Posiada Pani/Pan:</text:p>
      <text:p text:style-name="P216"><text:s/>− na podstawie art. 15 RODO prawo dostępu do danych osobowych Pani/Pana dotyczących; </text:p>
      <text:p text:style-name="P216">− na podstawie art. 16 RODO prawo do sprostowania Pani/Pana danych osobowych ; </text:p>
      <text:p text:style-name="P216">− na podstawie art. 18 RODO prawo żądania od administratora ograniczenia przetwarzania danych osobowych z zastrzeżeniem przypadków, o których mowa w art. 18 ust. 2 RODO; </text:p>
      <text:p text:style-name="P216">− prawo do wniesienia skargi do Prezesa Urzędu Ochrony Danych Osobowych, gdy uzna Pani/Pan, że przetwarzanie danych osobowych Pani/Pana dotyczących narusza przepisy RODO;</text:p>
      <text:p text:style-name="P217">9.   Nie przysługuje Pani/Panu:<text:line-break/>− w związku z art. 17 ust. 3 lit. b, d lub e RODO prawo do usunięcia danych osobowych;</text:p>
      <text:p text:style-name="P216"><text:s/>− prawo do przenoszenia danych osobowych, o którym mowa w art. 20 RODO;</text:p>
      <text:p text:style-name="P216"><text:s/>− na podstawie art. 21 RODO prawo sprzeciwu, wobec przetwarzania danych osobowych, gdyż podstawą prawną przetwarzania Pani/Pana danych osobowych jest art. 6 ust. 1 lit. c RODO.</text:p>
      <text:p text:style-name="P14"/>
      <text:p text:style-name="P14">XXIII. ŚRODKI OCHRONY PRAWNEJ</text:p>
      <text:p text:style-name="P7">Środki ochrony prawnej określone w dziale VI ustawy Pzp przysługują wykonawcy, a także innemu podmiotowi, jeżeli ma lub miał interes w uzyskaniu danego zamówienia oraz poniósł lub może ponieść szkodę w wyniku naruszenia przez zamawiającego przepisów ustawy Pzp. Środki ochrony prawnej wobec ogłoszenia o zamówieniu oraz specyfikacji istotnych warunków zamówienia przysługują również organizacjom wpisanym na listę, o której mowa w art. 154 pkt 5 ustawy Pzp.</text:p>
      <text:p text:style-name="P7">1.Odwołanie przysługuje wyłącznie od niezgodnej z przepisami ustawy czynności zamawiającego podjętej w postępowaniu o udzielenie zamówienia lub zaniechania czynności, do której zamawiający jest zobowiązany na podstawie ustawy.</text:p>
      <text:p text:style-name="P7">2. Odwołanie w niniejszym postępowaniu przysługuje wyłącznie wobec czynności:</text:p>
      <text:p text:style-name="P8"><text:tab/>- określenia warunków udziału w postępowaniu;</text:p>
      <text:p text:style-name="P240">- wykluczenia odwołującego z postępowania o udzielenie zamówienia;</text:p>
      <text:p text:style-name="P240">- odrzucenia oferty odwołującego;</text:p>
      <text:p text:style-name="P240">- opisu przedmiotu zamówienia;</text:p>
      <text:p text:style-name="P240"><text:soft-page-break/>- wyboru najkorzystniejszej oferty.</text:p>
      <text:p text:style-name="P9">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9">4. Odwołanie wnosi się do Prezesa Izby w formie pisemnej w postaci papierowej albo w postaci elektronicznej, opatrzone odpowiednio własnoręcznym podpisem albo kwalifikowanym podpisem elektronicznym.</text:p>
      <text:p text:style-name="P4"><text:span text:style-name="T24">5.</text:span><text:span text:style-name="T55"> </text:span><text:span text:style-name="T24">Odwołujący przesyła kopię odwołania zamawiającemu przed upływem terminu do wniesienia odwołania w taki sposób, aby mógł on zapoznać się z jego treścią przed upływem tego terminu.</text:span><text:span text:style-name="T43"> </text:span><text:span text:style-name="T24">Domniemywa się, iż zamawiający mógł zapoznać się z treścią odwołania przed upływem terminu do jego wniesienia, jeżeli przesłanie jego kopii nastąpiło przed upływem terminu do jego wniesienia przy użyciu środków komunikacji elektronicznej.</text:span></text:p>
      <text:p text:style-name="P7">6.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text:p>
      <text:p text:style-name="P7">7. Odwołanie wnosi się w terminie 5 dni od dnia przesłania informacji o czynności zamawiającego stanowiącej podstawę jego wniesienia – jeżeli zostały przesłane w sposób określony w rozdz. XXIII pkt. 5 zdanie drugie niniejszej SIWZ albo w terminie 10 dni – jeżeli zostały przesłane w inny sposób.</text:p>
      <text:p text:style-name="P7">8. Odwołanie wobec treści ogłoszenia o zamówieniu, a także wobec postanowień specyfikacji istotnych warunków zamówienia, wnosi się w terminie 5 dni od dnia zamieszczenia ogłoszenia w Biuletynie Zamówień Publicznych lub specyfikacji istotnych warunków zamówienia na stronie internetowej.</text:p>
      <text:p text:style-name="P7">9. Odwołanie wobec czynności innych niż określone w Rozdz. XXIII pkt. 7 i 8 niniejszej SWIZ wnosi się w terminie 5 dni od dnia, w którym powzięto lub przy zachowaniu należytej staranności można było powziąć wiadomość o okolicznościach stanowiących podstawę jego wniesienia.</text:p>
      <text:p text:style-name="P7">10. Przepisy dotyczące odwołania i skargi zostały szczegółowo uregulowane w dziale VI postawieniami art. <text:s/>179-198g ustawy Pzp.</text:p>
      <text:p text:style-name="P7"/>
      <text:p text:style-name="P14">XXIV. INFORMACJE DODATKOWE</text:p>
      <text:p text:style-name="P137">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text:p>
      <text:p text:style-name="P137">2. Zamawiający nie zamierza zwołać zebrania Wykonawców.</text:p>
      <text:p text:style-name="P137">3. Zamawiający nie dopuszcza możliwości składania ofert wariantowych.</text:p>
      <text:p text:style-name="P137">4. Zamawiający nie przewiduje zwrotu kosztów udziału w Postępowaniu, z wyjątkiem sytuacji opisanej w art. 93 ust. 4 ustawy Pzp.</text:p>
      <text:p text:style-name="P137">5. Zamawiający nie przewiduje prowadzenia aukcji elektronicznej.</text:p>
      <text:p text:style-name="P137">6. Zamawiający nie przewiduje stosowania dynamicznego systemu zakupów.</text:p>
      <text:p text:style-name="P137">7. Zamawiający nie przewiduje zawarcia umowy ramowej.</text:p>
      <text:p text:style-name="P137">8. Zamawiający nie wymaga wniesienia zabezpieczenia należytego wykonania umowy.</text:p>
      <text:p text:style-name="P4"><text:span text:style-name="T24">9. Zamawiający nie przewiduje wymagań, o których mowa w art. 29 ust. 4</text:span><text:span text:style-name="T2">,</text:span></text:p>
      <text:p text:style-name="P7">10. Rozliczenia finansowe między Zamawiającym a Wykonawcą dokonywane będą w polskich złotych. </text:p>
      <text:list xml:id="list31613492" text:continue-list="list7814260511472851054" text:style-name="WWNum1">
        <text:list-item>
          <text:p text:style-name="P287"><text:soft-page-break/><text:span text:style-name="T24">Zamawiający </text:span><text:span text:style-name="T32">nie określił </text:span><text:span text:style-name="T24">w opisie przedmiotu zamówienia standardów jakościowych odnoszących się do wszystkich istotnych cech przedmiotu zamówienia celem stosowania normy, o której mowa w art. 91 ust. 2a ustawy Pzp.</text:span></text:p>
        </text:list-item>
        <text:list-item>
          <text:p text:style-name="P270">Zamawiający nie przewiduje możliwości przedstawienia informacji zawartych w ofercie w postaci katalogu elektronicznego lub dołączenia katalogu elektronicznego do oferty w sytuacji określonej w art. 10a ust. 2 ustawy Pzp.</text:p>
        </text:list-item>
        <text:list-item>
          <text:p text:style-name="P270">Do spraw nieuregulowanych w niniejszej SIWZ mają zastosowanie przepisy ustawy z dnia 29 stycznia 2004r. Prawo zamówień publicznych (Dz. U. z 2017r. Poz. 1579 z późn. zm.) oraz przepisy Kodeksu cywilnego.</text:p>
        </text:list-item>
        <text:list-item>
          <text:p text:style-name="P270">Ilekroć w niniejszej treści SIWZ, w zakresie dotyczącym opisu przedmiotu zamówienia, jest mowa o znaku towarowym, patencie lub pochodzeniu, źródle lub szczególnym procesie charakteryzującym konkretny produkt przyjmuje się, że wskazaniu takiemu towarzysz wyraz: „lub równoważne”. Za asortyment równoważny Zamawiający uzna ten, który posiada te same lub lepsze od opisanych w SIWZ parametry medyczne i jakościowe, a jego zastosowanie nie wpłynie w negatywny sposób na prawidłowe funkcjonowanie/ użycie asortymentu zgodnie z jego przeznaczeniem medycznym. Wykonawca, który powołuje się na rozwiązania równoważne opisywanym przez Zamawiającego, jest obowiązany wykazać, że oferowane przez niego dostawy spełniają wymagania określone przez Zamawiającego.</text:p>
        </text:list-item>
      </text:list>
      <text:p text:style-name="P7"/>
      <text:p text:style-name="P136"><text:span text:style-name="T28">XXV. </text:span><text:span text:style-name="T5">ZESTAWIENIE ZAŁĄCZNIKÓW:</text:span></text:p>
      <text:p text:style-name="P7">Załącznik nr 1 – FORMULARZ OFERTY</text:p>
      <text:p text:style-name="P7">Załącznik nr 2 – FORMULARZ CENOWY </text:p>
      <text:p text:style-name="P7">Załącznik nr 3 - Szczegółowy opis przedmiotu zamówienia: zestawienie parametrów <text:s text:c="24"/>i warunków wymaganych </text:p>
      <text:p text:style-name="P7">Załącznik nr 4 – Oświadczenie o spełnianiu wymogów prawnych dla oferowanego ambulansu</text:p>
      <text:p text:style-name="P241">Załącznik nr 5 – Oświadczenie o przynależności albo braku przynależności do tej samej grupy kapitałowej</text:p>
      <text:p text:style-name="P7">Załącznik nr 6 – Oświadczenie dotyczące spełniania warunków udziału w postępowaniu</text:p>
      <text:p text:style-name="P7">Załącznik nr 7 – Oświadczenie dotyczące przesłanek wykluczenia z postępowania</text:p>
      <text:p text:style-name="P4"><text:span text:style-name="T24">Załącznik nr 8</text:span><text:span text:style-name="T3"> –</text:span><text:span text:style-name="T24">Oświadczenia Wykonawcy</text:span></text:p>
      <text:p text:style-name="P7">Załącznik nr 9 – Wzór umowy </text:p>
      <text:p text:style-name="P154"><text:span text:style-name="T56">FORMULARZ OFERTY – WZÓR </text:span><text:span text:style-name="T50">Wypełniony należy złożyć do oferty.</text:span></text:p>
      <text:p text:style-name="P20">Załącznik nr 1</text:p>
      <text:p text:style-name="P25">OFERTA</text:p>
      <text:p text:style-name="P50">Dane Wykonawcy: <text:s text:c="49"/>Zamawiający:</text:p>
      <text:p text:style-name="P44">nazwa i adres <text:s text:c="60"/>SAMODZIELNY PUBLICZNY</text:p>
      <text:p text:style-name="P44">…................................................................. <text:s text:c="13"/>ZESPÓŁ ZAKŁADÓW OPIEKI </text:p>
      <text:p text:style-name="P44">…................................................................. <text:s text:c="13"/>ZDROWOTNEJ</text:p>
      <text:p text:style-name="P44">…................................................................. <text:s text:c="13"/>Powiatowy Szpital Specjalistyczny </text:p>
      <text:p text:style-name="P44">…................................................................. <text:s text:c="13"/>w Stalowej Woli</text:p>
      <text:p text:style-name="P44">NIP............................................................... <text:s text:c="13"/>ul. Staszica 4, 37 – 450 Stalowa Wola</text:p>
      <text:p text:style-name="P44">REGON..................................................... <text:s text:c="16"/>fax 15/ 843 33 97 </text:p>
      <text:p text:style-name="P44">Fax. ........................................................... <text:s text:c="16"/>e-mail : <text:a xlink:type="simple" xlink:href="mailto:zam-publ@szpital-stw.com" text:style-name="Internet_20_link" text:visited-style-name="Visited_20_Internet_20_Link">zam-publ@szpital-stw.com</text:a></text:p>
      <text:p text:style-name="P44"><text:span text:style-name="T49">e-mail:........................................................ <text:s text:c="16"/></text:span><text:span text:style-name="T19">strona: </text:span><text:a xlink:type="simple" xlink:href="http://www.szpital-stw.com/" text:style-name="Internet_20_link" text:visited-style-name="Visited_20_Internet_20_Link"><text:span text:style-name="T49">www.szpital-stw.com</text:span></text:a></text:p>
      <text:p text:style-name="P17"/>
      <text:list xml:id="list3645841000689014296" text:style-name="WWNum21">
        <text:list-item>
          <text:p text:style-name="P288"><text:span text:style-name="T24">Nawiązując do ogłoszenia o przetargu nieograniczonym zamieszczonym w Biuletynie Zamówień </text:span><text:span text:style-name="T25">Publicznych oferujemy </text:span><text:span text:style-name="T28">„Dostawę ambulansu </text:span><text:span text:style-name="T4">z wyposażeniem</text:span><text:span text:style-name="T28"> na potrzeby Powiatowego Szpitala Specjalistycznego w Stalowej Woli”,</text:span><text:span text:style-name="T25"> zgodnie z załączonym opisem przedmiotu zamówienia i specyfikacją cenową przedmiotu dostawy</text:span></text:p>
        </text:list-item>
      </text:list>
      <text:p text:style-name="P11"/>
      <text:p text:style-name="P116">za cenę netto:.................................zł <text:s text:c="31"/>brutto.................................zł</text:p>
      <text:p text:style-name="P116">słownie:............................................................................................................zł brutto</text:p>
      <text:p text:style-name="P116">W cenie samochodu zawarty jest pakiet ubezpieczenia:</text:p>
      <text:p text:style-name="P116">OC, NW, AC o wartości ...........................zł/ nie jest zawarty pakiet ubezpieczenia *</text:p>
      <text:p text:style-name="P117">* niepotrzebne skreślić</text:p>
      <text:p text:style-name="P117"/>
      <text:p text:style-name="P54">2. Oświadczamy, że:</text:p>
      <text:p text:style-name="P218">- dostarczymy przedmiot zamówienia: do <text:span text:style-name="T44">10 tygodni</text:span> od daty podpisania umowy.</text:p>
      <text:p text:style-name="P218">- udzielamy gwarancji mechanicznej na samochód bazowy na okres <text:span text:style-name="T44">….. m-cy,</text:span> licząc od daty przekazania samochodu i podpisania protokołu odbioru</text:p>
      <text:p text:style-name="P218">- udzielamy gwarancji na lakier na okres min.<text:span text:style-name="T44">24</text:span> miesiące, tj. <text:span text:style-name="T44">……. m-c</text:span>y, licząc od daty przekazania samochodu i podpisania protokołu odbioru</text:p>
      <text:p text:style-name="P218">- udzielamy gwarancji na perforację na okres<text:span text:style-name="T50"> </text:span><text:span text:style-name="T44">min. 8</text:span> lat tj. <text:span text:style-name="T44">….. lat</text:span>, licząc od daty przekazania samochodu i podpisania protokołu odbioru</text:p>
      <text:p text:style-name="P218">- udzielamy gwarancji na przedział medyczny z wyposażeniem <text:span text:style-name="T44">min.24 m-ce tj. ….. m-cy</text:span>, licząc od daty przekazania samochodu i podpisania protokołu odbioru</text:p>
      <text:p text:style-name="P218">- zobowiązujemy się do świadczenia serwisu gwarancyjnego nieodpłatnie (z wyłączeniem materiałów eksploatacyjnych) przez okres <text:span text:style-name="T44">........ m-cy</text:span>, licząc od daty przekazania samochodu i podpisania protokołu odbioru- placówką świadczącą usługi serwisowe będzie :</text:p>
      <text:p text:style-name="P218">Nazwa i adres ……………………………………………………………………</text:p>
      <text:p text:style-name="P218">tel ….............................................. fax …........................................... znajdująca się w odległości …… km od Zamawiającego, a w zakresie zabudowy przez okres ………… m-cy licząc od daty przekazania samochodu i podpisania protokołu odbioru- placówką świadczącą usługi serwisowe będzie:</text:p>
      <text:p text:style-name="P218">Nazwa i adres………………………………………………………………………………</text:p>
      <text:p text:style-name="P218">tel ….............................................. fax …...........................................</text:p>
      <text:p text:style-name="P138"><text:span text:style-name="T23">- oferujemy czas reakcji serwisu max 12 godz. w dni robocze , tj…… godz., licząc od chwili zgłoszenia usterki do chwili przystąpienia do jej usunię</text:span><text:span text:style-name="T26">cia, z wyłączeniem dni ustawowo </text:span><text:span text:style-name="T23">wolnych od pracy, określonych <text:s/>w prawie polskim.</text:span></text:p>
      <text:p text:style-name="P219"><text:soft-page-break/>3. Oferujemy termin zapłaty do <text:span text:style-name="T44">60</text:span> dni, licząc od daty dostawy przedmiotu zamówienia i podpisania protokołu odbioru. Zamawiający dopuszcza możliwość skrócenia terminu płatności wynagrodzenia w części lub w całości, jeżeli Zamawiający będzie zobowiązany do rozliczenia się z Samorządem Powiatu jako Dotującym zakup przedmiotu zamówienia. </text:p>
      <text:p text:style-name="P105">4. Oświadczamy, że zapoznaliśmy się ze SIWZ i nie wnosimy do niej zastrzeżeń oraz zdobyliśmy informacje konieczne do przygotowania oferty.</text:p>
      <text:p text:style-name="P90">5. Oświadczamy, że zawarty w SIWZ projekt umowy został przez nas zaakceptowany i zobowiązujemy się, w przypadku wyboru naszej oferty, do zawarcia umowy, na warunkach określonych w ofercie i SIWZ, w miejscu i terminie wyznaczonym przez Zamawiającego. Jesteśmy świadomi, że w przypadku gdy uchylimy się od zawarcia umowy w sprawie zamówienia publicznego, Zamawiający wybiera ofertę najkorzystniejszą spośród pozostałych ofert, bez przeprowadzenia ich ponownej oceny, chyba że zachodzą przesłanki, o których mowa w art. 93 ust.1 ustawy Prawo zamówień publicznych.</text:p>
      <text:p text:style-name="P87"><text:span text:style-name="T1">6. Oświadczam(y), że uważam się za związanego niniejszą ofertą na okres </text:span><text:span text:style-name="T13">30 dni </text:span><text:span text:style-name="T1">licząc od dnia otwarcia ofert,</text:span></text:p>
      <text:p text:style-name="P90">7. Pod groźbą odpowiedzialności karnej oświadczamy, że załączone do oferty dokumenty opisują stan faktyczny i prawny, aktualny na dzień otwarcia oferty (art. 297 k.k.). Jednocześnie stwierdzamy, że jesteśmy świadomi odpowiedzialności karnej związanej ze składaniem fałszywych oświadczeń w postępowaniu o udzielenie zamówienia publicznego, art. 233 §2, art. 297 § 1 ustawy z 6 czerwca 1997 r. Kodeks karny (Dz. U. z 2017r. poz. 2204 z późn. zm.).</text:p>
      <text:p text:style-name="P30">8. PODWYKONAWCY:</text:p>
      <text:p text:style-name="P258">Oświadczam(y), że przy realizacji zamówienia objętego przedmiotem niniejszego postępowania przetargowego będę* / nie będę* korzystać z usług podwykonawców.</text:p>
      <text:p text:style-name="P259">* Niepotrzebne skreślić</text:p>
      <text:p text:style-name="P258"><text:s text:c="3"/>W przypadku udziału podwykonawcy w realizacji zamówienia Zamawiający działając na podstawie art. 36b ust. 1 ustawy PZP żąda wskazania przez wykonawcę części zamówienia, których wykonanie zamierza powierzyć podwykonawcom, i podania przez wykonawcę firm podwykonawców:</text:p>
      <text:p text:style-name="P257">1. …………………………………………………………………………………………..</text:p>
      <text:p text:style-name="P257">2. ……………………………………………………………………………………………</text:p>
      <text:p text:style-name="P89"/>
      <text:p text:style-name="P29">9. OBOWIĄZEK PODATKOWY:</text:p>
      <text:p text:style-name="P140"><text:span text:style-name="T3">Oświadczam(y), że zgodnie z postanowieniami art. 91 ust. 3a ustawy PZP wybór niniejszej oferty </text:span><text:span text:style-name="T5">nie prowadzi* / prowadzi* </text:span><text:span text:style-name="T3">do powstania u zamawiającego obowiązku podatkowego zgodnie z przepisami o podatku od towarów i usług (tzw. odwrócony podatek VAT).</text:span></text:p>
      <text:p text:style-name="P242">* Niepotrzebne skreślić</text:p>
      <text:p text:style-name="P243">Jeżeli wybór niniejszej oferty prowadziłby do powstania u Zamawiającego obowiązku podatkowego Wykonawcy są zobowiązani wypełnić poniższą cześć niniejszego punktu.</text:p>
      <text:p text:style-name="P144">Jednocześnie wskazuję nazwę (rodzaj) towaru lub usługi, których dostawa lub świadczenie będzie prowadzić do powstania u Zamawiającego obowiązku podatkowego, oraz wskazując ich wartość bez kwoty podatku: </text:p>
      <text:p text:style-name="P144">………………………………………………………………………………………………</text:p>
      <text:p text:style-name="P142"><text:span text:style-name="T3">W przypadku, jeżeli wybór niniejszej oferty prowadziłby do powstania u Zamawiającego obowiązku podatkowego zgodnie z przepisami o podatku od towarów i usług, Wykonawca składając ofertę cenową, wskazuje jej wartość bez kwoty podatku. Jeżeli złożono ofertę, której wybór prowadziłby do powstania u zamawiającego obowiązku podatkowego zgodnie z przepisami o podatku od towarów i usług, zamawiający w celu oceny takiej </text:span><text:soft-page-break/><text:span text:style-name="T3">oferty dolicza do przedstawionej w niej ceny podatek od towarów i usług, który miałby obowiązek rozliczyć zgodnie z tymi przepisami.</text:span></text:p>
      <text:p text:style-name="P143"/>
      <text:p text:style-name="P103"><text:span text:style-name="T12">10.</text:span><text:span text:style-name="T1"> Oświadczam, że wypełniłem obowiązki informacyjne przewidziane w art. 13 lub art. 14 </text:span><text:span text:style-name="T12">RODO</text:span><text:span text:style-name="T1">1) wobec osób fizycznych, od których dane osobowe bezpośrednio lub pośrednio pozyskałem w celu ubiegania się o udzielenie zamówienia publicznego w niniejszym postępowaniu.*</text:span></text:p>
      <text:p text:style-name="P72"><text:span text:style-name="T21">1)</text:span><text:span text:style-name="T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39">*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88"/>
      <text:p text:style-name="P81">11. TAJEMNICA PRZEDSIĘBIORSTWA:</text:p>
      <text:p text:style-name="P71">Oświadczam, że niżej wymienione dokumenty składające się na ofertę zawierają informacje stanowiące tajemnicę przedsiębiorstwa w rozumieniu przepisów o zwalczaniu nieuczciwej konkurencji i nie mogą być ogólnie udostępnione:</text:p>
      <text:p text:style-name="P71">1. …………………………………………………………………………………………….,</text:p>
      <text:p text:style-name="P71">2. …………………………………………………………………………………………….,</text:p>
      <text:p text:style-name="P71">W celu wykazania, że powyżej wskazane dokumenty zawierają informacje stanowiące tajemnicę przedsiębiorstwa do oferty załączam:</text:p>
      <text:p text:style-name="P71">1. …………………………………………………………………………………………….,</text:p>
      <text:p text:style-name="P71">2. …………………………………………………………………………………………….,</text:p>
      <text:p text:style-name="P45"/>
      <text:p text:style-name="P103">12.Oświadczamy, że <text:span text:style-name="T43">jesteśmy/ nie jesteśmy*</text:span>: mikroprzedsiębiorstwem, małym przedsiębiorstwem, średnim przedsiębiorstwem.</text:p>
      <text:p text:style-name="P244">*) - niepotrzebne skreślić</text:p>
      <text:p text:style-name="P220"/>
      <text:p text:style-name="P174"><text:span text:style-name="Domyślna_20_czcionka_20_akapitu"><text:span text:style-name="T30">13. ZOBOWIĄZANIA W PRZYPADKU PRZYZNANIA ZAMÓWIENIA:</text:span></text:span></text:p>
      <text:p text:style-name="P182">1. Zobowiązujemy się do zawarcia umowy w miejscu i terminie wyznaczonym przez Zamawiającego,</text:p>
      <text:p text:style-name="P188">2. Osobą upoważnioną do kontaktów z Zamawiającym w sprawach dotyczących realizacji umowy jest …................................................................................................................................................,</text:p>
      <text:p text:style-name="P188">e-mail: ………….………....…........................tel./fax: ............................................................……</text:p>
      <text:p text:style-name="P178">3. Dane osoby/osób podpisującej umowę ze strony Wykonawcy (jeżeli Pełnomocnik dołączyć pełnomocnictwo do oferty)</text:p>
      <text:p text:style-name="P179"/>
      <table:table table:name="Tabela5" table:style-name="Tabela5">
        <table:table-column table:style-name="Tabela5.A"/>
        <table:table-column table:style-name="Tabela5.B"/>
        <table:table-row>
          <table:table-cell table:style-name="Tabela5.A1" office:value-type="string">
            <text:p text:style-name="P181">Imię i nazwisko</text:p>
          </table:table-cell>
          <table:table-cell table:style-name="Tabela5.B1" office:value-type="string">
            <text:p text:style-name="P181">Funkcja (zgodnie z KRS)</text:p>
          </table:table-cell>
        </table:table-row>
        <table:table-row>
          <table:table-cell table:style-name="Tabela5.A1" office:value-type="string">
            <text:p text:style-name="P180"/>
          </table:table-cell>
          <table:table-cell table:style-name="Tabela5.B1" office:value-type="string">
            <text:p text:style-name="P180"/>
          </table:table-cell>
        </table:table-row>
        <table:table-row>
          <table:table-cell table:style-name="Tabela5.A1" office:value-type="string">
            <text:p text:style-name="P180"/>
          </table:table-cell>
          <table:table-cell table:style-name="Tabela5.B1" office:value-type="string">
            <text:p text:style-name="P180"/>
          </table:table-cell>
        </table:table-row>
      </table:table>
      <text:p text:style-name="P189"><text:span text:style-name="Domyślna_20_czcionka_20_akapitu"><text:span text:style-name="T8"/></text:span></text:p>
      <text:p text:style-name="P44"><text:span text:style-name="T1">…………….……. </text:span><text:span text:style-name="T20">(miejscowość), </text:span><text:span text:style-name="T1">dnia ………….…… <text:s text:c="2"/>……………………………………</text:span></text:p>
      <text:p text:style-name="P163">(podpis)</text:p>
      <text:p text:style-name="P154"><text:span text:style-name="T56">FORMULARZ CENOWY– WZÓR </text:span><text:span text:style-name="T50">Wypełniony należy złożyć do oferty.</text:span></text:p>
      <text:p text:style-name="P20">Załącznik nr 2</text:p>
      <text:p text:style-name="P13">Wykonawca:</text:p>
      <text:p text:style-name="P6">……………………………………………</text:p>
      <text:p text:style-name="P6">……………………………</text:p>
      <text:p text:style-name="P22">(pełna nazwa/firma, adres, w</text:p>
      <text:p text:style-name="P22">zależności od podmiotu: NIP/PESEL,</text:p>
      <text:p text:style-name="P22">KRS/CEiDG)</text:p>
      <text:p text:style-name="P6">reprezentowany przez:</text:p>
      <text:p text:style-name="P6">……………………………………………</text:p>
      <text:p text:style-name="P6">……………………………</text:p>
      <text:p text:style-name="P22">(imię, nazwisko, stanowisko/podstawa</text:p>
      <text:p text:style-name="P22">do reprezentacji)</text:p>
      <text:p text:style-name="P147">„Dostawa ambulansu z wyposażeniem na potrzeby Powiatowego Szpitala Specjalistycznego w Stalowej Woli”.</text:p>
      <text:p text:style-name="P77"/>
      <text:p text:style-name="P78"/>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31">Lp.</text:p>
          </table:table-cell>
          <table:table-cell table:style-name="Tabela2.A1" office:value-type="string">
            <text:p text:style-name="P146">Przedmiot zamówienia</text:p>
            <text:p text:style-name="P131">-elementy składowe</text:p>
          </table:table-cell>
          <table:table-cell table:style-name="Tabela2.A1" office:value-type="string">
            <text:p text:style-name="P131">Wartość netto</text:p>
          </table:table-cell>
          <table:table-cell table:style-name="Tabela2.A1" office:value-type="string">
            <text:p text:style-name="P131">Wartość brutto</text:p>
          </table:table-cell>
          <table:table-cell table:style-name="Tabela2.A1" office:value-type="string">
            <text:p text:style-name="P131">Stawka Vat [%]</text:p>
          </table:table-cell>
        </table:table-row>
        <table:table-row table:style-name="Tabela2.2">
          <table:table-cell table:style-name="Tabela2.A2" office:value-type="string">
            <text:p text:style-name="P129">1.</text:p>
          </table:table-cell>
          <table:table-cell table:style-name="Tabela2.A2" office:value-type="string">
            <text:p text:style-name="P261">Samochód bazowy</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3">
          <table:table-cell table:style-name="Tabela2.A2" office:value-type="string">
            <text:p text:style-name="P129">2.</text:p>
          </table:table-cell>
          <table:table-cell table:style-name="Tabela2.A2" office:value-type="string">
            <text:p text:style-name="P261">Zabudowa medyczna zgodnie z opisem przedmiotu zamówienia</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4">
          <table:table-cell table:style-name="Tabela2.A2" office:value-type="string">
            <text:p text:style-name="P129">3.</text:p>
          </table:table-cell>
          <table:table-cell table:style-name="Tabela2.A2" office:value-type="string">
            <text:p text:style-name="P261">Inne</text:p>
          </table: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P130"/>
          </table:table-cell>
        </table:table-row>
        <table:table-row table:style-name="Tabela2.5">
          <table:table-cell table:style-name="Tabela2.A2" table:number-columns-spanned="2" office:value-type="string">
            <text:p text:style-name="P134">RAZEM</text:p>
          </table:table-cell>
          <table:covered-table-cell/>
          <table:table-cell table:style-name="Tabela2.A2" office:value-type="string">
            <text:p text:style-name="P130"/>
          </table:table-cell>
          <table:table-cell table:style-name="Tabela2.A2" office:value-type="string">
            <text:p text:style-name="P130"/>
          </table:table-cell>
          <table:table-cell table:style-name="Tabela2.A2" office:value-type="string">
            <text:p text:style-name="Standard"><text:s text:c="11"/><text:span text:style-name="T59"><text:s/>x</text:span></text:p>
          </table:table-cell>
        </table:table-row>
      </table:table>
      <text:p text:style-name="P145"/>
      <text:p text:style-name="P12"/>
      <text:p text:style-name="P12">.......................................................</text:p>
      <text:p text:style-name="P3"><text:span text:style-name="T26"><text:s text:c="47"/></text:span><text:span text:style-name="T54">Pieczęć firmowa, data , pieczęć i podpis osoby uprawnionej do reprezentowania Wykonawcy</text:span></text:p>
      <text:p text:style-name="P145"/>
      <text:p text:style-name="P10"/>
      <text:p text:style-name="P149"/>
      <text:p text:style-name="P155">Wypełniony należy złożyć na wezwanie zamawiającego w oparciu o art. 26 ust 2 ustawy pzp.</text:p>
      <text:h text:style-name="P265" text:outline-level="4">Załącznik nr 8</text:h>
      <text:p text:style-name="P245">Zamawiający:</text:p>
      <text:p text:style-name="P157"><text:span text:style-name="T39">SAMODZIELNY PUBLICZNY</text:span><text:span text:style-name="T22"> </text:span><text:span text:style-name="T39">ZESPÓZAKŁADÓW OPIEKI ZDROWOTNEJ</text:span></text:p>
      <text:p text:style-name="P158">Powiatowy Szpital Specjalistyczny w Stalowej Woli</text:p>
      <text:p text:style-name="P158">ul. Staszica 4, </text:p>
      <text:p text:style-name="P158">37 – 450 Stalowa Wola</text:p>
      <text:p text:style-name="P14">Wykonawca:</text:p>
      <text:p text:style-name="P7">……………………………………………</text:p>
      <text:p text:style-name="P7">……………………………</text:p>
      <text:p text:style-name="P23">(pełna nazwa/firma, adres, w</text:p>
      <text:p text:style-name="P23">zależności od podmiotu: NIP/PESEL,</text:p>
      <text:p text:style-name="P23">KRS/CEiDG)</text:p>
      <text:p text:style-name="P7">reprezentowany przez:</text:p>
      <text:p text:style-name="P7">……………………………………………</text:p>
      <text:p text:style-name="P7">……………………………</text:p>
      <text:p text:style-name="P23">(imię, nazwisko, stanowisko/podstawa do reprezentacji)</text:p>
      <text:p text:style-name="P15">OŚWIADCZENIA WYKONAWCY</text:p>
      <text:p text:style-name="P7"/>
      <text:p text:style-name="P4"><text:span text:style-name="T24">Przystępując do postępowania pn.: </text:span><text:span text:style-name="T4">„Dostawa ambulansu z wyposażeniem na potrzeby Powiatowego Szpitala Specjalistycznego w Stalowej Woli”.</text:span></text:p>
      <text:p text:style-name="P7"/>
      <text:p text:style-name="P4"><text:span text:style-name="T24">Oświadczam, że wobec podmiotu, który reprezentuję </text:span><text:span text:style-name="T28">nie wydano / wydano (niepotrzebne skreślić) </text:span><text:span text:style-name="T24">orzeczenia tytułem środka zapobiegawczego zakazu ubiegania się o zamówienie publiczne.</text:span></text:p>
      <text:p text:style-name="P7"/>
      <text:p text:style-name="P4"><text:span text:style-name="T24">…………….……. </text:span><text:span text:style-name="T35">(miejscowość), </text:span><text:span text:style-name="T24">dnia …….……. r. ...............................................................</text:span></text:p>
      <text:p text:style-name="P10">(podpis)</text:p>
      <text:p text:style-name="P7"/>
      <text:p text:style-name="P4"><text:span text:style-name="T24">Oświadczam, że wobec podmiotu, który reprezentuję </text:span><text:span text:style-name="T28">nie wydano / wydano (niepotrzebne skreślić) </text:span><text:span text:style-name="T24">prawomocnego wyroku sądu lub ostatecznej decyzji administracyjnej o zaleganiu z uiszczaniem podatków, opłat lub składek na ubezpieczenia społeczne lub zdrowotne </text:span></text:p>
      <text:p text:style-name="P7"/>
      <text:p text:style-name="P7">W przypadku wydania takiego wyroku lub decyzji – Wykonawca przedstawi dokumenty potwierdzające dokonanie płatności tych należności wraz z ewentualnymi odsetkami lub grzywnami lub zawarcie wiążącego porozumienia w sprawie spłat tych należności.</text:p>
      <text:p text:style-name="P7"/>
      <text:p text:style-name="P4"><text:span text:style-name="T24">…………….…. </text:span><text:span text:style-name="T35">(miejscowość), </text:span><text:span text:style-name="T24">dnia ………….……. r. ......................................................... </text:span></text:p>
      <text:p text:style-name="P10">(podpis)</text:p>
      <text:p text:style-name="P156">Załącznik nr 4</text:p>
      <text:p text:style-name="P55">Wypełniony należy złożyć do oferty.</text:p>
      <text:p text:style-name="P50">Wykonawca:</text:p>
      <text:p text:style-name="P44">……………………………………………</text:p>
      <text:p text:style-name="P56"><text:s/>(pełna nazwa/firma, adres, w</text:p>
      <text:p text:style-name="P56">zależności od podmiotu: NIP/PESEL,</text:p>
      <text:p text:style-name="P56">KRS/CEiDG)</text:p>
      <text:p text:style-name="P44">reprezentowany przez:</text:p>
      <text:p text:style-name="P44">……………………………………………</text:p>
      <text:p text:style-name="P56"><text:s/>(imię, nazwisko, stanowisko/podstawa</text:p>
      <text:p text:style-name="P56">do reprezentacji)</text:p>
      <text:p text:style-name="P52">OŚWIADCZENIE Wykonawcy</text:p>
      <text:p text:style-name="P77"/>
      <text:p text:style-name="P83">Dostawa ambulansu z wyposażeniem na potrzeby Powiatowego Szpitala Specjalistycznego w Stalowej Woli</text:p>
      <text:p text:style-name="P221">My niżej podpisani oświadczamy, że w przypadku wyboru naszej oferty w postępowaniu przetargowym na dostawę ambulansu na potrzeby Powiatowego Szpitala Specjalistycznego w Stalowej Woli zobowiązujemy się do dostawy przedmiotu umowy zgodnego z aktualną homologacją europejską oraz obowiązująca normą <text:span text:style-name="T1">PN-EN 1789 + A2:2015-01. </text:span></text:p>
      <text:p text:style-name="P222"><text:span text:style-name="T48">Przy dostawie </text:span><text:span text:style-name="T18">wraz z fakturą</text:span> pojazdu, skompletowanego zgodnie z wymogami Zamawiającego, zobowiązujemy się dostarczyć <text:span text:style-name="T47">kartę pojazdu</text:span> oraz <text:span text:style-name="T16">kopię aktualnej homologacji pojazdu skompletowanego</text:span><text:span text:style-name="T43"> </text:span>/ inne dokumenty/ , które pozwolą na rejestrację tego ambulansu jako – M1/ pojazd specjalny- karetka sanitarna.</text:p>
      <text:p text:style-name="P223"><text:span text:style-name="T1">Świadectwa dopuszczenia do obrotu i używania dla oferowanego asortymentu, zgodnie z aktualnymi przepisami obowiązującymi w Polsce tj. ustawą o wyrobach medycznych z dnia 20 maja 2010 roku (Dz. U. z 2017r. poz. 211 z późn. zm.) tj. Certyfikat CE właściwy dla oferowanych urządzeń medycznych stwierdzający zgodność z Dyrektywą Rady UE 93/42 EEC lub deklaracja zgodności lub wpis do Rejestru Wyrobów Medycznych - </text:span><text:span text:style-name="T18">przy dostawie</text:span></text:p>
      <text:p text:style-name="P44"/>
      <text:p text:style-name="P44"/>
      <text:p text:style-name="P44">…………….……. <text:span text:style-name="T58">(miejscowość), </text:span>dnia ………….……. r. …………………………………</text:p>
      <text:p text:style-name="P161">(podpis)</text:p>
      <text:p text:style-name="P161"/>
      <text:p text:style-name="P24"/>
      <text:p text:style-name="P160"/>
      <text:p text:style-name="P156">Załącznik nr 5 </text:p>
      <text:p text:style-name="P150">Wypełniony należy złożyć w terminie 3 dni po otwarciu ofert i upublicznieniu informacji z otwarcia ofert w oparciu o art. 24 ust1 pkt 23 ustawy pzp.</text:p>
      <text:p text:style-name="P7"/>
      <text:p text:style-name="P246">Zamawiający:</text:p>
      <text:p text:style-name="P246">SAMODZIELNY PUBLICZNY</text:p>
      <text:p text:style-name="P246">ZESPÓŁ ZAKŁADÓW OPIEKI ZDROWOTNEJ</text:p>
      <text:p text:style-name="P246">Powiatowy Szpital Specjalistyczny w Stalowej Woli</text:p>
      <text:p text:style-name="P246">ul. Staszica 4, 37 – 450 Stalowa Wola</text:p>
      <text:p text:style-name="P14">Wykonawca:</text:p>
      <text:p text:style-name="P7">……………………………………………</text:p>
      <text:p text:style-name="P7">……………………………</text:p>
      <text:p text:style-name="P23">(pełna nazwa/firma, adres, w</text:p>
      <text:p text:style-name="P23">zależności od podmiotu: NIP/PESEL,</text:p>
      <text:p text:style-name="P23">KRS/CEiDG)</text:p>
      <text:p text:style-name="P7">reprezentowany przez:</text:p>
      <text:p text:style-name="P7">……………………………………………</text:p>
      <text:p text:style-name="P7">……………………………</text:p>
      <text:p text:style-name="P23">(imię, nazwisko, stanowisko/podstawa</text:p>
      <text:p text:style-name="P23">do reprezentacji)</text:p>
      <text:p text:style-name="P7"/>
      <text:p text:style-name="P15">Oświadczenie Wykonawcy</text:p>
      <text:p text:style-name="P21">DOTYCZĄCE PRZYNALEŻNOŚCI ALBO BRAKU PRZYNALEŻNOŚCI DO TEJ SAMEJ GRUPY KAPITAŁOWEJ</text:p>
      <text:p text:style-name="P7"> </text:p>
      <text:p text:style-name="P148">Przystępując do postępowania przetargowego pod nazwą <text:span text:style-name="T12">„Dostawa ambulansu z wyposażeniem na potrzeby Powiatowego Szpitala Specjalistycznego w Stalowej Woli”</text:span><text:span text:style-name="T1"> oświadczamy, że </text:span><text:span text:style-name="T44">NALEŻYMY / NIE NALEŻYMY</text:span><text:span text:style-name="T13">* </text:span><text:span text:style-name="T1">z innym wykonawcą, który złożył ofertę w tym postępowaniu do tej samej grupy kapitało</text:span>wej, w rozumieniu ustawy z dnia 16 lutego 2007 r. o ochronie konkurencji i konsumentów <text:span text:style-name="T1">(Dz. U. z 2017 r. poz. 229 z późn. zm.),</text:span> o której mowa w art. 24 ust. 1 pkt 23 ustawy Prawo zamówień publicznych</text:p>
      <text:p text:style-name="P7"/>
      <text:p text:style-name="P7">W przypadku przynależności do tej samej grupy kapitałowej wykonawca może złożyć wraz z oświadczeniem dokumenty bądź informacje potwierdzające, że powiązania z innym wykonawcą nie prowadzą do zakłócenia konkurencji w postępowaniu o udzielenie zamówienia.</text:p>
      <text:p text:style-name="P7"/>
      <text:p text:style-name="P7"/>
      <text:p text:style-name="P4"><text:span text:style-name="T24">…………….…….</text:span><text:span text:style-name="T35">(miejscowość), </text:span><text:span text:style-name="T24">dnia ………….……. r. ………………………………</text:span></text:p>
      <text:p text:style-name="P164">(podpis)</text:p>
      <text:p text:style-name="P26">*niepotrzebne skreślić</text:p>
      <text:p text:style-name="P59">Załącznik nr 6</text:p>
      <text:p text:style-name="P55">Wypełniony należy złożyć do oferty.</text:p>
      <text:p text:style-name="P6"/>
      <text:p text:style-name="P159">Zamawiający:</text:p>
      <text:p text:style-name="P158">SAMODZIELNY PUBLICZNY</text:p>
      <text:p text:style-name="P158">ZESPÓŁ ZAKŁADÓW OPIEKI ZDROWOTNEJ</text:p>
      <text:p text:style-name="P158">Powiatowy Szpital Specjalistyczny w Stalowej Woli</text:p>
      <text:p text:style-name="P158">ul. Staszica 4, 37 – 450 Stalowa Wola</text:p>
      <text:p text:style-name="P14">Wykonawca:</text:p>
      <text:p text:style-name="P7">…………………………………</text:p>
      <text:p text:style-name="P7">…………………………………</text:p>
      <text:p text:style-name="P247">(pełna nazwa/firma, adres, w zależności od podmiotu: NIP/PESEL, KRS/CEiDG)</text:p>
      <text:p text:style-name="P34">reprezentowany przez:</text:p>
      <text:p text:style-name="P248">………………………………………………………………</text:p>
      <text:p text:style-name="P247">(imię, nazwisko, stanowisko/podstawa do reprezentacji)</text:p>
      <text:p text:style-name="P7"/>
      <text:p text:style-name="P7"/>
      <text:p text:style-name="P7"/>
      <text:p text:style-name="P249">Oświadczenie wykonawcy</text:p>
      <text:p text:style-name="P32">składane na podstawie art. 25a ust. 1 ustawy z dnia 29 stycznia 2004 r.</text:p>
      <text:p text:style-name="P32">Prawo zamówień publicznych (dalej jako: ustawa Pzp),</text:p>
      <text:p text:style-name="P251">DOTYCZĄCE SPEŁNIANIA WARUNKÓW UDZIAŁU W POSTĘPOWANIU</text:p>
      <text:p text:style-name="P7"/>
      <text:p text:style-name="P165"><text:span text:style-name="T68">Na potrzeby postępowania o udzielenie zamówienia publicznego <text:line-break/></text:span><text:span text:style-name="T69">„Dostawa ambulansu z wyposażeniem na potrzeby Powiatowego Szpitala Specjalistycznego w Stalowej Woli” </text:span><text:span text:style-name="T68">prowadzonego przez </text:span><text:span text:style-name="T69">Samodzielny Publiczny Zespół Zakładów Opieki Zdrowotnej Powiatowy Szpital Specjalistyczny w Stalowej Woli, ul. Staszica 4, 37 – 450 Stalowa Wola</text:span><text:span text:style-name="T68"> oświadczam, co następuje:</text:span></text:p>
      <text:p text:style-name="P166"/>
      <text:p text:style-name="P166"/>
      <text:p text:style-name="P38">INFORMACJA DOTYCZĄCA WYKONAWCY:</text:p>
      <text:p text:style-name="P31"/>
      <text:p text:style-name="P4"><text:span text:style-name="T68">Oświadczam, że spełniam warunki udziału w postępowaniu określone przez zamawiającego w  Rozdz. XI pkt. 2 SIWZ</text:span><text:span text:style-name="T61"> (wskazać dokument i właściwą jednostkę redakcyjną dokumentu, w której określono warunki udziału w postępowaniu)</text:span></text:p>
      <text:p text:style-name="P31"/>
      <text:p text:style-name="P7"/>
      <text:p text:style-name="P4"><text:span text:style-name="T24">……………</text:span><text:span text:style-name="T65">.……. </text:span><text:span text:style-name="T60">(miejscowość),</text:span><text:span text:style-name="T70"> </text:span><text:span text:style-name="T65">dnia ………….……. r.…………………………………………</text:span></text:p>
      <text:p text:style-name="P252">(podpis)</text:p>
      <text:p text:style-name="P7"/>
      <text:p text:style-name="P7"/>
      <text:p text:style-name="P37"><text:span text:style-name="T66">INFORMACJA W ZWIĄZKU Z POLEGANIEM NA ZASOBACH INNYCH PODMIOTÓW</text:span><text:span text:style-name="T65">:</text:span></text:p>
      <text:p text:style-name="P33"/>
      <text:p text:style-name="P4"><text:span text:style-name="T68">Oświadczam, że w celu wykazania spełniania warunków udziału w postępowaniu, określonych przez zamawiającego w………………………………………………………...……….. </text:span><text:span text:style-name="T61">(wskazać dokument i właściwą jednostkę redakcyjną dokumentu, w której określono warunki udziału w postępowaniu)</text:span><text:span text:style-name="T68">, polegam na zasobach następującego/ych podmiotu/ów: ……………………………………………………………………….</text:span></text:p>
      <text:p text:style-name="P31"><text:soft-page-break/>..……………………………………………………………………………………………………………….…………………………………….., w następującym zakresie: …………………………………………</text:p>
      <text:p text:style-name="P4"><text:span text:style-name="T68">…………………………………………………………………………………………………………………</text:span><text:span text:style-name="T24"> </text:span><text:span text:style-name="T60">(wskazać podmiot i określić odpowiedni zakres dla wskazanego podmiotu).</text:span></text:p>
      <text:p text:style-name="P7"/>
      <text:p text:style-name="P7"/>
      <text:p text:style-name="P4"><text:span text:style-name="T24">……………</text:span><text:span text:style-name="T65">.……. </text:span><text:span text:style-name="T60">(miejscowość),</text:span><text:span text:style-name="T70"> </text:span><text:span text:style-name="T65">dnia ………….……. r.…………………………………………</text:span></text:p>
      <text:p text:style-name="P253">(podpis)</text:p>
      <text:p text:style-name="P7"/>
      <text:p text:style-name="P7"/>
      <text:p text:style-name="P38">OŚWIADCZENIE DOTYCZĄCE PODANYCH INFORMACJI:</text:p>
      <text:p text:style-name="P7"/>
      <text:p text:style-name="P3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
      <text:p text:style-name="P7"/>
      <text:p text:style-name="P7"/>
      <text:p text:style-name="P4"><text:span text:style-name="T24">……………</text:span><text:span text:style-name="T65">.……. </text:span><text:span text:style-name="T60">(miejscowość),</text:span><text:span text:style-name="T70"> </text:span><text:span text:style-name="T65">dnia ………….……. r.…………………………………………</text:span></text:p>
      <text:p text:style-name="P254">(podpis)</text:p>
      <text:p text:style-name="P59">Załącznik nr 7</text:p>
      <text:p text:style-name="P150">Wypełniony należy złożyć do oferty.</text:p>
      <text:p text:style-name="P6"/>
      <text:p text:style-name="P255">Zamawiający:</text:p>
      <text:p text:style-name="P256">SAMODZIELNY PUBLICZNY</text:p>
      <text:p text:style-name="P256">ZESPÓŁ ZAKŁADÓW OPIEKI ZDROWOTNEJ</text:p>
      <text:p text:style-name="P256">Powiatowy Szpital Specjalistyczny</text:p>
      <text:p text:style-name="P256">w Stalowej Woli ul. Staszica 4, 37 – 450 Stalowa Wola</text:p>
      <text:p text:style-name="P14">Wykonawca:</text:p>
      <text:p text:style-name="P248">………………………………………………………………………………</text:p>
      <text:p text:style-name="P247">(pełna nazwa/firma, adres, w zależności od podmiotu: NIP/PESEL, KRS/CEiDG)</text:p>
      <text:p text:style-name="P34">reprezentowany przez:</text:p>
      <text:p text:style-name="P248">………………………………………………………………</text:p>
      <text:p text:style-name="P247">(imię, nazwisko, stanowisko/podstawa do reprezentacji)</text:p>
      <text:p text:style-name="P7"/>
      <text:p text:style-name="P250">Oświadczenie wykonawcy</text:p>
      <text:p text:style-name="P35">składane na podstawie art. 25a ust. 1 ustawy z dnia 29 stycznia 2004 r.</text:p>
      <text:p text:style-name="P35">Prawo zamówień publicznych (dalej jako: ustawa Pzp),</text:p>
      <text:p text:style-name="P18"/>
      <text:p text:style-name="P36">DOTYCZĄCE PRZESŁANEK WYKLUCZENIA Z POSTĘPOWANIA</text:p>
      <text:p text:style-name="P31"/>
      <text:p text:style-name="P165"><text:span text:style-name="T68">Na potrzeby postępowania o udzielenie zamówienia publicznego <text:line-break/>pn </text:span><text:span text:style-name="T69">„Dostawa ambulansu </text:span><text:span text:style-name="T4">z wyposażeniem </text:span><text:span text:style-name="T69">na potrzeby Powiatowego Szpitala Specjalistycznego w Stalowej Woli” </text:span><text:span text:style-name="T68">prowadzonego przez </text:span><text:span text:style-name="T69">Samodzielny Publiczny Zespół Zakładów Opieki Zdrowotnej Powiatowy Szpital Specjalistyczny w Stalowej Woli, ul. Staszica 4, 37 – 450 Stalowa Wola</text:span><text:span text:style-name="T68"> oświadczam, co następuje:</text:span></text:p>
      <text:p text:style-name="P7"/>
      <text:p text:style-name="P38">OŚWIADCZENIA DOTYCZĄCE WYKONAWCY:</text:p>
      <text:p text:style-name="P167"/>
      <text:list xml:id="list8702453720859237110" text:style-name="WWNum2">
        <text:list-item>
          <text:p text:style-name="P271">Oświadczam, że nie podlegam wykluczeniu z postępowania na podstawie <text:line-break/>art. 24 ust 1 pkt 12-23 ustawy Pzp.</text:p>
        </text:list-item>
      </text:list>
      <text:p text:style-name="P109"/>
      <text:list xml:id="list31616191" text:continue-numbering="true" text:style-name="WWNum2">
        <text:list-item>
          <text:p text:style-name="P289"><text:span text:style-name="T64">[UWAGA: </text:span><text:span text:style-name="T62">zastosować tylko wtedy, gdy zamawiający przewidział wykluczenie wykonawcy z postępowania na podstawie ww. przepisu</text:span><text:span text:style-name="T64">]</text:span></text:p>
        </text:list-item>
      </text:list>
      <text:p text:style-name="P110">Oświadczam, że nie podlegam wykluczeniu z postępowania na podstawie <text:line-break/>art. 24 ust. 5 pkt.1 ustawy Pzp .</text:p>
      <text:p text:style-name="P167"/>
      <text:p text:style-name="P167"/>
      <text:p text:style-name="P4"><text:span text:style-name="T24">……………</text:span><text:span text:style-name="T65">.……. </text:span><text:span text:style-name="T60">(miejscowość),</text:span><text:span text:style-name="T70"> </text:span><text:span text:style-name="T65">dnia ………….……. r. …………………………………………</text:span></text:p>
      <text:p text:style-name="P171">(podpis)</text:p>
      <text:p text:style-name="P7"/>
      <text:p text:style-name="P7"/>
      <text:p text:style-name="P4"><text:span text:style-name="T68">Oświadczam, że zachodzą w stosunku do mnie podstawy wykluczenia z postępowania na podstawie art. …………. ustawy Pzp </text:span><text:span text:style-name="T62">(podać mającą zastosowanie podstawę wykluczenia spośród wymienionych w art. 24 ust. 1 pkt 13-14, 16-20 lub art. 24 ust. 5 ustawy Pzp)</text:span><text:span text:style-name="T68">. Jednocześnie oświadczam, że w związku z ww. </text:span><text:soft-page-break/><text:span text:style-name="T68">okolicznością, na podstawie art. 24 ust. 8 ustawy Pzp podjąłem następujące środki naprawcze: ………………………………………………………………………………………………………………....</text:span></text:p>
      <text:p text:style-name="P31">…………………………………………………………………………………………..………………….......................……………………………………………………………………………………………………………………………………………………………………………………………………………………</text:p>
      <text:p text:style-name="P7"/>
      <text:p text:style-name="P7"/>
      <text:p text:style-name="P4"><text:span text:style-name="T24">……………</text:span><text:span text:style-name="T65">.……. </text:span><text:span text:style-name="T60">(miejscowość)</text:span><text:span text:style-name="T67">, </text:span><text:span text:style-name="T65">dnia …………………. r.…………………………………………</text:span></text:p>
      <text:p text:style-name="P171">(podpis)</text:p>
      <text:p text:style-name="P7"/>
      <text:p text:style-name="P7"/>
      <text:p text:style-name="P38">OŚWIADCZENIE DOTYCZĄCE PODMIOTU, NA KTÓREGO ZASOBY POWOŁUJE SIĘ WYKONAWCA:</text:p>
      <text:p text:style-name="P7"/>
      <text:p text:style-name="P4"><text:bookmark text:name="_GoBack1"/><text:span text:style-name="T68">Oświadczam, że w stosunku do następującego/ych podmiotu/tów, na którego/ych zasoby powołuję się w niniejszym postępowaniu, tj.: …………………………………………………………… </text:span><text:span text:style-name="T62">(podać pełną nazwę/firmę, adres, a także w zależności od podmiotu: NIP/PESEL, KRS/CEiDG)</text:span><text:span text:style-name="T68"> nie zachodzą podstawy wykluczenia z postępowania o udzielenie zamówienia.</text:span></text:p>
      <text:p text:style-name="P31"/>
      <text:p text:style-name="P31"/>
      <text:p text:style-name="P7"/>
      <text:p text:style-name="P4"><text:span text:style-name="T24">……………</text:span><text:span text:style-name="T65">.……. </text:span><text:span text:style-name="T60">(miejscowość),</text:span><text:span text:style-name="T67"> </text:span><text:span text:style-name="T65">dnia …………………. r.…………………………………………</text:span></text:p>
      <text:p text:style-name="P173">(podpis)</text:p>
      <text:p text:style-name="P172"/>
      <text:p text:style-name="P172"/>
      <text:p text:style-name="P40">[UWAGA: zastosować tylko wtedy, gdy zamawiający przewidział możliwość, o której mowa w art. 25a ust. 5 pkt 2 ustawy Pzp]</text:p>
      <text:p text:style-name="P39">OŚWIADCZENIE DOTYCZĄCE PODWYKONAWCY NIEBĘDĄCEGO PODMIOTEM, NA KTÓREGO ZASOBY POWOŁUJE SIĘ WYKONAWCA:</text:p>
      <text:p text:style-name="P7"/>
      <text:p text:style-name="P4"><text:span text:style-name="T68">Oświadczam, że w stosunku do następującego/ych podmiotu/tów, będącego/ych podwykonawcą/ami: ……………………………………………………………………..….…… </text:span><text:span text:style-name="T62">(podać pełną nazwę/firmę, adres, a także w zależności od podmiotu: NIP/PESEL, KRS/CEiDG)</text:span><text:span text:style-name="T68">, nie zachodzą podstawy wykluczenia z postępowania o udzielenie zamówienia.</text:span></text:p>
      <text:p text:style-name="P7"/>
      <text:p text:style-name="P7"/>
      <text:p text:style-name="P7"/>
      <text:p text:style-name="P4"><text:span text:style-name="T24">……………</text:span><text:span text:style-name="T65">.……. </text:span><text:span text:style-name="T60">(miejscowość),</text:span><text:span text:style-name="T67"> </text:span><text:span text:style-name="T65">dnia …………………. r.…………………………………………</text:span></text:p>
      <text:p text:style-name="P171">(podpis)</text:p>
      <text:p text:style-name="P170"/>
      <text:p text:style-name="P170"/>
      <text:p text:style-name="P38">OŚWIADCZENIE DOTYCZĄCE PODANYCH INFORMACJI:</text:p>
      <text:p text:style-name="P7"/>
      <text:p text:style-name="P31">Oświadczam, że wszystkie informacje podane w powyższych oświadczeniach są aktualne <text:line-break/>i zgodne z prawdą oraz zostały przedstawione z pełną świadomością konsekwencji wprowadzenia zamawiającego w błąd przy przedstawianiu informacji.</text:p>
      <text:p text:style-name="P7"/>
      <text:p text:style-name="P7"/>
      <text:p text:style-name="P7"/>
      <text:p text:style-name="P4"><text:span text:style-name="T24">……………</text:span><text:span text:style-name="T65">.……. </text:span><text:span text:style-name="T60">(miejscowość),</text:span><text:span text:style-name="T67"> </text:span><text:span text:style-name="T65">dnia …………………. r. …………………………………………</text:span></text:p>
      <text:p text:style-name="P169"><text:span text:style-name="T63">(</text:span><text:span text:style-name="T60">podpis</text:span></text:p>
      <text:p text:style-name="P2"/>
      <text:h text:style-name="P268" text:outline-level="4">Załącznik nr 9</text:h>
      <text:p text:style-name="P62">UMOWA (wzór)</text:p>
      <text:p text:style-name="P5"><text:span text:style-name="T36">o zamówienie publiczne </text:span><text:span text:style-name="T77">nr 1090 ZP/2018</text:span></text:p>
      <text:p text:style-name="P19"/>
      <text:p text:style-name="P45">Dnia ................................. 2018 roku w Stalowej Woli, pomiędzy:</text:p>
      <text:p text:style-name="P45"/>
      <text:p text:style-name="P63">Samodzielnym Publicznym Zespołem Zakładów Opieki Zdrowotnej</text:p>
      <text:p text:style-name="P63">Powiatowym Szpitalem Specjalistycznym w Stalowej Woli </text:p>
      <text:p text:style-name="P51">37-450 Stalowa Wola, ul Staszica 4 </text:p>
      <text:p text:style-name="P45">wpisanym do Krajowego Rejestru Sądowego pod numerem 0000009325, </text:p>
      <text:p text:style-name="P45">zwanym w dalszej części umowy Zamawiającym, reprezentowanym przez:</text:p>
      <text:p text:style-name="P51">Edwarda Surmacza - Dyrektora </text:p>
      <text:p text:style-name="P51">za kontrasygnatą Główna Księgowa <text:s/>- Elżbietę Głowacką </text:p>
      <text:p text:style-name="P45">a</text:p>
      <text:p text:style-name="P45">..................................................................................................................................... </text:p>
      <text:p text:style-name="P45">wpisanym do .............................................................................................................., </text:p>
      <text:p text:style-name="P45">zwanym w dalszej części umowy Wykonawcą, reprezentowanym przez:</text:p>
      <text:p text:style-name="P45">.......................................................</text:p>
      <text:p text:style-name="P45"/>
      <text:p text:style-name="P45">w wyniku rozstrzygniętego przetargu nieograniczonego w trybie art. 39 obowiązującej ustawy z dnia 29 stycznia 2004 roku Prawo zamówień publicznych <text:span text:style-name="T1">( Dz. U. z 2017r. poz. 1579 z późn. zm.</text:span>) została zawarta umowa o następującej treści:</text:p>
      <text:p text:style-name="P44"/>
      <text:p text:style-name="P52">§ 1 Przedmiot umowy</text:p>
      <text:p text:style-name="P114">1. Przedmiotem niniejszej umowy jest dostawa i sprzedaż Zamawiającemu nowego, kompletnie zabudowanego ambulansu sanitarnego typu C z wyposażeniem zgodnie z ofertą Wykonawcy z dnia ….....</text:p>
      <text:list xml:id="list8044203725300133903" text:style-name="WWNum22">
        <text:list-item>
          <text:p text:style-name="P276">Wykonawca dostarcza, a Zamawiający nabywa:</text:p>
        </text:list-item>
      </text:list>
      <text:p text:style-name="P51"/>
      <text:p text:style-name="P233"><text:s/>Ambulans sanitarny typu C, </text:p>
      <text:p text:style-name="P234">marka i model …………………………….., rok produkcji …….……z wyposażeniem</text:p>
      <text:p text:style-name="P234">za łączną wartość netto: ............................ PLN/, brutto:.........................PLN</text:p>
      <text:p text:style-name="P234">słownie: ................................................................................................. PLN brutto </text:p>
      <text:p text:style-name="P70"/>
      <text:p text:style-name="P68"><text:span text:style-name="T44"><text:s/>dla potrzeb Powiatowego Szpitala Specjalistycznego w Stalowej Woli </text:span>zgodnie z opisem przedmiotu zamówienia stanowiącym integralną cześć niniejszej umowy, zaś Zamawiający zobowiązuje się do odbioru przedmiotu dostawy oraz zapłaty za przedmiot dostawy. </text:p>
      <text:p text:style-name="P68"/>
      <text:list xml:id="list31613097" text:continue-numbering="true" text:style-name="WWNum22">
        <text:list-item>
          <text:p text:style-name="P276">Wykonawca oświadcza, że przedmiot umowy posiada aktualną homologację europejską oraz jest zgodny z obowiązująca normą PN EN 1789+A2:2015-01<text:span text:style-name="T53"> </text:span>co pozwala na jego rejestrację jako pojazd typu M1 /pojazd specjalny – karetka sanitarna. Oferowany w wyposażeniu sprzęt medyczny posiada świadectwa dopuszczenia do obrotu i stosowania w postaci ………………………..…………………………………………………………</text:p>
        </text:list-item>
        <text:list-item>
          <text:p text:style-name="P276">Dokumenty, o których mowa w ust. 3 stanowią załączniki do niniejszej umowy i jej integralną część.</text:p>
        </text:list-item>
        <text:list-item>
          <text:p text:style-name="P277">Wykonawca gwarantuje, że przedmiot umowy jest nowy, wolny od wad fizycznych i prawnych, jest najwyższej jakości pod względem norm jakościowych, jest zgodny z Normą PN EN 1789+A2:2015-01 oraz parametrami technicznymi opisanymi w SIWZ, zawierającymi szczegółowy opis przedmiotu zamówienia oraz odpowiada przepisom <text:soft-page-break/>rozporządzenia Ministra Infrastruktury z dnia 31 grudnia 2002 roku w sprawie warunków technicznych pojazdów oraz zakresu ich niezbędnego wyposażenia ( Dz. U. z 2015 roku, poz. 305) i posiada niezbędne homologacje na pojazd bazowy oraz kompletnie zabudowany ambulans sanitarny.</text:p>
        </text:list-item>
        <text:list-item>
          <text:p text:style-name="P277">Wykonawca zobowiązuje się do dostarczonego pojazdu bazowego na kompletnie zabudowany ambulans sanitarny z wyposażeniem tj. aparaturą i sprzętem medycznym- odpowiadający warunkom i parametrom technicznym opisanym w SIWZ.</text:p>
        </text:list-item>
      </text:list>
      <text:p text:style-name="P168">§ 2 Warunki realizacji umowy</text:p>
      <text:p text:style-name="P103">1. Wykonawca zobowiązuje się do dostarczenia do siedziby Zamawiającego, na własny koszt i ryzyko kompletnie zabudowanego ambulansu sanitarnego z wyposażeniem <text:s/>w terminie <text:span text:style-name="T43">do 10 tygodni</text:span> od daty podpisania umowy. W razie zwłoki w wykonaniu zamówienia Zamawiający ma prawo odstąpić od umowy, bez potrzeby udzielania dodatkowego terminu. Wyznaczenie przez Zamawiającego terminu dodatkowego, nie zwalnia Wykonawcy od obowiązku uiszczenia kary umownej wskazanej w §5 ust.1 niniejszej umowy.</text:p>
      <text:p text:style-name="P103">2. Wraz z ambulansem Wykonawca dostarczy wszystkie dokumenty konieczne do rejestracji, eksploatacji i obsługi ambulansu. Na wykonawcy ciąży odpowiedzialność z tytułu uszkodzenia, niekompletności lub utraty przedmiotu umowy, aż do chwili potwierdzenia przez Zamawiającego odbioru kompletnie zabudowanego ambulansu wraz z wyposażeniem. Wszystkie dokumenty wystawione przez Wykonawcę muszą być sporządzone w języku polskim (instrukcje obsługi, sposób użycia). W przypadku dostarczenia oryginalnych dokumentów producenta zagranicznego, muszą one zawierać tłumaczenia na język polski <text:span text:style-name="T57">.</text:span></text:p>
      <text:p text:style-name="P103">3. Za datę dostawy uważa się dzień wydania przedmiotu zamówienia osobom upoważnionym przez Zamawiającego. Odbioru <text:span text:style-name="T44">ambulansu</text:span> z zamontowanym sprzętem medycznym i wyposażeniem dokonają upoważnieni pracownicy ze strony Zamawiającego. Protokolarny odbiór bez zastrzeżeń kompletnie zabudowanego ambulansu sanitarnego z wyposażeniem będzie równoznaczny z odbiorem całości zrealizowanego przedmiotu umowy. Dokonanie odbioru przedmiotu niniejszej umowy przez Zamawiającego nie zwalnia Wykonawcy od odpowiedzialności z tytułu rękojmi za wady lub gwarancji jakości. Miejscem odbioru przedmiotu zmówienia jest siedziba Zamawiającego.</text:p>
      <text:p text:style-name="P103">4. W przypadku stwierdzenia wad lub usterek nadających się do usunięcia Zamawiający odmówi odbioru przedmiotu umowy i wyznaczy Wykonawcy na piśmie termin ich usunięcia. W przypadku stwierdzenia wad lub usterek nie nadających się do usunięcia Zamawiającemu przysługuje prawo odmowy przyjęcia dostarczonego przedmiotu zamówienia niezgodnego z umową i żądania niezwłocznej wymiany na przedmiot zamówienia wolny od wad jakościowych i ilościowych.</text:p>
      <text:p text:style-name="P103">5. W sytuacji, o której mowa w pkt. 4 strony spiszą protokół wskazujący na wady i usterki i określą termin ich usunięcia.</text:p>
      <text:p text:style-name="P103">6. Zamawiający może odmówić przyjęcia <text:span text:style-name="T44">ambulansu,</text:span> w przypadku stwierdzenia rozbieżności pomiędzy zamawianym, a dostarczanym pojazdem.</text:p>
      <text:p text:style-name="P103">7. Wraz z zabudowanym ambulansem Wykonawca zobowiązuje się do przekazania Zamawiającemu wszystkich niezbędnych dokumentów: </text:p>
      <text:p text:style-name="P68">a) instrukcję obsługi elementów zabudowy przedziału medycznego, </text:p>
      <text:p text:style-name="P68">b) książkę gwarancyjną zabudowy przedziału medycznego,</text:p>
      <text:p text:style-name="P68">c) karty gwarancyjne elementów zabudowy posiadających odrębną gwarancje,</text:p>
      <text:p text:style-name="P68">d) instrukcje obsługi urządzeń i sprzętu stanowiących wyposażenie ambulansu,</text:p>
      <text:p text:style-name="P68">e) karty gwarancyjne urządzeń i sprzętu stanowiących wyposażenie ambulansu, </text:p>
      <text:p text:style-name="P68">f) deklaracje zgodności dla wszystkich wyrobów medycznych,</text:p>
      <text:p text:style-name="P68">g) paszporty techniczne sprzętu medycznego,</text:p>
      <text:p text:style-name="P68"><text:soft-page-break/>h) schematy elektryczne: </text:p>
      <text:p text:style-name="P224">- dodatkowych instalacji ambulansu</text:p>
      <text:p text:style-name="P224">- rozmieszczenia przekaźników i bezpieczników chroniących instalacje elektryczne ambulansu</text:p>
      <text:p text:style-name="P224">- instalacji wykonanych na potrzeby sprzętu łączności,</text:p>
      <text:p text:style-name="P68">i) dokumenty umożliwiające zarejestrowanie pojazdu jako specjalny sanitarny</text:p>
      <text:p text:style-name="P68">j) homologację pojazdu komplementowanego,</text:p>
      <text:p text:style-name="P68">k) deklarację zgodności na pojazd po zabudowie,</text:p>
      <text:p text:style-name="P68">l) dokumenty informujące o siedzibach serwisów gwarancyjnych i pogwarancyjnych ( ambulansu i wyposażenia) </text:p>
      <text:p text:style-name="P68">ł) książkę serwisową pojazdu</text:p>
      <text:p text:style-name="P69"/>
      <text:p text:style-name="P68"/>
      <text:p text:style-name="P68"/>
      <text:p text:style-name="P52">§3 Wynagrodzenie Wykonawcy</text:p>
      <text:list xml:id="list7952240499751072600" text:style-name="WWNum28">
        <text:list-item>
          <text:p text:style-name="P280">Wynagrodzenie Wykonawcy za wykonanie przedmiotu zamówienia zgodnie ze złożoną ofertą wynosi netto ……………… zł, wartość podatku VAT ………….. zł, brutto …………….. zł, słownie:…………………………………………………………</text:p>
        </text:list-item>
        <text:list-item>
          <text:p text:style-name="P281">Podana cena zawiera: wszystkie koszty realizacji zamówienia oraz podatki i cła ustalone zgodnie z obowiązującymi przepisami, koszty transportu i inne zgodne z wymaganiami Zamawiającego. </text:p>
        </text:list-item>
        <text:list-item>
          <text:p text:style-name="P281">Zamawiający dokona płatności wynagrodzenia, po wykonaniu przedmiotu umowy, w wysokości łącznej określonym w ust. 1 w terminie <text:span text:style-name="T43">do </text:span><text:span text:style-name="T12">60 dni</text:span><text:span text:style-name="T1"> od daty otrzymania</text:span> prawidłowo wystawionej faktury VAT- po odbiorze przedmiotu umowy bez zastrzeżeń. Zamawiający dopuszcza możliwość skrócenia terminu płatności wynagrodzenia w części lub w całości, jeżeli Zamawiający będzie zobowiązany do rozliczenia się z Samorządem Powiatu jako dotującym zakup przedmiotu zamówienia.</text:p>
        </text:list-item>
        <text:list-item>
          <text:p text:style-name="P281">W przypadku nieuregulowania przez Zamawiającego płatności w terminie określonym w ust.3 Wykonawcy przysługuje prawo naliczenia odsetek w wysokości ustawowej.</text:p>
        </text:list-item>
        <text:list-item>
          <text:p text:style-name="P280">W przypadku powierzenia podwykonawcy przez Wykonawcę wykonania części umowy, Wykonawca oświadcza, że podwykonawca zrealizuje jej następujący zakres:.......................................................................................................................................Wykonawca ponosi pełną odpowiedzialność za realizację części umowy, którą wykona podwykonawca. Zamawiający nie ponosi odpowiedzialności za należne podwykonawcy wynagrodzenie.</text:p>
        </text:list-item>
      </text:list>
      <text:p text:style-name="P68"/>
      <text:p text:style-name="P52">§ 4 Gwarancja</text:p>
      <text:list xml:id="list6582478325449714708" text:style-name="WWNum29">
        <text:list-item>
          <text:p text:style-name="P284">Wykonawca gwarantuje, że dostarczony przedmiot umowy jest nowy.</text:p>
        </text:list-item>
        <text:list-item>
          <text:p text:style-name="P284">Wykonawca udziela gwarancji na dostarczony przedmiot umowy, która biegnie od daty jego dostarczenia i protokolarnego potwierdzenia jego odbioru, na warunkach jak niżej:</text:p>
        </text:list-item>
      </text:list>
      <text:p text:style-name="P68">- gwarancja mechaniczna na okres……m-cy </text:p>
      <text:p text:style-name="P68">- gwarancja na powłoki lakiernicze na okres……m-cy</text:p>
      <text:p text:style-name="P68">- gwarancja na perforację na okres ……………lat</text:p>
      <text:p text:style-name="P68">- gwarancja na przedział medyczny z wyposażeniem sprzętowym : ……m-cy </text:p>
      <text:p text:style-name="P45"/>
      <text:list xml:id="list7363497435395095730" text:style-name="WWNum30">
        <text:list-item>
          <text:p text:style-name="P278">W okresie gwarancji Wykonawca zobowiązany jest do bezpłatnego wykonywania napraw elementów, które uległy niezawinionemu pr<text:span text:style-name="T1">zez Zamawiającego zużyciu lub uszkodzeniu.</text:span></text:p>
        </text:list-item>
        <text:list-item>
          <text:p text:style-name="P278"><text:soft-page-break/>W okresie gwarancji Wykonawca zobowiązany jest do świadczenia serwisu gwarancyjnego nieodpłatnie, w zakresie robocizny i części ( z wyłączeniem materiałów eksploatacyjnych), przez okres ........m-cy, licząc od daty realizacji zamówienia.</text:p>
        </text:list-item>
        <text:list-item>
          <text:p text:style-name="P278">Gwarantowany czas reakcji serwisu Wykonawcy wynosi ............. godz., licząc od zgłoszenia potrzeby do przystąpienia do usunięcia usterki, z wyłączeniem dni wolnych od pracy określonych w prawie polskim.</text:p>
        </text:list-item>
      </text:list>
      <text:list xml:id="list5419598010105929224" text:style-name="WWNum31">
        <text:list-item>
          <text:p text:style-name="P279">W przypadku 3-krotnej awarii któregokolwiek elementu przedmiotu umowy, nie wynikającej z winy Zamawiającego w ciągu okresu gwarancyjnego, mimo że w wyniku tej naprawy element ten mógłby być dalej eksploatowany, nastąpi wymiana na fabrycznie nowy element z przedłużeniem jego okresu gwarancji.</text:p>
        </text:list-item>
        <text:list-item>
          <text:p text:style-name="P279">W przypadku wydłużenia czasu trwania naprawy powyżej 7 dni kalendarzowych, niezależnie od przyczyn, Wykonawca zabezpieczy zastępczy ambulans na czas trwania naprawy *</text:p>
        </text:list-item>
      </text:list>
      <text:p text:style-name="P260">*Uzupełniony zgodnie z ofertą wykonawcy </text:p>
      <text:list xml:id="list31591009" text:continue-numbering="true" text:style-name="WWNum31">
        <text:list-item>
          <text:p text:style-name="P279">Wykonawca zapewnia serwis w promieniu...….. km. </text:p>
        </text:list-item>
        <text:list-item>
          <text:p text:style-name="P279">Serwis gwarancyjny w zakresie samochodu bazowego prowadzony jest przez:</text:p>
        </text:list-item>
      </text:list>
      <text:p text:style-name="P104">..................................................................................................................................................</text:p>
      <text:p text:style-name="P104">Serwis gwarancyjny w zakresie zabudowy medycznej prowadzony jest przez:</text:p>
      <text:p text:style-name="P104">………………………………………………………………………………………………</text:p>
      <text:p text:style-name="P52"/>
      <text:p text:style-name="P53"/>
      <text:p text:style-name="P49"><text:span text:style-name="T71">§</text:span><text:span text:style-name="T44"> 5 Kary umowne</text:span></text:p>
      <text:p text:style-name="P124">1. Wykonawca za każdy dzień opóźnienia dostawy jest obowiązany do zapłacenia kar umownych w wysokości 0,3 % wartości umowy za każdy dzień opóźnienia.</text:p>
      <text:p text:style-name="P124">2. W przypadku wykrycia wad w dostawie Zamawiającemu należą się kary umowne w wysokości 0,2 % wartości dostawy z<text:span text:style-name="T1">a każdy dzień od dnia zgłoszenia wady do dnia usunięcia wady. </text:span></text:p>
      <text:p text:style-name="P124">3. W przypadku odstąpienia od umowy z winy Sprzedawcy, zapłaci Zamawiającemu karę umowną w wysokości 10 % wartości umowy.</text:p>
      <text:p text:style-name="P124"/>
      <text:p text:style-name="P49"><text:span text:style-name="T71">§</text:span><text:span text:style-name="T44"> 6 Zmiany umowy</text:span></text:p>
      <text:p text:style-name="P225">1. Wszelkie zmiany niniejszej umowy wymagają zgody obu stron oraz formy pisemnej, pod rygorem nieważności.</text:p>
      <text:p text:style-name="P226">2. Zakazuje się istotnych zmian postanowień zawartej umowy w stosunku do treści oferty, na podstawie, której dokonano wyboru Wykonawcy, chyba że konieczność zmiany umowy była spowodowana wystąpieniem okoliczności, których Zamawiające, działając z należytą starannością, nie mógł przewidzieć oraz wartość zmiany nie przekracza 50 % wartości zamówienia, określonej w § 3 ust 1 umowy.</text:p>
      <text:p text:style-name="P225">3.<text:span text:style-name="T1"> </text:span>W razie zaistnienia istotnej zmiany okoliczności powodującej, że wykonanie umowy nie leży w interesie publicznym, czego nie można było przewidzieć w chwili zawarcia umowy lub dalsze wykonanie umowy może zagrozić istotnemu interesowi bezpieczeństwa państwa lub bezpieczeństwu publicznemu, zamawiający może odstąpić od umowy w terminie 30 dni od dnia powzięcia wiadomości o tych okolicznościach.</text:p>
      <text:p text:style-name="P151"><text:span text:style-name="T71">§</text:span><text:span text:style-name="T44"> 7 Postanowienia końcowe</text:span></text:p>
      <text:p text:style-name="P225">1. W razie powstania sporów na tle wykonania niniejszej umowy właściwym do ich rozpatrzenia jest sąd powszechny, właściwy rzeczowo i miejscowo dla Zamawiającego.</text:p>
      <text:p text:style-name="P225">2. Przeniesienia ewentualnych zobowiązań Zamawiającego wobec Wykonawcy na osobę trzecią, Wykonawca może dokonać po upływie 60 dni, po uprzedzeniu Zamawiającego o tej czynności oraz uzyskaniu przez Zamawiającego zgody Powiatu Stalowowolskiego na <text:soft-page-break/>cesję wierzytelności na podstawie art. 54 ust. 5 Ustawy z dnia 15 kwietnia 2011 roku o działalności leczniczej (Dz. U. z 2018 r. <text:s/>poz.160 z późn. zm.).</text:p>
      <text:p text:style-name="P225">3. W sprawach nieuregulowanych niniejszą umową mają zastosowanie odpowiednie przepisy Kodeksu cywilnego oraz ustawy Prawo zamówień publicznych <text:span text:style-name="T1">( Dz. U. z 2017r. poz. 1579 z późn. zm.</text:span>).</text:p>
      <text:p text:style-name="P101">4.<text:span text:style-name="T24"> Niniejszą umowę sporządza się w trzech jednobrzmiących egzemplarzach, z czego dwa otrzymuje Zamawiający, a jeden Wykonawca.</text:span></text:p>
      <text:p text:style-name="P44"/>
      <text:p text:style-name="P44">Załączniki do Umowy:</text:p>
      <text:p text:style-name="P44">1.Oferta Wykonawcy z dnia ..............................</text:p>
      <text:p text:style-name="P44">2. SIWZ</text:p>
      <text:p text:style-name="P44">3. <text:s/>Dokumenty, o których mowa w § 1 ust. 3 niniejszej umowy</text:p>
      <text:p text:style-name="P44"/>
      <text:p text:style-name="P44"/>
      <text:p text:style-name="P44"/>
      <text:p text:style-name="P44"/>
      <text:p text:style-name="P57">ZAMAWIAJĄCY: <text:s text:c="23"/>Kontrasygnata Główna Księgowa : <text:s text:c="21"/>WYKONAWCA:</text:p>
      <text:p text:style-name="P50"/>
      <text:p text:style-name="P50"/>
      <text:p text:style-name="P50"/>
      <text:p text:style-name="P50"/>
      <text:p text:style-name="P50"/>
      <text:p text:style-name="P51"><text:s text:c="49"/></text:p>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ny" style:font-family-generic="roman" style:font-pitch="variable" style:font-charset="x-symbol"/>
    <style:font-face style:name="OpenSymbol" svg:font-family="OpenSymbol"/>
    <style:font-face style:name="Arial4" svg:font-family="Arial" style:font-family-generic="swiss"/>
    <style:font-face style:name="Arial-BoldMT" svg:font-family="Arial-BoldMT" style:font-family-generic="swiss"/>
    <style:font-face style:name="ArialMT" svg:font-family="ArialMT" style:font-family-generic="swiss"/>
    <style:font-face style:name="Calibri1" svg:font-family="Calibri, Calibri" style:font-family-generic="swiss"/>
    <style:font-face style:name="Arial2" svg:font-family="Arial" style:font-family-generic="roman" style:font-pitch="variable"/>
    <style:font-face style:name="Arial1" svg:font-family="Arial1"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 svg:font-family="A"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Arial11" svg:font-family="Arial1"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font-name="Times New Roman" fo:font-size="12pt" style:font-name-asian="Calibri2"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keep-with-next="always"/>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fo:keep-with-next="always"/>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center" style:justify-single-word="false" fo:keep-with-next="always"/>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fo:text-align="center" style:justify-single-word="false" fo:keep-with-next="always"/>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50%" fo:keep-with-next="always"/>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pl" style:country-asian="PL" style:font-name-complex="Times New Roman1" style:font-size-complex="12pt"/>
    </style:style>
    <style:style style:name="sdfootnote" style:family="paragraph" style:parent-style-name="Standard" style:default-outline-level="" style:list-style-name="">
      <style:paragraph-properties fo:margin-left="0.501cm" fo:margin-right="0cm" fo:margin-top="0.176cm" fo:margin-bottom="0cm" fo:line-height="100%" fo:text-indent="-0.501cm" style:auto-text-indent="false"/>
      <style:text-properties style:font-name="Times New Roman" fo:font-size="10pt" style:font-name-asian="Times New Roman1" style:font-size-asian="10pt" style:language-asian="pl" style:country-asian="PL"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KT_20__26__23_8211" style:display-name="PKT &amp;#8211" style:family="paragraph" style:parent-style-name="Standard" style:default-outline-level="" style:list-style-name="">
      <style:paragraph-properties fo:margin-left="0.9cm" fo:margin-right="0cm" fo:margin-top="0cm" fo:margin-bottom="0cm" fo:line-height="150%" fo:text-align="justify" style:justify-single-word="false" fo:text-indent="-0.9cm" style:auto-text-indent="false"/>
      <style:text-properties style:font-name="Times" fo:font-size="12pt" style:font-name-asian="Times New Roman1" style:font-size-asian="12pt" style:language-asian="pl" style:country-asian="PL" style:font-name-complex="Times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Plain_20_Text" style:display-name="Plain Text" style:family="paragraph" style:parent-style-name="Standard" style:default-outline-level="" style:list-style-name="">
      <style:paragraph-properties fo:margin-top="0cm" fo:margin-bottom="0cm" fo:line-height="100%"/>
      <style:text-properties style:font-name="Courier New" fo:font-size="10pt" style:font-name-asian="Times New Roman1" style:font-size-asian="10pt" style:language-asian="pl" style:country-asian="PL" style:font-name-complex="Times New Roman1" style:font-size-complex="10pt"/>
    </style:style>
    <style:style style:name="Body_20_Text_20_2" style:display-name="Body Text 2" style:family="paragraph" style:parent-style-name="Standard" style:default-outline-level="" style:list-style-name="">
      <style:paragraph-properties fo:margin-top="0cm" fo:margin-bottom="0.212cm" fo:line-height="200%" fo:orphans="0" fo:widows="0" fo:hyphenation-ladder-count="no-limit"/>
      <style:text-properties style:font-name="Tahoma" style:letter-kerning="true" style:font-name-asian="Arial Unicode MS" style:language-asian="zh" style:country-asian="CN" style:font-name-complex="Mangal" style:font-size-complex="12pt" style:language-complex="hi" style:country-complex="IN" fo:hyphenate="false" fo:hyphenation-remain-char-count="2" fo:hyphenation-push-char-count="2"/>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name-asian="Times New Roman1" style:font-size-asian="12pt" style:language-asian="pl" style:country-asian="PL" style:font-name-complex="Calibri2" style:font-size-complex="12pt"/>
    </style:style>
    <style:style style:name="Tekst_20_podstawowy_20_21" style:display-name="Tekst podstawowy 21" style:family="paragraph" style:parent-style-name="Standard" style:default-outline-level="" style:list-style-name="">
      <style:paragraph-properties fo:margin-top="0cm" fo:margin-bottom="0cm" fo:line-height="100%" fo:hyphenation-ladder-count="no-limit"/>
      <style:text-properties style:font-name="Times New Roman" fo:font-size="12pt" style:font-name-asian="Times New Roman1" style:font-size-asian="12pt" style:language-asian="ar" style:country-asian="SA" style:font-name-complex="Times New Roman1" style:font-size-complex="10pt"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Akapit_20_z_20_listą1" style:display-name="Akapit z listą1" style:family="paragraph" style:parent-style-name="Standard" style:default-outline-level="" style:list-style-name="">
      <style:paragraph-properties fo:hyphenation-ladder-count="no-limit"/>
      <style:text-properties style:font-name="Times New Roman" fo:font-size="12pt" style:letter-kerning="true" style:font-name-asian="Lucida Sans Unicode" style:font-size-asian="12pt" style:language-asian="ar" style:country-asian="SA" style:font-name-complex="Calibri2" style:font-size-complex="10pt" fo:hyphenate="false" fo:hyphenation-remain-char-count="2" fo:hyphenation-push-char-count="2"/>
    </style:style>
    <style:style style:name="Normalny_20__28_Web_29_1" style:display-name="Normalny (Web)1" style:family="paragraph" style:parent-style-name="Standard" style:default-outline-level="" style:list-style-name="">
      <style:paragraph-properties fo:hyphenation-ladder-count="no-limit"/>
      <style:text-properties style:font-name="Times New Roman" fo:font-size="12pt" style:letter-kerning="true" style:font-name-asian="Lucida Sans Unicode" style:font-size-asian="12pt" style:language-asian="ar" style:country-asian="SA" style:font-name-complex="Calibri2"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Times New Roman" fo:font-size="24pt" fo:font-weight="bold" style:letter-kerning="true" style:font-name-asian="Times New Roman1" style:font-size-asian="24pt" style:language-asian="pl" style:country-asian="PL" style:font-weight-asian="bold" style:font-name-complex="Times New Roman1" style:font-size-complex="24pt" style:font-weight-complex="bold"/>
    </style:style>
    <style:style style:name="Nagłówek_20_2_20_Znak" style:display-name="Nagłówek 2 Znak" style:family="text" style:parent-style-name="Default_20_Paragraph_20_Font">
      <style:text-properties style:font-name="Times New Roman" fo:font-size="18pt" fo:font-weight="bold" style:font-name-asian="Times New Roman1" style:font-size-asian="18pt" style:language-asian="pl" style:country-asian="PL" style:font-weight-asian="bold" style:font-name-complex="Times New Roman1" style:font-size-complex="18pt" style:font-weight-complex="bold"/>
    </style:style>
    <style:style style:name="Nagłówek_20_3_20_Znak" style:display-name="Nagłówek 3 Znak" style:family="text" style:parent-style-name="Default_20_Paragraph_20_Font">
      <style:text-properties style:font-name="Times New Roman" fo:font-size="13.5pt" fo:font-weight="bold" style:font-name-asian="Times New Roman1" style:font-size-asian="13.5pt" style:language-asian="pl" style:country-asian="PL" style:font-weight-asian="bold" style:font-name-complex="Times New Roman1" style:font-size-complex="13.5pt" style:font-weight-complex="bold"/>
    </style:style>
    <style:style style:name="Nagłówek_20_4_20_Znak" style:display-name="Nagłówek 4 Znak" style:family="text" style:parent-style-name="Default_20_Paragraph_20_Fon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Nagłówek_20_6_20_Znak" style:display-name="Nagłówek 6 Znak" style:family="text" style:parent-style-name="Default_20_Paragraph_20_Font">
      <style:text-properties style:font-name="Times New Roman" fo:font-size="7.5pt" fo:font-weight="bold" style:font-name-asian="Times New Roman1" style:font-size-asian="7.5pt" style:language-asian="pl" style:country-asian="PL" style:font-weight-asian="bold" style:font-name-complex="Times New Roman1" style:font-size-complex="7.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Bez_20_odstępów_20_Znak" style:display-name="Bez odstępów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Akapit_20_z_20_listą_20_Znak" style:display-name="Akapit z listą Znak" style:family="text" style:parent-style-name="Default_20_Paragraph_20_Font"/>
    <style:style style:name="Zwykły_20_tekst_20_Znak" style:display-name="Zwykły tekst Znak" style:family="text" style:parent-style-name="Default_20_Paragraph_20_Font">
      <style:text-properties style:font-name="Courier New" fo:font-size="10pt" style:font-name-asian="Times New Roman1" style:font-size-asian="10pt" style:language-asian="pl" style:country-asian="PL" style:font-name-complex="Times New Roman1" style:font-size-complex="10pt"/>
    </style:style>
    <style:style style:name="Tekst_20_podstawowy_20_2_20_Znak" style:display-name="Tekst podstawowy 2 Znak" style:family="text" style:parent-style-name="Default_20_Paragraph_20_Font">
      <style:text-properties style:font-name="Tahoma" style:letter-kerning="true" style:font-name-asian="Arial Unicode MS" style:language-asian="zh" style:country-asian="CN" style:font-name-complex="Mangal" style:font-size-complex="12pt" style:language-complex="hi" style:country-complex="IN"/>
    </style:style>
    <style:style style:name="dane1" style:family="text" style:parent-style-name="Default_20_Paragraph_20_Font">
      <style:text-properties fo:color="#0000cd"/>
    </style:style>
    <style:style style:name="Tekst_20_podstawowy_20_Znak" style:display-name="Tekst podstawowy Znak" style:family="text" style:parent-style-name="Default_20_Paragraph_20_Font">
      <style:text-properties style:font-name="Times New Roman" fo:font-size="12pt" style:font-name-asian="Calibri2" style:font-size-asian="12pt" style:language-asian="ar" style:country-asian="SA" style:font-name-complex="Times New Roman1" style:font-size-complex="12pt"/>
    </style:style>
    <style:style style:name="Tekst_20_przypisu_20_dolnego_20_Znak" style:display-name="Tekst przypisu dolnego Znak" style:family="text" style:parent-style-name="Default_20_Paragraph_20_Font">
      <style:text-properties fo:font-size="10pt" style:font-size-asian="10pt" style:font-size-complex="10pt"/>
    </style:style>
    <style:style style:name="Tekst_20_podstawowy_20_wcięty_20_Znak" style:display-name="Tekst podstawowy wcięty Znak" style:family="text" style:parent-style-name="Default_20_Paragraph_20_Font"/>
    <style:style style:name="Domyślna_20_czcionka_20_akapitu1" style:display-name="Domyślna czcionka akapitu1" style:family="text"/>
    <style:style style:name="Domyślna_20_czcionka_20_akapitu4" style:display-name="Domyślna czcionka akapitu4" style:family="text"/>
    <style:style style:name="ListLabel_20_1" style:display-name="ListLabel 1" style:family="text">
      <style:text-properties fo:color="#00000a"/>
    </style:style>
    <style:style style:name="ListLabel_20_2" style:display-name="ListLabel 2" style:family="text">
      <style:text-properties fo:font-size="11pt" style:font-size-asian="11pt"/>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style:font-name-complex="Courier New1"/>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741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635cm" fo:margin-left="0.9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2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7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0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8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4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1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8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2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9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6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3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1.499cm" fo:margin-bottom="1.49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trona <text:page-number text:select-page="current">33</text:page-number> z <text:page-count>33</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go1</meta:initial-creator>
    <meta:editing-cycles>386</meta:editing-cycles>
    <meta:print-date>2018-09-07T10:14:29.01</meta:print-date>
    <meta:creation-date>2018-01-09T10:54:00</meta:creation-date>
    <dc:date>2018-09-07T11:40:36.85</dc:date>
    <meta:editing-duration>PT2H45M10S</meta:editing-duration>
    <meta:generator>OpenOffice/4.1.5$Win32 OpenOffice.org_project/415m1$Build-9789</meta:generator>
    <meta:document-statistic meta:table-count="3" meta:image-count="1" meta:object-count="0" meta:page-count="33" meta:paragraph-count="641" meta:word-count="10447" meta:character-count="796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