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7" style:family="table">
      <style:table-properties style:width="18.272cm" fo:margin-left="-0.76cm" table:align="left" style:writing-mode="lr-tb"/>
    </style:style>
    <style:style style:name="Tabela7.A" style:family="table-column">
      <style:table-column-properties style:column-width="2.752cm"/>
    </style:style>
    <style:style style:name="Tabela7.B" style:family="table-column">
      <style:table-column-properties style:column-width="7.093cm"/>
    </style:style>
    <style:style style:name="Tabela7.C" style:family="table-column">
      <style:table-column-properties style:column-width="2.409cm"/>
    </style:style>
    <style:style style:name="Tabela7.D" style:family="table-column">
      <style:table-column-properties style:column-width="6.018cm"/>
    </style:style>
    <style:style style:name="Tabela7.1" style:family="table-row">
      <style:table-row-properties style:min-row-height="0.866cm" style:keep-together="true" fo:keep-together="auto"/>
    </style:style>
    <style:style style:name="Tabela7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2" style:family="table-cell" style:data-style-name="N0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D2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3" style:family="table-row">
      <style:table-row-properties style:min-row-height="0.533cm" style:keep-together="true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6" style:family="table-row">
      <style:table-row-properties style:min-row-height="0.233cm" style:keep-together="true"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9" style:family="table-row">
      <style:table-row-properties style:min-row-height="0.102cm" style:keep-together="true" fo:keep-together="auto"/>
    </style:style>
    <style:style style:name="Tabela7.10" style:family="table-row">
      <style:table-row-properties style:min-row-height="0.7cm" style:keep-together="true" fo:keep-together="auto"/>
    </style:style>
    <style:style style:name="Tabela7.16" style:family="table-row">
      <style:table-row-properties style:min-row-height="0.748cm" style:keep-together="true" fo:keep-together="auto"/>
    </style:style>
    <style:style style:name="Tabela7.22" style:family="table-row">
      <style:table-row-properties style:min-row-height="0.116cm" style:keep-together="true" fo:keep-together="auto"/>
    </style:style>
    <style:style style:name="Tabela7.23" style:family="table-row">
      <style:table-row-properties style:min-row-height="1.707cm" style:keep-together="true" fo:keep-together="auto"/>
    </style:style>
    <style:style style:name="Tabela7.A3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39" style:family="table-row">
      <style:table-row-properties style:min-row-height="0.055cm" style:keep-together="true" fo:keep-together="auto"/>
    </style:style>
    <style:style style:name="Tabela7.A4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A4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50" style:family="table-row">
      <style:table-row-properties style:min-row-height="2.058cm" style:keep-together="true" fo:keep-together="auto"/>
    </style:style>
    <style:style style:name="Tabela7.53" style:family="table-row">
      <style:table-row-properties style:min-row-height="1.162cm" style:keep-together="true" fo:keep-together="auto"/>
    </style:style>
    <style:style style:name="Tabela7.B5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54" style:family="table-row">
      <style:table-row-properties style:min-row-height="0.099cm" style:keep-together="true" fo:keep-together="auto"/>
    </style:style>
    <style:style style:name="Tabela7.B5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59" style:family="table-row">
      <style:table-row-properties style:min-row-height="0.019cm" style:keep-together="true" fo:keep-together="auto"/>
    </style:style>
    <style:style style:name="Tabela8" style:family="table">
      <style:table-properties style:width="17.149cm" table:align="margins" style:writing-mode="lr-tb"/>
    </style:style>
    <style:style style:name="Tabela8.A" style:family="table-column">
      <style:table-column-properties style:column-width="2.692cm" style:rel-column-width="10286*"/>
    </style:style>
    <style:style style:name="Tabela8.B" style:family="table-column">
      <style:table-column-properties style:column-width="7.001cm" style:rel-column-width="26754*"/>
    </style:style>
    <style:style style:name="Tabela8.C" style:family="table-column">
      <style:table-column-properties style:column-width="4.251cm" style:rel-column-width="16245*"/>
    </style:style>
    <style:style style:name="Tabela8.D" style:family="table-column">
      <style:table-column-properties style:column-width="3.205cm" style:rel-column-width="1225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color="#000000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ff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Calibri" style:font-size-complex="10pt"/>
    </style:style>
    <style:style style:name="P37" style:family="paragraph" style:parent-style-name="Standard">
      <style:paragraph-properties fo:orphans="0" fo:widows="0" style:text-autospace="none"/>
      <style:text-properties style:font-name="Times New Roman" fo:font-size="10pt" style:font-size-asian="10pt" style:font-name-complex="Calibri" style:font-size-complex="10pt"/>
    </style:style>
    <style:style style:name="P38" style:family="paragraph" style:parent-style-name="Standard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v" fo:country="SE" style:font-size-asian="10pt" style:font-name-complex="Calibri" style:font-size-complex="10pt"/>
    </style:style>
    <style:style style:name="P40" style:family="paragraph" style:parent-style-name="Standard">
      <style:text-properties style:font-name="Times New Roman"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101cm"/>
          <style:tab-stop style:position="15.875cm" style:type="right"/>
        </style:tab-stops>
      </style:paragraph-properties>
      <style:text-properties fo:color="#000000" style:font-name="Calibri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101cm"/>
          <style:tab-stop style:position="15.875cm" style:type="right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101cm"/>
          <style:tab-stop style:position="16.51cm" style:type="right"/>
        </style:tab-stops>
      </style:paragraph-properties>
      <style:text-properties fo:color="#ff0000" style:font-name="Calibri" fo:font-size="10pt" fo:font-weight="bold" style:font-size-asian="10pt" style:font-weight-asian="bold" style:font-name-complex="Arial" style:font-size-complex="14pt" style:font-weight-complex="bold"/>
    </style:style>
    <style:style style:name="P45" style:family="paragraph" style:parent-style-name="Text_20_body">
      <style:text-properties fo:color="#ff0000"/>
    </style:style>
    <style:style style:name="P46" style:family="paragraph" style:parent-style-name="Text_20_body">
      <style:text-properties fo:color="#ff00ff"/>
    </style:style>
    <style:style style:name="P47" style:family="paragraph" style:parent-style-name="Text_20_body">
      <style:text-properties fo:color="#000000"/>
    </style:style>
    <style:style style:name="P48" style:family="paragraph" style:parent-style-name="Text_20_body">
      <style:paragraph-properties fo:line-height="150%" fo:text-align="start" style:justify-single-word="false" style:snap-to-layout-grid="false"/>
      <style:text-properties fo:color="#00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49" style:family="paragraph" style:parent-style-name="Text_20_body">
      <style:text-properties fo:color="#000000" fo:font-style="italic" fo:font-weight="bold"/>
    </style:style>
    <style:style style:name="P50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fo:font-weight="bold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/>
    </style:style>
    <style:style style:name="P54" style:family="paragraph" style:parent-style-name="Tekst_20_podstawowy_20_2">
      <style:paragraph-properties fo:margin-top="0.212cm" fo:margin-bottom="0.212cm" fo:text-align="start" style:justify-single-word="false"/>
      <style:text-properties fo:color="#000000" style:font-name="Times New Roman" fo:font-size="10pt" style:font-size-asian="10pt" style:font-name-complex="Calibri"/>
    </style:style>
    <style:style style:name="P55" style:family="paragraph" style:parent-style-name="Standard">
      <style:paragraph-properties fo:margin-top="0.212cm" fo:margin-bottom="0.212cm"/>
      <style:text-properties style:font-name="Times New Roman" fo:font-size="10pt" style:font-size-asian="10pt" style:font-name-complex="Calibri" style:font-size-complex="10pt"/>
    </style:style>
    <style:style style:name="P56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size-asian="10pt" style:font-name-complex="Calibri" style:font-size-complex="10pt"/>
    </style:style>
    <style:style style:name="P57" style:family="paragraph" style:parent-style-name="Standard">
      <style:paragraph-properties fo:margin-top="0.212cm" fo:margin-bottom="0.212cm"/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58" style:family="paragraph" style:parent-style-name="Standard">
      <style:paragraph-properties fo:margin-top="0.212cm" fo:margin-bottom="0.212cm"/>
      <style:text-properties fo:color="#000000" style:font-name="Times New Roman" fo:font-size="10pt" style:font-size-asian="10pt" style:font-name-complex="Calibri" style:font-size-complex="10pt"/>
    </style:style>
    <style:style style:name="P59" style:family="paragraph" style:parent-style-name="Standard">
      <style:paragraph-properties fo:margin-top="0.212cm" fo:margin-bottom="0.212cm" style:snap-to-layout-grid="false"/>
      <style:text-properties fo:color="#000000" style:font-name="Times New Roman" fo:font-size="10pt" style:font-size-asian="10pt" style:font-name-complex="Calibri" style:font-size-complex="10pt"/>
    </style:style>
    <style:style style:name="P60" style:family="paragraph" style:parent-style-name="Standard">
      <style:paragraph-properties fo:margin-top="0.212cm" fo:margin-bottom="0.212cm" fo:text-align="center" style:justify-single-wor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61" style:family="paragraph" style:parent-style-name="Text_20_body">
      <style:paragraph-properties fo:margin-top="0cm" fo:margin-bottom="0cm"/>
      <style:text-properties fo:color="#000000" fo:font-style="italic" fo:font-weight="bold"/>
    </style:style>
    <style:style style:name="P62" style:family="paragraph" style:parent-style-name="Standard" style:list-style-name="WW8Num36">
      <style:paragraph-properties fo:text-align="center" style:justify-single-word="false" style:snap-to-layout-grid="false"/>
      <style:text-properties style:font-name="Times New Roman" fo:font-size="10pt" style:font-size-asian="10pt" style:font-name-complex="Calibri" style:font-size-complex="10pt"/>
    </style:style>
    <style:style style:name="P63" style:family="paragraph" style:parent-style-name="Standard" style:list-style-name="WW8Num31">
      <style:text-properties style:font-name="Times New Roman" fo:font-size="10pt" style:font-size-asian="10pt" style:font-name-complex="Calibri" style:font-size-complex="10pt"/>
    </style:style>
    <style:style style:name="P64" style:family="paragraph" style:parent-style-name="Standard" style:list-style-name="WW8Num23">
      <style:text-properties style:font-name="Times New Roman" fo:font-size="10pt" style:font-size-asian="10pt" style:font-name-complex="Calibri" style:font-size-complex="10pt"/>
    </style:style>
    <style:style style:name="P65" style:family="paragraph" style:parent-style-name="Standard" style:list-style-name="WW8Num27">
      <style:text-properties style:font-name="Times New Roman" fo:font-size="10pt" style:font-size-asian="10pt" style:font-name-complex="Calibri" style:font-size-complex="10pt"/>
    </style:style>
    <style:style style:name="P66" style:family="paragraph" style:parent-style-name="Standard" style:list-style-name="L1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">
      <style:paragraph-properties fo:margin-left="0.303cm" fo:margin-right="0cm" fo:text-align="justify" style:justify-single-word="false" fo:text-indent="-0.303cm" style:auto-text-indent="false"/>
      <style:text-properties style:font-name="Times New Roman" fo:font-size="10pt" style:font-size-asian="10pt" style:font-name-complex="Calibri" style:font-size-complex="10pt"/>
    </style:style>
    <style:style style:name="P68" style:family="paragraph" style:parent-style-name="Standard" style:list-style-name="">
      <style:paragraph-properties fo:margin-left="0.303cm" fo:margin-right="0cm" fo:text-indent="-0.303cm" style:auto-text-indent="false"/>
      <style:text-properties style:font-name="Times New Roman" fo:font-size="10pt" style:font-size-asian="10pt" style:font-name-complex="Calibri" style:font-size-complex="10pt"/>
    </style:style>
    <style:style style:name="P69" style:family="paragraph" style:parent-style-name="Heading_20_1">
      <style:paragraph-properties fo:margin-left="0cm" fo:margin-right="0cm" fo:margin-top="0.212cm" fo:margin-bottom="0.212cm" fo:text-indent="0cm" style:auto-text-indent="false"/>
      <style:text-properties style:font-name="Times New Roman" fo:font-weight="normal" style:font-weight-asian="normal" style:font-name-complex="Calibri"/>
    </style:style>
    <style:style style:name="P70" style:family="paragraph" style:parent-style-name="List_20_Paragraph" style:list-style-name="WW8Num31">
      <style:text-properties style:font-name="Times New Roman" style:font-name-complex="Calibri"/>
    </style:style>
    <style:style style:name="P71" style:family="paragraph" style:parent-style-name="Heading_20_7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2" style:family="paragraph" style:parent-style-name="Heading_20_8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4" style:family="text">
      <style:text-properties style:font-name="Times New Roman1" fo:font-size="12pt" fo:font-style="italic" fo:font-weight="bold"/>
    </style:style>
    <style:style style:name="T5" style:family="text">
      <style:text-properties style:font-name="Times New Roman1" fo:font-size="10pt" fo:font-style="italic" fo:font-weight="bold"/>
    </style:style>
    <style:style style:name="T6" style:family="text">
      <style:text-properties fo:font-size="10pt" fo:font-weight="bold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<text:s/>nr 3</text:p>
      <text:p text:style-name="P19">Parametry <text:s/>techniczne </text:p>
      <text:p text:style-name="P25">Zadanie nr <text:s/>1 <text:s/></text:p>
      <text:p text:style-name="P26"/>
      <text:p text:style-name="P42"><text:span text:style-name="T13">Dzierżawa zintegrowanego systemu <text:s/>do badań biochemicznych i immunochemicznych wraz <text:s text:c="14"/>z odczynnikam</text:span>i<text:span text:style-name="T13"> i materiałami zużywalnymi, </text:span><text:span text:style-name="T14">oraz aparatami typu beck-up </text:span><text:span text:style-name="T13">dla tych badań.</text:span></text:p>
      <text:p text:style-name="P4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7">Parametry graniczne zintegrowanego systemu biochemiczno-immunochemicznego</text:p>
            <text:p text:style-name="P48">Producent / Firma …………………………………........</text:p>
            <text:p text:style-name="P49">Urządzenie typu ……………………………….</text:p>
            <text:p text:style-name="P61">Kraj pochodzenia …………………………….</text:p>
            <text:p text:style-name="P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0">L.p.</text:p>
          </table:table-cell>
          <table:table-cell table:style-name="Tabela7.A1" office:value-type="string">
            <text:p text:style-name="P30">Opis parametru</text:p>
          </table:table-cell>
          <table:table-cell table:style-name="Tabela7.A1" office:value-type="string">
            <text:p text:style-name="P1">Parametr wymagany TAK/NIE</text:p>
          </table:table-cell>
          <table:table-cell table:style-name="Tabela7.D1" office:value-type="string">
            <text:p text:style-name="P1">Parametr oferowany</text:p>
          </table:table-cell>
        </table:table-row>
        <table:table-row table:style-name="Tabela7.1">
          <table:table-cell table:style-name="Tabela7.A2" office:value-type="float" office:value="1">
            <text:p text:style-name="P30">1</text:p>
          </table:table-cell>
          <table:table-cell table:style-name="Tabela7.B2" office:value-type="string">
            <text:p text:style-name="P9">Analizator główny <text:s text:c="51"/>- <text:span text:style-name="T8">system <text:s/>nie starszy niż – 2014r </text:span></text:p>
            <text:p text:style-name="P14"/>
          </table:table-cell>
          <table:table-cell table:style-name="Tabela7.B2" office:value-type="string">
            <text:p text:style-name="P1"/>
          </table:table-cell>
          <table:table-cell table:style-name="Tabela7.D2" office:value-type="string">
            <text:p text:style-name="P1"/>
          </table:table-cell>
        </table:table-row>
        <table:table-row table:style-name="Tabela7.3">
          <table:table-cell table:style-name="Tabela7.A3" office:value-type="string">
            <text:list xml:id="list28341120" text:style-name="WW8Num36">
              <text:list-item>
                <text:p text:style-name="P62"/>
              </text:list-item>
            </text:list>
          </table:table-cell>
          <table:table-cell table:style-name="Tabela7.A3" office:value-type="string">
            <text:p text:style-name="P32">System biochemiczno-immunochemiczny -(moduły, platforma) . <text:s/>Analizator biochemiczny i immunochemiczny wyposażony w podajnik próbek umożliwiający aspirację materiału do badań biochemicznych i immunochemicznych <text:s text:c="2"/>z tej samej próbki bez konieczności manualnego przenoszenia między aparatami i sterowany z jednego stanowiska operatora</text:p>
          </table:table-cell>
          <table:table-cell table:style-name="Tabela7.A3" office:value-type="string">
            <text:p text:style-name="P8"/>
          </table:table-cell>
          <table:table-cell table:style-name="Tabela7.D3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list xml:id="list2835235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3" office:value-type="string">
            <text:p text:style-name="P32">System w pełni automatyczny pracujący w trybie „pacjent po pacjencie „ możliwość pracy 24-godzinnej non stop</text:p>
          </table:table-cell>
          <table:table-cell table:style-name="Tabela7.A3" office:value-type="string">
            <text:p text:style-name="P8"/>
          </table:table-cell>
          <table:table-cell table:style-name="Tabela7.D3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list xml:id="list2836390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3" office:value-type="string">
            <text:p text:style-name="P32">Ilość pozycji dla próbek badanych w podajniku min 150, z możliwością ciągłego ich dostawiania w trakcie pracy</text:p>
          </table:table-cell>
          <table:table-cell table:style-name="Tabela7.A3" office:value-type="string">
            <text:p text:style-name="P8"/>
          </table:table-cell>
          <table:table-cell table:style-name="Tabela7.D3" office:value-type="string">
            <text:p text:style-name="P5"/>
          </table:table-cell>
        </table:table-row>
        <table:table-row table:style-name="Tabela7.6">
          <table:table-cell table:style-name="Tabela7.A6" office:value-type="string">
            <text:list xml:id="list28363566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Ciągły dostęp do próbek badanych w czasie wykonywania analiz (random Access)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6">
          <table:table-cell table:style-name="Tabela7.A7" office:value-type="string">
            <text:list xml:id="list2835750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Priorytetowe oznaczanie próbek cito</text:p>
          </table:table-cell>
          <table:table-cell table:style-name="Tabela7.A7" office:value-type="string">
            <text:p text:style-name="P8"/>
          </table:table-cell>
          <table:table-cell table:style-name="Tabela7.D7" office:value-type="string">
            <text:p text:style-name="P5"/>
          </table:table-cell>
        </table:table-row>
        <table:table-row table:style-name="Tabela7.6">
          <table:table-cell table:style-name="Tabela7.A7" office:value-type="string">
            <text:list xml:id="list2835513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Chłodzenie odczynników na pokładzie systemu <text:s/>w stabilnej temperaturze zgodnej z rekomendacją producenta</text:p>
          </table:table-cell>
          <table:table-cell table:style-name="Tabela7.A7" office:value-type="string">
            <text:p text:style-name="P8"/>
          </table:table-cell>
          <table:table-cell table:style-name="Tabela7.D7" office:value-type="string">
            <text:p text:style-name="P5"/>
          </table:table-cell>
        </table:table-row>
        <table:table-row table:style-name="Tabela7.9">
          <table:table-cell table:style-name="Tabela7.A6" office:value-type="string">
            <text:list xml:id="list28336313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Stacja uzdatniania wody umożliwiająca prawidłową pracę analizatora, w warunkach uwzględniających stan jakości wody w pracowni analitycznej, w oparciu o kryteria jakie winien spełniać zintegrowany system biochemiczno-immunochemiczny, <text:s/>zainstalowana na koszt wykonawcy.</text:p>
            <text:p text:style-name="P32">Materiały zużywalne stacji (moduły, prefiltry itp.) wymieniane wg. rzeczywistego zużycia <text:s/>na koszt wykonawcy.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56486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Barkodowe identyfikowanie:</text:p>
            <text:list xml:id="list28348903" text:style-name="WW8Num31">
              <text:list-item>
                <text:p text:style-name="P63">Próbek</text:p>
              </text:list-item>
              <text:list-item>
                <text:p text:style-name="P70">Odczynników</text:p>
              </text:list-item>
              <text:list-item>
                <text:p text:style-name="P70">kontroli i kalibratorów</text:p>
              </text:list-item>
            </text:list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ext:soft-page-break/>
        <table:table-row table:style-name="Tabela7.10">
          <table:table-cell table:style-name="Tabela7.A6" office:value-type="string">
            <text:list xml:id="list28337664" text:continue-list="list28356486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Możliwość wykonywania oznaczeń w probówkach pierwotnych <text:s/>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5599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Automatyczne monitorowanie stanu odczynników (ich ilości, serii, ważności), materiałów zużywalnych na pokładzie aparatu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34734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Automatyczna detekcja skrzepu w próbce badanej przy aspiracji materiału, przed wykonaniem analizy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5905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Możliwość automatycznych powtórek oznaczeń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6672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4">Funkcja automatycznego rozcieńczania próbki 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6">
          <table:table-cell table:style-name="Tabela7.A6" office:value-type="string">
            <text:list xml:id="list28362585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28">Wbudowany program kontroli jakości:</text:p>
            <text:list xml:id="list28348367" text:style-name="WW8Num23">
              <text:list-item>
                <text:p text:style-name="P64">możliwości graficznego przedstawienia wyników kontroli jakości</text:p>
              </text:list-item>
              <text:list-item>
                <text:p text:style-name="P64">możliwość zastosowania reguł Westgarda</text:p>
              </text:list-item>
            </text:list>
            <text:p text:style-name="P32"/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38875" text:continue-list="list28362585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Dwukierunkowa komunikacja aparatów z Laboratoryjnym Systemem Informatycznym. Wykonawca zapewni podłączenie oferowanych analizatorów i uruchomienie dwukierunkowej transmisji danych na własny koszt</text:p>
            <text:p text:style-name="P32"><text:s/>– w tym dostarczenie niezbędnego sprzętu (czytniki kodów kreskowych, stacje robocze itp).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4233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h text:style-name="P67" text:outline-level="6">Wydajność części biochemicznej min 400 testów <text:s/>/godz</text:h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58681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1">Instrukcja obsługi w języku polskim dostarczona wraz z aparatem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48681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h text:style-name="P68" text:outline-level="6">Wydajność <text:s/>części immunochemicznej min 150 ozn./godzinę</text:h>
            <text:h text:style-name="P68" text:outline-level="6"/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2834631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<text:s/>Internetowa aktualizacja on-line bazy danych platformy analitycznej <text:s/>dotycząca m.in aplikacji, wartości kontroli i kalibratorów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22">
          <table:table-cell table:style-name="Tabela7.A6" office:value-type="string">
            <text:list xml:id="list2834382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Podłączenie analizatorów do zdalnego systemu serwisowego.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5611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Automatyczne wykonywanie procedur konserwacyjnych wraz z ich rejestracją i <text:s/>sygnalizowaniem konieczności wykonania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6024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Zasilacz awaryjny (UPS) podtrzymujące pracę analizatora.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37005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0">Szkolenie z obsługi aparatu dla personelu wskazanego przez zamawiającego na żądanie wg jego potrzeb ( w ramach umowy)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48646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5">Dostawa całego sprzętu w terminie do <text:s text:c="18"/><text:span text:style-name="T17">3 tygodni od daty podpisania umowy.</text:span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50108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6">Czas reakcji serwisu do 24<text:span text:style-name="T17"> godzin </text:span>w dni robocze( od poniedziałku do piątku ) od momentu zgłoszenia telefonicznego /drogą mailowa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ext:soft-page-break/>
        <table:table-row table:style-name="Tabela7.23">
          <table:table-cell table:style-name="Tabela7.A7" office:value-type="string">
            <text:list xml:id="list2833889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8">Naprawa usuniecie awarii analizatora do <text:span text:style-name="T17">3 </text:span>dni <text:s/>w dni <text:s/>robocze <text:s/>( od poniedziałku do piątku )od zgłoszenia awarii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6460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2">Serwis <text:s/>analizatora <text:s/>( sprzętu dodatkowego) wg zaleceń producenta - <text:s text:c="2"/>wymagane przynajmniej raz na <text:span text:style-name="T8">12</text:span> miesięcy w czasie trwania umowy 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28347401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3">Pełna gwarancja eksploatacyjna dla zaoferowanego sprzętu przez cały okres trwania umowy (wystąpienie 3 krotnej awarii w ciągu 3 miesięcy <text:s/>będzie skutkować obowiązkiem wymiany aparatu na nowy wraz z pokryciem wszystkich kosztów<text:span text:style-name="T18">)</text:span></text:p>
            <text:p text:style-name="P1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10">
          <table:table-cell table:style-name="Tabela7.D6" table:number-columns-spanned="4" office:value-type="string">
            <text:p text:style-name="P29">Analizator Biochemiczny <text:s/>zintegrowanego systemu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32" office:value-type="float" office:value="1">
            <text:p text:style-name="P33">1</text:p>
          </table:table-cell>
          <table:table-cell table:style-name="Tabela7.A6" office:value-type="string">
            <text:p text:style-name="P35">Możliwość <text:span text:style-name="T17">24-g</text:span>odzinnej pracy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2">
            <text:p text:style-name="P33">2</text:p>
          </table:table-cell>
          <table:table-cell table:style-name="Tabela7.A6" office:value-type="string">
            <text:p text:style-name="P35">Analizator wykonujący oznaczenia w surowicy, osoczu, krwi pełnej, hemolizacie, moczu, płynie mózgowo-rdzeniowym i płynach z jam ciała </text:p>
          </table:table-cell>
          <table:table-cell table:style-name="Tabela7.A6" office:value-type="string">
            <text:p text:style-name="P4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3">
            <text:p text:style-name="P33">3</text:p>
          </table:table-cell>
          <table:table-cell table:style-name="Tabela7.A6" office:value-type="string">
            <text:p text:style-name="P35">Aparat pracujący w oparciu o metodę „mokrej chemii”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4">
            <text:p text:style-name="P33">4</text:p>
          </table:table-cell>
          <table:table-cell table:style-name="Tabela7.A6" office:value-type="string">
            <text:p text:style-name="P32">Typy pomiaru:</text:p>
            <text:list xml:id="list28357517" text:style-name="WW8Num27">
              <text:list-item>
                <text:p text:style-name="P65">Fotometryczny-monochromatyczny, </text:p>
              </text:list-item>
              <text:list-item>
                <text:p text:style-name="P65">bichromatyczny, </text:p>
              </text:list-item>
              <text:list-item>
                <text:p text:style-name="P65">punktu końcowego, </text:p>
              </text:list-item>
              <text:list-item>
                <text:p text:style-name="P65">kinetyczny,</text:p>
              </text:list-item>
            </text:list>
            <text:p text:style-name="P35"><text:s text:c="16"/>turbidymetria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2"><text:s/></text:p>
          </table:table-cell>
        </table:table-row>
        <table:table-row table:style-name="Tabela7.10">
          <table:table-cell table:style-name="Tabela7.A32" office:value-type="float" office:value="5">
            <text:p text:style-name="P33">5</text:p>
          </table:table-cell>
          <table:table-cell table:style-name="Tabela7.A6" office:value-type="string">
            <text:p text:style-name="P32">Możliwości analityczne: substraty, enzymy, białka specyficzne, elektrolity, <text:s/>środki uzależniające , inne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6">
            <text:p text:style-name="P33">6</text:p>
          </table:table-cell>
          <table:table-cell table:style-name="Tabela7.A6" office:value-type="string">
            <text:p text:style-name="P36">Zastosowanie kuwet pomiarowych wielorazowego użytku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7">
            <text:p text:style-name="P33">7</text:p>
          </table:table-cell>
          <table:table-cell table:style-name="Tabela7.A6" office:value-type="string">
            <text:p text:style-name="P35">Bezkontaktowe mieszanie odczynników w kuwecie pomiarowej eliminujące ryzyko kontaminacji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39">
          <table:table-cell table:style-name="Tabela7.A32" office:value-type="float" office:value="8">
            <text:p text:style-name="P33">8</text:p>
          </table:table-cell>
          <table:table-cell table:style-name="Tabela7.A6" office:value-type="string">
            <text:p text:style-name="P32">Minimum <text:span text:style-name="T17">50</text:span> miejsc na odczynniki przeznaczone do wykonywania oznaczeń biochemicznych</text:p>
          </table:table-cell>
          <table:table-cell table:style-name="Tabela7.A6" office:value-type="string">
            <text:h text:style-name="P71" text:outline-level="7"/>
          </table:table-cell>
          <table:table-cell table:style-name="Tabela7.D6" office:value-type="string">
            <text:p text:style-name="P5"/>
          </table:table-cell>
        </table:table-row>
        <table:table-row table:style-name="Tabela7.39">
          <table:table-cell table:style-name="Tabela7.A40" office:value-type="float" office:value="9">
            <text:p text:style-name="P33">9</text:p>
          </table:table-cell>
          <table:table-cell table:style-name="Tabela7.A7" office:value-type="string">
            <text:p text:style-name="P32">Możliwość uzupełniania i wymiany odczynników <text:s/>bez zatrzymywania pracy aparatu</text:p>
            <text:p text:style-name="P32"/>
            <text:p text:style-name="P32"/>
          </table:table-cell>
          <table:table-cell table:style-name="Tabela7.A7" office:value-type="string">
            <text:h text:style-name="P71" text:outline-level="7"/>
          </table:table-cell>
          <table:table-cell table:style-name="Tabela7.D7" office:value-type="string">
            <text:p text:style-name="P5"/>
          </table:table-cell>
        </table:table-row>
        <table:table-row table:style-name="Tabela7.10">
          <table:table-cell table:style-name="Tabela7.A41" table:number-columns-spanned="4" office:value-type="string">
            <text:p text:style-name="P29">Analizator Immunochemiczny <text:s/>zintegrowanego systemu</text:p>
            <text:p text:style-name="P32"><text:s/>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32" office:value-type="float" office:value="1">
            <text:p text:style-name="P33">1</text:p>
          </table:table-cell>
          <table:table-cell table:style-name="Tabela7.A6" office:value-type="string">
            <text:p text:style-name="P28"/>
            <text:p text:style-name="P32">Chemiluminescencyjna metoda pomiaru</text:p>
          </table:table-cell>
          <table:table-cell table:style-name="Tabela7.A6" office:value-type="string">
            <text:h text:style-name="P72" text:outline-level="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2">
            <text:p text:style-name="P33">2</text:p>
          </table:table-cell>
          <table:table-cell table:style-name="Tabela7.A6" office:value-type="string">
            <text:p text:style-name="P32">Analiza w fazie ciekłej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3">
            <text:p text:style-name="P33">3</text:p>
          </table:table-cell>
          <table:table-cell table:style-name="Tabela7.A6" office:value-type="string">
            <text:p text:style-name="P40"><text:span text:style-name="T7">Możliwości analityczne: hormony , markery nowotworowe, kardiologiczne, diagnostyka </text:span><text:span text:style-name="T7">anemii, zakażeń, autoimmunologia </text:span></text:p>
            <text:p text:style-name="P38"/>
          </table:table-cell>
          <table:table-cell table:style-name="Tabela7.A6" office:value-type="string">
            <text:p text:style-name="P6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4">
            <text:p text:style-name="P33">4</text:p>
          </table:table-cell>
          <table:table-cell table:style-name="Tabela7.A6" office:value-type="string">
            <text:p text:style-name="P40"><text:span text:style-name="T7">Szybkość uzyskania wyniku troponiny max 10 min</text:span><text:span text:style-name="T7">.</text:span>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5">
            <text:p text:style-name="P33">5</text:p>
          </table:table-cell>
          <table:table-cell table:style-name="Tabela7.A6" office:value-type="string">
            <text:p text:style-name="P32">Odczynniki gotowe do użycia 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ext:soft-page-break/>
        <table:table-row table:style-name="Tabela7.10">
          <table:table-cell table:style-name="Tabela7.A32" office:value-type="float" office:value="6">
            <text:p text:style-name="P33">6</text:p>
          </table:table-cell>
          <table:table-cell table:style-name="Tabela7.A6" office:value-type="string">
            <text:p text:style-name="P32">Możliwość jednoczesnej dostępności 25 różnych parametrów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7">
            <text:p text:style-name="P33">7</text:p>
          </table:table-cell>
          <table:table-cell table:style-name="Tabela7.A6" office:value-type="string">
            <text:p text:style-name="P32">Kalibracja mnie więcej niż 2-punktowa, wczytywana do analizatora dla wszystkich parametrów</text:p>
            <text:p text:style-name="P32"/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8">
            <text:p text:style-name="P33">8</text:p>
          </table:table-cell>
          <table:table-cell table:style-name="Tabela7.A6" office:value-type="string">
            <text:p text:style-name="P32">Możliwość kontroli pomiarów dla co najmniej 2 różnych poziomów surowic kontrolnych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50">
          <table:table-cell table:style-name="Tabela7.A32" office:value-type="float" office:value="9">
            <text:p text:style-name="P33">9</text:p>
          </table:table-cell>
          <table:table-cell table:style-name="Tabela7.A6" office:value-type="string">
            <text:p text:style-name="P32">Analizator wykonujący oznaczenia <text:s/>w materiale min: surowica, osocze, mocz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7.10">
          <table:table-cell table:style-name="Tabela7.A32" office:value-type="float" office:value="10">
            <text:p text:style-name="P33">10</text:p>
          </table:table-cell>
          <table:table-cell table:style-name="Tabela7.A6" office:value-type="string">
            <text:p text:style-name="P32">Odczynniki do analizatorów immunochemicznych po otwarciu stabilne do daty ważności zestawu odczynnikowego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11">
            <text:p text:style-name="P33">11</text:p>
          </table:table-cell>
          <table:table-cell table:style-name="Tabela7.A6" office:value-type="string">
            <text:p text:style-name="P32">Jednorazowe końcówki dozujące <text:s/>materiał badany i odczynniki eliminujące całkowicie ryzyko kontaminacji <text:s/>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53">
          <table:table-cell table:style-name="Tabela7.A32" office:value-type="float" office:value="12">
            <text:p text:style-name="P39">12</text:p>
          </table:table-cell>
          <table:table-cell table:style-name="Tabela7.B53" office:value-type="string">
            <text:p text:style-name="P37">Czas uzyskania wyniku nie dłuższy niż 30 min.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54">
          <table:table-cell table:style-name="Tabela7.A40">
            <text:p text:style-name="P39"/>
          </table:table-cell>
          <table:table-cell table:style-name="Tabela7.B54" office:value-type="string">
            <text:p text:style-name="P41">Analizator immunochemiczny <text:s/>i biochemiczny typu <text:s text:c="2"/><text:span text:style-name="T9">beck-up</text:span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1">
            <text:p text:style-name="P39">1</text:p>
          </table:table-cell>
          <table:table-cell table:style-name="Tabela7.B54" office:value-type="string">
            <text:p text:style-name="P10">Analizator <text:s/>lub analizatory nie starsze <text:s/>niż rok produkcji 2014</text:p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2">
            <text:p text:style-name="P39">2</text:p>
          </table:table-cell>
          <table:table-cell table:style-name="Tabela7.B54" office:value-type="string">
            <text:p text:style-name="P37">Odczynniki , kalibratory, kontrole kompatybilne z analizatorem głównym</text:p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3">
            <text:p text:style-name="P39">3</text:p>
          </table:table-cell>
          <table:table-cell table:style-name="Tabela7.B54" office:value-type="string">
            <text:p text:style-name="P37">Automatyczne monitorowanie stanu odczynników (ilość, data ważności)</text:p>
            <text:p text:style-name="P37"><text:s/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4">
            <text:p text:style-name="P39">4</text:p>
          </table:table-cell>
          <table:table-cell table:style-name="Tabela7.B54" office:value-type="string">
            <text:p text:style-name="P37">Możliwość wykonywania tych samych badań</text:p>
            <text:p text:style-name="P37">co <text:s/>w analizatorze głównym</text:p>
            <text:p text:style-name="P37"/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5">
            <text:p text:style-name="P39">5</text:p>
          </table:table-cell>
          <table:table-cell table:style-name="Tabela7.B54" office:value-type="string">
            <text:p text:style-name="P37">Podłączenie obu aparatów do systemu informatycznego szpitala</text:p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6">
            <text:p text:style-name="P39">6</text:p>
          </table:table-cell>
          <table:table-cell table:style-name="Tabela7.B54" office:value-type="string">
            <text:p text:style-name="P15">Dostawa całego sprzętu w terminie do <text:s text:c="18"/><text:span text:style-name="T17">3 tygodni od daty podpisania umowy.</text:span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7">
            <text:p text:style-name="P39">7</text:p>
          </table:table-cell>
          <table:table-cell table:style-name="Tabela7.B54" office:value-type="string">
            <text:p text:style-name="P16">Czas reakcji serwisu do 24<text:span text:style-name="T17"> godzin </text:span>w dni robocze( od poniedziałku do piątku ) od momentu zgłoszenia telefonicznego /drogą mailowa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8">
            <text:p text:style-name="P39">8</text:p>
          </table:table-cell>
          <table:table-cell table:style-name="Tabela7.B54" office:value-type="string">
            <text:p text:style-name="P18">Naprawa usuniecie awarii analizatora do <text:span text:style-name="T17">3 </text:span>dni <text:s/>w dni <text:s/>robocze <text:s/>( od poniedziałku do piątku )od zgłoszenia awarii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9">
            <text:p text:style-name="P39">9</text:p>
          </table:table-cell>
          <table:table-cell table:style-name="Tabela7.B54" office:value-type="string">
            <text:p text:style-name="P12">Serwis <text:s/>analizatora <text:s/>( sprzętu dodatkowego) wg zaleceń producenta - <text:s text:c="2"/>wymagane przynajmniej raz na <text:span text:style-name="T8">12</text:span> miesięcy w czasie trwania umowy 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7" office:value-type="string">
            <text:p text:style-name="P39">10</text:p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7.B54" office:value-type="string">
            <text:p text:style-name="P13">Pełna gwarancja eksploatacyjna dla zaoferowanego sprzętu przez cały okres trwania umowy (wystąpienie 3 krotnej awarii w ciągu 3 miesięcy <text:s/>będzie skutkować obowiązkiem wymiany aparatu na nowy wraz z pokryciem wszystkich kosztów<text:span text:style-name="T18">)</text:span></text:p>
            <text:p text:style-name="P11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ext:soft-page-break/>
        <table:table-row table:style-name="Tabela7.59">
          <table:table-cell table:style-name="Tabela7.A40" office:value-type="float" office:value="11">
            <text:p text:style-name="P39">11</text:p>
          </table:table-cell>
          <table:table-cell table:style-name="Tabela7.B54" office:value-type="string">
            <text:p text:style-name="P11">Szkolenie z obsługi aparatu dla personelu wskazanego przez zamawiającego na żądanie wg jego potrzeb ( w ramach umowy)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</table:table>
      <text:p text:style-name="P21"/>
      <text:p text:style-name="P44"/>
      <text:p text:style-name="P22"/>
      <text:p text:style-name="P22"/>
      <text:p text:style-name="P22"><draw:frame draw:style-name="fr1" draw:name="Ramka1" text:anchor-type="paragraph" svg:x="0.247cm" svg:y="0.462cm" svg:width="17.149cm" draw:z-index="0"><draw:text-box fo:min-height="0.058cm"><table:table table:name="Tabela8" table:style-name="Tabela8"><table:table-column table:style-name="Tabela8.A"/><table:table-column table:style-name="Tabela8.B"/><table:table-column table:style-name="Tabela8.C"/><table:table-column table:style-name="Tabela8.D"/><table:table-row table:style-name="Tabela8.1"><table:table-cell table:style-name="Tabela8.A1" office:value-type="string"><text:p text:style-name="P56">Lp.</text:p></table:table-cell><table:table-cell table:style-name="Tabela8.A1" office:value-type="string"><text:h text:style-name="P69" text:outline-level="1">Parametry oceniane zintegrowanych systemów immuno-biochemicznych </text:h></table:table-cell><table:table-cell table:style-name="Tabela8.A1" office:value-type="string"><text:p text:style-name="P56">Oferowane</text:p></table:table-cell><table:table-cell table:style-name="Tabela8.D1" office:value-type="string"><text:p text:style-name="P56">Sposób oceny [pkt]</text:p></table:table-cell></table:table-row><table:table-row table:style-name="Tabela8.1"><table:table-cell table:style-name="Tabela8.A2" office:value-type="string"><text:p text:style-name="P58">1.</text:p></table:table-cell><table:table-cell table:style-name="Tabela8.A2" office:value-type="string"><text:p text:style-name="P54">Czujniki dozowania odczynnika (detekcja pęcherzyków powietrza / spienienia odczynnika)</text:p></table:table-cell><table:table-cell table:style-name="Tabela8.A2" office:value-type="string"><text:p text:style-name="P59"/></table:table-cell><table:table-cell table:style-name="Tabela8.D2" office:value-type="string"><text:p text:style-name="P60">Tak 10 pkt</text:p><text:p text:style-name="P60">Nie <text:s text:c="2"/>0 pkt</text:p></table:table-cell></table:table-row><table:table-row table:style-name="Tabela8.1"><table:table-cell table:style-name="Tabela8.A2" office:value-type="string"><text:p text:style-name="P58">2.</text:p></table:table-cell><table:table-cell table:style-name="Tabela8.A2" office:value-type="string"><text:p text:style-name="P58">Jednorazowe końcówki dozujące materiał <text:s/>i odczynniki eliminujące całkowicie ryzyko kontaminacji</text:p></table:table-cell><table:table-cell table:style-name="Tabela8.A2" office:value-type="string"><text:p text:style-name="P59"/></table:table-cell><table:table-cell table:style-name="Tabela8.D2" office:value-type="string"><text:p text:style-name="P60">Tak 10 pkt</text:p><text:p text:style-name="P60">Nie <text:s text:c="2"/>0 pkt</text:p></table:table-cell></table:table-row><table:table-row table:style-name="Tabela8.1"><table:table-cell table:style-name="Tabela8.A2" office:value-type="string"><text:p text:style-name="P55">4.</text:p></table:table-cell><table:table-cell table:style-name="Tabela8.A2" office:value-type="string"><text:p text:style-name="P55"><text:bookmark-start text:name="OLE_LINK1"/>C<text:bookmark-end text:name="OLE_LINK1"/>zas oznaczenia troponiny max 10 min</text:p></table:table-cell><table:table-cell table:style-name="Tabela8.A2" office:value-type="string"><text:p text:style-name="P59"/></table:table-cell><table:table-cell table:style-name="Tabela8.D2" office:value-type="string"><text:p text:style-name="P60">Tak 10 pkt</text:p><text:p text:style-name="P60">Nie <text:s text:c="2"/>0 pkt</text:p></table:table-cell></table:table-row><table:table-row table:style-name="Tabela8.1"><table:table-cell table:style-name="Tabela8.A5" office:value-type="float" office:value="5"><text:p text:style-name="P55">5</text:p></table:table-cell><table:table-cell table:style-name="Tabela8.B5" office:value-type="string"><text:p text:style-name="P55">Aspiracja próbek do badań biochemicznych <text:s text:c="7"/>przed aspiracją próbek do badań <text:s/>do badańimmunochemicznych</text:p></table:table-cell><table:table-cell table:style-name="Tabela8.B5" office:value-type="string"><text:p text:style-name="P59"/></table:table-cell><table:table-cell table:style-name="Tabela8.D5" office:value-type="string"><text:p text:style-name="P60">Tak 10 pkt</text:p><text:p text:style-name="P60">Nie <text:s text:c="2"/>0 pkt</text:p></table:table-cell></table:table-row><table:table-row table:style-name="Tabela8.1"><table:table-cell table:style-name="Tabela8.A5" office:value-type="float" office:value="6"><text:p text:style-name="P55">6</text:p></table:table-cell><table:table-cell table:style-name="Tabela8.B5" office:value-type="string"><text:p text:style-name="P57">Zintegrowany <text:s text:c="53"/>system immuno – biochemiczny </text:p></table:table-cell><table:table-cell table:style-name="Tabela8.B5" office:value-type="string"><text:p text:style-name="P59"/></table:table-cell><table:table-cell table:style-name="Tabela8.D5" office:value-type="string"><text:p text:style-name="P60">Tak 10 pkt</text:p><text:p text:style-name="P60">Nie <text:s text:c="2"/>0 pkt</text:p></table:table-cell></table:table-row><table:table-row table:style-name="Tabela8.1"><table:table-cell table:style-name="Tabela8.A5" office:value-type="float" office:value="7"><text:p text:style-name="P55">7</text:p></table:table-cell><table:table-cell table:style-name="Tabela8.B5" office:value-type="string"><text:p text:style-name="P57">Aparaty typu beck – up jako zintegrowany system immuno – biochemiczny </text:p></table:table-cell><table:table-cell table:style-name="Tabela8.B5" office:value-type="string"><text:p text:style-name="P59"/></table:table-cell><table:table-cell table:style-name="Tabela8.D5" office:value-type="string"><text:p text:style-name="P60">Tak 10 pkt</text:p><text:p text:style-name="P60">Nie <text:s text:c="2"/>0 pkt</text:p></table:table-cell></table:table-row></table:table></draw:text-box></draw:frame></text:p>
      <text:p text:style-name="P22"/>
      <text:p text:style-name="P22">Aparaty podstawowe do biochemii i immunochemii powinny <text:s text:c="2"/>stanowić platformę tzn. posiadać wspólny podajnik .</text:p>
      <text:p text:style-name="P22"/>
      <text:p text:style-name="P22">Aparaty <text:s/><text:span text:style-name="T9">typu beck-up</text:span> do immunochemii i biochemii muszą pracować w tym samym systemie odczynników , kontroli i kalibratorów , <text:span text:style-name="T16">mogą posiadać wspólny podajnik lub być aparatami <text:s/>wolnostojącymi.</text:span></text:p>
      <text:p text:style-name="P22"/>
      <text:p text:style-name="P22">Wykonawca zobowiązuje się do:</text:p>
      <text:list xml:id="list28343988" text:style-name="L1">
        <text:list-header>
          <text:p text:style-name="P66">1.wydzierżawienia <text:s/><text:span text:style-name="T15">dwóch <text:s/>klimatyzatorów - 2014r</text:span></text:p>
          <text:p text:style-name="P66">2.wydzierżawienia <text:span text:style-name="T10">mikroskopu laboratoryjnego</text:span><text:span text:style-name="T2"> </text:span><text:span text:style-name="T1"><text:s/></text:span><text:span text:style-name="T11">- 2014r </text:span>o następujących parametrach: </text:p>
          <text:p text:style-name="P66"><text:s/>- system optyczny korygowany na nieskończoną długość tubusa</text:p>
        </text:list-header>
      </text:list>
      <text:p text:style-name="P22"><text:s text:c="13"/>- głowica z regulacją rozstawu okularów 48-75 mm z korekcją dioptryną i kątem </text:p>
      <text:p text:style-name="P22"><text:s text:c="16"/>pochylenia okularów 30 stopni</text:p>
      <text:p text:style-name="P22"><text:s text:c="13"/>-okulary 10-22mmszerokopolowe</text:p>
      <text:p text:style-name="P22"><text:s text:c="13"/>- obiektywy 10x 20x 40x 100x</text:p>
      <text:p text:style-name="P22"><text:s text:c="13"/>-stolik mechaniczny dwuwarstwowy z manipulatorami pionowymi, zakres ruchu 75x50</text:p>
      <text:p text:style-name="P22"><text:s text:c="13"/>- jasne regulowane oświetlenie halogenowe (system oświetlenia Kohlera)</text:p>
      <text:p text:style-name="P22"><text:s text:c="12"/>3.<text:span text:style-name="T12">wydzierżawienia</text:span><text:span text:style-name="T9"> </text:span><text:span text:style-name="T10">sześciu nowych monitorów</text:span><text:span text:style-name="T1"> </text:span>LCD z podświetleniem LED. 19-22 cali</text:p>
      <text:p text:style-name="P22"><text:s text:c="15"/>proporcja ekranu 16:10, złącze D-SUB oraz DVI</text:p>
      <text:p text:style-name="P22"/>
      <text:p text:style-name="P22"><text:soft-page-break/><text:s text:c="12"/>4.zapewnienie<text:span text:style-name="T15"> kontroli zew </text:span>.(np .Lab-quality lub Randox) <text:s/>dla <text:s/>podstawowych parametrów</text:p>
      <text:p text:style-name="P22"><text:s text:c="15"/>biochemicznych i immunochemicznych <text:span text:style-name="T9">co najmniej raz w roku</text:span></text:p>
      <text:p text:style-name="P22"><text:span text:style-name="T9"><text:s text:c="10"/></text:span><text:span text:style-name="T10"><text:s/>5. Witryny chłodnicze <text:s/>sprawne <text:s/>- 2 szt. Zamawiający nie wymaga fabrycznie nowych</text:span></text:p>
      <text:p text:style-name="P20"><text:s text:c="16"/>witryn chłodniczych .</text:p>
      <text:p text:style-name="P24"><text:s text:c="11"/><text:span text:style-name="T10">6.Wirówka laboratoryjna – 1szt. Zamawiający nie wymaga fabrycznie nowej </text:span></text:p>
      <text:p text:style-name="P20"><text:s text:c="16"/>wirówki laboratoryjnej . </text:p>
      <text:p text:style-name="P24"/>
      <text:p text:style-name="P50">UWAGA </text:p>
      <text:p text:style-name="P52"/>
      <text:p text:style-name="P53">1.Wszystkie parametry i wartości podane w zestawieniu muszą dotyczyć oferowanej (dzierżawionej ) konfiguracji.</text:p>
      <text:p text:style-name="P53">2. W celu sprawdzenia wiarygodności parametrów wpisanych w tabeli, Zamawiający</text:p>
      <text:p text:style-name="P53">zastrzega sobie prawo do weryfikacji danych technicznych u producenta</text:p>
      <text:p text:style-name="P53">3. Parametry, których wartość liczbowa określona jest w rubryce „Parametry </text:p>
      <text:p text:style-name="P53">wymagane” lub których spełnienie jest konieczne (zaznaczone Tak) stanowią </text:p>
      <text:p text:style-name="P47"><text:span text:style-name="T4">wymagania , których niespełnienie spowoduje </text:span><text:span text:style-name="T3">odrzucenie oferty</text:span> </text:p>
      <text:p text:style-name="P46"/>
      <text:p text:style-name="P45"/>
      <text:p text:style-name="Text_20_body"><text:span text:style-name="T1"><text:s text:c="87"/></text:span><text:span text:style-name="T6">......................................................................................</text:span></text:p>
      <text:p text:style-name="P51">Data, podpis i pieczęć osoby/osób upoważnionej/ych</text:p>
      <text:p text:style-name="Text_20_body"><text:span text:style-name="T5"><text:s text:c="107"/>do reprezentowania Wykonawc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 kk</meta:initial-creator>
    <meta:creation-date>2017-06-26T09:42:02.18</meta:creation-date>
    <dc:date>2018-02-20T08:15:44.39</dc:date>
    <meta:editing-duration>P7DT15H18M19S</meta:editing-duration>
    <meta:editing-cycles>101</meta:editing-cycles>
    <meta:generator>OpenOffice.org/3.3$Win32 OpenOffice.org_project/330m20$Build-9567</meta:generator>
    <meta:print-date>2017-12-08T11:12:54.08</meta:print-date>
    <meta:document-statistic meta:table-count="3" meta:image-count="0" meta:object-count="0" meta:page-count="6" meta:paragraph-count="183" meta:word-count="1215" meta:character-count="9800"/>
  </office:meta>
</office:document-meta>
</file>