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fo:font-weight="bold"/>
    </style:style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page-title"/>Dostawy - 503598-2018</text:h>
      <text:section text:style-name="Sect1" text:name="help-page-button">
        <text:p text:style-name="Text_20_body"/>
      </text:section>
      <text:list xml:id="list530985744402379940" text:style-name="L1">
        <text:list-item>
          <text:p text:style-name="P9"><text:bookmark text:name="notice-tabs"/>Język oryginału</text:p>
        </text:list-item>
        <text:list-item>
          <text:p text:style-name="P9"><text:a xlink:type="simple" xlink:href="https://ted.europa.eu/udl?uri=TED:NOTICE:503598-2018:DATA:PL:HTML&amp;tabId=3" text:style-name="Internet_20_link" text:visited-style-name="Visited_20_Internet_20_Link">Dane</text:a></text:p>
        </text:list-item>
        <text:list-item>
          <text:p text:style-name="P1"><text:a xlink:type="simple" xlink:href="https://ted.europa.eu/udl?uri=TED:NOTICE:503598-2018:TEXT:PL:HTML&amp;tabId=4" text:style-name="Internet_20_link" text:visited-style-name="Visited_20_Internet_20_Link">Dokumenty powiązane</text:a></text:p>
        </text:list-item>
      </text:list>
      <text:section text:style-name="Sect1" text:name="main">
        <text:section text:style-name="Sect1" text:name="middle-column">
          <text:section text:style-name="Sect1" text:name="noticeDisplayFrame">
            <text:section text:style-name="Sect1" text:name="mainContent">
              <text:section text:style-name="Sect1" text:name="docContent">
                <text:section text:style-name="Sect1" text:name="fullDocument">
                  <text:section text:style-name="Sect1" text:name="docHeader">
                    <text:p text:style-name="Text_20_body">15/11/2018    S220    - - Dostawy - Dodatkowe informacje - Procedura otwarta  </text:p>
                  </text:section>
                  <text:list xml:id="list4319918121886074783" text:style-name="L2">
                    <text:list-item>
                      <text:p text:style-name="P10"><text:bookmark text:name="docToc"/><text:a xlink:type="simple" xlink:href="https://ted.europa.eu/TED/notice/udl?uri=TED:NOTICE:503598-2018:TEXT:PL:HTML#id0-I." text:style-name="Internet_20_link" text:visited-style-name="Visited_20_Internet_20_Link">I.</text:a></text:p>
                    </text:list-item>
                    <text:list-item>
                      <text:p text:style-name="P10"><text:a xlink:type="simple" xlink:href="https://ted.europa.eu/TED/notice/udl?uri=TED:NOTICE:503598-2018:TEXT:PL:HTML#id1-II." text:style-name="Internet_20_link" text:visited-style-name="Visited_20_Internet_20_Link">II.</text:a></text:p>
                    </text:list-item>
                    <text:list-item>
                      <text:p text:style-name="P10"><text:a xlink:type="simple" xlink:href="https://ted.europa.eu/TED/notice/udl?uri=TED:NOTICE:503598-2018:TEXT:PL:HTML#id2-VI." text:style-name="Internet_20_link" text:visited-style-name="Visited_20_Internet_20_Link">VI.</text:a></text:p>
                    </text:list-item>
                    <text:list-item>
                      <text:p text:style-name="P2"><text:a xlink:type="simple" xlink:href="https://ted.europa.eu/TED/notice/udl?uri=TED:NOTICE:503598-2018:TEXT:PL:HTML#id3-VII." text:style-name="Internet_20_link" text:visited-style-name="Visited_20_Internet_20_Link">VII.</text:a></text:p>
                    </text:list-item>
                  </text:list>
                  <text:p text:style-name="P3">Polska-Stalowa Wola: Urządzenia medyczne</text:p>
                  <text:p text:style-name="P3">2018/S 220-503598</text:p>
                  <text:p text:style-name="P3">Sprostowanie</text:p>
                  <text:p text:style-name="P3">Ogłoszenie zmian lub dodatkowych informacji</text:p>
                  <text:p text:style-name="P3">Dostawy</text:p>
                  <text:p text:style-name="P4"><text:span text:style-name="T1">(Suplement do Dziennika Urzędowego Unii Europejskiej, </text:span><text:a xlink:type="simple" xlink:href="https://ted.europa.eu/udl?uri=TED:NOTICE:453855-2018:TEXT:PL:HTML" text:style-name="Internet_20_link" text:visited-style-name="Visited_20_Internet_20_Link"><text:span text:style-name="T1">2018/S 200-453855</text:span></text:a><text:span text:style-name="T1">)</text:span></text:p>
                  <text:p text:style-name="P11">Legal Basis:</text:p>
                  <text:p text:style-name="Text_20_body"><text:line-break/>Dyrektywa 2014/24/UE</text:p>
                  <text:p text:style-name="Text_20_body"><text:bookmark text:name="id0-I."/>Sekcja I: Instytucja zamawiająca/podmiot zamawiający</text:p>
                  <text:p text:style-name="P8"><text:span text:style-name="T2">I.1)</text:span><text:span text:style-name="T3">Nazwa i adresy</text:span></text:p>
                  <text:p text:style-name="Text_20_body"><text:span text:style-name="T2">Samodzielny Publiczny Zespół Zakładów Opieki Zdrowotnej Powiatowy Szpital Specjalistyczny w Stalowej Woli<text:line-break/>ul. Staszica 4<text:line-break/>Stalowa Wola<text:line-break/>37-450<text:line-break/>Polska<text:line-break/>Osoba do kontaktów: Agata Mazur<text:line-break/>Tel.: +48 158433397<text:line-break/>E-mail: </text:span><text:a xlink:type="simple" xlink:href="mailto:zam-publ@szpital-stw.com?subject=TED" text:style-name="Internet_20_link" text:visited-style-name="Visited_20_Internet_20_Link">zam-publ@szpital-stw.com</text:a><text:span text:style-name="T2"><text:line-break/>Faks: +48 158433397<text:line-break/>Kod NUTS: PL82</text:span></text:p>
                  <text:p text:style-name="P6">Adresy internetowe: </text:p>
                  <text:p text:style-name="Text_20_body"><text:span text:style-name="T2">Główny adres: </text:span><text:a xlink:type="simple" xlink:href="http://www.szpital-stw.com/" office:target-frame-name="_blank" xlink:show="new" text:style-name="Internet_20_link" text:visited-style-name="Visited_20_Internet_20_Link">www.szpital-stw.com</text:a></text:p>
                  <text:p text:style-name="Text_20_body"><text:bookmark text:name="id1-II."/>Sekcja II: Przedmiot</text:p>
                  <text:p text:style-name="P8"><text:span text:style-name="T2">II.1)</text:span><text:span text:style-name="T3">Wielkość lub zakres zamówienia</text:span></text:p>
                  <text:p text:style-name="Text_20_body"><text:span text:style-name="T2">II.1.1)</text:span><text:span text:style-name="T3">Nazwa:</text:span></text:p>
                  <text:p text:style-name="P5">Zakup aparatury medycznej dla potrzeb bloku operacyjnego i centralnej sterylizatorni Powiatowego Szpitala Specjalistycznego w Stalowej Woli</text:p>
                  <text:p text:style-name="P12">Numer referencyjny: 1240 ZP/2018</text:p>
                  <text:p text:style-name="P8"><text:span text:style-name="T2">II.1.2)</text:span><text:span text:style-name="T3">Główny kod CPV</text:span></text:p>
                  <text:p text:style-name="P12">33100000</text:p>
                  <text:p text:style-name="P8"><text:soft-page-break/><text:span text:style-name="T2">II.1.3)</text:span><text:span text:style-name="T3">Rodzaj zamówienia</text:span></text:p>
                  <text:p text:style-name="P12">Dostawy</text:p>
                  <text:p text:style-name="Text_20_body"><text:span text:style-name="T2">II.1.4)</text:span><text:span text:style-name="T3">Krótki opis:</text:span></text:p>
                  <text:p text:style-name="P5">Zakup aparatury medycznej dla potrzeb bloku operacyjnego i centralnej sterylizatorni Powiatowego Szpitala Specjalistycznego w Stalowej Woli n/w zadania:</text:p>
                  <text:p text:style-name="P5">Zadanie nr 1 – Wyposażenie Centralnej Sterylizatorni</text:p>
                  <text:p text:style-name="P5">Zadanie nr 2 – Lampa operacyjna</text:p>
                  <text:p text:style-name="Text_20_body"><text:bookmark text:name="id2-VI."/>Sekcja VI: Informacje uzupełniające</text:p>
                  <text:p text:style-name="P8"><text:span text:style-name="T2">VI.5)</text:span><text:span text:style-name="T3">Data wysłania niniejszego ogłoszenia:</text:span></text:p>
                  <text:p text:style-name="P12">13/11/2018</text:p>
                  <text:p text:style-name="P8"><text:span text:style-name="T2">VI.6)</text:span><text:span text:style-name="T3">Numer pierwotnego ogłoszenia</text:span></text:p>
                  <text:p text:style-name="Text_20_body"><text:span text:style-name="T2">Numer ogłoszenia w Dz.Urz. UE – OJ/S: </text:span><text:a xlink:type="simple" xlink:href="https://ted.europa.eu/udl?uri=TED:NOTICE:453855-2018:TEXT:PL:HTML" text:style-name="Internet_20_link" text:visited-style-name="Visited_20_Internet_20_Link">2018/S 200-453855</text:a></text:p>
                  <text:p text:style-name="Text_20_body"><text:bookmark text:name="id3-VII."/>Sekcja VII: Zmiany</text:p>
                  <text:p text:style-name="P8"><text:span text:style-name="T2">VII.1)</text:span><text:span text:style-name="T3">Informacje do zmiany lub dodania </text:span></text:p>
                  <text:p text:style-name="P8"><text:span text:style-name="T2">VII.1.2)</text:span><text:span text:style-name="T3">Tekst, który należy poprawić w pierwotnym ogłoszeniu</text:span></text:p>
                  <text:p text:style-name="P12">Numer sekcji: II.2.14</text:p>
                  <text:p text:style-name="P12">Część nr: 1 - Zadanie nr 1 – Wyposażenie Centralnej Sterylizatorni</text:p>
                  <text:p text:style-name="P12">Miejsce, w którym znajduje się tekst do modyfikacji: Informacje dodatkowe</text:p>
                  <text:p text:style-name="P5">Zamiast: </text:p>
                  <text:p text:style-name="P5">c.d Nazwa przedsięwzięcia:</text:p>
                  <text:p text:style-name="P5">Zakup aparatury medycznej dla potrzeb bloku operacyjnego i centralnej sterylizatorni Powiatowego Szpitala Specjalistycznego w Stalowej Woli</text:p>
                  <text:p text:style-name="P5">Dostawa aparatury medycznej nastąpi od 20 do 40 dni kalendarzowych, licząc od daty podpisania umowy, zgodnie z terminem zadeklarowanym przez Wykonawcę w treści złożonej oferty.(dot: zad. 1-2)</text:p>
                  <text:p text:style-name="P5">Powinno być: </text:p>
                  <text:p text:style-name="P5">c.d Nazwa przedsięwzięcia:</text:p>
                  <text:p text:style-name="P5">Zakup aparatury medycznej dla potrzeb bloku operacyjnego i centralnej sterylizatorni Powiatowego Szpitala Specjalistycznego w Stalowej Woli</text:p>
                  <text:p text:style-name="P5">Dostawa aparatury medycznej nastąpi od 50 do 90 dni kalendarzowych, licząc od daty podpisania umowy, zgodnie z terminem zadeklarowanym przez Wykonawcę w treści złożonej oferty. (dot: zad. 1-2)</text:p>
                  <text:p text:style-name="P12">Numer sekcji: II.2.14</text:p>
                  <text:p text:style-name="P12">Część nr: 2 - Zadanie nr 2 – Lampa operacyjna</text:p>
                  <text:p text:style-name="P12">Miejsce, w którym znajduje się tekst do modyfikacji: Informacje dodatkowe</text:p>
                  <text:p text:style-name="P5">Zamiast: </text:p>
                  <text:p text:style-name="P5">c.d Regionalnego Programu Operacyjnego Województwa Podkarpackiego na lata 2014-2020</text:p>
                  <text:p text:style-name="P5">Nazwa przedsięwzięcia: Zakup aparatury medycznej dla potrzeb bloku operacyjnego,centralna sterylizatornia Pow. Szpitala Specj. w Stalowej Woli</text:p>
                  <text:p text:style-name="P5">Dostawa od 20 do 40 dni kalendarzowych, licząc od daty podpisania umowy, zgodnie z terminem zadeklarowanym przez Wyk. w treści złożonej oferty.</text:p>
                  <text:p text:style-name="P5">Powinno być: </text:p>
                  <text:p text:style-name="P5">c.d Regionalnego Programu Operacyjnego Województwa Podkarpackiego na lata 2014-2020</text:p>
                  <text:p text:style-name="P5"><text:soft-page-break/>Nazwa przedsięwzięcia: Zakup aparatury medycznej dla potrzeb bloku operacyjnego, centralna sterylizatornia Pow. Szpitala Specj. w Stalowej Woli</text:p>
                  <text:p text:style-name="P5">Dostawa od 50 do 90 dni kalendarzowych, licząc od daty podpisania umowy, zgodnie z terminem zadeklarowanym przez Wyk. w treści złożonej oferty (dot: zad. 1-2).</text:p>
                  <text:p text:style-name="P12">Numer sekcji: IV.2.2</text:p>
                  <text:p text:style-name="P12">Miejsce, w którym znajduje się tekst do modyfikacji: Termin składania ofert lub wniosków o dopuszczenie do udziału</text:p>
                  <text:p text:style-name="P12">Zamiast: </text:p>
                  <text:p text:style-name="P12">Data: 22/11/2018</text:p>
                  <text:p text:style-name="P12">Czas lokalny: 10:00</text:p>
                  <text:p text:style-name="P12">Powinno być: </text:p>
                  <text:p text:style-name="P12">Data: 28/11/2018</text:p>
                  <text:p text:style-name="P12">Czas lokalny: 10:00</text:p>
                  <text:p text:style-name="P12">Numer sekcji: IV.2.7</text:p>
                  <text:p text:style-name="P12">Miejsce, w którym znajduje się tekst do modyfikacji: Warunki otwarcia ofert</text:p>
                  <text:p text:style-name="P12">Zamiast: </text:p>
                  <text:p text:style-name="P12">Data: 22/11/2018</text:p>
                  <text:p text:style-name="P12">Czas lokalny: 10:30</text:p>
                  <text:p text:style-name="P12">Powinno być: </text:p>
                  <text:p text:style-name="P12">Data: 28/11/2018</text:p>
                  <text:p text:style-name="P12">Czas lokalny: 10:30</text:p>
                  <text:p text:style-name="P8"><text:span text:style-name="T2">VII.2)</text:span><text:span text:style-name="T3">Inne dodatkowe informacje:</text:span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09:06:39.47</meta:creation-date>
    <meta:document-statistic meta:table-count="0" meta:image-count="0" meta:object-count="0" meta:page-count="3" meta:paragraph-count="82" meta:word-count="514" meta:character-count="3869"/>
    <dc:date>2018-11-15T09:07:25.92</dc:date>
    <meta:editing-duration>PT46S</meta:editing-duration>
    <meta:editing-cycles>1</meta:editing-cycles>
    <meta:generator>OpenOffice/4.1.5$Win32 OpenOffice.org_project/415m1$Build-9789</meta:generator>
  </office:meta>
</office:document-meta>
</file>