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58317-N-2018 z dnia 26-10-2018 r. </text:p>
      <text:p text:style-name="P1">Stalowa Wola:<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637241-N-2018 <text:line-break/><text:span text:style-name="T1">Data: </text:span>17/10/2018 </text:p>
      <text:p text:style-name="P2"><text:span text:style-name="T2">SEKCJA I: ZAMAWIAJĄCY</text:span> </text:p>
      <text:p text:style-name="P5">Samodzielny Publiczny Zespół Zakładów Opieki Zdrowotnej Powiatowy Szpital Specjalistyczny, Krajowy numer identyfikacyjny 000312567, ul. ul. Staszica  4, 37450   Stalowa Wola, woj. podkarpackie, państwo Polska, tel. 15 8433201,, e-mail zam-publ@szpital-stw.com, faks 15 8433397. <text:line-break/>Adres strony internetowej (url): www.szpital-stw.com </text:p>
      <text:p text:style-name="P3">SEKCJA II: ZMIANY W OGŁOSZENIU </text:p>
      <text:p text:style-name="P5"><text:span text:style-name="T1">II.1) Tekst, który należy zmienić:</text:span> </text:p>
      <text:p text:style-name="P5"><text:span text:style-name="T1">Miejsce, w którym znajduje się zmieniany tekst:</text:span> <text:line-break/><text:span text:style-name="T1">Numer sekcji: </text:span>IV. <text:line-break/><text:span text:style-name="T1">Punkt: </text:span>6.2) <text:line-break/><text:span text:style-name="T1">W ogłoszeniu jest: </text:span>Termin składania ofert lub wniosków o dopuszczenie do udziału w postępowaniu: Data: 2018-10-31, godzina: 09:00, <text:line-break/><text:span text:style-name="T1">W ogłoszeniu powinno być: </text:span>Termin składania ofert lub wniosków o dopuszczenie do udziału w postępowaniu: Data: 2018-11-05, godzina: 09:00, <text:line-break/><text:line-break/><text:span text:style-name="T1">Miejsce, w którym znajduje się zmieniany tekst:</text:span> <text:line-break/><text:span text:style-name="T1">Numer sekcji: </text:span>IV. <text:line-break/><text:span text:style-name="T1">Punkt: </text:span>6.6) <text:line-break/><text:span text:style-name="T1">W ogłoszeniu jest: </text:span>IV.6.6) Informacje dodatkowe: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Oświadczenie dotyczące spełniania warunków udziału w postępowaniu - Załącznik nr 3 do niniejszej SIWZ, 4) Oświadczenie dotyczące przesłanek wykluczenia z postępowania - Załącznik nr 4 do niniejszej SIWZ, 5)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wymaga wniesienia wadium. 10. Wykonawca może powierzyć wykonanie części <text:soft-page-break/>zamówienia podwykonawcy. 11. Do spraw nieuregulowanych w niniejszej SIWZ mają zastosowanie przepisy ustawy z dnia 29 stycznia 2004r. Prawo zamówień publicznych (Dz. U. z 2017r. Poz. 1579) oraz przepisy Kodeksu cywilnego.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nr 54/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5 do niniejszej SIWZ. Wraz ze złożeniem oświadczenia, wykonawca może przedstawić dokumenty bądź informacje potwierdzające, że powiązania z innym wykonawcą nie prowadzą do zakłócenia konkurencji w postępowaniu Publiczne otwarcie ofert nastąpi w Samodzielny Publiczny Zespół Zakładów Opieki Zdrowotnej Powiatowy Szpital Specjalistyczny w Stalowej Woli, ul. Staszica 4, 37 – 450 Stalowa Wola pok. nr 7, Dział Zamówień Publicznych i Zaopatrzenia, w dniu 31 października 2018 roku , do godziny 9:30 <text:line-break/><text:span text:style-name="T1">W ogłoszeniu powinno być: </text:span>IV.6.6) Informacje dodatkowe: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Oświadczenie dotyczące spełniania warunków udziału w postępowaniu - Załącznik nr 3 do niniejszej SIWZ, 4) Oświadczenie dotyczące przesłanek wykluczenia z postępowania - Załącznik nr 4 do niniejszej SIWZ, 5)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wymaga wniesienia wadium. 10. Wykonawca może powierzyć wykonanie części zamówienia podwykonawcy. 11. Do spraw nieuregulowanych w niniejszej SIWZ mają zastosowanie przepisy ustawy z dnia 29 stycznia 2004r. Prawo zamówień publicznych (Dz. U. z 2017r. Poz. 1579) oraz przepisy Kodeksu cywilnego.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 nr 54/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5 do niniejszej SIWZ. Wraz ze złożeniem oświadczenia, wykonawca może przedstawić dokumenty bądź informacje potwierdzające, że powiązania z innym wykonawcą nie prowadzą do zakłócenia konkurencji w postępowaniu Publiczne otwarcie ofert <text:soft-page-break/>nastąpi w Samodzielny Publiczny Zespół Zakładów Opieki Zdrowotnej Powiatowy Szpital Specjalistyczny w Stalowej Woli, ul. Staszica 4, 37 – 450 Stalowa Wola pok. nr 7, Dział Zamówień Publicznych i Zaopatrzenia, w dniu 05 listopada 2018 roku , o godzinie 9:3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6T13:08:47.17</meta:creation-date>
    <meta:document-statistic meta:table-count="0" meta:image-count="0" meta:object-count="0" meta:page-count="3" meta:paragraph-count="11" meta:word-count="1086" meta:character-count="8171"/>
    <dc:date>2018-10-26T13:09:24.41</dc:date>
    <meta:editing-duration>PT37S</meta:editing-duration>
    <meta:editing-cycles>1</meta:editing-cycles>
    <meta:generator>OpenOffice/4.1.5$Win32 OpenOffice.org_project/415m1$Build-9789</meta:generator>
  </office:meta>
</office:document-meta>
</file>