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9D0000E289C707B9E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2" svg:font-family="'Times New Roman'" style:font-family-generic="roman"/>
    <style:font-face style:name="Times New Roman3"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NewRoman1" svg:font-family="TimesNewRoman, 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44cm"/>
    </style:style>
    <style:style style:name="Tabela1.B" style:family="table-column">
      <style:table-column-properties style:column-width="1.413cm"/>
    </style:style>
    <style:style style:name="Tabela1.C" style:family="table-column">
      <style:table-column-properties style:column-width="1.529cm"/>
    </style:style>
    <style:style style:name="Tabela1.D" style:family="table-column">
      <style:table-column-properties style:column-width="12.714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7" style:family="table-row">
      <style:table-row-properties style:min-row-height="0.741cm" style:use-optimal-row-height="false"/>
    </style:style>
    <style:style style:name="Tabela5" style:family="table">
      <style:table-properties style:width="16.312cm" fo:margin-left="0.026cm" table:align="left"/>
    </style:style>
    <style:style style:name="Tabela5.A" style:family="table-column">
      <style:table-column-properties style:column-width="8.036cm"/>
    </style:style>
    <style:style style:name="Tabela5.B" style:family="table-column">
      <style:table-column-properties style:column-width="8.276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fo:padding-left="0.191cm" fo:padding-right="0.191cm" fo:padding-top="0cm" fo:padding-bottom="0cm" fo:border="0.018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4" style:family="paragraph" style:parent-style-name="Standard" style:master-page-name="">
      <style:paragraph-properties fo:margin-left="0cm" fo:margin-right="0cm" fo:margin-top="0cm" fo:margin-bottom="0cm" style:line-height-at-least="0.176cm" fo:text-indent="0cm" style:auto-text-indent="false" style:page-number="auto">
        <style:tab-stops/>
      </style:paragraph-properties>
    </style:style>
    <style:style style:name="P5" style:family="paragraph" style:parent-style-name="Standard">
      <style:paragraph-properties fo:margin-left="0cm" fo:margin-right="0cm" fo:margin-top="0cm" fo:margin-bottom="0cm" fo:text-indent="0cm" style:auto-text-indent="false"/>
    </style:style>
    <style:style style:name="P6"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style:line-height-at-least="0.176cm"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3"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6"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snap-to-layout-grid="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line-height-at-least="0.176cm"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28"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29"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30"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2" style:family="paragraph" style:parent-style-name="Standard">
      <style:paragraph-properties fo:margin-left="0cm" fo:margin-right="0cm" fo:margin-top="0cm" fo:margin-bottom="0cm" fo:line-height="100%" fo:text-indent="0cm" style:auto-text-indent="false"/>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34" style:family="paragraph" style:parent-style-name="Standard">
      <style:paragraph-properties fo:margin-left="0cm" fo:margin-right="0cm" fo:margin-top="0cm" fo:margin-bottom="0cm" fo:line-height="100%" fo:text-align="end" style:justify-single-word="false" fo:text-indent="0cm" style:auto-text-indent="false"/>
    </style:style>
    <style:style style:name="P35"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36" style:family="paragraph" style:parent-style-name="Standard">
      <style:paragraph-properties fo:margin-left="0cm" fo:margin-right="0cm" fo:margin-top="0cm" fo:margin-bottom="0cm" fo:text-indent="0cm" style:auto-text-indent="false" style:text-autospace="none"/>
      <style:text-properties fo:color="#000000" style:font-name="Times New Roman" fo:font-size="12pt" style:font-name-asian="ArialMT" style:font-size-asian="12pt" style:font-name-complex="ArialMT" style:font-size-complex="12pt"/>
    </style:style>
    <style:style style:name="P37"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38" style:family="paragraph" style:parent-style-name="Standard">
      <style:paragraph-properties fo:margin-left="0cm" fo:margin-right="0cm" fo:margin-top="0cm" fo:margin-bottom="0cm" fo:line-height="100%" fo:text-indent="0cm" style:auto-text-indent="false"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39" style:family="paragraph" style:parent-style-name="Standard">
      <style:paragraph-properties fo:margin-left="0cm" fo:margin-right="0cm" fo:margin-top="0cm" fo:margin-bottom="0cm" fo:text-align="end" style:justify-single-word="false" fo:text-indent="0cm" style:auto-text-indent="false"/>
    </style:style>
    <style:style style:name="P40" style:family="paragraph" style:parent-style-name="Standard">
      <style:paragraph-properties fo:margin-left="0cm" fo:margin-right="0cm" fo:margin-top="0cm" fo:margin-bottom="0cm" fo:text-indent="0cm" style:auto-text-indent="false" style:text-autospace="none"/>
    </style:style>
    <style:style style:name="P41" style:family="paragraph" style:parent-style-name="Standard">
      <style:paragraph-properties fo:margin-left="0cm" fo:margin-right="0cm" fo:margin-top="0cm" fo:margin-bottom="0cm" style:line-height-at-least="0.176cm" fo:text-indent="0cm" style:auto-text-indent="false">
        <style:tab-stops>
          <style:tab-stop style:position="6.747cm"/>
        </style:tab-stops>
      </style:paragraph-properties>
    </style:style>
    <style:style style:name="P42" style:family="paragraph" style:parent-style-name="Standard">
      <style:paragraph-properties fo:margin-left="0cm" fo:margin-right="0cm" fo:margin-top="0cm" fo:margin-bottom="0cm" style:line-height-at-least="0.176cm" fo:text-indent="0cm" style:auto-text-indent="false" style:text-autospace="none"/>
    </style:style>
    <style:style style:name="P43" style:family="paragraph" style:parent-style-name="Standard">
      <style:paragraph-properties fo:margin-left="0cm" fo:margin-right="0cm" fo:margin-top="0cm" fo:margin-bottom="0cm" style:line-height-at-least="0.176cm" fo:text-indent="0cm" style:auto-text-indent="false">
        <style:tab-stops/>
      </style:paragraph-properties>
    </style:style>
    <style:style style:name="P44" style:family="paragraph" style:parent-style-name="Standard">
      <style:paragraph-properties fo:margin-left="0cm" fo:margin-right="0cm" fo:margin-top="0cm" fo:margin-bottom="0cm" style:line-height-at-least="0.176cm" fo:text-indent="0cm" style:auto-text-indent="false" style:text-autospace="none">
        <style:tab-stops/>
      </style:paragraph-properties>
    </style:style>
    <style:style style:name="P4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ab-stops>
          <style:tab-stop style:position="0cm"/>
        </style:tab-stops>
      </style:paragraph-properties>
      <style:text-properties style:use-window-font-color="true" style:font-name="Times New Roman" fo:font-size="9pt" style:font-size-asian="9pt" style:font-size-complex="9pt" fo:hyphenate="false" fo:hyphenation-remain-char-count="0" fo:hyphenation-push-char-count="0"/>
    </style:style>
    <style:style style:name="P46"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47"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ext-properties style:use-window-font-color="true" style:font-name="Times New Roman" fo:font-size="12pt" style:font-size-asian="12pt" style:font-size-complex="12pt"/>
    </style:style>
    <style:style style:name="P48"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9" style:family="paragraph" style:parent-style-name="Standard">
      <style:paragraph-properties fo:margin-left="0cm" fo:margin-right="0cm" fo:margin-top="0cm" fo:margin-bottom="0cm" fo:text-align="start" style:justify-single-word="false" fo:text-indent="0cm" style:auto-text-indent="false"/>
    </style:style>
    <style:style style:name="P50"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51" style:family="paragraph" style:parent-style-name="Standard">
      <style:paragraph-properties fo:margin-left="0cm" fo:margin-right="0cm" fo:margin-top="0cm" fo:margin-bottom="0cm" fo:text-indent="0cm" style:auto-text-indent="false" style:text-autospace="none">
        <style:tab-stops/>
      </style:paragraph-properties>
    </style:style>
    <style:style style:name="P52" style:family="paragraph" style:parent-style-name="Standard">
      <style:paragraph-properties fo:margin-left="0cm" fo:margin-right="0cm" fo:margin-top="0cm" fo:margin-bottom="0cm" fo:text-align="justify" style:justify-single-word="false" fo:text-indent="0cm" style:auto-text-indent="false"/>
    </style:style>
    <style:style style:name="P53" style:family="paragraph" style:parent-style-name="Standard">
      <style:paragraph-properties fo:margin-left="0cm" fo:margin-right="0cm" fo:margin-top="0cm" fo:margin-bottom="0cm"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5"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9"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60"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12pt" style:text-underline-style="none" fo:font-weight="normal" style:font-name-asian="Calibri1" style:font-size-asian="12pt" style:font-weight-asian="normal" style:font-size-complex="12pt" style:font-weight-complex="normal" fo:hyphenate="false" fo:hyphenation-remain-char-count="0" fo:hyphenation-push-char-count="0"/>
    </style:style>
    <style:style style:name="P6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62"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3" style:family="paragraph" style:parent-style-name="Table_20_Contents">
      <style:paragraph-properties fo:margin-left="0cm" fo:margin-right="0cm" fo:text-align="center" style:justify-single-word="false" fo:text-indent="0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64"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65" style:family="paragraph" style:parent-style-name="Standard">
      <style:paragraph-properties fo:margin-left="0cm" fo:margin-right="0cm"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66" style:family="paragraph" style:parent-style-name="Standard">
      <style:paragraph-properties style:text-autospace="none"/>
    </style:style>
    <style:style style:name="P67" style:family="paragraph" style:parent-style-name="Standard">
      <style:paragraph-properties fo:text-align="justify" style:justify-single-word="false"/>
      <style:text-properties fo:font-weight="bold" style:font-weight-asian="bold" style:font-weight-complex="bold"/>
    </style:style>
    <style:style style:name="P68"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69" style:family="paragraph" style:parent-style-name="Standard">
      <style:paragraph-properties fo:text-align="start" style:justify-single-word="false"/>
      <style:text-properties fo:font-weight="bold" style:font-name-asian="Tahoma-Bold" style:font-weight-asian="bold" style:font-name-complex="Tahoma-Bold" style:font-weight-complex="bold"/>
    </style:style>
    <style:style style:name="P70" style:family="paragraph" style:parent-style-name="Standard">
      <style:paragraph-properties fo:text-align="center" style:justify-single-word="false"/>
    </style:style>
    <style:style style:name="P71" style:family="paragraph" style:parent-style-name="Standard">
      <style:paragraph-properties fo:text-align="start" style:justify-single-word="false"/>
    </style:style>
    <style:style style:name="P72" style:family="paragraph" style:parent-style-name="Standard">
      <style:paragraph-properties fo:text-align="start" style:justify-single-word="false" style:text-autospace="none"/>
    </style:style>
    <style:style style:name="P73" style:family="paragraph" style:parent-style-name="Standard">
      <style:paragraph-properties fo:text-align="justify" style:justify-single-word="false"/>
    </style:style>
    <style:style style:name="P74" style:family="paragraph" style:parent-style-name="Standard">
      <style:text-properties style:use-window-font-color="true"/>
    </style:style>
    <style:style style:name="P75" style:family="paragraph" style:parent-style-name="Standard">
      <style:text-properties style:use-window-font-color="true" fo:font-weight="bold" style:font-weight-asian="bold" style:font-weight-complex="bold"/>
    </style:style>
    <style:style style:name="P76" style:family="paragraph" style:parent-style-name="Standard">
      <style:paragraph-properties style:text-autospace="none"/>
      <style:text-properties fo:color="#000000" style:font-name-asian="ArialMT" style:font-name-complex="ArialMT"/>
    </style:style>
    <style:style style:name="P77" style:family="paragraph" style:parent-style-name="Standard">
      <style:paragraph-properties fo:margin-top="0cm" fo:margin-bottom="0cm"/>
    </style:style>
    <style:style style:name="P78" style:family="paragraph" style:parent-style-name="Standard">
      <style:paragraph-properties fo:margin-top="0cm" fo:margin-bottom="0cm" fo:line-height="100%" fo:text-align="justify" style:justify-single-word="false"/>
    </style:style>
    <style:style style:name="P79" style:family="paragraph" style:parent-style-name="Standard">
      <style:paragraph-properties fo:margin-top="0cm" fo:margin-bottom="0cm" fo:line-height="100%" fo:text-align="start" style:justify-single-word="false" fo:orphans="2" fo:widows="2" fo:hyphenation-ladder-count="no-limit"/>
      <style:text-properties fo:hyphenate="false" fo:hyphenation-remain-char-count="0" fo:hyphenation-push-char-count="0"/>
    </style:style>
    <style:style style:name="P80"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81"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82"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83" style:family="paragraph" style:parent-style-name="Standard">
      <style:paragraph-properties fo:margin-top="0cm" fo:margin-bottom="0cm"/>
      <style:text-properties fo:font-weight="bold" style:font-weight-asian="bold" style:font-weight-complex="bold"/>
    </style:style>
    <style:style style:name="P84" style:family="paragraph" style:parent-style-name="Standard">
      <style:paragraph-properties fo:margin-top="0cm" fo:margin-bottom="0cm"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85" style:family="paragraph" style:parent-style-name="Standard">
      <style:paragraph-properties fo:margin-top="0cm" fo:margin-bottom="0cm" style:text-autospace="none"/>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P86" style:family="paragraph" style:parent-style-name="Standard">
      <style:paragraph-properties fo:margin-top="0cm" fo:margin-bottom="0cm" style:text-autospace="none"/>
    </style:style>
    <style:style style:name="P87"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88" style:family="paragraph" style:parent-style-name="Standard">
      <style:paragraph-properties fo:margin-top="0cm" fo:margin-bottom="0cm" style:line-height-at-least="0.176cm" style:text-autospace="none"/>
      <style:text-properties fo:font-size="12pt" fo:font-weight="bold" style:font-size-asian="12pt" style:font-weight-asian="bold" style:font-size-complex="12pt" style:font-weight-complex="bold"/>
    </style:style>
    <style:style style:name="P89"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90"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91" style:family="paragraph" style:parent-style-name="Normalny_20__28_Web_29_" style:master-page-name="">
      <style:paragraph-properties fo:margin-top="0cm" fo:margin-bottom="0cm" fo:text-align="end" style:justify-single-word="false" style:page-number="auto" fo:break-before="column"/>
      <style:text-properties fo:color="#ff0000"/>
    </style:style>
    <style:style style:name="P92"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93" style:family="paragraph" style:parent-style-name="Normalny_20__28_Web_29_">
      <style:paragraph-properties fo:margin-top="0cm" fo:margin-bottom="0cm" fo:text-align="end" style:justify-single-word="false"/>
      <style:text-properties fo:color="#ff0000"/>
    </style:style>
    <style:style style:name="P94" style:family="paragraph" style:parent-style-name="Normalny_20__28_Web_29_">
      <style:paragraph-properties fo:margin-top="0cm" fo:margin-bottom="0cm" fo:text-align="end" style:justify-single-word="false" fo:break-before="page"/>
      <style:text-properties fo:color="#ff0000"/>
    </style:style>
    <style:style style:name="P95" style:family="paragraph" style:parent-style-name="Standard">
      <style:paragraph-properties fo:margin-left="0.503cm" fo:margin-right="0cm" fo:text-indent="-0.45cm" style:auto-text-indent="false">
        <style:tab-stops/>
      </style:paragraph-properties>
    </style:style>
    <style:style style:name="P96"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97"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98" style:family="paragraph" style:parent-style-name="Standard">
      <style:paragraph-properties fo:margin-left="0.418cm" fo:margin-right="0cm" fo:text-indent="0cm" style:auto-text-indent="false"/>
    </style:style>
    <style:style style:name="P99"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00"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101"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102"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03"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04" style:family="paragraph" style:parent-style-name="Standard">
      <style:paragraph-properties fo:margin-left="0.423cm" fo:margin-right="0cm" fo:text-align="justify" style:justify-single-word="false" fo:text-indent="-0.423cm" style:auto-text-indent="false">
        <style:tab-stops/>
      </style:paragraph-properties>
    </style:style>
    <style:style style:name="P105"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06"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07"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08" style:family="paragraph" style:parent-style-name="Standard">
      <style:paragraph-properties fo:margin-left="0.423cm" fo:margin-right="0cm" fo:orphans="2" fo:widows="2" fo:text-indent="-0.397cm" style:auto-text-indent="false">
        <style:tab-stops/>
      </style:paragraph-properties>
    </style:style>
    <style:style style:name="P109"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10"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11"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12"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13"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14" style:family="paragraph" style:parent-style-name="Standard" style:master-page-name="">
      <style:paragraph-properties fo:margin-left="0.441cm" fo:margin-right="0cm" fo:margin-top="0cm" fo:margin-bottom="0cm" fo:line-height="100%" fo:text-align="start" style:justify-single-word="false" fo:orphans="2" fo:widows="2" fo:hyphenation-ladder-count="no-limit" fo:text-indent="0cm" style:auto-text-indent="false" style:page-number="auto">
        <style:tab-stops/>
      </style:paragraph-properties>
      <style:text-properties style:use-window-font-color="true" style:font-name="Times New Roman" fo:font-size="12pt" fo:background-color="transparent" style:font-name-asian="Calibri1" style:font-size-asian="12pt" style:font-name-complex="Calibri1" style:font-size-complex="12pt" fo:hyphenate="false" fo:hyphenation-remain-char-count="0" fo:hyphenation-push-char-count="0"/>
    </style:style>
    <style:style style:name="P115" style:family="paragraph" style:parent-style-name="Standard" style:master-page-name="">
      <style:paragraph-properties fo:margin-left="0.441cm" fo:margin-right="0cm" fo:margin-top="0cm" fo:margin-bottom="0cm" fo:line-height="100%" fo:text-indent="-0.441cm" style:auto-text-indent="false" style:page-number="auto"/>
      <style:text-properties style:font-name="Times New Roman" fo:font-size="12pt" fo:font-weight="bold" style:font-size-asian="12pt" style:font-weight-asian="bold" style:font-size-complex="12pt" style:font-weight-complex="bold"/>
    </style:style>
    <style:style style:name="P116"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17"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18"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19"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20"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21"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22"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23"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24"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style:font-name-asian="ArialMT" style:font-name-complex="ArialMT" fo:hyphenate="false" fo:hyphenation-remain-char-count="0" fo:hyphenation-push-char-count="0"/>
    </style:style>
    <style:style style:name="P125"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26"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27"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28"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29"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30"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31" style:family="paragraph" style:parent-style-name="Standard">
      <style:paragraph-properties fo:margin-left="0.42cm" fo:margin-right="0cm" fo:text-align="justify" style:justify-single-word="false" fo:text-indent="-0.42cm" style:auto-text-indent="false">
        <style:tab-stops/>
      </style:paragraph-properties>
    </style:style>
    <style:style style:name="P132"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33"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34" style:family="paragraph" style:parent-style-name="Standard" style:master-page-name="">
      <style:paragraph-properties fo:margin-left="0.395cm" fo:margin-right="0cm" fo:text-align="justify" style:justify-single-word="false" fo:text-indent="-0.046cm" style:auto-text-indent="false" style:page-number="auto">
        <style:tab-stops/>
      </style:paragraph-properties>
      <style:text-properties style:font-name="Times New Roman" fo:font-size="12pt" style:font-size-asian="12pt" style:font-size-complex="12pt"/>
    </style:style>
    <style:style style:name="P135" style:family="paragraph" style:parent-style-name="Standard" style:master-page-name="">
      <style:paragraph-properties fo:margin-left="0.395cm" fo:margin-right="0cm" fo:text-align="justify" style:justify-single-word="false" fo:text-indent="-0.046cm" style:auto-text-indent="false" style:page-number="auto">
        <style:tab-stops/>
      </style:paragraph-properties>
    </style:style>
    <style:style style:name="P136" style:family="paragraph" style:parent-style-name="Standard">
      <style:paragraph-properties fo:margin-left="0.395cm" fo:margin-right="0cm" fo:text-align="justify" style:justify-single-word="false" fo:text-indent="-0.046cm" style:auto-text-indent="false">
        <style:tab-stops/>
      </style:paragraph-properties>
    </style:style>
    <style:style style:name="P137" style:family="paragraph" style:parent-style-name="Standard">
      <style:paragraph-properties fo:margin-left="0.501cm" fo:margin-right="0cm" fo:text-align="justify" style:justify-single-word="false" fo:text-indent="-0.501cm" style:auto-text-indent="false">
        <style:tab-stops/>
      </style:paragraph-properties>
    </style:style>
    <style:style style:name="P13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39"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40"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fo:hyphenate="false" fo:hyphenation-remain-char-count="0" fo:hyphenation-push-char-count="0"/>
    </style:style>
    <style:style style:name="P141"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4" style:font-size-asian="12pt" style:language-asian="pl" style:country-asian="PL" style:font-name-complex="Times New Roman4" style:font-size-complex="12pt"/>
    </style:style>
    <style:style style:name="P142"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43" style:family="paragraph" style:parent-style-name="List_20_Paragraph">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144" style:family="paragraph" style:parent-style-name="No_20_Spacing">
      <style:paragraph-properties fo:margin-left="0.501cm" fo:margin-right="0cm" fo:text-align="justify" style:justify-single-word="false" fo:text-indent="-0.501cm" style:auto-text-indent="false"/>
    </style:style>
    <style:style style:name="P145"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46"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7"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8"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49"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50"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51"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52"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153" style:family="paragraph" style:parent-style-name="Standard">
      <style:paragraph-properties fo:margin-left="0.503cm" fo:margin-right="0cm" fo:text-indent="-0.503cm" style:auto-text-indent="false" style:text-autospace="none">
        <style:tab-stops/>
      </style:paragraph-properties>
    </style:style>
    <style:style style:name="P154" style:family="paragraph" style:parent-style-name="Standard">
      <style:paragraph-properties fo:margin-left="0.503cm" fo:margin-right="0cm" fo:text-align="justify" style:justify-single-word="false" fo:text-indent="-0.503cm" style:auto-text-indent="false">
        <style:tab-stops/>
      </style:paragraph-properties>
    </style:style>
    <style:style style:name="P155" style:family="paragraph" style:parent-style-name="Standard">
      <style:paragraph-properties fo:margin-left="0.503cm" fo:margin-right="0cm" fo:text-align="justify" style:justify-single-word="false" fo:text-indent="-0.503cm" style:auto-text-indent="false">
        <style:tab-stops/>
      </style:paragraph-properties>
      <style:text-properties style:font-name-asian="Times New Roman" style:language-asian="pl" style:country-asian="PL" style:font-name-complex="Times New Roman"/>
    </style:style>
    <style:style style:name="P156" style:family="paragraph" style:parent-style-name="Standard">
      <style:paragraph-properties fo:margin-left="0.503cm" fo:margin-right="0cm" fo:text-indent="-0.503cm" style:auto-text-indent="false" style:text-autospace="none">
        <style:tab-stops/>
      </style:paragraph-properties>
      <style:text-properties style:use-window-font-color="true" style:font-name-asian="ArialMT" style:font-name-complex="ArialMT"/>
    </style:style>
    <style:style style:name="P157"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58"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59" style:family="paragraph" style:parent-style-name="Standard">
      <style:paragraph-properties fo:margin-left="0.503cm" fo:margin-right="0cm" fo:text-align="justify" style:justify-single-word="false" fo:text-indent="-0.476cm" style:auto-text-indent="false">
        <style:tab-stops/>
      </style:paragraph-properties>
    </style:style>
    <style:style style:name="P160"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61"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62"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63" style:family="paragraph" style:parent-style-name="Standard">
      <style:paragraph-properties fo:margin-left="0.476cm" fo:margin-right="0cm" fo:text-indent="0.106cm" style:auto-text-indent="false">
        <style:tab-stops/>
      </style:paragraph-properties>
    </style:style>
    <style:style style:name="P164" style:family="paragraph" style:parent-style-name="Standard">
      <style:paragraph-properties fo:margin-left="0.476cm" fo:margin-right="0cm" fo:text-indent="0.106cm" style:auto-text-indent="false" style:text-autospace="none">
        <style:tab-stops/>
      </style:paragraph-properties>
      <style:text-properties style:font-name-asian="Arial-BoldMT" style:font-name-complex="Arial-BoldMT"/>
    </style:style>
    <style:style style:name="P165" style:family="paragraph" style:parent-style-name="Standard">
      <style:paragraph-properties fo:margin-left="0.476cm" fo:margin-right="0cm" fo:text-indent="0.106cm" style:auto-text-indent="false" style:text-autospace="none">
        <style:tab-stops/>
      </style:paragraph-properties>
      <style:text-properties fo:color="#000000" style:font-name-asian="Arial-BoldMT" style:font-name-complex="Arial-BoldMT"/>
    </style:style>
    <style:style style:name="P166"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67" style:family="paragraph" style:parent-style-name="Standard">
      <style:paragraph-properties fo:margin-left="0.476cm" fo:margin-right="0cm" fo:text-indent="-0.476cm" style:auto-text-indent="false" style:text-autospace="none">
        <style:tab-stops/>
      </style:paragraph-properties>
    </style:style>
    <style:style style:name="P168"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69"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70" style:family="paragraph" style:parent-style-name="Standard">
      <style:paragraph-properties fo:margin-left="0.476cm" fo:margin-right="0cm" fo:text-indent="0cm" style:auto-text-indent="false" style:text-autospace="none">
        <style:tab-stops/>
      </style:paragraph-properties>
    </style:style>
    <style:style style:name="P171"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72" style:family="paragraph" style:parent-style-name="Standard">
      <style:paragraph-properties fo:margin-left="1.005cm" fo:margin-right="0cm" fo:text-indent="-0.476cm" style:auto-text-indent="false" style:text-autospace="none">
        <style:tab-stops/>
      </style:paragraph-properties>
    </style:style>
    <style:style style:name="P173"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174"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75"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176"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77"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78"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79"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8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81"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82"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183"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184"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185"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186"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87"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8"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89"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190"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191"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2"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193"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194"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5"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196"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7" style:family="paragraph" style:parent-style-name="Standard">
      <style:paragraph-properties fo:margin-left="0.554cm" fo:margin-right="0cm" fo:margin-top="0cm" fo:margin-bottom="0cm" fo:orphans="2" fo:widows="2" fo:hyphenation-ladder-count="no-limit" fo:text-indent="-0.529cm" style:auto-text-indent="false" style:text-autospace="none"/>
      <style:text-properties fo:hyphenate="false" fo:hyphenation-remain-char-count="0" fo:hyphenation-push-char-count="0"/>
    </style:style>
    <style:style style:name="P198"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99"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00"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01" style:family="paragraph" style:parent-style-name="Standard" style:master-page-name="">
      <style:paragraph-properties fo:margin-left="0.838cm" fo:margin-right="0cm" fo:margin-top="0cm" fo:margin-bottom="0cm" fo:line-height="100%" fo:text-align="justify" style:justify-single-word="false" fo:orphans="2" fo:widows="2" fo:hyphenation-ladder-count="no-limit" fo:text-indent="-0.83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2"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203"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fo:font-weight="bold" style:font-name-asian="Arial-BoldMT" style:font-weight-asian="bold" style:font-name-complex="Arial-BoldMT" style:font-weight-complex="bold" fo:hyphenate="false" fo:hyphenation-remain-char-count="0" fo:hyphenation-push-char-count="0"/>
    </style:style>
    <style:style style:name="P204" style:family="paragraph" style:parent-style-name="Standard">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205"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06"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07" style:family="paragraph" style:parent-style-name="Standard">
      <style:paragraph-properties fo:margin-left="0.37cm" fo:margin-right="0cm" fo:text-indent="-0.37cm" style:auto-text-indent="false" style:text-autospace="none">
        <style:tab-stops/>
      </style:paragraph-properties>
    </style:style>
    <style:style style:name="P208"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09"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10"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11"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12" style:family="paragraph" style:parent-style-name="Standard">
      <style:paragraph-properties fo:margin-left="0.37cm" fo:margin-right="0cm" fo:text-indent="-0.37cm" style:auto-text-indent="false" style:text-autospace="none">
        <style:tab-stops/>
      </style:paragraph-properties>
      <style:text-properties fo:color="#ff3333" style:font-name-asian="ArialMT" style:font-name-complex="ArialMT"/>
    </style:style>
    <style:style style:name="P213"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14"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215"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16" style:family="paragraph" style:parent-style-name="Standard">
      <style:paragraph-properties fo:margin-left="0.106cm" fo:margin-right="0.212cm" fo:text-indent="0cm" style:auto-text-indent="false" style:text-autospace="none">
        <style:tab-stops/>
      </style:paragraph-properties>
    </style:style>
    <style:style style:name="P217" style:family="paragraph" style:parent-style-name="Standard">
      <style:paragraph-properties fo:margin-left="0.106cm" fo:margin-right="0.212cm" fo:text-indent="0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18" style:family="paragraph" style:parent-style-name="Standard">
      <style:paragraph-properties fo:margin-left="0.079cm" fo:margin-right="0.212cm" fo:text-indent="-0.026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19" style:family="paragraph" style:parent-style-name="Standard">
      <style:paragraph-properties fo:margin-left="0.397cm" fo:margin-right="0cm" fo:text-indent="0cm" style:auto-text-indent="false" style:text-autospace="none">
        <style:tab-stops/>
      </style:paragraph-properties>
    </style:style>
    <style:style style:name="P220"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1"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22"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23"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24"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5"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26"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7"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28" style:family="paragraph" style:parent-style-name="Standard">
      <style:paragraph-properties fo:margin-left="0.409cm" fo:margin-right="0cm" fo:margin-top="0cm" fo:margin-bottom="0cm" fo:text-align="start" style:justify-single-word="false" fo:orphans="2" fo:widows="2" fo:hyphenation-ladder-count="no-limit" fo:text-indent="-0.385cm" style:auto-text-indent="false">
        <style:tab-stops>
          <style:tab-stop style:position="0cm"/>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229" style:family="paragraph" style:parent-style-name="Standard">
      <style:paragraph-properties fo:margin-left="0.409cm" fo:margin-right="0cm" fo:margin-top="0cm" fo:margin-bottom="0cm" fo:text-align="start" style:justify-single-word="false" fo:orphans="2" fo:widows="2" fo:hyphenation-ladder-count="no-limit" fo:text-indent="-0.385cm" style:auto-text-indent="false">
        <style:tab-stops>
          <style:tab-stop style:position="0cm"/>
        </style:tab-stops>
      </style:paragraph-properties>
      <style:text-properties fo:color="#ff3333" style:font-name="Times New Roman" fo:font-size="12pt" style:font-size-asian="12pt" style:font-size-complex="12pt" fo:hyphenate="false" fo:hyphenation-remain-char-count="0" fo:hyphenation-push-char-count="0"/>
    </style:style>
    <style:style style:name="P230" style:family="paragraph" style:parent-style-name="Standard" style:master-page-name="">
      <style:paragraph-properties fo:margin-left="0.362cm" fo:margin-right="0cm" fo:margin-top="0cm" fo:margin-bottom="0cm"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31" style:family="paragraph" style:parent-style-name="Standard">
      <style:paragraph-properties fo:margin-left="0.362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32" style:family="paragraph" style:parent-style-name="Standard">
      <style:paragraph-properties fo:margin-left="0.362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3" style:family="paragraph" style:parent-style-name="Standard">
      <style:paragraph-properties fo:margin-left="0.362cm" fo:margin-right="0cm" fo:margin-top="0cm" fo:margin-bottom="0cm" fo:line-height="100%"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34" style:family="paragraph" style:parent-style-name="Standard">
      <style:paragraph-properties fo:margin-left="0.582cm" fo:margin-right="0cm" fo:margin-top="0cm" fo:margin-bottom="0cm" fo:line-height="100%" fo:orphans="2" fo:widows="2" fo:hyphenation-ladder-count="no-limit" fo:text-indent="-0.582cm" style:auto-text-indent="false"/>
      <style:text-properties style:font-name="Times New Roman" fo:font-size="12pt" style:font-size-asian="12pt" style:font-size-complex="12pt" fo:hyphenate="false" fo:hyphenation-remain-char-count="0" fo:hyphenation-push-char-count="0"/>
    </style:style>
    <style:style style:name="P235" style:family="paragraph" style:parent-style-name="Normalny_20__28_Web_29_" style:master-page-name="">
      <style:paragraph-properties fo:margin-left="0.046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36"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37" style:family="paragraph" style:parent-style-name="Table_20_Contents">
      <style:paragraph-properties fo:margin-left="0.847cm" fo:margin-right="0.344cm" fo:text-indent="-0.026cm" style:auto-text-indent="false">
        <style:tab-stops/>
      </style:paragraph-properties>
    </style:style>
    <style:style style:name="P238"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39"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40" style:family="paragraph" style:parent-style-name="Table_20_Contents">
      <style:paragraph-properties fo:margin-left="1.27cm" fo:margin-right="0.238cm" fo:hyphenation-ladder-count="no-limit" fo:text-indent="0cm" style:auto-text-indent="false" text:number-lines="false" text:line-number="0">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241" style:family="paragraph" style:parent-style-name="Standard" style:master-page-name="">
      <style:paragraph-properties fo:margin-left="0.347cm" fo:margin-right="0cm" fo:text-indent="0cm" style:auto-text-indent="false" style:page-number="auto" style:text-autospace="none"/>
    </style:style>
    <style:style style:name="P242" style:family="paragraph" style:parent-style-name="Standard" style:master-page-name="">
      <style:paragraph-properties fo:margin-left="0.347cm" fo:margin-right="0cm" fo:text-indent="-0.325cm" style:auto-text-indent="false" style:page-number="auto" style:text-autospace="none"/>
    </style:style>
    <style:style style:name="P243" style:family="paragraph" style:parent-style-name="Standard">
      <style:paragraph-properties fo:margin-left="0.347cm" fo:margin-right="0cm" fo:text-indent="-0.325cm" style:auto-text-indent="false" style:text-autospace="none"/>
    </style:style>
    <style:style style:name="P244" style:family="paragraph" style:parent-style-name="Standard">
      <style:paragraph-properties fo:margin-left="0.347cm" fo:margin-right="0cm" fo:text-align="start" style:justify-single-word="false" fo:text-indent="-0.325cm" style:auto-text-indent="false" style:text-autospace="none">
        <style:tab-stops/>
      </style:paragraph-properties>
    </style:style>
    <style:style style:name="P245"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46"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47"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48" style:family="paragraph" style:parent-style-name="Standard" style:master-page-name="">
      <style:paragraph-properties fo:margin-left="2.854cm" fo:margin-right="0cm" fo:margin-top="0cm" fo:margin-bottom="0cm" fo:line-height="100%" fo:text-indent="-2.854cm" style:auto-text-indent="false" style:page-number="auto"/>
      <style:text-properties style:font-name="Times New Roman" fo:font-size="12pt" style:font-size-asian="12pt" style:font-size-complex="12pt"/>
    </style:style>
    <style:style style:name="P249" style:family="paragraph" style:parent-style-name="Standard">
      <style:paragraph-properties fo:margin-left="0.37cm" fo:margin-right="0cm" fo:margin-top="0cm" fo:margin-bottom="0cm" fo:line-height="100%" fo:text-align="justify" style:justify-single-word="false" fo:orphans="2" fo:widows="2" fo:hyphenation-ladder-count="no-limit" fo:text-indent="0.026cm" style:auto-text-indent="false" style:text-autospace="none">
        <style:tab-stops/>
      </style:paragraph-properties>
      <style:text-properties style:font-name-asian="ArialMT" style:font-name-complex="ArialMT" fo:hyphenate="false" fo:hyphenation-remain-char-count="0" fo:hyphenation-push-char-count="0"/>
    </style:style>
    <style:style style:name="P250" style:family="paragraph" style:parent-style-name="Table_20_Contents">
      <style:paragraph-properties fo:margin-left="0.975cm" fo:margin-right="0.347cm" fo:hyphenation-ladder-count="no-limit" fo:text-indent="-0.026cm" style:auto-text-indent="false" text:number-lines="false" text:line-number="0">
        <style:tab-stops/>
      </style:paragraph-properties>
      <style:text-properties fo:font-size="10pt" fo:font-weight="bold" style:font-name-asian="Arial-BoldMT1" style:font-size-asian="10pt" style:font-weight-asian="bold" style:font-name-complex="Arial-BoldMT1" style:font-size-complex="10pt" style:font-weight-complex="bold" fo:hyphenate="false" fo:hyphenation-remain-char-count="0" fo:hyphenation-push-char-count="0"/>
    </style:style>
    <style:style style:name="P251" style:family="paragraph" style:parent-style-name="Standard" style:master-page-name="">
      <style:paragraph-properties fo:margin-left="0.395cm" fo:margin-right="0cm" fo:margin-top="0cm" fo:margin-bottom="0cm" fo:line-height="100%" fo:orphans="2" fo:widows="2" fo:hyphenation-ladder-count="no-limit" fo:text-indent="-0.372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52" style:family="paragraph" style:parent-style-name="Standard">
      <style:paragraph-properties fo:margin-left="0.766cm" fo:margin-right="0cm" fo:margin-top="0cm" fo:margin-bottom="0cm" fo:orphans="2" fo:widows="2" fo:hyphenation-ladder-count="no-limit" fo:text-indent="-0.743cm" style:auto-text-indent="false" style:text-autospace="none">
        <style:tab-stops/>
      </style:paragraph-properties>
      <style:text-properties fo:hyphenate="false" fo:hyphenation-remain-char-count="0" fo:hyphenation-push-char-count="0"/>
    </style:style>
    <style:style style:name="P253" style:family="paragraph" style:parent-style-name="Standard" style:master-page-name="">
      <style:paragraph-properties fo:margin-left="0.325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0" fo:hyphenation-push-char-count="0"/>
    </style:style>
    <style:style style:name="P254" style:family="paragraph" style:parent-style-name="Standard">
      <style:paragraph-properties fo:margin-left="0.325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5" style:family="paragraph" style:parent-style-name="Standard" style:master-page-name="">
      <style:paragraph-properties fo:margin-left="0.905cm" fo:margin-right="0cm" fo:margin-top="0cm" fo:margin-bottom="0cm" fo:orphans="2" fo:widows="2" fo:hyphenation-ladder-count="no-limit" fo:text-indent="-0.464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56"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57" style:family="paragraph" style:parent-style-name="Standard" style:master-page-name="">
      <style:paragraph-properties fo:margin-left="0.37cm" fo:margin-right="0cm" fo:text-indent="0.023cm" style:auto-text-indent="false" style:page-number="auto" style:text-autospace="none">
        <style:tab-stops/>
      </style:paragraph-properties>
      <style:text-properties fo:color="#000000" style:font-name-asian="ArialMT" style:font-name-complex="ArialMT"/>
    </style:style>
    <style:style style:name="P258" style:family="paragraph" style:parent-style-name="Standard" style:master-page-name="">
      <style:paragraph-properties fo:margin-left="0.418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59" style:family="paragraph" style:parent-style-name="Text_20_body">
      <style:paragraph-properties fo:text-align="start" style:justify-single-word="false"/>
    </style:style>
    <style:style style:name="P260" style:family="paragraph" style:parent-style-name="Standard">
      <style:paragraph-properties fo:margin-left="0.674cm" fo:margin-right="0cm" fo:text-indent="-0.626cm" style:auto-text-indent="false" style:text-autospace="none">
        <style:tab-stops/>
      </style:paragraph-properties>
    </style:style>
    <style:style style:name="P261" style:family="paragraph" style:parent-style-name="Standard">
      <style:paragraph-properties fo:text-align="center" style:justify-single-word="false" fo:break-before="page" style:text-autospace="none"/>
    </style:style>
    <style:style style:name="P262" style:family="paragraph" style:parent-style-name="Normal_20__28_Web_29_">
      <style:paragraph-properties fo:margin-left="0.751cm" fo:margin-right="0cm" fo:margin-top="0cm" fo:margin-bottom="0cm" fo:text-align="justify" style:justify-single-word="false" fo:text-indent="-0.751cm" style:auto-text-indent="false"/>
    </style:style>
    <style:style style:name="P263" style:family="paragraph" style:parent-style-name="Standard">
      <style:paragraph-properties fo:margin-left="0.397cm" fo:margin-right="0cm" fo:text-indent="-0.397cm" style:auto-text-indent="false">
        <style:tab-stops/>
      </style:paragraph-properties>
    </style:style>
    <style:style style:name="P264" style:family="paragraph" style:parent-style-name="Standard">
      <style:paragraph-properties fo:margin-left="0.556cm" fo:margin-right="0cm" fo:text-indent="-0.529cm" style:auto-text-indent="false">
        <style:tab-stops>
          <style:tab-stop style:position="1.251cm"/>
        </style:tab-stops>
      </style:paragraph-properties>
      <style:text-properties style:use-window-font-color="true"/>
    </style:style>
    <style:style style:name="P265" style:family="paragraph" style:parent-style-name="Standard">
      <style:paragraph-properties fo:margin-left="0.873cm" fo:margin-right="0cm" fo:text-indent="-0.45cm" style:auto-text-indent="false">
        <style:tab-stops/>
      </style:paragraph-properties>
      <style:text-properties style:use-window-font-color="true" style:font-name="Times New Roman" fo:font-size="12pt" style:font-size-asian="12pt" style:font-size-complex="12pt"/>
    </style:style>
    <style:style style:name="P266" style:family="paragraph" style:parent-style-name="Standard">
      <style:paragraph-properties fo:margin-left="0.9cm" fo:margin-right="0cm" fo:text-indent="-0.344cm" style:auto-text-indent="false">
        <style:tab-stops/>
      </style:paragraph-properties>
      <style:text-properties style:use-window-font-color="true" style:font-name="Times New Roman" fo:font-size="12pt" style:font-size-asian="12pt" style:font-size-complex="12pt"/>
    </style:style>
    <style:style style:name="P267" style:family="paragraph" style:parent-style-name="Standard">
      <style:paragraph-properties fo:margin-left="0.979cm" fo:margin-right="0cm" fo:text-indent="-0.318cm" style:auto-text-indent="false">
        <style:tab-stops/>
      </style:paragraph-properties>
      <style:text-properties style:use-window-font-color="true" style:font-name="Times New Roman" fo:font-size="12pt" style:font-size-asian="12pt" style:font-size-complex="12pt"/>
    </style:style>
    <style:style style:name="P268" style:family="paragraph" style:parent-style-name="Standard">
      <style:paragraph-properties fo:margin-left="1.138cm" fo:margin-right="0cm" fo:text-indent="-0.45cm" style:auto-text-indent="false">
        <style:tab-stops/>
      </style:paragraph-properties>
      <style:text-properties style:use-window-font-color="true" style:font-name="Times New Roman" fo:font-size="12pt" style:font-size-asian="12pt" style:font-size-complex="12pt"/>
    </style:style>
    <style:style style:name="P269" style:family="paragraph" style:parent-style-name="Standard">
      <style:paragraph-properties fo:margin-left="1.138cm" fo:margin-right="0cm" fo:line-height="100%" fo:text-indent="-0.45cm" style:auto-text-indent="false">
        <style:tab-stops/>
      </style:paragraph-properties>
      <style:text-properties style:use-window-font-color="true" style:font-name="Times New Roman" fo:font-size="12pt" style:font-size-asian="12pt" style:font-size-complex="12pt"/>
    </style:style>
    <style:style style:name="P270" style:family="paragraph" style:parent-style-name="Standard" style:master-page-name="">
      <style:paragraph-properties fo:margin-left="0.395cm" fo:margin-right="0cm" fo:text-indent="-0.347cm" style:auto-text-indent="false" style:page-number="auto">
        <style:tab-stops/>
      </style:paragraph-properties>
      <style:text-properties style:use-window-font-color="true" style:font-name="Times New Roman" fo:font-size="12pt" style:text-underline-style="none" fo:background-color="transparent" style:font-name-asian="Calibri1" style:font-size-asian="12pt" style:language-asian="pl" style:country-asian="PL" style:font-name-complex="Arial" style:font-size-complex="12pt"/>
    </style:style>
    <style:style style:name="P271" style:family="paragraph" style:parent-style-name="Standard">
      <style:paragraph-properties fo:margin-left="2.438cm" fo:margin-right="0cm" fo:margin-top="0cm" fo:margin-bottom="0cm" fo:line-height="100%" fo:text-indent="-2.413cm" style:auto-text-indent="false"/>
      <style:text-properties style:font-name="Times New Roman" fo:font-size="12pt" style:font-size-asian="12pt" style:font-size-complex="12pt"/>
    </style:style>
    <style:style style:name="P272" style:family="paragraph" style:parent-style-name="Standard">
      <style:paragraph-properties fo:margin-left="2.438cm" fo:margin-right="0cm" fo:margin-top="0cm" fo:margin-bottom="0cm" fo:line-height="100%" fo:text-indent="-2.413cm" style:auto-text-indent="false">
        <style:tab-stops/>
      </style:paragraph-properties>
      <style:text-properties style:font-name="Times New Roman" fo:font-size="12pt" style:font-size-asian="12pt" style:font-size-complex="12pt"/>
    </style:style>
    <style:style style:name="P273" style:family="paragraph" style:parent-style-name="Standard">
      <style:paragraph-properties fo:margin-left="2.438cm" fo:margin-right="0cm" fo:margin-top="0cm" fo:margin-bottom="0cm" fo:line-height="100%" fo:text-indent="-2.413cm" style:auto-text-indent="false"/>
      <style:text-properties style:font-name="Times New Roman" fo:font-size="12pt" fo:font-weight="bold" style:font-size-asian="12pt" style:font-weight-asian="bold" style:font-size-complex="12pt" style:font-weight-complex="bold"/>
    </style:style>
    <style:style style:name="P274" style:family="paragraph" style:parent-style-name="Standard">
      <style:paragraph-properties fo:margin-left="2.438cm" fo:margin-right="0cm" fo:margin-top="0cm" fo:margin-bottom="0cm" fo:line-height="100%" fo:text-indent="-2.413cm" style:auto-text-indent="false"/>
    </style:style>
    <style:style style:name="P275" style:family="paragraph" style:parent-style-name="Standard">
      <style:paragraph-properties fo:margin-left="2.438cm" fo:margin-right="0cm" fo:margin-top="0cm" fo:margin-bottom="0cm" fo:line-height="100%" fo:text-indent="-2.413cm" style:auto-text-indent="fals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style:style>
    <style:style style:name="P276" style:family="paragraph" style:parent-style-name="Standard" style:master-page-name="">
      <style:paragraph-properties fo:margin-left="2.438cm" fo:margin-right="0cm" fo:margin-top="0cm" fo:margin-bottom="0cm" fo:line-height="100%" fo:text-indent="-2.413cm" style:auto-text-indent="false" style:page-number="auto"/>
      <style:text-properties style:font-name="Times New Roman" fo:font-size="12pt" fo:font-weight="bold" style:font-size-asian="12pt" style:font-weight-asian="bold" style:font-size-complex="12pt" style:font-weight-complex="bold"/>
    </style:style>
    <style:style style:name="P277" style:family="paragraph" style:parent-style-name="Tekst_20_podstawowy_20_31" style:master-page-name="">
      <style:paragraph-properties fo:margin-left="0.395cm" fo:margin-right="0cm" fo:text-align="start" style:justify-single-word="false" fo:text-indent="-0.395cm" style:auto-text-indent="false" style:page-number="auto">
        <style:tab-stops/>
      </style:paragraph-properties>
      <style:text-properties style:use-window-font-color="true"/>
    </style:style>
    <style:style style:name="P278" style:family="paragraph" style:parent-style-name="Tekst_20_podstawowy_20_31">
      <style:paragraph-properties fo:margin-left="0cm" fo:margin-right="0cm" fo:text-align="start" style:justify-single-word="false" fo:text-indent="-0.026cm" style:auto-text-indent="false">
        <style:tab-stops/>
      </style:paragraph-properties>
      <style:text-properties style:use-window-font-color="true"/>
    </style:style>
    <style:style style:name="P279" style:family="paragraph" style:parent-style-name="Standard">
      <style:paragraph-properties fo:margin-left="0.372cm" fo:margin-right="0cm" fo:text-indent="-0.395cm" style:auto-text-indent="false"/>
      <style:text-properties style:use-window-font-color="true" style:font-name="Times New Roman" fo:font-size="12pt" style:font-size-asian="12pt" style:font-size-complex="12pt"/>
    </style:style>
    <style:style style:name="P280" style:family="paragraph" style:parent-style-name="Standard" style:master-page-name="">
      <style:paragraph-properties fo:margin-left="0.441cm" fo:margin-right="0cm" fo:margin-top="0cm" fo:margin-bottom="0cm" fo:line-height="100%" fo:text-align="start" style:justify-single-word="false" fo:orphans="2" fo:widows="2" fo:hyphenation-ladder-count="no-limit" fo:text-indent="-0.464cm" style:auto-text-indent="false" style:page-number="auto">
        <style:tab-stops/>
      </style:paragraph-properties>
      <style:text-properties style:use-window-font-color="true" style:font-name="Times New Roman" fo:font-size="12pt" fo:background-color="transparent" style:font-name-asian="Calibri1" style:font-size-asian="12pt" style:font-name-complex="Calibri1" style:font-size-complex="12pt" fo:hyphenate="false" fo:hyphenation-remain-char-count="0" fo:hyphenation-push-char-count="0"/>
    </style:style>
    <style:style style:name="P281"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82" style:family="paragraph" style:parent-style-name="Standard" style:master-page-name="">
      <style:paragraph-properties fo:margin-left="0.48cm" fo:margin-right="0cm" fo:text-align="justify" style:justify-single-word="false" fo:text-indent="-0.497cm" style:auto-text-indent="false" style:page-number="auto"/>
    </style:style>
    <style:style style:name="P283" style:family="paragraph" style:parent-style-name="Standard">
      <style:paragraph-properties fo:margin-left="0.347cm" fo:margin-right="0cm" fo:text-align="start" style:justify-single-word="false" fo:text-indent="-0.347cm" style:auto-text-indent="false">
        <style:tab-stops/>
      </style:paragraph-properties>
    </style:style>
    <style:style style:name="P284"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85"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86" style:family="paragraph" style:parent-style-name="Standard" style:master-page-name="">
      <style:paragraph-properties fo:margin-left="0.39cm" fo:margin-right="0cm" fo:text-indent="-0.39cm" style:auto-text-indent="false" style:page-number="auto"/>
    </style:style>
    <style:style style:name="P287" style:family="paragraph" style:parent-style-name="Standard" style:master-page-name="">
      <style:paragraph-properties fo:margin-left="0.337cm" fo:margin-right="0cm" fo:text-align="start" style:justify-single-word="false" fo:text-indent="0cm" style:auto-text-indent="false" style:page-number="auto"/>
    </style:style>
    <style:style style:name="P288" style:family="paragraph" style:parent-style-name="Standard">
      <style:paragraph-properties fo:margin-left="0.337cm" fo:margin-right="0cm" fo:text-align="start" style:justify-single-word="false" fo:text-indent="0cm" style:auto-text-indent="false"/>
    </style:style>
    <style:style style:name="P289" style:family="paragraph" style:parent-style-name="Standard" style:master-page-name="">
      <style:paragraph-properties fo:margin-left="0.441cm" fo:margin-right="0cm" fo:margin-top="0cm" fo:margin-bottom="0cm" fo:line-height="100%" fo:text-align="start" style:justify-single-word="false" fo:orphans="2" fo:widows="2" fo:hyphenation-ladder-count="no-limit" fo:text-indent="-0.427cm" style:auto-text-indent="false" style:page-number="auto">
        <style:tab-stops/>
      </style:paragraph-properties>
      <style:text-properties style:use-window-font-color="true" style:font-name="Times New Roman" fo:font-size="12pt" fo:background-color="transparent" style:font-name-asian="Calibri1" style:font-size-asian="12pt" style:font-name-complex="Calibri1" style:font-size-complex="12pt" fo:hyphenate="false" fo:hyphenation-remain-char-count="0" fo:hyphenation-push-char-count="0"/>
    </style:style>
    <style:style style:name="P290" style:family="paragraph" style:parent-style-name="Standard">
      <style:paragraph-properties fo:margin-left="-0.018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291" style:family="paragraph" style:parent-style-name="Standard" style:master-page-name="">
      <style:paragraph-properties fo:margin-left="-0.018cm" fo:margin-right="0cm" fo:margin-top="0cm" fo:margin-bottom="0cm" fo:line-height="100%" fo:text-align="justify" style:justify-single-word="false" fo:text-indent="0cm" style:auto-text-indent="false" style:page-number="auto">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92"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page"/>
    </style:style>
    <style:style style:name="P293"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294"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295"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4" style:font-size-asian="12pt" style:language-asian="pl" style:country-asian="PL" style:font-weight-asian="bold" style:font-name-complex="Times New Roman4" style:font-size-complex="12pt" style:font-weight-complex="bold"/>
    </style:style>
    <style:style style:name="P296"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297"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298"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4" style:font-size-asian="12pt" style:language-asian="pl" style:country-asian="PL" style:font-name-complex="Times New Roman4" style:font-size-complex="12pt"/>
    </style:style>
    <style:style style:name="P299"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0" style:family="paragraph" style:parent-style-name="Standard" style:list-style-name="L1">
      <style:paragraph-properties fo:margin-left="0.37cm" fo:margin-right="0cm" fo:margin-top="0cm" fo:margin-bottom="0cm" fo:line-height="100%" fo:text-align="justify" style:justify-single-word="false" fo:orphans="2" fo:widows="2" fo:hyphenation-ladder-count="no-limit" fo:text-indent="-0.37cm" style:auto-text-indent="false" style:text-autospace="none">
        <style:tab-stops/>
      </style:paragraph-properties>
      <style:text-properties fo:hyphenate="false" fo:hyphenation-remain-char-count="0" fo:hyphenation-push-char-count="0"/>
    </style:style>
    <style:style style:name="P301" style:family="paragraph" style:parent-style-name="Standard" style:list-style-name="L2">
      <style:paragraph-properties fo:margin-left="0.409cm" fo:margin-right="0cm" fo:margin-top="0cm" fo:margin-bottom="0cm" fo:text-align="start" style:justify-single-word="false" fo:orphans="2" fo:widows="2" fo:hyphenation-ladder-count="no-limit" fo:text-indent="-0.385cm" style:auto-text-indent="false">
        <style:tab-stops>
          <style:tab-stop style:position="0cm"/>
        </style:tab-stops>
      </style:paragraph-properties>
      <style:text-properties style:use-window-font-color="true" style:font-name="Times New Roman" fo:font-size="12pt" style:font-size-asian="12pt" style:font-size-complex="12pt" fo:hyphenate="false" fo:hyphenation-remain-char-count="0" fo:hyphenation-push-char-count="0"/>
    </style:style>
    <style:style style:name="P302"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03" style:family="paragraph" style:parent-style-name="Standard" style:list-style-name="WWNum8">
      <style:paragraph-properties fo:margin-left="0cm" fo:margin-right="0cm" fo:margin-top="0cm" fo:margin-bottom="0cm" fo:text-indent="0cm" style:auto-text-indent="false"/>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style:font-name-asian="Tahoma-Bold" style:font-weight-asian="bold" style:font-name-complex="Tahoma-Bold" style:font-weight-complex="bold"/>
    </style:style>
    <style:style style:name="T11" style:family="text">
      <style:text-properties fo:color="#000000" fo:font-weight="bold" style:font-name-asian="Arial-BoldMT" style:font-weight-asian="bold" style:font-name-complex="Arial-BoldMT" style:font-weight-complex="bold"/>
    </style:style>
    <style:style style:name="T12" style:family="text">
      <style:text-properties fo:color="#000000" fo:font-size="12pt" fo:font-weight="normal" style:font-name-asian="ArialMT" style:font-size-asian="12pt" style:font-weight-asian="normal" style:font-name-complex="ArialMT" style:font-size-complex="12pt" style:font-weight-complex="normal"/>
    </style:style>
    <style:style style:name="T13" style:family="text">
      <style:text-properties fo:color="#000000" fo:font-size="12pt" fo:font-style="italic" fo:font-weight="bold" style:font-size-asian="12pt" style:font-style-asian="italic" style:font-weight-asian="bold" style:font-name-complex="Comic Sans MS" style:font-size-complex="12pt" style:font-style-complex="italic" style:font-weight-complex="bold"/>
    </style:style>
    <style:style style:name="T14"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5" style:family="text">
      <style:text-properties fo:color="#000000" fo:font-weight="normal" style:font-name-asian="ArialMT" style:font-weight-asian="normal" style:font-name-complex="ArialMT" style:font-weight-complex="normal"/>
    </style:style>
    <style:style style:name="T16" style:family="text">
      <style:text-properties fo:color="#000000" fo:font-weight="normal" style:font-name-asian="ArialMT" style:font-weight-asian="normal" style:font-name-complex="ArialMT" style:font-weight-complex="bold"/>
    </style:style>
    <style:style style:name="T17" style:family="text">
      <style:text-properties fo:color="#000000" fo:font-weight="normal" style:font-name-asian="Arial-BoldMT1" style:font-weight-asian="normal" style:font-name-complex="Arial-BoldMT1" style:font-weight-complex="normal"/>
    </style:style>
    <style:style style:name="T18" style:family="text">
      <style:text-properties fo:color="#000000" fo:font-weight="normal" style:font-name-asian="Arial-BoldMT1" style:font-weight-asian="normal" style:font-name-complex="Arial-BoldMT1" style:font-weight-complex="bold"/>
    </style:style>
    <style:style style:name="T19" style:family="text">
      <style:text-properties fo:color="#000000" fo:font-weight="normal" style:font-name-asian="Tahoma" style:font-weight-asian="normal" style:font-name-complex="Tahoma" style:font-weight-complex="normal"/>
    </style:style>
    <style:style style:name="T20" style:family="text">
      <style:text-properties fo:color="#000000" fo:font-weight="normal" style:font-name-asian="Arial-BoldMT" style:font-weight-asian="normal" style:font-name-complex="Arial-BoldMT" style:font-weight-complex="normal"/>
    </style:style>
    <style:style style:name="T21"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23"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24"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normal"/>
    </style:style>
    <style:style style:name="T25"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6"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7"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28" style:family="text">
      <style:text-properties fo:color="#000000"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29" style:family="text">
      <style:text-properties fo:color="#000000" style:font-name="Times New Roman" fo:font-size="12pt" fo:font-weight="bold" style:font-size-asian="12pt" style:font-weight-asian="bold" style:font-size-complex="12pt" style:font-weight-complex="bold"/>
    </style:style>
    <style:style style:name="T30"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1"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32" style:family="text">
      <style:text-properties fo:color="#000000" style:font-name="Times New Roman" fo:font-size="12pt" fo:font-weight="bold" style:font-name-asian="Arial-BoldMT1" style:font-size-asian="12pt" style:language-asian="pl" style:country-asian="PL" style:font-weight-asian="bold" style:font-name-complex="Arial-BoldMT1" style:font-size-complex="12pt" style:font-weight-complex="bold"/>
    </style:style>
    <style:style style:name="T33" style:family="text">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T34"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bold"/>
    </style:style>
    <style:style style:name="T35"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36"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3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38" style:family="text">
      <style:text-properties fo:color="#000000" style:font-name="Times New Roman" fo:font-size="12pt" fo:font-weight="normal" style:font-name-asian="Arial-Black" style:font-size-asian="12pt" style:font-weight-asian="normal" style:font-name-complex="Arial-Black" style:font-size-complex="12pt" style:font-weight-complex="normal"/>
    </style:style>
    <style:style style:name="T39" style:family="text">
      <style:text-properties fo:color="#000000" style:font-name="Times New Roman" fo:font-size="12pt" style:font-name-asian="Times New Roman4" style:font-size-asian="12pt" style:language-asian="pl" style:country-asian="PL" style:font-name-complex="Times New Roman4" style:font-size-complex="12pt"/>
    </style:style>
    <style:style style:name="T40" style:family="text">
      <style:text-properties fo:color="#000000" style:font-name="Times New Roman" fo:font-size="12pt" fo:letter-spacing="-0.005cm" fo:font-weight="normal" style:font-name-asian="Times New Roman4" style:font-size-asian="12pt" style:language-asian="pl" style:country-asian="PL" style:font-weight-asian="normal" style:font-name-complex="Times New Roman4" style:font-size-complex="12pt" style:font-weight-complex="normal"/>
    </style:style>
    <style:style style:name="T41" style:family="text">
      <style:text-properties fo:color="#000000" style:font-name="Times New Roman" fo:font-size="12pt" style:font-size-asian="12pt" style:font-size-complex="12pt"/>
    </style:style>
    <style:style style:name="T4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43" style:family="text">
      <style:text-properties fo:color="#000000" style:font-name="Times New Roman" fo:font-size="12pt" style:font-name-asian="Times New Roman" style:font-size-asian="12pt" style:font-name-complex="Times New Roman" style:font-size-complex="12pt"/>
    </style:style>
    <style:style style:name="T44" style:family="text">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45" style:family="text">
      <style:text-properties fo:color="#000000" style:font-name="Times New Roman" fo:font-size="12pt" style:text-underline-style="none" fo:font-weight="bold" style:font-name-asian="ArialMT" style:font-size-asian="12pt" style:font-weight-asian="bold" style:font-name-complex="ArialMT" style:font-size-complex="12pt" style:font-weight-complex="normal"/>
    </style:style>
    <style:style style:name="T46" style:family="text">
      <style:text-properties fo:color="#000000" style:font-name="Times New Roman" fo:font-size="12pt" style:text-underline-style="none" fo:font-weight="bold" style:font-name-asian="ArialMT" style:font-size-asian="12pt" style:font-weight-asian="bold" style:font-name-complex="ArialMT" style:font-size-complex="12pt" style:font-weight-complex="bold"/>
    </style:style>
    <style:style style:name="T47" style:family="text">
      <style:text-properties fo:color="#000000" style:font-name="Times New Roman" fo:font-size="12pt" style:text-underline-style="none" style:font-size-asian="12pt" style:font-size-complex="12pt"/>
    </style:style>
    <style:style style:name="T48" style:family="text">
      <style:text-properties fo:color="#000000" style:font-name="Times New Roman" fo:font-size="12pt" style:font-name-asian="ArialMT" style:font-size-asian="12pt" style:font-name-complex="ArialMT" style:font-size-complex="12pt"/>
    </style:style>
    <style:style style:name="T49" style:family="text">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50" style:family="text">
      <style:text-properties fo:color="#000000" style:font-name="Times New Roman" fo:font-size="12pt" style:font-name-asian="Arial-BoldMT" style:font-size-asian="12pt" style:font-name-complex="Arial-BoldMT" style:font-size-complex="12pt"/>
    </style:style>
    <style:style style:name="T51" style:family="text">
      <style:text-properties fo:color="#000000" style:font-name="Times New Roman" fo:font-size="12pt" style:font-name-asian="TimesNewRoman1" style:font-size-asian="12pt" style:font-name-complex="TimesNewRoman1" style:font-size-complex="12pt"/>
    </style:style>
    <style:style style:name="T52" style:family="text">
      <style:text-properties fo:color="#000000"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53" style:family="text">
      <style:text-properties fo:color="#000000"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54" style:family="text">
      <style:text-properties fo:color="#000000" style:font-name="Times New Roman" fo:font-size="9pt" style:font-name-asian="Calibri1" style:font-size-asian="9pt" style:font-name-complex="Calibri1" style:font-size-complex="9pt"/>
    </style:style>
    <style:style style:name="T55" style:family="text">
      <style:text-properties fo:color="#000000" fo:letter-spacing="-0.005cm" style:font-name-asian="ArialMT" style:font-name-complex="ArialMT"/>
    </style:style>
    <style:style style:name="T56" style:family="text">
      <style:text-properties fo:color="#000000" style:font-name-asian="Tahoma" style:font-name-complex="Tahoma"/>
    </style:style>
    <style:style style:name="T5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8" style:family="text">
      <style:text-properties fo:color="#000000" fo:language="en" fo:country="US" style:font-name-asian="ArialMT" style:font-name-complex="ArialMT"/>
    </style:style>
    <style:style style:name="T59" style:family="text">
      <style:text-properties fo:color="#000000" fo:font-size="11pt" fo:font-weight="bold" style:font-name-asian="Arial-BoldMT" style:font-size-asian="11pt" style:font-weight-asian="bold" style:font-name-complex="Arial-BoldMT" style:font-size-complex="11pt" style:font-weight-complex="bold"/>
    </style:style>
    <style:style style:name="T60" style:family="text">
      <style:text-properties fo:color="#000000" style:text-position="super 58%"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61" style:family="text">
      <style:text-properties fo:color="#000000" style:text-position="super 58%" style:font-name="Times New Roman" fo:font-size="12pt" fo:font-style="italic" fo:font-weight="normal" style:font-name-asian="Arial-BoldMT" style:font-size-asian="12pt" style:font-style-asian="italic" style:font-weight-asian="normal" style:font-name-complex="Arial-BoldMT" style:font-size-complex="12pt" style:font-style-complex="italic" style:font-weight-complex="normal"/>
    </style:style>
    <style:style style:name="T62" style:family="text">
      <style:text-properties fo:color="#000000" style:text-outline="false" style:text-line-through-style="none" fo:font-style="normal" fo:text-shadow="none" style:text-underline-style="none" fo:font-weight="bold" style:font-name-asian="Times New Roman" style:language-asian="pl" style:country-asian="PL" style:font-style-asian="normal" style:font-weight-asian="bold" style:font-name-complex="Times New Roman" style:font-style-complex="normal" style:font-weight-complex="bold" style:text-emphasize="none" style:text-overline-style="none" style:text-overline-color="font-color"/>
    </style:style>
    <style:style style:name="T63" style:family="text">
      <style:text-properties fo:color="#000000" fo:font-style="italic" fo:font-weight="bold" style:font-style-asian="italic" style:font-weight-asian="bold" style:font-name-complex="Comic Sans MS" style:font-style-complex="italic" style:font-weight-complex="bold"/>
    </style:style>
    <style:style style:name="T64" style:family="text">
      <style:text-properties fo:color="#000000" fo:font-style="italic" fo:font-weight="normal" style:font-style-asian="italic" style:font-weight-asian="normal" style:font-name-complex="Comic Sans MS" style:font-style-complex="italic" style:font-weight-complex="normal"/>
    </style:style>
    <style:style style:name="T65" style:family="text">
      <style:text-properties fo:color="#000000" fo:font-size="18pt" fo:font-style="italic" fo:font-weight="bold" style:font-size-asian="18pt" style:font-style-asian="italic" style:font-weight-asian="bold" style:font-name-complex="Comic Sans MS" style:font-size-complex="18pt" style:font-style-complex="italic" style:font-weight-complex="bold"/>
    </style:style>
    <style:style style:name="T66" style:family="text">
      <style:text-properties fo:color="#000000" fo:font-style="normal" fo:font-weight="normal" style:font-style-asian="normal" style:font-weight-asian="normal" style:font-name-complex="Comic Sans MS" style:font-style-complex="normal" style:font-weight-complex="normal"/>
    </style:style>
    <style:style style:name="T67" style:family="text">
      <style:text-properties fo:color="#000000" style:font-name="Times New Roman3" fo:font-size="11pt" fo:font-weight="normal" fo:background-color="transparent" style:font-name-asian="Times New Roman3" style:font-size-asian="11pt" style:language-asian="pl" style:country-asian="PL" style:font-weight-asian="normal" style:font-name-complex="Times New Roman3" style:font-size-complex="11pt" style:font-weight-complex="normal"/>
    </style:style>
    <style:style style:name="T68" style:family="text">
      <style:text-properties fo:color="#000000" style:font-name="Times New Roman3" fo:font-size="11pt" style:text-underline-style="none" fo:font-weight="normal" fo:background-color="transparent" style:font-name-asian="Times New Roman3" style:font-size-asian="11pt" style:language-asian="pl" style:country-asian="PL" style:font-weight-asian="normal" style:font-name-complex="Times New Roman3" style:font-size-complex="11pt" style:font-weight-complex="normal"/>
    </style:style>
    <style:style style:name="T69" style:family="text">
      <style:text-properties fo:color="#ff3333"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70" style:family="text">
      <style:text-properties fo:color="#ff3333" style:font-name="Times New Roman" fo:font-size="12pt" fo:font-weight="bold" style:font-name-asian="Arial-BoldMT" style:font-size-asian="12pt" style:font-weight-asian="bold" style:font-name-complex="Arial-BoldMT" style:font-size-complex="12pt" style:font-weight-complex="bold"/>
    </style:style>
    <style:style style:name="T71" style:family="text">
      <style:text-properties fo:color="#ff3333" style:font-name="Times New Roman" fo:font-size="12pt"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72" style:family="text">
      <style:text-properties fo:color="#ff3333" style:font-name="Times New Roman" fo:font-size="12pt" fo:font-weight="bold" style:font-name-asian="Arial-BoldMT" style:font-size-asian="12pt" style:language-asian="pl" style:country-asian="PL" style:font-weight-asian="bold" style:font-name-complex="Arial-BoldMT" style:font-size-complex="12pt" style:font-weight-complex="bold"/>
    </style:style>
    <style:style style:name="T73"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4" style:family="text">
      <style:text-properties fo:color="#ff3333" style:font-name="Times New Roman" fo:font-size="12pt" fo:font-weight="normal" fo:background-color="#ffff00" style:font-name-asian="ArialMT" style:font-size-asian="12pt" style:language-asian="pl" style:country-asian="PL" style:font-weight-asian="normal" style:font-name-complex="ArialMT" style:font-size-complex="12pt" style:font-weight-complex="normal"/>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font-size-asian="12pt" style:font-name-complex="Calibri1" style:font-size-complex="12pt"/>
    </style:style>
    <style:style style:name="T77" style:family="text">
      <style:text-properties style:font-name="Times New Roman" fo:font-size="12pt" style:font-size-asian="12pt" style:font-name-complex="Arial" style:font-size-complex="12pt"/>
    </style:style>
    <style:style style:name="T78" style:family="text">
      <style:text-properties style:font-name="Times New Roman" fo:font-size="12pt" fo:font-weight="bold" style:font-size-asian="12pt" style:font-weight-asian="bold" style:font-size-complex="12pt" style:font-weight-complex="bold"/>
    </style:style>
    <style:style style:name="T79" style:family="text">
      <style:text-properties style:font-name="Times New Roman" fo:font-size="12pt" fo:font-weight="bold" style:font-size-asian="12pt" style:font-weight-asian="bold" style:font-size-complex="12pt" style:font-style-complex="italic" style:font-weight-complex="bold"/>
    </style:style>
    <style:style style:name="T8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8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2"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83" style:family="text">
      <style:text-properties style:font-name="Times New Roman" fo:font-size="12pt" fo:font-weight="bold" style:font-name-asian="Times New Roman" style:font-size-asian="12pt" style:language-asian="ar" style:country-asian="SA" style:font-weight-asian="bold" style:font-name-complex="Arial" style:font-size-complex="12pt" style:font-weight-complex="bold"/>
    </style:style>
    <style:style style:name="T8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85"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86"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87"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88" style:family="text">
      <style:text-properties style:font-name="Times New Roman" fo:font-size="12pt" fo:font-weight="bold" style:font-name-asian="Arial-BoldMT1" style:font-size-asian="12pt" style:font-weight-asian="bold" style:font-name-complex="Arial-BoldMT1" style:font-size-complex="12pt" style:font-weight-complex="bold"/>
    </style:style>
    <style:style style:name="T89" style:family="text">
      <style:text-properties style:font-name="Times New Roman" fo:font-size="12pt" fo:font-weight="bold" style:font-name-asian="Arial-Black" style:font-size-asian="12pt" style:font-weight-asian="bold" style:font-name-complex="Arial-Black" style:font-size-complex="12pt" style:font-weight-complex="bold"/>
    </style:style>
    <style:style style:name="T90" style:family="text">
      <style:text-properties style:font-name="Times New Roman" fo:font-size="12pt" style:font-name-asian="Times New Roman4" style:font-size-asian="12pt" style:language-asian="pl" style:country-asian="PL" style:font-name-complex="Times New Roman4" style:font-size-complex="12pt"/>
    </style:style>
    <style:style style:name="T91" style:family="text">
      <style:text-properties style:font-name="Times New Roman" fo:font-size="12pt" style:font-name-asian="Times New Roman" style:font-size-asian="12pt" style:language-asian="pl" style:country-asian="PL" style:font-name-complex="Times New Roman" style:font-size-complex="12pt"/>
    </style:style>
    <style:style style:name="T92"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93" style:family="text">
      <style:text-properties style:font-name="Times New Roman" fo:font-size="12pt" style:font-name-asian="Times New Roman" style:font-size-asian="12pt" style:language-asian="pl" style:country-asian="PL" style:font-name-complex="Arial" style:font-size-complex="12pt"/>
    </style:style>
    <style:style style:name="T94" style:family="text">
      <style:text-properties style:font-name="Times New Roman" fo:font-size="12pt" style:font-name-asian="Times New Roman" style:font-size-asian="12pt" style:font-name-complex="Times New Roman" style:font-size-complex="12pt"/>
    </style:style>
    <style:style style:name="T95" style:family="text">
      <style:text-properties style:font-name="Times New Roman" fo:font-size="12pt" style:font-name-asian="Times New Roman" style:font-size-asian="12pt" style:language-asian="ar" style:country-asian="SA" style:font-name-complex="Arial" style:font-size-complex="12pt"/>
    </style:style>
    <style:style style:name="T96" style:family="text">
      <style:text-properties style:font-name="Times New Roman" fo:font-size="12pt" style:font-name-asian="Calibri1" style:font-size-asian="12pt" style:font-name-complex="Calibri1" style:font-size-complex="12pt"/>
    </style:style>
    <style:style style:name="T97"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98" style:family="text">
      <style:text-properties style:font-name="Times New Roman" fo:font-size="12pt" fo:font-style="italic" style:font-size-asian="12pt" style:font-style-asian="italic" style:font-name-complex="Arial" style:font-size-complex="12pt"/>
    </style:style>
    <style:style style:name="T99" style:family="text">
      <style:text-properties style:font-name="Times New Roman" fo:font-size="12pt" fo:font-style="italic" style:font-size-asian="12pt" style:font-style-asian="italic" style:font-size-complex="12pt" style:font-style-complex="italic"/>
    </style:style>
    <style:style style:name="T10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0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02"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03" style:family="text">
      <style:text-properties style:font-name="Times New Roman" fo:font-size="12pt" style:font-name-asian="ArialMT" style:font-size-asian="12pt" style:font-name-complex="ArialMT" style:font-size-complex="12pt"/>
    </style:style>
    <style:style style:name="T104"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05"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06" style:family="text">
      <style:text-properties style:font-name="Times New Roman" fo:font-size="12pt" fo:font-weight="normal" style:font-name-asian="Arial-Black" style:font-size-asian="12pt" style:font-weight-asian="normal" style:font-name-complex="Arial-Black" style:font-size-complex="12pt" style:font-weight-complex="normal"/>
    </style:style>
    <style:style style:name="T107" style:family="text">
      <style:text-properties style:font-name="Times New Roman" fo:font-size="12pt" fo:language="en" fo:country="US" style:font-size-asian="12pt" style:font-size-complex="12pt"/>
    </style:style>
    <style:style style:name="T108" style:family="text">
      <style:text-properties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09" style:family="text">
      <style:text-properties style:font-name="Times New Roman"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T110" style:family="text">
      <style:text-properties style:font-name="Times New Roman" fo:font-size="12pt" style:font-name-asian="Arial-Black" style:font-size-asian="12pt" style:font-name-complex="Arial-Black" style:font-size-complex="12pt"/>
    </style:style>
    <style:style style:name="T111" style:family="text">
      <style:text-properties style:font-name="Times New Roman" fo:font-size="9pt" style:letter-kerning="false" style:font-size-asian="9pt" style:font-name-complex="Times New Roman" style:font-size-complex="9pt"/>
    </style:style>
    <style:style style:name="T112"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13"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14" style:family="text">
      <style:text-properties style:font-name="Times New Roman" fo:font-size="9pt" style:font-size-asian="9pt" style:font-size-complex="9pt"/>
    </style:style>
    <style:style style:name="T115" style:family="text">
      <style:text-properties style:font-name="Times New Roman" fo:font-size="9pt" style:font-name-asian="Times New Roman" style:font-size-asian="9pt" style:language-asian="pl" style:country-asian="PL" style:font-name-complex="Times New Roman" style:font-size-complex="9pt"/>
    </style:style>
    <style:style style:name="T116" style:family="text">
      <style:text-properties style:font-name="Times New Roman" fo:font-size="9pt" style:font-name-asian="Times New Roman" style:font-size-asian="9pt" style:language-asian="pl" style:country-asian="PL" style:font-name-complex="Arial" style:font-size-complex="9pt"/>
    </style:style>
    <style:style style:name="T117" style:family="text">
      <style:text-properties style:font-name="Times New Roman" fo:font-size="9pt" fo:background-color="#ffffff" style:font-name-asian="Times New Roman" style:font-size-asian="9pt" style:language-asian="pl" style:country-asian="PL" style:font-size-complex="9pt"/>
    </style:style>
    <style:style style:name="T118" style:family="text">
      <style:text-properties style:font-name="Times New Roman" fo:font-size="11pt" style:font-name-asian="Times New Roman" style:font-size-asian="11pt" style:language-asian="ar" style:country-asian="SA" style:font-name-complex="Arial" style:font-size-complex="11pt"/>
    </style:style>
    <style:style style:name="T119" style:family="text">
      <style:text-properties style:font-name="Times New Roman" fo:font-size="11pt" style:font-name-asian="Times New Roman" style:font-size-asian="11pt" style:language-asian="pl" style:country-asian="PL" style:font-name-complex="Times New Roman" style:font-size-complex="11pt"/>
    </style:style>
    <style:style style:name="T120" style:family="text">
      <style:text-properties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121"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22"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23" style:family="text">
      <style:text-properties style:font-name="Times New Roman" fo:font-size="11pt" fo:font-style="italic" style:font-size-asian="11pt" style:font-style-asian="italic" style:font-name-complex="Arial" style:font-size-complex="11pt"/>
    </style:style>
    <style:style style:name="T124" style:family="text">
      <style:text-properties style:font-name="Times New Roman" fo:font-size="11pt" style:font-size-asian="11pt" style:font-name-complex="Arial" style:font-size-complex="11pt"/>
    </style:style>
    <style:style style:name="T125" style:family="text">
      <style:text-properties fo:font-weight="bold" style:font-weight-asian="bold" style:font-weight-complex="bold"/>
    </style:style>
    <style:style style:name="T126" style:family="text">
      <style:text-properties fo:font-weight="bold" style:font-name-asian="ArialMT" style:font-weight-asian="bold" style:font-name-complex="ArialMT"/>
    </style:style>
    <style:style style:name="T127" style:family="text">
      <style:text-properties fo:font-weight="bold" style:font-name-asian="ArialMT" style:font-weight-asian="bold" style:font-name-complex="ArialMT" style:font-weight-complex="bold"/>
    </style:style>
    <style:style style:name="T128" style:family="text">
      <style:text-properties fo:font-weight="bold" style:font-name-asian="Times New Roman" style:language-asian="pl" style:country-asian="PL" style:font-weight-asian="bold" style:font-name-complex="Times New Roman" style:font-weight-complex="bold"/>
    </style:style>
    <style:style style:name="T129" style:family="text">
      <style:text-properties fo:font-weight="bold" fo:background-color="transparent" style:font-weight-asian="bold" style:font-name-complex="Calibri1" style:font-weight-complex="bold"/>
    </style:style>
    <style:style style:name="T130" style:family="text">
      <style:text-properties fo:font-weight="bold" fo:background-color="transparent" style:font-name-asian="Calibri1" style:font-weight-asian="bold" style:font-name-complex="Calibri1" style:font-weight-complex="bold"/>
    </style:style>
    <style:style style:name="T131" style:family="text">
      <style:text-properties fo:font-weight="bold" style:font-name-asian="Arial" style:font-weight-asian="bold" style:font-name-complex="Arial" style:font-weight-complex="bold"/>
    </style:style>
    <style:style style:name="T132" style:family="text">
      <style:text-properties fo:font-weight="bold" style:font-name-asian="Arial" style:font-weight-asian="bold" style:font-name-complex="Calibri1" style:font-weight-complex="bold"/>
    </style:style>
    <style:style style:name="T133" style:family="text">
      <style:text-properties fo:font-weight="bold" style:font-name-asian="Arial3" style:font-weight-asian="bold" style:font-name-complex="Arial3" style:font-weight-complex="bold"/>
    </style:style>
    <style:style style:name="T134" style:family="text">
      <style:text-properties style:font-name-asian="ArialMT" style:font-name-complex="ArialMT"/>
    </style:style>
    <style:style style:name="T135" style:family="text">
      <style:text-properties style:font-name-asian="ArialMT" style:language-asian="pl" style:country-asian="PL" style:font-name-complex="ArialMT"/>
    </style:style>
    <style:style style:name="T136" style:family="text">
      <style:text-properties fo:font-size="12pt" style:font-size-asian="12pt"/>
    </style:style>
    <style:style style:name="T137" style:family="text">
      <style:text-properties fo:font-size="12pt" style:font-size-asian="12pt" style:font-size-complex="12pt"/>
    </style:style>
    <style:style style:name="T138" style:family="text">
      <style:text-properties fo:font-size="12pt" style:text-underline-style="solid" style:text-underline-width="auto" style:text-underline-color="font-color" fo:font-weight="bold" style:font-size-asian="12pt" style:font-weight-asian="bold" style:font-weight-complex="bold"/>
    </style:style>
    <style:style style:name="T139" style:family="text">
      <style:text-properties fo:font-size="12pt" style:text-underline-style="solid" style:text-underline-width="auto" style:text-underline-color="font-color" style:font-size-asian="12pt"/>
    </style:style>
    <style:style style:name="T140" style:family="text">
      <style:text-properties fo:font-weight="normal" style:font-weight-asian="normal" style:font-weight-complex="normal"/>
    </style:style>
    <style:style style:name="T141" style:family="text">
      <style:text-properties fo:font-weight="normal" style:font-name-asian="ArialMT" style:font-weight-asian="normal" style:font-name-complex="ArialMT" style:font-weight-complex="normal"/>
    </style:style>
    <style:style style:name="T142" style:family="text">
      <style:text-properties fo:color="#ff0000" style:font-name="Times New Roman" fo:font-size="12pt" style:font-name-asian="Times New Roman" style:font-size-asian="12pt" style:font-name-complex="Times New Roman" style:font-size-complex="12pt"/>
    </style:style>
    <style:style style:name="T143" style:family="text">
      <style:text-properties fo:color="#ff0000" style:font-name="Times New Roman" fo:font-size="12pt" style:font-size-asian="12pt" style:font-size-complex="12pt"/>
    </style:style>
    <style:style style:name="T144"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45" style:family="text">
      <style:text-properties fo:color="#ff0000" style:font-name="Times New Roman" fo:font-size="12pt" fo:font-weight="normal" style:font-size-asian="12pt" style:font-weight-asian="normal" style:font-size-complex="12pt"/>
    </style:style>
    <style:style style:name="T146"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7"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48" style:family="text">
      <style:text-properties fo:language="en" fo:country="US"/>
    </style:style>
    <style:style style:name="T14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50" style:family="text">
      <style:text-properties style:text-underline-style="solid" style:text-underline-width="auto" style:text-underline-color="font-color" fo:font-weight="bold" style:font-weight-asian="bold" style:font-weight-complex="bold"/>
    </style:style>
    <style:style style:name="T151" style:family="text">
      <style:text-properties style:text-underline-style="solid" style:text-underline-width="auto" style:text-underline-color="font-color" fo:font-weight="bold" style:font-name-asian="Arial" style:font-weight-asian="bold" style:font-weight-complex="bold"/>
    </style:style>
    <style:style style:name="T152" style:family="text">
      <style:text-properties style:text-underline-style="solid" style:text-underline-width="auto" style:text-underline-color="font-color" fo:font-weight="bold" style:font-name-asian="Arial" style:font-weight-asian="bold" style:font-name-complex="Calibri1" style:font-weight-complex="bold"/>
    </style:style>
    <style:style style:name="T153"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54" style:family="text">
      <style:text-properties style:use-window-font-color="true"/>
    </style:style>
    <style:style style:name="T155" style:family="text">
      <style:text-properties style:use-window-font-color="true" fo:font-weight="bold" style:font-weight-asian="bold" style:font-weight-complex="bold"/>
    </style:style>
    <style:style style:name="T156" style:family="text">
      <style:text-properties style:use-window-font-color="true" fo:font-weight="bold" style:font-name-asian="Tahoma-Bold" style:font-weight-asian="bold" style:font-name-complex="Tahoma-Bold" style:font-weight-complex="bold"/>
    </style:style>
    <style:style style:name="T157" style:family="text">
      <style:text-properties style:use-window-font-color="true" fo:font-weight="bold" style:font-name-asian="Arial-BoldMT1" style:font-weight-asian="bold" style:font-name-complex="Arial-BoldMT1" style:font-weight-complex="bold"/>
    </style:style>
    <style:style style:name="T158" style:family="text">
      <style:text-properties style:use-window-font-color="true" fo:font-weight="bold" style:font-name-asian="ArialMT" style:font-weight-asian="bold" style:font-name-complex="ArialMT" style:font-weight-complex="bold"/>
    </style:style>
    <style:style style:name="T159" style:family="text">
      <style:text-properties style:use-window-font-color="true" fo:language="en" fo:country="US"/>
    </style:style>
    <style:style style:name="T160" style:family="text">
      <style:text-properties style:use-window-font-color="true" style:text-underline-style="none"/>
    </style:style>
    <style:style style:name="T161" style:family="text">
      <style:text-properties style:use-window-font-color="true" style:text-underline-style="none" fo:font-weight="normal" style:font-name-asian="ArialMT" style:language-asian="pl" style:country-asian="PL" style:font-weight-asian="normal" style:font-name-complex="Arial" style:font-weight-complex="normal"/>
    </style:style>
    <style:style style:name="T162" style:family="text">
      <style:text-properties style:use-window-font-color="true" style:text-underline-style="none" fo:font-weight="normal" style:font-name-asian="Arial" style:language-asian="pl" style:country-asian="PL" style:font-weight-asian="normal" style:font-name-complex="Arial" style:font-weight-complex="normal"/>
    </style:style>
    <style:style style:name="T163" style:family="text">
      <style:text-properties style:use-window-font-color="true" style:font-name-asian="ArialMT" style:font-name-complex="ArialMT"/>
    </style:style>
    <style:style style:name="T164" style:family="text">
      <style:text-properties style:use-window-font-color="true" style:font-name-asian="ArialMT" style:font-name-complex="ArialMT" style:font-weight-complex="bold"/>
    </style:style>
    <style:style style:name="T165" style:family="text">
      <style:text-properties style:use-window-font-color="true" style:font-name-asian="ArialMT" style:font-name-complex="Arial"/>
    </style:style>
    <style:style style:name="T166" style:family="text">
      <style:text-properties style:use-window-font-color="true" fo:font-weight="normal" style:font-name-asian="ArialMT" style:font-weight-asian="normal" style:font-name-complex="ArialMT" style:font-weight-complex="normal"/>
    </style:style>
    <style:style style:name="T167" style:family="text">
      <style:text-properties style:use-window-font-color="true" fo:font-weight="normal" style:font-name-asian="ArialMT" style:language-asian="pl" style:country-asian="PL" style:font-weight-asian="normal" style:font-name-complex="ArialMT" style:font-weight-complex="normal"/>
    </style:style>
    <style:style style:name="T168" style:family="text">
      <style:text-properties style:use-window-font-color="true" fo:font-weight="normal" style:font-weight-asian="normal" style:font-weight-complex="normal"/>
    </style:style>
    <style:style style:name="T169" style:family="text">
      <style:text-properties style:use-window-font-color="true" fo:font-weight="normal" style:font-name-asian="Arial-BoldMT1" style:font-weight-asian="normal" style:font-name-complex="Arial-BoldMT1" style:font-weight-complex="normal"/>
    </style:style>
    <style:style style:name="T170" style:family="text">
      <style:text-properties style:use-window-font-color="true" fo:font-weight="normal" style:font-name-asian="Times New Roman4" style:language-asian="pl" style:country-asian="PL" style:font-weight-asian="normal" style:font-name-complex="Times New Roman4" style:font-weight-complex="normal"/>
    </style:style>
    <style:style style:name="T171"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72"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7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74"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75" style:family="text">
      <style:text-properties style:use-window-font-color="true"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176"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77" style:family="text">
      <style:text-properties style:use-window-font-color="true" style:font-name="Times New Roman" fo:font-size="12pt" style:text-underline-style="solid" style:text-underline-width="auto" style:text-underline-color="font-color" fo:font-weight="normal" style:font-name-asian="ArialMT" style:font-size-asian="12pt" style:language-asian="pl" style:country-asian="PL" style:font-weight-asian="normal" style:font-name-complex="ArialMT" style:font-size-complex="12pt" style:font-weight-complex="normal"/>
    </style:style>
    <style:style style:name="T178"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79"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0"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81"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82"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83"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84" style:family="text">
      <style:text-properties style:use-window-font-color="true"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185"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86" style:family="text">
      <style:text-properties style:use-window-font-color="true" style:font-name="Times New Roman" fo:font-size="12pt" fo:font-weight="bold" style:font-name-asian="Arial-Black" style:font-size-asian="12pt" style:font-weight-asian="bold" style:font-name-complex="Arial-Black" style:font-size-complex="12pt" style:font-weight-complex="bold"/>
    </style:style>
    <style:style style:name="T187" style:family="text">
      <style:text-properties style:use-window-font-color="true" style:font-name="Times New Roman" fo:font-size="12pt" fo:font-weight="bold" style:font-name-asian="Arial-BoldMT1" style:font-size-asian="12pt" style:font-weight-asian="bold" style:font-name-complex="Arial-BoldMT1" style:font-size-complex="12pt" style:font-weight-complex="bold"/>
    </style:style>
    <style:style style:name="T188"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89"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90" style:family="text">
      <style:text-properties style:use-window-font-color="true" style:font-name="Times New Roman" fo:font-size="12pt" fo:font-weight="bold" fo:background-color="transparent" style:font-name-asian="Times New Roman3" style:font-size-asian="12pt" style:language-asian="pl" style:country-asian="PL" style:font-weight-asian="bold" style:font-name-complex="Times New Roman3" style:font-size-complex="12pt" style:font-weight-complex="bold"/>
    </style:style>
    <style:style style:name="T191"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92"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93"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194" style:family="text">
      <style:text-properties style:use-window-font-color="true" style:font-name="Times New Roman" fo:font-size="12pt" fo:font-weight="normal" style:font-name-asian="ArialMT" style:font-weight-asian="normal" style:font-name-complex="ArialMT" style:font-weight-complex="normal"/>
    </style:style>
    <style:style style:name="T195"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196"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bold"/>
    </style:style>
    <style:style style:name="T197" style:family="text">
      <style:text-properties style:use-window-font-color="true" style:font-name="Times New Roman" fo:font-size="12pt" fo:font-weight="normal" style:font-size-asian="12pt" style:language-asian="pl" style:country-asian="PL" style:font-weight-asian="normal" style:font-size-complex="12pt" style:font-weight-complex="normal"/>
    </style:style>
    <style:style style:name="T198" style:family="text">
      <style:text-properties style:use-window-font-color="true" style:font-name="Times New Roman" fo:font-size="12pt" fo:font-weight="normal" style:font-name-asian="Arial-Black" style:font-size-asian="12pt" style:font-weight-asian="normal" style:font-name-complex="Arial-Black" style:font-size-complex="12pt" style:font-weight-complex="normal"/>
    </style:style>
    <style:style style:name="T199"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0" style:family="text">
      <style:text-properties style:use-window-font-color="true" style:font-name="Times New Roman" fo:font-size="12pt" fo:font-weight="normal" style:letter-kerning="false" fo:background-color="transparent" style:font-name-asian="Times New Roman" style:font-size-asian="12pt" style:language-asian="pl" style:country-asian="PL" style:font-weight-asian="normal" style:font-name-complex="Times New Roman" style:font-size-complex="12pt" style:font-weight-complex="normal"/>
    </style:style>
    <style:style style:name="T201" style:family="text">
      <style:text-properties style:use-window-font-color="true" style:font-name="Times New Roman" fo:font-size="12pt" fo:font-weight="normal" fo:background-color="transparent" style:font-name-asian="Times New Roman3" style:font-size-asian="12pt" style:language-asian="pl" style:country-asian="PL" style:font-weight-asian="normal" style:font-name-complex="Times New Roman3" style:font-size-complex="12pt" style:font-weight-complex="normal"/>
    </style:style>
    <style:style style:name="T202" style:family="text">
      <style:text-properties style:use-window-font-color="true"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203" style:family="text">
      <style:text-properties style:use-window-font-color="true" style:font-name="Times New Roman" fo:font-size="12pt" style:font-name-asian="Tahoma-Bold" style:font-size-asian="12pt" style:font-name-complex="Tahoma-Bold" style:font-size-complex="12pt"/>
    </style:style>
    <style:style style:name="T204"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05"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06" style:family="text">
      <style:text-properties style:use-window-font-color="true" style:font-name="Times New Roman" fo:font-size="12pt" style:font-name-asian="ArialMT" style:font-size-asian="12pt" style:font-name-complex="ArialMT" style:font-size-complex="12pt"/>
    </style:style>
    <style:style style:name="T207" style:family="text">
      <style:text-properties style:use-window-font-color="true" style:font-name="Times New Roman" fo:font-size="12pt" style:font-name-asian="Arial" style:font-size-asian="12pt" style:font-name-complex="Arial" style:font-size-complex="12pt"/>
    </style:style>
    <style:style style:name="T208" style:family="text">
      <style:text-properties style:use-window-font-color="true" style:font-name="Times New Roman" fo:font-size="12pt" style:font-name-asian="Times New Roman4" style:font-size-asian="12pt" style:language-asian="pl" style:country-asian="PL" style:font-name-complex="Times New Roman4" style:font-size-complex="12pt"/>
    </style:style>
    <style:style style:name="T209"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10" style:family="text">
      <style:text-properties style:use-window-font-color="true" style:font-name="Times New Roman" fo:font-size="12pt" style:text-underline-style="none" fo:font-weight="normal" style:font-name-asian="ArialMT" style:font-size-asian="12pt" style:language-asian="pl" style:country-asian="PL" style:font-weight-asian="normal" style:font-name-complex="Arial" style:font-size-complex="12pt" style:font-weight-complex="normal"/>
    </style:style>
    <style:style style:name="T211" style:family="text">
      <style:text-properties style:use-window-font-color="true" style:font-name="Times New Roman" fo:font-size="12pt" style:text-underline-style="none" fo:font-weight="normal" style:font-name-asian="Arial" style:font-size-asian="12pt" style:language-asian="pl" style:country-asian="PL" style:font-weight-asian="normal" style:font-name-complex="Arial" style:font-size-complex="12pt" style:font-weight-complex="normal"/>
    </style:style>
    <style:style style:name="T212"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13"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14"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15"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16"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17" style:family="text">
      <style:text-properties style:use-window-font-color="true" style:font-name="Times New Roman" fo:font-weight="normal" style:font-name-asian="ArialMT" style:font-weight-asian="normal" style:font-name-complex="Times New Roman4" style:font-weight-complex="normal"/>
    </style:style>
    <style:style style:name="T218" style:family="text">
      <style:text-properties style:use-window-font-color="true" style:font-name-asian="Times New Roman" style:language-asian="pl" style:country-asian="PL" style:font-name-complex="Times New Roman"/>
    </style:style>
    <style:style style:name="T219" style:family="text">
      <style:text-properties style:use-window-font-color="true" style:font-name-asian="Times New Roman" style:font-name-complex="Times New Roman"/>
    </style:style>
    <style:style style:name="T220" style:family="text">
      <style:text-properties style:use-window-font-color="true" style:font-name-asian="Tahoma-Bold" style:font-name-complex="Tahoma-Bold"/>
    </style:style>
    <style:style style:name="T221" style:family="text">
      <style:text-properties style:use-window-font-color="true" style:font-name-asian="Tahoma" style:font-name-complex="Tahoma"/>
    </style:style>
    <style:style style:name="T222" style:family="text">
      <style:text-properties style:use-window-font-color="true" style:font-name-asian="Arial-BoldMT1" style:font-name-complex="Arial-BoldMT1"/>
    </style:style>
    <style:style style:name="T223" style:family="text">
      <style:text-properties style:use-window-font-color="true" style:font-name-asian="Arial-BoldMT" style:font-name-complex="Arial-BoldMT"/>
    </style:style>
    <style:style style:name="T224" style:family="text">
      <style:text-properties style:use-window-font-color="true" style:font-weight-complex="bold"/>
    </style:style>
    <style:style style:name="T225" style:family="text">
      <style:text-properties style:use-window-font-color="true" style:font-name="Times New Roman2" fo:font-size="12pt" fo:font-weight="bold" style:font-name-asian="Arial-Black" style:font-size-asian="12pt" style:font-weight-asian="bold" style:font-name-complex="Arial-Black" style:font-size-complex="12pt" style:font-weight-complex="bold"/>
    </style:style>
    <style:style style:name="T226" style:family="text">
      <style:text-properties style:use-window-font-color="true" style:font-name="Times New Roman2" fo:font-size="12pt" fo:font-weight="bold" style:font-name-asian="Arial-BoldMT1" style:font-size-asian="12pt" style:font-weight-asian="bold" style:font-name-complex="Arial-BoldMT1" style:font-size-complex="12pt" style:font-weight-complex="bold"/>
    </style:style>
    <style:style style:name="T227" style:family="text">
      <style:text-properties style:use-window-font-color="true" style:font-name="Times New Roman2" fo:font-size="12pt" fo:font-weight="normal" style:font-name-asian="Arial-Black" style:font-size-asian="12pt" style:font-weight-asian="normal" style:font-name-complex="Arial-Black" style:font-size-complex="12pt" style:font-weight-complex="normal"/>
    </style:style>
    <style:style style:name="T228" style:family="text">
      <style:text-properties style:use-window-font-color="true" style:text-outline="false" style:text-line-through-style="none" fo:font-style="normal" fo:text-shadow="none" style:text-underline-style="none" fo:font-weight="bold"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229" style:family="text">
      <style:text-properties style:use-window-font-color="true" style:text-outline="false" style:text-line-through-style="none" fo:font-style="normal" fo:text-shadow="none" style:text-underline-style="none" style:font-name-asian="Times New Roman" style:font-style-asian="normal" style:font-name-complex="Times New Roman" style:font-style-complex="normal" style:text-emphasize="none" style:text-overline-style="none" style:text-overline-color="font-color"/>
    </style:style>
    <style:style style:name="T230" style:family="text">
      <style:text-properties style:use-window-font-color="true" fo:font-size="12pt" fo:font-weight="normal" style:font-weight-asian="normal" style:font-weight-complex="normal"/>
    </style:style>
    <style:style style:name="T231" style:family="text">
      <style:text-properties style:font-name-asian="Arial"/>
    </style:style>
    <style:style style:name="T232" style:family="text">
      <style:text-properties style:font-name-asian="Arial" style:font-name-complex="Arial"/>
    </style:style>
    <style:style style:name="T233" style:family="text">
      <style:text-properties fo:color="#0000ff" style:font-name-asian="Times New Roman" style:language-asian="pl" style:country-asian="PL" style:font-name-complex="Times New Roman"/>
    </style:style>
    <style:style style:name="T234"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35" style:family="text">
      <style:text-properties fo:color="#0000ff" style:font-name="Times New Roman" fo:font-size="12pt" fo:font-weight="bold" style:letter-kerning="false" fo:background-color="#ffffff" style:font-name-asian="Times New Roman" style:font-size-asian="12pt" style:language-asian="pl" style:country-asian="PL" style:font-weight-asian="bold" style:font-name-complex="Times New Roman" style:font-size-complex="12pt" style:font-weight-complex="bold"/>
    </style:style>
    <style:style style:name="T236" style:family="text">
      <style:text-properties fo:color="#0000ff" style:font-name="Times New Roman" fo:font-size="12pt" fo:font-weight="bold" style:letter-kerning="false" fo:background-color="#ffffff" style:font-name-asian="Times New Roman" style:font-size-asian="12pt" style:font-weight-asian="bold" style:font-name-complex="Times New Roman" style:font-size-complex="12pt" style:font-weight-complex="bold"/>
    </style:style>
    <style:style style:name="T237"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38" style:family="text">
      <style:text-properties fo:color="#0000ff" style:font-name="Times New Roman" fo:font-size="12pt" style:font-name-asian="ArialMT" style:font-size-asian="12pt" style:font-name-complex="ArialMT" style:font-size-complex="12pt"/>
    </style:style>
    <style:style style:name="T239" style:family="text">
      <style:text-properties fo:background-color="transparent" style:font-name-asian="Calibri1" style:font-name-complex="Calibri1"/>
    </style:style>
    <style:style style:name="T240" style:family="text">
      <style:text-properties fo:background-color="transparent" style:font-name-complex="Calibri1"/>
    </style:style>
    <style:style style:name="T241" style:family="text">
      <style:text-properties fo:background-color="transparent" style:font-name-asian="Times New Roman4" style:language-asian="pl" style:country-asian="PL" style:font-name-complex="Times New Roman4"/>
    </style:style>
    <style:style style:name="T242" style:family="text">
      <style:text-properties style:font-name-asian="Times New Roman" style:language-asian="pl" style:country-asian="PL" style:font-name-complex="Times New Roman"/>
    </style:style>
    <style:style style:name="T243" style:family="text">
      <style:text-properties style:font-name-asian="Times New Roman" style:language-asian="pl" style:country-asian="PL" style:font-name-complex="Times New Roman" style:font-weight-complex="bold"/>
    </style:style>
    <style:style style:name="T244" style:family="text">
      <style:text-properties style:font-name-asian="Times New Roman" style:font-name-complex="Times New Roman"/>
    </style:style>
    <style:style style:name="T245" style:family="text">
      <style:text-properties fo:font-size="9pt" style:font-name-asian="Calibri1" style:font-size-asian="9pt" style:language-asian="pl" style:country-asian="PL" style:font-name-complex="Calibri1" style:font-size-complex="9pt"/>
    </style:style>
    <style:style style:name="T246" style:family="text">
      <style:text-properties style:font-name-asian="Times New Roman4" style:language-asian="pl" style:country-asian="PL" style:font-name-complex="Times New Roman4"/>
    </style:style>
    <style:style style:name="T247" style:family="text">
      <style:text-properties fo:font-size="10pt" fo:font-weight="bold" style:font-name-asian="Arial-BoldMT" style:font-size-asian="10pt" style:font-weight-asian="bold" style:font-name-complex="Arial-BoldMT" style:font-size-complex="10pt" style:font-weight-complex="bold"/>
    </style:style>
    <style:style style:name="T248" style:family="text">
      <style:text-properties style:text-position="super 58%"/>
    </style:style>
    <style:style style:name="T249" style:family="text">
      <style:text-properties style:font-name-asian="Arial-BoldMT1" style:font-name-complex="Arial-BoldMT1"/>
    </style:style>
    <style:style style:name="T250" style:family="text">
      <style:text-properties style:text-underline-style="none" fo:font-weight="bold" fo:background-color="transparent" style:font-weight-asian="bold" style:font-name-complex="Calibri1" style:font-weight-complex="bold"/>
    </style:style>
    <style:style style:name="T251" style:family="text">
      <style:text-properties style:text-underline-style="none" fo:font-weight="bold" style:font-name-asian="Times New Roman3" style:language-asian="pl" style:country-asian="PL" style:font-weight-asian="bold" style:font-name-complex="Times New Roman3" style:font-weight-complex="bold"/>
    </style:style>
    <style:style style:name="T252" style:family="text">
      <style:text-properties style:text-underline-style="none" fo:background-color="transparent" style:font-name-complex="Calibri1"/>
    </style:style>
    <style:style style:name="T253" style:family="text">
      <style:text-properties style:text-underline-style="none" style:language-asian="pl" style:country-asian="PL" style:font-name-complex="Arial"/>
    </style:style>
    <style:style style:name="T254" style:family="text">
      <style:text-properties style:text-underline-style="none" style:font-name-asian="Arial" style:language-asian="pl" style:country-asian="PL" style:font-name-complex="Arial"/>
    </style:style>
    <style:style style:name="T255" style:family="text">
      <style:text-properties style:text-underline-style="none" fo:font-weight="normal" style:font-name-asian="ArialMT" style:language-asian="pl" style:country-asian="PL" style:font-weight-asian="normal" style:font-name-complex="Arial" style:font-weight-complex="normal"/>
    </style:style>
    <style:style style:name="T256" style:family="text">
      <style:text-properties style:text-underline-style="none" fo:font-weight="normal" style:font-name-asian="Arial" style:language-asian="pl" style:country-asian="PL" style:font-weight-asian="normal" style:font-name-complex="Arial" style:font-weight-complex="normal"/>
    </style:style>
    <style:style style:name="T257" style:family="text">
      <style:text-properties style:text-underline-style="none" fo:font-weight="normal" style:font-name-asian="Times New Roman3" style:language-asian="pl" style:country-asian="PL" style:font-weight-asian="normal" style:font-name-complex="Times New Roman3" style:font-weight-complex="normal"/>
    </style:style>
    <style:style style:name="T258" style:family="text">
      <style:text-properties style:text-underline-style="none" fo:font-weight="normal" style:letter-kerning="false" style:font-name-asian="Times New Roman" style:language-asian="pl" style:country-asian="PL" style:font-weight-asian="normal" style:font-name-complex="Times New Roman" style:font-weight-complex="normal"/>
    </style:style>
    <style:style style:name="T259" style:family="text">
      <style:text-properties style:text-underline-style="none" fo:font-weight="normal" style:language-asian="pl" style:country-asian="PL" style:font-weight-asian="normal" style:font-weight-complex="normal"/>
    </style:style>
    <style:style style:name="T260" style:family="text">
      <style:text-properties style:text-outline="false" style:text-line-through-style="none" fo:font-style="normal" fo:text-shadow="none" style:text-underline-style="none" fo:font-weight="bold"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261" style:family="text">
      <style:text-properties style:text-outline="false" style:text-line-through-style="none" fo:font-style="normal" fo:text-shadow="none" style:text-underline-style="none" style:font-name-asian="Times New Roman" style:font-style-asian="normal" style:font-name-complex="Times New Roman" style:font-style-complex="normal" style:text-emphasize="none" style:text-overline-style="none" style:text-overline-color="font-color"/>
    </style:style>
    <style:style style:name="T262" style:family="text">
      <style:text-properties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draw:frame draw:style-name="fr1" draw:name="grafika1" text:anchor-type="paragraph" svg:width="17cm" svg:height="26.956cm" draw:z-index="0"><draw:image xlink:href="Pictures/200000070000A09D0000E289C707B9EE.svm" xlink:type="simple" xlink:show="embed" xlink:actuate="onLoad"/></draw:frame><text:span text:style-name="Domyślna_20_czcionka_20_akapitu"><text:span text:style-name="T64"/></text:span></text:p>
      <text:p text:style-name="P261"><text:span text:style-name="Domyślna_20_czcionka_20_akapitu"><text:span text:style-name="T6">WSTĘP</text:span></text:span></text:p>
      <text:p text:style-name="P66"><text:span text:style-name="Domyślna_20_czcionka_20_akapitu"><text:span text:style-name="T4">Podstawa prawna niniejszego postępowania przetargowego to: Ustawa z dnia 29 stycznia 2004 roku – Prawo zamówień publicznych (tj. Dz. U. 2017 poz. 1579 z późn. zmianami ) zwana dalej </text:span></text:span><text:span text:style-name="Domyślna_20_czcionka_20_akapitu"><text:span text:style-name="T6">„ustawą” </text:span></text:span><text:span text:style-name="Domyślna_20_czcionka_20_akapitu"><text:span text:style-name="T4">lub </text:span></text:span><text:span text:style-name="Domyślna_20_czcionka_20_akapitu"><text:span text:style-name="T6">„ ustawą PZP” </text:span></text:span><text:span text:style-name="Domyślna_20_czcionka_20_akapitu"><text:span text:style-name="T4">oraz akty wykonawcze wydane na jej podstawie.</text:span></text:span></text:p>
      <text:p text:style-name="P66"><text:span text:style-name="Domyślna_20_czcionka_20_akapitu"><text:span text:style-name="T134">Postępowanie o wartości szacunkowej poniżej kwoty określonej w przepisach wydanych na podstawie art. 11, ust. 8 ustawy.</text:span></text:span></text:p>
      <text:p text:style-name="P66"><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70"><text:span text:style-name="Domyślna_20_czcionka_20_akapitu"><text:span text:style-name="T78">Cykliczne dostawy środków dezynfekcyjnych dla potrzeb Powiatowego Szpitala Specjalistycznego w Stalowej Woli w okresie 2 lat, licząc od daty podpisania umowy</text:span></text:span></text:p>
      <text:p text:style-name="P71"><text:span text:style-name="Domyślna_20_czcionka_20_akapitu"><text:span text:style-name="T12">Niniejsza SIWZ została opracowano na podstawie wyżej cytowanej ustawy – Praw</text:span></text:span><text:span text:style-name="Domyślna_20_czcionka_20_akapitu"><text:span text:style-name="T15">o Zamówień Publicznych oraz aktów wykonawczych wydanych na jej podstawie. W sprawach nieuregulowanych niniejszą SIWZ stosuje się przepisy ustawy.</text:span></text:span></text:p>
      <text:p text:style-name="Standard"><text:span text:style-name="Domyślna_20_czcionka_20_akapitu"><text:span text:style-name="T125"/></text:span></text:p>
      <text:p text:style-name="Standard"><text:span text:style-name="Domyślna_20_czcionka_20_akapitu"><text:span text:style-name="T125">I. NAZW</text:span></text:span><text:span text:style-name="Domyślna_20_czcionka_20_akapitu"><text:span text:style-name="T155">A ORAZ ADRES ZAMAWIAJĄCEGO:</text:span></text:span></text:p>
      <text:p text:style-name="P74">Samodzielny Publiczny Zespół Zakładów Opieki Zdrowotnej</text:p>
      <text:p text:style-name="P74">Powiatowy Szpital Specjalistyczny w Stalowej Woli</text:p>
      <text:p text:style-name="P74">ul. Staszica 4, 37 – 450 Stalowa Wola</text:p>
      <text:p text:style-name="P74">Dział Zamówień Publicznych i Zaopatrzenia</text:p>
      <text:p text:style-name="Standard"><text:span text:style-name="Domyślna_20_czcionka_20_akapitu"><text:span text:style-name="T159">e-mail : </text:span></text:span><text:a xlink:type="simple" xlink:href="mailto:zam-publ@szpital-stw.com" office:target-frame-name="_top" xlink:show="replace" text:style-name="Internet_20_link" text:visited-style-name="Visited_20_Internet_20_Link"><text:span text:style-name="Internet_20_link"><text:span text:style-name="T159">zam-publ@szpital-stw.com</text:span></text:span></text:a></text:p>
      <text:p text:style-name="Standard"><text:span text:style-name="Internet_20_link"><text:span text:style-name="T160">strona: </text:span></text:span><text:a xlink:type="simple" xlink:href="http://www.szpital-stw.com/" office:target-frame-name="_top" xlink:show="replace" text:style-name="Internet_20_link" text:visited-style-name="Visited_20_Internet_20_Link"><text:span text:style-name="Internet_20_link"><text:span text:style-name="T154">www.szpital-stw.com</text:span></text:span></text:a></text:p>
      <text:p text:style-name="P74"/>
      <text:p text:style-name="Standard"><text:span text:style-name="Domyślna_20_czcionka_20_akapitu"><text:span text:style-name="T155">II. </text:span></text:span><text:span text:style-name="Domyślna_20_czcionka_20_akapitu"><text:span text:style-name="T156">TRYB UDZIELANIA ZAMÓWIENIA:</text:span></text:span></text:p>
      <text:p text:style-name="P242"><text:span text:style-name="Domyślna_20_czcionka_20_akapitu"><text:span text:style-name="T163">1. Zamawiający informuje, że niniejsze postępowanie o udzielenie zamówienia publicznego prowadzone jest w trybie </text:span></text:span><text:span text:style-name="Domyślna_20_czcionka_20_akapitu"><text:span text:style-name="T157">przetargu nieograniczonego </text:span></text:span><text:span text:style-name="Domyślna_20_czcionka_20_akapitu"><text:span text:style-name="T163">na podstawie art. 39 ustawy z dnia 29 stycznia 2004 roku – Prawo zamówień publicznych.</text:span></text:span></text:p>
      <text:p text:style-name="P241"><text:span text:style-name="Domyślna_20_czcionka_20_akapitu"><text:span text:style-name="T163">Postępowanie o wartości szacunkowej poniżej kwoty określonej w przepisach wydanych na podstawie art. 11, ust. 8 ustawy.</text:span></text:span></text:p>
      <text:p text:style-name="P243"><text:span text:style-name="Domyślna_20_czcionka_20_akapitu"><text:span text:style-name="T163">2. </text:span></text:span><text:span text:style-name="Domyślna_20_czcionka_20_akapitu"><text:span text:style-name="T204"><text:s/>Postępowanie prowadzone jest przez komisję powołaną zarządzeniem Dyrektora do przygotowania </text:span></text:span><text:span text:style-name="Domyślna_20_czcionka_20_akapitu"><text:span text:style-name="T205">i przeprowadzenia niniejszego postępowania.</text:span></text:span></text:p>
      <text:p text:style-name="P243"><text:span text:style-name="Domyślna_20_czcionka_20_akapitu"><text:span text:style-name="T204">3. </text:span></text:span><text:span text:style-name="Domyślna_20_czcionka_20_akapitu"><text:span text:style-name="T163">Wszelka korespondencja oraz dokumentacja w tej sprawie będzie powoływać się na powyższe oznaczenie.</text:span></text:span></text:p>
      <text:p text:style-name="P75"/>
      <text:p text:style-name="P5"><text:span text:style-name="Domyślna_20_czcionka_20_akapitu"><text:span text:style-name="T101">Procedura odwrócona dla prowadzonego postępowania :</text:span></text:span></text:p>
      <text:p text:style-name="P52"><text:span text:style-name="Domyślna_20_czcionka_20_akapitu"><text:span text:style-name="T199">W niniejszym postępowaniu Zamawiający zastosuje art. 24aa ustawy, tzn. Zamawiający najpierw dokona oceny ofert, a następnie zbada, czy Wykonawca, którego oferta została oceniona jako najkorzystniejsza, nie podlega wykluczeniu oraz spełnia warunki udziału w postępowaniu.</text:span></text:span></text:p>
      <text:p text:style-name="P52"><text:span text:style-name="Domyślna_20_czcionka_20_akapitu"><text:span text:style-name="T209">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8"><text:span text:style-name="Domyślna_20_czcionka_20_akapitu"><text:span text:style-name="T21"/></text:span></text:p>
      <text:p text:style-name="P8"><text:span text:style-name="Domyślna_20_czcionka_20_akapitu"><text:span text:style-name="T21">III. OFERTY CZĘŚCIOWE</text:span></text:span></text:p>
      <text:p text:style-name="P78"><text:span text:style-name="Domyślna_20_czcionka_20_akapitu"><text:span text:style-name="T34">Zamawiający dopuszcza składanie ofert częściowych na dowolną ilość</text:span></text:span><text:span text:style-name="Domyślna_20_czcionka_20_akapitu"><text:span text:style-name="T196"> części. </text:span></text:span><text:span text:style-name="Domyślna_20_czcionka_20_akapitu"><text:span text:style-name="T184">Liczba części: 17.</text:span></text:span><text:span text:style-name="Domyślna_20_czcionka_20_akapitu"><text:span text:style-name="T23"> </text:span></text:span><text:span text:style-name="Domyślna_20_czcionka_20_akapitu"><text:span text:style-name="T34">Zamawiający zastrzega jednak składanie ofert przez Wykonawcę na całość asortymentu w danej części.</text:span></text:span></text:p>
      <text:p text:style-name="P69"/>
      <text:p text:style-name="P68">IV. INFORMACJA O PRZEWIDYWANYCH ZAMÓWIENIACH</text:p>
      <text:p text:style-name="Standard">Zamawiający informuje, że <text:span text:style-name="Domyślna_20_czcionka_20_akapitu"><text:span text:style-name="T125">nie planuje</text:span></text:span> w niniejszym postępowaniu przetargowym udzielać</text:p>
      <text:p text:style-name="P72"><text:span text:style-name="Domyślna_20_czcionka_20_akapitu"><text:span text:style-name="T17">zamówień, o których mowa w art. 67 ust. 1 pkt 6) lub art. 134 ust. 6 pkt.3 ustawy. </text:span></text:span></text:p>
      <text:p text:style-name="P68"/>
      <text:p text:style-name="P68"><text:soft-page-break/>V. OFERTY WARIANTOWE</text:p>
      <text:p text:style-name="P72"><text:span text:style-name="Domyślna_20_czcionka_20_akapitu"><text:span text:style-name="T16">Zamawiający informuje, że </text:span></text:span><text:span text:style-name="Domyślna_20_czcionka_20_akapitu"><text:span text:style-name="T18">nie dopuszcza </text:span></text:span><text:span text:style-name="Domyślna_20_czcionka_20_akapitu"><text:span text:style-name="T16">w niniejszym postępowaniu przetargowym </text:span></text:span><text:span text:style-name="Domyślna_20_czcionka_20_akapitu"><text:span text:style-name="T18">do składania ofert wariantowych</text:span></text:span><text:span text:style-name="Domyślna_20_czcionka_20_akapitu"><text:span text:style-name="T16">.</text:span></text:span></text:p>
      <text:p text:style-name="P81"/>
      <text:p text:style-name="P81">VI. KRÓTKI OPIS</text:p>
      <text:p text:style-name="P262"><text:span text:style-name="Domyślna_20_czcionka_20_akapitu"><text:span text:style-name="T15">1. Umowa obowiązywać będzie przez okres dwóch lat, licząc od daty jej podpisania.</text:span></text:span></text:p>
      <text:p text:style-name="P263"><text:span text:style-name="T208">2. </text:span><text:span text:style-name="T39">Przedmiotem zamówienia są: „</text:span><text:span text:style-name="Domyślna_20_czcionka_20_akapitu"><text:span text:style-name="T23">Cykliczne dostawy środków dezynfekcyjnych dla potrzeb Powiatowego Szpitala Specjalistycznego w Stalowej Woli w okresie 2 lat, licząc od daty podpisania umowy</text:span></text:span><text:span text:style-name="T39"> do siedziby Zamawiającego zgodnie z formularzem ofertowym (załącznik nr 1 do SIWZ), formularzem cenowym-opisem przedmiotu zamówienia (załącznik nr 2 do SWIZ) oraz wymaganiami zawartymi w SIWZ w ramach zadań:</text:span></text:p>
      <text:p text:style-name="P276"/>
      <text:p text:style-name="P273">Zadanie nr 1 <text:span text:style-name="T261">Dezynfekcja małych powierzchni, sprzętów i urządzeń mających kontakt z żywnością.</text:span></text:p>
      <text:p text:style-name="P271"><text:span text:style-name="T125">Zadanie nr 2</text:span><text:span text:style-name="T228"> Dezynfekcja powierzchni – chusteczki na bazie alkoholu</text:span></text:p>
      <text:p text:style-name="P271"><text:span text:style-name="T125">Zadanie nr 3</text:span><text:span text:style-name="T260"> Mycie i dezynfekcja narzędzi</text:span></text:p>
      <text:p text:style-name="P271"><text:span text:style-name="T125">Zadanie nr 4</text:span><text:span text:style-name="T228"> Dezynfekcja powierzchni i miejsc trudno dostępnych – preparat alkoholowy</text:span></text:p>
      <text:p text:style-name="P271"><text:span text:style-name="T125">Zadanie nr 5 </text:span><text:span text:style-name="T260">Dezynfekcja powierzchni – chusteczki bezalkoholowe.</text:span></text:p>
      <text:p text:style-name="P271"><text:span text:style-name="T125">Zadanie nr 6</text:span><text:span text:style-name="T228"> Mycie i dezynfekcja powierzchni i sprzętu – preparaty sporobójcze</text:span></text:p>
      <text:p text:style-name="P271"><text:span text:style-name="T125">Zadanie nr 7 </text:span><text:span text:style-name="T228">Mycie i dezynfekcja narzędzi i sprzętu – preparaty w płynie</text:span></text:p>
      <text:p text:style-name="P271"><text:span text:style-name="T125">Zadanie nr 8</text:span><text:span text:style-name="T260"> Pielęgnacja narzędzi.</text:span></text:p>
      <text:p text:style-name="P274"><text:span text:style-name="T78">Zadanie nr 9 </text:span><text:span text:style-name="T262">Higiena rąk.</text:span></text:p>
      <text:p text:style-name="P271"><text:span text:style-name="T125">Zadanie nr 10 </text:span><text:span text:style-name="T260">Mycie i dezynfekcja skóry i błon śluzowych</text:span></text:p>
      <text:p text:style-name="P271"><text:span text:style-name="T125">Zadanie nr 11 </text:span><text:span text:style-name="T260">Mycie powierzchni i sprzętu.</text:span></text:p>
      <text:p text:style-name="P271"><text:span text:style-name="T125">Zadanie nr 12 </text:span><text:span text:style-name="T260">Mycie i dezynfekcja endoskopów</text:span></text:p>
      <text:p text:style-name="P271"><text:span text:style-name="T125">Zadanie nr 13</text:span><text:span text:style-name="T260"> Mycie i dezynfekcja <text:s/>skóry i błon śluzowych – preparaty zawierające oktenidynę.</text:span></text:p>
      <text:p text:style-name="P271"><text:span text:style-name="T125">Zadanie nr 14</text:span><text:span text:style-name="T260"> Mycie i dezynfekcja dużych powierzchni mających kontakt z żywnością.</text:span></text:p>
      <text:p text:style-name="P271"><text:span text:style-name="T125">Zadanie nr 15</text:span><text:span text:style-name="T260"> Szybka dezynfekcja powierzchni mających kontakt z żywnością.</text:span></text:p>
      <text:p text:style-name="P271"><text:span text:style-name="T125">Zadanie nr 16 </text:span><text:span text:style-name="T228">Dezynfekcja powierzchni – chusteczki na bazie nadtlenku wodoru</text:span></text:p>
      <text:p text:style-name="P272"><text:span text:style-name="T23">Zadanie nr 17</text:span><text:span text:style-name="T62"> Mycie i dezynfekcja <text:s/>powierzchni i sprzętów</text:span></text:p>
      <text:p text:style-name="P275"/>
      <text:p text:style-name="P244"><text:span text:style-name="Domyślna_20_czcionka_20_akapitu"><text:span text:style-name="T194">Opis przedmiotu zamówienia oraz inne niezbędne informacje dotyczące tego postępowania przetargowego znajdują się w SIWZ oraz załącznikach umieszczonych na stronie internetowej Zamawiającego http://przetargi.szpital-stw.com/</text:span></text:span></text:p>
      <text:p text:style-name="P283"><text:span text:style-name="Domyślna_20_czcionka_20_akapitu"><text:span text:style-name="T166"/></text:span></text:p>
      <text:p text:style-name="P283"><text:span text:style-name="Domyślna_20_czcionka_20_akapitu"><text:span text:style-name="T166">3. W szczególnych przypadkach, wystąpienia zwiększonej zachorowalności lub innych wypadkach losowych Wykonawca zapewni dostawę w ciągu </text:span></text:span><text:span text:style-name="Domyślna_20_czcionka_20_akapitu"><text:span text:style-name="T158">24 godzin</text:span></text:span><text:span text:style-name="Domyślna_20_czcionka_20_akapitu"><text:span text:style-name="T166">,</text:span></text:span><text:span text:style-name="Domyślna_20_czcionka_20_akapitu"><text:span text:style-name="T15"> licząc od chwili zgłoszenia przez Zamawiającego zamówienia opatrzonego dopiskiem </text:span></text:span><text:span text:style-name="Domyślna_20_czcionka_20_akapitu"><text:span text:style-name="T8">„CITO”.</text:span></text:span></text:p>
      <text:p text:style-name="P71"><text:span text:style-name="Domyślna_20_czcionka_20_akapitu"><text:span text:style-name="T15"/></text:span></text:p>
      <text:p text:style-name="P144"><text:span text:style-name="Domyślna_20_czcionka_20_akapitu"><text:span text:style-name="T217">4. Dostawy wraz z wniesieniem i rozładowaniem towaru odbywać się będą do magazynu zamawiającego. <text:line-break/>Odbioru dokonywać będzie osoba upoważniona. Pracownik w chwili odbioru zobowiązany będzie do zbadania, czy dostawa jest pod względem ilościowym i jakościowym zgodna z załączonymi dokumentami i umową. Zbadanie obejmuje przeliczenie ilości opakowań zbiorczych i ustalenie ich stanu, a w razie uszkodzenia opakowania zbiorczego sprawdzenie stanu jego zawartości.</text:span></text:span></text:p>
      <text:p text:style-name="P282"><text:span text:style-name="Domyślna_20_czcionka_20_akapitu"><text:span text:style-name="T154">5. </text:span></text:span><text:span text:style-name="T230">Towar dostarczany będzie w opakowaniu zabezpieczającym przed uszkodzeniem w czasie transportu w sposób określony odpowiednimi normami. Na opakowaniu powinna znajdować się etykieta fabryczna określająca rodzaj, typ towaru, jego ilość, datę produkcji oraz nazwę i adres producenta.</text:span></text:p>
      <text:p text:style-name="P281"><text:soft-page-break/><text:span text:style-name="Domyślna_20_czcionka_20_akapitu"><text:span text:style-name="T166">6. Towar dostarczany będzie Zamawiającemu na koszt i ryzyko Wykonawcy. W szczególności Wykonawca ponosi pełną odpowiedzialność za szkody wynikłe w czasie transportu oraz spowodowane niewłaściwym opakowaniem. Opakowanie winno posiadać oryginalną etykietę w języku polskim. Naklejane, przeklejanie etykiety na obcojęzyczne opakowanie nie będą akceptowane.</text:span></text:span></text:p>
      <text:p text:style-name="P259"><text:span text:style-name="Domyślna_20_czcionka_20_akapitu"><text:span text:style-name="T15">KOD CPV: 33631600-8 <text:s/>Środki antyseptyczne i dezynfekcyjne</text:span></text:span></text:p>
      <text:p text:style-name="P71"><text:span text:style-name="Domyślna_20_czcionka_20_akapitu"><text:span text:style-name="T15"/></text:span></text:p>
      <text:p text:style-name="P95"><text:span text:style-name="Domyślna_20_czcionka_20_akapitu"><text:span text:style-name="T125">VII. </text:span></text:span><text:span text:style-name="Domyślna_20_czcionka_20_akapitu"><text:span text:style-name="T128">WARUNKI UDZIAŁU W POSTĘPOWANIU</text:span></text:span></text:p>
      <text:p text:style-name="P67">1. O udzielenie zamówienia mogą ubiegać się Wykonawcy, którzy:</text:p>
      <text:p text:style-name="P67">1) nie podlegają wykluczeniu</text:p>
      <text:p text:style-name="P73"><text:span text:style-name="Domyślna_20_czcionka_20_akapitu"><text:span text:style-name="T9">2) spełniają warunki udziału w postępowaniu,</text:span></text:span></text:p>
      <text:p text:style-name="P102">a) kompetencji lub uprawnień do prowadzenia określonej działalności zawodowej, o ile wynika to z odrębnych przepisów</text:p>
      <text:p text:style-name="P98"><text:span text:style-name="Domyślna_20_czcionka_20_akapitu"><text:span text:style-name="T55">Zamawiający nie ustala szczegółowego warunku udziału w postępowaniu.</text:span></text:span></text:p>
      <text:p text:style-name="P99"/>
      <text:p text:style-name="P99">b) sytuacji ekonomicznej lub finansowej</text:p>
      <text:p text:style-name="P100">Zamawiający nie ustala szczegółowego warunku udziału w postępowaniu.</text:p>
      <text:p text:style-name="P99"/>
      <text:p text:style-name="P99">c) zdolności technicznej lub zawodowej</text:p>
      <text:p text:style-name="P100"><text:span text:style-name="Domyślna_20_czcionka_20_akapitu"><text:span text:style-name="T40">Zamawiający nie ustala szczegółowego warunku udziału w postępowaniu.</text:span></text:span></text:p>
      <text:p text:style-name="P71"><text:span text:style-name="Domyślna_20_czcionka_20_akapitu"><text:span text:style-name="T15"/></text:span></text:p>
      <text:h text:style-name="P295" text:outline-level="1">VIII. PODSTAWY WYKLUCZENIA WYKONAWCY Z POSTĘPOWANIA</text:h>
      <text:h text:style-name="P298" text:outline-level="2">1. Zamawiający wykluczy z postępowania o udzielenie zamówienia wykonawcę na podstawie przepisów art. 24 ust.1 pkt 12-23 ustawy Pzp.</text:h>
      <text:h text:style-name="P299" text:outline-level="2">2. Zamawiający wykluczy z postępowania o udzielenie zamówienia wykonawcę na podstawie przepisów art. 24 ust. 5 pkt 1 ustawy Pzp:</text:h>
      <text:p text:style-name="P96"><text:span text:style-name="T90">-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90">)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90">.)</text:span></text:p>
      <text:p text:style-name="P118"><text:span text:style-name="T90">3. </text:span><text:span text:style-name="T39">Zamawiający informuje, że </text:span><text:span text:style-name="T90">wykluczenie wykonawcy nastąpi zgodnie z art. 24 ust.7 u</text:span><text:span text:style-name="T39">stawy z dnia 29 stycznia 2004 r. Prawo zamówień publicznych (Dz. U. z 2017r. poz. 1579 z późn. zm.).</text:span></text:p>
      <text:p text:style-name="P108">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08">5. Wykonawca nie podlega wykluczeniu, jeżeli Zamawiający, uwzględniając wagę i szczególne okoliczności czynu Wykonawcy, uzna przedstawione dowody za wystarczające.</text:p>
      <text:p text:style-name="P108"><text:soft-page-break/>6. <text:span text:style-name="Domyślna_20_czcionka_20_akapitu"><text:span text:style-name="T56">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03"><text:span text:style-name="Domyślna_20_czcionka_20_akapitu"><text:span text:style-name="T19">7. Zamawiający może wykluczyć Wykonawcę na każdym etapie postępowania, ofertę Wykonawcy wykluczonego uznaje się za odrzuconą.</text:span></text:span></text:p>
      <text:p text:style-name="P71"><text:span text:style-name="Domyślna_20_czcionka_20_akapitu"><text:span text:style-name="T15"/></text:span></text:p>
      <text:p text:style-name="P130"><text:span text:style-name="Domyślna_20_czcionka_20_akapitu"><text:span text:style-name="T78">IX. WYKAZ OŚWIADCZEŃ LUB DOKUMENTÓW, JAKIE MAJĄ DOSTARCZYĆ WYKONAWCY W CELU POTWIERDZENIA SPEŁNIANIA WARUNKÓW UDZIAŁU W POSTĘPOWANIU ORAZ BRAKU PODSTAW WYKLUCZENIA</text:span></text:span></text:p>
      <text:p text:style-name="P14"/>
      <text:p text:style-name="P127"><text:span text:style-name="Domyślna_20_czcionka_20_akapitu"><text:span text:style-name="T233">1. W celu wstępnego potwierdzenia spełniania warunków udziału w postępowaniu oraz braku podstaw do wykluczenia z postępowania, Zamawiający wymaga, </text:span></text:span><text:span text:style-name="Domyślna_20_czcionka_20_akapitu"><text:span text:style-name="T234">złożenia wraz z ofertą :</text:span></text:span></text:p>
      <text:p text:style-name="P128"><text:span text:style-name="Domyślna_20_czcionka_20_akapitu"><text:span text:style-name="T42">a) oświadczenia dotyczącego spełniania warunków udziału w postępowaniu – wypełnione i podpisane</text:span></text:span><text:span text:style-name="Domyślna_20_czcionka_20_akapitu"><text:span text:style-name="T91"> odpowiednio przez osobę (osoby) upoważnioną (upoważnione) do reprezentowania Wyko</text:span></text:span><text:span text:style-name="Domyślna_20_czcionka_20_akapitu"><text:span text:style-name="T171">nawcy- </text:span></text:span><text:span text:style-name="Domyślna_20_czcionka_20_akapitu"><text:span text:style-name="T173">Załącznik nr 3 </text:span></text:span><text:span text:style-name="Domyślna_20_czcionka_20_akapitu"><text:span text:style-name="T171">do SIWZ.</text:span></text:span></text:p>
      <text:p text:style-name="P125"><text:span text:style-name="Domyślna_20_czcionka_20_akapitu"><text:span text:style-name="T171">b) </text:span></text:span><text:span text:style-name="Domyślna_20_czcionka_20_akapitu"><text:span text:style-name="T172">oświadczenia dotyczącego przesłanek wykluczenia z postępowania </text:span></text:span><text:span text:style-name="Domyślna_20_czcionka_20_akapitu"><text:span text:style-name="T171">– wypełnione i podpisane odpowiednio przez osobę (osoby) upoważnioną (upoważnione) do reprezentowania Wykonawcy. </text:span></text:span><text:span text:style-name="Domyślna_20_czcionka_20_akapitu"><text:span text:style-name="T173">Załącznik nr 4</text:span></text:span><text:span text:style-name="Domyślna_20_czcionka_20_akapitu"><text:span text:style-name="T171"> do SIWZ</text:span></text:span></text:p>
      <text:p text:style-name="P126"><text:span text:style-name="T154">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26">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24"><text:span text:style-name="Domyślna_20_czcionka_20_akapitu"><text:span text:style-name="T36"/></text:span></text:p>
      <text:p text:style-name="P79"><text:span text:style-name="Domyślna_20_czcionka_20_akapitu"><text:span text:style-name="T235">2. W zakresie wykazania spełniania p</text:span></text:span><text:span text:style-name="Domyślna_20_czcionka_20_akapitu"><text:span text:style-name="T236">rzez oferowane produkty wymagań Zamawiającego, Wy</text:span></text:span><text:span text:style-name="Domyślna_20_czcionka_20_akapitu"><text:span text:style-name="T235">konawca przedkłada:</text:span></text:span></text:p>
      <text:p text:style-name="P264"><text:span text:style-name="T136">1. Aktualne karty charakterystyki sporządzone zgodnie z Rozporządzeniem Komisji (UE) 2015/830 <text:s text:c="2"/></text:span><text:span text:style-name="T138">na wezwanie Zamawiającego</text:span><text:span text:style-name="T136"> - w</text:span><text:span text:style-name="T139"> formie drukowanej</text:span><text:span text:style-name="T136"> a w </text:span><text:span text:style-name="T139">formie elektronicznej</text:span><text:span text:style-name="T136"> - dołączone do umowy.</text:span></text:p>
      <text:p text:style-name="P277">2. Świadectwa jakości zdrowotnej ( atest PZH HŻ) do zadań: zad. 1, zad. 11, zad. 14, zad.15 - <text:s/><text:span text:style-name="T138">na wezwanie Zamawiającego</text:span></text:p>
      <text:p text:style-name="P278"><text:span text:style-name="T76">3. D</text:span><text:span text:style-name="T96">okumenty </text:span><text:span text:style-name="T76">odpowiednio </text:span><text:span text:style-name="T102">na wezwanie Zamawiającego</text:span><text:span text:style-name="T76"> dla:</text:span></text:p>
      <text:p text:style-name="P64"><text:span text:style-name="T129">I. Wyrobów</text:span><text:span text:style-name="T130"> </text:span><text:span text:style-name="T129">medycznych</text:span><text:span text:style-name="T250"> należy złożyć na wezwanie Zamawiającego:</text:span></text:p>
      <text:p text:style-name="P265"><text:span text:style-name="T239">1) </text:span><text:span text:style-name="T240">deklaracja</text:span><text:span text:style-name="T239"> </text:span><text:span text:style-name="T240">zgodności</text:span><text:span text:style-name="T239"> </text:span><text:span text:style-name="T240">WE</text:span><text:span text:style-name="T239"> </text:span><text:span text:style-name="T240">i</text:span><text:span text:style-name="T239"> </text:span><text:span text:style-name="T240">certyfikat</text:span><text:span text:style-name="T239"> </text:span><text:span text:style-name="T240">WE</text:span><text:span text:style-name="T239"> </text:span><text:span text:style-name="T240">/jeśli</text:span><text:span text:style-name="T239"> </text:span><text:span text:style-name="T240">dotyczy/</text:span><text:span text:style-name="T239"> </text:span><text:span text:style-name="T240">oraz</text:span><text:span text:style-name="T239"> </text:span><text:span text:style-name="T240">powiadomienie</text:span><text:span text:style-name="T239"> </text:span><text:span text:style-name="T240">Prezesa</text:span><text:span text:style-name="T239"> </text:span><text:span text:style-name="T240">Urzędu</text:span><text:span text:style-name="T239"> Rejestracji Produktów Leczniczych, Wyrobów Medycznych i Produktów Biobójczych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text:span><text:span text:style-name="T239"> </text:span><text:span text:style-name="T240">20.05.2010</text:span><text:span text:style-name="T239"> </text:span><text:span text:style-name="T240">r.</text:span><text:span text:style-name="T239"> </text:span><text:span text:style-name="T240">o</text:span><text:span text:style-name="T239"> </text:span><text:span text:style-name="T240">wyrobach</text:span><text:span text:style-name="T239"> </text:span><text:span text:style-name="T240">medycznych</text:span><text:span text:style-name="T239"> </text:span><text:span text:style-name="T240">(Dz. U.</text:span><text:span text:style-name="T239"> </text:span><text:span text:style-name="T240">2017r.</text:span><text:span text:style-name="T239"> </text:span><text:span text:style-name="T240">Poz.</text:span><text:span text:style-name="T239"> 211 z póź. </text:span><text:span text:style-name="T239">zmianami</text:span><text:span text:style-name="T240">)</text:span><text:span text:style-name="T239"> </text:span></text:p>
      <text:p text:style-name="P265"><text:span text:style-name="T240">2) ulotki</text:span><text:span text:style-name="T239"> </text:span><text:span text:style-name="T240">informacyjne</text:span><text:span text:style-name="T239"> </text:span><text:span text:style-name="T240">oferowanych</text:span><text:span text:style-name="T239"> </text:span><text:span text:style-name="T240">produktów</text:span><text:span text:style-name="T239"> </text:span></text:p>
      <text:p text:style-name="P65">II. Kosmetyków <text:span text:style-name="T252">należy złożyć na wezwanie Zamawiającego:</text:span></text:p>
      <text:p text:style-name="P266"><text:span text:style-name="T239">1) </text:span><text:span text:style-name="T240">potwierdzenie</text:span><text:span text:style-name="T239"> </text:span><text:span text:style-name="T240">zgłoszenia</text:span><text:span text:style-name="T239"> </text:span><text:span text:style-name="T240">w</text:span><text:span text:style-name="T239"> </text:span><text:span text:style-name="T240">Portalu</text:span><text:span text:style-name="T239"> </text:span><text:span text:style-name="T240">Notyfikacji</text:span><text:span text:style-name="T239"> </text:span><text:span text:style-name="T240">Produktów</text:span><text:span text:style-name="T239"> </text:span><text:span text:style-name="T240">Kosmetycznych</text:span><text:span text:style-name="T239"> </text:span><text:span text:style-name="T240">(Portal</text:span><text:span text:style-name="T239"> </text:span><text:span text:style-name="T240">CPNP)</text:span><text:span text:style-name="T239"> </text:span><text:span text:style-name="T240">zgodnie</text:span><text:span text:style-name="T239"> </text:span><text:span text:style-name="T240">z</text:span><text:span text:style-name="T239"> </text:span><text:span text:style-name="T240">rozporządzeniem</text:span><text:span text:style-name="T239"> </text:span><text:span text:style-name="T240">Parlamentu</text:span><text:span text:style-name="T239"> </text:span><text:span text:style-name="T240">Europejskiego</text:span><text:span text:style-name="T239"> </text:span><text:span text:style-name="T240">i</text:span><text:span text:style-name="T239"> </text:span><text:span text:style-name="T240">Rady</text:span><text:span text:style-name="T239"> </text:span><text:span text:style-name="T240">(WE)</text:span><text:span text:style-name="T239"> </text:span><text:span text:style-name="T240">nr</text:span><text:span text:style-name="T239"> </text:span><text:span text:style-name="T240">1223/2009</text:span><text:span text:style-name="T239"> </text:span><text:span text:style-name="T240">z</text:span><text:span text:style-name="T239"> </text:span><text:span text:style-name="T240">dnia</text:span><text:span text:style-name="T239"> </text:span><text:span text:style-name="T240">30</text:span><text:span text:style-name="T239"> </text:span><text:span text:style-name="T240">listopada</text:span><text:span text:style-name="T239"> </text:span><text:span text:style-name="T240">2009</text:span><text:span text:style-name="T239"> </text:span><text:span text:style-name="T240">r.</text:span><text:span text:style-name="T239"> </text:span></text:p>
      <text:p text:style-name="P266"><text:span text:style-name="T240">2) ulotki</text:span><text:span text:style-name="T239"> </text:span><text:span text:style-name="T240">informacyjne</text:span><text:span text:style-name="T239"> </text:span><text:span text:style-name="T240">oferowanych</text:span><text:span text:style-name="T239"> </text:span><text:span text:style-name="T240">produktów</text:span></text:p>
      <text:p text:style-name="P64"><text:span text:style-name="T129">III. Produkty</text:span><text:span text:style-name="T130"> </text:span><text:span text:style-name="T129">lecznicze </text:span><text:span text:style-name="T250">należy złożyć na wezwanie Zamawiającego:</text:span></text:p>
      <text:p text:style-name="P267"><text:span text:style-name="T239">1) </text:span><text:span text:style-name="T240">pozwolenie</text:span><text:span text:style-name="T239"> </text:span><text:span text:style-name="T240">na</text:span><text:span text:style-name="T239"> </text:span><text:span text:style-name="T240">dopuszczenie</text:span><text:span text:style-name="T239"> </text:span><text:span text:style-name="T240">do</text:span><text:span text:style-name="T239"> </text:span><text:span text:style-name="T240">obrotu</text:span><text:span text:style-name="T239"> </text:span><text:span text:style-name="T240">produktu</text:span><text:span text:style-name="T239"> </text:span><text:span text:style-name="T240">leczniczego</text:span><text:span text:style-name="T239"> </text:span><text:span text:style-name="T240">wydane</text:span><text:span text:style-name="T239"> </text:span><text:span text:style-name="T240">przez</text:span><text:span text:style-name="T239"> </text:span><text:span text:style-name="T240">Ministra</text:span><text:span text:style-name="T239"> </text:span><text:span text:style-name="T240">Zdrowia</text:span><text:span text:style-name="T239"> </text:span><text:span text:style-name="T240">lub</text:span><text:span text:style-name="T239"> </text:span><text:span text:style-name="T240">Prezesa</text:span><text:span text:style-name="T239"> </text:span><text:span text:style-name="T240">Urzędu</text:span><text:span text:style-name="T239"> </text:span><text:span text:style-name="T240">Rejestracji</text:span><text:span text:style-name="T239"> </text:span><text:span text:style-name="T240">Produktów</text:span><text:span text:style-name="T239"> </text:span><text:span text:style-name="T240">Leczniczych,</text:span><text:span text:style-name="T239"> </text:span><text:span text:style-name="T240">Wyrobów</text:span><text:span text:style-name="T239"> </text:span><text:span text:style-name="T240">Medycznych</text:span><text:span text:style-name="T239"> </text:span><text:span text:style-name="T240">i</text:span><text:span text:style-name="T239"> </text:span><text:span text:style-name="T240">Produktów</text:span><text:span text:style-name="T239"> </text:span><text:soft-page-break/><text:span text:style-name="T240">Biobójczych</text:span><text:span text:style-name="T239">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text:span><text:span text:style-name="T239"> </text:span><text:span text:style-name="T240">06.09.2001r.</text:span><text:span text:style-name="T239"> </text:span><text:span text:style-name="T240">Prawo</text:span><text:span text:style-name="T239"> </text:span><text:span text:style-name="T240">farmaceutyczne</text:span><text:span text:style-name="T239"> </text:span><text:span text:style-name="T240">(Dz.</text:span><text:span text:style-name="T239"> </text:span><text:span text:style-name="T240">U.</text:span><text:span text:style-name="T239"> </text:span><text:span text:style-name="T240">2017</text:span><text:span text:style-name="T239"> </text:span><text:span text:style-name="T240">r.</text:span><text:span text:style-name="T239"> </text:span><text:span text:style-name="T240">poz.</text:span><text:span text:style-name="T239"> 2211 </text:span><text:span text:style-name="T240">z</text:span><text:span text:style-name="T239"> </text:span><text:span text:style-name="T240">późniejszymi</text:span><text:span text:style-name="T239"> </text:span><text:span text:style-name="T240">zmianami)</text:span></text:p>
      <text:p text:style-name="P267"><text:span text:style-name="T240">2) charakterystyka</text:span><text:span text:style-name="T239"> </text:span><text:span text:style-name="T240">produktu</text:span><text:span text:style-name="T239"> </text:span><text:span text:style-name="T240">leczniczego</text:span><text:span text:style-name="T239"> </text:span><text:span text:style-name="T240">wraz</text:span><text:span text:style-name="T239"> </text:span><text:span text:style-name="T240">z</text:span><text:span text:style-name="T239"> </text:span><text:span text:style-name="T240">ulotką</text:span><text:span text:style-name="T239"> </text:span><text:span text:style-name="T240">lub</text:span><text:span text:style-name="T239"> </text:span><text:span text:style-name="T240">etykietą</text:span><text:span text:style-name="T239"> </text:span><text:span text:style-name="T240">pełniącą</text:span><text:span text:style-name="T239"> </text:span><text:span text:style-name="T240">funkcję</text:span><text:span text:style-name="T239"> </text:span><text:span text:style-name="T240">ulotki</text:span><text:span text:style-name="T239"> </text:span><text:span text:style-name="T240">zatwierdzone</text:span><text:span text:style-name="T239"> </text:span><text:span text:style-name="T240">przez</text:span><text:span text:style-name="T239"> </text:span><text:span text:style-name="T240">Ministra</text:span><text:span text:style-name="T239"> </text:span><text:span text:style-name="T240">Zdrowia</text:span><text:span text:style-name="T239"> </text:span><text:span text:style-name="T240">lub</text:span><text:span text:style-name="T239"> </text:span><text:span text:style-name="T240">Prezesa</text:span><text:span text:style-name="T239"> </text:span><text:span text:style-name="T240">Urzędu</text:span><text:span text:style-name="T239"> </text:span><text:span text:style-name="T240">Rejestracji</text:span><text:span text:style-name="T239"> </text:span><text:span text:style-name="T240">Produktów</text:span><text:span text:style-name="T239"> </text:span><text:span text:style-name="T240">Leczniczych,</text:span><text:span text:style-name="T239"> </text:span><text:span text:style-name="T240">Wyrobów</text:span><text:span text:style-name="T239"> </text:span><text:span text:style-name="T240">Medycznych</text:span><text:span text:style-name="T239"> </text:span><text:span text:style-name="T240">i</text:span><text:span text:style-name="T239"> </text:span><text:span text:style-name="T240">Produktów</text:span><text:span text:style-name="T239"> </text:span><text:span text:style-name="T240">Biobójczych</text:span></text:p>
      <text:p text:style-name="P64"><text:span text:style-name="T129">IV. Produkty</text:span><text:span text:style-name="T130"> </text:span><text:span text:style-name="T129">biobójcze </text:span><text:span text:style-name="T250">należy złożyć na wezwanie Zamawiającego:</text:span></text:p>
      <text:p text:style-name="P268"><text:span text:style-name="T240">1) pozwolenie</text:span><text:span text:style-name="T239"> </text:span><text:span text:style-name="T240">Ministra</text:span><text:span text:style-name="T239"> </text:span><text:span text:style-name="T240">Zdrowia</text:span><text:span text:style-name="T239"> </text:span><text:span text:style-name="T240">na</text:span><text:span text:style-name="T239"> </text:span><text:span text:style-name="T240">obrót</text:span><text:span text:style-name="T239"> </text:span><text:span text:style-name="T240">produktem</text:span><text:span text:style-name="T239"> </text:span><text:span text:style-name="T240">biobójczym</text:span><text:span text:style-name="T239">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 9 października 2015 r.</text:span><text:span text:style-name="T239"> </text:span><text:span text:style-name="T240">o</text:span><text:span text:style-name="T239"> </text:span><text:span text:style-name="T240">produktach</text:span><text:span text:style-name="T239"> </text:span><text:span text:style-name="T240">biobójczych</text:span><text:span text:style-name="T239"> </text:span><text:span text:style-name="T240">(Dz.</text:span><text:span text:style-name="T239"> </text:span><text:span text:style-name="T240">U.</text:span><text:span text:style-name="T239"> </text:span><text:span text:style-name="T240">2018r.</text:span><text:span text:style-name="T239"> P</text:span><text:span text:style-name="T240">oz.</text:span><text:span text:style-name="T239"> </text:span><text:span text:style-name="T240">1</text:span><text:span text:style-name="T239">22 z późn. zmianami</text:span><text:span text:style-name="T240">)</text:span><text:span text:style-name="T239"> </text:span></text:p>
      <text:p text:style-name="P269"><text:span text:style-name="T240">2) ulotki</text:span><text:span text:style-name="T239"> </text:span><text:span text:style-name="T240">informacyjne</text:span><text:span text:style-name="T239"> </text:span><text:span text:style-name="T240">oferowanych</text:span><text:span text:style-name="T239"> </text:span><text:span text:style-name="T240">produktów</text:span><text:span text:style-name="T239"> </text:span></text:p>
      <text:p text:style-name="P270">4. Zamawiający<text:span text:style-name="T231"> </text:span>wymaga<text:span text:style-name="T231"> </text:span><text:span text:style-name="T150">przedłożenia</text:span><text:span text:style-name="T151"> </text:span><text:span text:style-name="T152"><text:s/>na wezwanie Zamawiającego</text:span><text:span text:style-name="T132">:</text:span><text:span text:style-name="T231"> </text:span>aktualnych<text:span text:style-name="T231"> </text:span>badań<text:span text:style-name="T231"> </text:span>środków<text:span text:style-name="T231"> </text:span>dezynfekcyjnych<text:span text:style-name="T231"> </text:span>na<text:span text:style-name="T231"> </text:span>obszar<text:span text:style-name="T231"> </text:span>medyczny,<text:span text:style-name="T231"> </text:span>wydanych<text:span text:style-name="T231"> </text:span>przez<text:span text:style-name="T231"> </text:span>niezależny<text:span text:style-name="T231"> </text:span>podmiot<text:span text:style-name="T231"> </text:span>uprawniony<text:span text:style-name="T231"> </text:span>do<text:span text:style-name="T231"> </text:span>wykonywania<text:span text:style-name="T231"> </text:span>badań<text:span text:style-name="T231"> </text:span>w<text:span text:style-name="T231"> </text:span>ramach<text:span text:style-name="T231"> </text:span>UE<text:span text:style-name="T231"> </text:span>potwierdzających<text:span text:style-name="T231"> </text:span>spektrum<text:span text:style-name="T231"> </text:span>i<text:span text:style-name="T231"> </text:span>czas<text:span text:style-name="T231"> </text:span>działania<text:span text:style-name="T231"> </text:span>danego<text:span text:style-name="T231"> </text:span>środka<text:span text:style-name="T231"> </text:span>dezynfekcyjnego.<text:span text:style-name="T231"> </text:span></text:p>
      <text:p text:style-name="P134"><text:span text:style-name="Domyślna_20_czcionka_20_akapitu"><text:span text:style-name="T161">Zamawiający</text:span></text:span><text:span text:style-name="Domyślna_20_czcionka_20_akapitu"><text:span text:style-name="T162"> </text:span></text:span><text:span text:style-name="Domyślna_20_czcionka_20_akapitu"><text:span text:style-name="T161">dopuszcza</text:span></text:span><text:span text:style-name="Domyślna_20_czcionka_20_akapitu"><text:span text:style-name="T162"> </text:span></text:span><text:span text:style-name="Domyślna_20_czcionka_20_akapitu"><text:span text:style-name="T161">dołączenie</text:span></text:span><text:span text:style-name="Domyślna_20_czcionka_20_akapitu"><text:span text:style-name="T162"> </text:span></text:span><text:span text:style-name="Domyślna_20_czcionka_20_akapitu"><text:span text:style-name="T161">do</text:span></text:span><text:span text:style-name="Domyślna_20_czcionka_20_akapitu"><text:span text:style-name="T162"> </text:span></text:span><text:span text:style-name="Domyślna_20_czcionka_20_akapitu"><text:span text:style-name="T161">oferty</text:span></text:span><text:span text:style-name="Domyślna_20_czcionka_20_akapitu"><text:span text:style-name="T162"> </text:span></text:span><text:span text:style-name="Domyślna_20_czcionka_20_akapitu"><text:span text:style-name="T161">dokumentów</text:span></text:span><text:span text:style-name="Domyślna_20_czcionka_20_akapitu"><text:span text:style-name="T162"> </text:span></text:span><text:span text:style-name="Domyślna_20_czcionka_20_akapitu"><text:span text:style-name="T161">takich</text:span></text:span><text:span text:style-name="Domyślna_20_czcionka_20_akapitu"><text:span text:style-name="T162"> </text:span></text:span><text:span text:style-name="Domyślna_20_czcionka_20_akapitu"><text:span text:style-name="T161">jak:</text:span></text:span><text:span text:style-name="Domyślna_20_czcionka_20_akapitu"><text:span text:style-name="T162"> </text:span></text:span><text:span text:style-name="Domyślna_20_czcionka_20_akapitu"><text:span text:style-name="T161">protokoły</text:span></text:span><text:span text:style-name="Domyślna_20_czcionka_20_akapitu"><text:span text:style-name="T162"> </text:span></text:span><text:span text:style-name="Domyślna_20_czcionka_20_akapitu"><text:span text:style-name="T161">z</text:span></text:span><text:span text:style-name="Domyślna_20_czcionka_20_akapitu"><text:span text:style-name="T162"> </text:span></text:span><text:span text:style-name="Domyślna_20_czcionka_20_akapitu"><text:span text:style-name="T161">badań,</text:span></text:span><text:span text:style-name="Domyślna_20_czcionka_20_akapitu"><text:span text:style-name="T162"> </text:span></text:span><text:span text:style-name="Domyślna_20_czcionka_20_akapitu"><text:span text:style-name="T161">ekspertyzy,</text:span></text:span><text:span text:style-name="Domyślna_20_czcionka_20_akapitu"><text:span text:style-name="T162"> </text:span></text:span><text:span text:style-name="Domyślna_20_czcionka_20_akapitu"><text:span text:style-name="T161">oceny,</text:span></text:span><text:span text:style-name="Domyślna_20_czcionka_20_akapitu"><text:span text:style-name="T162"> </text:span></text:span><text:span text:style-name="Domyślna_20_czcionka_20_akapitu"><text:span text:style-name="T161">opinie,</text:span></text:span><text:span text:style-name="Domyślna_20_czcionka_20_akapitu"><text:span text:style-name="T162"> </text:span></text:span><text:span text:style-name="Domyślna_20_czcionka_20_akapitu"><text:span text:style-name="T161">sprawozdania</text:span></text:span><text:span text:style-name="Domyślna_20_czcionka_20_akapitu"><text:span text:style-name="T162"> </text:span></text:span><text:span text:style-name="Domyślna_20_czcionka_20_akapitu"><text:span text:style-name="T161">z</text:span></text:span><text:span text:style-name="Domyślna_20_czcionka_20_akapitu"><text:span text:style-name="T162"> </text:span></text:span><text:span text:style-name="Domyślna_20_czcionka_20_akapitu"><text:span text:style-name="T161">badań</text:span></text:span><text:span text:style-name="Domyślna_20_czcionka_20_akapitu"><text:span text:style-name="T162"> </text:span></text:span><text:span text:style-name="Domyślna_20_czcionka_20_akapitu"><text:span text:style-name="T161">potwierdzających</text:span></text:span><text:span text:style-name="Domyślna_20_czcionka_20_akapitu"><text:span text:style-name="T162"> </text:span></text:span><text:span text:style-name="Domyślna_20_czcionka_20_akapitu"><text:span text:style-name="T161">spektrum</text:span></text:span><text:span text:style-name="Domyślna_20_czcionka_20_akapitu"><text:span text:style-name="T162"> </text:span></text:span><text:span text:style-name="Domyślna_20_czcionka_20_akapitu"><text:span text:style-name="T161">i</text:span></text:span><text:span text:style-name="Domyślna_20_czcionka_20_akapitu"><text:span text:style-name="T162"> </text:span></text:span><text:span text:style-name="Domyślna_20_czcionka_20_akapitu"><text:span text:style-name="T161">czas</text:span></text:span><text:span text:style-name="Domyślna_20_czcionka_20_akapitu"><text:span text:style-name="T162"> </text:span></text:span><text:span text:style-name="Domyślna_20_czcionka_20_akapitu"><text:span text:style-name="T161">działania</text:span></text:span><text:span text:style-name="Domyślna_20_czcionka_20_akapitu"><text:span text:style-name="T162"> </text:span></text:span><text:span text:style-name="Domyślna_20_czcionka_20_akapitu"><text:span text:style-name="T161">danego</text:span></text:span><text:span text:style-name="Domyślna_20_czcionka_20_akapitu"><text:span text:style-name="T162"> </text:span></text:span><text:span text:style-name="Domyślna_20_czcionka_20_akapitu"><text:span text:style-name="T161">środka</text:span></text:span><text:span text:style-name="Domyślna_20_czcionka_20_akapitu"><text:span text:style-name="T162"> </text:span></text:span><text:span text:style-name="Domyślna_20_czcionka_20_akapitu"><text:span text:style-name="T161">oraz</text:span></text:span><text:span text:style-name="Domyślna_20_czcionka_20_akapitu"><text:span text:style-name="T162"> </text:span></text:span><text:span text:style-name="Domyślna_20_czcionka_20_akapitu"><text:span text:style-name="T161">informacje,</text:span></text:span><text:span text:style-name="Domyślna_20_czcionka_20_akapitu"><text:span text:style-name="T162"> </text:span></text:span><text:span text:style-name="Domyślna_20_czcionka_20_akapitu"><text:span text:style-name="T161">czy</text:span></text:span><text:span text:style-name="Domyślna_20_czcionka_20_akapitu"><text:span text:style-name="T162"> </text:span></text:span><text:span text:style-name="Domyślna_20_czcionka_20_akapitu"><text:span text:style-name="T161">badania</text:span></text:span><text:span text:style-name="Domyślna_20_czcionka_20_akapitu"><text:span text:style-name="T162"> </text:span></text:span><text:span text:style-name="Domyślna_20_czcionka_20_akapitu"><text:span text:style-name="T161">zostały</text:span></text:span><text:span text:style-name="Domyślna_20_czcionka_20_akapitu"><text:span text:style-name="T162"> </text:span></text:span><text:span text:style-name="Domyślna_20_czcionka_20_akapitu"><text:span text:style-name="T161">przeprowadzone</text:span></text:span><text:span text:style-name="Domyślna_20_czcionka_20_akapitu"><text:span text:style-name="T162"> </text:span></text:span><text:span text:style-name="Domyślna_20_czcionka_20_akapitu"><text:span text:style-name="T161">w</text:span></text:span><text:span text:style-name="Domyślna_20_czcionka_20_akapitu"><text:span text:style-name="T162"> </text:span></text:span><text:span text:style-name="Domyślna_20_czcionka_20_akapitu"><text:span text:style-name="T161">warunkach</text:span></text:span><text:span text:style-name="Domyślna_20_czcionka_20_akapitu"><text:span text:style-name="T162"> <text:s/></text:span></text:span><text:span text:style-name="Domyślna_20_czcionka_20_akapitu"><text:span text:style-name="T161">czystych,</text:span></text:span><text:span text:style-name="Domyślna_20_czcionka_20_akapitu"><text:span text:style-name="T162"> </text:span></text:span><text:span text:style-name="Domyślna_20_czcionka_20_akapitu"><text:span text:style-name="T161">czy</text:span></text:span><text:span text:style-name="Domyślna_20_czcionka_20_akapitu"><text:span text:style-name="T162"> </text:span></text:span><text:span text:style-name="Domyślna_20_czcionka_20_akapitu"><text:span text:style-name="T161">brudnych.</text:span></text:span><text:span text:style-name="Domyślna_20_czcionka_20_akapitu"><text:span text:style-name="T162"> </text:span></text:span><text:span text:style-name="Domyślna_20_czcionka_20_akapitu"><text:span text:style-name="T161">Zamawiający</text:span></text:span><text:span text:style-name="Domyślna_20_czcionka_20_akapitu"><text:span text:style-name="T162"> </text:span></text:span><text:span text:style-name="Domyślna_20_czcionka_20_akapitu"><text:span text:style-name="T161">zastrzega</text:span></text:span><text:span text:style-name="Domyślna_20_czcionka_20_akapitu"><text:span text:style-name="T162"> </text:span></text:span><text:span text:style-name="Domyślna_20_czcionka_20_akapitu"><text:span text:style-name="T161">sobie</text:span></text:span><text:span text:style-name="Domyślna_20_czcionka_20_akapitu"><text:span text:style-name="T162"> </text:span></text:span><text:span text:style-name="Domyślna_20_czcionka_20_akapitu"><text:span text:style-name="T161">prawo</text:span></text:span><text:span text:style-name="Domyślna_20_czcionka_20_akapitu"><text:span text:style-name="T162"> </text:span></text:span><text:span text:style-name="Domyślna_20_czcionka_20_akapitu"><text:span text:style-name="T161">do</text:span></text:span><text:span text:style-name="Domyślna_20_czcionka_20_akapitu"><text:span text:style-name="T162"> </text:span></text:span><text:span text:style-name="Domyślna_20_czcionka_20_akapitu"><text:span text:style-name="T161">wezwania</text:span></text:span><text:span text:style-name="Domyślna_20_czcionka_20_akapitu"><text:span text:style-name="T162"> </text:span></text:span><text:span text:style-name="Domyślna_20_czcionka_20_akapitu"><text:span text:style-name="T161">do</text:span></text:span><text:span text:style-name="Domyślna_20_czcionka_20_akapitu"><text:span text:style-name="T162"> </text:span></text:span><text:span text:style-name="Domyślna_20_czcionka_20_akapitu"><text:span text:style-name="T161">przedłożenia</text:span></text:span><text:span text:style-name="Domyślna_20_czcionka_20_akapitu"><text:span text:style-name="T162"> </text:span></text:span><text:span text:style-name="Domyślna_20_czcionka_20_akapitu"><text:span text:style-name="T161">pełnych</text:span></text:span><text:span text:style-name="Domyślna_20_czcionka_20_akapitu"><text:span text:style-name="T162"> </text:span></text:span><text:span text:style-name="Domyślna_20_czcionka_20_akapitu"><text:span text:style-name="T161">badań</text:span></text:span><text:span text:style-name="Domyślna_20_czcionka_20_akapitu"><text:span text:style-name="T162"> </text:span></text:span><text:span text:style-name="Domyślna_20_czcionka_20_akapitu"><text:span text:style-name="T161">na</text:span></text:span><text:span text:style-name="Domyślna_20_czcionka_20_akapitu"><text:span text:style-name="T162"> </text:span></text:span><text:span text:style-name="Domyślna_20_czcionka_20_akapitu"><text:span text:style-name="T161">konkretnie</text:span></text:span><text:span text:style-name="Domyślna_20_czcionka_20_akapitu"><text:span text:style-name="T162"> </text:span></text:span><text:span text:style-name="Domyślna_20_czcionka_20_akapitu"><text:span text:style-name="T161">wybrany</text:span></text:span><text:span text:style-name="Domyślna_20_czcionka_20_akapitu"><text:span text:style-name="T162"> </text:span></text:span><text:span text:style-name="Domyślna_20_czcionka_20_akapitu"><text:span text:style-name="T161">produkt</text:span></text:span><text:span text:style-name="Domyślna_20_czcionka_20_akapitu"><text:span text:style-name="T162"> <text:s/></text:span></text:span><text:span text:style-name="Domyślna_20_czcionka_20_akapitu"><text:span text:style-name="T161">w</text:span></text:span><text:span text:style-name="Domyślna_20_czcionka_20_akapitu"><text:span text:style-name="T162"> </text:span></text:span><text:span text:style-name="Domyślna_20_czcionka_20_akapitu"><text:span text:style-name="T161">trakcie</text:span></text:span><text:span text:style-name="Domyślna_20_czcionka_20_akapitu"><text:span text:style-name="T162"> </text:span></text:span><text:span text:style-name="Domyślna_20_czcionka_20_akapitu"><text:span text:style-name="T161">oceny</text:span></text:span><text:span text:style-name="Domyślna_20_czcionka_20_akapitu"><text:span text:style-name="T162"> </text:span></text:span><text:span text:style-name="Domyślna_20_czcionka_20_akapitu"><text:span text:style-name="T161">oferty. Zamawiający nie uzna zestawienia badań nie popartego w/w dokumentami za wystarczające potwierdzenie skuteczności biobójczej oferowanego produktu.</text:span></text:span></text:p>
      <text:p text:style-name="P286"><text:span text:style-name="Domyślna_20_czcionka_20_akapitu"><text:span text:style-name="T201">5. W</text:span></text:span><text:span text:style-name="Domyślna_20_czcionka_20_akapitu"><text:span text:style-name="T200">szelkie dokumenty niezbędne do dokonania prawidłowej oceny produktu </text:span></text:span><text:span text:style-name="Domyślna_20_czcionka_20_akapitu"><text:span text:style-name="T201">potwierdzające spełnianie wymagań określonych przez Zamawiającego w </text:span></text:span><text:span text:style-name="Domyślna_20_czcionka_20_akapitu"><text:span text:style-name="T190">Załącznikach Nr 2 </text:span></text:span><text:span text:style-name="Domyślna_20_czcionka_20_akapitu"><text:span text:style-name="T201">do SIWZ (Formularz cenowy). </text:span></text:span></text:p>
      <text:p text:style-name="P287"><text:span text:style-name="Domyślna_20_czcionka_20_akapitu"><text:span text:style-name="T67">W przypadku, kiedy zaoferowane wyroby będą budzić wątpliwości Zamawiającego co do ich zgodności z opisem przedmiotu zamówienia zawartym w SIWZ i formularzu cenowym, Zamawiający wezwie wykonawcę do złożenia wyjaśnień. </text:span></text:span></text:p>
      <text:p text:style-name="P288"><text:span text:style-name="Domyślna_20_czcionka_20_akapitu"><text:span text:style-name="T74"/></text:span></text:p>
      <text:p text:style-name="P71"><text:span text:style-name="Domyślna_20_czcionka_20_akapitu"><text:span text:style-name="T237">3. W zakresie potwierdzenia braku podstaw do wykluczenia z Postępowania w okolicznościach, o których mowa w art. 24 ust. 1, ust. 5 pkt. 1 ustawy Pzp, Wykonawca przedkłada:</text:span></text:span></text:p>
      <text:p text:style-name="P131"><text:span text:style-name="Domyślna_20_czcionka_20_akapitu"><text:span text:style-name="T242">1) </text:span></text:span><text:span text:style-name="Domyślna_20_czcionka_20_akapitu"><text:span text:style-name="T128">odpisu z właściwego rejestru lub z centralnej ewidencji i informacji o działalności gospodarczej</text:span></text:span><text:span text:style-name="Domyślna_20_czcionka_20_akapitu"><text:span text:style-name="T242">, jeżeli odrębne przepisy wymagają wpisu do rejestru lub ewidencji, w celu </text:span></text:span><text:span text:style-name="Domyślna_20_czcionka_20_akapitu"><text:span text:style-name="T242">potwierdzenia braku podstaw wykluczenia na podstawie art. 24 ust. 5 pkt 1 ustawy.</text:span></text:span></text:p>
      <text:p text:style-name="P131"><text:span text:style-name="Domyślna_20_czcionka_20_akapitu"><text:span text:style-name="T242">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28">- </text:span></text:span><text:span text:style-name="Domyślna_20_czcionka_20_akapitu"><text:span text:style-name="T149">Załącznik nr 7 </text:span></text:span><text:span text:style-name="Domyślna_20_czcionka_20_akapitu"><text:span text:style-name="T153">do SIWZ</text:span></text:span></text:p>
      <text:p text:style-name="P132"><text:span text:style-name="Domyślna_20_czcionka_20_akapitu"><text:span text:style-name="T242">3) oświadczenie wykonawcy o braku orzeczenia wobec niego tytułem środka zapobiegawczego zakazu ubiegania się o zamówienia publiczne</text:span></text:span><text:span text:style-name="Domyślna_20_czcionka_20_akapitu"><text:span text:style-name="T128"> </text:span></text:span><text:span text:style-name="Domyślna_20_czcionka_20_akapitu"><text:span text:style-name="T242"><text:s/>- </text:span></text:span><text:span text:style-name="Domyślna_20_czcionka_20_akapitu"><text:span text:style-name="T149">Załącznik nr 7</text:span></text:span><text:span text:style-name="Domyślna_20_czcionka_20_akapitu"><text:span text:style-name="T153"> do SIWZ</text:span></text:span></text:p>
      <text:p text:style-name="P137"><text:span text:style-name="Domyślna_20_czcionka_20_akapitu"><text:span text:style-name="T242">4) </text:span></text:span><text:span text:style-name="Domyślna_20_czcionka_20_akapitu"><text:span text:style-name="T128">oświadczenia wykonawcy o przynależności albo braku przynależności do tej samej grupy kapitałowej; </text:span></text:span><text:span text:style-name="Domyślna_20_czcionka_20_akapitu"><text:span text:style-name="T243">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53">- </text:span></text:span><text:span text:style-name="Domyślna_20_czcionka_20_akapitu"><text:span text:style-name="T149">Załącznik nr 5</text:span></text:span><text:span text:style-name="Domyślna_20_czcionka_20_akapitu"><text:span text:style-name="T153"> </text:span></text:span><text:span text:style-name="Domyślna_20_czcionka_20_akapitu"><text:span text:style-name="T242">do SIWZ.</text:span></text:span></text:p>
      <text:p text:style-name="P97"><text:span text:style-name="Domyślna_20_czcionka_20_akapitu"><text:span text:style-name="T192">Wykonawca, </text:span></text:span><text:span text:style-name="Domyślna_20_czcionka_20_akapitu"><text:span text:style-name="T180">w terminie 3 dni</text:span></text:span><text:span text:style-name="Domyślna_20_czcionka_20_akapitu"><text:span text:style-name="T192"> od dnia zamieszczenia na stronie internetowej informacji, o której mowa w art. 86 ust. 5 ustawy Pzp, przekazuje Zamawiającemu oświadczenie o przynależności lub braku przynależności do tej samej grupy kapitałowej. Wraz ze złożeniem </text:span></text:span><text:span text:style-name="Domyślna_20_czcionka_20_akapitu"><text:span text:style-name="T192">oświadczenia, Wykonawca może przedstawić dowody, że powiązania z innym Wykonawcą nie prowadzą do zakłócenia konkurencji w postępowaniu o udzielenie zamówienia.</text:span></text:span></text:p>
      <text:p text:style-name="P152"><text:soft-page-break/><text:span text:style-name="Domyślna_20_czcionka_20_akapitu"><text:span text:style-name="T37">4. </text:span></text:span><text:span text:style-name="Domyślna_20_czcionka_20_akapitu"><text:span text:style-name="T22">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text:span></text:span></text:p>
      <text:p text:style-name="P153"><text:span text:style-name="Domyślna_20_czcionka_20_akapitu"><text:span text:style-name="T141">1) Odpisu z właściwego rejestru lub z centralnej ewidencji i informacji o działalności</text:span></text:span><text:span text:style-name="Domyślna_20_czcionka_20_akapitu"><text:span text:style-name="T15"> </text:span></text:span><text:span text:style-name="Domyślna_20_czcionka_20_akapitu"><text:span text:style-name="T141">gospodarczej, jeże</text:span></text:span><text:span text:style-name="Domyślna_20_czcionka_20_akapitu"><text:span text:style-name="T134">li odrębne przepisy wymagają wpisu do rejestru lub ewidencji, w celu potwierdzenia braku podstaw wykluczenia na podstawie art. 24 ust. 5 pkt 1 ustawy PZP.</text:span></text:span></text:p>
      <text:p text:style-name="P131"><text:span text:style-name="Domyślna_20_czcionka_20_akapitu"><text:span text:style-name="T242">2) oświadczenie wykonawcy o braku wydania wobec niego prawomocnego wyroku sądu lub </text:span></text:span><text:span text:style-name="Domyślna_20_czcionka_20_akapitu"><text:span text:style-name="T242">ostatecznej decyzji administracyjnej o zaleganiu z uiszczaniem podatków, opłat lub składek na ubezpieczenia społeczne lub zdrowotne albo - w przypadku wydania takiego wyroku lub decyzji - dokumentów potwierdzających dokonanie płatności tych należności wraz z ewentualnymi </text:span></text:span><text:span text:style-name="Domyślna_20_czcionka_20_akapitu"><text:span text:style-name="T242">odsetkami lub grzywnami lub zawarcie wiążącego porozumienia w sprawie spłat tych należności</text:span></text:span><text:span text:style-name="Domyślna_20_czcionka_20_akapitu"><text:span text:style-name="T128"> - </text:span></text:span><text:span text:style-name="Domyślna_20_czcionka_20_akapitu"><text:span text:style-name="T149">Załącznik nr 7 </text:span></text:span><text:span text:style-name="Domyślna_20_czcionka_20_akapitu"><text:span text:style-name="T153">do SIWZ</text:span></text:span></text:p>
      <text:p text:style-name="P133"><text:span text:style-name="Domyślna_20_czcionka_20_akapitu"><text:span text:style-name="T191">3) oświadczenie wykonawcy o braku orzeczenia wobec niego tytułem środka zapobiegawczego zakazu ubiegania się o zamówienia publiczne</text:span></text:span><text:span text:style-name="Domyślna_20_czcionka_20_akapitu"><text:span text:style-name="T178"> </text:span></text:span><text:span text:style-name="Domyślna_20_czcionka_20_akapitu"><text:span text:style-name="T191"><text:s/>- </text:span></text:span><text:span text:style-name="Domyślna_20_czcionka_20_akapitu"><text:span text:style-name="T173">Załącznik nr 7</text:span></text:span><text:span text:style-name="Domyślna_20_czcionka_20_akapitu"><text:span text:style-name="T176"> do SIWZ</text:span></text:span></text:p>
      <text:p text:style-name="P92"><text:span text:style-name="Domyślna_20_czcionka_20_akapitu"><text:span text:style-name="T192">4) Aktualne karty charakterystyki sporządzone zgodnie z Rozporządzeniem Komisji (UE) 2015/830 <text:s text:c="2"/></text:span></text:span><text:span text:style-name="Domyślna_20_czcionka_20_akapitu"><text:span text:style-name="T175">na wezwanie Zamawiającego</text:span></text:span><text:span text:style-name="Domyślna_20_czcionka_20_akapitu"><text:span text:style-name="T192"> - w</text:span></text:span><text:span text:style-name="Domyślna_20_czcionka_20_akapitu"><text:span text:style-name="T177"> formie drukowanej</text:span></text:span><text:span text:style-name="Domyślna_20_czcionka_20_akapitu"><text:span text:style-name="T192"> a w </text:span></text:span><text:span text:style-name="Domyślna_20_czcionka_20_akapitu"><text:span text:style-name="T177">formie elektronicznej</text:span></text:span><text:span text:style-name="Domyślna_20_czcionka_20_akapitu"><text:span text:style-name="T192"> - dołączone do umowy.</text:span></text:span></text:p>
      <text:p text:style-name="P277">5) <text:s/>Świadectwa jakości zdrowotnej ( atest PZH HŻ) do zadań: zad. 1, zad. 11, zad. 14, zad.15 - <text:s/><text:span text:style-name="T138">na wezwanie Zamawiającego</text:span></text:p>
      <text:p text:style-name="P278"><text:span text:style-name="T76">6) <text:s/>D</text:span><text:span text:style-name="T96">okumenty </text:span><text:span text:style-name="T76">odpowiednio </text:span><text:span text:style-name="T102">na wezwanie Zamawiającego</text:span><text:span text:style-name="T76"> dla:</text:span></text:p>
      <text:p text:style-name="P64"><text:span text:style-name="T129">I. Wyrobów</text:span><text:span text:style-name="T130"> </text:span><text:span text:style-name="T129">medycznych</text:span><text:span text:style-name="T250"> należy złożyć na wezwanie Zamawiającego:</text:span></text:p>
      <text:p text:style-name="P265"><text:span text:style-name="T239">1) </text:span><text:span text:style-name="T240">deklaracja</text:span><text:span text:style-name="T239"> </text:span><text:span text:style-name="T240">zgodności</text:span><text:span text:style-name="T239"> </text:span><text:span text:style-name="T240">WE</text:span><text:span text:style-name="T239"> </text:span><text:span text:style-name="T240">i</text:span><text:span text:style-name="T239"> </text:span><text:span text:style-name="T240">certyfikat</text:span><text:span text:style-name="T239"> </text:span><text:span text:style-name="T240">WE</text:span><text:span text:style-name="T239"> </text:span><text:span text:style-name="T240">/jeśli</text:span><text:span text:style-name="T239"> </text:span><text:span text:style-name="T240">dotyczy/</text:span><text:span text:style-name="T239"> </text:span><text:span text:style-name="T240">oraz</text:span><text:span text:style-name="T239"> </text:span><text:span text:style-name="T240">powiadomienie</text:span><text:span text:style-name="T239"> </text:span><text:span text:style-name="T240">Prezesa</text:span><text:span text:style-name="T239"> </text:span><text:span text:style-name="T240">Urzędu</text:span><text:span text:style-name="T239"> </text:span><text:span text:style-name="T239">Rejestracji Produktów Leczniczych, Wyrobów Medycznych i Produktów Biobójczych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text:span><text:span text:style-name="T239"> </text:span><text:span text:style-name="T240">20.05.2010</text:span><text:span text:style-name="T239"> </text:span><text:span text:style-name="T240">r.</text:span><text:span text:style-name="T239"> </text:span><text:span text:style-name="T240">o</text:span><text:span text:style-name="T239"> </text:span><text:span text:style-name="T240">wyrobach</text:span><text:span text:style-name="T239"> </text:span><text:span text:style-name="T240">medycznych</text:span><text:span text:style-name="T239"> </text:span><text:span text:style-name="T240">(Dz. U.</text:span><text:span text:style-name="T239"> </text:span><text:span text:style-name="T240">2017r.</text:span><text:span text:style-name="T239"> </text:span><text:span text:style-name="T240">Poz.</text:span><text:span text:style-name="T239"> 211 z póź. zmianami</text:span><text:span text:style-name="T240">)</text:span><text:span text:style-name="T239"> </text:span></text:p>
      <text:p text:style-name="P265"><text:span text:style-name="T240">2) ulotki</text:span><text:span text:style-name="T239"> </text:span><text:span text:style-name="T240">informacyjne</text:span><text:span text:style-name="T239"> </text:span><text:span text:style-name="T240">oferowanych</text:span><text:span text:style-name="T239"> </text:span><text:span text:style-name="T240">produktów</text:span><text:span text:style-name="T239"> </text:span></text:p>
      <text:p text:style-name="P65">II. Kosmetyków <text:span text:style-name="T252">należy złożyć na wezwanie Zamawiającego:</text:span></text:p>
      <text:p text:style-name="P266"><text:span text:style-name="T239">1) </text:span><text:span text:style-name="T240">potwierdzenie</text:span><text:span text:style-name="T239"> </text:span><text:span text:style-name="T240">zgłoszenia</text:span><text:span text:style-name="T239"> </text:span><text:span text:style-name="T240">w</text:span><text:span text:style-name="T239"> </text:span><text:span text:style-name="T240">Portalu</text:span><text:span text:style-name="T239"> </text:span><text:span text:style-name="T240">Notyfikacji</text:span><text:span text:style-name="T239"> </text:span><text:span text:style-name="T240">Produktów</text:span><text:span text:style-name="T239"> </text:span><text:span text:style-name="T240">Kosmetycznych</text:span><text:span text:style-name="T239"> </text:span><text:span text:style-name="T240">(Portal</text:span><text:span text:style-name="T239"> </text:span><text:span text:style-name="T240">CPNP)</text:span><text:span text:style-name="T239"> </text:span><text:span text:style-name="T240">zgodnie</text:span><text:span text:style-name="T239"> </text:span><text:span text:style-name="T240">z</text:span><text:span text:style-name="T239"> </text:span><text:span text:style-name="T240">rozporządzeniem</text:span><text:span text:style-name="T239"> </text:span><text:span text:style-name="T240">Parlamentu</text:span><text:span text:style-name="T239"> </text:span><text:span text:style-name="T240">Europejskiego</text:span><text:span text:style-name="T239"> </text:span><text:span text:style-name="T240">i</text:span><text:span text:style-name="T239"> </text:span><text:span text:style-name="T240">Rady</text:span><text:span text:style-name="T239"> </text:span><text:span text:style-name="T240">(WE)</text:span><text:span text:style-name="T239"> </text:span><text:span text:style-name="T240">nr</text:span><text:span text:style-name="T239"> </text:span><text:span text:style-name="T240">1223/2009</text:span><text:span text:style-name="T239"> </text:span><text:span text:style-name="T240">z</text:span><text:span text:style-name="T239"> </text:span><text:span text:style-name="T240">dnia</text:span><text:span text:style-name="T239"> </text:span><text:span text:style-name="T240">30</text:span><text:span text:style-name="T239"> </text:span><text:span text:style-name="T240">listopada</text:span><text:span text:style-name="T239"> </text:span><text:span text:style-name="T240">2009</text:span><text:span text:style-name="T239"> </text:span><text:span text:style-name="T240">r.</text:span><text:span text:style-name="T239"> </text:span></text:p>
      <text:p text:style-name="P266"><text:span text:style-name="T240">2) ulotki</text:span><text:span text:style-name="T239"> </text:span><text:span text:style-name="T240">informacyjne</text:span><text:span text:style-name="T239"> </text:span><text:span text:style-name="T240">oferowanych</text:span><text:span text:style-name="T239"> </text:span><text:span text:style-name="T240">produktów</text:span></text:p>
      <text:p text:style-name="P64"><text:span text:style-name="T129">III. Produkty</text:span><text:span text:style-name="T130"> </text:span><text:span text:style-name="T129">lecznicze </text:span><text:span text:style-name="T250">należy złożyć na wezwanie Zamawiającego:</text:span></text:p>
      <text:p text:style-name="P267"><text:span text:style-name="T239">1) </text:span><text:span text:style-name="T240">pozwolenie</text:span><text:span text:style-name="T239"> </text:span><text:span text:style-name="T240">na</text:span><text:span text:style-name="T239"> </text:span><text:span text:style-name="T240">dopuszczenie</text:span><text:span text:style-name="T239"> </text:span><text:span text:style-name="T240">do</text:span><text:span text:style-name="T239"> </text:span><text:span text:style-name="T240">obrotu</text:span><text:span text:style-name="T239"> </text:span><text:span text:style-name="T240">produktu</text:span><text:span text:style-name="T239"> </text:span><text:span text:style-name="T240">leczniczego</text:span><text:span text:style-name="T239"> </text:span><text:span text:style-name="T240">wydane</text:span><text:span text:style-name="T239"> </text:span><text:span text:style-name="T240">przez</text:span><text:span text:style-name="T239"> </text:span><text:span text:style-name="T240">Ministra</text:span><text:span text:style-name="T239"> </text:span><text:span text:style-name="T240">Zdrowia</text:span><text:span text:style-name="T239"> </text:span><text:span text:style-name="T240">lub</text:span><text:span text:style-name="T239"> </text:span><text:span text:style-name="T240">Prezesa</text:span><text:span text:style-name="T239"> </text:span><text:span text:style-name="T240">Urzędu</text:span><text:span text:style-name="T239"> </text:span><text:span text:style-name="T240">Rejestracji</text:span><text:span text:style-name="T239"> </text:span><text:span text:style-name="T240">Produktów</text:span><text:span text:style-name="T239"> </text:span><text:span text:style-name="T240">Leczniczych,</text:span><text:span text:style-name="T239"> </text:span><text:span text:style-name="T240">Wyrobów</text:span><text:span text:style-name="T239"> </text:span><text:span text:style-name="T240">Medycznych</text:span><text:span text:style-name="T239"> </text:span><text:span text:style-name="T240">i</text:span><text:span text:style-name="T239"> </text:span><text:span text:style-name="T240">Produktów</text:span><text:span text:style-name="T239"> </text:span><text:span text:style-name="T240">Biobójczych</text:span><text:span text:style-name="T239">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text:span><text:span text:style-name="T239"> </text:span><text:span text:style-name="T240">06.09.2001r.</text:span><text:span text:style-name="T239"> </text:span><text:span text:style-name="T240">Prawo</text:span><text:span text:style-name="T239"> </text:span><text:span text:style-name="T240">farmaceutyczne</text:span><text:span text:style-name="T239"> </text:span><text:span text:style-name="T240">(Dz.</text:span><text:span text:style-name="T239"> </text:span><text:span text:style-name="T240">U.</text:span><text:span text:style-name="T239"> </text:span><text:span text:style-name="T240">2017</text:span><text:span text:style-name="T239"> </text:span><text:span text:style-name="T240">r.</text:span><text:span text:style-name="T239"> </text:span><text:span text:style-name="T240">poz.</text:span><text:span text:style-name="T239"> 2211 </text:span><text:span text:style-name="T240">z</text:span><text:span text:style-name="T239"> </text:span><text:span text:style-name="T240">późniejszymi</text:span><text:span text:style-name="T239"> </text:span><text:span text:style-name="T240">zmianami)</text:span></text:p>
      <text:p text:style-name="P267"><text:span text:style-name="T240">2) charakterystyka</text:span><text:span text:style-name="T239"> </text:span><text:span text:style-name="T240">produktu</text:span><text:span text:style-name="T239"> </text:span><text:span text:style-name="T240">leczniczego</text:span><text:span text:style-name="T239"> </text:span><text:span text:style-name="T240">wraz</text:span><text:span text:style-name="T239"> </text:span><text:span text:style-name="T240">z</text:span><text:span text:style-name="T239"> </text:span><text:span text:style-name="T240">ulotką</text:span><text:span text:style-name="T239"> </text:span><text:span text:style-name="T240">lub</text:span><text:span text:style-name="T239"> </text:span><text:span text:style-name="T240">etykietą</text:span><text:span text:style-name="T239"> </text:span><text:span text:style-name="T240">pełniącą</text:span><text:span text:style-name="T239"> </text:span><text:span text:style-name="T240">funkcję</text:span><text:span text:style-name="T239"> </text:span><text:span text:style-name="T240">ulotki</text:span><text:span text:style-name="T239"> </text:span><text:span text:style-name="T240">zatwierdzone</text:span><text:span text:style-name="T239"> </text:span><text:span text:style-name="T240">przez</text:span><text:span text:style-name="T239"> </text:span><text:span text:style-name="T240">Ministra</text:span><text:span text:style-name="T239"> </text:span><text:span text:style-name="T240">Zdrowia</text:span><text:span text:style-name="T239"> </text:span><text:span text:style-name="T240">lub</text:span><text:span text:style-name="T239"> </text:span><text:span text:style-name="T240">Prezesa</text:span><text:span text:style-name="T239"> </text:span><text:span text:style-name="T240">Urzędu</text:span><text:span text:style-name="T239"> </text:span><text:span text:style-name="T240">Rejestracji</text:span><text:span text:style-name="T239"> </text:span><text:span text:style-name="T240">Produktów</text:span><text:span text:style-name="T239"> </text:span><text:span text:style-name="T240">Leczniczych,</text:span><text:span text:style-name="T239"> </text:span><text:span text:style-name="T240">Wyrobów</text:span><text:span text:style-name="T239"> </text:span><text:span text:style-name="T240">Medycznych</text:span><text:span text:style-name="T239"> </text:span><text:span text:style-name="T240">i</text:span><text:span text:style-name="T239"> </text:span><text:span text:style-name="T240">Produktów</text:span><text:span text:style-name="T239"> </text:span><text:span text:style-name="T240">Biobójczych</text:span></text:p>
      <text:p text:style-name="P64"><text:span text:style-name="T129">IV. Produkty</text:span><text:span text:style-name="T130"> </text:span><text:span text:style-name="T129">biobójcze </text:span><text:span text:style-name="T250">należy złożyć na wezwanie Zamawiającego:</text:span></text:p>
      <text:p text:style-name="P268"><text:span text:style-name="T240">1) pozwolenie</text:span><text:span text:style-name="T239"> </text:span><text:span text:style-name="T240">Ministra</text:span><text:span text:style-name="T239"> </text:span><text:span text:style-name="T240">Zdrowia</text:span><text:span text:style-name="T239"> </text:span><text:span text:style-name="T240">na</text:span><text:span text:style-name="T239"> </text:span><text:span text:style-name="T240">obrót</text:span><text:span text:style-name="T239"> </text:span><text:span text:style-name="T240">produktem</text:span><text:span text:style-name="T239"> </text:span><text:span text:style-name="T240">biobójczym</text:span><text:span text:style-name="T239">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 9 października 2015 r.</text:span><text:span text:style-name="T239"> </text:span><text:span text:style-name="T240">o</text:span><text:span text:style-name="T239"> </text:span><text:span text:style-name="T240">produktach</text:span><text:span text:style-name="T239"> </text:span><text:span text:style-name="T240">biobójczych</text:span><text:span text:style-name="T239"> </text:span><text:span text:style-name="T240">(Dz.</text:span><text:span text:style-name="T239"> </text:span><text:span text:style-name="T240">U.</text:span><text:span text:style-name="T239"> </text:span><text:span text:style-name="T240">2018r.</text:span><text:span text:style-name="T239"> P</text:span><text:span text:style-name="T240">oz.</text:span><text:span text:style-name="T239"> </text:span><text:span text:style-name="T240">1</text:span><text:span text:style-name="T239">22 z późn. zmianami</text:span><text:span text:style-name="T240">)</text:span><text:span text:style-name="T239"> </text:span></text:p>
      <text:p text:style-name="P269"><text:span text:style-name="T240">2) ulotki</text:span><text:span text:style-name="T239"> </text:span><text:span text:style-name="T240">informacyjne</text:span><text:span text:style-name="T239"> </text:span><text:span text:style-name="T240">oferowanych</text:span><text:span text:style-name="T239"> </text:span><text:span text:style-name="T240">produktów</text:span><text:span text:style-name="T239"> </text:span></text:p>
      <text:p text:style-name="P270">7) Zamawiający<text:span text:style-name="T231"> </text:span>wymaga<text:span text:style-name="T231"> </text:span><text:span text:style-name="T150">przedłożenia</text:span><text:span text:style-name="T151"> </text:span><text:span text:style-name="T152"><text:s/>na wezwanie Zamawiającego</text:span><text:span text:style-name="T132">:</text:span><text:span text:style-name="T231"> </text:span>aktualnych<text:span text:style-name="T231"> </text:span>badań<text:span text:style-name="T231"> </text:span>środków<text:span text:style-name="T231"> </text:span>dezynfekcyjnych<text:span text:style-name="T231"> </text:span>na<text:span text:style-name="T231"> </text:span>obszar<text:span text:style-name="T231"> </text:span>medyczny,<text:span text:style-name="T231"> </text:span>wydanych<text:span text:style-name="T231"> </text:span>przez<text:span text:style-name="T231"> </text:span>niezależny<text:span text:style-name="T231"> </text:span>podmiot<text:span text:style-name="T231"> </text:span>uprawniony<text:span text:style-name="T231"> </text:span>do<text:span text:style-name="T231"> </text:span>wykonywania<text:span text:style-name="T231"> </text:span>badań<text:span text:style-name="T231"> </text:span>w<text:span text:style-name="T231"> </text:span>ramach<text:span text:style-name="T231"> </text:span>UE<text:span text:style-name="T231"> </text:span>potwierdzających<text:span text:style-name="T231"> </text:span>spektrum<text:span text:style-name="T231"> </text:span>i<text:span text:style-name="T231"> </text:span>czas<text:span text:style-name="T231"> </text:span>działania<text:span text:style-name="T231"> </text:span>danego<text:span text:style-name="T231"> </text:span>środka<text:span text:style-name="T231"> </text:span>dezynfekcyjnego.<text:span text:style-name="T231"> </text:span></text:p>
      <text:p text:style-name="P135"><text:span text:style-name="Domyślna_20_czcionka_20_akapitu"><text:span text:style-name="T210">Zamawiający</text:span></text:span><text:span text:style-name="Domyślna_20_czcionka_20_akapitu"><text:span text:style-name="T211"> </text:span></text:span><text:span text:style-name="Domyślna_20_czcionka_20_akapitu"><text:span text:style-name="T210">dopuszcza</text:span></text:span><text:span text:style-name="Domyślna_20_czcionka_20_akapitu"><text:span text:style-name="T211"> </text:span></text:span><text:span text:style-name="Domyślna_20_czcionka_20_akapitu"><text:span text:style-name="T210">dołączenie</text:span></text:span><text:span text:style-name="Domyślna_20_czcionka_20_akapitu"><text:span text:style-name="T211"> </text:span></text:span><text:span text:style-name="Domyślna_20_czcionka_20_akapitu"><text:span text:style-name="T210">do</text:span></text:span><text:span text:style-name="Domyślna_20_czcionka_20_akapitu"><text:span text:style-name="T211"> </text:span></text:span><text:span text:style-name="Domyślna_20_czcionka_20_akapitu"><text:span text:style-name="T210">oferty</text:span></text:span><text:span text:style-name="Domyślna_20_czcionka_20_akapitu"><text:span text:style-name="T211"> </text:span></text:span><text:span text:style-name="Domyślna_20_czcionka_20_akapitu"><text:span text:style-name="T210">dokumentów</text:span></text:span><text:span text:style-name="Domyślna_20_czcionka_20_akapitu"><text:span text:style-name="T211"> </text:span></text:span><text:span text:style-name="Domyślna_20_czcionka_20_akapitu"><text:span text:style-name="T210">takich</text:span></text:span><text:span text:style-name="Domyślna_20_czcionka_20_akapitu"><text:span text:style-name="T211"> </text:span></text:span><text:span text:style-name="Domyślna_20_czcionka_20_akapitu"><text:span text:style-name="T210">jak:</text:span></text:span><text:span text:style-name="Domyślna_20_czcionka_20_akapitu"><text:span text:style-name="T211"> </text:span></text:span><text:span text:style-name="Domyślna_20_czcionka_20_akapitu"><text:span text:style-name="T210">protokoły</text:span></text:span><text:span text:style-name="Domyślna_20_czcionka_20_akapitu"><text:span text:style-name="T211"> </text:span></text:span><text:span text:style-name="Domyślna_20_czcionka_20_akapitu"><text:span text:style-name="T210">z</text:span></text:span><text:span text:style-name="Domyślna_20_czcionka_20_akapitu"><text:span text:style-name="T211"> </text:span></text:span><text:span text:style-name="Domyślna_20_czcionka_20_akapitu"><text:span text:style-name="T210">badań,</text:span></text:span><text:span text:style-name="Domyślna_20_czcionka_20_akapitu"><text:span text:style-name="T211"> </text:span></text:span><text:span text:style-name="Domyślna_20_czcionka_20_akapitu"><text:span text:style-name="T210">ekspertyzy,</text:span></text:span><text:span text:style-name="Domyślna_20_czcionka_20_akapitu"><text:span text:style-name="T211"> </text:span></text:span><text:span text:style-name="Domyślna_20_czcionka_20_akapitu"><text:span text:style-name="T210">oceny,</text:span></text:span><text:span text:style-name="Domyślna_20_czcionka_20_akapitu"><text:span text:style-name="T211"> </text:span></text:span><text:span text:style-name="Domyślna_20_czcionka_20_akapitu"><text:span text:style-name="T210">opinie,</text:span></text:span><text:span text:style-name="Domyślna_20_czcionka_20_akapitu"><text:span text:style-name="T211"> </text:span></text:span><text:span text:style-name="Domyślna_20_czcionka_20_akapitu"><text:span text:style-name="T210">sprawozdania</text:span></text:span><text:span text:style-name="Domyślna_20_czcionka_20_akapitu"><text:span text:style-name="T211"> </text:span></text:span><text:span text:style-name="Domyślna_20_czcionka_20_akapitu"><text:span text:style-name="T210">z</text:span></text:span><text:span text:style-name="Domyślna_20_czcionka_20_akapitu"><text:span text:style-name="T211"> </text:span></text:span><text:span text:style-name="Domyślna_20_czcionka_20_akapitu"><text:span text:style-name="T210">badań</text:span></text:span><text:span text:style-name="Domyślna_20_czcionka_20_akapitu"><text:span text:style-name="T211"> </text:span></text:span><text:span text:style-name="Domyślna_20_czcionka_20_akapitu"><text:span text:style-name="T210">potwierdzających</text:span></text:span><text:span text:style-name="Domyślna_20_czcionka_20_akapitu"><text:span text:style-name="T211"> </text:span></text:span><text:span text:style-name="Domyślna_20_czcionka_20_akapitu"><text:span text:style-name="T210">spektrum</text:span></text:span><text:span text:style-name="Domyślna_20_czcionka_20_akapitu"><text:span text:style-name="T211"> </text:span></text:span><text:span text:style-name="Domyślna_20_czcionka_20_akapitu"><text:span text:style-name="T210">i</text:span></text:span><text:span text:style-name="Domyślna_20_czcionka_20_akapitu"><text:span text:style-name="T211"> </text:span></text:span><text:span text:style-name="Domyślna_20_czcionka_20_akapitu"><text:span text:style-name="T210">czas</text:span></text:span><text:span text:style-name="Domyślna_20_czcionka_20_akapitu"><text:span text:style-name="T211"> </text:span></text:span><text:span text:style-name="Domyślna_20_czcionka_20_akapitu"><text:span text:style-name="T210">działania</text:span></text:span><text:span text:style-name="Domyślna_20_czcionka_20_akapitu"><text:span text:style-name="T211"> </text:span></text:span><text:span text:style-name="Domyślna_20_czcionka_20_akapitu"><text:span text:style-name="T210">danego</text:span></text:span><text:span text:style-name="Domyślna_20_czcionka_20_akapitu"><text:span text:style-name="T211"> </text:span></text:span><text:span text:style-name="Domyślna_20_czcionka_20_akapitu"><text:span text:style-name="T210">środka</text:span></text:span><text:span text:style-name="Domyślna_20_czcionka_20_akapitu"><text:span text:style-name="T211"> </text:span></text:span><text:span text:style-name="Domyślna_20_czcionka_20_akapitu"><text:span text:style-name="T210">oraz</text:span></text:span><text:span text:style-name="Domyślna_20_czcionka_20_akapitu"><text:span text:style-name="T211"> </text:span></text:span><text:span text:style-name="Domyślna_20_czcionka_20_akapitu"><text:span text:style-name="T210">informacje,</text:span></text:span><text:span text:style-name="Domyślna_20_czcionka_20_akapitu"><text:span text:style-name="T211"> </text:span></text:span><text:span text:style-name="Domyślna_20_czcionka_20_akapitu"><text:span text:style-name="T210">czy</text:span></text:span><text:span text:style-name="Domyślna_20_czcionka_20_akapitu"><text:span text:style-name="T211"> </text:span></text:span><text:span text:style-name="Domyślna_20_czcionka_20_akapitu"><text:span text:style-name="T210">badania</text:span></text:span><text:span text:style-name="Domyślna_20_czcionka_20_akapitu"><text:span text:style-name="T211"> </text:span></text:span><text:span text:style-name="Domyślna_20_czcionka_20_akapitu"><text:span text:style-name="T210">zostały</text:span></text:span><text:span text:style-name="Domyślna_20_czcionka_20_akapitu"><text:span text:style-name="T211"> </text:span></text:span><text:span text:style-name="Domyślna_20_czcionka_20_akapitu"><text:span text:style-name="T210">przeprowadzone</text:span></text:span><text:span text:style-name="Domyślna_20_czcionka_20_akapitu"><text:span text:style-name="T211"> </text:span></text:span><text:span text:style-name="Domyślna_20_czcionka_20_akapitu"><text:span text:style-name="T210">w</text:span></text:span><text:span text:style-name="Domyślna_20_czcionka_20_akapitu"><text:span text:style-name="T211"> </text:span></text:span><text:span text:style-name="Domyślna_20_czcionka_20_akapitu"><text:span text:style-name="T210">warunkach</text:span></text:span><text:span text:style-name="Domyślna_20_czcionka_20_akapitu"><text:span text:style-name="T211"> <text:s/></text:span></text:span><text:span text:style-name="Domyślna_20_czcionka_20_akapitu"><text:span text:style-name="T210">czystych,</text:span></text:span><text:span text:style-name="Domyślna_20_czcionka_20_akapitu"><text:span text:style-name="T211"> </text:span></text:span><text:span text:style-name="Domyślna_20_czcionka_20_akapitu"><text:span text:style-name="T210">czy</text:span></text:span><text:span text:style-name="Domyślna_20_czcionka_20_akapitu"><text:span text:style-name="T211"> </text:span></text:span><text:soft-page-break/><text:span text:style-name="Domyślna_20_czcionka_20_akapitu"><text:span text:style-name="T210">brudnych.</text:span></text:span><text:span text:style-name="Domyślna_20_czcionka_20_akapitu"><text:span text:style-name="T211"> </text:span></text:span><text:span text:style-name="Domyślna_20_czcionka_20_akapitu"><text:span text:style-name="T210">Zamawiający</text:span></text:span><text:span text:style-name="Domyślna_20_czcionka_20_akapitu"><text:span text:style-name="T211"> </text:span></text:span><text:span text:style-name="Domyślna_20_czcionka_20_akapitu"><text:span text:style-name="T210">zastrzega</text:span></text:span><text:span text:style-name="Domyślna_20_czcionka_20_akapitu"><text:span text:style-name="T211"> </text:span></text:span><text:span text:style-name="Domyślna_20_czcionka_20_akapitu"><text:span text:style-name="T210">sobie</text:span></text:span><text:span text:style-name="Domyślna_20_czcionka_20_akapitu"><text:span text:style-name="T211"> </text:span></text:span><text:span text:style-name="Domyślna_20_czcionka_20_akapitu"><text:span text:style-name="T210">prawo</text:span></text:span><text:span text:style-name="Domyślna_20_czcionka_20_akapitu"><text:span text:style-name="T211"> </text:span></text:span><text:span text:style-name="Domyślna_20_czcionka_20_akapitu"><text:span text:style-name="T210">do</text:span></text:span><text:span text:style-name="Domyślna_20_czcionka_20_akapitu"><text:span text:style-name="T211"> </text:span></text:span><text:span text:style-name="Domyślna_20_czcionka_20_akapitu"><text:span text:style-name="T210">wezwania</text:span></text:span><text:span text:style-name="Domyślna_20_czcionka_20_akapitu"><text:span text:style-name="T211"> </text:span></text:span><text:span text:style-name="Domyślna_20_czcionka_20_akapitu"><text:span text:style-name="T210">do</text:span></text:span><text:span text:style-name="Domyślna_20_czcionka_20_akapitu"><text:span text:style-name="T211"> </text:span></text:span><text:span text:style-name="Domyślna_20_czcionka_20_akapitu"><text:span text:style-name="T210">przedłożenia</text:span></text:span><text:span text:style-name="Domyślna_20_czcionka_20_akapitu"><text:span text:style-name="T211"> </text:span></text:span><text:span text:style-name="Domyślna_20_czcionka_20_akapitu"><text:span text:style-name="T210">pełnych</text:span></text:span><text:span text:style-name="Domyślna_20_czcionka_20_akapitu"><text:span text:style-name="T211"> </text:span></text:span><text:span text:style-name="Domyślna_20_czcionka_20_akapitu"><text:span text:style-name="T210">badań</text:span></text:span><text:span text:style-name="Domyślna_20_czcionka_20_akapitu"><text:span text:style-name="T211"> </text:span></text:span><text:span text:style-name="Domyślna_20_czcionka_20_akapitu"><text:span text:style-name="T210">na</text:span></text:span><text:span text:style-name="Domyślna_20_czcionka_20_akapitu"><text:span text:style-name="T211"> </text:span></text:span><text:span text:style-name="Domyślna_20_czcionka_20_akapitu"><text:span text:style-name="T210">konkretnie</text:span></text:span><text:span text:style-name="Domyślna_20_czcionka_20_akapitu"><text:span text:style-name="T211"> </text:span></text:span><text:span text:style-name="Domyślna_20_czcionka_20_akapitu"><text:span text:style-name="T210">wybrany</text:span></text:span><text:span text:style-name="Domyślna_20_czcionka_20_akapitu"><text:span text:style-name="T211"> </text:span></text:span><text:span text:style-name="Domyślna_20_czcionka_20_akapitu"><text:span text:style-name="T210">produkt</text:span></text:span><text:span text:style-name="Domyślna_20_czcionka_20_akapitu"><text:span text:style-name="T211"> <text:s/></text:span></text:span><text:span text:style-name="Domyślna_20_czcionka_20_akapitu"><text:span text:style-name="T210">w</text:span></text:span><text:span text:style-name="Domyślna_20_czcionka_20_akapitu"><text:span text:style-name="T211"> </text:span></text:span><text:span text:style-name="Domyślna_20_czcionka_20_akapitu"><text:span text:style-name="T210">trakcie</text:span></text:span><text:span text:style-name="Domyślna_20_czcionka_20_akapitu"><text:span text:style-name="T211"> </text:span></text:span><text:span text:style-name="Domyślna_20_czcionka_20_akapitu"><text:span text:style-name="T210">oceny</text:span></text:span><text:span text:style-name="Domyślna_20_czcionka_20_akapitu"><text:span text:style-name="T211"> </text:span></text:span><text:span text:style-name="Domyślna_20_czcionka_20_akapitu"><text:span text:style-name="T210">oferty. <text:s/>Zamawiający nie uzna zestawienia badań nie popartego w/w dokumentami za wystarczające potwierdzenie skuteczności biobójczej oferowanego produktu.</text:span></text:span></text:p>
      <text:p text:style-name="P286"><text:span text:style-name="Domyślna_20_czcionka_20_akapitu"><text:span text:style-name="T201">8). W</text:span></text:span><text:span text:style-name="Domyślna_20_czcionka_20_akapitu"><text:span text:style-name="T200">szelkie dokumenty niezbędne do dokonania prawidłowej oceny produktu </text:span></text:span><text:span text:style-name="Domyślna_20_czcionka_20_akapitu"><text:span text:style-name="T201">potwierdzające spełnianie wymagań określonych przez Zamawiającego w </text:span></text:span><text:span text:style-name="Domyślna_20_czcionka_20_akapitu"><text:span text:style-name="T190">Załącznikach Nr 2 </text:span></text:span><text:span text:style-name="Domyślna_20_czcionka_20_akapitu"><text:span text:style-name="T201">do SIWZ (Formularz cenowy). </text:span></text:span></text:p>
      <text:p text:style-name="P136"><text:span text:style-name="Domyślna_20_czcionka_20_akapitu"><text:span text:style-name="T68">W przypadku, kiedy zaoferowane wyroby będą budzić wątpliwości Zamawiającego co do ich zgodności z opisem przedmiotu zamówienia zawartym w SIWZ i formularzu cenowym, Zamawiający wezwie wykonawcę do złożenia wyjaśnień. </text:span></text:span></text:p>
      <text:p text:style-name="P92"><text:span text:style-name="Domyślna_20_czcionka_20_akapitu"><text:span text:style-name="T37"/></text:span></text:p>
      <text:p text:style-name="P105"><text:span text:style-name="Domyślna_20_czcionka_20_akapitu"><text:span text:style-name="T127">5. DOKUMENTY PODMIOTÓW ZAGRANICZNYCH</text:span></text:span></text:p>
      <text:p text:style-name="P159"><text:span text:style-name="Domyślna_20_czcionka_20_akapitu"><text:span text:style-name="T242">1. Jeżeli wykonawca ma siedzibę lub miejsce zamieszkania poza terytorium Rzeczypospolitej Polskiej, zamiast dokumentów, o których mowa w</text:span></text:span><text:span text:style-name="Domyślna_20_czcionka_20_akapitu"><text:span text:style-name="T218"> pkt 3.1) – s</text:span></text:span><text:span text:style-name="Domyślna_20_czcionka_20_akapitu"><text:span text:style-name="T242">kłada dokument lub dokumenty wystawione w kraju, w którym wykonawca ma siedzibę lub miejsce zamieszkania, potwierdzające odpowiednio, że nie otwarto jego likwidacji ani nie ogłoszono upadłości.</text:span></text:span></text:p>
      <text:p text:style-name="P160">2. Dokumenty o których mowa w pkt. 1 , powinny być wystawione nie wcześniej niż 6 miesięcy przed upływem terminu składania ofert.</text:p>
      <text:p text:style-name="P161">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161">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56"/>
      <text:p text:style-name="P104"><text:span text:style-name="T154">6. </text:span><text:span text:style-name="Domyślna_20_czcionka_20_akapitu"><text:span text:style-name="T219">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04"><text:span text:style-name="Domyślna_20_czcionka_20_akapitu"><text:span text:style-name="T219">7.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06">8. Zamawiający wzywa także, w wyznaczonym przez siebie terminie, do złożenia wyjaśnień dotyczących oświadczeń lub dokumentów, o których mowa w art. 25 ust. 1ustawy.</text:p>
      <text:p text:style-name="P106">9.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04"><text:soft-page-break/><text:span text:style-name="T154">10. W przypadku wskazania przez Wykonawcę dostępności oświadczeń lub dokumentów, w formie elektronicznej pod określonymi adresami internetowymi ogólnodostępnych i bezpłatnych baz </text:span><text:span text:style-name="T154">danych, Zamawiający pobierze samodzielnie z tych baz danych wskazane przez Wykonawcę </text:span><text:span text:style-name="T154">oświadczenia lub dokumenty </text:span><text:span text:style-name="Domyślna_20_czcionka_20_akapitu"><text:span text:style-name="T221">zgodnie z § 10 ust. 1 Rozporządzenia Ministra Rozwoju z dnia 26 </text:span></text:span><text:span text:style-name="Domyślna_20_czcionka_20_akapitu"><text:span text:style-name="T221">lipca 2016 r. w sprawie rodzajów dokumentów, jakich może żądać zamawiający od wykonawcy </text:span></text:span><text:span text:style-name="Domyślna_20_czcionka_20_akapitu"><text:span text:style-name="T221">w postępowaniu o udzielenie zamówienia</text:span></text:span></text:p>
      <text:p text:style-name="P107">11.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5">12.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246"><text:span text:style-name="Domyślna_20_czcionka_20_akapitu"><text:span text:style-name="T192">13. Jeżeli jest to niezbędne do zapewnienia odpowiedniego przebiegu postępowania o udzielenie zamówienia, Zamawiający może na każdym etapie postępowania wezwać wykonawców do złożenia wszystkich lub niektórych oświadczeń lub dokumentów potwierdzających, że nie </text:span></text:span><text:span text:style-name="Domyślna_20_czcionka_20_akapitu"><text:span text:style-name="T192">podlegają wykluczeniu, spełniają warunki udziału w postępowaniu, a jeżeli zachodzą </text:span></text:span><text:span text:style-name="Domyślna_20_czcionka_20_akapitu"><text:span text:style-name="T192">uzasadnione podstawy do uznania, że złożone uprzednio oświadczenia lub dokumenty nie są już aktualne, do złożenia aktualnych oświadczeń lub dokumentów.</text:span></text:span></text:p>
      <text:p text:style-name="P92"><text:span text:style-name="Domyślna_20_czcionka_20_akapitu"><text:span text:style-name="T192"/></text:span></text:p>
      <text:p text:style-name="P68">X. FORMA SKŁADANYCH DOKUMENTÓW:</text:p>
      <text:p text:style-name="P73"><text:span text:style-name="Domyślna_20_czcionka_20_akapitu"><text:span text:style-name="T242">1. </text:span></text:span><text:span text:style-name="Domyślna_20_czcionka_20_akapitu"><text:span text:style-name="T128">Dokumenty i oświadczenia</text:span></text:span><text:span text:style-name="Domyślna_20_czcionka_20_akapitu"><text:span text:style-name="T242"> – forma , zasady ich przygotowania wynikające z treści rozporządzenia Ministra Rozwoju z dnia 26 lipca 2016r. w sprawie rodzajów dokumentów, jakie </text:span></text:span><text:span text:style-name="Domyślna_20_czcionka_20_akapitu"><text:span text:style-name="T242">może żądać zamawiający od wykonawcy w postępowaniu o udzielenie zamówienia (Dz. U. poz. 1126)</text:span></text:span></text:p>
      <text:p text:style-name="P154"><text:span text:style-name="Domyślna_20_czcionka_20_akapitu"><text:span text:style-name="T242">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155">2. Dokumenty, o których mowa w rozporządzeniu, inne niż oświadczenia, o których mowa w pkt. 1, składane są w oryginale lub kopii poświadczonej za zgodność z oryginałem.</text:p>
      <text:p text:style-name="P155">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55">4. Poświadczenie za zgodność z oryginałem następuje w formie pisemnej lub w formie elektronicznej.</text:p>
      <text:p text:style-name="P155">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55">6. Dokumenty sporządzone w języku obcym są składane wraz z tłumaczeniem na język polski. Tłumaczenie nie jest wymagane, jeżeli zamawiający wyraził zgodę, o której mowa w art. 9 ust. 3 ustawy.</text:p>
      <text:p text:style-name="P155">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p text:style-name="P260"><text:span text:style-name="Domyślna_20_czcionka_20_akapitu"><text:span text:style-name="T10"/></text:span></text:p>
      <text:p text:style-name="P260"><text:soft-page-break/><text:span text:style-name="Domyślna_20_czcionka_20_akapitu"><text:span text:style-name="T10">XI. INFORMACJE O SPOSOBIE POROZUMIEWANIA SIĘ ZAMAWIAJĄCEGO Z WYKONAWCAMI ORAZ PRZEKAZYWANIA OŚWIADCZEŃ I DOKUMENTÓW, A TAKŻE WSKAZANIE OSÓB UPOWAŻNIONYCH DO POROZUMIEWANIA SIĘ Z </text:span></text:span><text:span text:style-name="Domyślna_20_czcionka_20_akapitu"><text:span text:style-name="T10">WYKONAWCAMI:</text:span></text:span></text:p>
      <text:p text:style-name="P129"><text:span text:style-name="Domyślna_20_czcionka_20_akapitu"><text:span text:style-name="T242">1. </text:span></text:span><text:span text:style-name="Domyślna_20_czcionka_20_akapitu"><text:span text:style-name="T135">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35"> </text:span></text:span><text:span text:style-name="Domyślna_20_czcionka_20_akapitu"><text:span text:style-name="T242">(Dz. U. z 2017 r. poz. 1481 z póź. <text:s/>zmianami)</text:span></text:span><text:span text:style-name="Domyślna_20_czcionka_20_akapitu"><text:span text:style-name="T135">,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42">(Dz. U. z 2017 r. poz. 1219 z póź. zmianami)</text:span></text:span><text:span text:style-name="Domyślna_20_czcionka_20_akapitu"><text:span text:style-name="T135">,</text:span></text:span></text:p>
      <text:p text:style-name="P166">2. Zamawiający nie wyraża zgody na składanie ofert w postaci elektronicznej.</text:p>
      <text:p text:style-name="P167"><text:span text:style-name="Domyślna_20_czcionka_20_akapitu"><text:span text:style-name="T4">3. W kor</text:span></text:span><text:span text:style-name="Domyślna_20_czcionka_20_akapitu"><text:span text:style-name="T163">espondencji kierowanej do Zamawiającego Wykonawca winien posługiwać się numerem sprawy <text:s/></text:span></text:span><text:span text:style-name="Domyślna_20_czcionka_20_akapitu"><text:span text:style-name="T158">Spr. 1260 <text:s/>ZP/2018</text:span></text:span></text:p>
      <text:p text:style-name="P167"><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7">na adres</text:span></text:span><text:span text:style-name="Domyślna_20_czcionka_20_akapitu"><text:span text:style-name="T8">: Samodzielny Publiczny Zespół Zakładów Opieki Zdrowotnej </text:span></text:span><text:span text:style-name="Domyślna_20_czcionka_20_akapitu"><text:span text:style-name="T125">Powiatowy Szpital Specjalistyczny w Stalowej Woli, </text:span></text:span><text:span text:style-name="Domyślna_20_czcionka_20_akapitu"><text:span text:style-name="T8">ul. Staszica 4, <text:line-break/>37 – 450 Stalowa Wola, Dział Zamówień Publicznych. pokój nr 7</text:span></text:span></text:p>
      <text:p text:style-name="P167"><text:span text:style-name="Domyślna_20_czcionka_20_akapitu"><text:span text:style-name="T4">5. Zawiadomienia, oświadczenia, wnioski oraz informacje przekazywane przez Wykonawcę przy użyciu środków komunikacji elektronicznej winny być kierowane na adres: </text:span></text:span><text:span text:style-name="Domyślna_20_czcionka_20_akapitu"><text:span text:style-name="T58"><text:line-break/></text:span></text:span><text:a xlink:type="simple" xlink:href="mailto:zam-publ@szpital-stw.com" office:target-frame-name="_top" xlink:show="replace" text:style-name="Internet_20_link" text:visited-style-name="Visited_20_Internet_20_Link"><text:span text:style-name="Internet_20_link"><text:span text:style-name="T148">zam-publ@szpital-stw.com</text:span></text:span></text:a></text:p>
      <text:p text:style-name="P169">a faksem na nr (+48 15)843-33-97</text:p>
      <text:p text:style-name="P170"><text:span text:style-name="Domyślna_20_czcionka_20_akapitu"><text:span text:style-name="T131">Zamawiaj</text:span></text:span><text:span text:style-name="Domyślna_20_czcionka_20_akapitu"><text:span text:style-name="T133">ą</text:span></text:span><text:span text:style-name="Domyślna_20_czcionka_20_akapitu"><text:span text:style-name="T131">cy zaleca przesyłanie zapyta</text:span></text:span><text:span text:style-name="Domyślna_20_czcionka_20_akapitu"><text:span text:style-name="T133">ń </text:span></text:span><text:span text:style-name="Domyślna_20_czcionka_20_akapitu"><text:span text:style-name="T131">dotycz</text:span></text:span><text:span text:style-name="Domyślna_20_czcionka_20_akapitu"><text:span text:style-name="T133">ą</text:span></text:span><text:span text:style-name="Domyślna_20_czcionka_20_akapitu"><text:span text:style-name="T131">cych tre</text:span></text:span><text:span text:style-name="Domyślna_20_czcionka_20_akapitu"><text:span text:style-name="T133">ś</text:span></text:span><text:span text:style-name="Domyślna_20_czcionka_20_akapitu"><text:span text:style-name="T131">ci Specyfikacji drog</text:span></text:span><text:span text:style-name="Domyślna_20_czcionka_20_akapitu"><text:span text:style-name="T133">ą </text:span></text:span><text:span text:style-name="Domyślna_20_czcionka_20_akapitu"><text:span text:style-name="T131">e-mail w formacie .doc, .odt .</text:span></text:span></text:p>
      <text:p text:style-name="P170"><text:span text:style-name="Domyślna_20_czcionka_20_akapitu"><text:span text:style-name="T244">Zamawiający zapewnia, że </text:span></text:span><text:span text:style-name="Domyślna_20_czcionka_20_akapitu"><text:span text:style-name="T232">w/w środki komunikacji elektronicznej będą dostępne, czynne i sprawnie działające przez cały okres trwania postępowania. Wykonawca składający ofertę jest proszony o podanie swoich danych identyfikujących możliwość skorzystania z tych środków </text:span></text:span><text:span text:style-name="Domyślna_20_czcionka_20_akapitu"><text:span text:style-name="T232">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67"><text:span text:style-name="Domyślna_20_czcionka_20_akapitu"><text:span text:style-name="T134">6. Jeżeli zamawiający lub wykonawca przekazują oświadczenia, wnioski, zawiadomie</text:span></text:span><text:span text:style-name="Domyślna_20_czcionka_20_akapitu"><text:span text:style-name="T4">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68">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68">8. Wykonawca może zwrócić się do Zamawiającego o wyjaśnienie treści SIWZ. <text:span text:style-name="T154"><text:s/></text:span><text:span text:style-name="Domyślna_20_czcionka_20_akapitu"><text:span text:style-name="T188">Zamawiaj</text:span></text:span><text:span text:style-name="Domyślna_20_czcionka_20_akapitu"><text:span text:style-name="T189">ą</text:span></text:span><text:span text:style-name="Domyślna_20_czcionka_20_akapitu"><text:span text:style-name="T188">cy zaleca aby przy sporz</text:span></text:span><text:span text:style-name="Domyślna_20_czcionka_20_akapitu"><text:span text:style-name="T189">ą</text:span></text:span><text:span text:style-name="Domyślna_20_czcionka_20_akapitu"><text:span text:style-name="T188">dzeniu oferty, Wykonawca skorzystał z wzorów przygotowanych przez Zamawiaj</text:span></text:span><text:span text:style-name="Domyślna_20_czcionka_20_akapitu"><text:span text:style-name="T189">ą</text:span></text:span><text:span text:style-name="Domyślna_20_czcionka_20_akapitu"><text:span text:style-name="T188">cego</text:span></text:span><text:span text:style-name="Domyślna_20_czcionka_20_akapitu"><text:span text:style-name="T207">. Wykonawca może przedstawić ofertę na swoich formularzach z zastrzeżeniem, że muszą one zawierać wszystkie informacje określone przez Zamawiającego w Specyfikacji.</text:span></text:span></text:p>
      <text:p text:style-name="P168">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text:soft-page-break/>wniosek bez rozpoznania. Zamawiający zamieści wyjaśnienia na stronie internetowej, na której udostępniono SIWZ.</text:p>
      <text:p text:style-name="P168">10. Przedłużenie terminu składania ofert nie wpływa na bieg terminu składania wniosku, o którym mowa w punkcie 9 niniejszej SIWZ.</text:p>
      <text:p text:style-name="P168">11. W przypadku rozbieżności pomiędzy treścią niniejszej SIWZ, a treścią udzielonych odpowiedzi, jako obowiązującą należy przyjąć treść pisma zawierającego późniejsze oświadczenie Zamawiającego.</text:p>
      <text:p text:style-name="P168">12. Zamawiający nie przewiduje zwołania zebrania Wykonawców.</text:p>
      <text:p text:style-name="P168">13. Osobą uprawnioną przez Zamawiającego do porozumiewania się z Wykonawcami jest:</text:p>
      <text:p text:style-name="P163">1) W zakresie formalnym: Agata Mazur</text:p>
      <text:p text:style-name="P163">2) W zakresie merytorycznym:</text:p>
      <text:p text:style-name="P164">Agata Kwaśniewicz-Story</text:p>
      <text:p text:style-name="P165">Justyna Dąbek</text:p>
      <text:p text:style-name="P162"><text:span text:style-name="Domyślna_20_czcionka_20_akapitu"><text:span text:style-name="T192">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92"><text:span text:style-name="Domyślna_20_czcionka_20_akapitu"><text:span text:style-name="T192"/></text:span></text:p>
      <text:p text:style-name="P66"><text:span text:style-name="Domyślna_20_czcionka_20_akapitu"><text:span text:style-name="T10">XII. TERMIN ZWIĄZANIA OFERTĄ:</text:span></text:span></text:p>
      <text:p text:style-name="P171">1. Zamawiający informuje, że składający ofertę pozostaje nią związany przez okres 30 dni. Bieg terminu związania złożoną ofertą przetargową rozpoczyna się wraz z upływem terminu składania ofert.</text:p>
      <text:p text:style-name="P109">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92"><text:span text:style-name="Domyślna_20_czcionka_20_akapitu"><text:span text:style-name="T25"/></text:span></text:p>
      <text:p text:style-name="P92"><text:span text:style-name="Domyślna_20_czcionka_20_akapitu"><text:span text:style-name="T181">XIII. </text:span></text:span><text:span text:style-name="Domyślna_20_czcionka_20_akapitu"><text:span text:style-name="T25">OPIS SPOSOBU PRZYGOTOWANIA OFERTY:</text:span></text:span></text:p>
      <text:p text:style-name="P76">1. Oferta musi zawierać następujące oświadczenia i dokumenty:</text:p>
      <text:p text:style-name="P172"><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26">Załącznik Nr 1</text:span></text:span><text:span text:style-name="Domyślna_20_czcionka_20_akapitu"><text:span text:style-name="T134"> </text:span></text:span><text:span text:style-name="Domyślna_20_czcionka_20_akapitu"><text:span text:style-name="T134">do niniejszej SIWZ,</text:span></text:span></text:p>
      <text:p text:style-name="P172"><text:span text:style-name="Domyślna_20_czcionka_20_akapitu"><text:span text:style-name="T4">2) 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26">znik Nr 2</text:span></text:span><text:span text:style-name="Domyślna_20_czcionka_20_akapitu"><text:span text:style-name="T134"> do niniejszej SIWZ,</text:span></text:span></text:p>
      <text:p text:style-name="P172"><text:span text:style-name="Domyślna_20_czcionka_20_akapitu"><text:span text:style-name="T4">3) </text:span></text:span><text:span text:style-name="Domyślna_20_czcionka_20_akapitu"><text:span text:style-name="T48">Oświadczenie dotyczące spełniania warunków udziału w postępowaniu - </text:span></text:span><text:span text:style-name="Domyślna_20_czcionka_20_akapitu"><text:span text:style-name="T21">Załącznik nr 3 </text:span></text:span><text:span text:style-name="Domyślna_20_czcionka_20_akapitu"><text:span text:style-name="T48">do niniejszej SIWZ,</text:span></text:span></text:p>
      <text:p text:style-name="P172"><text:span text:style-name="Domyślna_20_czcionka_20_akapitu"><text:span text:style-name="T43">4) </text:span></text:span><text:span text:style-name="Domyślna_20_czcionka_20_akapitu"><text:span text:style-name="T48">Oświadczenie dotyczące przesłanek wykluczenia z postępowania - </text:span></text:span><text:span text:style-name="Domyślna_20_czcionka_20_akapitu"><text:span text:style-name="T21">Załącznik nr 4</text:span></text:span><text:span text:style-name="Domyślna_20_czcionka_20_akapitu"><text:span text:style-name="T48"> do niniejszej SIWZ,</text:span></text:span></text:p>
      <text:p text:style-name="P173"><text:span text:style-name="dane1"><text:span text:style-name="T165">5)</text:span></text:span><text:span text:style-name="dane1"><text:span text:style-name="T182"> </text:span></text:span><text:span text:style-name="Domyślna_20_czcionka_20_akapitu"><text:span text:style-name="T174">Ewentualnie, gdy zachodzą okoliczności, o których mowa niżej Wykonawca zobowiązany jest ponadto do złożenia następujących dokumentów:</text:span></text:span></text:p>
      <text:p text:style-name="P174"><text:span text:style-name="Domyślna_20_czcionka_20_akapitu"><text:span text:style-name="T195">a) </text:span></text:span><text:span text:style-name="T75">Wykonawcy występujący wspólnie zobowiązani są ustanowić zgodnie z postanowieniami art. 23 ust. 2 ustawy PZP pełnomocnika do reprezentowania ich w postępowaniu o udzielenie </text:span><text:span text:style-name="T75">zamówienia albo do reprezentowania w postępowaniu i zawarcia umowy w sprawie zamówienia publicznego. Stosowne pełnomocnictwo podpisane przez wszystkich Wykonawców występujących wspólnie należy załączyć do składanej oferty.</text:span><text:span text:style-name="Styl_20_Tekst_20_podstawowy_20_2_20__2b__20_12_20_pt_20_Znak"><text:span text:style-name="T77"> Chyba, że w przypadku spółki cywilnej, z umowy tej spółki wynika sposób jej reprezentowania (do stwierdzenia czego niezbędne będzie załączenie do oferty umowy spółki cywilnej).</text:span></text:span></text:p>
      <text:p text:style-name="P177">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text:soft-page-break/>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79"><text:span text:style-name="Domyślna_20_czcionka_20_akapitu"><text:span text:style-name="T48">3. </text:span></text:span><text:span text:style-name="T75">W przypadku podpisania oferty oraz</text:span><text:span text:style-name="Domyślna_20_czcionka_20_akapitu"><text:span text:style-name="T91"> składania dokumentów w formie kopii, </text:span></text:span><text:span text:style-name="Domyślna_20_czcionka_20_akapitu"><text:span text:style-name="T80">muszą one być poświadczone za zgodność z oryginałem </text:span></text:span><text:span text:style-name="Domyślna_20_czcionka_20_akapitu"><text:span text:style-name="T91">przez Wykonawcę lub upoważnionego (upoważnionych) przedstawiciela (przedstawicieli) Wykonawcy:</text:span></text:span></text:p>
      <text:p text:style-name="P180">a) poświadczenie za zgodność z oryginałem winno być sporządzone w sposób umożliwiający identyfikację podpisu (np. wraz z imienną pieczątką osoby poświadczającej kopię dokumentu za zgodność z oryginałem),</text:p>
      <text:p text:style-name="P183"><text:span text:style-name="Domyślna_20_czcionka_20_akapitu"><text:span text:style-name="T91">b) w przypadku podpisywania oferty lub poświadczania za zgodność z oryginałem kopii dokumentów przez osobę (osoby) nie mającą (mające) prawa do reprezentowania Wykonawcy, </text:span></text:span><text:span text:style-name="Domyślna_20_czcionka_20_akapitu"><text:span text:style-name="T80">należy do oferty dołączyć stosowne pełnomocnictwo.</text:span></text:span></text:p>
      <text:p text:style-name="P177">4. Wykonawca ma prawo złożyć tylko jedną ofertę, zawierającą jedną, jednoznacznie opisaną propozycję. Złożenie większej liczby ofert spowoduje odrzucenie wszystkich ofert złożonych przez danego Wykonawcę.</text:p>
      <text:p text:style-name="P177">5. Treść złożonej oferty musi odpowiadać treści SIWZ.</text:p>
      <text:p text:style-name="P177">6. Wykonawca poniesie wszelkie koszty związane z przygotowaniem i złożeniem oferty. Zamawiający nie przewiduje zwrotu kosztów udziału w postępowaniu.</text:p>
      <text:p text:style-name="P177">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79"><text:span text:style-name="Domyślna_20_czcionka_20_akapitu"><text:span text:style-name="T48">8. </text:span></text:span><text:span text:style-name="Domyślna_20_czcionka_20_akapitu"><text:span text:style-name="T91">Wszelkie poprawki lub zmiany w tekście oferty (w tym załącznikach do oferty) </text:span></text:span><text:span text:style-name="Domyślna_20_czcionka_20_akapitu"><text:span text:style-name="T80">muszą być parafowane (lub podpisane) własnoręcznie przez osobę (osoby) podpisującą (podpisujące) </text:span></text:span><text:span text:style-name="Domyślna_20_czcionka_20_akapitu"><text:span text:style-name="T80">ofertę</text:span></text:span><text:span text:style-name="Domyślna_20_czcionka_20_akapitu"><text:span text:style-name="T91">. Parafka (podpis) winna być naniesiona w sposób umożliwiający identyfikację podpisu np. wraz z imienną pieczątką osoby sporządzającej parafkę.</text:span></text:span></text:p>
      <text:p text:style-name="P177">9. Ofertę należy złożyć w zamkniętej kopercie lub opakowaniu, w siedzibie Zamawiającego i oznakować w następujący sposób:</text:p>
      <text:p text:style-name="P255">1) Koperta (opakowanie) powinna zawierać nazwę i dokładny adres Wykonawcy składającego ofertę oraz <text:span text:style-name="T154">napis: </text:span><text:span text:style-name="Domyślna_20_czcionka_20_akapitu"><text:span text:style-name="T155">Spr. <text:s/>1260 ZP/2018</text:span></text:span></text:p>
      <text:p text:style-name="P50"><text:span text:style-name="Domyślna_20_czcionka_20_akapitu"><text:span text:style-name="T183">„Oferta przetargowa na: </text:span></text:span><text:span text:style-name="Domyślna_20_czcionka_20_akapitu"><text:span text:style-name="T185">„</text:span></text:span><text:span text:style-name="Domyślna_20_czcionka_20_akapitu"><text:span text:style-name="T202">Cykliczne dostawy środków dezynfekcyjnych dla potrzeb Powiatowego Szpitala Specjalistycznego w Stalowej Woli w okresie 2 lat, licząc od daty podpisania umowy </text:span></text:span><text:span text:style-name="Domyślna_20_czcionka_20_akapitu"><text:span text:style-name="T183">„ </text:span></text:span><text:span text:style-name="Domyślna_20_czcionka_20_akapitu"><text:span text:style-name="T185">nie otwierać przed </text:span></text:span><text:span text:style-name="Domyślna_20_czcionka_20_akapitu"><text:span text:style-name="T70">31 października 2018 roku</text:span></text:span><text:span text:style-name="Domyślna_20_czcionka_20_akapitu"><text:span text:style-name="T183">”.</text:span></text:span></text:p>
      <text:p text:style-name="P177">2) Koperta (opakowanie) oferty powinno być zamknięte i zabezpieczone przed otwarciem bez uszkodzenia, gwarantujące zachowanie poufności jej treści do czasu otwarcia.</text:p>
      <text:p text:style-name="P177">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179"><text:span text:style-name="Domyślna_20_czcionka_20_akapitu"><text:span text:style-name="T48">11.</text:span></text:span><text:span text:style-name="Domyślna_20_czcionka_20_akapitu"><text:span text:style-name="T92">W przypadku składania dokumentów w formie kopii, </text:span></text:span><text:span text:style-name="Domyślna_20_czcionka_20_akapitu"><text:span text:style-name="T81">muszą one być poświadczone za zgodność z oryginałem </text:span></text:span><text:span text:style-name="Domyślna_20_czcionka_20_akapitu"><text:span text:style-name="T92">przez Wykonawcę lub upoważnionego (upoważnionych) przedstawiciela (przedstawicieli) Wykonawcy:</text:span></text:span></text:p>
      <text:p text:style-name="P181">a) poświadczenie za zgodność z oryginałem winno być sporządzone w sposób umożliwiający identyfikację podpisu (np. wraz z imienną pieczątką osoby poświadczającej kopię dokumentu za zgodność z oryginałem),</text:p>
      <text:p text:style-name="P183"><text:span text:style-name="Domyślna_20_czcionka_20_akapitu"><text:span text:style-name="T92">b) w przypadku podpisywania oferty lub poświadczania za zgodność z oryginałem kopii dokumentów przez osobę (osoby) nie mającą (mające) prawa do reprezentowania Wykonawcy, </text:span></text:span><text:span text:style-name="Domyślna_20_czcionka_20_akapitu"><text:span text:style-name="T81">należy do oferty dołączyć stosowne pełnomocnictwo.</text:span></text:span></text:p>
      <text:p text:style-name="P182">Pełnomocnictwo powinno być przedstawione w formie:</text:p>
      <text:p text:style-name="P181"><text:soft-page-break/>- oryginału podpisanego przez osoby, których uprawnienie do reprezentacji wynika z dokumentu rejestracyjnego (ewidencyjnego) Wykonawcy, zgodnie ze sposobem reprezentacji określonym w tych dokumentach, albo</text:p>
      <text:p text:style-name="P181">- kopii poświadczonej za zgodność z oryginałem przez notariusza.</text:p>
      <text:p text:style-name="P178">W przypadku udzielenia pełnomocnictwa, wymagana jest forma, rodzaj i zakres pełnomocnictwa właściwy do poszczególnych czynności.</text:p>
      <text:p text:style-name="P179"><text:span text:style-name="Domyślna_20_czcionka_20_akapitu"><text:span text:style-name="T48">12. </text:span></text:span><text:span text:style-name="T75">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185"><text:span text:style-name="T75">Brak jednoznacznego wskazania, które informacje stanowią tajemnicę przedsiębiorstwa oznaczać będzie, że wszelkie oświadczenia i zaświadczenia składane w trakcie niniejszego postępowania są jawne bez zastrzeżeń. </text:span><text:span text:style-name="Domyślna_20_czcionka_20_akapitu"><text:span text:style-name="T97">Nie ujawnia się informacji </text:span></text:span><text:span text:style-name="Domyślna_20_czcionka_20_akapitu"><text:span text:style-name="T99">stanowiących tajemnicę przedsiębiorstwa w rozumieniu przepisów o zwalczaniu nieuczciwej konkurencji, jeżeli </text:span></text:span><text:span text:style-name="Domyślna_20_czcionka_20_akapitu"><text:span text:style-name="T99">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179"><text:span text:style-name="Domyślna_20_czcionka_20_akapitu"><text:span text:style-name="T103">13. Zamawiający informuje, że w przy</text:span></text:span><text:span text:style-name="Domyślna_20_czcionka_20_akapitu"><text:span text:style-name="T48">padku kiedy wykonawca otrzyma od niego wezwanie w trybie art. 90 ustawy PZP, a złożone przez niego wyjaśnienia i/lub dowody stanowić będą </text:span></text:span><text:span text:style-name="Domyślna_20_czcionka_20_akapitu"><text:span text:style-name="T48">tajemnicę przedsiębiorstwa w rozumieniu ustawy o zwalczaniu nieuczciwej konkurencji Wykonawcy będzie przysługiwało prawo zastrzeżenia ich jako tajemnica przedsiębiorstwa.</text:span></text:span></text:p>
      <text:p text:style-name="P186">Przedmiotowe zastrzeżenie zamawiający uzna za skuteczne wyłącznie w sytuacji kiedy Wykonawca oprócz samego zastrzeżenia, jednocześnie wykaże, iż dane informacje stanowią tajemnicę przedsiębiorstwa.</text:p>
      <text:p text:style-name="P176"><text:span text:style-name="Domyślna_20_czcionka_20_akapitu"><text:span text:style-name="T134">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text:span></text:span><text:span text:style-name="Domyślna_20_czcionka_20_akapitu"><text:span text:style-name="T163">nym w rozdz. XI niniejszej SIWZ. P</text:span></text:span><text:span text:style-name="Domyślna_20_czcionka_20_akapitu"><text:span text:style-name="T134">rzepisy ustawy PZP nie przewidują negocjacji warunków udzielenia zamówienia, w tym zapisów projektu umowy, po terminie otwarcia ofert.</text:span></text:span></text:p>
      <text:p text:style-name="P175"><text:span text:style-name="Domyślna_20_czcionka_20_akapitu"><text:span text:style-name="T92">15. </text:span></text:span><text:span text:style-name="Domyślna_20_czcionka_20_akapitu"><text:span text:style-name="T81">WYKONAWCY MOGĄ WSPÓLNIE UBIEGAĆ SIĘ O UDZIELENIE ZAMÓWIENIA</text:span></text:span><text:span text:style-name="Domyślna_20_czcionka_20_akapitu"><text:span text:style-name="T92">. W takim przypadku ich oferta musi spełniać następujące wymagania:</text:span></text:span></text:p>
      <text:p text:style-name="P139"><text:span text:style-name="T90">a) w odniesieniu do wymagań postawionych przez Zamawiającego, każdy z Wykonawców ubiegających się wspólnie o zamówienie, oddzielnie musi udokumentować, że nie podlega wykluczeniu z postępowania na podstawie</text:span><text:span text:style-name="T39"> art. 24 ust. 1, ust. 5 pkt 1. Pozostałe dokumenty składane są wspólnie.</text:span></text:p>
      <text:p text:style-name="P142"><text:span text:style-name="T90">b) w przypadku wspólnego ubiegania się o zamówienie przez wykonawców, oświadczenie </text:span><text:span text:style-name="T208">(załącznik 3 oraz załącznik nr 4) skł</text:span><text:span text:style-name="T90">ada każdy z wykonawców wspólnie ubiegających się o </text:span><text:span text:style-name="T90">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41">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41">d) wszelka korespondencja w postępowaniu prowadzona będzie wyłącznie z pełnomocnikiem, o którym mowa w lit. c),</text:p>
      <text:p text:style-name="P141">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40"><text:soft-page-break/><text:span text:style-name="dane1"><text:span text:style-name="T170">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92"><text:span text:style-name="Domyślna_20_czcionka_20_akapitu"><text:span text:style-name="T192"/></text:span></text:p>
      <text:h text:style-name="P296" text:outline-level="2">XIV. INFORMACJA DLA WYKONAWCÓW ZAMIERZAJĄCYCH POWIERZYĆ WYKONANIE CZĘŚCI ZAMÓWIENIA PODWYKONAWCOM</text:h>
      <text:p text:style-name="P138">1. Wykonawca może powierzyć wykonanie części zamówienia podwykonawcy.</text:p>
      <text:p text:style-name="P138">2. Zamawiający nie zastrzega obowiązku osobistego wykonania przez wykonawcę prac związanych z rozmieszczeniem i instalacją w ramach zamówienia na dostawy.</text:p>
      <text:p text:style-name="P138">3. Zamawiający żąda wskazania przez wykonawcę części zamówienia, których wykonanie zamierza powierzyć podwykonawcom, i podania przez wykonawcę firm podwykonawców.</text:p>
      <text:p text:style-name="P143"><text:span text:style-name="Domyślna_20_czcionka_20_akapitu"><text:span text:style-name="T35">4. Powierzenie wykonania części zamówienia </text:span></text:span><text:bookmark text:name="highlightHit_28"/><text:span text:style-name="Domyślna_20_czcionka_20_akapitu"><text:span text:style-name="T35">podwykonawcom nie zwalnia wykonawcy z odpowiedzialności za należyte wykonanie tego zamówienia.</text:span></text:span></text:p>
      <text:p text:style-name="P197"><text:span text:style-name="Domyślna_20_czcionka_20_akapitu"><text:span text:style-name="T26"/></text:span></text:p>
      <text:p text:style-name="P197"><text:span text:style-name="Domyślna_20_czcionka_20_akapitu"><text:span text:style-name="T26">XV. MIEJSCE ORAZ TERMIN SKŁADANIA I OTWARCIA OFERT:</text:span></text:span></text:p>
      <text:p text:style-name="P193"><text:span text:style-name="T75">1. Ofertę w formie pisemnej pod rygorem nieważności należy złożyć </text:span><text:span text:style-name="Domyślna_20_czcionka_20_akapitu"><text:span text:style-name="T48">w siedzibie Zamawiającego tj:</text:span></text:span></text:p>
      <text:p text:style-name="P198">Samodzielny Publiczny Zespół Zakładów Opieki Zdrowotnej</text:p>
      <text:p text:style-name="P199">Powiatowy Szpital Specjalistyczny w Stalowej Woli</text:p>
      <text:p text:style-name="P199">ul. Staszica 4, 37 – 450 Stalowa Wola</text:p>
      <text:p text:style-name="P199">pok. nr 7, Dział Zamówień Publicznych i Zaopatrzenia</text:p>
      <text:p text:style-name="P200"><text:span text:style-name="Domyślna_20_czcionka_20_akapitu"><text:span text:style-name="T81">w terminie d</text:span></text:span><text:span text:style-name="Domyślna_20_czcionka_20_akapitu"><text:span text:style-name="T179">o dnia </text:span></text:span><text:span text:style-name="Domyślna_20_czcionka_20_akapitu"><text:span text:style-name="T73"><text:s/></text:span></text:span><text:span text:style-name="Domyślna_20_czcionka_20_akapitu"><text:span text:style-name="T71">31 października 2018 roku </text:span></text:span><text:span text:style-name="Domyślna_20_czcionka_20_akapitu"><text:span text:style-name="T73">, do godziny 9:00</text:span></text:span></text:p>
      <text:p text:style-name="P188">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90"><text:span text:style-name="Domyślna_20_czcionka_20_akapitu"><text:span text:style-name="T104">3. Oferta złożona po terminie wskazanym w punkcie 1 niniejszej SIWZ zostanie zwrócona wykonawcy zgodnie z zasadami określonymi w art. 84 ust. 2 ustawy PZP.</text:span></text:span></text:p>
      <text:p text:style-name="P189"><text:span text:style-name="Domyślna_20_czcionka_20_akapitu"><text:span text:style-name="T92">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92">Koperta lub opakowanie dodatkowo musi być oznaczona napisem </text:span></text:span><text:span text:style-name="Domyślna_20_czcionka_20_akapitu"><text:span text:style-name="T81">„ZMIANA OFERTY”. </text:span></text:span><text:span text:style-name="Domyślna_20_czcionka_20_akapitu"><text:span text:style-name="T92">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189"><text:span text:style-name="Domyślna_20_czcionka_20_akapitu"><text:span text:style-name="T92">5. Wykonawca ma prawo przed upływem terminu składania ofert, wycofać złożoną ofertę. Wycofanie złożonej oferty dokonuje się na pisemny wniosek Wykonawcy, zawierający oświadczenie żądania zwrotu złożonej oferty, złożony Zamawiającemu przed upływem terminu </text:span></text:span><text:span text:style-name="Domyślna_20_czcionka_20_akapitu"><text:span text:style-name="T92">składania ofert. Powiadomienie o wycofaniu oferty, musi być złożone według takich samych zasad jak złożona oferta (pkt. 1) i może zostać dodatkowo oznaczone napisem </text:span></text:span><text:span text:style-name="Domyślna_20_czcionka_20_akapitu"><text:span text:style-name="T81">„WYCOFANIE OFERTY”. </text:span></text:span><text:span text:style-name="Domyślna_20_czcionka_20_akapitu"><text:span text:style-name="T92">Po stwierdzeniu poprawności postępowania Wykonawcy w zakresie wycofania oferty, oferty wycofane nie będą odczytane.</text:span></text:span></text:p>
      <text:p text:style-name="P189"><text:span text:style-name="Domyślna_20_czcionka_20_akapitu"><text:span text:style-name="T91">6. </text:span></text:span><text:span text:style-name="Domyślna_20_czcionka_20_akapitu"><text:span text:style-name="T80">Publiczne otwarcie ofert nastąpi w</text:span></text:span></text:p>
      <text:p text:style-name="P113">Samodzielny Publiczny Zespół Zakładów Opieki Zdrowotnej Powiatowy Szpital Specjalistyczny w Stalowej Woli, ul. Staszica 4, 37 – 450 Stalowa Wola, Administracja - pok. nr 7, Gabinet Z-ca Dyrektora ds. Administracyjno-Eksploatacyjnych</text:p>
      <text:p text:style-name="P112"><text:span text:style-name="Domyślna_20_czcionka_20_akapitu"><text:span text:style-name="T178">w dniu </text:span></text:span><text:span text:style-name="Domyślna_20_czcionka_20_akapitu"><text:span text:style-name="T72">31 października 2018 roku</text:span></text:span><text:span text:style-name="Domyślna_20_czcionka_20_akapitu"><text:span text:style-name="T73">, do godziny 9:30</text:span></text:span></text:p>
      <text:p text:style-name="P196">7. Otwarcie ofert jest jawne <text:span text:style-name="T246">i następuje bezpośrednio po upływie terminu do ich składania, z tym że dzień, w którym upływa termin składania ofert, jest dniem ich otwarcia. Uprawnieni do prowadzenia czynności otwarcia ofert są członkowie komisji przetargowej powołani zarządzeniem nr </text:span><text:span text:style-name="T241">54/2018.</text:span></text:p>
      <text:p text:style-name="P191"><text:soft-page-break/>8. Podczas otwarcia ofert Zamawiający odczyta informacje, o których mowa w art. 86 ust. 4 ustawy PZP.</text:p>
      <text:p text:style-name="P192"><text:span text:style-name="Domyślna_20_czcionka_20_akapitu"><text:span text:style-name="T48">9. Niezwłocznie po otwarciu ofert zamawiający zamieści na stronie internetowej pod adresem </text:span></text:span><text:span text:style-name="Internet_20_link"><text:span text:style-name="T47"><text:s/></text:span></text:span><text:a xlink:type="simple" xlink:href="http://www.szpital-stw.com/" office:target-frame-name="_top" xlink:show="replace" text:style-name="Internet_20_link" text:visited-style-name="Visited_20_Internet_20_Link"><text:span text:style-name="Internet_20_link"><text:span text:style-name="T75">www.szpital-stw.com</text:span></text:span></text:a><text:span text:style-name="Domyślna_20_czcionka_20_akapitu"><text:span text:style-name="T238"> </text:span></text:span><text:span text:style-name="Domyślna_20_czcionka_20_akapitu"><text:span text:style-name="T48">informacje dotyczące:</text:span></text:span></text:p>
      <text:p text:style-name="P194">1) kwoty, jaką zamierza przeznaczyć na sfinansowanie zamówienia,</text:p>
      <text:p text:style-name="P194">2) firm oraz adresów wykonawców, którzy złożyli oferty w terminie,</text:p>
      <text:p text:style-name="P195"><text:span text:style-name="Domyślna_20_czcionka_20_akapitu"><text:span text:style-name="T41">3) ceny, terminu wykonania zamówienia, okresu gwarancji i warunków płatność zawartych w ofertach</text:span></text:span></text:p>
      <text:p text:style-name="P187"><text:span text:style-name="Domyślna_20_czcionka_20_akapitu"><text:span text:style-name="T35">10.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text:span></text:span><text:span text:style-name="Domyślna_20_czcionka_20_akapitu"><text:span text:style-name="T24">Załącznik Nr 5</text:span></text:span><text:span text:style-name="Domyślna_20_czcionka_20_akapitu"><text:span text:style-name="T35"> do niniejszej SIWZ. Wraz ze złożeniem oświadczenia, wykonawca może przedstawić dokumenty bądź informacje </text:span></text:span><text:span text:style-name="Domyślna_20_czcionka_20_akapitu"><text:span text:style-name="T35">potwierdzające, że powiązania z innym wykonawcą nie prowadzą do zakłócenia konkurencji w postępowaniu</text:span></text:span></text:p>
      <text:p text:style-name="P92"><text:span text:style-name="Domyślna_20_czcionka_20_akapitu"><text:span text:style-name="T192"/></text:span></text:p>
      <text:p text:style-name="P201"><text:span text:style-name="Domyślna_20_czcionka_20_akapitu"><text:span text:style-name="T181">XVI. </text:span></text:span><text:span text:style-name="Domyślna_20_czcionka_20_akapitu"><text:span text:style-name="T25">OPIS KRYTERIÓW, KTÓRYMI ZAMAWIAJĄCY BĘDZIE SIĘ KIEROWAŁ PRZY WYBORZE OFERTY, WRAZ Z PODANIEM ZNACZENIA TYCH KRYTERIÓW I SPOSOBU OCENY OFERT:</text:span></text:span></text:p>
      <text:p text:style-name="P92"><text:span text:style-name="Domyślna_20_czcionka_20_akapitu"><text:span text:style-name="T192"/></text:span></text:p>
      <text:p text:style-name="P206">1. Przy wyborze najkorzystniejszej oferty spośród ofert nie podlegających odrzuceniu i złożonych przez wykonawców którzy nie podlegali wykluczeniu w danym etapie badania i oceny ofert Zamawiający będzie stosował niżej podane kryteria</text:p>
      <text:p text:style-name="P207"/>
      <text:p text:style-name="P207"><text:span text:style-name="Domyślna_20_czcionka_20_akapitu"><text:span text:style-name="T4">1) </text:span></text:span><text:span text:style-name="Domyślna_20_czcionka_20_akapitu"><text:span text:style-name="T11">„Łączna cena ofertowa brutto” – C</text:span></text:span></text:p>
      <text:p text:style-name="P207"><text:span text:style-name="Domyślna_20_czcionka_20_akapitu"><text:span text:style-name="T4">2) </text:span></text:span><text:span text:style-name="Domyślna_20_czcionka_20_akapitu"><text:span text:style-name="T11">„Termin ważności” - W</text:span></text:span></text:p>
      <text:p text:style-name="P207"><text:span text:style-name="Domyślna_20_czcionka_20_akapitu"><text:span text:style-name="T20">3) </text:span></text:span><text:span text:style-name="Domyślna_20_czcionka_20_akapitu"><text:span text:style-name="T11">„Termin płatności” - P</text:span></text:span></text:p>
      <text:p text:style-name="P207"><text:span text:style-name="Domyślna_20_czcionka_20_akapitu"><text:span text:style-name="T20">4)</text:span></text:span><text:span text:style-name="Domyślna_20_czcionka_20_akapitu"><text:span text:style-name="T11"> „Termin dostawy” - D</text:span></text:span></text:p>
      <text:p text:style-name="P207"><text:span text:style-name="Domyślna_20_czcionka_20_akapitu"><text:span text:style-name="T20">5) </text:span></text:span><text:span text:style-name="Domyślna_20_czcionka_20_akapitu"><text:span text:style-name="T11">„Termin rozpoznania reklamacji” - R</text:span></text:span></text:p>
      <text:p text:style-name="P206"/>
      <text:list xml:id="list6292842635389325948" text:style-name="L1">
        <text:list-item>
          <text:p text:style-name="P300"><text:span text:style-name="Domyślna_20_czcionka_20_akapitu"><text:span text:style-name="T192">D</text:span></text:span><text:span text:style-name="Domyślna_20_czcionka_20_akapitu"><text:span text:style-name="T191">ane </text:span></text:span><text:span text:style-name="Domyślna_20_czcionka_20_akapitu"><text:span text:style-name="T192">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92"><text:span text:style-name="Domyślna_20_czcionka_20_akapitu"><text:span text:style-name="T192"/></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08">Kryterium</text:p>
          </table:table-cell>
          <table:table-cell table:style-name="Tabela1.A1" office:value-type="string">
            <text:p text:style-name="P208">Waga [%]</text:p>
          </table:table-cell>
          <table:table-cell table:style-name="Tabela1.A1" office:value-type="string">
            <text:p text:style-name="P208">Liczba</text:p>
            <text:p text:style-name="P208">pkt</text:p>
          </table:table-cell>
          <table:table-cell table:style-name="Tabela1.D1" office:value-type="string">
            <text:p text:style-name="P208">Sposób oceny wg wzoru</text:p>
          </table:table-cell>
        </table:table-row>
        <table:table-row>
          <table:table-cell table:style-name="Tabela1.A2" office:value-type="string">
            <text:p text:style-name="P216"><text:span text:style-name="Domyślna_20_czcionka_20_akapitu"><text:span text:style-name="T59">Łączna cena ofertowa brutto</text:span></text:span></text:p>
          </table:table-cell>
          <table:table-cell table:style-name="Tabela1.A2" office:value-type="string">
            <text:p text:style-name="P213">60%</text:p>
          </table:table-cell>
          <table:table-cell table:style-name="Tabela1.A2" office:value-type="string">
            <text:p text:style-name="P213">60</text:p>
          </table:table-cell>
          <table:table-cell table:style-name="Tabela1.D2" office:value-type="string">
            <text:p text:style-name="P237"><text:span text:style-name="Domyślna_20_czcionka_20_akapitu"><text:span text:style-name="T247">Cena najniższej oferty spośród ofert nie podlegających odrzuceniu i złożonych przez wykonawców którzy nie podlegali wykluczeniu.</text:span></text:span></text:p>
            <text:p text:style-name="P215">C = ------------------------------------------------------------------------------------- x 60 pkt</text:p>
            <text:p text:style-name="P238">Cena badanej oferty</text:p>
          </table:table-cell>
        </table:table-row>
        <table:table-row>
          <table:table-cell table:style-name="Tabela1.A2" office:value-type="string">
            <text:p text:style-name="P218">Termin ważności</text:p>
          </table:table-cell>
          <table:table-cell table:style-name="Tabela1.B3" office:value-type="percentage" office:value="0.15">
            <text:p text:style-name="P213">15%</text:p>
          </table:table-cell>
          <table:table-cell table:style-name="Tabela1.C3" office:value-type="float" office:value="15">
            <text:p text:style-name="P63">15</text:p>
          </table:table-cell>
          <table:table-cell table:style-name="Tabela1.D2" office:value-type="string">
            <text:p text:style-name="P239">Termin ważności <text:span text:style-name="T249"><text:s/>oferty badanej</text:span></text:p>
            <text:p text:style-name="P215">W = ------------------------------------------------------------------------------------- x 15 pkt</text:p>
            <text:p text:style-name="P250"><text:span text:style-name="Domyślna_20_czcionka_20_akapitu"><text:span text:style-name="T154">Najdłuższy termin ważności spośród ofert nie podlegających </text:span></text:span></text:p>
            <text:p text:style-name="P250"><text:span text:style-name="Domyślna_20_czcionka_20_akapitu"><text:span text:style-name="T154">odrzuceniu i złożonych przez wykonawców którzy nie podlegali wykluczeniu.</text:span></text:span></text:p>
          </table:table-cell>
        </table:table-row>
        <table:table-row>
          <table:table-cell table:style-name="Tabela1.A2" office:value-type="string">
            <text:p text:style-name="P217">Termin płatności</text:p>
          </table:table-cell>
          <table:table-cell table:style-name="Tabela1.B3" office:value-type="percentage" office:value="0.05">
            <text:p text:style-name="P213">5%</text:p>
          </table:table-cell>
          <table:table-cell table:style-name="Tabela1.C3" office:value-type="float" office:value="5">
            <text:p text:style-name="P213">5</text:p>
          </table:table-cell>
          <table:table-cell table:style-name="Tabela1.D2" office:value-type="string">
            <text:p text:style-name="P239">Termin płatności <text:span text:style-name="T249">oferty badanej</text:span></text:p>
            <text:p text:style-name="P215">P = <text:s/>---------------------------------------------------------------------------------- x 5 pkt</text:p>
            <text:p text:style-name="P250"><text:span text:style-name="Domyślna_20_czcionka_20_akapitu"><text:span text:style-name="T154">Najdłuższy termin płatności spośród ofert nie podlegających </text:span></text:span></text:p>
            <text:p text:style-name="P250"><text:span text:style-name="Domyślna_20_czcionka_20_akapitu"><text:span text:style-name="T154">odrzuceniu i złożonych przez wykonawców którzy nie podlegali </text:span></text:span><text:soft-page-break/><text:span text:style-name="Domyślna_20_czcionka_20_akapitu"><text:span text:style-name="T154">wykluczeniu.</text:span></text:span></text:p>
          </table:table-cell>
        </table:table-row>
        <table:table-row>
          <table:table-cell table:style-name="Tabela1.A2" office:value-type="string">
            <text:p text:style-name="P217">Termin dostawy</text:p>
          </table:table-cell>
          <table:table-cell table:style-name="Tabela1.B3" office:value-type="percentage" office:value="0.15">
            <text:p text:style-name="P213">15%</text:p>
          </table:table-cell>
          <table:table-cell table:style-name="Tabela1.C3" office:value-type="float" office:value="15">
            <text:p text:style-name="P213">15</text:p>
          </table:table-cell>
          <table:table-cell table:style-name="Tabela1.D2" office:value-type="string">
            <text:p text:style-name="P250"><text:span text:style-name="Domyślna_20_czcionka_20_akapitu"><text:span text:style-name="T154">Najkrótszy termin dostawy spośród ofert nie podlegających </text:span></text:span></text:p>
            <text:p text:style-name="P239"><text:span text:style-name="Domyślna_20_czcionka_20_akapitu"><text:span text:style-name="T222">odrzuceniu i złożonych przez wykonawców którzy nie podlegali wykluczeniu.</text:span></text:span></text:p>
            <text:p text:style-name="P215">D = <text:s/>---------------------------------------------------------------------------------- x 15 pkt</text:p>
            <text:p text:style-name="P240"><text:span text:style-name="Domyślna_20_czcionka_20_akapitu"><text:span text:style-name="T223">Termin dostawy </text:span></text:span><text:span text:style-name="Domyślna_20_czcionka_20_akapitu"><text:span text:style-name="T154">oferty badanej</text:span></text:span></text:p>
          </table:table-cell>
        </table:table-row>
        <table:table-row>
          <table:table-cell table:style-name="Tabela1.A2" office:value-type="string">
            <text:p text:style-name="P217">Termin rozpoznania reklamacji</text:p>
          </table:table-cell>
          <table:table-cell table:style-name="Tabela1.B3" office:value-type="percentage" office:value="0.05">
            <text:p text:style-name="P213">5%</text:p>
          </table:table-cell>
          <table:table-cell table:style-name="Tabela1.C3" office:value-type="float" office:value="5">
            <text:p text:style-name="P213">5</text:p>
          </table:table-cell>
          <table:table-cell table:style-name="Tabela1.D2" office:value-type="string">
            <text:p text:style-name="P250"><text:span text:style-name="Domyślna_20_czcionka_20_akapitu"><text:span text:style-name="T154">Najkrótszy termin rozpoznania reklamacji spośród ofert nie podlegających odrzuceniu i złożonych przez wykonawców którzy nie podlegali wykluczeniu.</text:span></text:span></text:p>
            <text:p text:style-name="P215">R = <text:s/>---------------------------------------------------------------------------------- x 5 pkt</text:p>
            <text:p text:style-name="P240"><text:span text:style-name="Domyślna_20_czcionka_20_akapitu"><text:span text:style-name="T154">Termin rozpoznania reklamacji oferty badanej</text:span></text:span></text:p>
          </table:table-cell>
        </table:table-row>
        <table:table-row table:style-name="Tabela1.7">
          <table:table-cell table:style-name="Tabela1.A2" office:value-type="string">
            <text:p text:style-name="P209">RAZEM</text:p>
          </table:table-cell>
          <table:table-cell table:style-name="Tabela1.A2" office:value-type="string">
            <text:p text:style-name="P208">100%</text:p>
          </table:table-cell>
          <table:table-cell table:style-name="Tabela1.A2" office:value-type="string">
            <text:p text:style-name="P213">100</text:p>
          </table:table-cell>
          <table:table-cell table:style-name="Tabela1.D2" office:value-type="string">
            <text:p text:style-name="P214"/>
          </table:table-cell>
        </table:table-row>
      </table:table>
      <text:p text:style-name="P210"/>
      <text:p text:style-name="P211">3. Całkowita liczba punktów, jaką otrzyma dana oferta, zostanie obliczona wg poniższego wzoru:</text:p>
      <text:p text:style-name="P203"><text:span text:style-name="Domyślna_20_czcionka_20_akapitu"><text:span text:style-name="T28">L = C + W+P+D+R</text:span></text:span></text:p>
      <text:p text:style-name="P204"><text:span text:style-name="Domyślna_20_czcionka_20_akapitu"><text:span text:style-name="T37">gdzie:</text:span></text:span></text:p>
      <text:p text:style-name="P207"><text:span text:style-name="Domyślna_20_czcionka_20_akapitu"><text:span text:style-name="T8">L</text:span></text:span><text:span text:style-name="Domyślna_20_czcionka_20_akapitu"><text:span text:style-name="T4"> – całkowita liczba punktów,</text:span></text:span></text:p>
      <text:p text:style-name="P207"><text:span text:style-name="Domyślna_20_czcionka_20_akapitu"><text:span text:style-name="T8">C </text:span></text:span><text:span text:style-name="Domyślna_20_czcionka_20_akapitu"><text:span text:style-name="T4">– punkty uzyskane w kryterium </text:span></text:span><text:span text:style-name="Domyślna_20_czcionka_20_akapitu"><text:span text:style-name="T6">„Łączna cena ofertowa brutto”</text:span></text:span></text:p>
      <text:p text:style-name="P207"><text:span text:style-name="Domyślna_20_czcionka_20_akapitu"><text:span text:style-name="T6">W</text:span></text:span><text:span text:style-name="Domyślna_20_czcionka_20_akapitu"><text:span text:style-name="T4"> – punkty uzyskane w kryterium </text:span></text:span><text:span text:style-name="Domyślna_20_czcionka_20_akapitu"><text:span text:style-name="T6">„Termin ważności”</text:span></text:span></text:p>
      <text:p text:style-name="P202"><text:span text:style-name="Domyślna_20_czcionka_20_akapitu"><text:span text:style-name="T32">P</text:span></text:span><text:span text:style-name="Domyślna_20_czcionka_20_akapitu"><text:span text:style-name="T37"> – punkty uzyskane w kryterium </text:span></text:span><text:span text:style-name="Domyślna_20_czcionka_20_akapitu"><text:span text:style-name="T32">„Termin płatności”</text:span></text:span></text:p>
      <text:p text:style-name="P202"><text:span text:style-name="Domyślna_20_czcionka_20_akapitu"><text:span text:style-name="T32">D - </text:span></text:span><text:span text:style-name="Domyślna_20_czcionka_20_akapitu"><text:span text:style-name="T37">punkty uzyskane w kryterium </text:span></text:span><text:span text:style-name="Domyślna_20_czcionka_20_akapitu"><text:span text:style-name="T32">„Termin dostawy”</text:span></text:span></text:p>
      <text:p text:style-name="P92"><text:span text:style-name="Domyślna_20_czcionka_20_akapitu"><text:span text:style-name="T181">R</text:span></text:span><text:span text:style-name="Domyślna_20_czcionka_20_akapitu"><text:span text:style-name="T192"> - </text:span></text:span><text:span text:style-name="Domyślna_20_czcionka_20_akapitu"><text:span text:style-name="T37">punkty uzyskane w kryterium </text:span></text:span><text:span text:style-name="Domyślna_20_czcionka_20_akapitu"><text:span text:style-name="T32">„Termin rozpoznania reklamacji”</text:span></text:span></text:p>
      <text:p text:style-name="P202"><text:span text:style-name="Domyślna_20_czcionka_20_akapitu"><text:span text:style-name="T192"/></text:span></text:p>
      <text:p text:style-name="P202"><text:span text:style-name="Domyślna_20_czcionka_20_akapitu"><text:span text:style-name="T192">4. Ocena punktowa w kryterium „</text:span></text:span><text:span text:style-name="Domyślna_20_czcionka_20_akapitu"><text:span text:style-name="T181">Łączna cena ofertowa brutto”</text:span></text:span><text:span text:style-name="Domyślna_20_czcionka_20_akapitu"><text:span text:style-name="T192">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193">łączną cenę ofertową brutto oraz jej elementy składowe w PLN.</text:span></text:span></text:p>
      <text:p text:style-name="P92"><text:span text:style-name="Domyślna_20_czcionka_20_akapitu"><text:span text:style-name="T192"/></text:span></text:p>
      <text:p text:style-name="P207"><text:span text:style-name="Domyślna_20_czcionka_20_akapitu"><text:span text:style-name="T163">5. Ocena punktowa w kryterium </text:span></text:span><text:span text:style-name="Domyślna_20_czcionka_20_akapitu"><text:span text:style-name="T157">„Termin ważności”</text:span></text:span><text:span text:style-name="Domyślna_20_czcionka_20_akapitu"><text:span text:style-name="T163"> dokonana zostanie na podstawie terminu </text:span></text:span><text:span text:style-name="Domyślna_20_czcionka_20_akapitu"><text:span text:style-name="T163">ważności wskazanego przez Wykonawcę w ofercie i przeliczonego według wzoru opisanego w </text:span></text:span><text:span text:style-name="Domyślna_20_czcionka_20_akapitu"><text:span text:style-name="T163">tabeli powyżej. Zamawiający zastrzega, że Wykonawca jest zobowiązany określić termin ważności na okres </text:span></text:span><text:span text:style-name="Domyślna_20_czcionka_20_akapitu"><text:span text:style-name="T157">nie krótszy niż 6 miesięcy </text:span></text:span><text:span text:style-name="Domyślna_20_czcionka_20_akapitu"><text:span text:style-name="T163">oraz </text:span></text:span><text:span text:style-name="Domyślna_20_czcionka_20_akapitu"><text:span text:style-name="T157">nie dłuższy niż 36 miesięcy</text:span></text:span><text:span text:style-name="Domyślna_20_czcionka_20_akapitu"><text:span text:style-name="T163">. Jeżeli Wykonawca zaoferuje termin ważności dłuższy niż 36 miesięcy otrzyma ilość punktów jak dla okresu 36 miesięcznego.</text:span></text:span></text:p>
      <text:p text:style-name="P249"><text:span text:style-name="Domyślna_20_czcionka_20_akapitu"><text:span text:style-name="T197">Oferta wykonawcy który nie zaproponuje żadnego terminu ważności lub termin ważności krótszy niż 6 miesięcy będzie odrzucona jako niezgodna z treścią niniejszej SIWZ.</text:span></text:span></text:p>
      <text:p text:style-name="P253"><text:span text:style-name="Domyślna_20_czcionka_20_akapitu"><text:span text:style-name="T181">Wykonawca zobowiązany jest określić Termin ważności jednakowy dla wszystkich pozycji w danym zadaniu.</text:span></text:span></text:p>
      <text:p text:style-name="P254"><text:span text:style-name="Domyślna_20_czcionka_20_akapitu"><text:span text:style-name="T69"/></text:span></text:p>
      <text:p text:style-name="P207"><text:span text:style-name="Domyślna_20_czcionka_20_akapitu"><text:span text:style-name="T163">6. Ocena punktowa w kryterium </text:span></text:span><text:span text:style-name="Domyślna_20_czcionka_20_akapitu"><text:span text:style-name="T157">„Termin płatności”</text:span></text:span><text:span text:style-name="Domyślna_20_czcionka_20_akapitu"><text:span text:style-name="T163"> dokonana zostanie na podstawie terminu płatności wskazanego przez Wykonawcę w ofercie i przeliczonego według wzoru opisanego w tabeli powyżej. Zamawiający zastrzega, że Wykonawca jest zobowiązany określić termin płatności na okres </text:span></text:span><text:span text:style-name="Domyślna_20_czcionka_20_akapitu"><text:span text:style-name="T157">nie krótszy niż 30 dni kalendarzowych </text:span></text:span><text:span text:style-name="Domyślna_20_czcionka_20_akapitu"><text:span text:style-name="T163">oraz </text:span></text:span><text:span text:style-name="Domyślna_20_czcionka_20_akapitu"><text:span text:style-name="T157">nie dłuższy niż 60 dni kalendarzowych</text:span></text:span><text:span text:style-name="Domyślna_20_czcionka_20_akapitu"><text:span text:style-name="T163">. Jeżeli Wykonawca zaoferuje termin płatności dłuższy niż 60 dni kalendarzowych otrzyma ilość punktów jak dla okresu 60 dni kalendarzowych.</text:span></text:span></text:p>
      <text:p text:style-name="P249"><text:span text:style-name="Domyślna_20_czcionka_20_akapitu"><text:span text:style-name="T197">Oferta wykonawcy który nie zaproponuje żadnego terminu płatności lub termin płatności krótszy niż 30 <text:s/>dni kalendarzowych będzie odrzucona jako niezgodna z treścią niniejszej SIWZ.</text:span></text:span></text:p>
      <text:p text:style-name="P92"><text:span text:style-name="Domyślna_20_czcionka_20_akapitu"><text:span text:style-name="T192"/></text:span></text:p>
      <text:p text:style-name="P207"><text:span text:style-name="Domyślna_20_czcionka_20_akapitu"><text:span text:style-name="T163">7. Ocena punktowa w kryterium </text:span></text:span><text:span text:style-name="Domyślna_20_czcionka_20_akapitu"><text:span text:style-name="T158">„Termin dostawy”</text:span></text:span><text:span text:style-name="Domyślna_20_czcionka_20_akapitu"><text:span text:style-name="T163"> dokonana zostanie na podstawie terminu dostawy wskazanego przez Wykonawcę w ofercie i przeliczonego według wzoru opisanego w tabeli powyżej. Zamawiający zastrzega, że Wykonawca jest zobowiązany określić termin </text:span></text:span><text:soft-page-break/><text:span text:style-name="Domyślna_20_czcionka_20_akapitu"><text:span text:style-name="T163">dostawy na okres </text:span></text:span><text:span text:style-name="Domyślna_20_czcionka_20_akapitu"><text:span text:style-name="T157">nie dłuższy niż 3 dni robocze </text:span></text:span><text:span text:style-name="Domyślna_20_czcionka_20_akapitu"><text:span text:style-name="T163">oraz </text:span></text:span><text:span text:style-name="Domyślna_20_czcionka_20_akapitu"><text:span text:style-name="T157">nie krótszy niż 2 dni robocze. </text:span></text:span><text:span text:style-name="Domyślna_20_czcionka_20_akapitu"><text:span text:style-name="T169">J</text:span></text:span><text:span text:style-name="Domyślna_20_czcionka_20_akapitu"><text:span text:style-name="T166">e</text:span></text:span><text:span text:style-name="Domyślna_20_czcionka_20_akapitu"><text:span text:style-name="T163">żeli Wykonawca zaoferuje</text:span></text:span><text:span text:style-name="Domyślna_20_czcionka_20_akapitu"><text:span text:style-name="T164"> termin dostawy</text:span></text:span><text:span text:style-name="Domyślna_20_czcionka_20_akapitu"><text:span text:style-name="T163"> krótszy niż 2 dni robocze otrzyma ilość punktów jak dla okresu 2 dni roboczych.</text:span></text:span></text:p>
      <text:p text:style-name="P256"><text:span text:style-name="Domyślna_20_czcionka_20_akapitu"><text:span text:style-name="T154">Oferta wykonawcy który nie zaproponuje żadnego </text:span></text:span><text:span text:style-name="Domyślna_20_czcionka_20_akapitu"><text:span text:style-name="T224">terminu dostawy lub termin dostawy </text:span></text:span><text:span text:style-name="Domyślna_20_czcionka_20_akapitu"><text:span text:style-name="T154">dłuższy niż 3 dni robocze będzie odrzucona jako niezgodna z treścią niniejszej SIWZ.</text:span></text:span></text:p>
      <text:p text:style-name="P212"/>
      <text:p text:style-name="P211"><text:span text:style-name="T154">8. </text:span><text:span text:style-name="Domyślna_20_czcionka_20_akapitu"><text:span text:style-name="T154">Ocena punktowa w kryterium </text:span></text:span><text:span text:style-name="Domyślna_20_czcionka_20_akapitu"><text:span text:style-name="T155">„Termin rozpoznania reklamacji”</text:span></text:span><text:span text:style-name="Domyślna_20_czcionka_20_akapitu"><text:span text:style-name="T154"> dokonana zostanie na podstawie terminu rozpoznania reklamacji wskazanego przez Wykonawcę w ofercie i przeliczonego według wzoru opisanego w tabeli powyżej. Zamawiający zastrzega, że Wykonawca jest zobowiązany określić termin rozpoznania reklamacji na okres </text:span></text:span><text:span text:style-name="Domyślna_20_czcionka_20_akapitu"><text:span text:style-name="T157">nie dłuższy niż 10 dni kalendarzowych </text:span></text:span><text:span text:style-name="Domyślna_20_czcionka_20_akapitu"><text:span text:style-name="T154">oraz </text:span></text:span><text:span text:style-name="Domyślna_20_czcionka_20_akapitu"><text:span text:style-name="T157">nie krótszy niż 7 dni kalendarzowych. </text:span></text:span><text:span text:style-name="Domyślna_20_czcionka_20_akapitu"><text:span text:style-name="T169">J</text:span></text:span><text:span text:style-name="Domyślna_20_czcionka_20_akapitu"><text:span text:style-name="T168">e</text:span></text:span><text:span text:style-name="Domyślna_20_czcionka_20_akapitu"><text:span text:style-name="T154">żeli Wykonawca zaoferuje</text:span></text:span><text:span text:style-name="Domyślna_20_czcionka_20_akapitu"><text:span text:style-name="T224"> termin rozpoznania reklamacji</text:span></text:span><text:span text:style-name="Domyślna_20_czcionka_20_akapitu"><text:span text:style-name="T154"> krótszy niż 7 dni kalendarzowe otrzyma ilość punktów jak dla okresu 7 dni kalendarzowych.</text:span></text:span></text:p>
      <text:p text:style-name="P257"><text:span text:style-name="Domyślna_20_czcionka_20_akapitu"><text:span text:style-name="T154">Oferta wykonawcy który nie zaproponuje żadnego </text:span></text:span><text:span text:style-name="Domyślna_20_czcionka_20_akapitu"><text:span text:style-name="T224">terminu rozpoznania reklamacji lub termin rozpoznania reklamacji </text:span></text:span><text:span text:style-name="Domyślna_20_czcionka_20_akapitu"><text:span text:style-name="T154">dłuższy niż 10 dni kalendarzowe będzie odrzucona jako niezgodna z treścią niniejszej SIWZ.</text:span></text:span></text:p>
      <text:p text:style-name="P211"/>
      <text:p text:style-name="P211">9. Punktacja przyznawana ofertom w poszczególnych kryteriach będzie liczona z dokładnością do dwóch miejsc po przecinku. Najwyższa liczba punktów wyznaczy najkorzystniejszą ofertę.</text:p>
      <text:p text:style-name="P211">10. Zamawiający udzieli zamówienia Wykonawcy, którego oferta odpowiadać będzie wszystkim wymaganiom przedstawionym w ustawie PZP, oraz w niniejszej SIWZ i zostanie oceniona jako najkorzystniejsza w oparciu o podane kryteria wyboru.</text:p>
      <text:p text:style-name="P219"><text:span text:style-name="Domyślna_20_czcionka_20_akapitu"><text:span text:style-name="T244">W przypadku, gdy </text:span></text:span><text:span text:style-name="Domyślna_20_czcionka_20_akapitu"><text:span text:style-name="T134">wykonawca, który złożył najkorzystniejszą ofertę, na wezwanie zamawiającego z art. 26 ust 2 ustawy pzp nie przedłoży dokumentów wymaganych przez zamawiającego w tym wezwaniu i po ponownym wezwaniu z art. 26 ust 3 ustawy pzp nie uzupełnienia, poprawi dokumentów czy oświadczeń w zakreślony terminie, wykonawca zostanie wykluczony z postępowania i jego oferta zostanie odrzucona.</text:span></text:span></text:p>
      <text:p text:style-name="P219"><text:span text:style-name="Domyślna_20_czcionka_20_akapitu"><text:span text:style-name="T244">Zamawiający może w </text:span></text:span>takim przypadku:</text:p>
      <text:p text:style-name="P219"><text:span text:style-name="Domyślna_20_czcionka_20_akapitu"><text:span text:style-name="T244">-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219"><text:span text:style-name="Domyślna_20_czcionka_20_akapitu"><text:span text:style-name="T244">- jeżeli zachodzą </text:span></text:span>okoliczności przewidziane w art. 93 ust 1 ustawy pzp – unieważnić całe postępowanie.</text:p>
      <text:p text:style-name="P211">11.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04"><text:span text:style-name="Domyślna_20_czcionka_20_akapitu"><text:span text:style-name="T37">12. Zamawiający nie przewiduje przeprowadzenia dogrywki w formie aukcji elektronicznej.</text:span></text:span></text:p>
      <text:p text:style-name="P235"><text:span text:style-name="Domyślna_20_czcionka_20_akapitu"><text:span text:style-name="T192"/></text:span></text:p>
      <text:p text:style-name="P220">XVII. INFORMACJE O FORMALNOŚCIACH, JAKIE POWINNY ZOSTAĆ DOPEŁNIONE PO WYBORZE OFERTY W CELU ZAWARCIA UMOWY W SPRAWIE ZAMÓWIENIA PUBLICZNEGO</text:p>
      <text:p text:style-name="P205">1. O wyborze oferty, Zamawiający zawiadomi niezwłocznie Wykonawców, którzy ubiegali się o udzielenie zamówienia oraz zawiadomi Wykonawcę, którego ofertę wybrano, o terminie i miejscu zawarcia umowy w sprawie zamówienia publicznego.</text:p>
      <text:p text:style-name="P221">2. Zamawiający zawrze umowę w sprawie zamówienia publicznego, z zastrzeżeniem art. 183 <text:span text:style-name="T140">ustawy Pzp, w terminach określonych w art. 94 ustawy Pzp.</text:span></text:p>
      <text:p text:style-name="P222">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oft-page-break/><text:span text:style-name="Domyślna_20_czcionka_20_akapitu"><text:span text:style-name="T4">(obejmującego okres realizacji przedmiotu zamówienia, gwarancji i rękojmi), wykluczenie możliwości wypowiedzenia umowy konsorcjum przez któregokolwiek z jego członków do czasu wykonania zamówienia.</text:span></text:span></text:p>
      <text:p text:style-name="P184">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23">5. Złożenie oferty przetargowej a tym samym przyjęcie warunków przetargu przez Wykonawcę jest równoznaczne z akceptacją, przyjęciem postanowień projektu umowy proponowanych przez Zamawiającego</text:p>
      <text:p text:style-name="P251"><text:span text:style-name="T4">6. R</text:span><text:span text:style-name="T163">ozliczenie pomiędzy Zamawiającym a Wykonawcą będzie dokonywane w złotych polskich (PLN).</text:span></text:p>
      <text:p text:style-name="P258"/>
      <text:p text:style-name="P252"><text:span text:style-name="Domyślna_20_czcionka_20_akapitu"><text:span text:style-name="T26">XVIII. POUCZENIE O ŚRODKACH OCHRONY PRAWNEJ PRZYSŁUGUJĄCYCH WYKONAWCY W TOKU POSTĘPOWANIA O UDZIELENIE ZAMÓWIENIA:</text:span></text:span></text:p>
      <text:p text:style-name="P226">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01">Środki ochrony prawnej wobec ogłoszenia o zamówieniu oraz specyfikacji istotnych warunków zamówienia przysługują również organizacjom wpisanym na listę, o której mowa w art. 154 pkt 5 ustawy Pzp.</text:p>
      <text:p text:style-name="P224">2. Odwołanie przysługuje wyłącznie od niezgodnej z przepisami ustawy czynności zamawiającego podjętej w postępowaniu o udzielenie zamówienia lub zaniechania czynności, do której zamawiający jest zobowiązany na podstawie ustawy.</text:p>
      <text:p text:style-name="P224">3. Odwołanie w niniejszym postępowaniu przysługuje wyłącznie wobec czynności:</text:p>
      <text:p text:style-name="P224">1) określenia warunków udziału w postępowaniu,</text:p>
      <text:p text:style-name="P224">2) wykluczenia odwołującego z postępowania o udzielenie zamówienia,</text:p>
      <text:p text:style-name="P224">3) odrzucenia oferty odwołującego,</text:p>
      <text:p text:style-name="P224">4) opisu przedmiotu zamówienia,</text:p>
      <text:p text:style-name="P224">5) wyboru najkorzystniejszej oferty.</text:p>
      <text:p text:style-name="P224">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24">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24">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24">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24">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24"><text:soft-page-break/>9. Odwołanie wobec treści ogłoszenia o zamówieniu, a także wobec postanowień SIWZ, wnosi się w terminie 5 dni od dnia zamieszczenia ogłoszenia w Biuletynie Zamówień Publicznych lub SIWZ na stronie internetowej.</text:p>
      <text:p text:style-name="P224">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25">11. Przepisy dotyczące odwołania i skargi zostały szczegółowo uregulowane w dziale VI postanowieniami art. 179 – 198g ustawy PZP.</text:p>
      <text:p text:style-name="P227"/>
      <text:p text:style-name="P115">XIX. RODO</text:p>
      <text:p text:style-name="P120">1. Administratorem Pani/Pana danych osobowych jest</text:p>
      <text:p text:style-name="P116">Samodzielny Publiczny Zespół Zakładów Opieki Zdrowotnej</text:p>
      <text:p text:style-name="P119">Powiatowy Szpital Specjalistyczny w Stalowej Woli</text:p>
      <text:p text:style-name="P119">ul. Staszica 4, 37 – 450 Stalowa Wola</text:p>
      <text:p text:style-name="P122"><text:span text:style-name="T137">2. kontakt z inspektorem ochrony danych osobowych</text:span> adres e-mail iod@szpital-stw.com, telefon 505 435 778</text:p>
      <text:p text:style-name="P122">3. Pani/Pana dane osobowe przetwarzane będą na podstawie art. 6 ust. 1 lit. c RODO w celu związanym z postępowaniem o udzielenie zamówienia publicznego.</text:p>
      <text:p text:style-name="P122">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22">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22">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21">7. w odniesieniu do Pani/Pana danych osobowych decyzje nie będą podejmowane w sposób zautomatyzowany, stosowanie do art. 22 RODO;</text:p>
      <text:p text:style-name="P121">8. <text:s/>posiada Pani/Pan:</text:p>
      <text:p text:style-name="P121"><text:s/>− na podstawie art. 15 RODO prawo dostępu do danych osobowych Pani/Pana dotyczących; </text:p>
      <text:p text:style-name="P121">− na podstawie art. 16 RODO prawo do sprostowania Pani/Pana danych osobowych ; </text:p>
      <text:p text:style-name="P121">− na podstawie art. 18 RODO prawo żądania od administratora ograniczenia przetwarzania danych osobowych z zastrzeżeniem przypadków, o których mowa w art. 18 ust. 2 RODO; </text:p>
      <text:p text:style-name="P121">− prawo do wniesienia skargi do Prezesa Urzędu Ochrony Danych Osobowych, gdy uzna Pani/Pan, że przetwarzanie danych osobowych Pani/Pana dotyczących narusza przepisy RODO;</text:p>
      <text:p text:style-name="P123">9. nie przysługuje Pani/Panu:<text:line-break/>− w związku z art. 17 ust. 3 lit. b, d lub e RODO prawo do usunięcia danych osobowych;</text:p>
      <text:p text:style-name="P121"><text:s/>− prawo do przenoszenia danych osobowych, o którym mowa w art. 20 RODO;</text:p>
      <text:p text:style-name="P117"><text:span text:style-name="T220"><text:s/>− na podstawie art. </text:span><text:span text:style-name="T203">21 RODO prawo sprzeciwu, wobec przetwarzania danych osobowych, gdyż podstawą prawną przetwarzania Pani/Pana danych osobowych jest art. 6 ust. 1 lit. c RODO.</text:span></text:p>
      <text:p text:style-name="P7"/>
      <text:p text:style-name="P7">XX. INFORMACJE DODATKOWE</text:p>
      <text:p text:style-name="P11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11">2. Zamawiający nie zamierza zwołać zebrania Wykonawców.</text:p>
      <text:p text:style-name="P111">3. Zamawiający nie dopuszcza możliwości składania ofert wariantowych.</text:p>
      <text:p text:style-name="P111"><text:soft-page-break/>4. Zamawiający nie przewiduje zwrotu kosztów udziału w Postępowaniu, z wyjątkiem sytuacji opisanej w art. 93 ust. 4 ustawy Pzp.</text:p>
      <text:p text:style-name="P80">5. Zamawiający nie przewiduje prowadzenia aukcji elektronicznej.</text:p>
      <text:p text:style-name="P80">6. Zamawiający nie przewiduje stosowania dynamicznego systemu zakupów.</text:p>
      <text:p text:style-name="P80">7. Zamawiający nie przewiduje zawarcia umowy ramowej.</text:p>
      <text:p text:style-name="P80">8. Zamawiający nie wymaga wniesienia zabezpieczenia należytego wykonania umowy.</text:p>
      <text:p text:style-name="P80">9. Zamawiający nie wymaga wniesienia wadium.</text:p>
      <text:p text:style-name="P80">10. Wykonawca może powierzyć wykonanie części zamówienia podwykonawcy.</text:p>
      <text:p text:style-name="P80">11. Do spraw nieuregulowanych w niniejszej SIWZ mają zastosowanie przepisy ustawy z dnia 29 stycznia 2004r. Prawo zamówień publicznych (Dz. U. z 2017r. Poz. 1579) oraz przepisy Kodeksu cywilnego.</text:p>
      <text:p text:style-name="P14"/>
      <text:p text:style-name="P32"><text:span text:style-name="Domyślna_20_czcionka_20_akapitu"><text:span text:style-name="T78">XXI. </text:span></text:span><text:span text:style-name="Domyślna_20_czcionka_20_akapitu"><text:span text:style-name="T29">ZESTAWIENIE ZAŁĄCZNIKÓW:</text:span></text:span></text:p>
      <text:p text:style-name="P14"/>
      <text:p text:style-name="P14">Załącznik nr 1 – FORMULARZ OFERTY</text:p>
      <text:p text:style-name="P14">Załącznik nr 2 – FORMULARZ CENOWY</text:p>
      <text:p text:style-name="P14">Załącznik nr 3 – Oświadczenie dotyczące spełniania warunków udziału w postępowaniu</text:p>
      <text:p text:style-name="P14"><text:span text:style-name="Domyślna_20_czcionka_20_akapitu"><text:span text:style-name="T167">Załącznik nr 4 – Oświadczenie dotyczące przesłanek wykluczenia z postępowania</text:span></text:span></text:p>
      <text:p text:style-name="P247">Załącznik nr 5 – Oświadczenie o przynależności lub braku przynależności do tej samej grupy kapitałowej</text:p>
      <text:p text:style-name="P248">Załącznik nr 6 –<text:span text:style-name="Domyślna_20_czcionka_20_akapitu"><text:span text:style-name="T167">Wzór umowy</text:span></text:span></text:p>
      <text:p text:style-name="P14">Załącznik nr 7 – <text:span text:style-name="dane1"><text:span text:style-name="T165">Oświadczenie Wykonawcy</text:span></text:span></text:p>
      <text:p text:style-name="P15"><text:span text:style-name="Domyślna_20_czcionka_20_akapitu"><text:span text:style-name="T192"/></text:span></text:p>
      <text:p text:style-name="P236"><text:span text:style-name="Domyślna_20_czcionka_20_akapitu"><text:span text:style-name="T192"/></text:span></text:p>
      <text:p text:style-name="P91"/>
      <text:h text:style-name="P292" text:outline-level="8"><text:span text:style-name="Domyślna_20_czcionka_20_akapitu"><text:span text:style-name="T145"><text:s/></text:span></text:span><text:span text:style-name="Domyślna_20_czcionka_20_akapitu"><text:span text:style-name="T146">Wypełniony należy złożyć do </text:span></text:span><text:span text:style-name="Domyślna_20_czcionka_20_akapitu"><text:span text:style-name="T147">oferty.</text:span></text:span></text:h>
      <text:h text:style-name="P293" text:outline-level="8">Załącznik nr 1</text:h>
      <text:h text:style-name="P294" text:outline-level="8"/>
      <text:h text:style-name="P294" text:outline-level="8">FORMULARZ <text:s/>OFERTY - <text:s/>WZÓR</text:h>
      <text:p text:style-name="P11"/>
      <text:p text:style-name="P11"/>
      <text:p text:style-name="P11">SAMODZIELNY PUBLICZNY</text:p>
      <text:p text:style-name="P11">ZESPÓŁ ZAKŁADÓW OPIEKI ZDROWOTNEJ</text:p>
      <text:p text:style-name="P11">Powiatowy Szpital Specjalistyczny w Stalowej Woli</text:p>
      <text:p text:style-name="P11">ul. Staszica 4, 37 – 450 Stalowa Wola</text:p>
      <text:p text:style-name="P26">fax 15/ 843 33 97</text:p>
      <text:p text:style-name="P41"><text:span text:style-name="Domyślna_20_czcionka_20_akapitu"><text:span text:style-name="T107">e-mail : </text:span></text:span><text:a xlink:type="simple" xlink:href="mailto:zam-publ@szpital-stw.com" office:target-frame-name="_top" xlink:show="replace" text:style-name="Internet_20_link" text:visited-style-name="Visited_20_Internet_20_Link"><text:span text:style-name="Internet_20_link"><text:span text:style-name="T107">zam-publ@szpital-stw.com</text:span></text:span></text:a></text:p>
      <text:p text:style-name="P42"><text:span text:style-name="Internet_20_link"><text:span text:style-name="T47">strona: </text:span></text:span><text:a xlink:type="simple" xlink:href="http://www.szpital-stw.com/" office:target-frame-name="_top" xlink:show="replace" text:style-name="Internet_20_link" text:visited-style-name="Visited_20_Internet_20_Link"><text:span text:style-name="Internet_20_link"><text:span text:style-name="T75">www.szpital-stw.com</text:span></text:span></text:a></text:p>
      <text:p text:style-name="P17"/>
      <text:p text:style-name="P40"><text:span text:style-name="Domyślna_20_czcionka_20_akapitu"><text:span text:style-name="T48">W postępowaniu o udzielenie zamówienia publicznego prowadzonego w trybie przetargu nieogra</text:span></text:span><text:span text:style-name="Domyślna_20_czcionka_20_akapitu"><text:span text:style-name="T103">niczonego zgodnie z ustawą z dnia 29 stycznia 2004 r. Prawo zamówień publicznych na:</text:span></text:span></text:p>
      <text:p text:style-name="P27"><text:span text:style-name="Domyślna_20_czcionka_20_akapitu">Cykliczne dostawy środków dezynfekcyjnych dla potrzeb Powiatowego Szpitala Specjalistycznego w Stalowej Woli w okresie 2 lat, licząc od daty podpisania umowy</text:span></text:p>
      <text:p text:style-name="P35"/>
      <text:p text:style-name="P35">1. DANE WYKONAWCY:</text:p>
      <text:p text:style-name="P36">Osoba upoważniona do reprezentacji Wykonawcy/ów i podpisująca ofertę: ……….………......…..</text:p>
      <text:p text:style-name="P36">Wykonawca/Wykonawcy: ………………………………………………...........................................</text:p>
      <text:p text:style-name="P36">………………………………………………………………………………………………………..</text:p>
      <text:p text:style-name="P36">………………………………………………………………………………………………………Adres: ………………………………………………………………………………………………………</text:p>
      <text:p text:style-name="P36">………………………………………………………………………………………………………</text:p>
      <text:p text:style-name="P36">NIP: ……………………………………………………………………………………....................</text:p>
      <text:p text:style-name="P36">REGON: …………………………………………………………………….......…………………..</text:p>
      <text:p text:style-name="P36">KRS/CEiDG: ……………………………………………………………………………………....</text:p>
      <text:p text:style-name="P36">Osoba odpowiedzialna za kontakty z Zamawiającym: ……………………………………………</text:p>
      <text:p text:style-name="P36">Dane teleadresowe na które należy przekazywać korespondencję związaną z niniejszym postępowaniem:</text:p>
      <text:p text:style-name="P36">fax /tel.…………………........………………………………………………………………………</text:p>
      <text:p text:style-name="P36">e-mail: ………………………………………………………………………………………………</text:p>
      <text:p text:style-name="P36">www: ………………………………………………………………………………………………</text:p>
      <text:p text:style-name="P36">Adres do korespondencji (jeżeli inny niż adres siedziby): …………………………………………</text:p>
      <text:p text:style-name="P36">………………………………………………………………………………………………………</text:p>
      <text:p text:style-name="P14"/>
      <text:p text:style-name="P84">2. OFEROWANY PRZEDMIOT ZAMÓWIENIA:</text:p>
      <text:p text:style-name="P33"><text:span text:style-name="Domyślna_20_czcionka_20_akapitu"><text:span text:style-name="T49">Oferuję wykonanie zamówienia p</text:span></text:span><text:span text:style-name="Domyślna_20_czcionka_20_akapitu"><text:span text:style-name="T108">n. </text:span></text:span><text:span text:style-name="Domyślna_20_czcionka_20_akapitu"><text:span text:style-name="T109">Cykliczne dostawy środków dezynfekcyjnych dla potrzeb Powiatowego Szpitala Specjalistycznego w Stalowej Woli w okresie 2 lat, licząc od daty podpisania umowy</text:span></text:span><text:span text:style-name="Domyślna_20_czcionka_20_akapitu"><text:span text:style-name="T108"> zgodnie ze szczegółowym </text:span></text:span><text:span text:style-name="Domyślna_20_czcionka_20_akapitu"><text:span text:style-name="T49">opisem przedmiotu zamówienia i SIWZ</text:span></text:span></text:p>
      <text:p text:style-name="P14"/>
      <text:p text:style-name="P86"><text:span text:style-name="Domyślna_20_czcionka_20_akapitu"><text:span text:style-name="T86">3. ŁĄCZNA CENA OFERTOWA:</text:span></text:span></text:p>
      <text:p text:style-name="P16"><text:span text:style-name="Domyślna_20_czcionka_20_akapitu"><text:span text:style-name="T134">Niniejszym oferuję realizację przedmiotu zamówienia za </text:span></text:span><text:span text:style-name="Domyślna_20_czcionka_20_akapitu"><text:span text:style-name="T127">ŁĄCZNĄ CENĘ OFERTOWĄ:</text:span></text:span></text:p>
      <text:p text:style-name="P14"/>
      <text:p text:style-name="P7">Zadanie nr 1 <text:span text:style-name="T261">Dezynfekcja małych powierzchni, sprzętów i urządzeń mających kontakt z żywnością.</text:span></text:p>
      <text:p text:style-name="P14">za łączną wartość netto:....................... P<text:span text:style-name="T154">LN/2 lata, brutto: ..............................PLN/ 2 lata</text:span></text:p>
      <text:p text:style-name="P46">słownie: ...................................................................................................... PLN brutto /2 lata</text:p>
      <text:p text:style-name="P66"><text:soft-page-break/><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14"/>
      <text:p text:style-name="P7">Zadanie nr 2<text:span text:style-name="T229"> Dezynfekcja powierzchni – chusteczki na bazie alkoholu</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3</text:span><text:span text:style-name="T260"> Mycie i dezynfekcja narzędzi</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4</text:span><text:span text:style-name="T228"> Dezynfekcja powierzchni i miejsc trudno dostępnych – preparat alkoholowy</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5 </text:span><text:span text:style-name="T260">Dezynfekcja powierzchni – chusteczki bezalkoholowe.</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6</text:span><text:span text:style-name="T228"> Mycie i dezynfekcja powierzchni i sprzętu – preparaty sporobójcze</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7 </text:span><text:span text:style-name="T228">Mycie i dezynfekcja narzędzi i sprzętu – preparaty w płynie</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8</text:span><text:span text:style-name="T260"> Pielęgnacja narzędzi.</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text:span></text:span><text:soft-page-break/><text:span text:style-name="Domyślna_20_czcionka_20_akapitu"><text:span text:style-name="T181">określić Termin ważności jednakowy dla wszystkich pozycji w danym zadaniu.</text:span></text:span></text:p>
      <text:p text:style-name="P7"/>
      <text:p text:style-name="P14"><text:span text:style-name="T125">Zadanie nr 9 </text:span><text:span text:style-name="T260">Higiena rąk.</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7">Zadanie nr 10 <text:span text:style-name="T261">Mycie i dezynfekcja skóry i błon śluzowych</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291">Wykonawca sfinansuje udział jednej osoby w szkoleniu z <text:s/>zakresu profilaktyki zakażeń w ciągu roku.( jedno szkolenie w ciągu roku)</text:p>
      <text:p text:style-name="P290"/>
      <text:p text:style-name="P14"><text:span text:style-name="T125">Zadanie nr 11 </text:span><text:span text:style-name="T260">Mycie powierzchni i sprzętu.</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12 </text:span><text:span text:style-name="T260">Mycie i dezynfekcja endoskopów</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291">Wykonawca sfinansuje udział jednej osoby w szkoleniu z <text:s/>zakresu profilaktyki zakażeń w ciągu roku.( jedno szkolenie w ciągu roku)</text:p>
      <text:p text:style-name="P290"/>
      <text:p text:style-name="P14"><text:span text:style-name="T125">Zadanie nr 13</text:span><text:span text:style-name="T260"> Mycie i dezynfekcja <text:s/>skóry i błon śluzowych – preparaty zawierające oktenidynę.</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14</text:span><text:span text:style-name="T260"> Mycie i dezynfekcja dużych powierzchni mających kontakt z żywnością.</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15</text:span><text:span text:style-name="T260"> Szybka dezynfekcja powierzchni mających kontakt z żywnością.</text:span></text:p>
      <text:p text:style-name="P14">za łączną wartość netto:....................... P<text:span text:style-name="T154">LN/2 lata, brutto: ..............................PLN/ 2 lata</text:span></text:p>
      <text:p text:style-name="P46"><text:soft-page-break/>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text:span></text:span><text:span text:style-name="Domyślna_20_czcionka_20_akapitu"><text:span text:style-name="T106">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16 </text:span><text:span text:style-name="T228">Dezynfekcja powierzchni – chusteczki na bazie nadtlenku wodoru</text:span></text:p>
      <text:p text:style-name="P14">za łączną wartość netto:....................... P<text:span text:style-name="T154">LN/2 lata, brutto: ..............................PLN/ 2 lata</text:span></text:p>
      <text:p text:style-name="P46">słownie: ...................................................................................................... PLN brutto /2 lata</text:p>
      <text:p text:style-name="P66"><text:span text:style-name="T134">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225">[</text:span></text:span><text:span text:style-name="Domyślna_20_czcionka_20_akapitu"><text:span text:style-name="T187">6 - 36 miesięcy</text:span></text:span><text:span text:style-name="Domyślna_20_czcionka_20_akapitu"><text:span text:style-name="T226">]</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46"/>
      <text:p text:style-name="P14"><text:span text:style-name="T125">Zadanie nr 17</text:span><text:span text:style-name="T260"> Mycie i dezynfekcja <text:s/>powierzchni i sprzętów</text:span></text:p>
      <text:p text:style-name="P14">za łączną wartość netto:....................... P<text:span text:style-name="T154">LN/2 lata, brutto: ..............................PLN/ 2 lata</text:span></text:p>
      <text:p text:style-name="P46">słownie: ...................................................................................................... PLN brutto /2 lata</text:p>
      <text:p text:style-name="P66"><text:span text:style-name="T103">Określam termin ważności</text:span><text:span text:style-name="Domyślna_20_czcionka_20_akapitu"><text:span text:style-name="T88"> na </text:span></text:span><text:span text:style-name="Domyślna_20_czcionka_20_akapitu"><text:span text:style-name="T110">…………… </text:span></text:span><text:span text:style-name="Domyślna_20_czcionka_20_akapitu"><text:span text:style-name="T89">miesięcy</text:span></text:span><text:span text:style-name="Domyślna_20_czcionka_20_akapitu"><text:span text:style-name="T110"> </text:span></text:span><text:span text:style-name="Domyślna_20_czcionka_20_akapitu"><text:span text:style-name="T103"><text:s/></text:span></text:span><text:span text:style-name="Domyślna_20_czcionka_20_akapitu"><text:span text:style-name="T106">licząc od daty zrealizowania dostawy i otrzymania przez Zamawiającego fak</text:span></text:span><text:span text:style-name="Domyślna_20_czcionka_20_akapitu"><text:span text:style-name="T198">tury</text:span></text:span><text:span text:style-name="Domyślna_20_czcionka_20_akapitu"><text:span text:style-name="T186"> VAT. [</text:span></text:span><text:span text:style-name="Domyślna_20_czcionka_20_akapitu"><text:span text:style-name="T187">6 - 36 miesięcy]</text:span></text:span><text:span text:style-name="Domyślna_20_czcionka_20_akapitu"><text:span text:style-name="T183">. </text:span></text:span><text:span text:style-name="Domyślna_20_czcionka_20_akapitu"><text:span text:style-name="T181">Wykonawca zobowiązany jest określić Termin ważności jednakowy dla wszystkich pozycji w danym zadaniu.</text:span></text:span></text:p>
      <text:p text:style-name="P14"/>
      <text:p text:style-name="P61">PROSZĘ O PRZYGOTOWANIE FORMULARZA OFERTOWEGO I CENOWEGO Z UWZGLĘDNIENIEM TYLKO I WYŁĄCZNIE TYCH ZADAŃ, W KTÓRYCH PAŃSTWO BIERZECIE UDZIAŁ (WYKONAWCA MOŻE POZOSTAWIĆ JEDYNIE PAKIETY NA KTÓRE SKAŁDA OFERTĘ)</text:p>
      <text:p text:style-name="P7"/>
      <text:p text:style-name="P7">5. TERMIN PŁATNOŚCI</text:p>
      <text:p text:style-name="P66"><text:span text:style-name="T134">Określam termin płatności</text:span><text:span text:style-name="Domyślna_20_czcionka_20_akapitu"><text:span text:style-name="T103"> na </text:span></text:span><text:span text:style-name="Domyślna_20_czcionka_20_akapitu"><text:span text:style-name="T110">………… </text:span></text:span><text:span text:style-name="Domyślna_20_czcionka_20_akapitu"><text:span text:style-name="T89">dni kalendarzowych </text:span></text:span><text:span text:style-name="Domyślna_20_czcionka_20_akapitu"><text:span text:style-name="T106">licząc od daty zrealizowania dostawy i otrzymania przez Zamawiającego faktury V</text:span></text:span><text:span text:style-name="Domyślna_20_czcionka_20_akapitu"><text:span text:style-name="T198">AT </text:span></text:span><text:span text:style-name="Domyślna_20_czcionka_20_akapitu"><text:span text:style-name="T227">[</text:span></text:span><text:span text:style-name="Domyślna_20_czcionka_20_akapitu"><text:span text:style-name="T187">30 - 60 dni kalendarzowych</text:span></text:span><text:span text:style-name="Domyślna_20_czcionka_20_akapitu"><text:span text:style-name="T226">]</text:span></text:span><text:span text:style-name="Domyślna_20_czcionka_20_akapitu"><text:span text:style-name="T206">.</text:span></text:span></text:p>
      <text:p text:style-name="P14"/>
      <text:p text:style-name="P4"><text:span text:style-name="Domyślna_20_czcionka_20_akapitu"><text:span text:style-name="T27">6. TERMIN DOSTAWY</text:span></text:span></text:p>
      <text:p text:style-name="P44"><text:span text:style-name="Domyślna_20_czcionka_20_akapitu"><text:span text:style-name="T36">Określam termin dostawy na</text:span></text:span><text:span text:style-name="Domyślna_20_czcionka_20_akapitu"><text:span text:style-name="T21"> </text:span></text:span><text:span text:style-name="Domyślna_20_czcionka_20_akapitu"><text:span text:style-name="T33">………… dni roboczych </text:span></text:span><text:span text:style-name="Domyślna_20_czcionka_20_akapitu"><text:span text:style-name="T38">licząc od daty zrealizowania dostawy i otrzymania przez Zamawiającego faktury </text:span></text:span><text:span text:style-name="Domyślna_20_czcionka_20_akapitu"><text:span text:style-name="T198">VAT </text:span></text:span><text:span text:style-name="Domyślna_20_czcionka_20_akapitu"><text:span text:style-name="T227">[</text:span></text:span><text:span text:style-name="Domyślna_20_czcionka_20_akapitu"><text:span text:style-name="T225">2</text:span></text:span><text:span text:style-name="Domyślna_20_czcionka_20_akapitu"><text:span text:style-name="T187"> - 3 dni roboczych</text:span></text:span><text:span text:style-name="Domyślna_20_czcionka_20_akapitu"><text:span text:style-name="T226">]</text:span></text:span><text:span text:style-name="Domyślna_20_czcionka_20_akapitu"><text:span text:style-name="T183">.</text:span></text:span></text:p>
      <text:p text:style-name="P43"><text:span text:style-name="Domyślna_20_czcionka_20_akapitu"><text:span text:style-name="T27"/></text:span></text:p>
      <text:p text:style-name="P43"><text:span text:style-name="Domyślna_20_czcionka_20_akapitu"><text:span text:style-name="T27">7. TERMIN ROZPOZNANIA REKLAMACJI</text:span></text:span></text:p>
      <text:p text:style-name="P44"><text:span text:style-name="Domyślna_20_czcionka_20_akapitu"><text:span text:style-name="T36">Określam termin rozpoznania reklamacji na</text:span></text:span><text:span text:style-name="Domyślna_20_czcionka_20_akapitu"><text:span text:style-name="T21"> </text:span></text:span><text:span text:style-name="Domyślna_20_czcionka_20_akapitu"><text:span text:style-name="T33">………… dni kalendarzowych, </text:span></text:span><text:span text:style-name="Domyślna_20_czcionka_20_akapitu"><text:span text:style-name="T198">od chwili jej zgłoszenia przez Zamawiającego.</text:span></text:span><text:span text:style-name="Domyślna_20_czcionka_20_akapitu"><text:span text:style-name="T227">[7</text:span></text:span><text:span text:style-name="Domyślna_20_czcionka_20_akapitu"><text:span text:style-name="T187"> - 10 dni kalendarzowych</text:span></text:span><text:span text:style-name="Domyślna_20_czcionka_20_akapitu"><text:span text:style-name="T226">]</text:span></text:span><text:span text:style-name="Domyślna_20_czcionka_20_akapitu"><text:span text:style-name="T183">.</text:span></text:span></text:p>
      <text:p text:style-name="P43"><text:span text:style-name="Domyślna_20_czcionka_20_akapitu"><text:span text:style-name="T27"/></text:span></text:p>
      <text:p text:style-name="P43"><text:span text:style-name="Domyślna_20_czcionka_20_akapitu"><text:span text:style-name="T27">8. OBOWIĄZEK PODATKOWY:</text:span></text:span></text:p>
      <text:p text:style-name="P230"><text:span text:style-name="Domyślna_20_czcionka_20_akapitu"><text:span text:style-name="T48">Oświadczam(y), że zgodnie z postanowieniami art. 91 ust. 3a ustawy PZP oraz punktu 19.3 przedmiotowej SIWZ wybór niniejszej </text:span></text:span><text:span text:style-name="Domyślna_20_czcionka_20_akapitu"><text:span text:style-name="T103">oferty </text:span></text:span><text:span text:style-name="Domyślna_20_czcionka_20_akapitu"><text:span text:style-name="T86">nie prowadzi* / prowadzi* </text:span></text:span><text:span text:style-name="Domyślna_20_czcionka_20_akapitu"><text:span text:style-name="T103">do powstania u zamawiającego obowiązku podatkowego zgodnie z przepisami o podatku od towarów i usług (tzw. odwrócony podatek VAT).</text:span></text:span></text:p>
      <text:p text:style-name="P231"><text:span text:style-name="Domyślna_20_czcionka_20_akapitu"><text:span text:style-name="T103">* Niepotrzebne skreślić</text:span></text:span></text:p>
      <text:p text:style-name="P232">Jeżeli wybór niniejszej oferty prowadziłby do powstania u Zamawiającego obowiązku podatkowego</text:p>
      <text:p text:style-name="P232">Wykonawcy są zobowiązani wypełnić poniższą cześć niniejszego punktu.</text:p>
      <text:p text:style-name="P232">Jednocześnie wskazuję nazwę (rodzaj) towaru lub usługi, których dostawa lub świadczenie będzie prowadzić do powstania u Zamawiającego obowiązku podatkowego, oraz wskazując ich wartość bez kwoty podatku: ……………………………………………………………………………………………………</text:p>
      <text:p text:style-name="P232">……………………………………………………………………………………………………</text:p>
      <text:p text:style-name="P233"><text:soft-page-break/><text:span text:style-name="Domyślna_20_czcionka_20_akapitu"><text:span text:style-name="T4">W przypadku jeżeli wybór niniejszej oferty prowadziłby do powstania u Zamawiającego obowiązku podatkowego zgodnie z przepisami o podatku od towarów i usług, Wykonawca składając ofertę cenową, wskazuje jej wartość bez kwoty podatku. Jeżeli złożono ofertę, której </text:span></text:span><text:span text:style-name="Domyślna_20_czcionka_20_akapitu"><text:span text:style-name="T4">wybór prowadziłby do powstania u zamawiającego obowiązku podatkowego zgodnie z przepisami o podatku od towarów i usług, zamawiający w celu oceny takiej oferty dolicza do </text:span></text:span><text:span text:style-name="Domyślna_20_czcionka_20_akapitu"><text:span text:style-name="T4">przedstawionej w niej ceny podatek od towarów i usług, który miałby obowiązek rozliczyć zgodnie z tymi przepisami.</text:span></text:span></text:p>
      <text:p text:style-name="P234"/>
      <text:p text:style-name="P51"><text:span text:style-name="Domyślna_20_czcionka_20_akapitu"><text:span text:style-name="T27">9. OŚWIADCZENIA:</text:span></text:span></text:p>
      <text:list xml:id="list8552567907350356843" text:style-name="L2">
        <text:list-item>
          <text:p text:style-name="P301">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list-item>
      </text:list>
      <text:p text:style-name="P228">2. Oświadczamy że oferowane preparaty posiadają aktualne karty charakterystyki sporządzone zgodnie z Rozporządzeniem Komisji (UE) 2015/830</text:p>
      <text:p text:style-name="P279"><text:span text:style-name="T129">3. Oświadczamy ,że oferowane Wyroby</text:span><text:span text:style-name="T130"> </text:span><text:span text:style-name="T129">medyczne posiadają </text:span><text:span text:style-name="T240">deklarację</text:span><text:span text:style-name="T239"> </text:span><text:span text:style-name="T240">zgodności</text:span><text:span text:style-name="T239"> </text:span><text:span text:style-name="T240">WE</text:span><text:span text:style-name="T239"> </text:span><text:span text:style-name="T240">i</text:span><text:span text:style-name="T239"> </text:span><text:span text:style-name="T240">certyfikat</text:span><text:span text:style-name="T239"> </text:span><text:span text:style-name="T240">WE</text:span><text:span text:style-name="T239"> </text:span><text:span text:style-name="T240">/jeśli</text:span><text:span text:style-name="T239"> </text:span><text:span text:style-name="T240">dotyczy/</text:span><text:span text:style-name="T239"> </text:span><text:span text:style-name="T240">oraz</text:span><text:span text:style-name="T239"> </text:span><text:span text:style-name="T240">powiadomienie</text:span><text:span text:style-name="T239"> </text:span><text:span text:style-name="T240">Prezesa</text:span><text:span text:style-name="T239"> </text:span><text:span text:style-name="T240">Urzędu</text:span><text:span text:style-name="T239"> Rejestracji Produktów Leczniczych, Wyrobów Medycznych i Produktów Biobójczych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text:span><text:span text:style-name="T239"> </text:span><text:span text:style-name="T240">20 maja 2010</text:span><text:span text:style-name="T239"> </text:span><text:span text:style-name="T240">r.</text:span><text:span text:style-name="T239"> </text:span><text:span text:style-name="T240">o</text:span><text:span text:style-name="T239"> </text:span><text:span text:style-name="T240">wyrobach</text:span><text:span text:style-name="T239"> </text:span><text:span text:style-name="T240">medycznych</text:span><text:span text:style-name="T239"> </text:span><text:span text:style-name="T240">(Dz. U.</text:span><text:span text:style-name="T239"> </text:span><text:span text:style-name="T240">2017r.</text:span><text:span text:style-name="T239"> </text:span><text:span text:style-name="T240">Poz.</text:span><text:span text:style-name="T239"> 211 z póź. zmianami</text:span><text:span text:style-name="T240">)</text:span><text:span text:style-name="T239"> </text:span></text:p>
      <text:p text:style-name="P279"><text:span text:style-name="T125">4. </text:span><text:span text:style-name="T129">Oświadczamy ,że oferowane </text:span><text:span text:style-name="T125">Kosmetyki posiadają </text:span><text:span text:style-name="T239"><text:s/></text:span><text:span text:style-name="T240">potwierdzenie</text:span><text:span text:style-name="T239"> </text:span><text:span text:style-name="T240">zgłoszenia</text:span><text:span text:style-name="T239"> </text:span><text:span text:style-name="T240">w</text:span><text:span text:style-name="T239"> </text:span><text:span text:style-name="T240">Portalu</text:span><text:span text:style-name="T239"> </text:span><text:span text:style-name="T240">Notyfikacji</text:span><text:span text:style-name="T239"> </text:span><text:span text:style-name="T240">Produktów</text:span><text:span text:style-name="T239"> </text:span><text:span text:style-name="T240">Kosmetycznych</text:span><text:span text:style-name="T239"> </text:span><text:span text:style-name="T240">(Portal</text:span><text:span text:style-name="T239"> </text:span><text:span text:style-name="T240">CPNP)</text:span><text:span text:style-name="T239"> </text:span><text:span text:style-name="T240">zgodnie</text:span><text:span text:style-name="T239"> </text:span><text:span text:style-name="T240">z</text:span><text:span text:style-name="T239"> </text:span><text:span text:style-name="T240">rozporządzeniem</text:span><text:span text:style-name="T239"> </text:span><text:span text:style-name="T240">Parlamentu</text:span><text:span text:style-name="T239"> </text:span><text:span text:style-name="T240">Europejskiego</text:span><text:span text:style-name="T239"> </text:span><text:span text:style-name="T240">i</text:span><text:span text:style-name="T239"> </text:span><text:span text:style-name="T240">Rady</text:span><text:span text:style-name="T239"> </text:span><text:span text:style-name="T240">(WE)</text:span><text:span text:style-name="T239"> </text:span><text:span text:style-name="T240">nr</text:span><text:span text:style-name="T239"> </text:span><text:span text:style-name="T240">1223/2009</text:span><text:span text:style-name="T239"> </text:span><text:span text:style-name="T240">z</text:span><text:span text:style-name="T239"> </text:span><text:span text:style-name="T240">dnia</text:span><text:span text:style-name="T239"> </text:span><text:span text:style-name="T240">30</text:span><text:span text:style-name="T239"> </text:span><text:span text:style-name="T240">listopada</text:span><text:span text:style-name="T239"> </text:span><text:span text:style-name="T240">2009</text:span><text:span text:style-name="T239"> </text:span><text:span text:style-name="T240">r.</text:span><text:span text:style-name="T239"> </text:span></text:p>
      <text:p text:style-name="P279"><text:span text:style-name="T129">5. Oświadczamy ,że oferowane Produkty</text:span><text:span text:style-name="T130"> </text:span><text:span text:style-name="T129">lecznicze posiadają </text:span><text:span text:style-name="T240">pozwolenie</text:span><text:span text:style-name="T239"> </text:span><text:span text:style-name="T240">na</text:span><text:span text:style-name="T239"> </text:span><text:span text:style-name="T240">dopuszczenie</text:span><text:span text:style-name="T239"> </text:span><text:span text:style-name="T240">do</text:span><text:span text:style-name="T239"> </text:span><text:span text:style-name="T240">obrotu</text:span><text:span text:style-name="T239"> </text:span><text:span text:style-name="T240">produktu</text:span><text:span text:style-name="T239"> </text:span><text:span text:style-name="T240">leczniczego</text:span><text:span text:style-name="T239"> </text:span><text:span text:style-name="T240">wydane</text:span><text:span text:style-name="T239"> </text:span><text:span text:style-name="T240">przez</text:span><text:span text:style-name="T239"> </text:span><text:span text:style-name="T240">Ministra</text:span><text:span text:style-name="T239"> </text:span><text:span text:style-name="T240">Zdrowia</text:span><text:span text:style-name="T239"> </text:span><text:span text:style-name="T240">lub</text:span><text:span text:style-name="T239"> </text:span><text:span text:style-name="T240">Prezesa</text:span><text:span text:style-name="T239"> </text:span><text:span text:style-name="T240">Urzędu</text:span><text:span text:style-name="T239"> </text:span><text:span text:style-name="T240">Rejestracji</text:span><text:span text:style-name="T239"> </text:span><text:span text:style-name="T240">Produktów</text:span><text:span text:style-name="T239"> </text:span><text:span text:style-name="T240">Leczniczych,</text:span><text:span text:style-name="T239"> </text:span><text:span text:style-name="T240">Wyrobów</text:span><text:span text:style-name="T239"> </text:span><text:span text:style-name="T240">Medycznych</text:span><text:span text:style-name="T239"> </text:span><text:span text:style-name="T240">i</text:span><text:span text:style-name="T239"> </text:span><text:span text:style-name="T240">Produktów</text:span><text:span text:style-name="T239"> </text:span><text:span text:style-name="T240">Biobójczych</text:span><text:span text:style-name="T239">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text:span><text:span text:style-name="T239"> </text:span><text:span text:style-name="T240">06 września 2001r.</text:span><text:span text:style-name="T239"> </text:span><text:span text:style-name="T240">Prawo</text:span><text:span text:style-name="T239"> </text:span><text:span text:style-name="T240">farmaceutyczne</text:span><text:span text:style-name="T239"> </text:span><text:span text:style-name="T240">(Dz.</text:span><text:span text:style-name="T239"> </text:span><text:span text:style-name="T240">U.</text:span><text:span text:style-name="T239"> </text:span><text:span text:style-name="T240">2017</text:span><text:span text:style-name="T239"> </text:span><text:span text:style-name="T240">r.</text:span><text:span text:style-name="T239"> </text:span><text:span text:style-name="T240">poz.</text:span><text:span text:style-name="T239"> 2211 </text:span><text:span text:style-name="T240">z</text:span><text:span text:style-name="T239"> </text:span><text:span text:style-name="T240">późniejszymi</text:span><text:span text:style-name="T239"> </text:span><text:span text:style-name="T240">zmianami)</text:span></text:p>
      <text:p text:style-name="P279"><text:span text:style-name="T129">6. Oświadczamy ,że oferowane Produkty</text:span><text:span text:style-name="T130"> </text:span><text:span text:style-name="T129">biobójcze posiadają </text:span><text:span text:style-name="T240">pozwolenie</text:span><text:span text:style-name="T239"> </text:span><text:span text:style-name="T240">Ministra</text:span><text:span text:style-name="T239"> </text:span><text:span text:style-name="T240">Zdrowia</text:span><text:span text:style-name="T239"> </text:span><text:span text:style-name="T240">na</text:span><text:span text:style-name="T239"> </text:span><text:span text:style-name="T240">obrót</text:span><text:span text:style-name="T239"> </text:span><text:span text:style-name="T240">produktem</text:span><text:span text:style-name="T239"> </text:span><text:span text:style-name="T240">biobójczym</text:span><text:span text:style-name="T239"> </text:span><text:span text:style-name="T240">zgodnie</text:span><text:span text:style-name="T239"> </text:span><text:span text:style-name="T240">z</text:span><text:span text:style-name="T239"> </text:span><text:span text:style-name="T240">ustawą</text:span><text:span text:style-name="T239"> </text:span><text:span text:style-name="T240">z</text:span><text:span text:style-name="T239"> </text:span><text:span text:style-name="T240">dnia 9 października 2015 r.</text:span><text:span text:style-name="T239"> </text:span><text:span text:style-name="T240">o</text:span><text:span text:style-name="T239"> </text:span><text:span text:style-name="T240">produktach</text:span><text:span text:style-name="T239"> </text:span><text:span text:style-name="T240">biobójczych</text:span><text:span text:style-name="T239"> </text:span><text:span text:style-name="T240">(Dz.</text:span><text:span text:style-name="T239"> </text:span><text:span text:style-name="T240">U.</text:span><text:span text:style-name="T239"> </text:span><text:span text:style-name="T240">2018r.</text:span><text:span text:style-name="T239"> P</text:span><text:span text:style-name="T240">oz.</text:span><text:span text:style-name="T239"> </text:span><text:span text:style-name="T240">1</text:span><text:span text:style-name="T239">22 z późn. zmianami</text:span><text:span text:style-name="T240">)</text:span><text:span text:style-name="T239"> </text:span></text:p>
      <text:p text:style-name="P280">7. Oświadczamy, że posiadamy a<text:span text:style-name="T253">ktualne</text:span><text:span text:style-name="T254"> </text:span><text:span text:style-name="T253">badania</text:span><text:span text:style-name="T254"> </text:span><text:span text:style-name="T253">środków</text:span><text:span text:style-name="T254"> </text:span><text:span text:style-name="T253">dezynfekcyjnych</text:span><text:span text:style-name="T254"> </text:span><text:span text:style-name="T253">na</text:span><text:span text:style-name="T254"> </text:span><text:span text:style-name="T253">obszar</text:span><text:span text:style-name="T254"> </text:span><text:span text:style-name="T253">medyczny,</text:span><text:span text:style-name="T254"> </text:span><text:span text:style-name="T253">wydan</text:span><text:span text:style-name="T254">e </text:span><text:span text:style-name="T253">przez</text:span><text:span text:style-name="T254"> </text:span><text:span text:style-name="T253">niezależny</text:span><text:span text:style-name="T254"> </text:span><text:span text:style-name="T253">podmiot</text:span><text:span text:style-name="T254"> </text:span><text:span text:style-name="T253">uprawniony</text:span><text:span text:style-name="T254"> </text:span><text:span text:style-name="T253">do</text:span><text:span text:style-name="T254"> </text:span><text:span text:style-name="T253">wykonywania</text:span><text:span text:style-name="T254"> </text:span><text:span text:style-name="T253">badań</text:span><text:span text:style-name="T254"> </text:span><text:span text:style-name="T253">w</text:span><text:span text:style-name="T254"> </text:span><text:span text:style-name="T253">ramach</text:span><text:span text:style-name="T254"> </text:span><text:span text:style-name="T253">UE</text:span><text:span text:style-name="T254"> </text:span><text:span text:style-name="T253">potwierdzających</text:span><text:span text:style-name="T254"> </text:span><text:span text:style-name="T253">spektrum</text:span><text:span text:style-name="T254"> </text:span><text:span text:style-name="T253">i</text:span><text:span text:style-name="T254"> </text:span><text:span text:style-name="T253">czas</text:span><text:span text:style-name="T254"> </text:span><text:span text:style-name="T253">działania</text:span><text:span text:style-name="T254"> </text:span><text:span text:style-name="T253">danego</text:span><text:span text:style-name="T254"> </text:span><text:span text:style-name="T253">środka</text:span><text:span text:style-name="T254"> </text:span><text:span text:style-name="T253">dezynfekcyjnego.</text:span><text:span text:style-name="T254"> </text:span></text:p>
      <text:p text:style-name="P114"><text:span text:style-name="Domyślna_20_czcionka_20_akapitu"><text:span text:style-name="T255">Zamawiający</text:span></text:span><text:span text:style-name="Domyślna_20_czcionka_20_akapitu"><text:span text:style-name="T256"> </text:span></text:span><text:span text:style-name="Domyślna_20_czcionka_20_akapitu"><text:span text:style-name="T255">dopuszcza</text:span></text:span><text:span text:style-name="Domyślna_20_czcionka_20_akapitu"><text:span text:style-name="T256"> </text:span></text:span><text:span text:style-name="Domyślna_20_czcionka_20_akapitu"><text:span text:style-name="T255">dołączenie</text:span></text:span><text:span text:style-name="Domyślna_20_czcionka_20_akapitu"><text:span text:style-name="T256"> </text:span></text:span><text:span text:style-name="Domyślna_20_czcionka_20_akapitu"><text:span text:style-name="T255">do</text:span></text:span><text:span text:style-name="Domyślna_20_czcionka_20_akapitu"><text:span text:style-name="T256"> </text:span></text:span><text:span text:style-name="Domyślna_20_czcionka_20_akapitu"><text:span text:style-name="T255">oferty</text:span></text:span><text:span text:style-name="Domyślna_20_czcionka_20_akapitu"><text:span text:style-name="T256"> </text:span></text:span><text:span text:style-name="Domyślna_20_czcionka_20_akapitu"><text:span text:style-name="T255">dokumentów</text:span></text:span><text:span text:style-name="Domyślna_20_czcionka_20_akapitu"><text:span text:style-name="T256"> </text:span></text:span><text:span text:style-name="Domyślna_20_czcionka_20_akapitu"><text:span text:style-name="T255">takich</text:span></text:span><text:span text:style-name="Domyślna_20_czcionka_20_akapitu"><text:span text:style-name="T256"> </text:span></text:span><text:span text:style-name="Domyślna_20_czcionka_20_akapitu"><text:span text:style-name="T255">jak:</text:span></text:span><text:span text:style-name="Domyślna_20_czcionka_20_akapitu"><text:span text:style-name="T256"> </text:span></text:span><text:span text:style-name="Domyślna_20_czcionka_20_akapitu"><text:span text:style-name="T255">protokoły</text:span></text:span><text:span text:style-name="Domyślna_20_czcionka_20_akapitu"><text:span text:style-name="T256"> </text:span></text:span><text:span text:style-name="Domyślna_20_czcionka_20_akapitu"><text:span text:style-name="T255">z</text:span></text:span><text:span text:style-name="Domyślna_20_czcionka_20_akapitu"><text:span text:style-name="T256"> </text:span></text:span><text:span text:style-name="Domyślna_20_czcionka_20_akapitu"><text:span text:style-name="T255">badań,</text:span></text:span><text:span text:style-name="Domyślna_20_czcionka_20_akapitu"><text:span text:style-name="T256"> </text:span></text:span><text:span text:style-name="Domyślna_20_czcionka_20_akapitu"><text:span text:style-name="T255">ekspertyzy,</text:span></text:span><text:span text:style-name="Domyślna_20_czcionka_20_akapitu"><text:span text:style-name="T256"> </text:span></text:span><text:span text:style-name="Domyślna_20_czcionka_20_akapitu"><text:span text:style-name="T255">oceny,</text:span></text:span><text:span text:style-name="Domyślna_20_czcionka_20_akapitu"><text:span text:style-name="T256"> </text:span></text:span><text:span text:style-name="Domyślna_20_czcionka_20_akapitu"><text:span text:style-name="T255">opinie,</text:span></text:span><text:span text:style-name="Domyślna_20_czcionka_20_akapitu"><text:span text:style-name="T256"> </text:span></text:span><text:span text:style-name="Domyślna_20_czcionka_20_akapitu"><text:span text:style-name="T255">sprawozdania</text:span></text:span><text:span text:style-name="Domyślna_20_czcionka_20_akapitu"><text:span text:style-name="T256"> </text:span></text:span><text:span text:style-name="Domyślna_20_czcionka_20_akapitu"><text:span text:style-name="T255">z</text:span></text:span><text:span text:style-name="Domyślna_20_czcionka_20_akapitu"><text:span text:style-name="T256"> </text:span></text:span><text:span text:style-name="Domyślna_20_czcionka_20_akapitu"><text:span text:style-name="T255">badań</text:span></text:span><text:span text:style-name="Domyślna_20_czcionka_20_akapitu"><text:span text:style-name="T256"> </text:span></text:span><text:span text:style-name="Domyślna_20_czcionka_20_akapitu"><text:span text:style-name="T255">potwierdzających</text:span></text:span><text:span text:style-name="Domyślna_20_czcionka_20_akapitu"><text:span text:style-name="T256"> </text:span></text:span><text:span text:style-name="Domyślna_20_czcionka_20_akapitu"><text:span text:style-name="T255">spektrum</text:span></text:span><text:span text:style-name="Domyślna_20_czcionka_20_akapitu"><text:span text:style-name="T256"> </text:span></text:span><text:span text:style-name="Domyślna_20_czcionka_20_akapitu"><text:span text:style-name="T255">i</text:span></text:span><text:span text:style-name="Domyślna_20_czcionka_20_akapitu"><text:span text:style-name="T256"> </text:span></text:span><text:span text:style-name="Domyślna_20_czcionka_20_akapitu"><text:span text:style-name="T255">czas</text:span></text:span><text:span text:style-name="Domyślna_20_czcionka_20_akapitu"><text:span text:style-name="T256"> </text:span></text:span><text:span text:style-name="Domyślna_20_czcionka_20_akapitu"><text:span text:style-name="T255">działania</text:span></text:span><text:span text:style-name="Domyślna_20_czcionka_20_akapitu"><text:span text:style-name="T256"> </text:span></text:span><text:span text:style-name="Domyślna_20_czcionka_20_akapitu"><text:span text:style-name="T255">danego</text:span></text:span><text:span text:style-name="Domyślna_20_czcionka_20_akapitu"><text:span text:style-name="T256"> </text:span></text:span><text:span text:style-name="Domyślna_20_czcionka_20_akapitu"><text:span text:style-name="T255">środka</text:span></text:span><text:span text:style-name="Domyślna_20_czcionka_20_akapitu"><text:span text:style-name="T256"> </text:span></text:span><text:span text:style-name="Domyślna_20_czcionka_20_akapitu"><text:span text:style-name="T255">oraz</text:span></text:span><text:span text:style-name="Domyślna_20_czcionka_20_akapitu"><text:span text:style-name="T256"> </text:span></text:span><text:span text:style-name="Domyślna_20_czcionka_20_akapitu"><text:span text:style-name="T255">informacje,</text:span></text:span><text:span text:style-name="Domyślna_20_czcionka_20_akapitu"><text:span text:style-name="T256"> </text:span></text:span><text:span text:style-name="Domyślna_20_czcionka_20_akapitu"><text:span text:style-name="T255">czy</text:span></text:span><text:span text:style-name="Domyślna_20_czcionka_20_akapitu"><text:span text:style-name="T256"> </text:span></text:span><text:span text:style-name="Domyślna_20_czcionka_20_akapitu"><text:span text:style-name="T255">badania</text:span></text:span><text:span text:style-name="Domyślna_20_czcionka_20_akapitu"><text:span text:style-name="T256"> </text:span></text:span><text:span text:style-name="Domyślna_20_czcionka_20_akapitu"><text:span text:style-name="T255">zostały</text:span></text:span><text:span text:style-name="Domyślna_20_czcionka_20_akapitu"><text:span text:style-name="T256"> </text:span></text:span><text:span text:style-name="Domyślna_20_czcionka_20_akapitu"><text:span text:style-name="T255">przeprowadzone</text:span></text:span><text:span text:style-name="Domyślna_20_czcionka_20_akapitu"><text:span text:style-name="T256"> </text:span></text:span><text:span text:style-name="Domyślna_20_czcionka_20_akapitu"><text:span text:style-name="T255">w</text:span></text:span><text:span text:style-name="Domyślna_20_czcionka_20_akapitu"><text:span text:style-name="T256"> </text:span></text:span><text:span text:style-name="Domyślna_20_czcionka_20_akapitu"><text:span text:style-name="T255">warunkach</text:span></text:span><text:span text:style-name="Domyślna_20_czcionka_20_akapitu"><text:span text:style-name="T256"> <text:s/></text:span></text:span><text:span text:style-name="Domyślna_20_czcionka_20_akapitu"><text:span text:style-name="T255">czystych,</text:span></text:span><text:span text:style-name="Domyślna_20_czcionka_20_akapitu"><text:span text:style-name="T256"> </text:span></text:span><text:span text:style-name="Domyślna_20_czcionka_20_akapitu"><text:span text:style-name="T255">czy</text:span></text:span><text:span text:style-name="Domyślna_20_czcionka_20_akapitu"><text:span text:style-name="T256"> </text:span></text:span><text:span text:style-name="Domyślna_20_czcionka_20_akapitu"><text:span text:style-name="T255">brudnych.</text:span></text:span><text:span text:style-name="Domyślna_20_czcionka_20_akapitu"><text:span text:style-name="T256"> </text:span></text:span><text:span text:style-name="Domyślna_20_czcionka_20_akapitu"><text:span text:style-name="T255">Zamawiający</text:span></text:span><text:span text:style-name="Domyślna_20_czcionka_20_akapitu"><text:span text:style-name="T256"> </text:span></text:span><text:span text:style-name="Domyślna_20_czcionka_20_akapitu"><text:span text:style-name="T255">zastrzega</text:span></text:span><text:span text:style-name="Domyślna_20_czcionka_20_akapitu"><text:span text:style-name="T256"> </text:span></text:span><text:span text:style-name="Domyślna_20_czcionka_20_akapitu"><text:span text:style-name="T255">sobie</text:span></text:span><text:span text:style-name="Domyślna_20_czcionka_20_akapitu"><text:span text:style-name="T256"> </text:span></text:span><text:span text:style-name="Domyślna_20_czcionka_20_akapitu"><text:span text:style-name="T255">prawo</text:span></text:span><text:span text:style-name="Domyślna_20_czcionka_20_akapitu"><text:span text:style-name="T256"> </text:span></text:span><text:span text:style-name="Domyślna_20_czcionka_20_akapitu"><text:span text:style-name="T255">do</text:span></text:span><text:span text:style-name="Domyślna_20_czcionka_20_akapitu"><text:span text:style-name="T256"> </text:span></text:span><text:span text:style-name="Domyślna_20_czcionka_20_akapitu"><text:span text:style-name="T255">wezwania</text:span></text:span><text:span text:style-name="Domyślna_20_czcionka_20_akapitu"><text:span text:style-name="T256"> </text:span></text:span><text:span text:style-name="Domyślna_20_czcionka_20_akapitu"><text:span text:style-name="T255">do</text:span></text:span><text:span text:style-name="Domyślna_20_czcionka_20_akapitu"><text:span text:style-name="T256"> </text:span></text:span><text:span text:style-name="Domyślna_20_czcionka_20_akapitu"><text:span text:style-name="T255">przedłożenia</text:span></text:span><text:span text:style-name="Domyślna_20_czcionka_20_akapitu"><text:span text:style-name="T256"> </text:span></text:span><text:span text:style-name="Domyślna_20_czcionka_20_akapitu"><text:span text:style-name="T255">pełnych</text:span></text:span><text:span text:style-name="Domyślna_20_czcionka_20_akapitu"><text:span text:style-name="T256"> </text:span></text:span><text:span text:style-name="Domyślna_20_czcionka_20_akapitu"><text:span text:style-name="T255">badań</text:span></text:span><text:span text:style-name="Domyślna_20_czcionka_20_akapitu"><text:span text:style-name="T256"> </text:span></text:span><text:span text:style-name="Domyślna_20_czcionka_20_akapitu"><text:span text:style-name="T255">na</text:span></text:span><text:span text:style-name="Domyślna_20_czcionka_20_akapitu"><text:span text:style-name="T256"> </text:span></text:span><text:span text:style-name="Domyślna_20_czcionka_20_akapitu"><text:span text:style-name="T255">konkretnie</text:span></text:span><text:span text:style-name="Domyślna_20_czcionka_20_akapitu"><text:span text:style-name="T256"> </text:span></text:span><text:span text:style-name="Domyślna_20_czcionka_20_akapitu"><text:span text:style-name="T255">wybrany</text:span></text:span><text:span text:style-name="Domyślna_20_czcionka_20_akapitu"><text:span text:style-name="T256"> </text:span></text:span><text:span text:style-name="Domyślna_20_czcionka_20_akapitu"><text:span text:style-name="T255">produkt</text:span></text:span><text:span text:style-name="Domyślna_20_czcionka_20_akapitu"><text:span text:style-name="T256"> <text:s/></text:span></text:span><text:span text:style-name="Domyślna_20_czcionka_20_akapitu"><text:span text:style-name="T255">w</text:span></text:span><text:span text:style-name="Domyślna_20_czcionka_20_akapitu"><text:span text:style-name="T256"> </text:span></text:span><text:span text:style-name="Domyślna_20_czcionka_20_akapitu"><text:span text:style-name="T255">trakcie</text:span></text:span><text:span text:style-name="Domyślna_20_czcionka_20_akapitu"><text:span text:style-name="T256"> </text:span></text:span><text:span text:style-name="Domyślna_20_czcionka_20_akapitu"><text:span text:style-name="T255">oceny</text:span></text:span><text:span text:style-name="Domyślna_20_czcionka_20_akapitu"><text:span text:style-name="T256"> </text:span></text:span><text:span text:style-name="Domyślna_20_czcionka_20_akapitu"><text:span text:style-name="T255">oferty. Zamawiający nie uzna zestawienia badań nie popartego w/w dokumentami za wystarczające potwierdzenie skuteczności biobójczej oferowanego produktu.</text:span></text:span></text:p>
      <text:p text:style-name="P289"><text:span text:style-name="Domyślna_20_czcionka_20_akapitu"><text:span text:style-name="T257">8. </text:span></text:span><text:span text:style-name="Domyślna_20_czcionka_20_akapitu"><text:span text:style-name="T259"><text:s/>Oświadczamy, że posiadamy </text:span></text:span><text:span text:style-name="Domyślna_20_czcionka_20_akapitu"><text:span text:style-name="T257">w</text:span></text:span><text:span text:style-name="Domyślna_20_czcionka_20_akapitu"><text:span text:style-name="T258">szelkie dokumenty niezbędne do dokonania prawidłowej oceny produktu </text:span></text:span><text:span text:style-name="Domyślna_20_czcionka_20_akapitu"><text:span text:style-name="T257">potwierdzające spełnianie wymagań określonych przez Zamawiającego w </text:span></text:span><text:span text:style-name="Domyślna_20_czcionka_20_akapitu"><text:span text:style-name="T251">Załącznikach Nr 2 </text:span></text:span><text:span text:style-name="Domyślna_20_czcionka_20_akapitu"><text:span text:style-name="T257">do SIWZ (Formularz cenowy). </text:span></text:span></text:p>
      <text:p text:style-name="P229"/>
      <text:p text:style-name="P40"><text:span text:style-name="Domyślna_20_czcionka_20_akapitu"><text:span text:style-name="T86">10. ZOBOWIĄZANIA W PRZYPADKU PRZYZNANIA ZAMÓWIENIA:</text:span></text:span></text:p>
      <text:p text:style-name="P28">1. Zobowiązujemy się do zawarcia umowy w miejscu i terminie wyznaczonym przez Zamawiającego,</text:p>
      <text:p text:style-name="P37">2. Osobą upoważnioną do kontaktów z Zamawiającym w sprawach dotyczących realizacji umowy jest …................................................................................................................................................,</text:p>
      <text:p text:style-name="P37">e-mail: ………….………....…........................tel./fax: ............................................................……</text:p>
      <text:p text:style-name="P18"><text:soft-page-break/>3. Dane osoby/osób podpisującej umowę ze strony Wykonawcy (jeżeli Pełnomocnik dołączyć pełnomocnictwo do oferty)</text:p>
      <text:p text:style-name="P19"/>
      <table:table table:name="Tabela5" table:style-name="Tabela5">
        <table:table-column table:style-name="Tabela5.A"/>
        <table:table-column table:style-name="Tabela5.B"/>
        <table:table-row>
          <table:table-cell table:style-name="Tabela5.A1" office:value-type="string">
            <text:p text:style-name="P21">Imię i nazwisko</text:p>
          </table:table-cell>
          <table:table-cell table:style-name="Tabela5.B1" office:value-type="string">
            <text:p text:style-name="P21">Funkcja (zgodnie z KRS)</text:p>
          </table:table-cell>
        </table:table-row>
        <table:table-row>
          <table:table-cell table:style-name="Tabela5.A1" office:value-type="string">
            <text:p text:style-name="P20"/>
          </table:table-cell>
          <table:table-cell table:style-name="Tabela5.B1" office:value-type="string">
            <text:p text:style-name="P20"/>
          </table:table-cell>
        </table:table-row>
        <table:table-row>
          <table:table-cell table:style-name="Tabela5.A1" office:value-type="string">
            <text:p text:style-name="P20"/>
          </table:table-cell>
          <table:table-cell table:style-name="Tabela5.B1" office:value-type="string">
            <text:p text:style-name="P20"/>
          </table:table-cell>
        </table:table-row>
      </table:table>
      <text:p text:style-name="P19"><text:span text:style-name="Domyślna_20_czcionka_20_akapitu"><text:span text:style-name="T41"/></text:span></text:p>
      <text:p text:style-name="P32"><text:span text:style-name="Domyślna_20_czcionka_20_akapitu"><text:span text:style-name="T27">11. </text:span></text:span><text:span text:style-name="T78">PODWYKONAWCY:</text:span></text:p>
      <text:p text:style-name="P32"><text:span text:style-name="Domyślna_20_czcionka_20_akapitu"><text:span text:style-name="T103">Oświadczam(y), że przy realizacji zamówienia objętego przedmiotem niniejszego postępowania </text:span></text:span><text:span text:style-name="Domyślna_20_czcionka_20_akapitu"><text:span text:style-name="T103">przetargowego </text:span></text:span><text:span text:style-name="Domyślna_20_czcionka_20_akapitu"><text:span text:style-name="T86">będę* / nie będę* </text:span></text:span><text:span text:style-name="Domyślna_20_czcionka_20_akapitu"><text:span text:style-name="T103">korzystać z usług podwykonawców.</text:span></text:span></text:p>
      <text:p text:style-name="P32"><text:span text:style-name="Domyślna_20_czcionka_20_akapitu"><text:span text:style-name="T103">* Niepotrzebne skreślić</text:span></text:span></text:p>
      <text:p text:style-name="P32"><text:span text:style-name="Domyślna_20_czcionka_20_akapitu"><text:span text:style-name="T103">W przypadku udziału podwykonawcy w realizacji zamówienia Zamawiający działając na podstawie </text:span></text:span><text:span text:style-name="Domyślna_20_czcionka_20_akapitu"><text:span text:style-name="T48">art. 36b ust. 1 ustawy PZP </text:span></text:span><text:span text:style-name="Domyślna_20_czcionka_20_akapitu"><text:span text:style-name="T21">żąda wskazania</text:span></text:span><text:span text:style-name="Domyślna_20_czcionka_20_akapitu"><text:span text:style-name="T48"> przez wykonawcę części zamówienia, których wykonanie zamierza powierzyć podwykonawcom, i podania przez wykonawcę firm podwykonawców:</text:span></text:span></text:p>
      <text:p text:style-name="P32"><text:span text:style-name="Domyślna_20_czcionka_20_akapitu"><text:span text:style-name="T48">W zakresie grupy interwencyjnej:</text:span></text:span></text:p>
      <text:p text:style-name="P14">1. ………………………………………………………………………………………………</text:p>
      <text:p text:style-name="P14">………………………………………………………………………………………………</text:p>
      <text:p text:style-name="P14">( Nazwa i dane teleadresowe)</text:p>
      <text:p text:style-name="P14">W zakresie usługi naprawy, serwisu, konserwacji systemu parkingowego i systemu monitoringu</text:p>
      <text:p text:style-name="P14">1. ………………………………………………………………………………………………</text:p>
      <text:p text:style-name="P14">………………………………………………………………………………………………</text:p>
      <text:p text:style-name="P14">2. ………………………………………………………………………………………………</text:p>
      <text:p text:style-name="P32"><text:span text:style-name="Domyślna_20_czcionka_20_akapitu"><text:span text:style-name="T50">………………………………………………………………………………………………</text:span></text:span></text:p>
      <text:p text:style-name="P32"><text:span text:style-name="Domyślna_20_czcionka_20_akapitu"><text:span text:style-name="T50">( Nazwa i dane teleadresowe)</text:span></text:span></text:p>
      <text:p text:style-name="P32"><text:span text:style-name="Domyślna_20_czcionka_20_akapitu"><text:span text:style-name="T27"/></text:span></text:p>
      <text:p text:style-name="P32"><text:span text:style-name="Domyślna_20_czcionka_20_akapitu"><text:span text:style-name="T27">12. TAJEMNICA PRZEDSIĘBIORSTWA:</text:span></text:span></text:p>
      <text:p text:style-name="P14">Oświadczam, że niżej wymienione dokumenty składające się na ofertę zawierają informacje stanowiące tajemnicę przedsiębiorstwa w rozumieniu przepisów o zwalczaniu nieuczciwej konkurencji i nie mogą być ogólnie udostępnione:</text:p>
      <text:p text:style-name="P14">1. ………………………………………………………………………………………………</text:p>
      <text:p text:style-name="P14">2. ……………………………………………………………………………………………....</text:p>
      <text:p text:style-name="P14">3. ………………………………………………………………………………………………</text:p>
      <text:p text:style-name="P14">W celu wykazania, że powyżej wskazane dokumenty zawierają informacje stanowiące tajemnicę przedsiębiorstwa do oferty załączam:</text:p>
      <text:p text:style-name="P14">1. ………………………………………………………………………………………………</text:p>
      <text:p text:style-name="P14">2. ………………………………………………………………………………………………</text:p>
      <text:p text:style-name="P14">3. ………………………………………………………………………………………………</text:p>
      <text:p text:style-name="P14"/>
      <text:p text:style-name="P32"><text:span text:style-name="Domyślna_20_czcionka_20_akapitu"><text:span text:style-name="T27">13. </text:span></text:span><text:span text:style-name="Domyślna_20_czcionka_20_akapitu"><text:span text:style-name="T30">O</text:span></text:span><text:span text:style-name="Domyślna_20_czcionka_20_akapitu"><text:span text:style-name="T31">ś</text:span></text:span><text:span text:style-name="Domyślna_20_czcionka_20_akapitu"><text:span text:style-name="T30">wiadczamy, </text:span></text:span><text:span text:style-name="Domyślna_20_czcionka_20_akapitu"><text:span text:style-name="T31">ż</text:span></text:span><text:span text:style-name="Domyślna_20_czcionka_20_akapitu"><text:span text:style-name="T30">e jeste</text:span></text:span><text:span text:style-name="Domyślna_20_czcionka_20_akapitu"><text:span text:style-name="T31">ś</text:span></text:span><text:span text:style-name="Domyślna_20_czcionka_20_akapitu"><text:span text:style-name="T30">my <text:s/>małym przedsi</text:span></text:span><text:span text:style-name="Domyślna_20_czcionka_20_akapitu"><text:span text:style-name="T31">ę</text:span></text:span><text:span text:style-name="Domyślna_20_czcionka_20_akapitu"><text:span text:style-name="T30">biorstwem, </text:span></text:span><text:span text:style-name="Domyślna_20_czcionka_20_akapitu"><text:span text:style-name="T31">ś</text:span></text:span><text:span text:style-name="Domyślna_20_czcionka_20_akapitu"><text:span text:style-name="T30">rednim </text:span></text:span><text:span text:style-name="Domyślna_20_czcionka_20_akapitu"><text:span text:style-name="T84">przedsi</text:span></text:span><text:span text:style-name="Domyślna_20_czcionka_20_akapitu"><text:span text:style-name="T87">ę</text:span></text:span><text:span text:style-name="Domyślna_20_czcionka_20_akapitu"><text:span text:style-name="T84">biorstwem. TAK*/NIE*</text:span></text:span></text:p>
      <text:p text:style-name="P32"><text:span text:style-name="Domyślna_20_czcionka_20_akapitu"><text:span text:style-name="T43">*) - niepotrzebne skre</text:span></text:span><text:span text:style-name="Domyślna_20_czcionka_20_akapitu"><text:span text:style-name="T51">ś</text:span></text:span><text:span text:style-name="Domyślna_20_czcionka_20_akapitu"><text:span text:style-name="T43">li</text:span></text:span><text:span text:style-name="Domyślna_20_czcionka_20_akapitu"><text:span text:style-name="T51">ć</text:span></text:span></text:p>
      <text:p text:style-name="P14"/>
      <text:p text:style-name="P86"><text:span text:style-name="Domyślna_20_czcionka_20_akapitu"><text:span text:style-name="T27">14. </text:span></text:span><text:span text:style-name="Domyślna_20_czcionka_20_akapitu"><text:span text:style-name="T52">Oświadczam/my , ze wypełniłem/łam obowiązki informacyjne przewidziane w art. 13 lub art. 14 RODO </text:span></text:span><text:span text:style-name="Domyślna_20_czcionka_20_akapitu"><text:span text:style-name="T60">1</text:span></text:span><text:span text:style-name="Domyślna_20_czcionka_20_akapitu"><text:span text:style-name="T52"> wobec osób fizycznych , od których dane osobowe bezpośrednio <text:s/>lub pośrednio pozyskałem celu ubiegania się o udzielenie zamówienia publicznego w niniejszym postępowaniu</text:span></text:span><text:span text:style-name="Domyślna_20_czcionka_20_akapitu"><text:span text:style-name="T60">2</text:span></text:span><text:span text:style-name="Domyślna_20_czcionka_20_akapitu"><text:span text:style-name="T53">.</text:span></text:span></text:p>
      <text:p text:style-name="P85">___________________</text:p>
      <text:p text:style-name="P86"><text:span text:style-name="Domyślna_20_czcionka_20_akapitu"><text:span text:style-name="T61">1 </text:span></text:span><text:span text:style-name="Domyślna_20_czcionka_20_akapitu"><text:span text:style-name="T53">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text:span></text:span><text:soft-page-break/><text:span text:style-name="Domyślna_20_czcionka_20_akapitu"><text:span text:style-name="T53">rozporządzenie <text:s/>o ochronie danych) ( Dz. Urz. UE L 119 z 04.05.2016, str.1)</text:span></text:span></text:p>
      <text:p text:style-name="P85"/>
      <text:p text:style-name="P38"><text:span text:style-name="T248">2 </text:span>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14"/>
      <text:p text:style-name="P32"><text:span text:style-name="Domyślna_20_czcionka_20_akapitu"><text:span text:style-name="T27">15. SPIS TREŚCI:</text:span></text:span></text:p>
      <text:p text:style-name="P14">Integralną część oferty stanowią następujące dokumenty:</text:p>
      <text:p text:style-name="P14">1. ………………………………………………………………………………………………</text:p>
      <text:p text:style-name="P14">2. ………………………………………………………………………………………………</text:p>
      <text:p text:style-name="P14">3. ………………………………………………………………………………………………</text:p>
      <text:p text:style-name="P14">4. ………………………………………………………………………………………………</text:p>
      <text:p text:style-name="P14">5. ………………………………………………………………………………………………</text:p>
      <text:p text:style-name="P14">6. ………………………………………………………………………………………………</text:p>
      <text:p text:style-name="P32"><text:span text:style-name="Domyślna_20_czcionka_20_akapitu"><text:span text:style-name="T48">Oferta została </text:span></text:span><text:span text:style-name="Domyślna_20_czcionka_20_akapitu"><text:span text:style-name="T103">złożona na </text:span></text:span><text:span text:style-name="Domyślna_20_czcionka_20_akapitu"><text:span text:style-name="T86">.............. </text:span></text:span><text:span text:style-name="Domyślna_20_czcionka_20_akapitu"><text:span text:style-name="T103">kolejno ponumerowanych </text:span></text:span><text:span text:style-name="Domyślna_20_czcionka_20_akapitu"><text:span text:style-name="T48">stronach.</text:span></text:span></text:p>
      <text:p text:style-name="P14"/>
      <text:p text:style-name="P14"/>
      <text:p text:style-name="P14"><text:s text:c="51"/>....................................................................................................</text:p>
      <text:p text:style-name="P45">Pieczęć Wykonawcy <text:s text:c="70"/>Data i podpis upoważnionego przedstawiciela Wykonawcy</text:p>
      <text:p text:style-name="P93"/>
      <text:p text:style-name="P94">Wypełniony należy złożyć do oferty.</text:p>
      <text:p text:style-name="P82">Załącznik nr 3</text:p>
      <text:p text:style-name="P13"/>
      <text:p text:style-name="P146">Zamawiający:</text:p>
      <text:p text:style-name="P147">SAMODZIELNY PUBLICZNY</text:p>
      <text:p text:style-name="P147">ZESPÓŁ ZAKŁADÓW OPIEKI ZDROWOTNEJ</text:p>
      <text:p text:style-name="P147">Powiatowy Szpital Specjalistyczny w Stalowej Woli</text:p>
      <text:p text:style-name="P147">ul. Staszica 4, 37 – 450 Stalowa Wola</text:p>
      <text:p text:style-name="P6">Wykonawca:</text:p>
      <text:p text:style-name="P13">…………………………………</text:p>
      <text:p text:style-name="P13">…………………………………</text:p>
      <text:p text:style-name="P29">(pełna nazwa/firma, adres, w zależności od </text:p>
      <text:p text:style-name="P29">podmiotu: NIP/PESEL, KRS/CEiDG)</text:p>
      <text:p text:style-name="P23">reprezentowany przez:</text:p>
      <text:p text:style-name="P13">…………………………………</text:p>
      <text:p text:style-name="P13">……………………………</text:p>
      <text:p text:style-name="P29">(imię, nazwisko, stanowisko/podstawa </text:p>
      <text:p text:style-name="P29">do reprezentacji)</text:p>
      <text:p text:style-name="P13"/>
      <text:p text:style-name="P30">Oświadczenie wykonawcy</text:p>
      <text:p text:style-name="P30">składane na podstawie art. 25a ust. 1 ustawy z dnia 29 stycznia 2004 r.</text:p>
      <text:p text:style-name="P30">Prawo zamówień publicznych (dalej jako: ustawa Pzp),</text:p>
      <text:p text:style-name="P24">DOTYCZĄCE SPEŁNIANIA WARUNKÓW UDZIAŁU W POSTĘPOWANIU</text:p>
      <text:p text:style-name="P23"/>
      <text:p text:style-name="P5"><text:span text:style-name="Domyślna_20_czcionka_20_akapitu"><text:span text:style-name="T118">Na potrzeby postępowania o udzielenie zamówienia publicznego </text:span></text:span><text:span text:style-name="Domyślna_20_czcionka_20_akapitu"><text:span text:style-name="T120">Cykliczne dostawy środków dezynfekcyjnych dla potrzeb Powiatowego Szpitala Specjalistycznego w Stalowej Woli w okresie 2 lat, licząc od daty podpisania umowy </text:span></text:span><text:span text:style-name="Domyślna_20_czcionka_20_akapitu"><text:span text:style-name="T118">oświadczam, co następuje:</text:span></text:span></text:p>
      <text:p text:style-name="P13"/>
      <text:p text:style-name="P57">INFORMACJA DOTYCZĄCA WYKONAWCY:</text:p>
      <text:p text:style-name="P5"><text:span text:style-name="Domyślna_20_czcionka_20_akapitu"><text:span text:style-name="T118">Oświadczam, że spełniam warunki udziału w postępowaniu określone przez zamaw</text:span></text:span><text:span text:style-name="Domyślna_20_czcionka_20_akapitu"><text:span text:style-name="T215">iającego w  Rozdz. IX pkt. 2 <text:s/>SIWZ</text:span></text:span><text:span text:style-name="Domyślna_20_czcionka_20_akapitu"><text:span text:style-name="T216"> (wskazać dokument i właściwą jednostkę redakcyjną dokument</text:span></text:span><text:span text:style-name="Domyślna_20_czcionka_20_akapitu"><text:span text:style-name="T121">u, w której określono warunki udziału w postępowaniu)</text:span></text:span></text:p>
      <text:p text:style-name="P13"/>
      <text:p text:style-name="P13"/>
      <text:p text:style-name="P5"><text:span text:style-name="Domyślna_20_czcionka_20_akapitu"><text:span text:style-name="T115">……………</text:span></text:span><text:span text:style-name="Domyślna_20_czcionka_20_akapitu"><text:span text:style-name="T116">.……. </text:span></text:span><text:span text:style-name="Domyślna_20_czcionka_20_akapitu"><text:span text:style-name="T113">(miejscowość), </text:span></text:span><text:span text:style-name="Domyślna_20_czcionka_20_akapitu"><text:span text:style-name="T116">dnia ………….……. r.…………………………………………</text:span></text:span></text:p>
      <text:p text:style-name="P148">(podpis)</text:p>
      <text:p text:style-name="P13"/>
      <text:p text:style-name="P59"><text:span text:style-name="Domyślna_20_czcionka_20_akapitu"><text:span text:style-name="T82">INFORMACJA W ZWIĄZKU Z POLEGANIEM NA ZASOBACH INNYCH PODMIOTÓW</text:span></text:span><text:span text:style-name="Domyślna_20_czcionka_20_akapitu"><text:span text:style-name="T93">:</text:span></text:span></text:p>
      <text:p text:style-name="P31"/>
      <text:p text:style-name="P5"><text:span text:style-name="Domyślna_20_czcionka_20_akapitu"><text:span text:style-name="T118">Oświadczam, że w celu wykazania spełniania warunków udziału w postępowaniu, określonych przez zamawiającego w………………………………………………………...……….. </text:span></text:span><text:span text:style-name="Domyślna_20_czcionka_20_akapitu"><text:span text:style-name="T121">(wskazać dokument i właściwą jednostkę redakcyjną dokumentu, w której określono warunki udziału w postępowaniu)</text:span></text:span><text:span text:style-name="Domyślna_20_czcionka_20_akapitu"><text:span text:style-name="T118">, polegam na zasobach następującego/ych podmiotu/ów: …………………….……………………………………………………………………………………………………………….………………………, w następującym zakresie: …………………………………………</text:span></text:span></text:p>
      <text:p text:style-name="P5"><text:span text:style-name="Domyślna_20_czcionka_20_akapitu"><text:span text:style-name="T118">…………………………………………………………………………………………………………………</text:span></text:span><text:span text:style-name="Domyślna_20_czcionka_20_akapitu"><text:span text:style-name="T119"> </text:span></text:span><text:span text:style-name="Domyślna_20_czcionka_20_akapitu"><text:span text:style-name="T122">(wskazać podmiot i określić odpowiedni zakres dla wskazanego podmiotu).</text:span></text:span></text:p>
      <text:p text:style-name="P5"><text:span text:style-name="Domyślna_20_czcionka_20_akapitu"><text:span text:style-name="T115"/></text:span></text:p>
      <text:p text:style-name="P5"><text:span text:style-name="Domyślna_20_czcionka_20_akapitu"><text:span text:style-name="T115"/></text:span></text:p>
      <text:p text:style-name="P5"><text:span text:style-name="Domyślna_20_czcionka_20_akapitu"><text:span text:style-name="T115">……………</text:span></text:span><text:span text:style-name="Domyślna_20_czcionka_20_akapitu"><text:span text:style-name="T116">.……. </text:span></text:span><text:span text:style-name="Domyślna_20_czcionka_20_akapitu"><text:span text:style-name="T113">(miejscowość), </text:span></text:span><text:span text:style-name="Domyślna_20_czcionka_20_akapitu"><text:span text:style-name="T116">dnia ………….……. r.…………………………………………</text:span></text:span></text:p>
      <text:p text:style-name="P150">(podpis)</text:p>
      <text:p text:style-name="P57"><text:soft-page-break/>OŚWIADCZENIE DOTYCZĄCE PODANYCH INFORMACJI:</text:p>
      <text:p text:style-name="P13"/>
      <text:p text:style-name="P1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13"/>
      <text:p text:style-name="P2"><text:span text:style-name="Domyślna_20_czcionka_20_akapitu"><text:span text:style-name="T115">……………</text:span></text:span><text:span text:style-name="Domyślna_20_czcionka_20_akapitu"><text:span text:style-name="T116">.……. </text:span></text:span><text:span text:style-name="Domyślna_20_czcionka_20_akapitu"><text:span text:style-name="T113">(miejscowość), </text:span></text:span><text:span text:style-name="Domyślna_20_czcionka_20_akapitu"><text:span text:style-name="T116">dnia ………….……. r.…………………………………………</text:span></text:span></text:p>
      <text:p text:style-name="P150">(podpis)</text:p>
      <text:p text:style-name="P13"><text:span text:style-name="Domyślna_20_czcionka_20_akapitu"><text:span text:style-name="T93"/></text:span></text:p>
      <text:p text:style-name="P54">Wypełniony należy złożyć do oferty.</text:p>
      <text:p text:style-name="P25">Załącznik nr 4</text:p>
      <text:p text:style-name="P13"/>
      <text:p text:style-name="P146">Zamawiający:</text:p>
      <text:p text:style-name="P147">SAMODZIELNY PUBLICZNY</text:p>
      <text:p text:style-name="P147">ZESPÓŁ ZAKŁADÓW OPIEKI ZDROWOTNEJ</text:p>
      <text:p text:style-name="P147">Powiatowy Szpital Specjalistyczny w Stalowej Woli</text:p>
      <text:p text:style-name="P147">ul. Staszica 4, 37 – 450 Stalowa Wola</text:p>
      <text:p text:style-name="P6">Wykonawca:</text:p>
      <text:p text:style-name="P13">…………………………………</text:p>
      <text:p text:style-name="P13">…………………………………</text:p>
      <text:p text:style-name="P29">(pełna nazwa/firma, adres, w zależności od </text:p>
      <text:p text:style-name="P29">podmiotu: NIP/PESEL, KRS/CEiDG)</text:p>
      <text:p text:style-name="P23">reprezentowany przez:</text:p>
      <text:p text:style-name="P13">…………………………………</text:p>
      <text:p text:style-name="P13">……………………………</text:p>
      <text:p text:style-name="P29">(imię, nazwisko, stanowisko/podstawa </text:p>
      <text:p text:style-name="P29">do reprezentacji)</text:p>
      <text:p text:style-name="P13"/>
      <text:p text:style-name="P24">Oświadczenie wykonawcy</text:p>
      <text:p text:style-name="P10">składane na podstawie art. 25a ust. 1 ustawy z dnia 29 stycznia 2004 r.</text:p>
      <text:p text:style-name="P10">Prawo zamówień publicznych (dalej jako: ustawa Pzp),</text:p>
      <text:p text:style-name="P24">DOTYCZĄCE PRZESŁANEK WYKLUCZENIA Z POSTĘPOWANIA</text:p>
      <text:p text:style-name="P13"/>
      <text:p text:style-name="P5"><text:span text:style-name="Domyślna_20_czcionka_20_akapitu"><text:span text:style-name="T95">Na potrzeby postępowania o udzielenie zamówienia publicznego pn </text:span></text:span><text:span text:style-name="Domyślna_20_czcionka_20_akapitu"><text:span text:style-name="T83">Cykliczne dostawy środków dezynfekcyjnych dla potrzeb Powiatowego Szpitala Specjalistycznego w Stalowej Woli w okresie 2 lat, licząc od daty podpisania umowy</text:span></text:span><text:span text:style-name="Domyślna_20_czcionka_20_akapitu"><text:span text:style-name="T95"> oświadczam, co następuje:</text:span></text:span></text:p>
      <text:p text:style-name="P13"/>
      <text:p text:style-name="P57">OŚWIADCZENIA DOTYCZĄCE WYKONAWCY:</text:p>
      <text:list xml:id="list7512132142936850953" text:style-name="WWNum8">
        <text:list-item text:start-value="1">
          <text:p text:style-name="P302">Oświadczam, że nie podlegam wykluczeniu z postępowania na podstawie art. 24 ust 1 pkt 12-23 ustawy Pzp.</text:p>
        </text:list-item>
      </text:list>
      <text:p text:style-name="P31"/>
      <text:list xml:id="list31536064" text:continue-numbering="true" text:style-name="WWNum8">
        <text:list-item>
          <text:p text:style-name="P303"><text:span text:style-name="Domyślna_20_czcionka_20_akapitu"><text:span text:style-name="T124">[UWAGA: </text:span></text:span><text:span text:style-name="Domyślna_20_czcionka_20_akapitu"><text:span text:style-name="T123">zastosować tylko wtedy, gdy zamawiający przewidział wykluczenie wykonawcy z postępowania na podstawie ww. przepisu</text:span></text:span><text:span text:style-name="Domyślna_20_czcionka_20_akapitu"><text:span text:style-name="T124">]</text:span></text:span></text:p>
        </text:list-item>
      </text:list>
      <text:p text:style-name="P31">Oświadczam, że nie podlegam wykluczeniu z postępowania na podstawie art. 24 ust. 5 pkt.1 ustawy Pzp .</text:p>
      <text:p text:style-name="P31"/>
      <text:p text:style-name="P13"/>
      <text:p text:style-name="P5"><text:span text:style-name="Domyślna_20_czcionka_20_akapitu"><text:span text:style-name="T115">……………</text:span></text:span><text:span text:style-name="Domyślna_20_czcionka_20_akapitu"><text:span text:style-name="T116">.……. </text:span></text:span><text:span text:style-name="Domyślna_20_czcionka_20_akapitu"><text:span text:style-name="T113">(miejscowość), </text:span></text:span><text:span text:style-name="Domyślna_20_czcionka_20_akapitu"><text:span text:style-name="T116">dnia ………….……. r. …………………………………………</text:span></text:span></text:p>
      <text:p text:style-name="P151">(podpis)</text:p>
      <text:p text:style-name="P13"/>
      <text:p text:style-name="P5"><text:span text:style-name="Domyślna_20_czcionka_20_akapitu"><text:span text:style-name="T118">Oświadczam, że zachodzą w stosunku do mnie podstawy wykluczenia z postępowania na podstawie art. …………. ustawy Pzp </text:span></text:span><text:span text:style-name="Domyślna_20_czcionka_20_akapitu"><text:span text:style-name="T123">(podać mającą zastosowanie podstawę wykluczenia spośród wymienionych w art. 24 ust. 1 pkt 13-14, 16-20 lub art. 24 ust. 5 ustawy Pzp)</text:span></text:span><text:span text:style-name="Domyślna_20_czcionka_20_akapitu"><text:span text:style-name="T118">. Jednocześnie oświadczam, że w związku z ww. okolicznością, na podstawie art. 24 ust. 8 ustawy Pzp podjąłem następujące środki naprawcze: …………………………………………………………..................</text:span></text:span></text:p>
      <text:p text:style-name="P31">…………………………………………………………………………………………..…...............…………………………………………………………………………………………………………</text:p>
      <text:p text:style-name="P31"/>
      <text:p text:style-name="P13"/>
      <text:p text:style-name="P5"><text:span text:style-name="Domyślna_20_czcionka_20_akapitu"><text:span text:style-name="T115">……………</text:span></text:span><text:span text:style-name="Domyślna_20_czcionka_20_akapitu"><text:span text:style-name="T116">.……. </text:span></text:span><text:span text:style-name="Domyślna_20_czcionka_20_akapitu"><text:span text:style-name="T113">(miejscowość), </text:span></text:span><text:span text:style-name="Domyślna_20_czcionka_20_akapitu"><text:span text:style-name="T116">dnia …………………. r.…………………………………………</text:span></text:span></text:p>
      <text:p text:style-name="P285">(podpis)</text:p>
      <text:p text:style-name="P284"/>
      <text:p text:style-name="P57"><text:soft-page-break/>OŚWIADCZENIE DOTYCZĄCE PODMIOTU, NA KTÓREGO ZASOBY POWOŁUJE SIĘ WYKONAWCA:</text:p>
      <text:p text:style-name="P13"/>
      <text:p text:style-name="P5"><text:bookmark text:name="_GoBack1"/><text:span text:style-name="Domyślna_20_czcionka_20_akapitu"><text:span text:style-name="T95">Oświadczam, że w stosunku do następującego/ych podmiotu/tów, na którego/ych zasoby powołuję się w niniejszym postępowaniu, tj.: …………………………………………………………… </text:span></text:span><text:span text:style-name="Domyślna_20_czcionka_20_akapitu"><text:span text:style-name="T98">(podać pełną nazwę/firmę, adres, a także w zależności od podmiotu: NIP/PESEL, KRS/CEiDG)</text:span></text:span><text:span text:style-name="Domyślna_20_czcionka_20_akapitu"><text:span text:style-name="T95"> nie zachodzą podstawy wykluczenia z postępowania o udzielenie zamówienia.</text:span></text:span></text:p>
      <text:p text:style-name="P13"/>
      <text:p text:style-name="P13"/>
      <text:p text:style-name="P13"/>
      <text:p text:style-name="P5"><text:span text:style-name="Domyślna_20_czcionka_20_akapitu"><text:span text:style-name="T115">……………</text:span></text:span><text:span text:style-name="Domyślna_20_czcionka_20_akapitu"><text:span text:style-name="T116">.……. </text:span></text:span><text:span text:style-name="Domyślna_20_czcionka_20_akapitu"><text:span text:style-name="T113">(miejscowość), </text:span></text:span><text:span text:style-name="Domyślna_20_czcionka_20_akapitu"><text:span text:style-name="T116">dnia …………………. r.…………………………………………</text:span></text:span></text:p>
      <text:p text:style-name="P151">(podpis)</text:p>
      <text:p text:style-name="P13"/>
      <text:p text:style-name="P13"/>
      <text:p text:style-name="P58">[UWAGA: zastosować tylko wtedy, gdy zamawiający przewidział możliwość, o której mowa w art. 25a ust. 5 pkt 2 ustawy Pzp]</text:p>
      <text:p text:style-name="P56">OŚWIADCZENIE DOTYCZĄCE PODWYKONAWCY NIEBĘDĄCEGO PODMIOTEM, NA KTÓREGO ZASOBY POWOŁUJE SIĘ WYKONAWCA:</text:p>
      <text:p text:style-name="P6"/>
      <text:p text:style-name="P5"><text:span text:style-name="Domyślna_20_czcionka_20_akapitu"><text:span text:style-name="T95">Oświadczam, że w stosunku do następującego/ych podmiotu/tów, będącego/ych podwykonawcą/ami: ……………………………………………………………………..….…… </text:span></text:span><text:span text:style-name="Domyślna_20_czcionka_20_akapitu"><text:span text:style-name="T98">(podać pełną nazwę/firmę, adres, a także w zależności od podmiotu: NIP/PESEL, KRS/CEiDG)</text:span></text:span><text:span text:style-name="Domyślna_20_czcionka_20_akapitu"><text:span text:style-name="T95">, nie zachodzą podstawy wykluczenia z postępowania o udzielenie zamówienia.</text:span></text:span></text:p>
      <text:p text:style-name="P13"/>
      <text:p text:style-name="P13"/>
      <text:p text:style-name="P13"/>
      <text:p text:style-name="P5"><text:span text:style-name="Domyślna_20_czcionka_20_akapitu"><text:span text:style-name="T115">……………</text:span></text:span><text:span text:style-name="Domyślna_20_czcionka_20_akapitu"><text:span text:style-name="T116">.……. </text:span></text:span><text:span text:style-name="Domyślna_20_czcionka_20_akapitu"><text:span text:style-name="T113">(miejscowość), </text:span></text:span><text:span text:style-name="Domyślna_20_czcionka_20_akapitu"><text:span text:style-name="T116">dnia …………………. r.…………………………………………</text:span></text:span></text:p>
      <text:p text:style-name="P148">(podpis)</text:p>
      <text:p text:style-name="P13"/>
      <text:p text:style-name="P13"/>
      <text:p text:style-name="P57">OŚWIADCZENIE DOTYCZĄCE PODANYCH INFORMACJI:</text:p>
      <text:p text:style-name="P13"/>
      <text:p text:style-name="P1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13"/>
      <text:p text:style-name="P49"><text:span text:style-name="Domyślna_20_czcionka_20_akapitu"><text:span text:style-name="T213">……………</text:span></text:span><text:span text:style-name="Domyślna_20_czcionka_20_akapitu"><text:span text:style-name="T214">.……. </text:span></text:span><text:span text:style-name="Domyślna_20_czcionka_20_akapitu"><text:span text:style-name="T212">(miejscowość), </text:span></text:span><text:span text:style-name="Domyślna_20_czcionka_20_akapitu"><text:span text:style-name="T214">dnia …………………. r.…………………………………………</text:span></text:span></text:p>
      <text:p text:style-name="P149"><text:span text:style-name="Domyślna_20_czcionka_20_akapitu"><text:span text:style-name="T214">(podpis)</text:span></text:span></text:p>
      <text:p text:style-name="P53"><text:span text:style-name="Domyślna_20_czcionka_20_akapitu"><text:span text:style-name="T142">Wypełniony należy złożyć w </text:span></text:span><text:span text:style-name="Domyślna_20_czcionka_20_akapitu"><text:span text:style-name="T143">terminie 3 dni po otwarciu ofert i upublicznieniu informacji z otwarcia ofert w oparciu o art. 24 ust1 pkt 23 ustawy pzp.</text:span></text:span></text:p>
      <text:p text:style-name="P39"><text:span text:style-name="Domyślna_20_czcionka_20_akapitu"><text:span text:style-name="T78">Załącznik nr 5</text:span></text:span></text:p>
      <text:p text:style-name="P6">Wykonawca:</text:p>
      <text:p text:style-name="P13"/>
      <text:p text:style-name="P13"/>
      <text:p text:style-name="P13"/>
      <text:p text:style-name="P13"/>
      <text:p text:style-name="P13"/>
      <text:p text:style-name="P40"><text:span text:style-name="Domyślna_20_czcionka_20_akapitu"><text:span text:style-name="T54">Pieczęć Wykonawcy</text:span></text:span></text:p>
      <text:p text:style-name="P10">Oświadczenie Wykonawcy</text:p>
      <text:p text:style-name="P13"/>
      <text:p text:style-name="P10">DOTYCZĄCE PRZYNALEŻNOŚCI ALBO BRAKU</text:p>
      <text:p text:style-name="P10">PRZYNALEŻNOŚCI DO TEJ SAMEJ GRUPY KAPITAŁOWEJ</text:p>
      <text:p text:style-name="P13"/>
      <text:p text:style-name="P5"><text:span text:style-name="T75">Przystępując do postępowania przetargowego pn: </text:span><text:span text:style-name="Domyślna_20_czcionka_20_akapitu"><text:span text:style-name="T79">Cykliczne dostawy środków dezynfekcyjnych dla potrzeb Powiatowego Szpitala Specjalistycznego w Stalowej Woli w okresie 2 lat, licząc od daty podpisania umowy</text:span></text:span></text:p>
      <text:p text:style-name="P13"/>
      <text:p text:style-name="P5"><text:span text:style-name="T75">Oświadczamy,że </text:span><text:span text:style-name="Domyślna_20_czcionka_20_akapitu"><text:span text:style-name="T78">NALEŻYMY / NIE NALEŻYMY*</text:span></text:span><text:span text:style-name="T75"> <text:s/></text:span><text:span text:style-name="Domyślna_20_czcionka_20_akapitu"><text:span text:style-name="T94">z innym wykonawcą, </text:span></text:span><text:span text:style-name="T75">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3"/>
      <text:p text:style-name="P22">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7"/>
      <text:p text:style-name="P13"/>
      <text:p text:style-name="P13"/>
      <text:p text:style-name="P13"/>
      <text:p text:style-name="P13"/>
      <text:p text:style-name="P13"/>
      <text:p text:style-name="P5"><text:span text:style-name="Domyślna_20_czcionka_20_akapitu"><text:span text:style-name="T111">…………….……. </text:span></text:span><text:span text:style-name="Domyślna_20_czcionka_20_akapitu"><text:span text:style-name="T112">(miejscowość), </text:span></text:span><text:span text:style-name="Domyślna_20_czcionka_20_akapitu"><text:span text:style-name="T111">dnia ………….……. r. <text:s text:c="13"/>…................................……………………………………</text:span></text:span></text:p>
      <text:p text:style-name="P145"><text:span text:style-name="Domyślna_20_czcionka_20_akapitu"><text:span text:style-name="T114">(</text:span></text:span><text:span text:style-name="Domyślna_20_czcionka_20_akapitu"><text:span text:style-name="T54">podpis upoważnionego przedstawiciela Wykonawcy</text:span></text:span><text:span text:style-name="Domyślna_20_czcionka_20_akapitu"><text:span text:style-name="T114">)</text:span></text:span></text:p>
      <text:p text:style-name="P29">*niepotrzebne skreślić</text:p>
      <text:p text:style-name="P62"/>
      <text:p text:style-name="P14"/>
      <text:p text:style-name="P15"><text:span text:style-name="Domyślna_20_czcionka_20_akapitu"><text:span text:style-name="T191"/></text:span></text:p>
      <text:p text:style-name="P55"><text:span text:style-name="Domyślna_20_czcionka_20_akapitu"><text:span text:style-name="T144">Wypełniony należy złożyć na wezwanie zamawiającego w oparciu o art. 26 ust 2 ustawy pzp.</text:span></text:span></text:p>
      <text:p text:style-name="P34"><text:span text:style-name="Domyślna_20_czcionka_20_akapitu"><text:span text:style-name="T100">Załącznik nr 7</text:span></text:span></text:p>
      <text:p text:style-name="P14"/>
      <text:p text:style-name="P83">Wykonawca:</text:p>
      <text:p text:style-name="P77"/>
      <text:p text:style-name="P77"/>
      <text:p text:style-name="P77"/>
      <text:p text:style-name="P77"/>
      <text:p text:style-name="P77"/>
      <text:p text:style-name="P12"><text:span text:style-name="Domyślna_20_czcionka_20_akapitu"><text:span text:style-name="T245">Pieczęć Wykonawcy</text:span></text:span></text:p>
      <text:p text:style-name="P14"/>
      <text:p text:style-name="P14"/>
      <text:p text:style-name="P14"/>
      <text:p text:style-name="P9">OŚWIADCZENIE WYKONAWCY</text:p>
      <text:p text:style-name="P14"/>
      <text:p text:style-name="P32"><text:span text:style-name="Domyślna_20_czcionka_20_akapitu"><text:span text:style-name="T103">Przystępując do postępowania pn.: </text:span></text:span><text:span text:style-name="Domyślna_20_czcionka_20_akapitu"><text:span text:style-name="T45">Cykliczne dostawy środków dezynfekcyjnych dla potrzeb Powiatowego Szpitala Specjalistycznego w Stalow</text:span></text:span><text:span text:style-name="Domyślna_20_czcionka_20_akapitu"><text:span text:style-name="T46">ej Woli w okresie 2 lat, licząc od daty podpisania umowy</text:span></text:span></text:p>
      <text:p text:style-name="P14"/>
      <text:p text:style-name="P32"><text:span text:style-name="Domyślna_20_czcionka_20_akapitu"><text:span text:style-name="T75">Oświadczam, że wobec podmiotu, który reprezentuję </text:span></text:span><text:span text:style-name="Domyślna_20_czcionka_20_akapitu"><text:span text:style-name="T78">nie wydano / wydano (niepotrzebne skreślić) </text:span></text:span><text:span text:style-name="Domyślna_20_czcionka_20_akapitu"><text:span text:style-name="T75">orzeczenia tytułem środka zapobiegawczego zakazu ubiegania się o zamówienie publiczne.</text:span></text:span></text:p>
      <text:p text:style-name="P14"/>
      <text:p text:style-name="P14"/>
      <text:p text:style-name="P32"><text:span text:style-name="Domyślna_20_czcionka_20_akapitu"><text:span text:style-name="T111">…………….……. </text:span></text:span><text:span text:style-name="Domyślna_20_czcionka_20_akapitu"><text:span text:style-name="T112">(miejscowość), </text:span></text:span><text:span text:style-name="Domyślna_20_czcionka_20_akapitu"><text:span text:style-name="T111">dnia ………….……. r. <text:s text:c="30"/>…………………………………………</text:span></text:span></text:p>
      <text:p text:style-name="P157"><text:span text:style-name="Domyślna_20_czcionka_20_akapitu"><text:span text:style-name="T117">(podpis)</text:span></text:span></text:p>
      <text:p text:style-name="P14"/>
      <text:p text:style-name="P14"/>
      <text:p text:style-name="P32"><text:span text:style-name="Domyślna_20_czcionka_20_akapitu"><text:span text:style-name="T105">Oświadczam, że wobec podmiotu, który reprezentuję </text:span></text:span><text:span text:style-name="Domyślna_20_czcionka_20_akapitu"><text:span text:style-name="T85">nie wydano / wydano (niepotrzebne skreślić) </text:span></text:span><text:span text:style-name="Domyślna_20_czcionka_20_akapitu"><text:span text:style-name="T105">prawomocnego wyroku sądu lub ostatecznej decyzji administracyjnej o zaleganiu z uiszczaniem podatków, opłat lub składek na ubezpieczenia społeczne lub zdrowotne <text:s/></text:span></text:span><text:span text:style-name="Domyślna_20_czcionka_20_akapitu"><text:span text:style-name="T85"><text:s/></text:span></text:span></text:p>
      <text:p text:style-name="P14"/>
      <text:p text:style-name="P14">W przypadku wydania takiego wyroku lub decyzji – Wykonawca przedstawi dokumenty potwierdzające dokonanie płatności tych należności wraz z ewentualnymi odsetkami lub grzywnami lub zawarcie wiążącego porozumienia w sprawie spłat tych należności.</text:p>
      <text:p text:style-name="P14"/>
      <text:p text:style-name="P14"/>
      <text:p text:style-name="P14"/>
      <text:p text:style-name="P3"><text:span text:style-name="Domyślna_20_czcionka_20_akapitu"><text:span text:style-name="T111">…………….……. </text:span></text:span><text:span text:style-name="Domyślna_20_czcionka_20_akapitu"><text:span text:style-name="T112">(miejscowość), </text:span></text:span><text:span text:style-name="Domyślna_20_czcionka_20_akapitu"><text:span text:style-name="T111">dnia ………….……. r. <text:s text:c="30"/>…………………………………………</text:span></text:span></text:p>
      <text:p text:style-name="P158">(podpis)</text:p>
      <text:p text:style-name="P60"><text:span text:style-name="Domyślna_20_czcionka_20_akapitu"><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2" svg:font-family="'Times New Roman'" style:font-family-generic="roman"/>
    <style:font-face style:name="Times New Roman3"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NewRoman1" svg:font-family="TimesNewRoman, 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1</text:page-number></text:span></text:span><text:span text:style-name="Domyślna_20_czcionka_20_akapitu"><text:span text:style-name="MT2">/</text:span></text:span><text:span text:style-name="Domyślna_20_czcionka_20_akapitu"><text:span text:style-name="MT1"><text:page-count style:num-format="1">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5$Win32 OpenOffice.org_project/415m1$Build-9789</meta:generator>
    <dc:date>2018-10-17T11:33:12.24</dc:date>
    <meta:editing-duration>P1DT17H22M48S</meta:editing-duration>
    <meta:editing-cycles>75</meta:editing-cycles>
    <meta:print-date>2018-10-16T14:00:42.48</meta:print-date>
    <meta:document-statistic meta:table-count="2" meta:image-count="1" meta:object-count="0" meta:page-count="33" meta:paragraph-count="663" meta:word-count="11779" meta:character-count="90743"/>
  </office:meta>
</office:document-meta>
</file>