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05cm" style:rel-column-width="3872*"/>
    </style:style>
    <style:style style:name="Tabela4.B" style:family="table-column">
      <style:table-column-properties style:column-width="7.495cm" style:rel-column-width="28870*"/>
    </style:style>
    <style:style style:name="Tabela4.C" style:family="table-column">
      <style:table-column-properties style:column-width="4.249cm" style:rel-column-width="16368*"/>
    </style:style>
    <style:style style:name="Tabela4.D" style:family="table-column">
      <style:table-column-properties style:column-width="4.263cm" style:rel-column-width="164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53cm" style:rel-column-width="3669*"/>
    </style:style>
    <style:style style:name="Tabela5.B" style:family="table-column">
      <style:table-column-properties style:column-width="7.548cm" style:rel-column-width="29074*"/>
    </style:style>
    <style:style style:name="Tabela5.C" style:family="table-column">
      <style:table-column-properties style:column-width="4.249cm" style:rel-column-width="16368*"/>
    </style:style>
    <style:style style:name="Tabela5.D" style:family="table-column">
      <style:table-column-properties style:column-width="4.263cm" style:rel-column-width="16424*"/>
    </style:style>
    <style:style style:name="Tabe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277cm" fo:margin-left="0cm" fo:margin-right="-0.277cm" table:align="margins"/>
    </style:style>
    <style:style style:name="Tabela6.A" style:family="table-column">
      <style:table-column-properties style:column-width="0.898cm" style:rel-column-width="3405*"/>
    </style:style>
    <style:style style:name="Tabela6.B" style:family="table-column">
      <style:table-column-properties style:column-width="7.601cm" style:rel-column-width="28830*"/>
    </style:style>
    <style:style style:name="Tabela6.C" style:family="table-column">
      <style:table-column-properties style:column-width="5.63cm" style:rel-column-width="21356*"/>
    </style:style>
    <style:style style:name="Tabela6.D" style:family="table-column">
      <style:table-column-properties style:column-width="3.149cm" style:rel-column-width="11944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fo:color="#ff0000"/>
    </style:style>
    <style:style style:name="P23" style:family="paragraph" style:parent-style-name="Text_20_body">
      <style:paragraph-properties fo:line-height="150%" fo:text-align="start" style:justify-single-word="false" style:snap-to-layout-grid="false"/>
      <style:text-properties fo:color="#ff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Text_20_body">
      <style:paragraph-properties fo:line-height="150%" fo:text-align="start" style:justify-single-word="false" style:snap-to-layout-grid="false"/>
      <style:text-properties fo:color="#00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Text_20_body">
      <style:text-properties fo:color="#000000" fo:font-size="12pt" fo:font-style="italic" fo:font-weight="bold" style:font-size-asian="12pt" style:font-size-complex="12pt"/>
    </style:style>
    <style:style style:name="P26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text-properties fo:color="#000000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fo:font-weight="bold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ff0000" fo:font-size="16pt" fo:font-style="italic" fo:font-weight="bold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000000" fo:font-size="12pt" fo:font-style="italic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/>
    </style:style>
    <style:style style:name="P34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style:font-name="Times New Roman1" fo:font-size="10pt" fo:font-style="italic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font-style="italic" style:text-underline-style="solid" style:text-underline-width="auto" style:text-underline-color="font-color"/>
    </style:style>
    <style:style style:name="T6" style:family="text">
      <style:text-properties fo:font-size="10pt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text:s/></text:p>
      <text:p text:style-name="P12">Parametry techniczne</text:p>
      <text:p text:style-name="P8"/>
      <text:p text:style-name="P10">Zadanie nr 3 <text:s/>- <text:span text:style-name="T9">Dostawa odczynników do wykonywania oznaczeń <text:s text:c="7"/></text:span></text:p>
      <text:p text:style-name="P13"><text:s text:c="26"/>do analizatora moczu </text:p>
      <text:p text:style-name="P10"/>
      <text:p text:style-name="P10"><text:s text:c="11"/>Wymagane parametry techniczne dla analizatora moczu</text:p>
      <text:p text:style-name="P23"/>
      <text:p text:style-name="P24">Producent / Firma …………………………………........</text:p>
      <text:p text:style-name="P25">Urządzenie typu …………………………………</text:p>
      <text:p text:style-name="P32">Kraj pochodzenia …………………………………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">L.p</text:p>
          </table:table-cell>
          <table:table-cell table:style-name="Tabela4.A1" office:value-type="string">
            <text:p text:style-name="P3">Parametr graniczny dla analizatora moczu</text:p>
          </table:table-cell>
          <table:table-cell table:style-name="Tabela4.A1" office:value-type="string">
            <text:p text:style-name="P6">Wymagane </text:p>
            <text:p text:style-name="P3">Parametr graniczny</text:p>
            <text:p text:style-name="P3">TAK/NIE</text:p>
          </table:table-cell>
          <table:table-cell table:style-name="Tabela4.D1" office:value-type="string">
            <text:p text:style-name="P3">Opis oferowanych parametrów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2" office:value-type="string">
            <text:p text:style-name="P3">Analizator wieloparametrowy, całkowicie automatyczny, pracujący w systemie STAT, <text:span text:style-name="T7">fabrycznie nowy ,</text:span> <text:s text:c="32"/><text:span text:style-name="T7">rok </text:span><text:span text:style-name="T10">produkcji 2017</text:span>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2">
            <text:p text:style-name="P3">2</text:p>
          </table:table-cell>
          <table:table-cell table:style-name="Tabela4.B2" office:value-type="string">
            <text:p text:style-name="P3">Ciężar nie przekraczający 42 kg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3">
            <text:p text:style-name="P3">3</text:p>
          </table:table-cell>
          <table:table-cell table:style-name="Tabela4.B2" office:value-type="string">
            <text:p text:style-name="P3">Wbudowana drukarka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4">
            <text:p text:style-name="P3">4</text:p>
          </table:table-cell>
          <table:table-cell table:style-name="Tabela4.B2" office:value-type="string">
            <text:p text:style-name="P3">Wbudowany czytnik kodów kreskowych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5">
            <text:p text:style-name="P3">5</text:p>
          </table:table-cell>
          <table:table-cell table:style-name="Tabela4.B2" office:value-type="string">
            <text:p text:style-name="P3">Posiadający zabezpieczenia zapobiegające kontaminacji próbek badanych- płukanie po każdym wykonanym teście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6">
            <text:p text:style-name="P3">6</text:p>
          </table:table-cell>
          <table:table-cell table:style-name="Tabela4.B2" office:value-type="string">
            <text:p text:style-name="P3">Minimalna wymagana objętość próbki– </text:p>
            <text:p text:style-name="P3"><text:s/>2 ml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7">
            <text:p text:style-name="P3">7</text:p>
          </table:table-cell>
          <table:table-cell table:style-name="Tabela4.B2" office:value-type="string">
            <text:p text:style-name="P3">Dwa pojemniki na paski po 200szt każdy</text:p>
            <text:p text:style-name="P3">z możliwością jednoczesnego używania dwóch rodzajów pasków z różną ilością parametrów badanych w tym kreatyniny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8">
            <text:p text:style-name="P3">8</text:p>
          </table:table-cell>
          <table:table-cell table:style-name="Tabela4.B2" office:value-type="string">
            <text:p text:style-name="P3">Automatyczne usuwanie zużytych pasków do pojemnika zamkniętego w obudowie aparatu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9">
            <text:p text:style-name="P3">9</text:p>
          </table:table-cell>
          <table:table-cell table:style-name="Tabela4.B2" office:value-type="string">
            <text:p text:style-name="P3">Automatyczne określanie barwy i przejrzystości moczu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0">
            <text:p text:style-name="P3">10</text:p>
          </table:table-cell>
          <table:table-cell table:style-name="Tabela4.B2" office:value-type="string">
            <text:p text:style-name="P3">Pomiar ciężaru właściwego moczu z dokładnością do 0.001gmetodą refraktometryczną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1">
            <text:p text:style-name="P3">11</text:p>
          </table:table-cell>
          <table:table-cell table:style-name="Tabela4.B2" office:value-type="string">
            <text:p text:style-name="P3">Automatyczna korekcja wpływu zmiany temperatury otoczenia na wyniki pomiarów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ext:soft-page-break/>
        <table:table-row>
          <table:table-cell table:style-name="Tabela4.A2" office:value-type="float" office:value="12">
            <text:p text:style-name="P3">12</text:p>
          </table:table-cell>
          <table:table-cell table:style-name="Tabela4.B2" office:value-type="string">
            <text:p text:style-name="P3">Płynne materiały kontrolne na 2-ch poziomach na bazie moczu ludzkiego pochodzące od tego samego producenta co aparat i paski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3">
            <text:p text:style-name="P3">13</text:p>
          </table:table-cell>
          <table:table-cell table:style-name="Tabela4.B2" office:value-type="string">
            <text:p text:style-name="P3">Podłączenie do systemu informatycznego szpitala na koszt oferenta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4">
            <text:p text:style-name="P3">14</text:p>
          </table:table-cell>
          <table:table-cell table:style-name="Tabela4.B2" office:value-type="string">
            <text:p text:style-name="P3">Dwukierunkowa transmisja danych pomiędzy analizatorem a laboratoryjnym systemem informatycznym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5">
            <text:p text:style-name="P3">15</text:p>
          </table:table-cell>
          <table:table-cell table:style-name="Tabela4.B2" office:value-type="string">
            <text:p text:style-name="Standard">Wpisywanie danych pacjenta ,archiwizacja wyników, wyszukiwanie i przeglądanie danych 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6">
            <text:p text:style-name="P3">16</text:p>
          </table:table-cell>
          <table:table-cell table:style-name="Tabela4.B2" office:value-type="string">
            <text:p text:style-name="P3">Pamięć analizatora min 2500 oznaczeń plus 200 oznaczeń kontrolnych plus 50 oznaczeń testowych</text:p>
          </table:table-cell>
          <table:table-cell table:style-name="Tabela4.B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D2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0"><text:s text:c="2"/><text:span text:style-name="T1">Wymagania dotyczące pasków</text:span>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float" office:value="17">
            <text:p text:style-name="P3">17</text:p>
          </table:table-cell>
          <table:table-cell table:style-name="Tabela5.B1" office:value-type="string">
            <text:p text:style-name="P3">Paski oznaczające 10 parametrów: pH, glukoza, białko, bilirubina,urobilinogen,ketony, nitraty,</text:p>
            <text:p text:style-name="P3">krew(erytrocyty) leukocyty, ciężar właściwy</text:p>
          </table:table-cell>
          <table:table-cell table:style-name="Tabela5.B1" office:value-type="string">
            <text:p text:style-name="P2"/>
          </table:table-cell>
          <table:table-cell table:style-name="Tabela5.D1" office:value-type="string">
            <text:p text:style-name="P2"/>
          </table:table-cell>
        </table:table-row>
        <table:table-row>
          <table:table-cell table:style-name="Tabela5.A2" office:value-type="float" office:value="18">
            <text:p text:style-name="P3">18</text:p>
          </table:table-cell>
          <table:table-cell table:style-name="Tabela5.B2" office:value-type="string">
            <text:p text:style-name="P3">Czułość dla białka nie gorsza niż 10mg/dl, </text:p>
            <text:p text:style-name="P3">dla glukozy 30mg/dl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19">
            <text:p text:style-name="P3">19</text:p>
          </table:table-cell>
          <table:table-cell table:style-name="Tabela5.B2" office:value-type="string">
            <text:p text:style-name="P3">Możliwość stosowania na tym samym analizatorze pasków określających zawartość kreatyniny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0">
            <text:p text:style-name="P3">20</text:p>
          </table:table-cell>
          <table:table-cell table:style-name="Tabela5.B2" office:value-type="string">
            <text:p text:style-name="P6">Instrukcja obsługi aparatu w języku polski 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1">
            <text:p text:style-name="P3">21</text:p>
          </table:table-cell>
          <table:table-cell table:style-name="Tabela5.B2" office:value-type="string">
            <text:p text:style-name="P14">Szkolenie z obsługi aparatu dla personelu wskazanego przez zamawiającego na żądanie wg jego potrzeb ( w ramach umowy)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2">
            <text:p text:style-name="P3">22</text:p>
          </table:table-cell>
          <table:table-cell table:style-name="Tabela5.B2" office:value-type="string">
            <text:p text:style-name="P17">Dostawa całego sprzętu w terminie do <text:s text:c="26"/><text:span text:style-name="T7">3 tygodni od daty podpisania umowy.</text:span>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3">
            <text:p text:style-name="P3">23</text:p>
          </table:table-cell>
          <table:table-cell table:style-name="Tabela5.B2" office:value-type="string">
            <text:p text:style-name="P18">Czas reakcji serwisu do <text:span text:style-name="T7">24 godzin </text:span>w dni robocze( od poniedziałku do piątku ) od momentu zgłoszenia telefonicznego /drogą mailowa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4">
            <text:p text:style-name="P3">24</text:p>
          </table:table-cell>
          <table:table-cell table:style-name="Tabela5.B2" office:value-type="string">
            <text:p text:style-name="P19">Naprawa usuniecie awarii analizatora do <text:span text:style-name="T7">3 </text:span>dni <text:s/>w dni <text:s/>robocze <text:s/>( od poniedziałku do piątku )od zgłoszenia awarii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5">
            <text:p text:style-name="P3">25</text:p>
          </table:table-cell>
          <table:table-cell table:style-name="Tabela5.B2" office:value-type="string">
            <text:p text:style-name="P15">Serwis <text:s/>analizatora <text:s/>( sprzętu dodatkowego) wg zaleceń producenta - <text:s text:c="2"/>wymagane przynajmniej raz na <text:span text:style-name="T8">12</text:span> miesięcy w czasie trwania umowy 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6">
            <text:p text:style-name="P3">26</text:p>
          </table:table-cell>
          <table:table-cell table:style-name="Tabela5.B2" office:value-type="string">
            <text:p text:style-name="P16">Pełna gwarancja eksploatacyjna dla zaoferowanego sprzętu przez cały okres trwania umowy (wystąpienie 3 krotnej awarii w ciągu 3 <text:soft-page-break/>miesięcy <text:s/>będzie skutkować obowiązkiem wymiany aparatu na nowy wraz z pokryciem wszystkich kosztów<text:span text:style-name="T11">)</text:span></text:p>
            <text:p text:style-name="P20"/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">L.p</text:p>
          </table:table-cell>
          <table:table-cell table:style-name="Tabela6.A1" office:value-type="string">
            <text:p text:style-name="P4">Parametry oceniane</text:p>
          </table:table-cell>
          <table:table-cell table:style-name="Tabela6.A1" office:value-type="string">
            <text:p text:style-name="P4">Zaznaczyć oferowany parametr</text:p>
          </table:table-cell>
          <table:table-cell table:style-name="Tabela6.D1" office:value-type="string">
            <text:p text:style-name="P5">Sposób punktowania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B2" office:value-type="string">
            <text:p text:style-name="P3">Możliwość wyliczenia przez analizator stosunku białko/kreatynina</text:p>
          </table:table-cell>
          <table:table-cell table:style-name="Tabela6.B2" office:value-type="string">
            <text:p text:style-name="P2"/>
          </table:table-cell>
          <table:table-cell table:style-name="Tabela6.D2" office:value-type="string">
            <text:p text:style-name="P7">Tak - 10 pkt</text:p>
            <text:p text:style-name="P7">Nie <text:s/>- <text:s/>0 pkt.</text:p>
          </table:table-cell>
        </table:table-row>
        <table:table-row>
          <table:table-cell table:style-name="Tabela6.A2" office:value-type="float" office:value="2">
            <text:p text:style-name="P3">2</text:p>
          </table:table-cell>
          <table:table-cell table:style-name="Tabela6.B2" office:value-type="string">
            <text:p text:style-name="P3">Kontrole płynne na bazie moczu ludzkiego, termin przydatności po otwarciu do<text:span text:style-name="T7"> 30 dni</text:span></text:p>
          </table:table-cell>
          <table:table-cell table:style-name="Tabela6.B2" office:value-type="string">
            <text:p text:style-name="P2"/>
          </table:table-cell>
          <table:table-cell table:style-name="Tabela6.D2" office:value-type="string">
            <text:p text:style-name="P7">Powyżej 30 dni <text:s text:c="12"/>- 10 pkt</text:p>
            <text:p text:style-name="P7">30 dni <text:s text:c="3"/>- <text:s/>0 pkt.</text:p>
          </table:table-cell>
        </table:table-row>
        <table:table-row>
          <table:table-cell table:style-name="Tabela6.A2" office:value-type="float" office:value="3">
            <text:p text:style-name="P3">3</text:p>
          </table:table-cell>
          <table:table-cell table:style-name="Tabela6.B2" office:value-type="string">
            <text:p text:style-name="P3">Aparat , paski ,kontrole od tego samego producenta</text:p>
          </table:table-cell>
          <table:table-cell table:style-name="Tabela6.B2" office:value-type="string">
            <text:p text:style-name="P2"/>
          </table:table-cell>
          <table:table-cell table:style-name="Tabela6.D2" office:value-type="string">
            <text:p text:style-name="P7">Tak - 10 pkt</text:p>
            <text:p text:style-name="P7">Nie <text:s/>- <text:s/>0 pkt.</text:p>
          </table:table-cell>
        </table:table-row>
      </table:table>
      <text:p text:style-name="P9"/>
      <text:p text:style-name="P9"/>
      <text:p text:style-name="P34">Wszystkie koszty podłączenia aparatury w tym wykonanie kabla podłączeniowego, doposażenie komputera w interfejs komunikacyjny, oprogramowanie, konfigurację systemu Kamsoft . </text:p>
      <text:p text:style-name="P33"/>
      <text:p text:style-name="P26">UWAGA </text:p>
      <text:p text:style-name="P29"/>
      <text:p text:style-name="P30">1.Wszystkie parametry i wartości podane w zestawieniu muszą dotyczyć oferowanej (dzierżawionej ) konfiguracji.</text:p>
      <text:p text:style-name="P30">2. W celu sprawdzenia wiarygodności parametrów wpisanych w tabeli, Zamawiający</text:p>
      <text:p text:style-name="P30">zastrzega sobie prawo do weryfikacji danych technicznych u producenta</text:p>
      <text:p text:style-name="P30">3. Parametry, których wartość liczbowa określona jest w rubryce „Parametry </text:p>
      <text:p text:style-name="P30">wymagane” lub których spełnienie jest konieczne (zaznaczone Tak) stanowią </text:p>
      <text:p text:style-name="P27"><text:span text:style-name="T4">wymagania , których niespełnienie spowoduje </text:span><text:span text:style-name="T5">odrzucenie oferty</text:span> </text:p>
      <text:p text:style-name="P27"/>
      <text:p text:style-name="P22"/>
      <text:p text:style-name="Text_20_body"><text:span text:style-name="T2"><text:s text:c="87"/></text:span><text:span text:style-name="T6">......................................................................................</text:span></text:p>
      <text:p text:style-name="P28">Data, podpis i pieczęć osoby/osób upoważnionej/ych</text:p>
      <text:p text:style-name="P21"><text:span text:style-name="T3"><text:s text:c="107"/>do reprezentowania Wykonawc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 kk</meta:initial-creator>
    <meta:creation-date>2017-06-26T09:42:02.18</meta:creation-date>
    <dc:date>2018-04-16T11:51:02.66</dc:date>
    <meta:editing-duration>P7DT6H45M47S</meta:editing-duration>
    <meta:editing-cycles>77</meta:editing-cycles>
    <meta:generator>OpenOffice.org/3.3$Win32 OpenOffice.org_project/330m20$Build-9567</meta:generator>
    <meta:print-date>2017-11-30T08:11:21.35</meta:print-date>
    <meta:document-statistic meta:table-count="3" meta:image-count="0" meta:object-count="0" meta:page-count="3" meta:paragraph-count="98" meta:word-count="543" meta:character-count="4289"/>
  </office:meta>
</office:document-meta>
</file>