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85cm" style:rel-column-width="3530*"/>
    </style:style>
    <style:style style:name="Tabela1.B" style:family="table-column">
      <style:table-column-properties style:column-width="4.325cm" style:rel-column-width="11028*"/>
    </style:style>
    <style:style style:name="Tabela1.C" style:family="table-column">
      <style:table-column-properties style:column-width="2.856cm" style:rel-column-width="7282*"/>
    </style:style>
    <style:style style:name="Tabela1.I" style:family="table-column">
      <style:table-column-properties style:column-width="2.858cm" style:rel-column-width="72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3">Wykaz i terminarz</text:p>
      <text:p text:style-name="P3">badań i przeglądów budynków i instalacji Szpitala w okresie maj 2018 – maj 2020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6"/>
        <table:table-column table:style-name="Tabela1.I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Budynek</text:p>
          </table:table-cell>
          <table:table-cell table:style-name="Tabela1.A1" office:value-type="string">
            <text:p text:style-name="Table_20_Contents">Instalacja odgromowa</text:p>
          </table:table-cell>
          <table:table-cell table:style-name="Tabela1.A1" office:value-type="string">
            <text:p text:style-name="Table_20_Contents">Badanie instalacji elektrycznej</text:p>
          </table:table-cell>
          <table:table-cell table:style-name="Tabela1.A1" office:value-type="string">
            <text:p text:style-name="Table_20_Contents">Przegląd 5 - letni</text:p>
          </table:table-cell>
          <table:table-cell table:style-name="Tabela1.A1" office:value-type="string">
            <text:p text:style-name="Table_20_Contents">Przegląd roczny</text:p>
          </table:table-cell>
          <table:table-cell table:style-name="Tabela1.A1" office:value-type="string">
            <text:p text:style-name="Table_20_Contents">Wentylacja mechaniczna</text:p>
          </table:table-cell>
          <table:table-cell table:style-name="Tabela1.A1" office:value-type="string">
            <text:p text:style-name="Table_20_Contents">Wentylacja grawitacyjna</text:p>
          </table:table-cell>
          <table:table-cell table:style-name="Tabela1.I1" office:value-type="string">
            <text:p text:style-name="Table_20_Contents">Inne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Wyszyńskiego 2 </text:p>
          </table:table-cell>
          <table:table-cell table:style-name="Tabela1.C2" office:value-type="float" office:value="43983">
            <text:p text:style-name="P1">06/2020</text:p>
          </table:table-cell>
          <table:table-cell table:style-name="Tabela1.C2" office:value-type="float" office:value="0">
            <text:p text:style-name="P1">11/2018</text:p>
          </table:table-cell>
          <table:table-cell table:style-name="Tabela1.C2" office:value-type="float" office:value="0">
            <text:p text:style-name="P1">05/2020</text:p>
          </table:table-cell>
          <table:table-cell table:style-name="Tabela1.C2" office:value-type="float" office:value="0">
            <text:p text:style-name="P1">05/2018</text:p>
            <text:p text:style-name="P1">05/2019</text:p>
            <text:p text:style-name="P1">-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11/2018</text:p>
            <text:p text:style-name="P1">11/2019</text:p>
            <text:p text:style-name="P1"/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Garaże samochodowe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8</text:p>
            <text:p text:style-name="P1">-</text:p>
            <text:p text:style-name="P1">05/2020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11/2018</text:p>
            <text:p text:style-name="P1">-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Budynek psychiatrii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05/2018</text:p>
            <text:p text:style-name="P1">05/2019</text:p>
            <text:p text:style-name="P1">05/2020</text:p>
          </table:table-cell>
          <table:table-cell table:style-name="Tabela1.C2" office:value-type="float" office:value="0">
            <text:p text:style-name="P1">11/2018</text:p>
            <text:p text:style-name="P1">11/2019</text:p>
          </table:table-cell>
          <table:table-cell table:style-name="Tabela1.C2" office:value-type="float" office:value="0">
            <text:p text:style-name="P1">1/2018</text:p>
            <text:p text:style-name="P1">11/2019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Budynek tlenowni i sprężarkowni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20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8</text:p>
            <text:p text:style-name="P1">-</text:p>
            <text:p text:style-name="P1">05/2020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11/2018</text:p>
            <text:p text:style-name="P1">11/2019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Prosektorium</text:p>
          </table:table-cell>
          <table:table-cell table:style-name="Tabela1.C2" office:value-type="float" office:value="0">
            <text:p text:style-name="P1">06/2018</text:p>
          </table:table-cell>
          <table:table-cell table:style-name="Tabela1.C2" office:value-type="float" office:value="0">
            <text:p text:style-name="P1">05/2018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05/2018</text:p>
            <text:p text:style-name="P1">05/2019</text:p>
            <text:p text:style-name="P1">05/2020</text:p>
          </table:table-cell>
          <table:table-cell table:style-name="Tabela1.C2" office:value-type="float" office:value="0">
            <text:p text:style-name="P1">05/2018</text:p>
            <text:p text:style-name="P1">05/2019</text:p>
            <text:p text:style-name="P1">05/2020</text:p>
          </table:table-cell>
          <table:table-cell table:style-name="Tabela1.C2" office:value-type="float" office:value="0">
            <text:p text:style-name="P1">11/2018</text:p>
            <text:p text:style-name="P1">11/2019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Rozdzielnia z hydrofornią</text:p>
          </table:table-cell>
          <table:table-cell table:style-name="Tabela1.C2" office:value-type="float" office:value="0">
            <text:p text:style-name="P1">06/2018</text:p>
          </table:table-cell>
          <table:table-cell table:style-name="Tabela1.C2" office:value-type="float" office:value="0">
            <text:p text:style-name="P1">05/2020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8</text:p>
            <text:p text:style-name="P1">-</text:p>
            <text:p text:style-name="P1">05/2020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11/2018</text:p>
            <text:p text:style-name="P1">11/2019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Budynek agregatorni</text:p>
          </table:table-cell>
          <table:table-cell table:style-name="Tabela1.C2" office:value-type="float" office:value="0">
            <text:p text:style-name="P1">06/2018</text:p>
          </table:table-cell>
          <table:table-cell table:style-name="Tabela1.C2" office:value-type="float" office:value="0">
            <text:p text:style-name="P1">05/2018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05/2018</text:p>
            <text:p text:style-name="P1">05/2019</text:p>
            <text:p text:style-name="P1">05/2020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11/2018</text:p>
            <text:p text:style-name="P1">11/2019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Stacja trafo dla PDZ</text:p>
          </table:table-cell>
          <table:table-cell table:style-name="Tabela1.C2" office:value-type="float" office:value="0">
            <text:p text:style-name="P1">06/2018</text:p>
          </table:table-cell>
          <table:table-cell table:style-name="Tabela1.C2" office:value-type="float" office:value="0">
            <text:p text:style-name="P1">05/2020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8</text:p>
            <text:p text:style-name="P1"><text:soft-page-break/>-</text:p>
            <text:p text:style-name="P1">05/2020</text:p>
          </table:table-cell>
          <table:table-cell table:style-name="Tabela1.C2" office:value-type="float" office:value="0">
            <text:p text:style-name="P1">05/2018</text:p>
            <text:p text:style-name="P1"><text:soft-page-break/>05/2019</text:p>
            <text:p text:style-name="P1">05/2020</text:p>
          </table:table-cell>
          <table:table-cell table:style-name="Tabela1.C2" office:value-type="float" office:value="0">
            <text:p text:style-name="P1">11/2018</text:p>
            <text:p text:style-name="P1"><text:soft-page-break/>11/2019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Oddział Dermatologiczny</text:p>
          </table:table-cell>
          <table:table-cell table:style-name="Tabela1.C2" office:value-type="float" office:value="0">
            <text:p text:style-name="P1">06/2018</text:p>
          </table:table-cell>
          <table:table-cell table:style-name="Tabela1.C2" office:value-type="float" office:value="0">
            <text:p text:style-name="P1">05/2020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11/2018</text:p>
            <text:p text:style-name="P1">11/2019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11/2018</text:p>
            <text:p text:style-name="P1">11/2019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Stolarnia</text:p>
          </table:table-cell>
          <table:table-cell table:style-name="Tabela1.C2" office:value-type="float" office:value="0">
            <text:p text:style-name="P1">06/2018</text:p>
          </table:table-cell>
          <table:table-cell table:style-name="Tabela1.C2" office:value-type="float" office:value="0">
            <text:p text:style-name="P1">06/2018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8</text:p>
            <text:p text:style-name="P1">-</text:p>
            <text:p text:style-name="P1">05/2020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-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Portiernia 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8</text:p>
            <text:p text:style-name="P1">-</text:p>
            <text:p text:style-name="P1">05/2020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11/2018</text:p>
            <text:p text:style-name="P1">11/2019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>Sklep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6/2018</text:p>
            <text:p text:style-name="P1">-</text:p>
            <text:p text:style-name="P1">05/2020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11/2018</text:p>
            <text:p text:style-name="P1">11/2019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>Magazyn techniczny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5/2018</text:p>
            <text:p text:style-name="P1">-</text:p>
            <text:p text:style-name="P1">02/2020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-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>Wiata stalowa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05/2019</text:p>
          </table:table-cell>
          <table:table-cell table:style-name="Tabela1.C2" office:value-type="float" office:value="0">
            <text:p text:style-name="P1">06/2018</text:p>
            <text:p text:style-name="P1">-</text:p>
            <text:p text:style-name="P1">05/2020</text:p>
          </table:table-cell>
          <table:table-cell table:style-name="Tabela1.C2">
            <text:p text:style-name="P1"/>
          </table:table-cell>
          <table:table-cell table:style-name="Tabela1.C2">
            <text:p text:style-name="P1"/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>Oświetlenie zewnętrzne 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11/2018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-</text:p>
          </table:table-cell>
          <table:table-cell table:style-name="Tabela1.I2">
            <text:p text:style-name="P1"/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>Budynek zasadniczy instalacja elektryczna wg informacji w formularzu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06/2018</text:p>
            <text:p text:style-name="P1">11/2018</text:p>
            <text:p text:style-name="P1">05/2019</text:p>
            <text:p text:style-name="P1">11/2019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-</text:p>
          </table:table-cell>
          <table:table-cell table:style-name="Tabela1.C2" office:value-type="float" office:value="0">
            <text:p text:style-name="P1">-</text:p>
          </table:table-cell>
          <table:table-cell table:style-name="Tabela1.I2">
            <text:p text:style-name="P1"/>
          </table:table-cell>
        </table:table-row>
      </table:table>
      <text:p text:style-name="Standard"/>
      <text:p text:style-name="Table_20_Contents"><text:span text:style-name="T1">Budynek zasadniczy Szpitala</text:span>. </text:p>
      <text:p text:style-name="Table_20_Contents">Podlega przepisom Art. 62. pkt 1 ust 3) ustawy Prawo budowlane – badania i przeglądy 2 razy w roku. </text:p>
      <text:p text:style-name="Table_20_Contents">Informacje szczegółowe:</text:p>
      <text:p text:style-name="Table_20_Contents">1. Badanie <text:s/>stanu masztów anten (z wyjątkiem anten telefonii satelitarnej) maj 2019 r</text:p>
      <text:p text:style-name="Table_20_Contents">2. Przegląd półroczny budynku: 31 maja 2018, 30 listopada 2018, 31 maja 2019, 30 listopada 2019, 31 maja 2020</text:p>
      <text:p text:style-name="Table_20_Contents"><text:soft-page-break/>3. Przegląd 5 letni budynku nie dotyczy</text:p>
      <text:p text:style-name="Table_20_Contents">4. Badanie wentylacji grawitacyjnej: 31 maja 2018, 30 listopada 2018, 31 maja 2019, 30 listopada 2019, 31 maja 2020</text:p>
      <text:p text:style-name="Table_20_Contents">5. Badanie instalacji gazowej w budynku: 31 maja 2018, 30 listopada 2018, 31 maja 2019, 30 listopada 2019, 31 maja 2020</text:p>
      <text:p text:style-name="Table_20_Contents">6. Badanie wentylacji mechanicznej w budynku: 31 maja 2018, 30 listopada 2018, 31 maja 2019, 30 listopada 2019, 31 maja 2020</text:p>
      <text:p text:style-name="Table_20_Contents">7. Badanie agregatu chłodu (4 szt) maj 2019</text:p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4T12:17:45.97</meta:creation-date>
    <dc:date>2018-04-27T11:57:45.21</dc:date>
    <meta:editing-duration>PT1H20M6S</meta:editing-duration>
    <meta:editing-cycles>5</meta:editing-cycles>
    <meta:generator>OpenOffice.org/3.3$Win32 OpenOffice.org_project/330m20$Build-9567</meta:generator>
    <meta:print-date>2018-04-26T13:46:58.05</meta:print-date>
    <meta:document-statistic meta:table-count="1" meta:image-count="0" meta:object-count="0" meta:page-count="3" meta:paragraph-count="194" meta:word-count="365" meta:character-count="2117"/>
  </office:meta>
</office:document-meta>
</file>