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15%" fo:text-align="center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15%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15%" style:writing-mode="lr-tb"/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fo:font-weight="bold" style:language-asian="ar" style:country-asian="SA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style:font-name-asian="Times New Roman" style:language-asian="ar" style:country-asian="SA" style:font-name-complex="Times New Roman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0.688cm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12" style:family="paragraph" style:parent-style-name="Standard">
      <style:paragraph-properties fo:text-align="justify" style:justify-single-word="false" style:text-autospace="none" style:writing-mode="lr-tb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13" style:family="paragraph" style:parent-style-name="Standard">
      <style:paragraph-properties fo:text-align="justify" style:justify-single-word="false" style:writing-mode="lr-tb">
        <style:tab-stops>
          <style:tab-stop style:position="1.295cm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14" style:family="paragraph" style:parent-style-name="Standard">
      <style:paragraph-properties fo:text-align="justify" style:justify-single-word="false" style:writing-mode="lr-tb">
        <style:tab-stops>
          <style:tab-stop style:position="1.221cm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0.159cm"/>
          <style:tab-stop style:position="0.238cm"/>
          <style:tab-stop style:position="0.318cm"/>
          <style:tab-stop style:position="0.397cm"/>
          <style:tab-stop style:position="0.476cm"/>
          <style:tab-stop style:position="0.556cm"/>
          <style:tab-stop style:position="0.635cm"/>
          <style:tab-stop style:position="0.714cm"/>
          <style:tab-stop style:position="0.794cm"/>
          <style:tab-stop style:position="0.873cm"/>
          <style:tab-stop style:position="0.953cm"/>
          <style:tab-stop style:position="1.667cm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16" style:family="paragraph" style:parent-style-name="Standard">
      <style:paragraph-properties fo:text-align="justify" style:justify-single-word="false" style:writing-mode="lr-tb">
        <style:tab-stops>
          <style:tab-stop style:position="0.847cm"/>
        </style:tab-stops>
      </style:paragraph-properties>
      <style:text-properties style:font-name="Times New Roman" style:letter-kerning="true" style:font-name-asian="Times New Roman" style:font-name-complex="Times New Roman" style:font-style-complex="italic" style:font-weight-complex="bold"/>
    </style:style>
    <style:style style:name="P17" style:family="paragraph" style:parent-style-name="Standard">
      <style:paragraph-properties style:writing-mode="lr-tb"/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Times New Roman" fo:font-weight="bold" fo:background-color="#ffffff" style:font-name-asian="Times New Roman" style:language-asian="ar" style:country-asian="SA" style:font-weight-asian="bold" style:font-name-complex="Times New Roman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Times New Roman" fo:background-color="#ffffff" style:font-name-asian="Times New Roman" style:language-asian="ar" style:country-asian="SA" style:font-name-complex="Times New Roman"/>
    </style:style>
    <style:style style:name="P23" style:family="paragraph" style:parent-style-name="Standard">
      <style:paragraph-properties fo:text-align="justify" style:justify-single-word="false" style:writing-mode="lr-tb">
        <style:tab-stops>
          <style:tab-stop style:position="0.688cm"/>
        </style:tab-stops>
      </style:paragraph-properties>
      <style:text-properties style:font-name="Times New Roman" fo:background-color="#ffffff" style:font-name-asian="Times New Roman" style:language-asian="ar" style:country-asian="SA" style:font-name-complex="Times New Roman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0.688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0.847cm"/>
        </style:tab-stops>
      </style:paragraph-properties>
      <style:text-properties style:font-name="Times New Roman" fo:font-style="italic" style:font-name-asian="Times New Roman" style:language-asian="ar" style:country-asian="SA" style:font-style-asian="italic" style:font-name-complex="Times New Roman" style:font-style-complex="italic" style:font-weight-complex="bold"/>
    </style:style>
    <style:style style:name="P26" style:family="paragraph" style:parent-style-name="Text_20_body_20_indent">
      <style:paragraph-properties fo:line-height="115%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UZP-1">
      <style:paragraph-properties style:writing-mode="lr-tb"/>
      <style:text-properties fo:font-size="11pt" style:font-size-asian="11pt" style:language-asian="ar" style:country-asian="SA" style:font-size-complex="11pt"/>
    </style:style>
    <style:style style:name="P28" style:family="paragraph" style:parent-style-name="UZP-1">
      <style:paragraph-properties style:writing-mode="lr-tb">
        <style:tab-stops>
          <style:tab-stop style:position="1.404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29" style:family="paragraph" style:parent-style-name="UZP-1">
      <style:paragraph-properties style:writing-mode="lr-tb">
        <style:tab-stops>
          <style:tab-stop style:position="0.9cm"/>
          <style:tab-stop style:position="1.561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30" style:family="paragraph" style:parent-style-name="UZP-1">
      <style:paragraph-properties style:writing-mode="lr-tb">
        <style:tab-stops>
          <style:tab-stop style:position="1.27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31" style:family="paragraph" style:parent-style-name="UZP-1">
      <style:paragraph-properties style:writing-mode="lr-tb">
        <style:tab-stops>
          <style:tab-stop style:position="0.63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32" style:family="paragraph" style:parent-style-name="UZP-1">
      <style:paragraph-properties fo:line-height="150%" style:writing-mode="lr-tb"/>
      <style:text-properties fo:font-size="11pt" style:font-size-asian="11pt" style:language-asian="ar" style:country-asian="SA" style:font-size-complex="11pt"/>
    </style:style>
    <style:style style:name="P33" style:family="paragraph" style:parent-style-name="UZP-1">
      <style:paragraph-properties fo:text-align="center" style:justify-single-word="false" style:writing-mode="lr-tb"/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34" style:family="paragraph" style:parent-style-name="UZP-1">
      <style:paragraph-properties fo:text-align="center" style:justify-single-word="false" style:writing-mode="lr-tb">
        <style:tab-stops>
          <style:tab-stop style:position="0.635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35" style:family="paragraph" style:parent-style-name="UZP-1">
      <style:paragraph-properties fo:line-height="150%" fo:text-align="center" style:justify-single-word="false" style:writing-mode="lr-tb"/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36" style:family="paragraph" style:parent-style-name="UZP-1">
      <style:paragraph-properties fo:text-align="center" style:justify-single-word="false" style:writing-mode="lr-tb"/>
      <style:text-properties fo:font-size="11pt" fo:font-weight="bold" fo:background-color="#ffffff" style:font-size-asian="11pt" style:language-asian="ar" style:country-asian="SA" style:font-weight-asian="bold" style:font-size-complex="11pt" style:font-weight-complex="bold"/>
    </style:style>
    <style:style style:name="P37" style:family="paragraph" style:parent-style-name="Title">
      <style:paragraph-properties fo:line-height="115%" style:writing-mode="lr-tb">
        <style:tab-stops/>
      </style:paragraph-properties>
    </style:style>
    <style:style style:name="P38" style:family="paragraph" style:parent-style-name="No_20_Spacing">
      <style:paragraph-properties style:writing-mode="lr-tb"/>
      <style:text-properties style:font-name="Times New Roman" style:font-name-asian="Times New Roman" style:font-name-complex="Times New Roman"/>
    </style:style>
    <style:style style:name="P39" style:family="paragraph" style:parent-style-name="No_20_Spacing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40" style:family="paragraph" style:parent-style-name="No_20_Spacing">
      <style:paragraph-properties style:writing-mode="lr-tb"/>
      <style:text-properties style:font-name="Times New Roman" fo:language="zxx" fo:country="none" style:font-name-asian="Times New Roman" style:language-asian="zxx" style:country-asian="none" style:font-name-complex="Times New Roman"/>
    </style:style>
    <style:style style:name="P41" style:family="paragraph" style:parent-style-name="No_20_Spacing">
      <style:paragraph-properties fo:text-align="justify" style:justify-single-word="false" style:writing-mode="lr-tb"/>
      <style:text-properties style:font-name="Times New Roman" fo:language="zxx" fo:country="none" style:font-name-asian="Times New Roman" style:language-asian="zxx" style:country-asian="none" style:font-name-complex="Times New Roman"/>
    </style:style>
    <style:style style:name="P42" style:family="paragraph" style:parent-style-name="No_20_Spacing">
      <style:paragraph-properties fo:text-align="justify" style:justify-single-word="false" style:writing-mode="lr-tb">
        <style:tab-stops>
          <style:tab-stop style:position="0.674cm"/>
        </style:tab-stops>
      </style:paragraph-properties>
      <style:text-properties style:font-name="Times New Roman" fo:language="zxx" fo:country="none" style:font-name-asian="Times New Roman" style:language-asian="zxx" style:country-asian="none" style:font-name-complex="Times New Roman"/>
    </style:style>
    <style:style style:name="P43" style:family="paragraph" style:parent-style-name="No_20_Spacing">
      <style:paragraph-properties fo:text-align="justify" style:justify-single-word="false" style:writing-mode="lr-tb">
        <style:tab-stops>
          <style:tab-stop style:position="0.674cm"/>
          <style:tab-stop style:position="0.928cm"/>
        </style:tab-stops>
      </style:paragraph-properties>
      <style:text-properties style:font-name="Times New Roman" fo:language="zxx" fo:country="none" style:font-name-asian="Times New Roman" style:language-asian="zxx" style:country-asian="none" style:font-name-complex="Times New Roman"/>
    </style:style>
    <style:style style:name="P44" style:family="paragraph" style:parent-style-name="Standard">
      <style:paragraph-properties fo:margin-left="0.025cm" fo:margin-right="0cm" fo:text-align="justify" style:justify-single-word="false" fo:text-indent="0cm" style:auto-text-indent="false" style:writing-mode="lr-tb">
        <style:tab-stops>
          <style:tab-stop style:position="0.66cm"/>
          <style:tab-stop style:position="1.93cm"/>
        </style:tab-stops>
      </style:paragraph-properties>
      <style:text-properties style:font-name="Times New Roman" style:font-name-asian="Times New Roman" style:font-name-complex="Times New Roman"/>
    </style:style>
    <style:style style:name="P45" style:family="paragraph" style:parent-style-name="UZP-1">
      <style:paragraph-properties fo:margin-left="0.025cm" fo:margin-right="0cm" fo:text-indent="0cm" style:auto-text-indent="false" style:writing-mode="lr-tb">
        <style:tab-stops>
          <style:tab-stop style:position="0.924cm"/>
          <style:tab-stop style:position="1.586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UZP-1">
      <style:paragraph-properties fo:margin-left="0.025cm" fo:margin-right="0cm" fo:text-indent="0cm" style:auto-text-indent="false" style:writing-mode="lr-tb">
        <style:tab-stops>
          <style:tab-stop style:position="0.924cm"/>
          <style:tab-stop style:position="1.586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47" style:family="paragraph" style:parent-style-name="UZP-1">
      <style:paragraph-properties fo:margin-left="0.025cm" fo:margin-right="0cm" fo:text-indent="0cm" style:auto-text-indent="false" style:writing-mode="lr-tb">
        <style:tab-stops>
          <style:tab-stop style:position="0.924cm"/>
          <style:tab-stop style:position="1.586cm"/>
        </style:tab-stops>
      </style:paragraph-properties>
      <style:text-properties fo:font-size="11pt" fo:background-color="#ffffff" style:font-size-asian="11pt" style:language-asian="ar" style:country-asian="SA" style:font-size-complex="11pt"/>
    </style:style>
    <style:style style:name="P48" style:family="paragraph" style:parent-style-name="Standard" style:master-page-name="">
      <style:paragraph-properties fo:margin-left="0.025cm" fo:margin-right="0cm" fo:text-align="center" style:justify-single-word="false" fo:text-indent="0cm" style:auto-text-indent="false" style:page-number="auto" style:writing-mode="lr-tb">
        <style:tab-stops>
          <style:tab-stop style:position="0.66cm"/>
          <style:tab-stop style:position="1.93cm"/>
        </style:tab-stops>
      </style:paragraph-properties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-0.45cm"/>
        </style:tab-stops>
      </style:paragraph-properties>
      <style:text-properties style:font-name="Times New Roman" style:letter-kerning="true" style:font-name-asian="Times New Roman" style:font-name-complex="Times New Roman"/>
    </style:style>
    <style:style style:name="P50" style:family="paragraph" style:parent-style-name="UZP-1">
      <style:paragraph-properties fo:margin-left="0.026cm" fo:margin-right="0cm" fo:text-indent="0cm" style:auto-text-indent="false" style:writing-mode="lr-tb">
        <style:tab-stops>
          <style:tab-stop style:position="1.378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UZP-1">
      <style:paragraph-properties fo:margin-left="0.026cm" fo:margin-right="0cm" fo:text-indent="0cm" style:auto-text-indent="false" style:writing-mode="lr-tb">
        <style:tab-stops>
          <style:tab-stop style:position="1.378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52" style:family="paragraph" style:parent-style-name="UZP-1">
      <style:paragraph-properties fo:margin-left="0.026cm" fo:margin-right="0cm" fo:text-indent="0cm" style:auto-text-indent="false" style:writing-mode="lr-tb">
        <style:tab-stops>
          <style:tab-stop style:position="1.378cm"/>
        </style:tab-stops>
      </style:paragraph-properties>
      <style:text-properties fo:font-size="11pt" fo:background-color="#ffffff" style:font-size-asian="11pt" style:language-asian="ar" style:country-asian="SA" style:font-size-complex="11pt"/>
    </style:style>
    <style:style style:name="P53" style:family="paragraph" style:parent-style-name="UZP-1">
      <style:paragraph-properties fo:margin-left="0.64cm" fo:margin-right="0cm" fo:text-indent="-0.64cm" style:auto-text-indent="false" style:writing-mode="lr-tb">
        <style:tab-stops>
          <style:tab-stop style:position="-0.055cm"/>
          <style:tab-stop style:position="0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54" style:family="paragraph" style:parent-style-name="UZP-1">
      <style:paragraph-properties fo:margin-left="0.64cm" fo:margin-right="0cm" fo:text-indent="-0.64cm" style:auto-text-indent="false" style:writing-mode="lr-tb">
        <style:tab-stops>
          <style:tab-stop style:position="-0.055cm"/>
          <style:tab-stop style:position="4.734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55" style:family="paragraph" style:parent-style-name="UZP-1">
      <style:paragraph-properties fo:margin-left="0.034cm" fo:margin-right="0cm" fo:text-indent="0cm" style:auto-text-indent="false" style:writing-mode="lr-tb">
        <style:tab-stops>
          <style:tab-stop style:position="0.034cm"/>
          <style:tab-stop style:position="0.217cm"/>
          <style:tab-stop style:position="1.304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5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2pt" style:font-size-asian="12pt" style:language-asian="ar" style:country-asian="SA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58" style:family="paragraph" style:parent-style-name="Defaul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59" style:family="paragraph" style:parent-style-name="Defaul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language-asian="ar" style:country-asian="SA" style:font-size-complex="11pt"/>
    </style:style>
    <style:style style:name="P60" style:family="paragraph" style:parent-style-name="UZP-1">
      <style:paragraph-properties fo:margin-left="0.067cm" fo:margin-right="0cm" fo:text-indent="0cm" style:auto-text-indent="false" style:writing-mode="lr-tb">
        <style:tab-stops>
          <style:tab-stop style:position="0.332cm"/>
          <style:tab-stop style:position="1.337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61" style:family="paragraph" style:parent-style-name="Standard">
      <style:paragraph-properties fo:text-align="justify" style:justify-single-word="false" fo:background-color="transparent" style:writing-mode="lr-tb">
        <style:background-image/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62" style:family="paragraph" style:parent-style-name="UZP-1">
      <style:paragraph-properties fo:background-color="transparent" style:writing-mode="lr-tb">
        <style:background-image/>
      </style:paragraph-properties>
      <style:text-properties fo:font-size="11pt" fo:background-color="transparent" style:font-size-asian="11pt" style:language-asian="ar" style:country-asian="SA" style:font-size-complex="11pt"/>
    </style:style>
    <style:style style:name="P63" style:family="paragraph" style:parent-style-name="Standard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82cm"/>
        </style:tab-stops>
      </style:paragraph-properties>
      <style:text-properties style:font-name="Times New Roman" style:letter-kerning="true" style:font-name-asian="Times New Roman" style:font-name-complex="Times New Roman"/>
    </style:style>
    <style:style style:name="P64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65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background-color="#ffffff" style:font-name-asian="Times New Roman" style:language-asian="ar" style:country-asian="SA" style:font-name-complex="Times New Roman"/>
    </style:style>
    <style:style style:name="P66" style:family="paragraph" style:parent-style-name="Standard" style:list-style-name="L2">
      <style:paragraph-properties fo:margin-left="0.067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332cm"/>
          <style:tab-stop style:position="1.337cm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67" style:family="paragraph" style:parent-style-name="UZP-1" style:list-style-name="L1">
      <style:paragraph-properties fo:margin-left="0.034cm" fo:margin-right="0cm" fo:text-indent="0cm" style:auto-text-indent="false" style:writing-mode="lr-tb">
        <style:tab-stops>
          <style:tab-stop style:position="0.034cm"/>
          <style:tab-stop style:position="0.217cm"/>
          <style:tab-stop style:position="0.649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68" style:family="paragraph" style:parent-style-name="UZP-1" style:list-style-name="WW8Num5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69" style:family="paragraph" style:parent-style-name="UZP-1" style:list-style-name="WW8Num6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70" style:family="paragraph" style:parent-style-name="UZP-1" style:list-style-name="WW8Num2">
      <style:paragraph-properties fo:margin-left="0.131cm" fo:margin-right="0cm" fo:text-indent="0cm" style:auto-text-indent="false" style:writing-mode="lr-tb">
        <style:tab-stops>
          <style:tab-stop style:position="-0.131cm"/>
          <style:tab-stop style:position="0.131cm"/>
          <style:tab-stop style:position="0.766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71" style:family="paragraph" style:parent-style-name="heading_20_2" style:list-style-name="RTF_5f_Num_20_2">
      <style:paragraph-properties fo:margin-left="0cm" fo:margin-right="0cm" fo:line-height="115%" fo:text-indent="0cm" style:auto-text-indent="false" style:writing-mode="lr-tb"/>
      <style:text-properties fo:font-size="12pt" style:font-size-asian="12pt" style:font-size-complex="12pt"/>
    </style:style>
    <style:style style:name="P72" style:family="paragraph" style:parent-style-name="Title" style:master-page-name="Standard">
      <style:paragraph-properties fo:line-height="115%" fo:text-align="end" style:justify-single-word="false" style:page-number="auto" style:writing-mode="lr-tb"/>
      <style:text-properties fo:color="#000000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weight="bold" fo:background-color="#ffffff" style:font-weight-asian="bold" style:font-style-complex="italic" style:font-weight-complex="bold"/>
    </style:style>
    <style:style style:name="T7" style:family="text">
      <style:text-properties fo:font-weight="bold" fo:background-color="#ffffff" style:language-asian="ar" style:country-asian="SA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00" style:letter-kerning="true"/>
    </style:style>
    <style:style style:name="T10" style:family="text">
      <style:text-properties fo:color="#000000" style:language-asian="hi" style:country-asian="IN" style:language-complex="hi" style:country-complex="IN"/>
    </style:style>
    <style:style style:name="T11" style:family="text">
      <style:text-properties fo:font-style="italic" style:language-asian="ar" style:country-asian="SA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style:language-asian="ar" style:country-asian="SA" style:font-style-asian="italic" style:font-weight-asian="bold" style:font-style-complex="italic" style:font-weight-complex="bold"/>
    </style:style>
    <style:style style:name="T13" style:family="text">
      <style:text-properties style:letter-kerning="true" style:font-style-complex="italic"/>
    </style:style>
    <style:style style:name="T14" style:family="text">
      <style:text-properties style:letter-kerning="true" style:font-style-complex="italic" style:font-weight-complex="bold"/>
    </style:style>
    <style:style style:name="T15" style:family="text">
      <style:text-properties fo:language="zxx" fo:country="none" style:language-asian="zxx" style:country-asian="none"/>
    </style:style>
    <style:style style:name="T16" style:family="text">
      <style:text-properties fo:background-color="#ffffff"/>
    </style:style>
    <style:style style:name="T17" style:family="text">
      <style:text-properties fo:background-color="#ffffff" style:language-asian="ar" style:country-asian="SA"/>
    </style:style>
    <style:style style:name="T18" style:family="text">
      <style:text-properties fo:background-color="#ffffff" style:language-asian="zh" style:country-asian="CN"/>
    </style:style>
    <style:style style:name="T19" style:family="text">
      <style:text-properties fo:background-color="#ffffff" style:font-style-complex="italic"/>
    </style:style>
    <style:style style:name="T20" style:family="text">
      <style:text-properties fo:color="#ff00cc" style:font-name="Times New Roman" fo:font-size="12pt" fo:font-weight="bold" style:font-size-asian="12pt" style:language-asian="ar" style:country-asian="SA" style:font-weight-asian="bold" style:font-size-complex="12pt"/>
    </style:style>
    <style:style style:name="T21" style:family="text">
      <style:text-properties fo:color="#ff00cc"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22" style:family="text">
      <style:text-properties fo:color="#ff3333" fo:font-weight="bold" fo:background-color="#ffffff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style:use-window-font-color="true" fo:background-color="#ffffff"/>
    </style:style>
    <style:style style:name="T27" style:family="text">
      <style:text-properties style:use-window-font-color="true" fo:font-weight="bold" fo:background-color="#ffffff" style:font-weight-asian="bold" style:font-weight-complex="bold"/>
    </style:style>
    <style:style style:name="T28" style:family="text">
      <style:text-properties style:use-window-font-color="tru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Załącznik <text:s/>nr 4</text:p>
      <text:p text:style-name="P37"><text:span text:style-name="T1">UMOWA</text:span><text:span text:style-name="T2"> (WZÓR)</text:span></text:p>
      <text:p text:style-name="P2">o zamówienie publiczne nr p<text:span text:style-name="T23">oz.</text:span><text:span text:style-name="T3"> </text:span><text:span text:style-name="T28">745 I ZP/2018</text:span></text:p>
      <text:p text:style-name="P1"/>
      <text:p text:style-name="P1">Dnia <text:span text:style-name="T3"><text:s/>….........................2018 r.</text:span> <text:s/>w Stalowej Woli pomiędzy:</text:p>
      <text:list xml:id="list4472917847495508240" text:style-name="RTF_5f_Num_20_2">
        <text:list-item>
          <text:list>
            <text:list-item>
              <text:h text:style-name="P71" text:outline-level="2">Samodzielnym Publicznym Zespołem Opieki Zdrowotnej </text:h>
            </text:list-item>
            <text:list-item>
              <text:h text:style-name="P71" text:outline-level="2">Powiatowym Szpitalem Specjalistycznym w Stalowej Woli </text:h>
            </text:list-item>
            <text:list-item>
              <text:h text:style-name="P71" text:outline-level="2">ul. Staszica 4; 37 – 450 Stalowa Wola</text:h>
            </text:list-item>
          </text:list>
        </text:list-item>
      </text:list>
      <text:p text:style-name="P26">wpisanym do Krajowego Rejestru Sądowego pod numerem KRS: 0000009325, </text:p>
      <text:p text:style-name="P26">zwanym w dalszej części umowy „Zamawiającym” reprezentowanym przez:</text:p>
      <text:p text:style-name="P4">Edwarda Surmacza – Dyrektora</text:p>
      <text:p text:style-name="P4">Elżbietę Głowacką – Główną Księgową</text:p>
      <text:p text:style-name="P1">oraz</text:p>
      <text:p text:style-name="P4">…..........................................................................</text:p>
      <text:p text:style-name="P1">wpisanym do <text:s/>Krajowego Rejestru Sądowego pod numerem KRS: ..........................................., </text:p>
      <text:p text:style-name="P1">zwanym w dalszej części umowy „Wykonawcą”, reprezentowanym przez:</text:p>
      <text:p text:style-name="P4">…...........................................................................</text:p>
      <text:p text:style-name="P3">została zawarta umowa następującej treści: </text:p>
      <text:p text:style-name="P5"/>
      <text:p text:style-name="P7"/>
      <text:p text:style-name="P21">§ 1</text:p>
      <text:p text:style-name="P6"><text:span text:style-name="T8">Umowa reguluje zasady </text:span><text:span text:style-name="T21">Dzierżawy aparatu wraz z dostawą odczynników do badań koagulologicznych </text:span><text:span text:style-name="T20">dla potrzeb Działu Diagnostyki Laboratoryjnej Powiatowego Szpitala Specjalistycznego w Stalowej Woli w okresie 1 roku, licząc od daty podpisania umowy</text:span><text:span text:style-name="T21">, </text:span><text:span text:style-name="T8"><text:s/>zwanych dalej przedmiotem umowy w asortymencie, ilościach i cenach</text:span><text:span text:style-name="T11"> </text:span><text:span text:style-name="T8">wyszczególnionych</text:span><text:span text:style-name="T11"> </text:span><text:span text:style-name="T8">w ofercie przetargowej w Formularzu cenowym </text:span><text:span text:style-name="T4">– </text:span><text:span text:style-name="T12">Załącznik nr 3</text:span><text:span text:style-name="T8"> <text:s/>stanowiącym integralną część niniejszej umowy </text:span></text:p>
      <text:p text:style-name="P56"/>
      <text:p text:style-name="P48">§ 2</text:p>
      <text:p text:style-name="P44"><text:span text:style-name="T8">1. Łączna wartość brutto niniejszej umowy wynosi </text:span><text:span text:style-name="T4">......................... zł</text:span><text:span text:style-name="T8"> (słownie .............................................................), </text:span><text:span text:style-name="T11">w tym cena za dzierżawę sprzętu wynosi .................... zł (słownie: ….................................................................).</text:span></text:p>
      <text:p text:style-name="P44"><text:span text:style-name="T8">2. </text:span>Należność określona w ust. 1 obejmuje wszelkie koszty związane z realizacją przez Wykonawcę niniejszej umowy, w szczególności cenę oraz koszty związane z transportem, opakowaniem, instalacją dzierżawionego aparatu oraz przeszkoleniem personelu<text:span text:style-name="T8">.</text:span></text:p>
      <text:p text:style-name="P9">3. Z<text:span text:style-name="T13">miana ceny może być dokonywana w przypadku zmiany:</text:span></text:p>
      <text:list xml:id="list3155781691760642929" text:style-name="RTF_5f_Num_20_3">
        <text:list-item>
          <text:p text:style-name="P63">stawki podatku od towarów i usług,</text:p>
        </text:list-item>
        <text:list-item>
          <text:p text:style-name="P63">wysokości minimalnego wynagrodzenia za pracę albo wysokości minimalnej stawki godzinowej, ustalonych na podstawie przepisów ustawy z dnia 10 października 2002 r. o minimalnym wynagrodzeniu za pracę (Dz. U. z 2015 r. poz. 2008 oraz z 2016 r. poz. 1265),</text:p>
        </text:list-item>
        <text:list-item>
          <text:p text:style-name="P63">zasad podlegania ubezpieczeniom społecznym lub ubezpieczeniu zdrowotnemu lub wysokości stawki składki na ubezpieczenia społeczne lub zdrowotne</text:p>
        </text:list-item>
      </text:list>
      <text:p text:style-name="P49"><text:soft-page-break/>- jeżeli zmiany te będą miały wpływ na koszty wykonania zamówienia przez Wykonawcę.</text:p>
      <text:p text:style-name="P16">4. Strona występująca z inicjatywą zmiany cen zobowiązana jest każdorazowo powiadomić pisemnie drugą Stronę o zamiarze zmiany cen z co najmniej 14 dniowym wyprzedzeniem przedstawiając dokumenty uzasadniające fakt wprowadzenia nowych cen.</text:p>
      <text:p text:style-name="P16">5. Zmiana cen, o której mowa w ust. 3 i 4 wchodzi w życie po obustronnym porozumieniu Stron i zmianie umowy w postaci aneksu. </text:p>
      <text:p text:style-name="P16">6. W sytuacji nie osiągnięcia porozumienia co do wprowadzenia nowych cen, ceny nie ulegają zmianie.</text:p>
      <text:p text:style-name="P38"><text:span text:style-name="T14">7. </text:span><text:span text:style-name="T15">Strony dopuszczają zmiany umowy w zakresie:</text:span></text:p>
      <text:p text:style-name="P40">- numeru katalogowego produktu (zmiana nr kat nie wymaga aneksowania umowy)</text:p>
      <text:p text:style-name="P40">- nazwy produktu przy zachowaniu jego parametrów</text:p>
      <text:p text:style-name="P40">- przedmiotowym/ produkt zamienny</text:p>
      <text:p text:style-name="P40">- sposobu konfekcjonowania (zmiana nr kat nie wymaga aneksowania umowy)</text:p>
      <text:p text:style-name="P40">- liczby opakowań</text:p>
      <text:p text:style-name="P41">- wymiany/ uzupełnienia elementów składowych aparatury w sytuacji gdy:</text:p>
      <text:p text:style-name="P42"><text:tab/>- wprowadzony zostanie do sprzedaży przez wykonawcę produkt zmodyfikowany/ udoskonalony</text:p>
      <text:p text:style-name="P43"><text:tab/>- wystąpi przejściowy brak produktu z przyczyn leżacych po stronie producenta przy jednoczesny<text:line-break/><text:tab/><text:tab/>dostarczeniu produktu zamiennego o parametrach nie gorszych od produktu objętego umową.</text:p>
      <text:p text:style-name="P39"><text:span text:style-name="T15">Powyższe zmiany nie mogą skutkować zmianą ceny jednostkowej, wartości umowy i nie mogą być niekorzystne dla Zamawiającego. Ponadto S</text:span>trony dopuszczają zmianę cen jednostkowych preparatów objętych umową w przypadku zmiany wielkości opakowania wprowadzonej przez producenta <text:s text:c="18"/>z zachowaniem zasady proporcjonalności w stosunku do ceny objętej umową.</text:p>
      <text:p text:style-name="P25"/>
      <text:p text:style-name="P18">§ 3 </text:p>
      <text:p text:style-name="P10">1. Dostawy będą realizowane na bieżąco w wielkości i asortymencie wg każdorazowego<text:line-break/>zapotrzebowania Zamawiającego w terminie do <text:span text:style-name="T3">…………… dni </text:span>od daty złożenia zamówienia drogą faksową na nr.................. lub elektronicznie na adres …………….... Wykonawca zobowiązuje się dostarczać do Zamawiającego przedmiot umowy z terminem ważności minimum ………………….</text:p>
      <text:p text:style-name="P11">2. Wykonawca zobowiązuje się do zrealizowania dostawy transportem zapewniającym należyte zabezpieczenie jakościowe dostarczanego przedmiotu umowy przed uszkodzeniami i wpływem czynników pogodowych.</text:p>
      <text:p text:style-name="P23">3. W sytuacji zmiany aktualnego zapotrzebowania Zamawiający zastrzega sobie prawo rezygnacji z części zamówienia objętego niniejszą umową. Zmiana zapotrzebowania może obejmować do 30 % przedmiotu umowy. </text:p>
      <text:p text:style-name="P24"><text:span text:style-name="T8">4. W przypadku rezygnacji przez Zamawiającego z części zamówienia w zakresie wskazanym w ust. 3 </text:span>Wykonawca oświadcza, że nie będzie wnosił roszczeń z tytułu niewykorzystania przez Zamawiającego zamówienia w zakresie<text:span text:style-name="T8">.</text:span></text:p>
      <text:p text:style-name="P10">5. W przypadku wykrycia lub ujawnienia się wady przedmiotu umowy, Zamawiający uprawniony jest do zawiadomienia Wykonawcy o wadach przedmiotu umowy za pośrednictwem faksu pod numerem ................. lub elektronicznie na adres ……………... <text:s/>Wykonawca zobowiązuje się załatwić reklamację w terminie nie dłuższym niż 7 dni od daty zawiadomienia go o wadach przedmiotu umowy.</text:p>
      <text:p text:style-name="P10">6. W przypadku nie załatwienia reklamacji przez Wykonawcę w terminie określonym w ust. 5, <text:s/>Zamawiający może:</text:p>
      <text:list xml:id="list6443088633244666350" text:style-name="WW8Num3">
        <text:list-item>
          <text:p text:style-name="P64"><text:soft-page-break/>żądać od Wykonawcy kary umownej w wysokości 0,3 % wartości przedmiotu umowy objętego reklamacją za każdy dzień opóźnienia ponad termin, o którym mowa w ust. 5,</text:p>
        </text:list-item>
      </text:list>
      <text:p text:style-name="P57"/>
      <text:list xml:id="list30316080" text:continue-numbering="true" text:style-name="WW8Num3">
        <text:list-item>
          <text:p text:style-name="P64">lub odstąpić od umowy z winy Wykonawcy co do wadliwej części przedmiotu umowy i zażądać zwrotu ceny jeżeli została zapłacona, a także co do tej części przedmiotu umowy, który nie został dotychczas dostarczony oraz żądać od Wykonawcy kary umownej, o której mowa w § 6 ust. 3. Oświadczenie o odstąpieniu od umowy Zamawiający może złożyć w terminie 30 dni od bezskutecznego upływu terminu załatwienia reklamacji, o którym mowa w § 3 ust. 5.</text:p>
          <text:p text:style-name="P64"/>
        </text:list-item>
      </text:list>
      <text:p text:style-name="P18">§ 4</text:p>
      <text:p text:style-name="P8"><text:span text:style-name="T8">1. </text:span><text:span text:style-name="T9">Strony ustalają, że płatność za przedmiot umowy będzie dokonywana na podstawie wystawionej faktury, przelewem bankowym z rachunku Zamawiającego na rachunek bankowy Wykonawcy </text:span>wskazany na fakturze VAT <text:span text:style-name="T9">w terminie 60 dni, licząc od daty dostawy towaru i otrzymania faktury VAT. </text:span>Zmiana rachunku bankowego wskazanego w umowie wymaga formy aneksu do umowy.</text:p>
      <text:p text:style-name="P10">2. Strony zgodnie postanawiają, że Wykonawca nie może bez uprzedniej pisemnej zgody Zamawiającego podejmować żadnych czynności, w szczególności zawierać umów, zwłaszcza cesji lub poręczenia, których skutkiem mogłoby być przejście na osobę trzecią wierzytelności przysługującej Wykonawcy <text:s text:c="6"/>w stosunku do Zamawiającego albo wstąpienie osoby trzeciej w prawa zaspokojonego wierzyciela <text:s text:c="11"/>w miejsce Wykonawcy.</text:p>
      <text:p text:style-name="P8"><text:span text:style-name="T8">3. </text:span><text:span text:style-name="T10">Za każde pojedyncze naruszenie postanowienia przepisu § 4 ust. 2, Wykonawca zapłaci Zamawiającemu karę umowną w wysokości 20 % wartości umowy. Karę umowną Wykonawca zobowiązany </text:span><text:span text:style-name="T8">jest zapłacić w terminie 14 dni po otrzymaniu pisemnego wezwania Zamawiającego.</text:span></text:p>
      <text:p text:style-name="P18">§ 5</text:p>
      <text:p text:style-name="P10">1. Bezwzględnie wymagane jest posiadanie przez przedmiot umowy będący wyrobem medycznym aktualnych dopuszczeń do obrotu i używania zgodnie z ustawą <text:s/>z dnia 20 maja 2010 r. o wyrobach medycznych (Dz. U. z 2017 poz. 211 ze <text:span text:style-name="T16">zm.) oraz karty charakterystyk zgodnie z Rozporządzeniem Komisji (UE) Nr453/2010 (Dziennik Urzędowy Unii Europejskiej L 133 z dnia 20 maja 2010 r.).</text:span></text:p>
      <text:p text:style-name="P12">2. Wykonawca zobowiązany jest do dostarczenia wraz z pierwszą dostawą przedmiotu umowy dokumentów potwierdzających dopuszczenie ich do obrotu i używania zgodnie z powołaną w ust. 1 ustawą, oraz kart charakterystyk.</text:p>
      <text:p text:style-name="P10">3. W przypadku przedłożenia dokumentów o których mowa w ust. 2 z datą ważności krótszą niż<text:line-break/>okres obowiązywania umowy, Wykonawca zobowiązany jest do przedłożenia aktualnych i ważnych dokumentów w terminie zapewniającym ciągłość dopuszczenia do obrotu.</text:p>
      <text:p text:style-name="P13">4. W przypadku upływu terminu ważności dokumentów, o których mowa w ust. 2 i nie<text:line-break/>przedłożenia aktualnych, Zamawiający odstąpi od umowy z winy Wykonawcy i naliczy kary umowne, <text:s text:c="4"/>o których mowa w § 6 ust. 3. Oświadczenie o odstąpieniu od umowy Zamawiający może złożyć <text:s text:c="14"/>w terminie 30 dni od daty upływu terminu ważności dokumentów.</text:p>
      <text:p text:style-name="P18">§ 6</text:p>
      <text:p text:style-name="P61">1. W przypadku nie dotrzymania terminu dostawy, o którym mowa w § 3 ust. 1 niniejszej umowy, Zamawiający może żądać od Wykonawcy kary umownej w wysokości 0,5 % wartości niedostarczonej <text:s text:c="3"/><text:span text:style-name="T25">w terminie części przedmiotu umowy za każdy dzień opóźnienia ponad termin dostawy.</text:span></text:p>
      <text:p text:style-name="P61"><text:span text:style-name="T25">2. W przypadku nie dotrzymania terminu naprawy lub niedotrzymania obowiązku dostarczenia aparatu </text:span><text:soft-page-break/><text:span text:style-name="T25">zastępczego, o których mowa w </text:span><text:span text:style-name="T24">§ 7 ust.12 Wykonawca zapłaci karę umowną w wysokości 50zł <text:s/>za każdy dzień opóźnienia.</text:span></text:p>
      <text:p text:style-name="P62">3. Nie tracąc praw do kary umownej, o której mowa w ust. 1 Zamawiający, w razie opóźnienia w dostawie przedmiotu umowy, może wyznaczyć Wykonawcy dodatkowy 7 dniowy termin dostawy, i po bezskutecznym upływie tego terminu od umowy odstąpić z winy Wykonawcy. Oświadczenie <text:s text:c="19"/>o odstąpieniu od umowy Zamawiający może złożyć w terminie 30 dni od bezskutecznego upływu <text:s/>dodatkowego terminu.</text:p>
      <text:p text:style-name="P8"><text:span text:style-name="T17">4. W przypadku odstąpienia od umowy przez Zamawiającego z winy Wykonawcy, Wykonawca zapłaci Zamawiającemu karę umowną w wysokości 5% wartości </text:span><text:span text:style-name="T18">niezrealizowanej części </text:span><text:span text:style-name="T17">umowy określonej <text:s text:c="7"/>w § 2 ust.1. Jeżeli <text:s/>odstąpieniem objęta jest tylko część przedmiotu umowy, karę umowną, o której mowa w zdaniu poprzednim, oblicza się od wartości przedmiotu umowy objętego odstąpieniem.</text:span></text:p>
      <text:p text:style-name="P10">5. W przypadku gdyby w wyniku niewykonania lub nienależytego wykonania umowy przez Wykonawcę <text:s text:c="20"/>u Zamawiającego z przyczyn wymienionych wyżej powstała szkoda przewyższająca ustanowioną karę umowną, Zamawiający ma prawo żądać od Wykonawcy odszkodowania uzupełniającego. </text:p>
      <text:p text:style-name="P10">6. W przypadku gdyby w wyniku niewykonania lub nienależytego wykonania umowy przez Wykonawcę <text:s text:c="21"/>u Zamawiającego <text:s/>powstała szkoda z przyczyn innych niż wymienione wyżej Zamawiający ma prawo żądać odszkodowania do wysokości pełnej szkody.</text:p>
      <text:p text:style-name="P14">7. W przypadku zaistnienia okoliczności uzasadniających zapłatę kar umownych, kary umowne Wykonawca zobowiązany jest zapłacić w terminie 14 dni po otrzymaniu pisemnego wezwania Zamawiającego pod rygorem skierowania sprawy na drogę postępowania sądowego.</text:p>
      <text:p text:style-name="P18">§ 7</text:p>
      <text:p text:style-name="P14">1. Wykonawca zobowiązuje się wydzierżawić Zamawiającemu aparat ........................... <text:s/>na okres<text:span text:style-name="T3"> </text:span><text:span text:style-name="T23">odpowiadający czasowi obowiązywania niniejszej umowy</text:span>, <text:span text:style-name="T16">tj. od dnia ..........................................do dnia.............................................. .</text:span></text:p>
      <text:p text:style-name="P14">2. <text:span text:style-name="T16">Wykonawca oświadcza, że jest właścicielem przedmiotu dzierżawy i że jest on wolny od wad fizycznych i prawnych oraz posiada dokumenty potwierdzające dopuszczenie do obrotu lub używania wydane prz</text:span>ez uprawniony do tego podmiot zgodnie z ustawą z dnia 20 maja 2010 r. <text:span text:style-name="T25">(Dz. U. z 2017 r. poz. 211 ze zm.)</text:span> o wyrobach medycznych.</text:p>
      <text:p text:style-name="P28">3. <text:span text:style-name="T16">Wykonawca oświadcza, że wartość rynkowa brutto przedmiotu dzierżawy </text:span><text:span text:style-name="T5">wynosi ………….. </text:span></text:p>
      <text:p text:style-name="P50"><text:span text:style-name="T17">4. Wykonawca, po uprzednim ustaleniu terminu z Zamawiającym, dostarczy, zainstaluje i przekaże do użytkowania przedmiot dzierżawy w miejscu</text:span><text:span text:style-name="T8"> wskazanym przez Zamawiającego d</text:span><text:span text:style-name="T17">o</text:span><text:span text:style-name="T7"> …... dni</text:span><text:span text:style-name="T17"> od</text:span><text:span text:style-name="T8"> daty </text:span><text:span text:style-name="T8">podpisania niniejszej umowy, a w przypadku wystąpienia konieczności wyposaży wydzierżawiony aparat we właściwą podstawę nośną. Wykonawca zobowiązany jest w ramach umowy dostosować </text:span><text:span text:style-name="T8">pomieszczenia Zamawiającego do wymogów dzierżawionego sprzętu. </text:span></text:p>
      <text:p text:style-name="P50"><text:span text:style-name="T8">5. Wykonawca oświadcza, że przedmiot dzierżawy spełnia wszystkie parametry techniczne zawarte <text:s text:c="30"/>w formularzu oferty (Zestawienie parametrów i warunków wymaganych dla aparatu), który stanowi </text:span><text:span text:style-name="T4">Załącznik nr 2 </text:span><text:span text:style-name="T8">do umowy.</text:span></text:p>
      <text:p text:style-name="P50"><text:span text:style-name="T16">W</text:span><text:span text:style-name="T19">ykonawca zobowiązuje się przed przystąpieniem do realizacji przedmiotu umowy dokonać wizji lokalnej miejsca przeznaczenia analizatorów, wykonać przedmiary i wizualizację, które muszą zostać zaakceptowane przez Zamawiającego</text:span><text:span text:style-name="T6">.</text:span><text:span text:style-name="T8"> </text:span></text:p>
      <text:p text:style-name="P50"><text:span text:style-name="T8">6. </text:span><text:span text:style-name="T17">Wykonawca wraz z instalacją p</text:span><text:span text:style-name="T8">rzedmiotu dzierżawy zobowiązuje się dostarczyć pełną dokumentację </text:span><text:span text:style-name="T8">techniczną i instrukcję obsługi w języku polskim oraz wprowadzić do dzierżawionego analizatora, uzgodnionego z wydzierżawiającym, protokołu wykonania oznaczeń.</text:span><text:span text:style-name="T17"> </text:span></text:p>
      <text:p text:style-name="P52">7. Wykonawca w ramach umowy przeszkoli personel Zamawiającego w zakresie obsługi i prawidłowego <text:soft-page-break/>użytkowania przedmiotu dzierżawy. Szkolenie zostanie przeprowadzone w siedzibie Zamawiającego. Zakończone zostanie podpisaniem protokołu z przeszkolenia personelu.</text:p>
      <text:p text:style-name="P51">8. Przejęcie przedmiotu umowy w dzierżawę zostanie potwierdzone protokołem odbioru podpisanym przez obie Strony umowy.</text:p>
      <text:p text:style-name="P51"><text:span text:style-name="T16">9. Zamawiający będzie miał prawo odmówić odbioru przedmiotu dzierżawy w przypadku gdy oferowany nie jest zgodny z</text:span><text:span text:style-name="T5"> formularzem oferty – Parametry techniczne (graniczne)</text:span><text:span text:style-name="T16">, który stanowi </text:span><text:span text:style-name="T5">Załącznik <text:s text:c="2"/>nr 2</text:span><text:span text:style-name="T16"> do umowy, z § 8 <text:s/>ust. 4 umowy lub posiada widoczne uszkodzenia i wady. W takim przypadku Zamawiający będzie miał prawo odstąpić od umowy z winy Wykonawcy i żądać kar umownych o których mowa w § 6 ust.3 lub żądać wymiany na przedmiot dzierżawy zgodny z opisem podanym w Specyfikacji Istotnych Warunków Zamówienia albo na nowy wolny od tych wad. Oświadczenie o odstąpieniu od umowy Zamawiający może złożyć w terminie 30 dni od bezskutecznego upływu terminu wyznaczonego do należytego wykonania umowy. </text:span></text:p>
      <text:list xml:id="list756796660343799704" text:style-name="L1">
        <text:list-item>
          <text:p text:style-name="P67">Zamawiający zobowiązuje się do wykorzystywania dzierżawionego ….......... zgodnie z instrukcją obsługi, zasadami dobrej praktyki laboratoryjnej, a także w sposób odpowiadający jego <text:s/>właściwościom <text:s text:c="2"/>i <text:span text:style-name="T16">przeznaczeniu oraz warunkom niniejszej umowy.</text:span></text:p>
        </text:list-item>
      </text:list>
      <text:p text:style-name="P55"><text:span text:style-name="T16">11. Przez okres trwania umowy Wykonawca zobowiązuje się do nieodpłatnego nadzoru serwisowego przedmiotu dzierżawy, w tym również do wymiany elementów zużytych w wyniku eksploatacji. Dostępność serwisu do</text:span><text:span text:style-name="T26"> </text:span><text:span text:style-name="T27">24</text:span><text:span text:style-name="T22"> </text:span><text:span text:style-name="T5">godzin</text:span><text:span text:style-name="T16"> od chwili zgłoszenia usterki.</text:span></text:p>
      <text:p text:style-name="P55">12. Naprawy serwisowe dokonywane będą u Zamawiającego po uprzednim ich zgłoszeniu faksem na numer...................... Jeżeli czas naprawy będzie dłuższy niż <text:span text:style-name="T28">72</text:span><text:span text:style-name="T3"> godziny</text:span> od daty Wykonawca dostarczy urządzenie zastępcze w miejsce wadliwego.</text:p>
      <text:p text:style-name="P29">13. Uszkodzenie przedmiotu dzierżawy przez Zamawiającego spowodowane użytkowaniem niezgodnym <text:s text:c="19"/>z instrukcją obsługi, potwierdzone zostanie protokołem sporządzonym przez uprawnionego przedstawiciela Wykonawcy posiadającego odpowiednie kwalifikacje w obecności przedstawiciela Zamawiającego. </text:p>
      <text:p text:style-name="P46">14. W przypadku zaistnienia okoliczności, o których mowa w ust. 13 koszty części zamiennych, które uległy uszkodzeniu lub zniszczeniu obciążą Zamawiającego.</text:p>
      <text:p text:style-name="P46">15. Zamawiający dokona zwrotu ….......... po zakończeniu trwania umowy w stanie niepogorszonym ponad zużycie wynikające z prawidłowej eksploatacji.</text:p>
      <text:p text:style-name="P45"><text:span text:style-name="T8">16. Strony ustalają wysokość czynszu dzierżawnego za ................................. <text:s/>na kwotę brutto ................</text:span><text:span text:style-name="T4"> </text:span><text:span text:style-name="T8">(słownie: ................................... zł) płatnego miesięcznie w wysokości</text:span><text:span text:style-name="T4"> ................ </text:span><text:span text:style-name="T8">zł w terminie 60 dni licząc od daty otrzymania faktury VAT, którą Wykonawca obowiązany jest przedłożyć Zamawiającemu do 10 dnia miesiąca następującego po miesiącu, którego dotyczy. </text:span></text:p>
      <text:p text:style-name="P47">17. Czynsz, o którym mowa w ust. 16 – będzie stały przez okres trwania umowy i wpłacany na rachunek bankowy Wykonawcy wskazany na fakturze VAT.</text:p>
      <text:p text:style-name="P45"><text:span text:style-name="T17">18. </text:span>Wszystkie koszty podłączenia dzierżawionego sprzętu, w tym wykonanie kabla podłączeniowego, doposażenie komputera w interfejs komunikacyjny, oprogramowanie, konfigurację systemu Kamsoft obciążają Wykonawcę.</text:p>
      <text:p text:style-name="P33"/>
      <text:p text:style-name="P35">§8</text:p>
      <text:p text:style-name="P32">W razie nie uregulowania przez Zamawiającego płatności w wyznaczonym terminie Wykonawca może naliczyć odsetki ustawowe.</text:p>
      <text:p text:style-name="P27"/>
      <text:p text:style-name="P18">§9</text:p>
      <text:p text:style-name="P60">1. Umowa zostaje zawarta na okres jednego roku<text:span text:style-name="T3"> </text:span>licząc od dnia jej podpisania, tj. od dnia ..........................................do dnia...............................................</text:p>
      <text:list xml:id="list5780074740591832805" text:style-name="L2">
        <text:list-item>
          <text:p text:style-name="P66">W przypadku, gdy Zamawiający nie zamówi w okresie obowiązywania niniejszej umowy, całości przedmiotu zamówienia, okres obowiązywania umowy może ulec przedłużeniu do czasu całkowitego zrealizowania umowy, nie dłużej jednak niż na okres 4 lat od dnia jej podpisania, z zastrzeżeniem § 3 ust. <text:soft-page-break/>3 niniejszej umowy.</text:p>
          <text:p text:style-name="P66"/>
        </text:list-item>
      </text:list>
      <text:p text:style-name="P15"><text:tab/><text:span text:style-name="T3">§10</text:span></text:p>
      <text:list xml:id="list6637557414364848662" text:style-name="WW8Num5">
        <text:list-item>
          <text:p text:style-name="P68">Osobą odpowiedzialną za realizację niniejszej umowy po stronie Zamawiającego jest:</text:p>
        </text:list-item>
      </text:list>
      <text:p text:style-name="P54"><text:s/><text:tab/>.................................................<text:tab/>- tel. .....................................................</text:p>
      <text:list xml:id="list1338683560859657611" text:style-name="WW8Num6">
        <text:list-item>
          <text:p text:style-name="P69">Osobą odpowiedzialną za realizacje niniejszej umowy po stronie Wykonawcy jest:</text:p>
        </text:list-item>
      </text:list>
      <text:p text:style-name="P53"><text:tab/>................................................ - tel. .....................................................</text:p>
      <text:p text:style-name="P30"/>
      <text:p text:style-name="P20">§11</text:p>
      <text:p text:style-name="P22">Wszelkie oświadczenia, zmiany i uzupełnienia niniejszej umowy mogą być dokonywane wyłącznie <text:s text:c="8"/>w formie pisemnej pod rygorem nieważności. Zmiana cen brutto oraz czynszu dzierżawnego brutto na wypadek zmiany stawki podatku VAT, wiąże strony umowy z mocy prawa i nie wymaga dokonywania zmian w treści niniejszej umowy w formie aneksu.</text:p>
      <text:p text:style-name="P18">§12</text:p>
      <text:p text:style-name="P31">W sprawach nie uregulowanych niniejszą umową, będą miały zastosowanie odpowiednie przepisy Kodeksu cywilnego, ustawy <text:s/>Prawo zamówień publicznych oraz inne przepisy pozostające w związku <text:s text:c="5"/>z niniejszą umową.</text:p>
      <text:p text:style-name="P31"/>
      <text:p text:style-name="P18">§13</text:p>
      <text:p text:style-name="P58">1. W razie zaistnienia istotnej zmiany okoliczności powodującej, że wykonanie umowy nie leży <text:s text:c="14"/>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<text:s text:c="4"/>o tych okolicznościach. </text:p>
      <text:p text:style-name="P59">2. W przypadku, o którym mowa w ust.1 Wykonawca może żądać wyłącznie wynagrodzenia należnego <text:s text:c="4"/>z tytułu wykonania części umowy.</text:p>
      <text:list xml:id="list9195079012182658431" text:style-name="WW8Num2">
        <text:list-item>
          <text:p text:style-name="P70"/>
        </text:list-item>
      </text:list>
      <text:p text:style-name="P36">§14</text:p>
      <text:p text:style-name="P22">Strony ustalają, że nie przewidują zmian postanowień umowy w stosunku do treści oferty, na podstawie której dokonano wyboru Wykonawcy z wyjątkiem zmian, których konieczność wprowadzenia wynika <text:s text:c="5"/>z okoliczności, których nie można było przewidzieć w chwili zawarcia umowy, lub zmiany te są korzystne dla Zamawiającego, zmian przewidzianych w § 2 ust. 3 i 7, §<text:span text:style-name="T3"> </text:span>3 ust. 3, §<text:span text:style-name="T3"> </text:span>10 ust. 2, a nadto gdy:</text:p>
      <text:list xml:id="list5924005130118088113" text:style-name="WW8Num7">
        <text:list-item>
          <text:p text:style-name="P65">nastąpią przekształcenia własnościowe,</text:p>
        </text:list-item>
        <text:list-item>
          <text:p text:style-name="P65">nastąpią zmiany techniczne lub organizacyjne</text:p>
        </text:list-item>
        <text:list-item>
          <text:p text:style-name="P65">nastąpią zmiany adresu,</text:p>
        </text:list-item>
        <text:list-item>
          <text:p text:style-name="P65">w razie zakończenia, wstrzymania lub wycofania produkcji przedmiotu zamówienia zastępuje się produktem zamiennym o parametrach nie gorszych – cena nie wyższa niż w ofercie,</text:p>
        </text:list-item>
        <text:list-item>
          <text:p text:style-name="P65">przedmiot zamówienia zastępuje się produktem o lepszych parametrach lub właściwościach – cena jednostkowa oznaczenia nie wyższa niż w ofercie,</text:p>
        </text:list-item>
        <text:list-item>
          <text:p text:style-name="P65">zmianie ulega nr katalogowy lub wielkość opakowań.</text:p>
          <text:p text:style-name="P65"/>
        </text:list-item>
      </text:list>
      <text:p text:style-name="P34">§15</text:p>
      <text:p text:style-name="P31">Ewentualne spory wynikłe na tle realizacji niniejszej umowy będą rozstrzygane przez właściwy Sąd <text:s text:c="5"/>wg siedziby Zamawiającego.</text:p>
      <text:p text:style-name="P34">§16</text:p>
      <text:p text:style-name="P27">Umowę sporządzono w dwóch jednobrzmiących egzemplarzach, każdy na prawach oryginału, po jednym <text:soft-page-break/>dla Dzierżawcy i dla Wydzierżawiającego. </text:p>
      <text:p text:style-name="P17"/>
      <text:p text:style-name="P19">ZAMAWIAJĄCY:<text:tab/><text:tab/>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635cm" fo:margin-right="0cm" fo:margin-top="0cm" fo:margin-bottom="0cm" fo:line-height="100%" fo:text-indent="0cm" style:auto-text-indent="false" fo:keep-with-next="always" style:text-autospace="none">
        <style:tab-stops>
          <style:tab-stop style:position="-0.635cm"/>
        </style:tab-stops>
      </style:paragraph-properties>
      <style:text-properties style:font-name="Times New Roman" fo:font-size="14pt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font-weight-complex="bold"/>
    </style:style>
    <style:style style:name="UZP-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" fo:font-size="12pt" fo:language="pl" fo:country="PL" style:font-name-asian="Arial" style:font-size-asian="12pt" style:language-asian="pl" style:country-asian="PL" style:font-name-complex="Ari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top="0cm" fo:margin-bottom="0cm" fo:line-height="100%" style:text-autospace="none"/>
      <style:text-properties style:font-name="Times New Roman" fo:font-size="10pt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style:text-autospace="none"/>
      <style:text-properties style:font-name="Times New Roman" fo:font-size="16pt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libri Light" fo:font-size="12pt" style:font-name-asian="Calibri Light" style:font-size-asian="12pt" style:font-name-complex="Calibri Light" style:font-size-complex="12pt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Times New Roman"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0pt" fo:language="zxx" fo:country="none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fo:language="zxx" fo:country="none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0pt" fo:language="zxx" fo:country="none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size="12pt" style:font-name-asian="Calibri Light" style:font-size-asian="12pt" style:font-name-complex="Calibri Ligh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RTF_5f_Num_20_3_20_1" style:num-format="">
        <style:list-level-properties text:space-before="0.635cm"/>
      </text:list-level-style-number>
      <text:list-level-style-number text:level="2" text:style-name="RTF_5f_Num_20_3_20_2" style:num-format="">
        <style:list-level-properties text:space-before="0.635cm"/>
      </text:list-level-style-number>
      <text:list-level-style-number text:level="3" text:style-name="RTF_5f_Num_20_3_20_3" style:num-format="">
        <style:list-level-properties text:space-before="0.635cm"/>
      </text:list-level-style-number>
      <text:list-level-style-number text:level="4" text:style-name="RTF_5f_Num_20_3_20_4" style:num-format="">
        <style:list-level-properties text:space-before="0.635cm"/>
      </text:list-level-style-number>
      <text:list-level-style-number text:level="5" text:style-name="RTF_5f_Num_20_3_20_5" style:num-format="">
        <style:list-level-properties text:space-before="0.635cm"/>
      </text:list-level-style-number>
      <text:list-level-style-number text:level="6" text:style-name="RTF_5f_Num_20_3_20_6" style:num-format="">
        <style:list-level-properties text:space-before="0.635cm"/>
      </text:list-level-style-number>
      <text:list-level-style-number text:level="7" text:style-name="RTF_5f_Num_20_3_20_7" style:num-format="">
        <style:list-level-properties text:space-before="0.635cm"/>
      </text:list-level-style-number>
      <text:list-level-style-number text:level="8" text:style-name="RTF_5f_Num_20_3_20_8" style:num-format="">
        <style:list-level-properties text:space-before="0.635cm"/>
      </text:list-level-style-number>
      <text:list-level-style-number text:level="9" text:style-name="RTF_5f_Num_20_3_20_9" style:num-format="">
        <style:list-level-properties text:space-before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RTF_5f_Num_20_3_20_1" style:num-suffix="." style:num-format="1">
        <style:list-level-properties text:space-before="-0.236cm" text:min-label-width="0.635cm"/>
      </text:list-level-style-number>
      <text:list-level-style-number text:level="2" text:style-name="RTF_5f_Num_20_3_20_2" style:num-suffix="." style:num-format="1">
        <style:list-level-properties text:space-before="0.399cm" text:min-label-width="0.635cm"/>
      </text:list-level-style-number>
      <text:list-level-style-number text:level="3" text:style-name="RTF_5f_Num_20_3_20_3" style:num-suffix="." style:num-format="1">
        <style:list-level-properties text:space-before="1.034cm" text:min-label-width="0.635cm"/>
      </text:list-level-style-number>
      <text:list-level-style-number text:level="4" text:style-name="RTF_5f_Num_20_3_20_4" style:num-suffix="." style:num-format="1">
        <style:list-level-properties text:space-before="1.669cm" text:min-label-width="0.635cm"/>
      </text:list-level-style-number>
      <text:list-level-style-number text:level="5" text:style-name="RTF_5f_Num_20_3_20_5" style:num-suffix="." style:num-format="1">
        <style:list-level-properties text:space-before="2.304cm" text:min-label-width="0.635cm"/>
      </text:list-level-style-number>
      <text:list-level-style-number text:level="6" text:style-name="RTF_5f_Num_20_3_20_6" style:num-suffix="." style:num-format="1">
        <style:list-level-properties text:space-before="2.939cm" text:min-label-width="0.635cm"/>
      </text:list-level-style-number>
      <text:list-level-style-number text:level="7" text:style-name="RTF_5f_Num_20_3_20_7" style:num-suffix="." style:num-format="1">
        <style:list-level-properties text:space-before="3.574cm" text:min-label-width="0.635cm"/>
      </text:list-level-style-number>
      <text:list-level-style-number text:level="8" text:style-name="RTF_5f_Num_20_3_20_8" style:num-suffix="." style:num-format="1">
        <style:list-level-properties text:space-before="4.209cm" text:min-label-width="0.635cm"/>
      </text:list-level-style-number>
      <text:list-level-style-number text:level="9" text:style-name="RTF_5f_Num_20_3_20_9" style:num-suffix="." style:num-format="1">
        <style:list-level-properties text:space-before="4.84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RTF_5f_Num_20_3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3_20_2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3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4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5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6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7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8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9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1">
        <style:list-level-properties text:space-before="0.635cm" text:min-label-width="0.635cm"/>
      </text:list-level-style-number>
      <text:list-level-style-number text:level="3" text:style-name="RTF_5f_Num_20_4_20_3" style:num-suffix="." style:num-format="1">
        <style:list-level-properties text:space-before="1.27cm" text:min-label-width="0.635cm"/>
      </text:list-level-style-number>
      <text:list-level-style-number text:level="4" text:style-name="RTF_5f_Num_20_4_20_4" style:num-suffix="." style:num-format="1">
        <style:list-level-properties text:space-before="1.905cm" text:min-label-width="0.635cm"/>
      </text:list-level-style-number>
      <text:list-level-style-number text:level="5" text:style-name="RTF_5f_Num_20_4_20_5" style:num-suffix="." style:num-format="1">
        <style:list-level-properties text:space-before="2.54cm" text:min-label-width="0.635cm"/>
      </text:list-level-style-number>
      <text:list-level-style-number text:level="6" text:style-name="RTF_5f_Num_20_4_20_6" style:num-suffix="." style:num-format="1">
        <style:list-level-properties text:space-before="3.175cm" text:min-label-width="0.635cm"/>
      </text:list-level-style-number>
      <text:list-level-style-number text:level="7" text:style-name="RTF_5f_Num_20_4_20_7" style:num-suffix="." style:num-format="1">
        <style:list-level-properties text:space-before="3.81cm" text:min-label-width="0.635cm"/>
      </text:list-level-style-number>
      <text:list-level-style-number text:level="8" text:style-name="RTF_5f_Num_20_4_20_8" style:num-suffix="." style:num-format="1">
        <style:list-level-properties text:space-before="4.445cm" text:min-label-width="0.635cm"/>
      </text:list-level-style-number>
      <text:list-level-style-number text:level="9" text:style-name="RTF_5f_Num_20_4_20_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8T11:20:00</meta:creation-date>
    <dc:date>2018-11-21T10:11:44.91</dc:date>
    <meta:generator>OpenOffice/4.1.5$Win32 OpenOffice.org_project/415m1$Build-9789</meta:generator>
    <meta:editing-duration>PT7H10M19S</meta:editing-duration>
    <meta:editing-cycles>22</meta:editing-cycles>
    <meta:document-statistic meta:table-count="0" meta:image-count="0" meta:object-count="0" meta:page-count="7" meta:paragraph-count="116" meta:word-count="2445" meta:character-count="18456"/>
  </office:meta>
</office:document-meta>
</file>