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margin-left="0.979cm" fo:margin-right="0cm" fo:text-align="justify" style:justify-single-word="false" fo:text-indent="-0.714cm" style:auto-text-indent="false"/>
      <style:text-properties fo:font-size="12pt" style:font-size-asian="12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Times New Roman1"/>
    </style:style>
    <style:style style:name="P8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ubtitle">
      <style:text-properties fo:font-size="16pt" style:font-size-asian="16pt" style:font-size-complex="16pt"/>
    </style:style>
    <style:style style:name="P10" style:family="paragraph" style:parent-style-name="Subtitle">
      <style:text-properties fo:font-weight="normal" style:font-weight-asian="normal"/>
    </style:style>
    <style:style style:name="P11" style:family="paragraph" style:parent-style-name="Heading_20_1">
      <style:paragraph-properties fo:margin-left="0.106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ubtitle" style:master-page-name="Standard">
      <style:paragraph-properties style:page-number="auto"/>
      <style:text-properties fo:font-size="16pt" style:font-size-asian="16pt" style:language-asian="zxx" style:country-asian="none" style:font-size-complex="16pt" style:language-complex="zxx" style:country-complex="none"/>
    </style:style>
    <style:style style:name="P13" style:family="paragraph" style:parent-style-name="Text_20_body" style:list-style-name="L1">
      <style:paragraph-properties fo:text-align="justify" style:justify-single-word="false"/>
    </style:style>
    <style:style style:name="P14" style:family="paragraph" style:parent-style-name="Text_20_body" style:list-style-name="WW8Num6">
      <style:paragraph-properties fo:text-align="justify" style:justify-single-word="false"/>
    </style:style>
    <style:style style:name="P15" style:family="paragraph" style:parent-style-name="Text_20_body" style:list-style-name="L1">
      <style:paragraph-properties fo:text-align="justify" style:justify-single-word="false"/>
      <style:text-properties style:font-name="Times New Roman1"/>
    </style:style>
    <style:style style:name="P16" style:family="paragraph" style:parent-style-name="Text_20_body" style:list-style-name="WW8Num7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Text_20_body" style:list-style-name="WW8Num3">
      <style:paragraph-properties fo:margin-left="0.026cm" fo:margin-right="0cm" fo:text-align="justify" style:justify-single-word="false" fo:text-indent="0cm" style:auto-text-indent="false"/>
    </style:style>
    <style:style style:name="P18" style:family="paragraph" style:parent-style-name="Text_20_body" style:list-style-name="WW8Num10">
      <style:paragraph-properties fo:margin-left="0.979cm" fo:margin-right="0cm" fo:text-align="justify" style:justify-single-word="false" fo:text-indent="-0.714cm" style:auto-text-indent="false"/>
      <style:text-properties fo:color="#000000"/>
    </style:style>
    <style:style style:name="P19" style:family="paragraph" style:parent-style-name="Text_20_body" style:list-style-name="WW8Num10">
      <style:paragraph-properties fo:margin-left="0.979cm" fo:margin-right="0cm" fo:text-align="justify" style:justify-single-word="false" fo:text-indent="-0.714cm" style:auto-text-indent="false"/>
      <style:text-properties fo:color="#000000" style:text-line-through-style="solid"/>
    </style:style>
    <style:style style:name="P20" style:family="paragraph" style:parent-style-name="Text_20_body" style:list-style-name="WW8Num10">
      <style:paragraph-properties fo:margin-left="0.979cm" fo:margin-right="0cm" fo:text-align="justify" style:justify-single-word="false" fo:text-indent="-0.714cm" style:auto-text-indent="false"/>
      <style:text-properties fo:color="#000000" fo:font-size="12pt" style:font-size-asian="12pt"/>
    </style:style>
    <style:style style:name="P21" style:family="paragraph" style:parent-style-name="Text_20_body" style:list-style-name="WW8Num10">
      <style:paragraph-properties fo:margin-left="0.979cm" fo:margin-right="0cm" fo:text-align="justify" style:justify-single-word="false" fo:text-indent="-0.714cm" style:auto-text-indent="false"/>
    </style:style>
    <style:style style:name="P22" style:family="paragraph" style:parent-style-name="Text_20_body" style:list-style-name="WW8Num10">
      <style:paragraph-properties fo:margin-left="0.979cm" fo:margin-right="0cm" fo:text-align="justify" style:justify-single-word="false" fo:text-indent="-0.714cm" style:auto-text-indent="false"/>
      <style:text-properties fo:font-size="12pt" style:font-size-asian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12pt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style:text-position="0% 100%" fo:font-size="12pt" style:font-size-asian="12pt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style:font-name-asian="Times New Roman" style:font-name-complex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ZMIANA WYTYCZNYCH</text:p>
      <text:p text:style-name="P9">WYKONANIA I ODBIORU ROBÓT</text:p>
      <text:p text:style-name="P9">„przebudowa izby przyjęć w drugim pawilonie Powiatowego Szpitala Specjalistycznego w Stalowej Woli” </text:p>
      <text:p text:style-name="P10"/>
      <text:h text:style-name="P11" text:outline-level="1">I. Zakres robot</text:h>
      <text:p text:style-name="Standard"><text:s text:c="2"/></text:p>
      <text:p text:style-name="P4">Zakres robót obejmuje całość prac związanych z przebudową pomieszczeń izby przyjęć zlokalizowanych na parterze drugiego pawilonu. Dla całego zadania obejmującego Izbę Przyjęć w Pierwszym i Drugim Pawilonie oraz rozbudowę i przebudowę SOR został opracowany przez Biuro Projektowe PROMEDICUS z Krakowa projekt budowlany. Pierwszy etap zadania w drugim pawilonie obejmujący pomieszczenia POZ i komunikacji został wykonany. W ramach tego zadania przebudowano pomieszczenia dla POZ, zamontowano tablicę elektryczną, ale z wyposażeniem obejmującym tylko wykonywane obwody. Zmieniono także lokalizację centrali pożarowej na przewidzianą w projekcie. Obecny zakres obejmuje drugi etap przebudowy pomieszczeń w tym rejonie, tych które nie zostały zrealizowane w pierwszym etapie. W zakres przebudowy wchodzą pomieszczenia (oznaczenia po przebudowie): rejestracja, przedsionek, WC personelu, pokój socjalny, łazienka ginekologiczna, izba przyjęć ginekologiczna, łazienka dziecięca, izba przyjęć dziecięca,Korytarz II-12. Roboty należy przeprowadzić na podstawie projektu z zastrzeżeniem zmian wymienionych niżej.</text:p>
      <text:p text:style-name="P4"/>
      <text:p text:style-name="P8">Zamawiający wprowadza następujące nieistotne zmiany do projektu:</text:p>
      <text:p text:style-name="P4">Pomieszczenie II-7 WC personelu</text:p>
      <text:p text:style-name="P4">a) roboty budowlane </text:p>
      <text:list xml:id="list4057141736514224046" text:style-name="L1">
        <text:list-item>
          <text:p text:style-name="P13">wprowadza się zmianę funkcji na łazienkę personelu wprowadzając dodatkowo natrysk zlokalizowany w powiększonej części pomieszczenia,</text:p>
        </text:list-item>
        <text:list-item>
          <text:p text:style-name="P13">likwiduje się drzwi pomiędzy WC a przedsionkiem WC,</text:p>
        </text:list-item>
        <text:list-item>
          <text:p text:style-name="P13">powiększyć pomieszczenie poprzez dobudowanie wnęki na brodzik. Wymiary wewnętrzne wnęki w świetle wykończonych pomieszczeń 90 x90 cm,</text:p>
        </text:list-item>
        <text:list-item>
          <text:p text:style-name="P13">na podłodze i na ścianach wnęki prysznicowej zastosować izolację jak w łazienkach pacjentów,</text:p>
        </text:list-item>
      </text:list>
      <text:p text:style-name="P4">b) instalacje sanitarne</text:p>
      <text:list xml:id="list32475201" text:continue-numbering="true" text:style-name="L1">
        <text:list-item>
          <text:p text:style-name="P13">wykonać dodatkowy odpływ kanalizacyjny <text:span text:style-name="T8">ȹ</text:span><text:span text:style-name="T7">50, przeprowadzić rurę pod strop i połączyć z projektowanym odpływem z miski ustępowej w tym pomieszczeniu,</text:span></text:p>
        </text:list-item>
        <text:list-item>
          <text:p text:style-name="P15">we wnęce dla natrysku zamontować baterię prysznicową przesuwną oraz brodzik prysznicowy 90 x 90 z drzwiami rozwiernymi,</text:p>
        </text:list-item>
        <text:list-item>
          <text:p text:style-name="P15">umywalkę prysznicową zlokalizować po prawej stronie licząc od wejścia w pobliżu miski ustępowej, </text:p>
        </text:list-item>
        <text:list-item>
          <text:p text:style-name="P15">jako grzejnik zastosować grzejnik typu drabinka,</text:p>
        </text:list-item>
        <text:list-item>
          <text:p text:style-name="P15">zastosować do wentylowania pomieszczenia wentylator kanałowy o wydajności 100 m3/h (dotyczy układu SA1-07)</text:p>
        </text:list-item>
      </text:list>
      <text:p text:style-name="P7">c) instalacje elektryczne </text:p>
      <text:list xml:id="list32471061" text:continue-numbering="true" text:style-name="L1">
        <text:list-item>
          <text:p text:style-name="P15">oświetlenie na suficie rozmieścić tak, żeby była oświetlona wnęka prysznicowa,</text:p>
        </text:list-item>
        <text:list-item>
          <text:p text:style-name="P15">przy umywalce w bezpiecznej strefie zamontować gniazdko hermetyczne zasilane z TSN</text:p>
        </text:list-item>
      </text:list>
      <text:p text:style-name="P4"/>
      <text:p text:style-name="P4">Pomieszczenie II-4 Rejestracja</text:p>
      <text:p text:style-name="P4">a) roboty budowlane</text:p>
      <text:list xml:id="list32493429" text:continue-numbering="true" text:style-name="L1">
        <text:list-item>
          <text:p text:style-name="P13">z pomieszczenia zostanie wyłączona wnęka na prysznic dla łazienki personelu,</text:p>
        </text:list-item>
        <text:list-item>
          <text:p text:style-name="P13">w związku z kolizją ze zlokalizowanej na ścianie od poczekalni tablicą elektryczną przesunąć otwór na okno podawcze do rejestracji o ok. 60 cm bliżej ściany zewnętrznej <text:s/>i zmniejszyć do wymiaru w świetle otworu do szerokości 130 cm,</text:p>
        </text:list-item>
        <text:list-item>
          <text:p text:style-name="P13">skrócić długość parapetu do 200 cm (kształt łukowy pozostawić),</text:p>
        </text:list-item>
        <text:list-item>
          <text:p text:style-name="P13"><text:soft-page-break/>zamontować roletę antywłamaniową w otworze okna podawczego. Roleta z silnikiem elektrycznym,</text:p>
        </text:list-item>
        <text:list-item>
          <text:p text:style-name="P13">zmiana lokalizacji drukarki – będzie ustawiona na prawo od okna podawczego,</text:p>
        </text:list-item>
      </text:list>
      <text:p text:style-name="P4">b) instalacje elektryczne i teletechniczne</text:p>
      <text:list xml:id="list32469295" text:continue-numbering="true" text:style-name="L1">
        <text:list-item>
          <text:p text:style-name="P13">dla zasilania nowej lokalizacji drukarki przenieść gniazdka zlokalizowane w poprzednim miejscu na prawo od okna podawczego (zasilanie TSR), w poprzednim miejscu drukarki pozostawić 1 gniazdko zasilane TSN,</text:p>
        </text:list-item>
        <text:list-item>
          <text:p text:style-name="P13">wykonać zasilanie rolety antywłamaniowej,</text:p>
        </text:list-item>
        <text:list-item>
          <text:p text:style-name="P13">w ramach instalacji SAP dodać 1 czujkę nad stropem podwieszonym ze wskaźnikiem zadziałania,</text:p>
        </text:list-item>
        <text:list-item>
          <text:p text:style-name="P13">linie LAN doprowadzić tylko w okolice okna podawczego: po 2 linie na prawo i na lewo od okna (komputer i drukarka),</text:p>
        </text:list-item>
        <text:list-item>
          <text:p text:style-name="P13">doprowadzić tylko 1 linię telefoniczną w okolice komputera</text:p>
        </text:list-item>
      </text:list>
      <text:p text:style-name="P4">Pomieszczenie II-12 Korytarz</text:p>
      <text:list xml:id="list32472866" text:continue-numbering="true" text:style-name="L1">
        <text:list-item>
          <text:p text:style-name="P13">w ramach instalacji SAP zamontować dodatkową czujką optyczną pod stropem podwieszonym,</text:p>
        </text:list-item>
        <text:list-item>
          <text:p text:style-name="P13">poprowadzić z piwnicy budynku rurociąg stalowy ocynkowany DN 40 poprzez parter na piętro i zamontować na każdej z tych kondygnacji (parter i piętro) hydranty pożarowe Hp25 z wężem półsztywnym w szafce podtynkowej. Miejsce włączenia rurociągu w piwnicy to istniejący trójnik na rurociągu wody pożarowej. Rurociąg zaizolować termicznie przed wykraplaniem się pary,</text:p>
        </text:list-item>
      </text:list>
      <text:p text:style-name="P4">Klatka schodowa przy korytarzu</text:p>
      <text:list xml:id="list32472027" text:continue-numbering="true" text:style-name="L1">
        <text:list-item>
          <text:p text:style-name="P13">wymienić drzwi pomiędzy korytarzem a klatką na stalowe, przeszklone o odporności ogniowej EI30 z samozamykaczem z funkcją blokowania w pozycji otwartej,</text:p>
        </text:list-item>
        <text:list-item>
          <text:p text:style-name="P13">pozostałe roboty, w tym instalacja SAP na klatce będą wykonywane według odrębnego postępowania i nie są objęte niniejszym zakresem,</text:p>
        </text:list-item>
      </text:list>
      <text:p text:style-name="P4">Pomieszczenia II-10 Izba przyjęć ginekologiczna i II-13 Izba przyjęć dzieci</text:p>
      <text:p text:style-name="P4">Gazy medyczne</text:p>
      <text:list xml:id="list32494120" text:continue-numbering="true" text:style-name="L1">
        <text:list-item>
          <text:p text:style-name="P13">w miejscach oznaczonych „O” i „V” zamontować podtynkowe punkty poboru tlenu i próżni,</text:p>
        </text:list-item>
        <text:list-item>
          <text:p text:style-name="P13">do miejsc tych doprowadzić rurociągi miedziane medyczne od istniejącego poziomu tych gazów w komunikacji. Włączenie nowego rurociągu należy wykonać poprzez wstawienie nowych trójników w istniejący rurociąg, wlutowanie zaworów odcinających i poprowadzenie rurociągów. W przestrzeni „Komunikacji” rurociąg poprowadzić pod tynkiem, w pomieszczeniach izby przyjęć poziome odcinki pomiędzy stropem podwieszonym a sufitem, odcinki pionowe pod tynkiem,</text:p>
        </text:list-item>
        <text:list-item>
          <text:p text:style-name="P13">z odbioru i uruchomienia instalacji gazów medycznych sporządzić protokoły zgodne z obowiązującymi przepisami</text:p>
        </text:list-item>
      </text:list>
      <text:p text:style-name="P4">Pomieszczenie II-6 Przedsionek</text:p>
      <text:list xml:id="list32467268" text:continue-numbering="true" text:style-name="L1">
        <text:list-item>
          <text:p text:style-name="P13">w ramach instalacji SAP zamontować dodatkową czujką optyczną nad stropem podwieszonym ze wskaźnikiem zadziałania.</text:p>
        </text:list-item>
      </text:list>
      <text:p text:style-name="P4"><text:s/><text:tab/><text:tab/><text:tab/></text:p>
      <text:p text:style-name="P4"><text:span text:style-name="T1">II. Sposób wykonania robót</text:span><text:span text:style-name="T2"> </text:span></text:p>
      <text:p text:style-name="Text_20_body"/>
      <text:list xml:id="list3917399904934638967" text:style-name="WW8Num3">
        <text:list-item>
          <text:p text:style-name="P17">Roboty modernizacyjne należy wykonać przy czynnym obiekcie – należy przez to rozumieć konieczność zapewnienia cały czas przejścia i przejazdu łóżkiem przez komunikację w rejonie izby przyjęć. </text:p>
        </text:list-item>
        <text:list-item>
          <text:p text:style-name="P17">Zakres szczegółowych wyłączeń sieci i instalacji przy robotach wyłączeniowych i modernizacyjnych oraz wejść do pomieszczeń, przez które prowadzone są przewody instalacyjne należy uzgadniać z Użytkownikiem. Należy dążyć do minimalnych, niezbędnych przerw w pracy instalacji. </text:p>
        </text:list-item>
        <text:list-item>
          <text:p text:style-name="P17">Do przekuć i prac rozbiórkowych używać sprzętu <text:s/>profesjonalnego, powodującego jak najmniejszy hałas i drgania w sąsiednich oddziałach (przejścia przez ściany i stropy przy użyciu wiertnic diamentowych bezudarowych). Przy wykonywaniu wykuć na korytarzu należy używać sprzętu profesjonalnego z odkurzaczem łapiącym tworzony kurz.</text:p>
        </text:list-item>
        <text:list-item>
          <text:p text:style-name="P17"><text:soft-page-break/>Zmodernizowane instalacje można oddać do <text:s/>eksploatacji po pozytywnie wykonanych próbach odbiorowych.</text:p>
        </text:list-item>
        <text:list-item>
          <text:p text:style-name="P17">Roboty remontowe i modernizacyjne należy wykonać zachowując warunki bhp pod nadzorem osoby posiadającej uprawnienia do kierowania robotami. </text:p>
        </text:list-item>
        <text:list-item>
          <text:p text:style-name="P17">Całość robót budowlano – montażowych objętych niniejszą specyfikacją należy wykonać zgodnie z Projektami Wykonawczymi, przepisami Prawa Budowlanego wraz z przepisami wykonawczymi, Polskimi Normami oraz Technicznymi Warunkami Wykonania i odbioru Robót Budowlano – Montażowych cz. I. II. oraz III. <text:s/></text:p>
        </text:list-item>
      </text:list>
      <text:p text:style-name="P4"/>
      <text:p text:style-name="P6">III Uwagi i zalecenia</text:p>
      <text:p text:style-name="P5"/>
      <text:list xml:id="list7988716589843755918" text:style-name="WW8Num6">
        <text:list-item>
          <text:p text:style-name="P14">Wykonawca przez cały czas zapewni przejście i przejazd łóżkiem przez komunikację przy Izbie przyjęć.</text:p>
        </text:list-item>
        <text:list-item>
          <text:p text:style-name="P14">Wykonawca uwzględni w ofercie koszt wykonania wszystkich robót objętych SIWZ.</text:p>
        </text:list-item>
        <text:list-item>
          <text:p text:style-name="P14">Dla potrzeb prowadzenia robót remontowych i adaptacyjnych Zamawiający wskaże punkty poboru wody, energii elektrycznej oraz miejsce wykonania zaplecza wykonawcy.</text:p>
        </text:list-item>
        <text:list-item>
          <text:p text:style-name="P14">Uszkodzenia w jednostkach i oddziałach Szpitala powstałe w czasie robót z winy Wykonawcy zostaną usunięte przez Wykonawcę nieodpłatnie.</text:p>
        </text:list-item>
        <text:list-item>
          <text:p text:style-name="P14">Wszystkie roboty Wykonawca winien prowadzić w sposób nie utrudniający funkcjonowania pozostałej części Szpitala. Nie można dokonywać wyłączeń odcinków sieci bez wcześniejszych uzgodnień z Użytkownikiem.</text:p>
        </text:list-item>
        <text:list-item>
          <text:p text:style-name="P14">Wykonawca winien wykonać zabezpieczenie powierzchni Szpitala sąsiadującej z terenem robót oraz na terenie zewnętrznym Szpitala, zapewnić warunki bezpieczeństwa oraz usuwać wszelkie urządzenia, odpady i śmieci z dróg komunikacyjnych szpitala i z terenów sąsiadujących z miejscem prowadzenia robót.<text:span text:style-name="T3"> Zabezpieczenie winno między innymi polegać na stosowaniu prowizorycznych szczelnych kotar oddzielających teren prowadzenia robót od pozostałych części Szpitala, stosowaniu i utrzymywaniu w czystości mat do absorpcji pyłu i brudu z obuwia pracowników budowlanych, przy wszystkich wyjściach z obszaru, na którym prowadzone będą roboty.</text:span></text:p>
        </text:list-item>
        <text:list-item>
          <text:p text:style-name="P14">Wykonawca ponosi pełną odpowiedzialność za teren budowy, obiekty i tereny sąsiadujące z terenem robót z chwilą przejęcia frontu robót oraz dbać o czystość w miejscu prowadzenia robót.</text:p>
        </text:list-item>
        <text:list-item>
          <text:p text:style-name="P14">Wykonawca ponosi pełną odpowiedzialność z tytułu realizacji zamówienia (ubezpieczenia, wypadki przy pracy, uszkodzenia mienia szpitala oraz obiektów sąsiednich).</text:p>
        </text:list-item>
        <text:list-item>
          <text:p text:style-name="P14">Warunkiem podpisania przez Zamawiającego końcowego protokołu odbioru robót jest niezależnie od wykonania zadania uporządkowanie terenu robót remontowych i modernizacyjnych oraz dostarczenie dokumentacji powykonawczej we wszystkich branżach w wersji papierowej oraz elektronicznej (skan dokumentacji powykonawczej w formacie pdf), <text:s/>protokołów <text:s/>z badań instalacji oraz niezbędnych certyfikatów. Deklaracji i atestów <text:s/>całego zadania.</text:p>
        </text:list-item>
      </text:list>
      <text:p text:style-name="P4"/>
      <text:list xml:id="list3606493506590228658" text:style-name="WW8Num7">
        <text:list-item>
          <text:p text:style-name="P16">Ustalenia organizacyjne</text:p>
        </text:list-item>
      </text:list>
      <text:list xml:id="list4714760485913186984" text:style-name="WW8Num10">
        <text:list-item>
          <text:p text:style-name="P18">Przed rozpoczęciem robót Wykonawca wykona roboty przygotowawcze: oddzielenia części czynnej od remontowanej kotarą z folii zapobiegających rozprzestrzenianiu się kurzu.</text:p>
        </text:list-item>
        <text:list-item>
          <text:p text:style-name="P19">Roboty dotyczące instalacji gazów medycznych i instalacji sieci strukturalnej Zamawiający wykona we własnym zakresie.</text:p>
        </text:list-item>
        <text:list-item>
          <text:p text:style-name="P21">D<text:span text:style-name="T5">ostęp do przebudowywanych pomieszczeń Wykonawca będzie miał poprzez komunikację ogólną od strony ulicy Staszica.</text:span></text:p>
        </text:list-item>
        <text:list-item>
          <text:p text:style-name="P21"><text:span text:style-name="T6">P</text:span><text:span text:style-name="T5">rowadzenie robót związanych z okresowym wyłączeniem energii, wody, gazów medycznych, sieci informatycznej itp. dla robót związanych z przebudową może się odbyć po wcześniejszym uzgodnieniem z użytkownikiem i z Działem Techniczno-Eksploatacyjnym Szpitala i nie może trwać dłużej niż uzgodniony czas przerwy.</text:span></text:p>
        </text:list-item>
        <text:list-item>
          <text:p text:style-name="P20"><text:soft-page-break/>Prowadzenie robót na klatce schodowej związane z wykonywaniem nowych przewodów wentylacji grawitacyjnej nie może utrudniać ruchu na klatce i powinno się odbywać poza okresem pracy Przychodni Specjalistycznej nr 1. </text:p>
        </text:list-item>
        <text:list-item>
          <text:p text:style-name="P21"><text:span text:style-name="T4">D</text:span><text:span text:style-name="T5">la zapewnienia sprawnego wykonania robót Wykonawca na dzień przekazania placu budowy sporządzi wstępny harmonogram obejmujący termin rozpoczęcia i czas trwania robót. Harmonogram ten po uzgodnieniu z Zamawiającym będzie podstawą oceny poprawności realizacji robót.</text:span></text:p>
        </text:list-item>
        <text:list-item>
          <text:p text:style-name="P22">Zaplecze techniczno- socjalne zlokalizowane będzie w południowej części działki Szpitala. Wodę i energię elektryczną Wykonawca podłączy we własnym zakresie z Pawilonu Diagnostyczno – Zabiegowego. Dojazd do zaplecza sprzętem ciężkim od strony ul. Wyszyńskiego przez bramę towarową. Dojazd samochodów o ciężarze całkowitym do 3,5 Tony możliwy od strony ul. Staszica. Wykonawcę obowiązuje regulamin parkowania obowiązujący na terenie Szpitala.</text:p>
        </text:list-item>
      </text:list>
      <text:p text:style-name="P3">14. Energię elektryczną Wykonawca będzie pobierał z sieci Szpitala nieodpłatnie.</text:p>
      <text:p text:style-name="P2"/>
      <text:p text:style-name="P1"/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Symbol" style:font-name-complex="Symbol"/>
    </style:style>
    <style:style style:name="WW8Num5z0" style:family="text">
      <style:text-properties style:font-name="Wingdings" fo:font-weight="bold" style:font-weight-asian="bold" style:font-name-complex="Wingdings" style:font-weight-complex="bold"/>
    </style:style>
    <style:style style:name="WW8Num6z0" style:family="text">
      <style:text-properties fo:color="#000000" style:font-name="OpenSymbol" style:font-name-complex="Open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style:font-name-complex="Wingding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position="0% 100%" fo:font-size="12pt" style:font-size-asian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WW8Num11z0" style:family="text">
      <style:text-properties style:font-name="Symbol" style:font-name-complex="OpenSymbol"/>
    </style:style>
    <style:style style:name="WW8Num12z0" style:family="text">
      <style:text-properties style:font-name="Symbol" style:font-name-complex="OpenSymbol"/>
    </style:style>
    <style:style style:name="WW-Absatz-Standardschriftart111111" style:family="text"/>
    <style:style style:name="WW8Num13z0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953cm" fo:text-indent="-0.741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152cm" fo:margin-left="2.302cm" fo:margin-right="2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ECYFIKACJA TECHNICZNA</dc:title>
    <meta:initial-creator>Szymański</meta:initial-creator>
    <meta:creation-date>2002-04-29T07:14:00</meta:creation-date>
    <dc:date>2018-07-18T12:28:58.30</dc:date>
    <meta:print-date>2018-07-18T12:27:37.98</meta:print-date>
    <meta:editing-cycles>7</meta:editing-cycles>
    <meta:editing-duration>PT3H46M58S</meta:editing-duration>
    <meta:generator>OpenOffice/4.1.5$Win32 OpenOffice.org_project/415m1$Build-9789</meta:generator>
    <meta:document-statistic meta:table-count="0" meta:image-count="0" meta:object-count="0" meta:page-count="4" meta:paragraph-count="76" meta:word-count="1405" meta:character-count="10573"/>
  </office:meta>
</office:document-meta>
</file>