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15cm" table:align="left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5.703cm"/>
    </style:style>
    <style:style style:name="Tabela1.C" style:family="table-column">
      <style:table-column-properties style:column-width="3.099cm"/>
    </style:style>
    <style:style style:name="Tabela1.D" style:family="table-column">
      <style:table-column-properties style:column-width="3.577cm"/>
    </style:style>
    <style:style style:name="Tabela1.E" style:family="table-column">
      <style:table-column-properties style:column-width="2.9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P9" style:family="paragraph" style:parent-style-name="Standard">
      <style:text-properties fo:color="#ff3333"/>
    </style:style>
    <style:style style:name="P10" style:family="paragraph" style:parent-style-name="Standard">
      <style:text-properties fo:color="#333333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333333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333333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333333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333333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color="#1c1c1c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text-properties fo:color="#1c1c1c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1c1c1c"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6pt" style:font-size-asian="16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333333" fo:font-size="16pt" style:font-size-asian="16pt" style:font-size-complex="13pt"/>
    </style:style>
    <style:style style:name="P28" style:family="paragraph" style:parent-style-name="Table_20_Contents">
      <style:paragraph-properties fo:text-align="start" style:justify-single-word="false"/>
      <style:text-properties fo:color="#333333"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333333" fo:font-size="12pt" fo:font-weight="bold" style:font-size-asian="12pt" style:font-weight-asian="bold" style:font-size-complex="12pt" style:font-weight-complex="bold"/>
    </style:style>
    <style:style style:name="P30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color="#333333" fo:font-size="12pt" fo:font-weight="bold" style:font-size-asian="12pt" style:font-weight-asian="bold" style:font-size-complex="12pt" style:font-weight-complex="bold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 fo:font-size="12pt" fo:font-weight="bold" style:font-size-asian="12pt" style:font-weight-asian="bold" style:font-size-complex="12pt" style:font-weight-complex="bold"/>
    </style:style>
    <style:style style:name="P32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color="#333333" fo:font-size="10.5pt" fo:font-weight="bold" style:font-size-asian="10.5pt" style:font-weight-asian="bold" style:font-size-complex="10.5pt" style:font-weight-complex="bold"/>
    </style:style>
    <style:style style:name="P33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color="#333333" fo:font-size="10pt" fo:font-weight="bold" style:font-size-asian="10pt" style:font-weight-asian="bold" style:font-size-complex="10pt" style:font-weight-complex="bold"/>
    </style:style>
    <style:style style:name="P34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color="#ff3333" fo:font-size="12pt" style:font-size-asian="12pt" style:font-size-complex="12pt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ff3333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8pt" fo:font-style="italic" style:text-underline-style="none" fo:font-weight="bold" style:font-size-asian="8pt" style:font-style-asian="italic" style:font-weight-asian="bold" style:font-size-complex="8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ff3333"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1c1c1c"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fo:text-indent="0cm" style:auto-text-indent="false"/>
      <style:text-properties fo:color="#1c1c1c" fo:font-style="italic" fo:font-weight="bold" style:font-weight-asian="bold" style:font-weight-complex="bold"/>
    </style:style>
    <style:style style:name="P41" style:family="paragraph" style:parent-style-name="Text_20_body_20_indent">
      <style:paragraph-properties fo:margin-left="-0.501cm" fo:margin-right="0cm" fo:text-align="start" style:justify-single-word="false" fo:text-indent="0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3pt" style:font-weight-complex="bold"/>
    </style:style>
    <style:style style:name="P42" style:family="paragraph" style:parent-style-name="Text_20_body_20_indent">
      <style:paragraph-properties fo:margin-left="-0.501cm" fo:margin-right="0cm" fo:text-align="start" style:justify-single-word="false" fo:text-indent="0cm" style:auto-text-indent="false"/>
      <style:text-properties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P43" style:family="paragraph" style:parent-style-name="Text_20_body_20_indent">
      <style:paragraph-properties fo:margin-left="-0.501cm" fo:margin-right="0cm" fo:text-align="start" style:justify-single-word="false" fo:text-indent="0cm" style:auto-text-indent="false"/>
      <style:text-properties fo:color="#1c1c1c"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P44" style:family="paragraph" style:parent-style-name="Normal_20__28_Web_29_">
      <style:paragraph-properties fo:margin-top="0cm" fo:margin-bottom="0cm" fo:text-align="end" style:justify-single-word="false"/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5" style:family="paragraph" style:parent-style-name="Normal_20__28_Web_29_">
      <style:paragraph-properties fo:margin-top="0cm" fo:margin-bottom="0cm" fo:text-align="end" style:justify-single-word="false"/>
      <style:text-properties fo:color="#ff000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text-position="super 58%" fo:font-size="12pt" style:font-size-asian="12pt" style:font-size-complex="12pt"/>
    </style:style>
    <style:style style:name="T2" style:family="text">
      <style:text-properties fo:color="#ff333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333333"/>
    </style:style>
    <style:style style:name="T7" style:family="text">
      <style:text-properties fo:color="#333333"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1c1c1c"/>
    </style:style>
    <style:style style:name="T15" style:family="text">
      <style:text-properties fo:color="#1c1c1c" fo:font-weight="bold" style:font-weight-asian="bold" style:font-weight-complex="bold"/>
    </style:style>
    <style:style style:name="T16" style:family="text">
      <style:text-properties fo:color="#1c1c1c" style:text-position="super 58%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 text:c="2"/>3</text:p>
      <text:p text:style-name="P1"/>
      <text:p text:style-name="P45">Wypełniony należy złożyć do oferty.</text:p>
      <text:p text:style-name="P44"/>
      <text:p text:style-name="P2"/>
      <text:p text:style-name="P5">Parametry techniczne – Opis przedmiotu zamówienia</text:p>
      <text:p text:style-name="P2"/>
      <text:p text:style-name="P20">Dostaw samochodu <text:s/>zamkniętego typu <text:s/>furgon do przewozu osób <text:s/><text:span text:style-name="T13">dla potrzeb Powiatowego Szpitala <text:s/>Specjalistycznego <text:s/>w Stalowej Woli</text:span></text:p>
      <text:p text:style-name="P3"/>
      <text:p text:style-name="Standard">Marka samochodu: ................................</text:p>
      <text:p text:style-name="Standard"/>
      <text:p text:style-name="Standard">Typ samochodu: ....................................</text:p>
      <text:p text:style-name="P9"/>
      <text:p text:style-name="P21">Silnik wysokoprężny z doładowaniem <text:span text:style-name="T8">lub silnik benzynowy <text:s/></text:span>typ............................................... <text:s text:c="42"/></text:p>
      <text:p text:style-name="P21"/>
      <text:p text:style-name="P21">o pojemności min. <text:span text:style-name="T8">1 968 cm</text:span><text:span text:style-name="T1">3</text:span> tj................ <text:s text:c="5"/>mocy silnika <text:span text:style-name="T8">min. 150 KM tj. </text:span>...................... KM</text:p>
      <text:p text:style-name="P6"/>
      <text:p text:style-name="P8">Samochód <text:s/>fabrycznie nowy nie starszy niż 2017r : <text:s text:c="3"/>..........................................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6">Lp</text:p>
          </table:table-cell>
          <table:table-cell table:style-name="Tabela1.A1" office:value-type="string">
            <text:p text:style-name="P16"><text:s/>Wymagane parametry</text:p>
          </table:table-cell>
          <table:table-cell table:style-name="Tabela1.A1" office:value-type="string">
            <text:p text:style-name="P18"><text:span text:style-name="T9">Warunek wpisać: <text:s text:c="26"/>TAK / </text:span><text:span text:style-name="T10">NIE</text:span></text:p>
          </table:table-cell>
          <table:table-cell table:style-name="Tabela1.A1" office:value-type="string">
            <text:p text:style-name="P15">Oferowane przez Wykonawcę parametry dla samochodu</text:p>
          </table:table-cell>
          <table:table-cell table:style-name="Tabela1.E1" office:value-type="string">
            <text:p text:style-name="P6"/>
            <text:p text:style-name="P7"><text:s/><text:span text:style-name="T9">Punktacja</text:span></text:p>
          </table:table-cell>
        </table:table-row>
        <table:table-row>
          <table:table-cell table:style-name="Tabela1.A2" office:value-type="float" office:value="1">
            <text:p text:style-name="P23">1</text:p>
          </table:table-cell>
          <table:table-cell table:style-name="Tabela1.B2" office:value-type="string">
            <text:p text:style-name="P6">Samochód na bazie furgonu zamkniętego oszklonego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2">
            <text:p text:style-name="P23">2</text:p>
          </table:table-cell>
          <table:table-cell table:style-name="Tabela1.B2" office:value-type="string">
            <text:p text:style-name="P12">Przystosowanie do przewozu <text:s/>łącznie <text:s text:c="2"/><text:span text:style-name="T3">9 </text:span>miejsc siedzących <text:s/>tj. <text:s text:c="48"/><text:span text:style-name="T3">7</text:span> miejsc siedzących + <text:span text:style-name="T3">1</text:span> miejsce z wyjazdem na wózek + <text:span text:style-name="T3">1 </text:span>miejsce kierowca 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3">
            <text:p text:style-name="P23">3</text:p>
          </table:table-cell>
          <table:table-cell table:style-name="Tabela1.B2" office:value-type="string">
            <text:p text:style-name="P6">Miejsce homologowane dla <text:s/>wózka inwalidzkiego z zabezpieczeniem <text:s text:c="21"/>(pas bezpieczeństwa, kotwami )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4">
            <text:p text:style-name="P23">4</text:p>
          </table:table-cell>
          <table:table-cell table:style-name="Tabela1.B2" office:value-type="string">
            <text:p text:style-name="P6">Najazd na tylnej części pojazdu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5">
            <text:p text:style-name="P23">5</text:p>
          </table:table-cell>
          <table:table-cell table:style-name="Tabela1.B2" office:value-type="string">
            <text:p text:style-name="P6">Pełnowymiarowe koło zapasowe 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6">
            <text:p text:style-name="P23">6</text:p>
          </table:table-cell>
          <table:table-cell table:style-name="Tabela1.B2" office:value-type="string">
            <text:p text:style-name="P6">Tapicerka w części pasażerskiej 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7">
            <text:p text:style-name="P23">7</text:p>
          </table:table-cell>
          <table:table-cell table:style-name="Tabela1.B2" office:value-type="string">
            <text:p text:style-name="P6">Oświetlenie wnętrza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8">
            <text:p text:style-name="P23">8</text:p>
          </table:table-cell>
          <table:table-cell table:style-name="Tabela1.B2" office:value-type="string">
            <text:p text:style-name="P6">Centralny zamek z pilotem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9">
            <text:p text:style-name="P23">9</text:p>
          </table:table-cell>
          <table:table-cell table:style-name="Tabela1.B2" office:value-type="string">
            <text:p text:style-name="P6">Radioodbiornik CD, MP3</text:p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ext:soft-page-break/>
        <table:table-row>
          <table:table-cell table:style-name="Tabela1.A2" office:value-type="float" office:value="10">
            <text:p text:style-name="P23">10</text:p>
          </table:table-cell>
          <table:table-cell table:style-name="Tabela1.B2" office:value-type="string">
            <text:p text:style-name="P14">Pełne oznaczenie samochodu <text:s/>- oznakowanie pojazdu zgodnie z przepisami do przewozu osób niepełnosprawnych <text:s/>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11">
            <text:p text:style-name="P23">11</text:p>
          </table:table-cell>
          <table:table-cell table:style-name="Tabela1.B2" office:value-type="string">
            <text:p text:style-name="P6">Opony z felgami - letnie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12">
            <text:p text:style-name="P23">12</text:p>
          </table:table-cell>
          <table:table-cell table:style-name="Tabela1.B2" office:value-type="string">
            <text:p text:style-name="P6">Opony z felgami - zimowe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13">
            <text:p text:style-name="P23">13</text:p>
          </table:table-cell>
          <table:table-cell table:style-name="Tabela1.B2" office:value-type="string">
            <text:p text:style-name="P6">Silnik wysokoprężny z doładowaniem <text:s/>lub silnik <text:s/>benzynowy 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14">
            <text:p text:style-name="P23">14</text:p>
          </table:table-cell>
          <table:table-cell table:style-name="Tabela1.B2" office:value-type="string">
            <text:p text:style-name="P11">Paliwo : olej napędowy lub benzyna <text:s/>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15">
            <text:p text:style-name="P23">15</text:p>
          </table:table-cell>
          <table:table-cell table:style-name="Tabela1.B2" office:value-type="string">
            <text:p text:style-name="P6"><text:span text:style-name="T3">Moc</text:span> silnika <text:span text:style-name="T3">min. 150 KM</text:span>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16">
            <text:p text:style-name="P23">16</text:p>
          </table:table-cell>
          <table:table-cell table:style-name="Tabela1.B2" office:value-type="string">
            <text:p text:style-name="P6"><text:span text:style-name="T3">Pojemność </text:span>silnika <text:span text:style-name="T3">min.</text:span><text:span text:style-name="T15"> <text:s text:c="24"/>1 968 cm</text:span><text:span text:style-name="T16">3</text:span>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17">
            <text:p text:style-name="P23">17</text:p>
          </table:table-cell>
          <table:table-cell table:style-name="Tabela1.B2" office:value-type="string">
            <text:p text:style-name="P6">Skrzynia biegów - <text:span text:style-name="T3">manualna</text:span>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18">
            <text:p text:style-name="P23">18</text:p>
          </table:table-cell>
          <table:table-cell table:style-name="Tabela1.B2" office:value-type="string">
            <text:p text:style-name="P6">System bezpieczeństwa <text:s/>- <text:span text:style-name="T3">Airbeg</text:span>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19">
            <text:p text:style-name="P23">19</text:p>
          </table:table-cell>
          <table:table-cell table:style-name="Tabela1.B2" office:value-type="string">
            <text:p text:style-name="P10"><text:span text:style-name="T4">System kontroli trakcji </text:span>: <text:s text:c="18"/>ABS , ESP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20">
            <text:p text:style-name="P27">20</text:p>
          </table:table-cell>
          <table:table-cell table:style-name="Tabela1.B2" office:value-type="string">
            <text:p text:style-name="P13">Wspomaganie układu kierowniczego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21">
            <text:p text:style-name="P23">21</text:p>
          </table:table-cell>
          <table:table-cell table:style-name="Tabela1.B2" office:value-type="string">
            <text:p text:style-name="P24">Klimatyzacja przedziału pasażerskiego <text:s/>z dodatkowym ogrzewaniem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22">
            <text:p text:style-name="P23">22</text:p>
          </table:table-cell>
          <table:table-cell table:style-name="Tabela1.B2" office:value-type="string">
            <text:p text:style-name="P25">Regulacja kolumny kierowniczej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23">
            <text:p text:style-name="P23">23</text:p>
          </table:table-cell>
          <table:table-cell table:style-name="Tabela1.B2" office:value-type="string">
            <text:p text:style-name="P24">Fotel kierowcy z regulacją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24">
            <text:p text:style-name="P23">24</text:p>
          </table:table-cell>
          <table:table-cell table:style-name="Tabela1.B2" office:value-type="string">
            <text:p text:style-name="P24">Drzwi tylne skrzydłowe z oknami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25">
            <text:p text:style-name="P23">25</text:p>
          </table:table-cell>
          <table:table-cell table:style-name="Tabela1.B2" office:value-type="string">
            <text:p text:style-name="P24">Drzwi boczne prawe przesuwane ze stopniem wejściowym wysuwanym 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26">
            <text:p text:style-name="P23">26</text:p>
          </table:table-cell>
          <table:table-cell table:style-name="Tabela1.B2" office:value-type="string">
            <text:p text:style-name="P28">Przeciwmgielne lampy przednie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27">
            <text:p text:style-name="P23">27</text:p>
          </table:table-cell>
          <table:table-cell table:style-name="Tabela1.B2" office:value-type="string">
            <text:p text:style-name="P28">Elektryczne regulowane i podgrzewane lusterka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28">
            <text:p text:style-name="P23">28</text:p>
          </table:table-cell>
          <table:table-cell table:style-name="Tabela1.B2" office:value-type="string">
            <text:p text:style-name="P28">Alarm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29">
            <text:p text:style-name="P23">29</text:p>
          </table:table-cell>
          <table:table-cell table:style-name="Tabela1.B2" office:value-type="string">
            <text:p text:style-name="P28">Wszystkie szyby atermiczne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30">
            <text:p text:style-name="P23">30</text:p>
          </table:table-cell>
          <table:table-cell table:style-name="Tabela1.B2" office:value-type="string">
            <text:p text:style-name="P28">Blokada elektryczna drzwi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31">
            <text:p text:style-name="P23">31</text:p>
          </table:table-cell>
          <table:table-cell table:style-name="Tabela1.B2" office:value-type="string">
            <text:p text:style-name="P28">Trzecie światło STOP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ext:soft-page-break/>
        <table:table-row>
          <table:table-cell table:style-name="Tabela1.A2" office:value-type="float" office:value="32">
            <text:p text:style-name="P23">32</text:p>
          </table:table-cell>
          <table:table-cell table:style-name="Tabela1.B2" office:value-type="string">
            <text:p text:style-name="P28">Poduszka powietrzna dla pasażera <text:s text:c="2"/>i kierowcy ( siedzenia przy kierowcy )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33">
            <text:p text:style-name="P23">33</text:p>
          </table:table-cell>
          <table:table-cell table:style-name="Tabela1.B2" office:value-type="string">
            <text:p text:style-name="P30"><text:span text:style-name="T4">Gwarancja mechaniczna na samochód <text:s/>na okres</text:span> <text:s text:c="26"/>min. 24 <text:span text:style-name="T2"><text:s/></text:span>m-cy</text:p>
          </table:table-cell>
          <table:table-cell table:style-name="Tabela1.B2" office:value-type="string">
            <text:p text:style-name="P24"/>
            <text:p text:style-name="P30"/>
          </table:table-cell>
          <table:table-cell table:style-name="Tabela1.B2" office:value-type="string">
            <text:p text:style-name="P24"/>
          </table:table-cell>
          <table:table-cell table:style-name="Tabela1.E2" office:value-type="string">
            <text:p text:style-name="P32">24 <text:span text:style-name="T2"><text:s/></text:span>m-cy- 0 pkt.</text:p>
            <text:p text:style-name="P32">36 m-cy – 10 pkt.</text:p>
          </table:table-cell>
        </table:table-row>
        <table:table-row>
          <table:table-cell table:style-name="Tabela1.A2" office:value-type="float" office:value="34">
            <text:p text:style-name="P23">34</text:p>
          </table:table-cell>
          <table:table-cell table:style-name="Tabela1.B2" office:value-type="string">
            <text:p text:style-name="P34"><text:span text:style-name="T6">Gwarancji na lakier na okres </text:span><text:span text:style-name="T7">min.36 miesiące</text:span></text:p>
            <text:p text:style-name="P30"/>
          </table:table-cell>
          <table:table-cell table:style-name="Tabela1.B2" office:value-type="string">
            <text:p text:style-name="P24"/>
            <text:p text:style-name="P30"/>
          </table:table-cell>
          <table:table-cell table:style-name="Tabela1.B2" office:value-type="string">
            <text:p text:style-name="P24"/>
          </table:table-cell>
          <table:table-cell table:style-name="Tabela1.E2" office:value-type="string">
            <text:p text:style-name="P33">36 <text:span text:style-name="T2"><text:s/></text:span>m-cy- 0 pkt.</text:p>
            <text:p text:style-name="P30"><text:span text:style-name="T11">48 m-cy – 10</text:span> pkt.</text:p>
          </table:table-cell>
        </table:table-row>
        <table:table-row>
          <table:table-cell table:style-name="Tabela1.A2" office:value-type="float" office:value="35">
            <text:p text:style-name="P23">35</text:p>
          </table:table-cell>
          <table:table-cell table:style-name="Tabela1.B2" office:value-type="string">
            <text:p text:style-name="P35"><text:span text:style-name="T6">Gwarancji na perforację na okres <text:s text:c="2"/></text:span><text:span text:style-name="T7">min. <text:s/>7</text:span><text:span text:style-name="T3"> </text:span><text:span text:style-name="T7">lat</text:span></text:p>
            <text:p text:style-name="P31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4"/>
          </table:table-cell>
          <table:table-cell table:style-name="Tabela1.E2" office:value-type="string">
            <text:p text:style-name="P24"/>
            <text:p text:style-name="P33">7 lat - 0 pkt.</text:p>
            <text:p text:style-name="P30"><text:span text:style-name="T11">8 lat – 10 pkt</text:span>.</text:p>
          </table:table-cell>
        </table:table-row>
        <table:table-row>
          <table:table-cell table:style-name="Tabela1.A2" office:value-type="float" office:value="36">
            <text:p text:style-name="P23">36</text:p>
          </table:table-cell>
          <table:table-cell table:style-name="Tabela1.B2" office:value-type="string">
            <text:p text:style-name="P28">Naprawa gwarancyjna w obrębie <text:s/>do <text:s/><text:span text:style-name="T3">75 km od siedziby Zamawiającego</text:span> <text:s/>, <text:s text:c="20"/><text:span text:style-name="T5">w przypadku braku możliwości wykonania <text:s/>prac u Zamawiającego <text:s/>Wykonawca zapewnia nieodpłatny transport w obie strony. </text:span>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E2" office:value-type="string">
            <text:p text:style-name="P33">75 km <text:s/>- 0 pkt.</text:p>
            <text:p text:style-name="P30"><text:span text:style-name="T11">15 km i mniej – 10 pkt</text:span>.</text:p>
          </table:table-cell>
        </table:table-row>
        <table:table-row>
          <table:table-cell table:style-name="Tabela1.A2" office:value-type="float" office:value="37">
            <text:p text:style-name="P23">37</text:p>
          </table:table-cell>
          <table:table-cell table:style-name="Tabela1.B2" office:value-type="string">
            <text:p text:style-name="P28">Zabezpieczenie zastępczego pojazdu , <text:s/>w przypadku naprawy przekraczającej <text:s text:c="15"/><text:span text:style-name="T3">2 - dni robocze </text:span>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39">
            <text:p text:style-name="P23">39</text:p>
          </table:table-cell>
          <table:table-cell table:style-name="Tabela1.B2" office:value-type="string">
            <text:p text:style-name="P28">Czas reakcji <text:s/>serwisu od chwili <text:s text:c="17"/>zgłoszenia usterki do chwili przystąpienia do <text:s/>jej usunięcia <text:s text:c="19"/><text:span text:style-name="T3">max. 2 dni robocze</text:span>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E2" office:value-type="string">
            <text:p text:style-name="P17">Bez punktacji</text:p>
          </table:table-cell>
        </table:table-row>
        <table:table-row>
          <table:table-cell table:style-name="Tabela1.A2" office:value-type="float" office:value="40">
            <text:p text:style-name="P23">40</text:p>
          </table:table-cell>
          <table:table-cell table:style-name="Tabela1.B2" office:value-type="string">
            <text:p text:style-name="P22">Pakiet ubezpieczenia <text:s text:c="21"/><text:span text:style-name="T3">OC, AC, NW</text:span>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E2" office:value-type="string">
            <text:p text:style-name="P26">Tak – 20 pkt.</text:p>
            <text:p text:style-name="P24"><text:span text:style-name="T3"><text:s/>Nie – 0 pkt</text:span>.</text:p>
          </table:table-cell>
        </table:table-row>
      </table:table>
      <text:p text:style-name="P41"/>
      <text:p text:style-name="P42"><text:s text:c="5"/>Parametr „ bez punktacji”, bezwzględnie wymagany winien być potwierdzony przez Wykonawcę <text:s/></text:p>
      <text:p text:style-name="P42"><text:s text:c="5"/>w formie „TAK” lub „NIE”</text:p>
      <text:p text:style-name="P19">Brak potwierdzenia przez Wykonawcę parametru „bez punktacji” skutkował będzie odrzuceniem oferty przetargowej.</text:p>
      <text:p text:style-name="P42"/>
      <text:p text:style-name="P42"><text:s text:c="4"/>Parametry winny mieć potwierdzenie w dokumentach dotyczących samochodu - Wykonawca </text:p>
      <text:p text:style-name="P42"><text:s text:c="4"/>winien je przedstawić <text:span text:style-name="T14">w ofercie</text:span>, dokumentując tym samym potwierdzenie spełnienia danego </text:p>
      <text:p text:style-name="P42"><text:s text:c="5"/>parametru dla oferowanego samochodu.</text:p>
      <text:p text:style-name="P42"/>
      <text:p text:style-name="P43"/>
      <text:p text:style-name="P40">W<text:span text:style-name="T8"> celu sprawdzenia wiarygodności parametrów wpisanych w tabeli, Zamawiający</text:span></text:p>
      <text:p text:style-name="P39">zastrzega sobie prawo do weryfikacji danych technicznych u producenta .</text:p>
      <text:p text:style-name="P38"/>
      <text:p text:style-name="P36"/>
      <text:p text:style-name="P36"><text:s text:c="98"/></text:p>
      <text:p text:style-name="P36"/>
      <text:p text:style-name="P36"><text:s text:c="87"/><text:span text:style-name="T12">…………………………………………………</text:span></text:p>
      <text:p text:style-name="P37"><text:s text:c="86"/>Pieczęć firmowa, data i, pieczęć i podpis osoby uprawnionej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6T08:52:08.50</meta:creation-date>
    <dc:date>2018-08-30T07:39:32.41</dc:date>
    <meta:editing-duration>PT7H54M31S</meta:editing-duration>
    <meta:editing-cycles>33</meta:editing-cycles>
    <meta:generator>OpenOffice/4.1.5$Win32 OpenOffice.org_project/415m1$Build-9789</meta:generator>
    <meta:print-date>2018-08-17T12:30:48.57</meta:print-date>
    <meta:document-statistic meta:table-count="1" meta:image-count="0" meta:object-count="0" meta:page-count="3" meta:paragraph-count="147" meta:word-count="587" meta:character-count="4556"/>
  </office:meta>
</office:document-meta>
</file>