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896cm" fo:margin-left="-0.097cm" table:align="left" style:writing-mode="lr-tb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9.733cm"/>
    </style:style>
    <style:style style:name="Tabela2.C" style:family="table-column">
      <style:table-column-properties style:column-width="3.247cm"/>
    </style:style>
    <style:style style:name="Tabela2.D" style:family="table-column">
      <style:table-column-properties style:column-width="8.632cm"/>
    </style:style>
    <style:style style:name="Tabela2.E" style:family="table-column">
      <style:table-column-properties style:column-width="4.265cm"/>
    </style:style>
    <style:style style:name="Tabela2.1" style:family="table-row">
      <style:table-row-properties style:min-row-height="0.473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2" style:family="table-row">
      <style:table-row-properties style:min-row-height="0.693cm" style:keep-together="true" fo:keep-together="auto"/>
    </style:style>
    <style:style style:name="Tabela2.E2" style:family="table-cell" style:data-style-name="N0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3" style:family="table-row">
      <style:table-row-properties style:min-row-height="0.623cm" style:keep-together="true" fo:keep-together="auto"/>
    </style:style>
    <style:style style:name="Tabela2.A3" style:family="table-cell">
      <style:table-cell-properties style:vertical-align="middle" fo:background-color="#ffff00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ffff0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00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#ffff00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5" style:family="table-cell" style:data-style-name="N0">
      <style:table-cell-properties style:vertical-align="middle" fo:background-color="transparent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2" style:family="table-row">
      <style:table-row-properties style:min-row-height="1.057cm" style:keep-together="true" fo:keep-together="auto"/>
    </style:style>
    <style:style style:name="Tabela2.A130" style:family="table-cell">
      <style:table-cell-properties style:vertical-align="middle" fo:background-color="#66ff00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130" style:family="table-cell">
      <style:table-cell-properties style:vertical-align="middle" fo:background-color="#66ff00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58" style:family="table-row">
      <style:table-row-properties style:min-row-height="1.122cm" style:keep-together="true" fo:keep-together="auto"/>
    </style:style>
    <style:style style:name="P1" style:family="paragraph" style:parent-style-name="Standard">
      <style:paragraph-properties fo:line-height="120%"/>
      <style:text-properties fo:color="#000000" fo:font-size="12pt" style:font-size-asian="12pt"/>
    </style:style>
    <style:style style:name="P2" style:family="paragraph" style:parent-style-name="Standard">
      <style:text-properties fo:color="#000000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line-height="120%"/>
      <style:text-properties fo:color="#000000" fo:font-style="italic" fo:font-weight="bold" style:font-style-asian="italic" style:font-weight-asian="bold"/>
    </style:style>
    <style:style style:name="P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.176cm"/>
      <style:text-properties style:use-window-font-color="true" fo:font-size="11pt" style:font-size-asian="11pt" style:font-size-complex="11pt"/>
    </style:style>
    <style:style style:name="P23" style:family="paragraph" style:parent-style-name="Standard">
      <style:text-properties style:use-window-font-color="true" style:font-name="Times New Roman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2.31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2.31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56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Standard">
      <style:paragraph-properties style:snap-to-layout-grid="false">
        <style:tab-stops>
          <style:tab-stop style:position="1.56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use-window-font-color="true" style:font-name="Times New Roman" fo:font-size="11pt" style:font-size-asian="11pt" style:font-size-complex="11pt"/>
    </style:style>
    <style:style style:name="P29" style:family="paragraph" style:parent-style-name="Standard">
      <style:paragraph-properties style:snap-to-layout-grid="false">
        <style:tab-stops>
          <style:tab-stop style:position="1.75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2.15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176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.176cm"/>
    </style:style>
    <style:style style:name="P40" style:family="paragraph" style:parent-style-name="index_20_1">
      <style:paragraph-properties fo:line-height="120%"/>
      <style:text-properties fo:color="#000000" fo:font-size="12pt" style:font-size-asian="12pt"/>
    </style:style>
    <style:style style:name="P41" style:family="paragraph" style:parent-style-name="index_20_1">
      <style:paragraph-properties>
        <style:tab-stops>
          <style:tab-stop style:position="1.06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2" style:family="paragraph" style:parent-style-name="index_20_1">
      <style:paragraph-properties style:snap-to-layout-grid="false"/>
      <style:text-properties style:use-window-font-color="true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use-window-font-color="true"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1.75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.15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9" style:family="paragraph" style:parent-style-name="Table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Table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Table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4" style:family="paragraph" style:parent-style-name="Table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5" style:family="paragraph" style:parent-style-name="Table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Paragraph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57" style:family="paragraph" style:parent-style-name="Default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1pt" style:font-name-asian="Calibri" style:font-size-asian="11pt" style:font-name-complex="Calibri" style:font-size-complex="11pt"/>
    </style:style>
    <style:style style:name="P58" style:family="paragraph" style:parent-style-name="Default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60" style:family="paragraph" style:parent-style-name="Normal_20__28_Web_29_">
      <style:paragraph-properties fo:margin-top="0cm" fo:margin-bottom="0cm" fo:text-align="justify" style:justify-single-word="false"/>
      <style:text-properties style:use-window-font-color="true"/>
    </style:style>
    <style:style style:name="P61" style:family="paragraph" style:parent-style-name="Standard">
      <style:paragraph-properties fo:margin-left="-0.018cm" fo:margin-right="0cm" fo:text-align="center" style:justify-single-word="false" fo:text-indent="0.018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62" style:family="paragraph" style:parent-style-name="Indeks_20_11">
      <style:paragraph-properties style:line-height-at-least="0.176cm"/>
      <style:text-properties fo:color="#000000" fo:font-size="11pt" style:font-size-asian="11pt" style:font-size-complex="11pt"/>
    </style:style>
    <style:style style:name="P63" style:family="paragraph" style:parent-style-name="Indeks_20_11">
      <style:paragraph-properties style:line-height-at-least="0.176cm"/>
    </style:style>
    <style:style style:name="P64" style:family="paragraph" style:parent-style-name="Indeks_20_11">
      <style:paragraph-properties style:line-height-at-least="0.176cm"/>
      <style:text-properties style:use-window-font-color="true" fo:font-size="11pt" style:font-size-asian="11pt" style:font-name-complex="Times New Roman" style:font-size-complex="11pt"/>
    </style:style>
    <style:style style:name="P65" style:family="paragraph" style:parent-style-name="Indeks_20_11">
      <style:paragraph-properties style:line-height-at-least="0.176cm"/>
      <style:text-properties style:use-window-font-color="true" fo:font-size="11pt" style:font-size-asian="11pt" style:font-size-complex="11pt"/>
    </style:style>
    <style:style style:name="P66" style:family="paragraph" style:parent-style-name="Indeks_20_11">
      <style:paragraph-properties style:line-height-at-least="0.176cm"/>
      <style:text-properties style:use-window-font-color="true" fo:font-size="11pt" fo:font-weight="bold" style:font-size-asian="11pt" style:font-weight-asian="bold" style:font-size-complex="11pt"/>
    </style:style>
    <style:style style:name="P67" style:family="paragraph" style:parent-style-name="Table_20_Paragraph">
      <style:paragraph-properties fo:margin-left="0.058cm" fo:margin-right="0cm" fo:margin-top="0cm" fo:margin-bottom="0cm" fo:line-height="0.385cm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68" style:family="paragraph" style:parent-style-name="Default">
      <style:paragraph-properties style:text-autospace="none"/>
      <style:text-properties style:use-window-font-color="true" style:text-line-through-style="none" style:font-name="Times New Roman" fo:font-size="11pt" style:text-underline-style="none" style:font-name-asian="Calibri" style:font-size-asian="11pt" style:font-name-complex="Calibri" style:font-size-complex="11pt"/>
    </style:style>
    <style:style style:name="P69" style:family="paragraph" style:parent-style-name="Default">
      <style:paragraph-properties style:text-autospace="none"/>
      <style:text-properties style:use-window-font-color="true"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70" style:family="paragraph" style:parent-style-name="Default">
      <style:paragraph-properties style:text-autospace="none"/>
      <style:text-properties style:use-window-font-color="true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1" style:family="paragraph" style:parent-style-name="Default">
      <style:paragraph-properties style:text-autospace="none"/>
      <style:text-properties style:use-window-font-color="true" style:font-name="Times New Roman" fo:font-size="11pt" style:font-size-asian="11pt" style:font-size-complex="11pt"/>
    </style:style>
    <style:style style:name="P72" style:family="paragraph" style:parent-style-name="Normal_20__28_Web_29_">
      <style:paragraph-properties fo:margin-left="0.03cm" fo:margin-right="0cm" fo:margin-top="0cm" fo:margin-bottom="0cm" fo:text-align="justify" style:justify-single-word="false" fo:text-indent="0cm" style:auto-text-indent="false" style:snap-to-layout-grid="false"/>
      <style:text-properties style:use-window-font-color="true" style:font-name="Times New Roman" fo:font-size="11pt" style:font-size-asian="11pt" style:font-size-complex="11pt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text-properties fo:font-weight="bold" style:font-weight-asian="bold"/>
    </style:style>
    <style:style style:name="P75" style:family="paragraph" style:parent-style-name="Standard">
      <style:text-properties fo:color="#ff3333" fo:font-weight="bold" style:font-weight-asian="bold"/>
    </style:style>
    <style:style style:name="P76" style:family="paragraph" style:parent-style-name="Standard">
      <style:text-properties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0.326cm"/>
          <style:tab-stop style:position="17.0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Paragraph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229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Table_20_Paragraph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.22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letter-spacing="-0.037cm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 style:font-name-complex="Calibri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0" style:family="text">
      <style:text-properties fo:letter-spacing="-0.039cm"/>
    </style:style>
    <style:style style:name="T11" style:family="text">
      <style:text-properties fo:letter-spacing="-0.005cm"/>
    </style:style>
    <style:style style:name="T12" style:family="text">
      <style:text-properties fo:letter-spacing="-0.028cm"/>
    </style:style>
    <style:style style:name="T13" style:family="text">
      <style:text-properties fo:letter-spacing="-0.012cm"/>
    </style:style>
    <style:style style:name="T14" style:family="text">
      <style:text-properties fo:letter-spacing="-0.034cm"/>
    </style:style>
    <style:style style:name="T15" style:family="text">
      <style:text-properties fo:letter-spacing="-0.002cm"/>
    </style:style>
    <style:style style:name="T16" style:family="text">
      <style:text-properties fo:letter-spacing="-0.032cm"/>
    </style:style>
    <style:style style:name="T17" style:family="text">
      <style:text-properties fo:letter-spacing="-0.046cm"/>
    </style:style>
    <style:style style:name="T18" style:family="text">
      <style:text-properties fo:letter-spacing="-0.009cm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1" style:family="text">
      <style:text-properties style:text-line-through-style="none" style:text-underline-style="none" fo:font-weight="bold" style:font-name-asian="Calibri" style:font-weight-asian="bold" style:font-name-complex="Calibri" style:font-weight-complex="bold"/>
    </style:style>
    <style:style style:name="T22" style:family="text">
      <style:text-properties style:font-name-asian="Calibri" style:font-name-complex="Calibri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Załącznik nr 3A</text:p>
      <text:p text:style-name="P7"><text:s/></text:p>
      <text:p text:style-name="P3">Opis przedmiotu zamówienia</text:p>
      <text:p text:style-name="P2"/>
      <text:p text:style-name="P9"><text:span text:style-name="T1">WYMAGANE WARUNKI TECHNICZNE DLA SAMOCHODU BAZOWEGO I </text:span><text:span text:style-name="T2">PRZEDZIAŁU</text:span></text:p>
      <text:p text:style-name="P77">MEDYCZNEGO AMBULANSU SANITARNEGO TYPU C , NOSZY GŁÓWNYCH Z TRANSPORTEREM</text:p>
      <text:p text:style-name="P4"/>
      <text:p text:style-name="P1">Pojazd kompletny (ciężarowy), Marka/Typ/Oznaczenie handlowe…………………………………........................</text:p>
      <text:p text:style-name="P1">Rok produkcji, nie wcześniej, niż 2019: (podać) ……………….………………………………………………………………………</text:p>
      <text:p text:style-name="P40">Nazwa i adres producenta:..........................................................................................................................................</text:p>
      <text:p text:style-name="P1">Pojazd skompletowany (specjalny sanitarny): Marka/Typ/Oznaczenie handlowe..………………………….….…..</text:p>
      <text:p text:style-name="P1">Rok produkcji : nie wcześniej, niż 2019:(podać) ……………….………………………………………………………………………</text:p>
      <text:p text:style-name="P1">Nazwa i adres producenta............................………………………………………………………………..…….…..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3">Minimalne wymagane parametry/ cechy ambulansu</text:p>
          </table:table-cell>
          <table:covered-table-cell/>
          <table:table-cell table:style-name="Tabela2.A1" office:value-type="string">
            <text:p text:style-name="P13">warunek</text:p>
            <text:p text:style-name="P12">wpisać: TAK/</text:p>
            <text:p text:style-name="P12">NIE</text:p>
          </table:table-cell>
          <table:table-cell table:style-name="Tabela2.A1" office:value-type="string">
            <text:p text:style-name="P13">Oferowane przez Wykonawcę parametry dla samochodu bazowego, zabudowy medycznej <text:s/>i wyposażenia w sprzęt medyczny</text:p>
          </table:table-cell>
          <table:table-cell table:style-name="Tabela2.E1" office:value-type="string">
            <text:p text:style-name="P13">Punktacja</text:p>
          </table:table-cell>
        </table:table-row>
        <table:table-row table:style-name="Tabela2.2">
          <table:table-cell table:style-name="Tabela2.A1" office:value-type="string">
            <text:p text:style-name="P19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61">3</text:p>
          </table:table-cell>
          <table:table-cell table:style-name="Tabela2.A1" office:value-type="string">
            <text:p text:style-name="P13">4</text:p>
          </table:table-cell>
          <table:table-cell table:style-name="Tabela2.E2" office:value-type="float" office:value="5">
            <text:p text:style-name="P13">5</text:p>
          </table:table-cell>
        </table:table-row>
        <table:table-row table:style-name="Tabela2.3">
          <table:table-cell table:style-name="Tabela2.A3" office:value-type="string">
            <text:p text:style-name="P13">A</text:p>
          </table:table-cell>
          <table:table-cell table:style-name="Tabela2.A3" office:value-type="string">
            <text:p text:style-name="P12">POJAZD BAZOWY</text:p>
          </table:table-cell>
          <table:table-cell table:style-name="Tabela2.A3" office:value-type="string">
            <text:p text:style-name="P13">TAK</text:p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3"/>
          </table:table-cell>
        </table:table-row>
        <table:table-row table:style-name="Tabela2.3">
          <table:table-cell table:style-name="Tabela2.A4" office:value-type="string">
            <text:p text:style-name="P13">I</text:p>
          </table:table-cell>
          <table:table-cell table:style-name="Tabela2.A4" office:value-type="string">
            <text:p text:style-name="P12">NADWOZIE</text:p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4">1</text:p>
          </table:table-cell>
          <table:table-cell table:style-name="Tabela2.B5" office:value-type="string">
            <text:p text:style-name="P56">Typu „furgon” o dopuszczalnej masie całkowitej do 3,5 t</text:p>
            <text:p text:style-name="P56">częściowo przeszklon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4">2</text:p>
          </table:table-cell>
          <table:table-cell table:style-name="Tabela2.B5" office:value-type="string">
            <text:p text:style-name="P46">Drzwi tylne przeszklone <text:s text:c="2"/>otwierane na boki do kąta min.260 stopni, wyposażone w ograniczniki położenia drzwi i blokadę po otwarciu na 90 stopni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Drzwi boczne lewe i prawe przesuwane do tyłu z otwieraną</text:p>
            <text:p text:style-name="P49">szybą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Stopień tylny antypoślizgowy stanowiący zderzak tylny</text:p>
            <text:p text:style-name="P49">ochronn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ext:soft-page-break/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Kolor nadwozia biały lub żółty RAL 1016 zgodnie z PN EN 1789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Kabina kierowcy dwuosobowa, oba fotele regulowane w min. 3-ch płaszczyznach, z regulacjami oparcia i podłokietnikami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II</text:p>
          </table:table-cell>
          <table:table-cell table:style-name="Tabela2.A4" office:value-type="string">
            <text:p text:style-name="P54">Silnik i układ jezdny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12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Turbodiesel o pojemności min. 2100 cm³ max 2500 cm3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5">2100 -2000 o pkt</text:p>
            <text:p text:style-name="P15">powyżej 2201 10 pkt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Spełniający wymagania normy Euro 6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System AdBlue ze zbiornikiem o pojemności min. 20l, zużycie płynu do. 4 l/1000 km, wg. dokumentów producenta pojazdu bazow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Moc silnika min. 125 kW, moment obrotowy min. 380 Nm. (podać moc oferowanego silnika również w KM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4">150 do 170 KM- 0 pkt</text:p>
            <text:p text:style-name="P14">powyżej 170 KM do 190 -10 pkt</text:p>
            <text:p text:style-name="P13">powyżej 190KM – 20pkt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Skrzynia biegów manualna lub z automatyczną zmianą biegów min. 6 przełożeń (podać ilość biegów) + bieg<text:span text:style-name="T5"> </text:span>wsteczn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Napęd wałka rozrządu za pomocą łańcucha (nie dopuszcza się napędu za pomocą paska ze względu na dużą usterkowość)</text:p>
          </table:table-cell>
          <table:table-cell table:style-name="Tabela2.B5" office:value-type="string">
            <text:p text:style-name="P51"/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49">Alternator min. 185 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56">Napęd na koła przednie lub 4 x 4 (podać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43">9</text:p>
          </table:table-cell>
          <table:table-cell table:style-name="Tabela2.B5" office:value-type="string">
            <text:p text:style-name="P56">Fabryczny zbiornika paliwa o pojemności min. 70 litrów pozwalający na duży zasięg ambulansu. Fabryczny tzn. montowany przez producenta samochodu bazowego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0">
            <text:p text:style-name="P43">10</text:p>
          </table:table-cell>
          <table:table-cell table:style-name="Tabela2.B5" office:value-type="string">
            <text:p text:style-name="P56">System Start/Stop z możliwością wyłączeni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43">11</text:p>
          </table:table-cell>
          <table:table-cell table:style-name="Tabela2.B5" office:value-type="string">
            <text:p text:style-name="P49">Zużycie energii max. 2,7 MJ/km (podać zużycie paliwa w cyklu łączonym, według Świadectwa Zgodności WE dla pojazdu kompletnego N1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2">
            <text:p text:style-name="P43">12</text:p>
          </table:table-cell>
          <table:table-cell table:style-name="Tabela2.B5" office:value-type="string">
            <text:p text:style-name="P49">Emisja CO2 samochodu bazowego w zakresie do 190 g/km</text:p>
            <text:p text:style-name="P49">(podać w cyklu łączonym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3">
            <text:p text:style-name="P43">13</text:p>
          </table:table-cell>
          <table:table-cell table:style-name="Tabela2.B5" office:value-type="string">
            <text:p text:style-name="P49">Z systemem ABS zapobiegającym blokadzie kół podczas</text:p>
            <text:p text:style-name="P49">hamowania wraz z elektronicznym korektorem siły hamowania</text:p>
          </table:table-cell>
          <table:table-cell table:style-name="Tabela2.B5" office:value-type="string">
            <text:p text:style-name="P51"/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ext:soft-page-break/>
        <table:table-row table:style-name="Tabela2.3">
          <table:table-cell table:style-name="Tabela2.A5" office:value-type="float" office:value="14">
            <text:p text:style-name="P43">14</text:p>
          </table:table-cell>
          <table:table-cell table:style-name="Tabela2.B5" office:value-type="string">
            <text:p text:style-name="P49">Wspomaganie układu hamulcow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5">
            <text:p text:style-name="P43">15</text:p>
          </table:table-cell>
          <table:table-cell table:style-name="Tabela2.B5" office:value-type="string">
            <text:p text:style-name="P49">System wspomagania nagłego hamowani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6">
            <text:p text:style-name="P43">16</text:p>
          </table:table-cell>
          <table:table-cell table:style-name="Tabela2.B5" office:value-type="string">
            <text:p text:style-name="P49">System rozdziału siły hamowani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7">
            <text:p text:style-name="P43">17</text:p>
          </table:table-cell>
          <table:table-cell table:style-name="Tabela2.B5" office:value-type="string">
            <text:p text:style-name="P49">System elektronicznej stabilizacji toru jazdy ESP lub</text:p>
            <text:p text:style-name="P49">równoważn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8">
            <text:p text:style-name="P43">18</text:p>
          </table:table-cell>
          <table:table-cell table:style-name="Tabela2.B5" office:value-type="string">
            <text:p text:style-name="P49">Zawieszenie zapewniające stabilną, bezpieczną i komfortową</text:p>
            <text:p text:style-name="P49">jazdę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9">
            <text:p text:style-name="P43">19</text:p>
          </table:table-cell>
          <table:table-cell table:style-name="Tabela2.B5" office:value-type="string">
            <text:p text:style-name="P49">Rozmiar felg min. 16 cali, opony letni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III</text:p>
          </table:table-cell>
          <table:table-cell table:style-name="Tabela2.A4" office:value-type="string">
            <text:p text:style-name="P53">Wyposażenie pojazdu bazowego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Dywaniki gumowe dla kierowcy i pasażera w kabinie kierowc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Centralny zamek wszystkich drzwi sterowany pilote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Autoalarm i immobilizer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Sygnalizacja niedomkniętych drzwi z wizualizacją na desce</text:p>
            <text:p text:style-name="P49">rozdzielczej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Przednie i boczne poduszki powietrzne kierowcy i pasażer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Elektrycznie podnoszone szyby w kabinie kierowc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49">Elektrycznie sterowane i podgrzewane lusterka boczne z</text:p>
            <text:p text:style-name="P49">wbudowanym kierunkowskaze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56">Radioodtwarzacz fabryczny z możliwością podłączenia telefonu bezprzewodowo (Bluetooth), MP3, AUX, obsługa radia i telefonu za pomocą przycisków w kolumnie kierownic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43">9</text:p>
          </table:table-cell>
          <table:table-cell table:style-name="Tabela2.B5" office:value-type="string">
            <text:p text:style-name="P56">Światła przeciwmgielne przedni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0">
            <text:p text:style-name="P43">10</text:p>
          </table:table-cell>
          <table:table-cell table:style-name="Tabela2.B5" office:value-type="string">
            <text:p text:style-name="P56">Fabryczna klimatyzacja automatyczna kabiny kierowcy (typu Climatronic), z wyświetlaniem zadanej temperatur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43">11</text:p>
          </table:table-cell>
          <table:table-cell table:style-name="Tabela2.B5" office:value-type="string">
            <text:p text:style-name="P56">Fabryczne czujniki cofania z sygnalizacją dźwiękową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2">
            <text:p text:style-name="P43">12</text:p>
          </table:table-cell>
          <table:table-cell table:style-name="Tabela2.B5" office:value-type="string">
            <text:p text:style-name="P56">Minimum jedno fabryczne gniazdo ( 12V) w kabinie</text:p>
            <text:p text:style-name="P56">kierowc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PODAĆ ilość i RODZAJ</text:p>
          </table:table-cell>
        </table:table-row>
        <table:table-row table:style-name="Tabela2.3">
          <table:table-cell table:style-name="Tabela2.A5" office:value-type="float" office:value="13">
            <text:p text:style-name="P43">13</text:p>
          </table:table-cell>
          <table:table-cell table:style-name="Tabela2.B5" office:value-type="string">
            <text:p text:style-name="P56">Regulowana kolumna kierownic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4">
            <text:p text:style-name="P43">14</text:p>
          </table:table-cell>
          <table:table-cell table:style-name="Tabela2.B5" office:value-type="string">
            <text:p text:style-name="P49">Czujnik światł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5">
            <text:p text:style-name="P43">15</text:p>
          </table:table-cell>
          <table:table-cell table:style-name="Tabela2.B5" office:value-type="string">
            <text:p text:style-name="P49">Czujnik deszczu dostosowujący szybkość pracy wycieraczek <text:soft-page-break/>przedniej szyby do intensywności opadów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6">
            <text:p text:style-name="P43">16</text:p>
          </table:table-cell>
          <table:table-cell table:style-name="Tabela2.B5" office:value-type="string">
            <text:p text:style-name="P49">Drzwi przednie z min. trzema schowkami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IV</text:p>
          </table:table-cell>
          <table:table-cell table:style-name="Tabela2.A4" office:value-type="string">
            <text:p text:style-name="P54">Przedział medyczny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56">Długość przedziału medycznego min. 300 cm (podać długość</text:p>
            <text:p text:style-name="P56">przedziału medycznego w cm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56">Szerokość przedziału medycznego min. 170 cm (podać</text:p>
            <text:p text:style-name="P56">szerokość przedziału medycznego w cm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56">Wysokość przedziału medycznego min.185 cm (podać</text:p>
            <text:p text:style-name="P56">wysokość przedziału medycznego w cm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56">Wzmocniona podłoga o powierzchni przeciwpoślizgowej, łatwo zmywalnej, połączonej szczelnie z zabudową ścian oraz umożliwiająca mocowanie ruchomej podstawy pod nosze</text:p>
            <text:p text:style-name="P56">główn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Ściany boczne, sufit z tworzywa sztucznego, łatwo zmywalne, w kolorze białym, izolowane termicznie i akustyczni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Na ścianach bocznych zestawy szafek i półek wykonanych z tworzywa sztucznego, zabezpieczonych przed niekontrolowanym wypadnięciem umieszczonych tam przedmiotów (w zabudowie meblowej należy uwzględnić zamykany na zamek szyfrowy schowek oraz szafkę z wyjmowanymi przezroczystymi pojemnikami), zamykane i podświetlone półki górne na prawej i lewej ścianie, zamykane przeźroczystymi drzwiczkami. Nie dopuszcza się montowania szufladek w górnym ciągu szafek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50">Zabezpieczenia urządzeń oraz elementów wyposażenia<text:span text:style-name="T10"> </text:span>przed przemieszczaniem w czasie jazdy gwarantujące jednocześnie łatwość dostępu i<text:span text:style-name="T11"> </text:span>użyci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49">Zewnętrzny schowek (podświetlony, odizolowany od przedziału medycznego i dostępny z zewnątrz pojazdu) umożliwiający montaż dwóch butli tlenowych o poj. 10 l z reduktorami, deski ortopedycznej, noszy podbierakowych, materaca próżniowego oraz dwóch kasków, miejsce na plecak, torby</text:p>
            <text:p text:style-name="P49">medyczn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43">9</text:p>
          </table:table-cell>
          <table:table-cell table:style-name="Tabela2.B5" office:value-type="string">
            <text:p text:style-name="P49">Kabina kierowcy oddzielona od przedziału medycznego <text:soft-page-break/>przegrodą z możliwością przejścia z przedziału medycznego do kabiny kierowcy a równocześnie zapewniającą możliwość oddzielenia obu przedziałów (przegroda z drzwiami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0">
            <text:p text:style-name="P43">10</text:p>
          </table:table-cell>
          <table:table-cell table:style-name="Tabela2.B5" office:value-type="string">
            <text:p text:style-name="P49">Na ścianie działowej zespół szafek z miejscem do zamocowania plecaka ratowniczego lub torby medycznej z blatem roboczym wykończonym blachą nierdzewną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43">11</text:p>
          </table:table-cell>
          <table:table-cell table:style-name="Tabela2.B5" office:value-type="string">
            <text:p text:style-name="P49">Kabina kierowcy wyposażona w panel sterujący:</text:p>
            <text:list xml:id="list6789414965099913566" text:style-name="WWNum4">
              <text:list-item>
                <text:p text:style-name="P78">działaniem reflektorów zewnętrznych</text:p>
              </text:list-item>
              <text:list-item>
                <text:p text:style-name="P78">informujący o braku możliwości uruchomienia pojazdu<text:span text:style-name="T12"> </text:span>z powodu podłączeniu ambulansu do sieci 230<text:span text:style-name="T13"> </text:span>V</text:p>
              </text:list-item>
              <text:list-item>
                <text:p text:style-name="P78">informujący o braku możliwości uruchomienia pojazdu z powodu otwartych drzwi między przedziałem medycznym a kabiną</text:p>
              </text:list-item>
              <text:list-item>
                <text:p text:style-name="P78">informujący i ostrzegający o poziomie naładowania akumulatorów</text:p>
              </text:list-item>
              <text:list-item>
                <text:p text:style-name="P78">sterujący pracą sygnałów dźwiękowych<text:span text:style-name="T13"> </text:span>pneumatycznych</text:p>
              </text:list-item>
            </text:list>
            <text:p text:style-name="P49">-wyświetlacz w technologii LCD</text:p>
            <text:p text:style-name="P49">-Zamawiający nie dopuszcza sterowania panelem za pomocą wyświetlacza dotykow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2">
            <text:p text:style-name="P43">12</text:p>
          </table:table-cell>
          <table:table-cell table:style-name="Tabela2.B5" office:value-type="string">
            <text:p text:style-name="P49">Przedział medyczny wyposażony w panel sterujący:</text:p>
            <text:list xml:id="list6425506610715272036" text:style-name="WWNum2">
              <text:list-item>
                <text:p text:style-name="P79">informujący o temperaturze w przedziale medycznym<text:span text:style-name="T14"> </text:span>oraz na zewnątrz pojazdu</text:p>
              </text:list-item>
              <text:list-item>
                <text:p text:style-name="P79">z funkcją zegara i<text:span text:style-name="T15"> </text:span>kalendarza</text:p>
              </text:list-item>
              <text:list-item>
                <text:p text:style-name="P79">informujący o temperaturze wewnątrz<text:span text:style-name="T11"> </text:span>termoboxu</text:p>
              </text:list-item>
              <text:list-item>
                <text:p text:style-name="P79">sterujący oświetleniem i wentylacją przedziału<text:span text:style-name="T14"> </text:span>medycznego</text:p>
              </text:list-item>
              <text:list-item>
                <text:p text:style-name="P79">zarządzający system ogrzewania i klimatyzacji przedziału medycznego z funkcją automatycznego utrzymania<text:span text:style-name="T16"> </text:span>wybranej temperatury</text:p>
              </text:list-item>
            </text:list>
            <text:p text:style-name="P49">-Zamawiający nie dopuszcza sterowania panelem za pomocą wyświetlacza dotykow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3">
            <text:p text:style-name="P43">13</text:p>
          </table:table-cell>
          <table:table-cell table:style-name="Tabela2.B5" office:value-type="string">
            <text:p text:style-name="P49">Fotel u wezgłowia noszy, usytuowany tyłem do kierunku jazdy, obrotowy, ze składanym do pionu siedziskiem z pasem trzypunktowym bezwładnościowym i systemem przesuw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4">
            <text:p text:style-name="P43">14</text:p>
          </table:table-cell>
          <table:table-cell table:style-name="Tabela2.B5" office:value-type="string">
            <text:p text:style-name="P49">Jedno obrotowe o kąt min. 90o miejsce siedzące na prawej ścianie wyposażone w bezwładnościowe, trzypunktowe pasy bezpieczeństwa i zagłówek, że składanym do pionu siedziskiem, systemem przesuwu i regulowanym kątem <text:soft-page-break/>oparcia fotela klasy M1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5">
            <text:p text:style-name="P44">15</text:p>
          </table:table-cell>
          <table:table-cell table:style-name="Tabela2.B5" office:value-type="string">
            <text:p text:style-name="P56">Uchwyty ścienne i sufitowe dla personel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7">
            <text:p text:style-name="P44">17</text:p>
          </table:table-cell>
          <table:table-cell table:style-name="Tabela2.B5" office:value-type="string">
            <text:p text:style-name="P25">Zabudowa specjalna na ścianie działowej </text:p>
            <text:p text:style-name="P24">1)szafka przy drzwiach prawych przesuwnych z blatem roboczym do przygotowywania leków wyłożona blachą nierdzewną</text:p>
            <text:p text:style-name="P24">2)szuflada lub szafka na narkotyki zamykana na klucz</text:p>
            <text:p text:style-name="P24">3) pojemnik na zużyte igły </text:p>
            <text:p text:style-name="P24">4)wysuwany kosz na odpady</text:p>
            <text:p text:style-name="P24">5 )Ogrzewacz płynów infuzyjnych ze wskaźnikiem temperatury wewnątrz urządzenia o pojemności min. 3 litry z termoregulatorem zabezpieczającym płyny przed</text:p>
            <text:p text:style-name="P24">przegrzaniem</text:p>
            <text:p text:style-name="P41">6) miejsce i system mocowania plecaka ratunkowego z dostępem zarówno z zewnątrz po otwarciu drzwi jak i z wewnątrz przedziału medycznego,</text:p>
            <text:p text:style-name="P41">7)u wezgłowia noszy zamontowany jeden fotel dla personelu medycznego obrotowy o kąt min. 90 stopni ( umożliwiający wykonywanie czynności medycznych przy pacjencie), wyposażony w zintegrowane bezwładnościowe pasy bezpieczeństwa </text:p>
            <text:p text:style-name="P41">8)przy drzwiach bocznych lub na ścianie lewej zamontowany panel sterujący oświetleniem roboczym po bokach i z tyłu ambulansu oraz oświetleniem przedziału medycznego </text:p>
          </table:table-cell>
          <table:table-cell table:style-name="Tabela2.B5" office:value-type="string">
            <text:p text:style-name="P51"/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8">
            <text:p text:style-name="P44">18</text:p>
          </table:table-cell>
          <table:table-cell table:style-name="Tabela2.B5" office:value-type="string">
            <text:p text:style-name="P27">Zabudowa specjalna na ścianie prawej:</text:p>
            <text:p text:style-name="P24">1)min. dwie podsufitowe szafki z przezroczystymi frontami otwieranymi do góry i podświetleniem uruchamianym automatycznie po ich otwarciu, wyposażonymi w cokoły zabezpieczające przed wypadnięciem przewożonych tam przedmiotów oraz przegrody do segregacji przewożonego tam wyposażenia. Zamki szafek muszą spełniać wymagania PN-EN 1789+A2:2015-01 </text:p>
            <text:p text:style-name="P24">2)jeden fotel dla personelu medycznego, obrotowy w zakresie kąta 90 stopni (umożliwiający jazdę przodem do kierunku jazdy jak i wykonywanie czynności medycznych przy pacjencie na postoju) , wyposażony w dwa podłokietniki, zintegrowane 3 – punktowe bezwładnościowe pasy <text:soft-page-break/>bezpieczeństwa, regulowany kąt oparcia pod plecami, regulowany w płaszczyźnie pionowej zagłówek, składane do pionu siedzisko</text:p>
            <text:p text:style-name="P41">3)uchwyty ułatwiające wsiadanie; przy drzwiach bocznych i drzwiach tylnych,</text:p>
            <text:p text:style-name="P41">4)panel sterujący umieszczony w pobliżu drzwi przesuwnych lub na ścianie lewej, umożliwiający: </text:p>
            <text:p text:style-name="P41">-sterowanie oświetleniem wewnętrznym (również nocnym) przedziału oraz oświetleniem zewnętrznym (światła robocze)</text:p>
            <text:p text:style-name="P41">-sterowanie układem ogrzewania dodatkowego oraz stacjonarnym ogrzewaniem postojowym zasilanym z sieci 230 V</text:p>
            <text:p text:style-name="P41">-sterowanie układem klimatyzacji i wentylacji</text:p>
          </table:table-cell>
          <table:table-cell table:style-name="Tabela2.B5" office:value-type="string">
            <text:p text:style-name="P51"/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9">
            <text:p text:style-name="P44">19</text:p>
          </table:table-cell>
          <table:table-cell table:style-name="Tabela2.B5" office:value-type="string">
            <text:p text:style-name="P27">Zabudowa specjalna na ścianie lewej </text:p>
            <text:p text:style-name="P26">1)podsufitowa szafka o długości min. 2/3 długości przedziału medycznego z przezroczystymi frontami otwieranymi do góry</text:p>
            <text:p text:style-name="P26"><text:s/>i podświetleniem uruchamianym automatycznie po ich otwarciu</text:p>
            <text:p text:style-name="P26">lub na panelu, wyposażona w cokoły zabezpieczające przed wypadnięciem przewożonych tam przedmiotów oraz przegrody do segregacji przewożonego tam wyposażenia; Zamki szafek muszą spełniać wymagania PN-EN 1789+A2:2015-01 <text:s/></text:p>
            <text:p text:style-name="P26">2)pod szafkami panel z gniazdami tlenowymi (min. 2 szt.) i gniazdami 12V (min. 4 szt.),</text:p>
            <text:p text:style-name="P26">3)specjalnie wzmocnione miejsce do zamocowania dowolnego defibrylatora transportowego i ciśnieniomierza oraz ssaka</text:p>
            <text:p text:style-name="P26">4)na wysokości głowy pacjenta miejsce do zamontowania </text:p>
            <text:p text:style-name="P26">dowolnego respiratora transportowego oraz półka z miejscem na przewody zasilające i przewód pacjenta</text:p>
            <text:p text:style-name="P26">5)szafka z pojemnikami i szufladami do uporządkowanego transportu i segregacji leków <text:s/>i gniazdem 12V, zamykana roletą, </text:p>
            <text:p text:style-name="P41">6)dopuszcza się na lewej ścianie przy fotelu zamontowany duży plaski panel informacyjny umożliwiający umieszczenie materiałów informacyjnych dotyczących; procedur <text:soft-page-break/>medycznych, procedur dezynfekcji przedziału medycznego i jego wyposażenia posiadający funkcję tablicy suchościeralnej w celu zapisywania na bieżąco pozyskiwanych podczas akcji ratunkowej informacji o pacjencie,</text:p>
            <text:p text:style-name="P41">7)nad lewym lub prawym nadkolem miejsce i system mocowania urządzenia do masażu klatki piersiowej </text:p>
          </table:table-cell>
          <table:table-cell table:style-name="Tabela2.B5" office:value-type="string">
            <text:p text:style-name="P51"/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0">
            <text:p text:style-name="P44">20</text:p>
          </table:table-cell>
          <table:table-cell table:style-name="Tabela2.B5" office:value-type="string">
            <text:p text:style-name="P47">Uchwyt do kroplówki na min. 3 szt. mocowane w suficie</text:p>
          </table:table-cell>
          <table:table-cell table:style-name="Tabela2.B5" office:value-type="string">
            <text:p text:style-name="P51"/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V</text:p>
          </table:table-cell>
          <table:table-cell table:style-name="Tabela2.A4" office:value-type="string">
            <text:p text:style-name="P53">Podstawa pod nosze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Podstawa noszy głównych z przesuwem bocznym, wysuwem na zewnątrz umożliwiającym łatwe wprowadzanie noszy oraz możliwością przechyłu do pozycji Trendelenburga (o min. 10 stopni) w trakcie jazdy ambulansu (podać markę i model podstawy oraz załączyć folder wraz z opisem). Nie dopuszcza się sterowania elektrycznego z uwagi na możliwość usterki związanej z brakiem zasilania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VI</text:p>
          </table:table-cell>
          <table:table-cell table:style-name="Tabela2.A4" office:value-type="string">
            <text:p text:style-name="P53">Instalacja elektryczna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Dwa akumulatory Pojemność pojedynczego akumulatora min. 80 Ah -jeden do rozruchu silnika, drugi do zasilania przedziału medycznego - połączone tak, aby były doładowywane zarówno z alternatora w czasie pracy silnika jak i z prostownika na postoju po podłączeniu zasilania z sieci 230 V - widoczna dla kierowcy sygnalizacja stanu naładowania akumulatorów, z ostrzeganiem o nie doładowaniu któregokolwiek (podać pojemność<text:span text:style-name="T11"> </text:span>akumulatorów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Zasilanie zewn. 230 V z zabezpieczeniem przeciwporażeniowym różnicowo-prądowym oraz zabezpieczeniem przed uruchomieniem silnika przy podłączonym zasilaniu zewnętrznym. Układ automatycznej ładowarki sterowanej procesorem zapewniający zasilanie instalacji 12 V oraz skuteczne ładowanie obu akumulatorów z automatycznym zabezpieczeniem przed awarią oraz przeładowaniem akumulatorów- widoczna sygnalizacja właściwego działania prostownika ładującego akumulatory podczas postoju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Gniazda zasilające 12V (min. 4) w przedziale medycznym, do <text:soft-page-break/>podłączenia urządzeń medycznych, zabezpieczone przed zabrudzeniem, wyposażone we wtyki (podać ilość gniazd 12V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Minimum 3 gniazda 230 V w przedziale medycznym z</text:p>
            <text:p text:style-name="P49">bezpiecznikami zabezpieczającymi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Przetwornica 12/230V o mocy min. 1000W umożliwiająca korzystanie z gniazd 230V bez podłączenia pojazdu do sieci</text:p>
            <text:p text:style-name="P49">zewnętrznej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VII</text:p>
          </table:table-cell>
          <table:table-cell table:style-name="Tabela2.A4" office:value-type="string">
            <text:p text:style-name="P53">Ogrzewanie i wentylacja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Ogrzewanie postojowe przedziału medycznego- grzejnik elektryczny zasilany z sieci 230V z termostatem o mocy min.</text:p>
            <text:p text:style-name="P49">1,8 kW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Nagrzewnica w przedziale medycznym wykorzystująca ciecz</text:p>
            <text:p text:style-name="P49">chłodzącą silnik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Niezależny od pracy silnika system ogrzewania typu powietrznego o mocy min. 5,0 kW – umożliwiający dodatkowo ogrzewanie wnętrza pojazdu do właściwej temperatury pracy przed uruchomieniem silnik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Mechaniczna wentylacja nawiewno-wywiewna zapewniająca min. 20-krotną wymianę powietrza na godzinę (podać</text:p>
            <text:p text:style-name="P49">wydajność w m3/godzinę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Dwuparownikowa klimatyzacja przedziału sanitarnego i kabiny kierowcy, z niezależną regulacją siły nawiewu zimnego powietrza dla kabiny kierowcy i przedziału medyczn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W przedziale medycznym zamontowany szyberach o wymiarach umożliwiających korzystanie z niego jako wyjścia</text:p>
            <text:p text:style-name="P49">ewakuacyjn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VIII</text:p>
          </table:table-cell>
          <table:table-cell table:style-name="Tabela2.A4" office:value-type="string">
            <text:p text:style-name="P53">Sygnalizacja uprzywilejowana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56">W przedniej części dachu pojazdu zintegrowana z nadwoziem sygnalizacja świetlna typu LED wyposażona w dwa reflektory typy LED do oświetlania przedpola pojazdu oraz wyświetlacz LEDowy z napisem „AMBULANS”. Sygnalizacja świetlna (wraz z reflektorami oraz wyświetlaczem LEDowym) jest wbudowana w nadwozie pojazdu (zespolona z nadwoziem jednym kloszem) tworząc <text:soft-page-break/>jedną bryłę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56">W tylnej części dachu pojazdu zintegrowana z nadwoziem sygnalizacja świetlna typu LED wyposażona w dwa reflektory typu LED do oświetlania pola za pojazdem . Sygnalizacja świetlna (wraz z reflektorami) jest wbudowana w nadwozie pojazdu (zespolona z nadwoziem jednym kloszem) tworząc jedną bryłę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Głośnik sygnalizacji świetlnej umieszczony w pasie przednim</text:p>
            <text:p text:style-name="P49">pojazd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Możliwość włączania sygnalizacji świetlnej za pomocą</text:p>
            <text:p text:style-name="P49">jednego przycisku w kabinie kierowcy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56">Sygnały pneumatyczne przeznaczone do pracy ciągłej (podać markę i model) z dodatkowym włącznikiem przy dźwigni</text:p>
            <text:p text:style-name="P56">zmiany biegów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56">Zamontowane dodatkowe sygnały nisko tonow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56">Minimum dwie niebieskie lampy pulsacyjne, zamontowane na wysokości pasa przedni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56">Dodatkowe niebieskie lampy LED zainstalowane na lusterkach wstecznych zewnętrznych Ambulans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IX</text:p>
          </table:table-cell>
          <table:table-cell table:style-name="Tabela2.A4" office:value-type="string">
            <text:p text:style-name="P54">Oświetlenie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Światła awaryjne zamontowane na drzwiach tylnych</text:p>
            <text:p text:style-name="P49">włączające się po ich otwarci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Oświetlenie zewnętrzne LED z trzech stron pojazdu (tył i<text:span text:style-name="T17"> </text:span>boki) ze światłem rozproszonym do oświetlenia miejsca akcji, po 2 z każdej strony z możliwością włączania/wyłączania zarówno z kabiny kierowcy jak i przedziału<text:span text:style-name="T18"> </text:span>medycznego</text:p>
          </table:table-cell>
          <table:table-cell table:style-name="Tabela2.B5" office:value-type="string">
            <text:p text:style-name="P51"/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49">Dodatkowe lampy obrysowe z kierunkowskazami zamontowane w tylnych, górnych częściach nadwozi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3">4</text:p>
          </table:table-cell>
          <table:table-cell table:style-name="Tabela2.B5" office:value-type="string">
            <text:p text:style-name="P49">Światło rozproszone (energooszczędne oświetlenie LED) umieszczone po obu stronach górnej części przedziału</text:p>
            <text:p text:style-name="P49">medyczn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3">5</text:p>
          </table:table-cell>
          <table:table-cell table:style-name="Tabela2.B5" office:value-type="string">
            <text:p text:style-name="P49">Oświetlenie punktowe (regulowane punkty świetlne LED nad</text:p>
            <text:p text:style-name="P49">noszami w suficie)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49">Włączenie /wyłączenie oświetlenia (min. jednej lampy) po otwarciu /zamknięciu drzwi przedziału medycznego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49">Dodatkowe oświetlenie punktowe LED zainstalowane nad</text:p>
            <text:p text:style-name="P49"><text:soft-page-break/>blatem roboczy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49">Oświetlenie nocne LED – transportowe z oddzielnym</text:p>
            <text:p text:style-name="P49">włącznikie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43">9</text:p>
          </table:table-cell>
          <table:table-cell table:style-name="Tabela2.B5" office:value-type="string">
            <text:p text:style-name="P49">Lampka typu kokpit zamontowana w kabinie kierowcy po</text:p>
            <text:p text:style-name="P49">stronie pasażera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X</text:p>
          </table:table-cell>
          <table:table-cell table:style-name="Tabela2.A4" office:value-type="string">
            <text:p text:style-name="P53">Oklejenie i oznakowanie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4">1</text:p>
          </table:table-cell>
          <table:table-cell table:style-name="Tabela2.B5" office:value-type="string">
            <text:p text:style-name="P28">Oznakowanie pojazdu zgodnie z Rozporządzeniem Ministra Zdrowia z dnia 18.10.2010 roku:</text:p>
            <text:p text:style-name="P23">- 3 pasy odblaskowe zgodnie z Rozporządzeniem Ministra Zdrowia <text:s/>wykonane z folii:</text:p>
            <text:p text:style-name="P23">a) typu 3 barwy czerwonej o szer. min. 15 cm, umieszczony w obszarze pomiędzy linią okien i nadkoli</text:p>
            <text:p text:style-name="P23">b) typu 1 lub 3 barwy czerwonej o szer. min. 15 cm umieszczony wokół dachu</text:p>
            <text:p text:style-name="P23">c) d)typu 1 lub 3 barwy niebieskiej umieszczony bezpośrednio nad pasem czerwonym (o którym mowa w pkt. „a”)</text:p>
            <text:p text:style-name="P23">-nadruk lustrzany <text:s/>AMBULANS barwy czerwonej lub granatowej z przodu pojazdu , o wysokości znaków co najmniej 22 cm; dopuszczalne jest umieszczenie nadruku lustrzanego AMBULANS barwy czerwonej lub granatowej o wysokości znaków co najmniej 10 cm także z tyłu pojazdu</text:p>
            <text:p text:style-name="P23">- po obu bokach pojazdu nadruk barwy czerwonej „S” w okręgu o średnicy co najmniej 40 cm , o grubości linii koła i liter 4cm</text:p>
            <text:p text:style-name="P23">-nazwy dysponenta jednostki ( Powiatowy Szpital </text:p>
            <text:p text:style-name="P23"><text:s text:c="2"/>Specjalistyczny w Stalowej Woli) <text:s/>umieszczonej po obu bokach</text:p>
            <text:p text:style-name="P23"><text:s text:c="2"/>pojazdu – logo szpitala na przednich drzwiach kabiny kierowcy</text:p>
            <text:p text:style-name="P23"><text:s text:c="2"/>i pasażera do uzgodnienia </text:p>
            <text:p text:style-name="P45">-napis dodatkowy: treść do uzgodnienia po podpisaniu umowy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Okna w przedziale medycznym w 2/3 wysokości folią</text:p>
            <text:p text:style-name="P49">półprzeźroczystą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XI</text:p>
          </table:table-cell>
          <table:table-cell table:style-name="Tabela2.A4" office:value-type="string">
            <text:p text:style-name="P54">Instalacja tlenowa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ext:soft-page-break/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56">Miejsce na dwie butle tlenowe 10l w schowku zewnętrznym,</text:p>
            <text:p text:style-name="P56">wraz z butlami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29">Centralna instalacja tlenowa:</text:p>
            <text:p text:style-name="P30">a) <text:s/>z zamontowanym na ścianie lewej panelem z min. 2 punktami poboru typu AGA (oddzielne gniazda pojedyncze) lub panel gniazdkowy podwóny <text:span text:style-name="T7"><text:s/></text:span></text:p>
            <text:p text:style-name="P30">b) sufitowy punkt poboru tlenu typu AGA </text:p>
            <text:p text:style-name="P30">c)przepływomierz ścienno sufitowy do gniazda tlenowego -2 szt</text:p>
            <text:p text:style-name="P30"><text:s text:c="3"/>-regulowany w zakresie 0-15 l/min</text:p>
            <text:p text:style-name="P30"><text:s text:c="3"/>-podłączany do gniazda tlenu – system AGA</text:p>
            <text:p text:style-name="P30"><text:s text:c="3"/>-możliwość zamontowania w sufitowym punkcie poboru tlenu</text:p>
            <text:p text:style-name="P30"><text:s text:c="3"/>-odporny na uszkodzenia</text:p>
            <text:p text:style-name="P30"><text:s text:c="3"/>-deklaracja zgodności, CE</text:p>
            <text:p text:style-name="P30">c) 2 szt. butli tlenowych 10 litrowych w zewnętrznym schowku, 2 szt. <text:s/>reduktorów wyposażonych w manometry, manometry reduktorów zabezpieczone przed uszkodzeniami mechanicznymi,</text:p>
            <text:p text:style-name="P30">d) instalacja tlenowa przystosowana do pracy przy ciśnieniu roboczym 150 atm.</text:p>
            <text:p text:style-name="P48">e) konstrukcja ma zapewnić możliwość swobodnego dostępu z wnętrza ambulansu <text:s/>do zaworów butli tlenowych oraz obserwacji manometrów reduktorów tlenowych bez potrzeby zdejmowania osłony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3">3</text:p>
          </table:table-cell>
          <table:table-cell table:style-name="Tabela2.B5" office:value-type="string">
            <text:p text:style-name="P56">Uchwyt małej butli tlenowej w zabudowie medycznej o min. pojemności 3 l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XII</text:p>
          </table:table-cell>
          <table:table-cell table:style-name="Tabela2.A4" office:value-type="string">
            <text:p text:style-name="P53">Łączność radiowa / SWD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4">1</text:p>
          </table:table-cell>
          <table:table-cell table:style-name="Tabela2.B5" office:value-type="string">
            <text:p text:style-name="P57">Na dachu pojazdu antena radiotelefonu spełniająca następujące wymogi: </text:p>
            <text:p text:style-name="P68">- zakres częstotliwości -168-170 MHz </text:p>
            <text:p text:style-name="P68">- współczynnik fali stojącej -1,6 </text:p>
            <text:p text:style-name="P68">- polaryzacja pionowa </text:p>
            <text:p text:style-name="P68">- charakterystyka promieniowania –dookólna </text:p>
            <text:p text:style-name="P68">- odporność na działanie wiatru 55 m/s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4">2</text:p>
          </table:table-cell>
          <table:table-cell table:style-name="Tabela2.B5" office:value-type="string">
            <text:p text:style-name="P57">Radiotelefon przewoźny cyfrowo-analogowy. </text:p>
            <text:p text:style-name="P68">Radiotelefon musi być w pełni kompatybilny z cyfrowym <text:soft-page-break/>systemem radiowym MotoTRBO używanym przez Zamawiającego oraz współpracować z Motorola MotoTRBO MTR3000 i SLR5000 repeater, a w szczególności posiadać nie gorsze parametry niż: </text:p>
            <text:p text:style-name="P68">- Radiotelefon przewoźny cyfrowo-analogowy z GPS (aktualne potwierdzenie zgodności lub ważne świadectwo homologacji - dopuszczenie do pracy na terenie RP). </text:p>
            <text:p text:style-name="P68">- Praca w standardach: cyfrowym ETSI TS 102 361, analogowym w trybach simpleks/duosimpleks. </text:p>
            <text:p text:style-name="P68">- Liczba kanałów pracy powyżej 250 z ilością minimum dwóch stref podziału, </text:p>
            <text:p text:style-name="P68">- Wyświetlacz kolorowy z podświetlaniem w trybie dzień i noc umożliwiający wizualizację odbieranych i wysyłanych wywołań oraz poziomu sygnału w trybie cyfrowym, - Możliwość wysyłania i odbierania wiadomości tekstowych, - Wizualna sygnalizacja (np. diodowa) stanów pracy radiotelefonu, w tym: wywołań, skaningu i stanów monitorowania, - Wywołanie indywidualne, grupowe, alarmowe oraz okólnikowe (wszystkich) w trybie cyfrowym z identyfikacją na wyświetlaczu abonenta wywołującego i sygnalizacją akustyczną (z możliwością wyłączenia sygnalizacji akustycznej), - Programowalny adres IP radiotelefonu, - Radiotelefon powinien posiadać poniższe funkcje sygnalizacji: </text:p>
            <text:p text:style-name="P68"> zdalne sprawdzenie obecności radiotelefonu w sieci, </text:p>
            <text:p text:style-name="P68"> zdalny monitoring, </text:p>
            <text:p text:style-name="P68"> zdalne zablokowanie radiotelefonu, </text:p>
            <text:p text:style-name="P68"> zdalne odblokowanie radiotelefonu, </text:p>
            <text:p text:style-name="P68"/>
            <text:p text:style-name="P68">- Możliwość maskowania korespondencji w trybie cyfrowym (min. 16 kluczy kodowych), - Złącze akcesoryjne – umożliwia transmisję zgodną ze standardem USB, podłączenie dodatkowego głośnika i mikrofonu, przycisku nadawania, itp., - Zabezpieczenie przepięciowe i przed odwrotnym podłączeniem biegunów zasilania, - Gniazdo antenowe typu BNC, </text:p>
            <text:p text:style-name="P68">- Wbudowany głośnik, </text:p>
            <text:p text:style-name="P68">- Menu radiotelefonu w języku polskim, </text:p>
            <text:p text:style-name="P68"><text:soft-page-break/>- Pasmo częstotliwości pracy 136 ÷174 MHz, </text:p>
            <text:p text:style-name="P68">- Odstęp międzykanałowy: 12,5 kHz, </text:p>
            <text:p text:style-name="P68">- Zasilanie stałoprądowe 13,2 V ±20% minus na masie z zabezpieczeniem przepięciowym i przed odwrotnym podłączeniem biegunów zasilania, </text:p>
            <text:p text:style-name="P68">- Moc wyjściowa fali nośnej nadajnika programowana w całym zakresie częstotliwości od 1 W do 25W, </text:p>
            <text:p text:style-name="P57">- Możliwość ustawienia dwóch poziomów mocy dla radiotelefonu (moc niska / moc wysoka w zakresie 1 – 25W) i ustawienie jednego z nich na dowolnym kanale, </text:p>
            <text:p text:style-name="P68">- Radiotelefon musi posiadać wbudowany moduł GPS, </text:p>
            <text:p text:style-name="P68">- Możliwość zabezpieczenia parametrów konfiguracyjnych hasłem przed odczytem. </text:p>
            <text:p text:style-name="P68">Radiotelefon musi posiadać oznaczenie CE, spełniać normę IP 54, radiotelefon przewoźny wyposażony w mikrofonogłośnik z przyciskiem nadawania. </text:p>
            <text:p text:style-name="P68">Urządzenie musi posiadać możliwość programowania parametrów poprzez kabel serwisowy. Jeśli oferowane urządzenie obsługuje inne okablowanie serwisowe niż Motorola P/N: HKN6184C, należy dostarczyć niezbędne akcesoria i oprogramowanie.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4">3</text:p>
          </table:table-cell>
          <table:table-cell table:style-name="Tabela2.B5" office:value-type="string">
            <text:p text:style-name="P57">Antena wewnętrzna GPS do radiotelefonu przewoźnego.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4">4</text:p>
          </table:table-cell>
          <table:table-cell table:style-name="Tabela2.B5" office:value-type="string">
            <text:p text:style-name="P58"><text:span text:style-name="T22">Wykonawca zamontuje uchwyty i mocowania elementów systemu wspomagania dowodzenia w ambulansie wraz z wyprowadzeniem przewodów zgodnie z poniższym opisem dla </text:span><text:span text:style-name="T8">urządzeń systemu SWD PRM: </text:span></text:p>
            <text:p text:style-name="P69">1. Moduł GPS: </text:p>
            <text:p text:style-name="P70">a) zasilanie z instalacji ambulansu 10 V - 30 V DC – napięcie znamionowe 12V - dostarczenie napięcia przed wyłącznikiem zapłonu /stacyjką, </text:p>
            <text:p text:style-name="P70">b) dostarczenie napięcia po włączeniu zapłonu, </text:p>
            <text:p text:style-name="P70">c) dostarczenie sygnałów wejściowych włączony-wyłączony oddzielnie z sygnalizacji świetlnej </text:p>
            <text:p text:style-name="P70">i sygnalizacji dźwiękowej uprzywilejowania /12V – 0V/ - napięcie stałe, </text:p>
            <text:p text:style-name="P70">d) przewody dostarczające zasilanie i sygnały zakończone wtyczkami, (wtyczki dopasowane do modułów różnego typu, <text:soft-page-break/>od modelu FM 3300 do najnowszych) </text:p>
            <text:p text:style-name="P70">e) w niewidocznym miejscu zamontowane anteny GPS i GSM (na słupkach, podszybiu lub na dachu), przewody doprowadzone do miejsca montażu modułu GPS zakończone wtyczkami - do uzgodnienia po rozstrzygnięciu przetargu i podpisaniu umowy, </text:p>
            <text:p text:style-name="P69">2. Uchwyt drukarki. </text:p>
            <text:p text:style-name="P70">W przedziale medycznym na ścianie działowej zamontowany uchwyt drukarki HP 100 oraz instalacja elektryczna o następujących parametrach: </text:p>
            <text:p text:style-name="P57">a) zasilanie nominalne 12 V – z zabezpieczeniem, </text:p>
            <text:p text:style-name="P68">b) max. pobór prądu 3,5 A, </text:p>
            <text:p text:style-name="P68">c) zasilanie tylko przy włączonym silniku lub po podłączeniu ambulansu do zasilania zewnętrznego z sieci 230V, </text:p>
            <text:p text:style-name="P68">d) gniazdo poboru prądu 230V, </text:p>
            <text:p text:style-name="P71"><text:span text:style-name="T21">3. Uchwyt stacji dokującej. </text:span><text:span text:style-name="T20">W kabinie kierowcy zamontowany uchwyt stacji dokującej tabletu z wykorzystaniem fabrycznych perforacji kokpitu kierowcy, umożliwiający zamontowanie zestawu w sposób nie ograniczający korzystania z funkcji kokpitu i zapewniający odpowiednią czytelność i obsługę tabletu przez kierowcę jak i osobę siedzącą na miejscu pasażera oraz łatwy demontaż tabletu w celu wyniesienia z ambulansu. Instalacja elektryczna o następujących parametrach: </text:span></text:p>
            <text:p text:style-name="P70">a) zasilanie 12 – 14 V - z zabezpieczeniem, </text:p>
            <text:p text:style-name="P70">b) max pobór prądu 5A, </text:p>
            <text:p text:style-name="P70">c) zasilanie tylko przy włączonym silniku lub po podłączeniu ambulansu do zasilania zewnętrznego z sieci 230V, </text:p>
            <text:p text:style-name="P70">d) w niewidocznym miejscu zamontowane anteny GPS i GSM, przewody doprowadzone do miejsca montażu stacji dokującej zakończone wtyczkami, </text:p>
            <text:p text:style-name="P70">e) kabel USB łączący stacją dokującą z drukarką, </text:p>
            <text:p text:style-name="P69">4. Stacja dokująca </text:p>
            <text:p text:style-name="P71"><text:span text:style-name="T20">co najmniej 2 porty USB, wejście mikrofonowe, wyjście słuchawkowe, port zasilania, wyjścia dla zewnętrznych anten GSM i GPS. Stacja dokująca z możliwością instalacji w </text:span><text:span text:style-name="T20">karetce musi zapewniać ochronę fizyczną urządzenia przez zabezpieczenie zamkiem otwieranym kluczem. Stacja musi </text:span><text:soft-page-break/><text:span text:style-name="T20">mieć zasilanie z akumulatora samochodu, aby doładowywać tablet </text:span></text:p>
            <text:p text:style-name="P70">5. Łączność bezprzewodowa: </text:p>
            <text:p text:style-name="P70">moduł transmisji danych GSM 3G (HSPA), slot na kartę SIM operatora komórkowego, Bluetooth, Wifi 802.11 b/g/n </text:p>
            <text:p text:style-name="P70">Po stronie Wykonawcy: instalacja elektryczno-antenowa, moduł GPS, uchwyt do stacji dokującej, stacja dokująca z zasilaczem, uchwyt do drukarki wraz z zasilaczem 12V i 230V. </text:p>
            <text:p text:style-name="P70">Po stronie Zamawiającego – tablet, drukarka.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XIII</text:p>
          </table:table-cell>
          <table:table-cell table:style-name="Tabela2.A4" office:value-type="string">
            <text:p text:style-name="P53">Sprzęt medyczny - mocowania</text:p>
          </table:table-cell>
          <table:table-cell table:style-name="Tabela2.A4" office:value-type="string">
            <text:p text:style-name="P51"/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4">1</text:p>
          </table:table-cell>
          <table:table-cell table:style-name="Tabela2.B5" office:value-type="string">
            <text:p text:style-name="P67">Na ścianie lewej – przesuwne panele montażowe do sprzętu medycznego wykonane z blachy, regulowane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4">2</text:p>
          </table:table-cell>
          <table:table-cell table:style-name="Tabela2.B5" office:value-type="string">
            <text:p text:style-name="P56">Wszystkie montowane urządzenia medyczne, zainstalowane w sposób zapewniający bezpieczeństwo, użytkowników i pacjenta, jednocześnie umożliwiający korzystanie z nich bez konieczności demontażu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4">3</text:p>
          </table:table-cell>
          <table:table-cell table:style-name="Tabela2.B5" office:value-type="string">
            <text:p text:style-name="P56">Uchwyt dedykowany do krzesełka kardiologicznego (wymienionego w zadaniu 2) zamontowany na drzwiach tylnych prawych. 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43">XIV</text:p>
          </table:table-cell>
          <table:table-cell table:style-name="Tabela2.A4" office:value-type="string">
            <text:p text:style-name="P53">Dodatkowe wyposażenie Ambulansu</text:p>
          </table:table-cell>
          <table:table-cell table:style-name="Tabela2.A4" office:value-type="string">
            <text:p text:style-name="P51">TAK</text:p>
          </table:table-cell>
          <table:table-cell table:style-name="Tabela2.A4" office:value-type="string">
            <text:p text:style-name="P17"/>
          </table:table-cell>
          <table:table-cell table:style-name="Tabela2.E4" office:value-type="string">
            <text:p text:style-name="P13"/>
          </table:table-cell>
        </table:table-row>
        <table:table-row table:style-name="Tabela2.3">
          <table:table-cell table:style-name="Tabela2.A5" office:value-type="float" office:value="1">
            <text:p text:style-name="P43">1</text:p>
          </table:table-cell>
          <table:table-cell table:style-name="Tabela2.B5" office:value-type="string">
            <text:p text:style-name="P49">Dodatkowa gaśnica zamontowana w przedziale medyczny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43">2</text:p>
          </table:table-cell>
          <table:table-cell table:style-name="Tabela2.B5" office:value-type="string">
            <text:p text:style-name="P49">Urządzenie do wybijania szyb zintegrowane z nożem do</text:p>
            <text:p text:style-name="P49">przecinania pasów bezpieczeństwa zamontowane w przedziale medycznym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44">3</text:p>
          </table:table-cell>
          <table:table-cell table:style-name="Tabela2.B5" office:value-type="string">
            <text:p text:style-name="P56">Przy prawych drzwiach przesuwnych do przedziału medycznego stopień automatycznie chowany (obrotowy) przy zamykaniu drzwi. Kąt obrotu stopnia min. 90°.<text:span text:style-name="T10"> </text:span>Możliwość ręcznego włączania i wyłączania stopnia przyciskiem umieszczonym na słupku przy drzwiach prawych przesuwnych do przedziału<text:span text:style-name="T15"> </text:span>medycznego.</text:p>
          </table:table-cell>
          <table:table-cell table:style-name="Tabela2.B5" office:value-type="string">
            <text:p text:style-name="P51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44">4</text:p>
          </table:table-cell>
          <table:table-cell table:style-name="Tabela2.B5" office:value-type="string">
            <text:p text:style-name="P23">Zestaw narządzi z podnośnikiem i koło zapasowe pełnowymiarowe 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44">5</text:p>
          </table:table-cell>
          <table:table-cell table:style-name="Tabela2.B5" office:value-type="string">
            <text:p text:style-name="P23">Dodatkowy komplet kół zimowych (felgi + opony) 4 szt.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44">6</text:p>
          </table:table-cell>
          <table:table-cell table:style-name="Tabela2.B5" office:value-type="string">
            <text:p text:style-name="P28">Całopojazdowa homologacja typu WE pojazdu skompletowanego (oferowanego ambulansu typu C) i <text:soft-page-break/>kompletnego samochodu ciężarowego , zgodnie z Rozporządzeniem Ministra Transportu, Budownictwa i Gospodarki Morskiej z dnia 25 września 2015 roku ( t.j. </text:p>
            <text:p text:style-name="P28"><text:s/>Dz.U. 2015 r., poz. 1475) w sprawie homologacji typu pojazdów samochodowych i przyczep oraz ich przedmiotów wyposażenia lub części oraz <text:span text:style-name="T7">Dyrektywą 2007/46/WE</text:span> – wymagane jest dostarczenie dokumentów poświadczających homologację (z załącznikami) wraz z pojazdem</text:p>
            <text:p text:style-name="P23">Zamawiający zastrzega sobie prawo do weryfikacji załączników do homologacji przed podpisaniem protokołu odbioru w celu sprawdzenia ich zgodności z oferowanymi parametrami ambulansu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44">7</text:p>
          </table:table-cell>
          <table:table-cell table:style-name="Tabela2.B5" office:value-type="string">
            <text:p text:style-name="P28">W kabinie kierowcy przenośny szperacz akumulatorowo- sieciowy z możliwością ładowania w ambulansie , wyposażony w światło halogenowe lub światło LED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44">8</text:p>
          </table:table-cell>
          <table:table-cell table:style-name="Tabela2.B5" office:value-type="string">
            <text:p text:style-name="P28">Trójkąt ostrzegawczy, komplet kluczy,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44">9</text:p>
          </table:table-cell>
          <table:table-cell table:style-name="Tabela2.B5" office:value-type="string">
            <text:p text:style-name="P28">Zbiornik paliwa w ambulansie przy odbiorze ma być napełniony powyżej stanu ,,rezerwy”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0">
            <text:p text:style-name="P44">10</text:p>
          </table:table-cell>
          <table:table-cell table:style-name="Tabela2.B5" office:value-type="string">
            <text:p text:style-name="P42">Serwis zabudowy specjalnej (łącznie z wymaganymi okresowymi przeglądami zabudowy) sanitarnej realizowany w siedzibie Zamawiającego.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44">11</text:p>
          </table:table-cell>
          <table:table-cell table:style-name="Tabela2.B5" office:value-type="string">
            <text:p text:style-name="P42">Zamawiający wymaga transportu Ambulansu wraz z noszami do siedziby Zamawiającego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130" office:value-type="string">
            <text:p text:style-name="P43">XV</text:p>
          </table:table-cell>
          <table:table-cell table:style-name="Tabela2.A130" office:value-type="string">
            <text:p text:style-name="P15">GWARANCJA</text:p>
          </table:table-cell>
          <table:table-cell table:style-name="Tabela2.A130" office:value-type="string">
            <text:p text:style-name="P52">TAK</text:p>
          </table:table-cell>
          <table:table-cell table:style-name="Tabela2.A130" office:value-type="string">
            <text:p text:style-name="P17"/>
          </table:table-cell>
          <table:table-cell table:style-name="Tabela2.E130" office:value-type="string">
            <text:p text:style-name="P18"/>
          </table:table-cell>
        </table:table-row>
        <table:table-row table:style-name="Tabela2.3">
          <table:table-cell table:style-name="Tabela2.A5" office:value-type="float" office:value="1">
            <text:p text:style-name="P44">1</text:p>
          </table:table-cell>
          <table:table-cell table:style-name="Tabela2.B5" office:value-type="string">
            <text:p text:style-name="P28">Gwarancja mechaniczna bez limitu kilometrów </text:p>
            <text:p text:style-name="P28">min. 24 miesiące, 36 miesięcy a maksymalnie 48 miesięcy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7"/>
          </table:table-cell>
          <table:table-cell table:style-name="Tabela2.E5" office:value-type="string">
            <text:p text:style-name="P14">24 miesiące – 0 pkt</text:p>
            <text:p text:style-name="P14">36 miesięcy- 25 pkt</text:p>
            <text:p text:style-name="P14">48 miesięcy – 50pkt</text:p>
          </table:table-cell>
        </table:table-row>
        <table:table-row table:style-name="Tabela2.3">
          <table:table-cell table:style-name="Tabela2.A5" office:value-type="float" office:value="2">
            <text:p text:style-name="P44">2</text:p>
          </table:table-cell>
          <table:table-cell table:style-name="Tabela2.B5" office:value-type="string">
            <text:p text:style-name="P28">Gwarancja na powłoki <text:s/>lakiernicze ambulansu – min. 24 miesiąc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Bez punktacji</text:p>
          </table:table-cell>
        </table:table-row>
        <table:table-row table:style-name="Tabela2.3">
          <table:table-cell table:style-name="Tabela2.A5" office:value-type="float" office:value="3">
            <text:p text:style-name="P44">3</text:p>
          </table:table-cell>
          <table:table-cell table:style-name="Tabela2.B5" office:value-type="string">
            <text:p text:style-name="P28">Gwarancja na perforację – min. 8 lat</text:p>
            <text:p text:style-name="P23"/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Bez punktacji</text:p>
          </table:table-cell>
        </table:table-row>
        <table:table-row table:style-name="Tabela2.3">
          <table:table-cell table:style-name="Tabela2.A5" office:value-type="float" office:value="4">
            <text:p text:style-name="P44">4</text:p>
          </table:table-cell>
          <table:table-cell table:style-name="Tabela2.B5" office:value-type="string">
            <text:p text:style-name="P28">Gwarancja na zabudowę medyczną i wyposażenie – min. 24 miesiąc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Bez punktacji</text:p>
          </table:table-cell>
        </table:table-row>
        <table:table-row table:style-name="Tabela2.3">
          <table:table-cell table:style-name="Tabela2.A5" office:value-type="float" office:value="5">
            <text:p text:style-name="P44">5</text:p>
          </table:table-cell>
          <table:table-cell table:style-name="Tabela2.B5" office:value-type="string">
            <text:p text:style-name="P28">Serwis dla samochodu bazowego w promieniu max 70 km od siedziby <text:s/>Zamawiającego. 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Do 10km od siedziby Zamawiającego -20pkt</text:p>
            <text:p text:style-name="P14">Powyżej 10km -10km od <text:soft-page-break/>siedziby Zamawiającego 0 pkt</text:p>
          </table:table-cell>
        </table:table-row>
        <table:table-row table:style-name="Tabela2.3">
          <table:table-cell table:style-name="Tabela2.A5" office:value-type="float" office:value="6">
            <text:p text:style-name="P43">6</text:p>
          </table:table-cell>
          <table:table-cell table:style-name="Tabela2.B5" office:value-type="string">
            <text:p text:style-name="P28">Bezpłatny serwis w okresie gwarancji , z wyjątkiem materiałów eksploatacyjnych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Bez punktacji</text:p>
          </table:table-cell>
        </table:table-row>
        <table:table-row table:style-name="Tabela2.3">
          <table:table-cell table:style-name="Tabela2.A5" office:value-type="float" office:value="7">
            <text:p text:style-name="P43">7</text:p>
          </table:table-cell>
          <table:table-cell table:style-name="Tabela2.B5" office:value-type="string">
            <text:p text:style-name="P28">Czas reakcji serwisu od chwili zgłoszenia usterki do chwili przystąpienia do jej usunięcia – max 12 godzin w dni robocz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Bez punktacji</text:p>
          </table:table-cell>
        </table:table-row>
        <table:table-row table:style-name="Tabela2.3">
          <table:table-cell table:style-name="Tabela2.A5" office:value-type="float" office:value="8">
            <text:p text:style-name="P43">8</text:p>
          </table:table-cell>
          <table:table-cell table:style-name="Tabela2.B5" office:value-type="string">
            <text:p text:style-name="P28">Zabezpieczenie zastępczego ambulansu w wypadku naprawy trwającej dłużej, niż 7 dni kalendarzowych.</text:p>
          </table:table-cell>
          <table:table-cell table:style-name="Tabela2.B5" office:value-type="string">
            <text:p text:style-name="P13">TAK/NIE</text:p>
          </table:table-cell>
          <table:table-cell table:style-name="Tabela2.B5" office:value-type="string">
            <text:p text:style-name="P18"/>
          </table:table-cell>
          <table:table-cell table:style-name="Tabela2.E5" office:value-type="string">
            <text:p text:style-name="P14">Punktacja:</text:p>
            <text:p text:style-name="P11">TAK <text:s text:c="2"/>- 5 pkt</text:p>
            <text:p text:style-name="P14">NIE <text:s text:c="3"/>- 0 pkt</text:p>
          </table:table-cell>
        </table:table-row>
        <table:table-row table:style-name="Tabela2.3">
          <table:table-cell table:style-name="Tabela2.A5" office:value-type="float" office:value="9">
            <text:p text:style-name="P43">9</text:p>
          </table:table-cell>
          <table:table-cell table:style-name="Tabela2.B5" office:value-type="string">
            <text:p text:style-name="P28">Pakiet ubezpieczenia <text:s/>OC, AC, NW</text:p>
          </table:table-cell>
          <table:table-cell table:style-name="Tabela2.B5" office:value-type="string">
            <text:p text:style-name="P13">TAK/NIE</text:p>
          </table:table-cell>
          <table:table-cell table:style-name="Tabela2.B5" office:value-type="string">
            <text:p text:style-name="P20"/>
          </table:table-cell>
          <table:table-cell table:style-name="Tabela2.E5" office:value-type="string">
            <text:p text:style-name="P14">Punktacja:</text:p>
            <text:p text:style-name="P11">TAK <text:s text:c="2"/>- 5 pkt</text:p>
            <text:p text:style-name="P11">NIE <text:s text:c="3"/>- 0 pk</text:p>
          </table:table-cell>
        </table:table-row>
        <table:table-row table:style-name="Tabela2.3">
          <table:table-cell table:style-name="Tabela2.A5" office:value-type="float" office:value="10">
            <text:p text:style-name="P44">10</text:p>
          </table:table-cell>
          <table:table-cell table:style-name="Tabela2.B5" office:value-type="string">
            <text:p text:style-name="P72">świadectwa dopuszczenia do obrotu i używania dla oferowanego asortymentu, zgodnie z aktualnymi przepisami obowiązującymi w Polsce tj. ustawą o wyrobach medycznych z dnia 20 maja 2010 roku (Dz. U. z 2017r. poz. 211 z późn. zm.) tj. Certyfikat CE właściwy dla oferowanych urządzeń medycznych stwierdzający zgodność z Dyrektywą Rady UE 93/42 EEC lub deklaracja zgodności lub wpis do Rejestru Wyrobów Medycznych <text:span text:style-name="T6">wraz z dostawą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20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44">11</text:p>
          </table:table-cell>
          <table:table-cell table:style-name="Tabela2.B5" office:value-type="string">
            <text:p text:style-name="P60"><text:span text:style-name="T26">karta pojazdu</text:span> wraz z dostawą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20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2">
            <text:p text:style-name="P44">12</text:p>
          </table:table-cell>
          <table:table-cell table:style-name="Tabela2.B5" office:value-type="string">
            <text:p text:style-name="P72"><text:span text:style-name="T26">kopia aktualnej homologacji pojazdu skompletowanego</text:span><text:span text:style-name="T6"> wraz z dostawą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20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3">
            <text:p text:style-name="P44">13</text:p>
          </table:table-cell>
          <table:table-cell table:style-name="Tabela2.B5" office:value-type="string">
            <text:p text:style-name="P72"><text:span text:style-name="T26">inne dokumenty</text:span>, które pozwolą na rejestrację tego ambulansu jako – M1/ pojazd specjalny- karetka sanitarna wraz z dostawą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20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33">B</text:p>
          </table:table-cell>
          <table:table-cell table:style-name="Tabela2.A4" office:value-type="string">
            <text:p text:style-name="P35">NOSZE GŁÓWNE Z TRANSPOSRTEREM</text:p>
          </table:table-cell>
          <table:table-cell table:style-name="Tabela2.A4" office:value-type="string">
            <text:p text:style-name="Standard"><text:s text:c="4"/></text:p>
          </table:table-cell>
          <table:table-cell table:style-name="Tabela2.A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  <table:table-row table:style-name="Tabela2.3">
          <table:table-cell table:style-name="Tabela2.A4" office:value-type="string">
            <text:p text:style-name="P33">I</text:p>
          </table:table-cell>
          <table:table-cell table:style-name="Tabela2.A4" office:value-type="string">
            <text:p text:style-name="P35">NOSZE <text:s/>GŁÓWNE –fabrycznie nowe</text:p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  <table:table-row table:style-name="Tabela2.3">
          <table:table-cell table:style-name="Tabela2.A5" office:value-type="float" office:value="1">
            <text:p text:style-name="P34">1</text:p>
          </table:table-cell>
          <table:table-cell table:style-name="Tabela2.B5" office:value-type="string">
            <text:p text:style-name="P64">Nazwa i adres producenta..............................................</text:p>
            <text:p text:style-name="P22">Marka/Typ/Oznaczenie handlowe..……………………</text:p>
            <text:p text:style-name="P22">Rok produkcji : nie wcześniej, niż 2019:(podać) ……………….…………………………………………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10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33">2</text:p>
          </table:table-cell>
          <table:table-cell table:style-name="Tabela2.B5" office:value-type="string">
            <text:p text:style-name="P22">Przystosowane do prowadzenia reanimacji, wyposażone </text:p>
            <text:p text:style-name="P22">w twardą płytę na całej długości pod materacem </text:p>
            <text:p text:style-name="P22"/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33">3</text:p>
          </table:table-cell>
          <table:table-cell table:style-name="Tabela2.B5" office:value-type="string">
            <text:p text:style-name="P37">Materac z materiału nie przyjmującego krwi, brudu itp. </text:p>
            <text:p text:style-name="P37"><text:soft-page-break/>przystosowany do mycia i dezynfekcji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33">4</text:p>
          </table:table-cell>
          <table:table-cell table:style-name="Tabela2.B5" office:value-type="string">
            <text:p text:style-name="P37">Nosze potrójnie łamane z możliwością ustawienia pozycji przeciwwstrząsowej , pozycji zmniejszającej napięcie mięśni </text:p>
            <text:p text:style-name="P37">brzucha oraz pozycji półsiedzącej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33">5</text:p>
          </table:table-cell>
          <table:table-cell table:style-name="Tabela2.B5" office:value-type="string">
            <text:p text:style-name="P37">Bezstopniowa, wspomagana sprężyną gazową regulacja </text:p>
            <text:p text:style-name="P37">nachylenia oparcia pod plecami do kąta min. 80 stopni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33">6</text:p>
          </table:table-cell>
          <table:table-cell table:style-name="Tabela2.B5" office:value-type="string">
            <text:p text:style-name="P37">Nosze z zestawem pasów szelkowych i poprzecznych </text:p>
            <text:p text:style-name="P37">zabezpieczających pacjenta, <text:s/>o regulowanej długości , </text:p>
            <text:p text:style-name="P37">mocowanych bezpośrednio do ramy noszy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33">7</text:p>
          </table:table-cell>
          <table:table-cell table:style-name="Tabela2.B5" office:value-type="string">
            <text:p text:style-name="P38">Wysuwane uchwyty przednie i tylne do przenoszenia noszy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8">
            <text:p text:style-name="P33">8</text:p>
          </table:table-cell>
          <table:table-cell table:style-name="Tabela2.B5" office:value-type="string">
            <text:p text:style-name="P37">Składane barierki boczn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33">9</text:p>
          </table:table-cell>
          <table:table-cell table:style-name="Tabela2.B5" office:value-type="string">
            <text:p text:style-name="P37">Fabryczna uniwersalna półka , mocowana bezpośrednio do ramy noszy, umożliwiająca przechowywanie oraz transport np. dokumentacji, rzeczy osobistych pacjenta itp., nośność minimum 15 kg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6">Punktacja:</text:p>
            <text:p text:style-name="P6">TAK - <text:s/>5 pkt</text:p>
            <text:p text:style-name="P6">NIE <text:s/>- <text:s/>0 pkt</text:p>
          </table:table-cell>
        </table:table-row>
        <table:table-row table:style-name="Tabela2.3">
          <table:table-cell table:style-name="Tabela2.A5" office:value-type="float" office:value="10">
            <text:p text:style-name="P33">10</text:p>
          </table:table-cell>
          <table:table-cell table:style-name="Tabela2.B5" office:value-type="string">
            <text:p text:style-name="P37">Obciążenie dopuszczalne noszy powyżej 240 kg</text:p>
            <text:p text:style-name="P37">(podać obciążenie dopuszczalne w kg)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1">
            <text:p text:style-name="P33">11</text:p>
          </table:table-cell>
          <table:table-cell table:style-name="Tabela2.B5" office:value-type="string">
            <text:p text:style-name="P37">Waga oferowanych noszy ,zgodnie z wymogami normy </text:p>
            <text:p text:style-name="P39"><text:span text:style-name="T23">PN-EN 1865-1+A1:2015-08</text:span><text:span text:style-name="T24"> – max 23 kg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4" office:value-type="string">
            <text:p text:style-name="P36">II.</text:p>
          </table:table-cell>
          <table:table-cell table:style-name="Tabela2.A4" office:value-type="string">
            <text:p text:style-name="P35">TRANSPORTER NOSZY <text:s/>GŁÓWNYCH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1"/>
          </table:table-cell>
          <table:table-cell table:style-name="Tabela2.E4" office:value-type="string">
            <text:p text:style-name="P8"/>
          </table:table-cell>
        </table:table-row>
        <table:table-row table:style-name="Tabela2.158">
          <table:table-cell table:style-name="Tabela2.A5" office:value-type="float" office:value="1">
            <text:p text:style-name="P34">1</text:p>
          </table:table-cell>
          <table:table-cell table:style-name="Tabela2.B5" office:value-type="string">
            <text:p text:style-name="P62">Nazwa i adres producenta..............................................</text:p>
            <text:p text:style-name="P5">Marka/Typ/Oznaczenie handlowe..……………………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2">
            <text:p text:style-name="P33">2</text:p>
          </table:table-cell>
          <table:table-cell table:style-name="Tabela2.B5" office:value-type="string">
            <text:p text:style-name="P62">Z systemem składanego podwozia umożliwiającym łatwy załadunek i rozładunek transportera do/ z ambulansu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3">
            <text:p text:style-name="P33">3</text:p>
          </table:table-cell>
          <table:table-cell table:style-name="Tabela2.B5" office:value-type="string">
            <text:p text:style-name="P62">Z systemem szybkiego i bezpiecznego połączenia </text:p>
            <text:p text:style-name="P62">z noszami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4">
            <text:p text:style-name="P33">4</text:p>
          </table:table-cell>
          <table:table-cell table:style-name="Tabela2.B5" office:value-type="string">
            <text:p text:style-name="P62">Regulacja wysokości na minimum sześciu poziomach 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5">
            <text:p text:style-name="P21">5</text:p>
          </table:table-cell>
          <table:table-cell table:style-name="Tabela2.B5" office:value-type="string">
            <text:p text:style-name="P62">System niezależnego składania się przednich i tylnych goleni transportera w momencie załadunku do ambulansu i rozładunku z ambulansu, pozwalający na wprowadzenie zestawu transportowego do ambulansu przez jedną osobę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6">
            <text:p text:style-name="P21">6</text:p>
          </table:table-cell>
          <table:table-cell table:style-name="Tabela2.B5" office:value-type="string">
            <text:p text:style-name="P62">Możliwość ustawienia pozycji drenażowych (Trendelenburga i Fowlera) na minimum trzech poziomach pochylenia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7">
            <text:p text:style-name="P21">7</text:p>
          </table:table-cell>
          <table:table-cell table:style-name="Tabela2.B5" office:value-type="string">
            <text:p text:style-name="P62">Wszystkie cztery kółka jezdne o średnicy min. 125 mm,</text:p>
            <text:p text:style-name="P63"><text:span text:style-name="T3">minimum dwa skrętne w zakresie 360</text:span><text:span text:style-name="T4">°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ext:soft-page-break/>
        <table:table-row table:style-name="Tabela2.3">
          <table:table-cell table:style-name="Tabela2.A5" office:value-type="float" office:value="8">
            <text:p text:style-name="P21">8</text:p>
          </table:table-cell>
          <table:table-cell table:style-name="Tabela2.B5" office:value-type="string">
            <text:p text:style-name="P63"><text:span text:style-name="T3">Hamulce na dwóch kółkach – hamulec ma uniemożliwić obrót kółek </text:span><text:span text:style-name="T24">oraz funkcję skrętu</text:span><text:span text:style-name="T19"> 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9">
            <text:p text:style-name="P21">9</text:p>
          </table:table-cell>
          <table:table-cell table:style-name="Tabela2.B5" office:value-type="string">
            <text:p text:style-name="P62">Transporter ma umożliwiać prowadzenie noszy w bok do kierunku jazdy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0">
            <text:p text:style-name="P21">10</text:p>
          </table:table-cell>
          <table:table-cell table:style-name="Tabela2.B5" office:value-type="string">
            <text:p text:style-name="P62">Możliwość złożenia do minimalnego poziomu wysokości poprzez zwolnienie dedykowanych blokad, bez konieczności wykonywania dodatkowych, absorbujących czas czynności np. ustawianie kół do jazdy na wprost, uruchamianie blokady kół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6">Punktacja </text:p>
            <text:p text:style-name="P6">TAK – 5 pkt</text:p>
            <text:p text:style-name="P6">NIE <text:s/>- <text:s/>0 pkt</text:p>
          </table:table-cell>
        </table:table-row>
        <table:table-row table:style-name="Tabela2.3">
          <table:table-cell table:style-name="Tabela2.A5" office:value-type="float" office:value="11">
            <text:p text:style-name="P21">11</text:p>
          </table:table-cell>
          <table:table-cell table:style-name="Tabela2.B5" office:value-type="string">
            <text:p text:style-name="P62">Obciążenie dopuszczalne transportera powyżej 240 kg – podać dopuszczalne obciążenie w kg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2">
            <text:p text:style-name="P21">12</text:p>
          </table:table-cell>
          <table:table-cell table:style-name="Tabela2.B5" office:value-type="string">
            <text:p text:style-name="P63"><text:span text:style-name="T3">Waga transportera zgodnie z wymogami normy </text:span><text:span text:style-name="T25">PN-EN</text:span><text:span text:style-name="T24"> </text:span><text:span text:style-name="T25">1865-1+A1:2015-08 </text:span><text:span text:style-name="T24"><text:s/>tj . max 28 kg</text:span><text:span text:style-name="T3"> </text:span>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3">
            <text:p text:style-name="P21">13</text:p>
          </table:table-cell>
          <table:table-cell table:style-name="Tabela2.B5" office:value-type="string">
            <text:p text:style-name="P62">Transporter musi być zabezpieczony przed korozją poprzez wykonanie z odpowiedniego materiału lub poprzez zabezpieczenie środkami antykorozyjnymi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4">
            <text:p text:style-name="P21">14</text:p>
          </table:table-cell>
          <table:table-cell table:style-name="Tabela2.B5" office:value-type="string">
            <text:p text:style-name="P65">Świadectwa dopuszczenia do obrotu i używania , zgodnie z prawem polskim (Certyfikaty CE, Deklaracje zgodności, wpis do Rejestru Wyrobów Medycznych ) <text:span text:style-name="T9">przy dostawie</text:span></text:p>
          </table:table-cell>
          <table:table-cell table:style-name="Tabela2.B5" office:value-type="string">
            <text:p text:style-name="P55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5" office:value-type="float" office:value="15">
            <text:p text:style-name="P21">15</text:p>
          </table:table-cell>
          <table:table-cell table:style-name="Tabela2.B5" office:value-type="string">
            <text:p text:style-name="P65">Pozytywnie przeprowadzony test dynamiczny 10G, zgodnie z wymaganiami normy PN-EN 1789+A2:2015 <text:s/>– załączyć raport wystawiony przez niezależną jednostkę notyfikowaną <text:s/><text:span text:style-name="T9">przy dostawie</text:span></text:p>
          </table:table-cell>
          <table:table-cell table:style-name="Tabela2.B5" office:value-type="string">
            <text:p text:style-name="P55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able:table-row table:style-name="Tabela2.3">
          <table:table-cell table:style-name="Tabela2.A130" office:value-type="string">
            <text:p text:style-name="P32">III.</text:p>
          </table:table-cell>
          <table:table-cell table:style-name="Tabela2.A130" office:value-type="string">
            <text:p text:style-name="P66">WARUNKI GWARANCJI I SERWISU</text:p>
          </table:table-cell>
          <table:table-cell table:style-name="Tabela2.A130" office:value-type="string">
            <text:p text:style-name="P31"/>
          </table:table-cell>
          <table:table-cell table:style-name="Tabela2.A130" office:value-type="string">
            <text:p text:style-name="P31"/>
          </table:table-cell>
          <table:table-cell table:style-name="Tabela2.E130" office:value-type="string">
            <text:p text:style-name="P31"/>
          </table:table-cell>
        </table:table-row>
        <table:table-row table:style-name="Tabela2.3">
          <table:table-cell table:style-name="Tabela2.B5" office:value-type="string">
            <text:p text:style-name="P33">1.</text:p>
          </table:table-cell>
          <table:table-cell table:style-name="Tabela2.B5" office:value-type="string">
            <text:p text:style-name="P62">Gwarancja minimum 24 miesiąc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59">Punktacja: </text:p>
            <text:p text:style-name="P59">24 miesiące – 0 pkt</text:p>
            <text:p text:style-name="P59">48 miesięcy – 10 pkt</text:p>
            <text:p text:style-name="P59">36 miesięcy -20 pkt</text:p>
          </table:table-cell>
        </table:table-row>
        <table:table-row table:style-name="Tabela2.3">
          <table:table-cell table:style-name="Tabela2.B5" office:value-type="string">
            <text:p text:style-name="P33">2.</text:p>
          </table:table-cell>
          <table:table-cell table:style-name="Tabela2.B5" office:value-type="string">
            <text:p text:style-name="P62">Czas reakcji serwisu liczony od chwili zgłoszenia potrzeby do chwili przystąpienia do jej usunięcia – max 48 godzin, w dni robocze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59">Punktacja: </text:p>
            <text:p text:style-name="P59">24 godz. – 5 pkt</text:p>
            <text:p text:style-name="P59">48 godz.– 0 pkt</text:p>
          </table:table-cell>
        </table:table-row>
        <table:table-row table:style-name="Tabela2.3">
          <table:table-cell table:style-name="Tabela2.B5" office:value-type="string">
            <text:p text:style-name="P33">3.</text:p>
          </table:table-cell>
          <table:table-cell table:style-name="Tabela2.B5" office:value-type="string">
            <text:p text:style-name="P62">Nosze zastępcze na czas naprawy trwającej powyżej </text:p>
            <text:p text:style-name="P62">3 dni roboczych</text:p>
          </table:table-cell>
          <table:table-cell table:style-name="Tabela2.B5" office:value-type="string">
            <text:p text:style-name="P52">TAK/NIE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59">Punktacja: </text:p>
            <text:p text:style-name="P59">TAK – 10 pkt. </text:p>
            <text:p text:style-name="P59">NIE– 0 pkt</text:p>
          </table:table-cell>
        </table:table-row>
        <table:table-row table:style-name="Tabela2.3">
          <table:table-cell table:style-name="Tabela2.B5" office:value-type="string">
            <text:p text:style-name="P33">4.</text:p>
          </table:table-cell>
          <table:table-cell table:style-name="Tabela2.B5" office:value-type="string">
            <text:p text:style-name="P62">Autoryzowany przez producenta serwis na terenie Polski- załączyć autoryzację 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  <text:soft-page-break/>
        <table:table-row table:style-name="Tabela2.3">
          <table:table-cell table:style-name="Tabela2.B5" office:value-type="string">
            <text:p text:style-name="P33">5.</text:p>
          </table:table-cell>
          <table:table-cell table:style-name="Tabela2.B5" office:value-type="string">
            <text:p text:style-name="P62">Naprawy gwarancyjne wykonywane w siedzibie Zamawiającego</text:p>
          </table:table-cell>
          <table:table-cell table:style-name="Tabela2.B5" office:value-type="string">
            <text:p text:style-name="P52">TAK</text:p>
          </table:table-cell>
          <table:table-cell table:style-name="Tabela2.B5" office:value-type="string">
            <text:p text:style-name="P31"/>
          </table:table-cell>
          <table:table-cell table:style-name="Tabela2.E5" office:value-type="string">
            <text:p text:style-name="P13">Bez punktacji</text:p>
          </table:table-cell>
        </table:table-row>
      </table:table>
      <text:p text:style-name="P1"/>
      <text:p text:style-name="P6">Parametr „ bez punktacji”, bezwzględnie wymagany winien być potwierdzony przez Wykonawcę w formie „TAK” lub „NIE”</text:p>
      <text:p text:style-name="P6">Brak potwierdzenia przez Wykonawcę parametru „bez punktacji” skutkował będzie odrzuceniem oferty przetargowej.</text:p>
      <text:p text:style-name="P75"/>
      <text:p text:style-name="P6"/>
      <text:p text:style-name="Standard"><text:span text:style-name="T6">Oświadczamy, że oferowany ambulans w chwili dostawy </text:span><text:span text:style-name="T27">kwalifikował <text:s/>się będzie do eksploatacji zgodnie z jego przeznaczeniem</text:span><text:span text:style-name="T6">, bez żadnych dodatkowych zakupów.</text:span></text:p>
      <text:p text:style-name="P6"/>
      <text:p text:style-name="P6"/>
      <text:p text:style-name="P6"/>
      <text:p text:style-name="P6"/>
      <text:p text:style-name="Standard"><text:span text:style-name="T6"><text:s text:c="169"/></text:span><text:span text:style-name="T28">……………………………………………………………..</text:span></text:p>
      <text:p text:style-name="P76"><text:s text:c="187"/>Pieczęć firmowa, data i, pieczęć i podpis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dex_20_1" style:display-name="index 1" style:family="paragraph" style:parent-style-name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deks_20_11" style:display-name="Indeks 11" style:family="paragraph" style:parent-style-name="Standard" style:list-style-name="">
      <style:paragraph-properties fo:margin-left="0cm" fo:margin-right="0cm" fo:text-indent="0cm" style:auto-text-indent="false"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9pt" fo:letter-spacing="-0.002cm" fo:language="pl" fo:country="PL" style:font-name-asian="Calibri2" style:font-size-asian="9pt" style:language-asian="pl" style:country-asian="PL" style:font-name-complex="Calibri2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Domyœlna_20_czcionka_20_akapitu1" style:display-name="Domyœlna czcionka akapitu1" style:family="text"/>
    <style:style style:name="Font_20_Style58" style:display-name="Font Style58" style:family="text">
      <style:text-properties style:font-name="Times New Roman" fo:font-size="8pt" style:font-name-asian="Times New Roman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1cm" fo:margin-left="0.058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0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1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2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3.2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4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4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5.6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6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1cm" fo:margin-left="0.058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0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1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2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3.2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4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4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5.6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71cm" fo:margin-left="6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6T07:39:03.36</meta:creation-date>
    <dc:date>2019-09-10T12:11:17.39</dc:date>
    <meta:editing-duration>PT7H42M39S</meta:editing-duration>
    <meta:editing-cycles>22</meta:editing-cycles>
    <meta:generator>OpenOffice/4.1.5$Win32 OpenOffice.org_project/415m1$Build-9789</meta:generator>
    <meta:print-date>2019-09-10T11:57:29.68</meta:print-date>
    <meta:document-statistic meta:table-count="1" meta:image-count="0" meta:object-count="0" meta:page-count="21" meta:paragraph-count="885" meta:word-count="4810" meta:character-count="34436"/>
  </office:meta>
</office:document-meta>
</file>