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top="0cm" fo:margin-bottom="0cm" fo:text-align="center" style:justify-single-word="false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 fo:text-align="justify" style:justify-single-word="false" fo:keep-with-next="always"/>
    </style:style>
    <style:style style:name="P9" style:family="paragraph" style:parent-style-name="Normalny_20__28_Web_29_">
      <style:paragraph-properties fo:margin-left="0.37cm" fo:margin-right="0cm" fo:margin-top="0cm" fo:margin-bottom="0cm" fo:text-align="justify" style:justify-single-word="false" fo:text-indent="-0.37cm" style:auto-text-indent="false">
        <style:tab-stops/>
      </style:paragraph-properties>
    </style:style>
    <style:style style:name="P10" style:family="paragraph" style:parent-style-name="Normalny_20__28_Web_29_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Normalny_20__28_Web_29_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Normalny_20__28_Web_29_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_20__28_Web_29_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#ffff00"/>
    </style:style>
    <style:style style:name="P15" style:family="paragraph" style:parent-style-name="Normalny_20__28_Web_29_">
      <style:paragraph-properties fo:margin-left="1.1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16" style:family="paragraph" style:parent-style-name="Normalny_20__28_Web_29_">
      <style:paragraph-properties fo:margin-left="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_20__28_Web_29_">
      <style:paragraph-properties fo:margin-left="2.5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_20__28_Web_29_">
      <style:paragraph-properties fo:margin-left="0.45cm" fo:margin-right="0cm" fo:margin-top="0cm" fo:margin-bottom="0cm" fo:text-align="justify" style:justify-single-word="false" fo:text-indent="-0.45cm" style:auto-text-indent="false">
        <style:tab-stops/>
      </style:paragraph-properties>
    </style:style>
    <style:style style:name="P19" style:family="paragraph" style:parent-style-name="Normalny_20__28_Web_29_">
      <style:paragraph-properties fo:margin-left="0.42cm" fo:margin-right="0cm" fo:margin-top="0cm" fo:margin-bottom="0cm" fo:text-align="justify" style:justify-single-word="false" fo:text-indent="-0.42cm" style:auto-text-indent="false">
        <style:tab-stops/>
      </style:paragraph-properties>
    </style:style>
    <style:style style:name="P20" style:family="paragraph" style:parent-style-name="Standard" style:master-page-name="">
      <style:paragraph-properties fo:margin-left="0.32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427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_20__28_Web_29_">
      <style:paragraph-properties fo:margin-left="0.4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fo:font-size="11pt" fo:font-style="italic" style:font-size-asian="11pt" style:language-asian="en" style:country-asian="US" style:font-style-asian="italic" style:font-size-complex="10pt" fo:hyphenate="false" fo:hyphenation-remain-char-count="2" fo:hyphenation-push-char-count="2"/>
    </style:style>
    <style:style style:name="P23" style:family="paragraph" style:parent-style-name="Normal_20__28_Web_29_">
      <style:paragraph-properties fo:margin-left="0.4cm" fo:margin-right="0cm" fo:margin-top="0cm" fo:margin-bottom="0cm" fo:text-indent="0cm" style:auto-text-indent="false"/>
    </style:style>
    <style:style style:name="P24" style:family="paragraph" style:parent-style-name="Normal_20__28_Web_29_">
      <style:paragraph-properties fo:margin-left="0.4cm" fo:margin-right="0cm" fo:margin-top="0cm" fo:margin-bottom="0cm" fo:text-indent="0cm" style:auto-text-indent="false"/>
      <style:text-properties fo:font-size="11pt" fo:font-style="italic" style:font-size-asian="11pt" style:font-style-asian="italic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 fo:keep-with-next="always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Akapit_20_z_20_listą" style:master-page-name="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Akapit_20_z_20_listą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31" style:family="paragraph" style:parent-style-name="Normalny_20__28_Web_29_" style:list-style-name="WWNum22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Normalny_20__28_Web_29_" style:list-style-name="WWNum22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Normalny_20__28_Web_29_" style:list-style-name="WWNum30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Normalny_20__28_Web_29_" style:list-style-name="WWNum31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Normalny_20__28_Web_29_" style:list-style-name="WWNum28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36" style:family="paragraph" style:parent-style-name="Normalny_20__28_Web_29_" style:list-style-name="WWNum28">
      <style:paragraph-properties fo:margin-left="0.501cm" fo:margin-right="0cm" fo:margin-top="0cm" fo:margin-bottom="0cm" fo:line-height="104%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37" style:family="paragraph" style:parent-style-name="Normalny_20__28_Web_29_" style:list-style-name="WWNum29">
      <style:paragraph-properties fo:margin-top="0cm" fo:margin-bottom="0cm" fo:text-align="justify" style:justify-single-word="false"/>
    </style:style>
    <style:style style:name="P38" style:family="paragraph" style:parent-style-name="Normalny_20__28_Web_29_" style:list-style-name="WWNum34">
      <style:paragraph-properties fo:margin-top="0cm" fo:margin-bottom="0cm" fo:text-align="justify" style:justify-single-word="false">
        <style:tab-stops/>
      </style:paragraph-properties>
      <style:text-properties fo:color="#ff0000"/>
    </style:style>
    <style:style style:name="P39" style:family="paragraph" style:parent-style-name="Normalny_20__28_Web_29_">
      <style:paragraph-properties fo:margin-top="0cm" fo:margin-bottom="0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40" style:family="paragraph" style:parent-style-name="Normalny_20__28_Web_29_">
      <style:paragraph-properties fo:margin-top="0cm" fo:margin-bottom="0cm" fo:text-align="center" style:justify-single-word="false"/>
    </style:style>
    <style:style style:name="P41" style:family="paragraph" style:parent-style-name="Normalny_20__28_Web_29_" style:list-style-name="WWNum29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43" style:family="paragraph" style:parent-style-name="Normalny_20__28_Web_29_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ny_20__28_Web_29_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ny_20__28_Web_29_" style:master-page-name="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6" style:family="paragraph" style:parent-style-name="Normalny_20__28_Web_29_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>
        <style:tab-stops/>
      </style:paragraph-properties>
      <style:text-properties fo:hyphenate="false" fo:hyphenation-remain-char-count="0" fo:hyphenation-push-char-count="0"/>
    </style:style>
    <style:style style:name="P47" style:family="paragraph" style:parent-style-name="Normalny_20__28_Web_29_" style:master-page-name="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Normalny_20__28_Web_29_" style:master-page-name="">
      <style:paragraph-properties fo:margin-left="0.603cm" fo:margin-right="0cm" fo:margin-top="0cm" fo:margin-bottom="0cm" fo:text-align="justify" style:justify-single-word="false" fo:hyphenation-ladder-count="no-limit" fo:text-indent="-0.57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Normalny_20__28_Web_29_" style:master-page-name="">
      <style:paragraph-properties fo:margin-left="0.603cm" fo:margin-right="0cm" fo:margin-top="0cm" fo:margin-bottom="0cm" fo:text-align="justify" style:justify-single-word="false" fo:hyphenation-ladder-count="no-limit" fo:text-indent="0.04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0" style:family="paragraph" style:parent-style-name="Normalny_20__28_Web_29_" style:master-page-name="">
      <style:paragraph-properties fo:margin-left="0.508cm" fo:margin-right="0cm" fo:margin-top="0cm" fo:margin-bottom="0cm" fo:text-align="justify" style:justify-single-word="false" fo:hyphenation-ladder-count="no-limit" fo:text-indent="-0.508cm" style:auto-text-indent="false" style:page-number="auto"/>
      <style:text-properties fo:hyphenate="false" fo:hyphenation-remain-char-count="0" fo:hyphenation-push-char-count="0"/>
    </style:style>
    <style:style style:name="P51" style:family="paragraph" style:parent-style-name="Normalny_20__28_Web_29_">
      <style:paragraph-properties fo:margin-left="0.508cm" fo:margin-right="0cm" fo:margin-top="0cm" fo:margin-bottom="0cm" fo:text-align="justify" style:justify-single-word="false" fo:hyphenation-ladder-count="no-limit" fo:text-indent="-0.508cm" style:auto-text-indent="false">
        <style:tab-stops>
          <style:tab-stop style:position="0.501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Normalny_20__28_Web_29_" style:list-style-name="L5">
      <style:paragraph-properties fo:margin-left="0.508cm" fo:margin-right="0cm" fo:margin-top="0cm" fo:margin-bottom="0cm" fo:text-align="justify" style:justify-single-word="false" fo:hyphenation-ladder-count="no-limit" fo:text-indent="-0.508cm" style:auto-text-indent="false">
        <style:tab-stops>
          <style:tab-stop style:position="0.501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Normalny_20__28_Web_29_">
      <style:paragraph-properties fo:margin-left="0.42cm" fo:margin-right="0cm" fo:margin-top="0cm" fo:margin-bottom="0cm" fo:text-align="justify" style:justify-single-word="false" fo:text-indent="-0.42cm" style:auto-text-indent="false">
        <style:tab-stops/>
      </style:paragraph-properties>
      <style:text-properties fo:color="#ff0000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fo:font-size="13.5pt" fo:font-weight="bold" style:font-size-asian="13.5pt" style:font-weight-asian="bold" style:font-name-complex="Times New Roman" style:font-size-complex="13.5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style:font-name="Times New Roman" fo:font-size="11pt" fo:font-style="italic" fo:font-weight="bold" style:font-name-asian="Aria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2" style:family="text">
      <style:text-properties fo:color="#000000" fo:font-size="11pt" fo:font-style="normal" fo:font-weight="bold" style:font-name-asian="Arial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style="italic" fo:font-weight="bold" style:font-style-asian="italic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fo:font-size="11pt" fo:font-style="italic" style:font-size-asian="11pt" style:font-style-asian="italic"/>
    </style:style>
    <style:style style:name="T22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3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24" style:family="text">
      <style:text-properties style:font-name-asian="Times New Roman" style:language-asian="pl" style:country-asian="PL" style:font-name-complex="Times New Roman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style="italic" fo:font-weight="bold" style:font-name-asian="Arial" style:font-size-asian="11pt" style:language-asian="en" style:country-asian="US" style:font-style-asian="italic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Times New Roman" fo:font-size="11pt" fo:font-style="italic" fo:font-weight="bold" style:font-name-asian="Aria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1" style:family="text">
      <style:text-properties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2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bold" style:font-weight-asian="bold"/>
    </style:style>
    <style:style style:name="T35" style:family="text">
      <style:text-properties style:use-window-font-color="true" fo:language="ar" fo:country="SA"/>
    </style:style>
    <style:style style:name="T36" style:family="text">
      <style:text-properties fo:color="#ff3333"/>
    </style:style>
    <style:style style:name="T37" style:family="text">
      <style:text-properties fo:language="ar" fo:country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Załącznik nr 9</text:span></text:span></text:p>
      <text:p text:style-name="P1"><text:span text:style-name="Domyślna_20_czcionka_20_akapitu"><text:span text:style-name="T2">UMOWA (wzór)</text:span></text:span></text:p>
      <text:p text:style-name="P2"><text:span text:style-name="Domyślna_20_czcionka_20_akapitu"><text:span text:style-name="T3">o zamówienie publiczne </text:span></text:span><text:span text:style-name="Domyślna_20_czcionka_20_akapitu"><text:span text:style-name="T5">nr 1090 ZP/2019</text:span></text:span></text:p>
      <text:p text:style-name="P3"/>
      <text:p text:style-name="P5">Dnia ................................. 2019 roku w Stalowej Woli, pomiędzy:</text:p>
      <text:p text:style-name="P5"/>
      <text:p text:style-name="P8"><text:span text:style-name="Domyślna_20_czcionka_20_akapitu"><text:span text:style-name="T6">Samodzielnym Publicznym Zespołem </text:span></text:span><text:span text:style-name="Domyślna_20_czcionka_20_akapitu"><text:span text:style-name="T6">Zakładów Opieki Zdrowotnej</text:span></text:span></text:p>
      <text:p text:style-name="P8"><text:span text:style-name="Domyślna_20_czcionka_20_akapitu"><text:span text:style-name="T6">Powiatowym Szpitalem Specjalistycznym w Stalowej Woli</text:span></text:span></text:p>
      <text:p text:style-name="P5"><text:span text:style-name="Domyślna_20_czcionka_20_akapitu"><text:span text:style-name="T6">37-450 Stalowa Wola, ul Staszica 4</text:span></text:span></text:p>
      <text:p text:style-name="P5">wpisanym do Krajowego Rejestru Sądowego pod numerem 0000009325,</text:p>
      <text:p text:style-name="P5">zwanym w dalszej części umowy Zamawiającym, reprezentowanym przez:</text:p>
      <text:p text:style-name="P5"><text:span text:style-name="Domyślna_20_czcionka_20_akapitu"><text:span text:style-name="T6">Edward</text:span></text:span><text:span text:style-name="Domyślna_20_czcionka_20_akapitu"><text:span text:style-name="T6">a Surmacza - Dyrektora</text:span></text:span></text:p>
      <text:p text:style-name="P5"><text:span text:style-name="Domyślna_20_czcionka_20_akapitu"><text:span text:style-name="T6">Elżbietę Głowacką – Główną Księgową</text:span></text:span></text:p>
      <text:p text:style-name="P5">a</text:p>
      <text:p text:style-name="P5">.....................................................................................................................................</text:p>
      <text:p text:style-name="P5">wpisanym do ..............................................................................................................,</text:p>
      <text:p text:style-name="P5">zwanym w dalszej części umowy Wykonawcą, reprezentowanym przez:</text:p>
      <text:p text:style-name="P5">.......................................................</text:p>
      <text:p text:style-name="P5"/>
      <text:p text:style-name="P5">w wyniku rozstrzygniętego przetargu nieograniczonego w trybie art. 39 obowiązującej ustawy z dnia 29 stycznia 2004 roku Prawo zamówień publicznych <text:span text:style-name="Domyślna_20_czcionka_20_akapitu"><text:span text:style-name="T8">( Dz. U. z 201</text:span></text:span><text:span text:style-name="Domyślna_20_czcionka_20_akapitu"><text:span text:style-name="T8">r. poz. 1</text:span></text:span><text:span text:style-name="Domyślna_20_czcionka_20_akapitu"><text:span text:style-name="T8">986</text:span></text:span><text:span text:style-name="Domyślna_20_czcionka_20_akapitu"><text:span text:style-name="T8"> z późn. zm.</text:span></text:span>) została zawarta umowa o następującej treści:</text:p>
      <text:p text:style-name="P4"/>
      <text:p text:style-name="P6"><text:span text:style-name="Domyślna_20_czcionka_20_akapitu"><text:span text:style-name="T6">§ 1 Przedmiot umowy</text:span></text:span></text:p>
      <text:p text:style-name="P9">1. Przedmiotem niniejszej umowy jest dostawa i sprzedaż Zamawiającemu nowego, kompletnie zabudowanego ambulansu sanitarnego typu C z wyposażeniem zgodnie z ofertą Wykonawcy z dnia ….....</text:p>
      <text:list xml:id="list1896799321084270748" text:style-name="WWNum22">
        <text:list-item text:start-value="2">
          <text:p text:style-name="P31">Wykonawca dostarcza, a Zamawiający nabywa:</text:p>
        </text:list-item>
      </text:list>
      <text:p text:style-name="P7"/>
      <text:p text:style-name="P20"><text:span text:style-name="Domyślna_20_czcionka_20_akapitu"><text:span text:style-name="T28">Zadanie nr I – Dostawa ambulansu, noszy głównych wraz z transporterem</text:span></text:span></text:p>
      <text:p text:style-name="P23">za cenę netto:.................................zł <text:s text:c="31"/>brutto.................................zł</text:p>
      <text:p text:style-name="P23">słownie:............................................................................................................zł brutto</text:p>
      <text:p text:style-name="P23">W cenie samochodu zawarty jest pakiet ubezpieczenia:</text:p>
      <text:p text:style-name="P23">OC, NW, AC o wartości ...........................zł/ nie jest zawarty pakiet ubezpieczenia *</text:p>
      <text:p text:style-name="P24">niepotrzebne skreślić</text:p>
      <text:p text:style-name="P24"/>
      <text:p text:style-name="P21"><text:span text:style-name="Domyślna_20_czcionka_20_akapitu"><text:span text:style-name="T12">Zadanie nr II – Dostawa Sprzętu medycznego</text:span></text:span></text:p>
      <text:p text:style-name="P23">za cenę netto:.................................zł <text:s text:c="31"/>brutto.................................zł</text:p>
      <text:p text:style-name="P22"><text:span text:style-name="Domyślna_20_czcionka_20_akapitu"><text:span text:style-name="T27">słownie:............................................................................................................zł brutto</text:span></text:span></text:p>
      <text:p text:style-name="P15"/>
      <text:p text:style-name="P13"><text:span text:style-name="Domyślna_20_czcionka_20_akapitu"><text:span text:style-name="T6"><text:s/>dla potrzeb Powiatowego Szpitala Specjalistycznego w Stalowej Woli </text:span></text:span>zgodnie z opisem przedmiotu zamówienia stanowiącym integralną cześć niniejszej umowy, zaś Zamawiający zobowiązuje się do odbioru przedmiotu dostawy oraz zapłaty za przedmiot dostawy.</text:p>
      <text:p text:style-name="P13"/>
      <text:list xml:id="list31765675" text:continue-numbering="true" text:style-name="WWNum22">
        <text:list-item>
          <text:p text:style-name="P31">Wykonawca oświadcza, że przedmiot umowy posiada aktualną homologację europejską oraz jest zgodny z obowiązująca normą PN EN 1789+A2:2015-01<text:span text:style-name="Domyślna_20_czcionka_20_akapitu"><text:span text:style-name="T18"> </text:span></text:span>co pozwala na jego rejestrację jako pojazd typu M1 /pojazd specjalny – karetka sanitarna. Oferowany w wyposażeniu sprzęt medyczny posiada świadectwa dopuszczenia do obrotu i stosowania w postaci ………………………..…………………………………………………………</text:p>
        </text:list-item>
        <text:list-item>
          <text:p text:style-name="P31">Dokumenty, o których mowa w ust. 3 stanowią załączniki do niniejszej umowy i jej integralną część.</text:p>
        </text:list-item>
        <text:list-item>
          <text:p text:style-name="P32">Wykonawca gwarantuje, że przedmiot umowy <text:span text:style-name="T36">jest nowy</text:span>, wolny od wad fizycznych i prawnych, jest najwyższej jakości pod względem norm jakościowych, jest zgodny z Normą PN EN <text:soft-page-break/>1789+A2:2015-01 oraz parametrami technicznymi opisanymi w SIWZ, zawierającymi szczegółowy opis przedmiotu zamówienia oraz odpowiada przepisom rozporządzenia Ministra Infrastruktury z dnia 31 grudnia 2002 roku w sprawie warunków technicznych pojazdów oraz zakresu ich niezbędnego wyposażenia ( Dz. U. z 2015 roku, poz. 305) i posiada niezbędne homologacje na pojazd bazowy oraz kompletnie zabudowany ambulans sanitarny.</text:p>
        </text:list-item>
        <text:list-item>
          <text:p text:style-name="P32">Wykonawca zobowiązuje się do dostarczonego pojazdu bazowego na kompletnie zabudowany ambulans sanitarny z wyposażeniem tj. aparaturą i sprzętem medycznym- odpowiadający warunkom i parametrom technicznym opisanym w SIWZ.</text:p>
        </text:list-item>
      </text:list>
      <text:p text:style-name="P43"><text:span text:style-name="Domyślna_20_czcionka_20_akapitu"><text:span text:style-name="T6"/></text:span></text:p>
      <text:p text:style-name="P43"><text:span text:style-name="Domyślna_20_czcionka_20_akapitu"><text:span text:style-name="T6"/></text:span></text:p>
      <text:p text:style-name="P44"><text:span text:style-name="Domyślna_20_czcionka_20_akapitu"><text:span text:style-name="T6">§ 2 Warunki realizacji umowy</text:span></text:span></text:p>
      <text:p text:style-name="P11">1. Wykonawca zobowiązuje się do dostarczenia do siedziby Zamawiającego, na własny koszt i ryzyko kompletnie zabudowanego ambulansu sanitarnego z wyposażeniem <text:s/>w <text:span text:style-name="T33">terminie </text:span><text:span text:style-name="Domyślna_20_czcionka_20_akapitu"><text:span text:style-name="T34">do 8 tygodni</text:span></text:span><text:span text:style-name="Domyślna_20_czcionka_20_akapitu"><text:span text:style-name="T33"> </text:span></text:span><text:span text:style-name="T33">od daty podpisania umowy. W razie zwłoki w wykonaniu zamówienia Zamawiający ma prawo odstąpić od umowy, bez potrzeby udzielania dodatkowego terminu. Wyzna</text:span>czenie przez Zamawiającego terminu dodatkowego, nie zwalnia Wykonawcy od obowiązku uiszczenia kary umownej wskazanej w §5 ust.1 niniejszej umowy.</text:p>
      <text:p text:style-name="P11">2. Wraz z ambulansem Wykonawca dostarczy wszystkie dokumenty konieczne do rejestracji, eksploatacji i obsługi ambulansu. Na wykonawcy ciąży odpowiedzialność z tytułu uszkodzenia, niekompletności lub utraty przedmiotu umowy, aż do chwili potwierdzenia przez Zamawiającego odbioru kompletnie zabudowanego ambulansu wraz z wyposażeniem. Wszystkie dokumenty wystawione przez Wykonawcę muszą być sporządzone w języku polskim (instrukcje obsługi, sposób użycia). W przypadku dostarczenia oryginalnych dokumentów producenta zagranicznego, muszą one zawierać tłumaczenia na język polski <text:span text:style-name="Domyślna_20_czcionka_20_akapitu"><text:span text:style-name="T19">.*dotyczy zadania nr 1</text:span></text:span></text:p>
      <text:p text:style-name="P11">3. Za datę dostawy uważa się dzień wydania przedmiotu zamówienia osobom upoważnionym przez Zamawiającego. Odbioru noszy/ambulansu z zamontowanym sprzętem medycznym i wyposażeniem dokonają upoważnieni pracownicy ze strony Zamawiającego. Protokolarny odbiór bez zastrzeżeń kompletnie zabudowanego ambulansu sanitarnego z wyposażeniem będzie równoznaczny z odbiorem całości zrealizowanego przedmiotu umowy. Dokonanie odbioru przedmiotu niniejszej umowy przez Zamawiającego nie zwalnia Wykonawcy od odpowiedzialności z tytułu rękojmi za wady lub gwarancji jakości. Miejscem odbioru przedmiotu zmówienia jest siedziba Zamawiającego.</text:p>
      <text:p text:style-name="P11">4. W przypadku stwierdzenia wad lub usterek nadających się do usunięcia Zamawiający odmówi odbioru przedmiotu umowy i wyznaczy Wykonawcy na piśmie termin ich usunięcia.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.</text:p>
      <text:p text:style-name="P11">5. W sytuacji, o której mowa w pkt. 4 strony spiszą protokół wskazujący na wady i usterki i określą termin ich usunięcia.</text:p>
      <text:p text:style-name="P11">6. Zamawiający może odmówić przyjęcia ambulansu/noszy, w przypadku stwierdzenia rozbieżności pomiędzy zamawianym, a dostarczanym pojazdem.</text:p>
      <text:p text:style-name="P11">7. Wraz z zabudowanym ambulansem Wykonawca zobowiązuje się do przekazania Zamawiającemu wszystkich niezbędnych dokumentów:</text:p>
      <text:p text:style-name="P13">Dotyczy zadania nr 1</text:p>
      <text:p text:style-name="P13">a) instrukcję obsługi elementów zabudowy przedziału medycznego,</text:p>
      <text:p text:style-name="P13">b) książkę gwarancyjną zabudowy przedziału medycznego,</text:p>
      <text:p text:style-name="P13">c) karty gwarancyjne elementów zabudowy posiadających odrębną gwarancje,</text:p>
      <text:p text:style-name="P13">d) instrukcje obsługi urządzeń i sprzętu stanowiących wyposażenie ambulansu,</text:p>
      <text:p text:style-name="P13">e) karty gwarancyjne urządzeń i sprzętu stanowiących wyposażenie ambulansu,</text:p>
      <text:p text:style-name="P13">f) deklaracje zgodności dla wszystkich wyrobów medycznych,</text:p>
      <text:p text:style-name="P13"><text:soft-page-break/>g) paszporty techniczne sprzętu medycznego,</text:p>
      <text:p text:style-name="P13">h) schematy elektryczne:</text:p>
      <text:p text:style-name="P16">- dodatkowych instalacji ambulansu</text:p>
      <text:p text:style-name="P16">- rozmieszczenia przekaźników i bezpieczników chroniących instalacje elektryczne ambulansu</text:p>
      <text:p text:style-name="P16">- instalacji wykonanych na potrzeby sprzętu łączności,</text:p>
      <text:p text:style-name="P13">i) dokumenty umożliwiające zarejestrowanie pojazdu jako specjalny sanitarny</text:p>
      <text:p text:style-name="P13">j) homologację pojazdu komplementowanego,</text:p>
      <text:p text:style-name="P13">k) deklarację zgodności na pojazd po zabudowie,</text:p>
      <text:p text:style-name="P13">l) dokumenty informujące o siedzibach serwisów gwarancyjnych i pogwarancyjnych ( ambulansu i wyposażenia)</text:p>
      <text:p text:style-name="P13">ł) książkę serwisową pojazdu</text:p>
      <text:p text:style-name="P14"/>
      <text:p text:style-name="P13">Dotyczy zadania nr 2</text:p>
      <text:p text:style-name="P13">a) instrukcję obsługi</text:p>
      <text:p text:style-name="P13">b) książkę gwarancyjną</text:p>
      <text:p text:style-name="P13">c) karty gwarancyjne</text:p>
      <text:p text:style-name="P13">d) deklaracje zgodności dla wszystkich wyrobów medycznych,</text:p>
      <text:p text:style-name="P13">e) paszporty techniczne sprzętu medycznego,</text:p>
      <text:p text:style-name="P13"/>
      <text:p text:style-name="P6"><text:span text:style-name="Domyślna_20_czcionka_20_akapitu"><text:span text:style-name="T6">§3 Wynagrodzenie Wykonawcy</text:span></text:span></text:p>
      <text:list xml:id="list4902531962478858155" text:style-name="WWNum28">
        <text:list-item text:start-value="1">
          <text:p text:style-name="P35">Wynagrodzenie Wykonawcy za wykonanie przedmiotu zamówienia zgodnie ze złożoną ofertą wynosi netto ……………… zł, wartość podatku VAT ………….. zł, brutto …………….. zł, słownie:…………………………………………………………</text:p>
        </text:list-item>
        <text:list-item>
          <text:p text:style-name="P36">Podana cena zawiera: wszystkie koszty realizacji zamówienia oraz podatki i cła ustalone zgodnie z obowiązującymi przepisami, koszty transportu i inne zgodne z wymaganiami Zamawiającego.</text:p>
        </text:list-item>
        <text:list-item>
          <text:p text:style-name="P36">Zamawiający dokona płatności wynagrodzenia, po wykonaniu przedmiotu umowy, w wysokości łącznej określonym w ust. 1 w terminie <text:span text:style-name="Domyślna_20_czcionka_20_akapitu"><text:span text:style-name="T4">do </text:span></text:span><text:span text:style-name="Domyślna_20_czcionka_20_akapitu"><text:span text:style-name="T9">60 dni</text:span></text:span><text:span text:style-name="Domyślna_20_czcionka_20_akapitu"><text:span text:style-name="T8"> od daty otrzymania</text:span></text:span> prawidłowo wystawionej faktury VAT- po odbiorze przedmiotu umowy bez zastrzeżeń. Zamawiający dopuszcza możliwość skrócenia terminu płatności wynagrodzenia w części lub w całości, jeżeli Zamawiający będzie zobowiązany do rozliczenia się z podmiotem <text:s/>dotującym zakup przedmiotu zamówienia.</text:p>
        </text:list-item>
        <text:list-item>
          <text:p text:style-name="P36">W przypadku nieuregulowania przez Zamawiającego płatności w terminie określonym w ust.3 Wykonawcy przysługuje prawo naliczenia odsetek w wysokości ustawowej.</text:p>
        </text:list-item>
        <text:list-item>
          <text:p text:style-name="P35">W przypadku powierzenia podwykonawcy przez Wykonawcę wykonania części umowy, Wykonawca oświadcza, że podwykonawca zrealizuje jej następujący zakres:.......................................................................................................................................Wykonawca ponosi pełną odpowiedzialność za realizację części umowy, którą wykona podwykonawca. Zamawiający nie ponosi odpowiedzialności za należne podwykonawcy wynagrodzenie.</text:p>
        </text:list-item>
      </text:list>
      <text:p text:style-name="P13"/>
      <text:p text:style-name="P6"><text:span text:style-name="Domyślna_20_czcionka_20_akapitu"><text:span text:style-name="T6">§ 4a Gwarancja</text:span></text:span></text:p>
      <text:p text:style-name="P28"><text:span text:style-name="Domyślna_20_czcionka_20_akapitu"><text:span text:style-name="T26">Zadanie nr I – Dostawa ambulansu, noszy głównych wraz z transporterem</text:span></text:span></text:p>
      <text:p text:style-name="P27"><text:span text:style-name="Domyślna_20_czcionka_20_akapitu"><text:span text:style-name="T11">Ambulans <text:s/>sanitarny typu C</text:span></text:span></text:p>
      <text:list xml:id="list2800136129129501093" text:style-name="WWNum29">
        <text:list-item>
          <text:p text:style-name="P37">Wykonawca udziela gwarancji na dostarczony przedmiot umowy, która biegnie od daty jego dostarczenia i protokolar<text:span text:style-name="T33">nego potwierdzenia jego odbioru, na warunkach jak niżej:( zgodnie z Załącznikiem nr 3A)</text:span></text:p>
        </text:list-item>
      </text:list>
      <text:p text:style-name="P42">- gwarancja mechaniczna na okres……m-cy</text:p>
      <text:p text:style-name="P42">- gwarancja na powłoki lakiernicze na okres……m-cy</text:p>
      <text:p text:style-name="P42">- gwarancja na perforację na okres ……………lat</text:p>
      <text:p text:style-name="P42">- gwarancja na przedział medyczny z wyposażeniem sprzętowym : ……m-cy</text:p>
      <text:list xml:id="list9105068371338620184" text:style-name="WWNum30">
        <text:list-item text:start-value="3">
          <text:p text:style-name="P33">W okresie gwarancji Wykonawca zobowiązany jest do bezpłatnego wykonywania napraw <text:soft-page-break/>elementów, które uległy niezawinionemu pr<text:span text:style-name="Domyślna_20_czcionka_20_akapitu"><text:span text:style-name="T8">zez Zamawiającego zużyciu lub uszkodzeniu.</text:span></text:span></text:p>
        </text:list-item>
        <text:list-item>
          <text:p text:style-name="P33">W okresie gwarancji Wykonawca zobowiązany jest do świadczenia serwisu gwarancyjnego nieodpłatnie, w zakresie robocizny i części ( z wyłączeniem materiałów eksploatacyjnych), przez okres ........m-cy, licząc od daty realizacji zamówienia.</text:p>
        </text:list-item>
        <text:list-item>
          <text:p text:style-name="P33">Gwarantowany czas reakcji serwisu Wykonawcy wynosi ............. godz., licząc od zgłoszenia potrzeby do przystąpienia do usunięcia usterki, z wyłączeniem dni wolnych od pracy określonych w prawie polskim.</text:p>
        </text:list-item>
      </text:list>
      <text:list xml:id="list8807825920145474646" text:style-name="WWNum31">
        <text:list-item text:start-value="6">
          <text:p text:style-name="P34">W przypadku 3-krotnej awarii któregokolwiek elementu przedmiotu umowy, nie wynikającej z winy Zamawiającego w ciągu okresu gwarancyjnego, mimo że w wyniku tej naprawy element ten mógłby być dalej eksploatowany, nastąpi wymiana na fabrycznie nowy element z przedłużeniem jego okresu gwarancji.</text:p>
        </text:list-item>
        <text:list-item>
          <text:p text:style-name="P34">W przypadku wydłużenia czasu trwania naprawy powyżej 7 dni kalendarzowych, niezależnie od przyczyn, Wykonawca zabezpieczy zastępczy ambulans na czas trwania naprawy *</text:p>
        </text:list-item>
      </text:list>
      <text:p text:style-name="P17"><text:span text:style-name="Domyślna_20_czcionka_20_akapitu"><text:span text:style-name="T21">*Uzupełniony zgodnie z ofertą wykonawcy</text:span></text:span></text:p>
      <text:list xml:id="list31772759" text:continue-numbering="true" text:style-name="WWNum31">
        <text:list-item>
          <text:p text:style-name="P34">Wykonawca zapewnia serwis w promieniu...….. km.</text:p>
        </text:list-item>
        <text:list-item>
          <text:p text:style-name="P34">Serwis gwarancyjny w zakresie samochodu bazowego prowadzony jest przez:</text:p>
        </text:list-item>
      </text:list>
      <text:p text:style-name="P10">..................................................................................................................................................</text:p>
      <text:p text:style-name="P10">Serwis gwarancyjny w zakresie zabudowy medycznej prowadzony jest przez:</text:p>
      <text:p text:style-name="P10">………………………………………………………………………………………………</text:p>
      <text:p text:style-name="P39">Nosze główne wraz z transporterem</text:p>
      <text:p text:style-name="P45">10. Wykonawca gwarantuje, że dostarczony przedmiot umowy jest nowy.</text:p>
      <text:p text:style-name="P46">11. Wykonawca udziela gwarancji na dostarczony przedmiot umowy, która biegnie od daty jego dostarczenia i protokolarnego potwierdzenia jego odbioru, na warunkach jak niżej:</text:p>
      <text:p text:style-name="P49">- gwarancja na okres……m-cy</text:p>
      <text:p text:style-name="P45">12. W okresie gwarancji Wykonawca zobowiązany jest do bezpłatnego wykonywania napraw elementów, które uległy niezawinionemu pr<text:span text:style-name="Domyślna_20_czcionka_20_akapitu"><text:span text:style-name="T8">zez Zamawiającego zużyciu lub uszkodzeniu.</text:span></text:span></text:p>
      <text:p text:style-name="P45">13. Gwarantowany czas reakcji serwisu Wykonawcy wynosi ............. godz., licząc od zgłoszenia potrzeby do przystąpienia do usunięcia usterki, z wyłączeniem dni wolnych od pracy określonych w prawie polskim.</text:p>
      <text:p text:style-name="P29"><text:span text:style-name="Domyślna_20_czcionka_20_akapitu"><text:span text:style-name="T31">14. Wykonawca oferuje nosze zastępcze na czas trwania naprawy powyżej 3 dni roboczych *</text:span></text:span></text:p>
      <text:p text:style-name="P46"><text:span text:style-name="Domyślna_20_czcionka_20_akapitu"><text:span text:style-name="T32">*Uzupełniony zgodnie z ofertą wykonawcy</text:span></text:span></text:p>
      <text:p text:style-name="P30"><text:span text:style-name="Domyślna_20_czcionka_20_akapitu"><text:span text:style-name="T14">15. Wykonawca zobowiązany jest się do wykonywania napraw gwarancyjnych w siedzibie Zamawiającego.</text:span></text:span></text:p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§ 4b Gwarancja</text:span></text:span></text:p>
      <text:p text:style-name="P26"><text:span text:style-name="Domyślna_20_czcionka_20_akapitu"><text:span text:style-name="T29">Zadanie nr II – Dostawa Sprzętu medycznego</text:span></text:span></text:p>
      <text:list xml:id="list31754651" text:continue-list="list2800136129129501093" text:style-name="WWNum29">
        <text:list-header>
          <text:p text:style-name="P41"><text:span text:style-name="Domyślna_20_czcionka_20_akapitu"><text:span text:style-name="T17"/></text:span></text:p>
        </text:list-header>
      </text:list>
      <text:p text:style-name="P50">1. Wykonawca udziela gwarancji na dostarczony przedmiot umowy, która biegnie od daty jego dostarczenia i protokolarnego potwierdzenia jego odbioru zgodnie z załącznikiem nr 3B</text:p>
      <text:p text:style-name="P51">2. W okresie gwarancji Wykonawca zobowiązany jest do bezpłatnego wykonywania napraw elementów, które uległy niezawinionemu pr<text:span text:style-name="Domyślna_20_czcionka_20_akapitu"><text:span text:style-name="T8">zez Zamawiającego zużyciu lub uszkodzeniu.</text:span></text:span></text:p>
      <text:p text:style-name="P51"><text:span text:style-name="Domyślna_20_czcionka_20_akapitu"><text:span text:style-name="T10">3. W okresie gwarancji Wykonawca zobowiązany jest do świadczenia serwisu gwarancyjnego nieodpłatnie, w zakresie wskazanym w załączniku nr 3B.</text:span></text:span></text:p>
      <text:list xml:id="list5915790434898535659" text:style-name="L5">
        <text:list-item>
          <text:p text:style-name="P52"><text:span text:style-name="Domyślna_20_czcionka_20_akapitu"><text:span text:style-name="T10">Szczegółowe warunki gwarancji określa Załącznik nr 3B.</text:span></text:span></text:p>
        </text:list-item>
      </text:list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>§</text:span></text:span><text:span text:style-name="Domyślna_20_czcionka_20_akapitu"><text:span text:style-name="T6"> 5 Kary umowne</text:span></text:span></text:p>
      <text:p text:style-name="P18">1. Wykonawca za każdy dzień opóźnienia dostawy jest obowiązany do zapłacenia kar umownych w wysokości 0,3 % wartości umowy za każdy dzień opóźnienia.</text:p>
      <text:p text:style-name="P18">2. W przypadku wykrycia wad w dostawie Zamawiającemu należą się kary umowne w wysokości 0,2 % wartości dostawy z<text:span text:style-name="Domyślna_20_czcionka_20_akapitu"><text:span text:style-name="T8">a każdy dzień od dnia zgłoszenia wady do dnia</text:span></text:span><text:span text:style-name="Domyślna_20_czcionka_20_akapitu"><text:span text:style-name="T8"> usunięcia wady.</text:span></text:span></text:p>
      <text:p text:style-name="P18">3. W przypadku odstąpienia od umowy z winy Sprzedawcy, Sprzedawca zapłaci Zamawiającemu <text:soft-page-break/>karę umowną w wysokości 5 % wartości umowy. </text:p>
      <text:p text:style-name="P18">4. W przypadku odstąpienia od umowy z winy Sprzedawcy, na skutek okoliczności które uniemożliwiły Zamawiającemu uzyskanie lub rozliczenie dofinansowania otrzymanego na zakup ambulansu lub wyposażenia będących przedmiotem niniejszej umowy, Sprzedawca zapłaci Zamawiającemu karę umowną w wysokości 10 % wartości umowy. </text:p>
      <text:p text:style-name="P18"/>
      <text:p text:style-name="P18"/>
      <text:p text:style-name="P6"><text:span text:style-name="Domyślna_20_czcionka_20_akapitu"><text:span text:style-name="T25">§</text:span></text:span><text:span text:style-name="Domyślna_20_czcionka_20_akapitu"><text:span text:style-name="T6"> 6 Zmiany umowy</text:span></text:span></text:p>
      <text:p text:style-name="P19">1. Wszelkie zmiany niniejszej umowy wymagają zgody obu stron oraz formy pisemnej, pod rygorem nieważności.</text:p>
      <text:p text:style-name="P19"><text:span text:style-name="Domyślna_20_czcionka_20_akapitu"><text:span text:style-name="T8">2. Zakazuje się istotnych zmian postanowień zawartej umowy w stosunku do treści oferty, na podstawie, której dokonano wyboru Wykonawcy, chyba że konieczność zmiany umowy była spowodowana wystąpieniem okoliczności, których Zamawiające, działając z </text:span></text:span><text:span text:style-name="Domyślna_20_czcionka_20_akapitu"><text:span text:style-name="T8">należytą starannością, nie mógł przewidzieć oraz wartość zmiany nie przekracza 50 % wartości zamówienia, określonej w § 3 ust 1 umowy.</text:span></text:span></text:p>
      <text:p text:style-name="P19">3.<text:span text:style-name="Domyślna_20_czcionka_20_akapitu"><text:span text:style-name="T8"> </text:span></text:span>W razie zaistnienia istotnej zmiany okoliczności powodującej, że wykonanie umowy nie leży w interesie publicznym, czego nie można było przewidzieć w chwili zawarcia umowy lub dalsze wykonanie umowy może zagrozić istotnemu interesowi bezpieczeństwa państwa lub bezpieczeństwu publicznemu, zamawiający może odstąpić od umowy w terminie 30 dni od dnia powzięcia wiadomości o tych okolicznościach.</text:p>
      <text:p text:style-name="P53"><text:span text:style-name="T33">4. Zamawiający dopuszcza zmiany w zakresie </text:span><text:span text:style-name="T35">wprowadzenia nowej technologii produktu objętego umową, wówczas Zamawiający dopuszcza jego zastąpienie jedynie produktem równoważnym lub o wyższych parametrach jakościowych, o cenie nie wyższej niż w umowie</text:span><text:span text:style-name="T37">.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>§</text:span></text:span><text:span text:style-name="Domyślna_20_czcionka_20_akapitu"><text:span text:style-name="T6"> 7 Postanowienia końcowe</text:span></text:span></text:p>
      <text:p text:style-name="P19">1. W razie powstania sporów na tle wykonania niniejszej umowy właściwym do ich rozpatrzenia jest sąd powszechny, właściwy rzeczowo i miejscowo dla Zamawiającego.</text:p>
      <text:p text:style-name="P19">2. Przeniesienia ewentualnych zobowiązań Zamawiającego wobec Wykonawcy na osobę trzecią, Wykonawca może dokonać po upływie 60 dni, po uprzedzeniu Zamawiającego o tej czynności oraz uzyskaniu przez Zamawiającego zgody Powiatu Stalowowolskiego na cesję wierzytelności na podstawie art. 54 ust. 5 Ustawy z dnia 15 kwietnia 2011 roku o działalności leczniczej (Dz. U. z 2018 r. <text:s/>poz.160 z późn. zm.).</text:p>
      <text:p text:style-name="P19">3. W sprawach nieuregulowanych niniejszą umową mają zastosowanie odpowiednie przepisy Kodeksu cywilnego oraz ustawy Prawo zamówień publicznych <text:span text:style-name="Domyślna_20_czcionka_20_akapitu"><text:span text:style-name="T8">( Dz. U. z 2017r. po</text:span></text:span><text:span text:style-name="Domyślna_20_czcionka_20_akapitu"><text:span text:style-name="T8">z. 1579 z późn. zm.</text:span></text:span>).</text:p>
      <text:p text:style-name="P12">4.<text:span text:style-name="Domyślna_20_czcionka_20_akapitu"><text:span text:style-name="T24"> Niniejszą umowę sporządza się w trzech jednobrzmiących egzemplarzach, z czego dwa otrzymuje Zamawiający, a jeden Wykonawca.</text:span></text:span></text:p>
      <text:p text:style-name="P4"/>
      <text:p text:style-name="P4">Załączniki do Umowy:</text:p>
      <text:p text:style-name="P4">1.Oferta Wykonawcy z dnia ..............................</text:p>
      <text:p text:style-name="P4">2. SIWZ</text:p>
      <text:p text:style-name="P4">3. <text:s/>Dokumenty, o których mowa w § 1 ust. 3 niniejszej umowy</text:p>
      <text:p text:style-name="P4"/>
      <text:p text:style-name="P4"/>
      <text:p text:style-name="P4"/>
      <text:p text:style-name="P4"/>
      <text:p text:style-name="P4"><text:span text:style-name="Domyślna_20_czcionka_20_akapitu"><text:span text:style-name="T6">ZAMAWIAJĄCY: <text:s text:c="73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ListLabel_20_5" style:display-name="ListLabel 5" style:family="text">
      <style:text-properties style:font-name-asian="Times New Roman" style:font-name-complex="Times New Roman"/>
    </style:style>
    <style:style style:name="WW_5f_CharLFO5LVL2" style:display-name="WW_CharLFO5LVL2" style:family="text">
      <style:text-properties style:font-name="Symbol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9-09-05T12:49:00Z</meta:creation-date>
    <dc:date>2019-09-10T11:55:24.86</dc:date>
    <meta:editing-cycles>8</meta:editing-cycles>
    <meta:editing-duration>PT1H48M6S</meta:editing-duration>
    <meta:document-statistic meta:table-count="0" meta:image-count="0" meta:object-count="0" meta:page-count="5" meta:paragraph-count="125" meta:word-count="1914" meta:character-count="15360"/>
    <meta:template xlink:type="simple" xlink:actuate="onRequest" xlink:title="" xlink:href="Normal"/>
  </office:meta>
</office:document-meta>
</file>