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40235972-N-2019 z dnia 04-11-2019 r. </text:p>
      <text:section text:style-name="Sect1" text:name="printContentId">
        <text:p text:style-name="P2">Stalowa Wola:<text:line-break/>OGŁOSZENIE O ZMIANIE OGŁOSZENIA </text:p>
        <text:p text:style-name="P1"><text:span text:style-name="T1">OGŁOSZENIE DOTYCZY:</text:span> </text:p>
        <text:p text:style-name="P5">Ogłoszenia o zamówieniu </text:p>
        <text:p text:style-name="P1"><text:span text:style-name="T2">INFORMACJE O ZMIENIANYM OGŁOSZENIU</text:span> </text:p>
        <text:p text:style-name="P4"><text:span text:style-name="T1">Numer: </text:span>614701-N-2019 <text:line-break/><text:span text:style-name="T1">Data: </text:span>25/10/2019 </text:p>
        <text:p text:style-name="P1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IV.6.2) Termin składania ofert lub wniosków o dopuszczenie do udziału w postępowaniu: Data: 2019-11-08, godzina: 09:00, <text:line-break/><text:span text:style-name="T1">W ogłoszeniu powinno być: </text:span>IV.6.2) Termin składania ofert lub wniosków o dopuszczenie do udziału w postępowaniu: Data: 2019-11-14, godzina: 09:00, <text:line-break/><text:line-break/><text:span text:style-name="T1">Miejsce, w którym znajduje się zmieniany tekst:</text:span> <text:line-break/><text:span text:style-name="T1">Numer sekcji: </text:span>IV.6 <text:line-break/><text:span text:style-name="T1">Punkt: </text:span>IV.6.6 <text:line-break/><text:span text:style-name="T1">W ogłoszeniu jest: </text:span>IV.6.6) Informacje dodatkowe: Publiczne otwarcie ofert nastąpi : Samodzielny Publiczny Zespół Zakładów Opieki Zdrowotnej Powiatowy Szpital Specjalistyczny w Stalowej Woli, ul. Staszica 4, 37 – 450 Stalowa Wola, Administracja - pok. nr 7, Dział Zamówień Publicznych i Zaopatrzenia w dniu 08.11.2019 roku , do godziny 09:30 <text:line-break/><text:span text:style-name="T1">W ogłoszeniu powinno być: </text:span>IV.6.6) Informacje dodatkowe: Publiczne otwarcie ofert nastąpi : Samodzielny Publiczny Zespół Zakładów Opieki Zdrowotnej Powiatowy Szpital Specjalistyczny w Stalowej Woli, ul. Staszica 4, 37 – 450 Stalowa Wola, Administracja - pok. nr 7, Dział Zamówień Publicznych i Zaopatrzenia w dniu 14.11.2019 roku , do godziny 09:30 </text:p>
      </text:section>
      <text:p text:style-name="Standard"/>
      <text:section text:style-name="Sect1" text:name="buttonsContent"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4T14:11:31.15</meta:creation-date>
    <meta:document-statistic meta:table-count="0" meta:image-count="0" meta:object-count="0" meta:page-count="1" meta:paragraph-count="11" meta:word-count="264" meta:character-count="1992"/>
    <dc:date>2019-11-04T14:12:49.88</dc:date>
    <meta:editing-duration>PT1M19S</meta:editing-duration>
    <meta:editing-cycles>1</meta:editing-cycles>
    <meta:generator>OpenOffice/4.1.6$Win32 OpenOffice.org_project/416m1$Build-9790</meta:generator>
  </office:meta>
</office:document-meta>
</file>