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7.597cm" table:align="left"/>
    </style:style>
    <style:style style:name="Tabela1.A" style:family="table-column">
      <style:table-column-properties style:column-width="5.607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0.298cm" table:align="left"/>
    </style:style>
    <style:style style:name="Tabela2.A" style:family="table-column">
      <style:table-column-properties style:column-width="0.298cm"/>
    </style:style>
    <style:style style:name="Tabela2.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padding="0.049cm" fo:border="0.002cm solid #000000"/>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paragraph-properties fo:margin-top="0cm" fo:margin-bottom="0.499cm"/>
    </style:style>
    <style:style style:name="P8" style:family="paragraph" style:parent-style-name="Standard">
      <style:paragraph-properties fo:margin-top="0cm" fo:margin-bottom="0.499cm" fo:text-align="start" style:justify-single-word="false" fo:padding="0cm" fo:border="none"/>
    </style:style>
    <style:style style:name="P9" style:family="paragraph" style:parent-style-name="Standard">
      <style:paragraph-properties fo:padding="0cm" fo:border="none"/>
    </style:style>
    <style:style style:name="P10" style:family="paragraph" style:parent-style-name="Standard">
      <style:paragraph-properties fo:padding="0cm" fo:border="none"/>
      <style:text-properties fo:font-weight="bold"/>
    </style:style>
    <style:style style:name="P11" style:family="paragraph" style:parent-style-name="Standard">
      <style:paragraph-properties fo:text-align="start" style:justify-single-word="false" fo:padding="0cm" fo:border="none"/>
      <style:text-properties fo:font-weight="bold"/>
    </style:style>
    <style:style style:name="P12" style:family="paragraph" style:parent-style-name="Standard">
      <style:paragraph-properties fo:text-align="start" style:justify-single-word="false" fo:padding="0cm" fo:border="none"/>
    </style:style>
    <style:style style:name="P13" style:family="paragraph" style:parent-style-name="Standard">
      <style:paragraph-properties fo:text-align="justify" style:justify-single-word="false" fo:padding="0cm" fo:border="none"/>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ctl00_ContentPlaceHolder1_lblNumerOgloszenia"/>Ogłoszenie nr 523652-N-2019 z dnia 2019-03-11 r. </text:p>
      <text:p text:style-name="P3"><text:bookmark text:name="ctl00_ContentPlaceHolder1_zamawiajacy_miejscowosc_h"/>Samodzielny Publiczny Zespół Zakładów Opieki Zdrowotnej Powiatowy Szpital Specjalistyczny: <text:bookmark text:name="ctl00_ContentPlaceHolder1_nazwa_nadana_zamowieniu_h"/>Przebudowa i modernizacja energetyczna prosektorium Powiatowego Szpitala Specjalistycznego w Stalowej Woli<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9"><text:bookmark text:name="ctl00_ContentPlaceHolder1_czy_finansowane_z_unii"/>Tak </text:p>
      <text:p text:style-name="Standard"><text:line-break/><text:span text:style-name="T1">Nazwa projektu lub programu</text:span> <text:line-break/><text:bookmark text:name="ctl00_ContentPlaceHolder1_nazwa_projektu_programu"/>„Przebudowa i modernizacja energetyczna budynku prosektorium Powiatowego Szpitala Specjalistycznego w Stalowej Woli „ nr RPPK.03.02.00-18-0010/18-00 współfinansowanego z Europejskiego Funduszu Rozwoju Regionalnego w ramach Osi Priorytetowej nr III „ Czysta energia” Regionalnego Programu Operacyjnego Województwa Podkarpackiego na lata 2014-2020 </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9"><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5"><text:span text:style-name="T2">SEKCJA I: ZAMAWIAJĄCY</text:span> </text:p>
      <text:p text:style-name="P10">Postępowanie przeprowadza centralny zamawiający </text:p>
      <text:p text:style-name="P9"><text:bookmark text:name="ctl00_ContentPlaceHolder1_czy_przeprowadza_centralny_zamawiajacy"/>Nie </text:p>
      <text:p text:style-name="P10">Postępowanie przeprowadza podmiot, któremu zamawiający powierzył/powierzyli przeprowadzenie postępowania </text:p>
      <text:p text:style-name="P9"><text:bookmark text:name="ctl00_ContentPlaceHolder1_czy_przeprowadza_podmiot_zamawiajacy_powierzyl"/>Nie </text:p>
      <text:p text:style-name="P9"><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9"><text:bookmark text:name="ctl00_ContentPlaceHolder1_czy_przeprowadza_wspolnie"/>Nie </text:p>
      <text:p text:style-name="P9"><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9"><text:bookmark text:name="ctl00_ContentPlaceHolder1_czy_przeprowadza_zamawiajacy_z_eu"/>Nie </text:p>
      <text:p text:style-name="P9"><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2"><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text:soft-pag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2"><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11">I.3) WSPÓLNE UDZIELANIE ZAMÓWIENIA <text:span text:style-name="T3">(jeżeli dotyczy)</text:span>: </text:p>
      <text:p text:style-name="P1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2"><text:span text:style-name="T1">I.4) KOMUNIKACJA: </text:span><text:line-break/><text:span text:style-name="T1">Nieograniczony, pełny i bezpośredni dostęp do dokumentów z postępowania można uzyskać pod adresem (URL)</text:span> </text:p>
      <text:p text:style-name="P12"><text:bookmark text:name="ctl00_ContentPlaceHolder1_czy_dostep_dokumentow_zamowienia"/>Tak <text:line-break/><text:bookmark text:name="ctl00_ContentPlaceHolder1_dostep_dokumentow_zamowienia"/>http://przetargi.szpital-stw.com/postepowania-w-toku </text:p>
      <text:p text:style-name="P12"><text:line-break/><text:span text:style-name="T1">Adres strony internetowej, na której zamieszczona będzie specyfikacja istotnych warunków zamówienia </text:span></text:p>
      <text:p text:style-name="P12"><text:bookmark text:name="ctl00_ContentPlaceHolder1_czy_zamieszczona_bedzie_specyfikacja"/>Tak <text:line-break/><text:bookmark text:name="ctl00_ContentPlaceHolder1_zamieszczona_bedzie_specyfikacja"/>http://przetargi.szpital-stw.com/postepowania-w-toku </text:p>
      <text:p text:style-name="P12"><text:line-break/><text:span text:style-name="T1">Dostęp do dokumentów z postępowania jest ograniczony - więcej informacji można uzyskać pod adresem </text:span></text:p>
      <text:p text:style-name="P12"><text:bookmark text:name="ctl00_ContentPlaceHolder1_czy_dostep_do_dokumentow_ograniczony"/>Nie <text:bookmark text:name="ctl00_ContentPlaceHolder1_dostep_do_dokumentow_ograniczony"/></text:p>
      <text:p text:style-name="P12"><text:line-break/><text:span text:style-name="T1">Oferty lub wnioski o dopuszczenie do udziału w postępowaniu należy przesyłać:</text:span> <text:line-break/><text:span text:style-name="T1">Elektronicznie</text:span> </text:p>
      <text:p text:style-name="P12"><text:bookmark text:name="ctl00_ContentPlaceHolder1_czy_oferty_wnioski_dostepne"/>Nie <text:line-break/>adres <text:bookmark text:name="ctl00_ContentPlaceHolder1_oferty_wnioski_dostepne"/></text:p>
      <text:p text:style-name="P12"/>
      <text:p text:style-name="P12"><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pokój nr 7 </text:p>
      <text:p text:style-name="P12"><text:line-break/><text:span text:style-name="T1">Komunikacja elektroniczna wymaga korzystania z narzędzi i urządzeń lub formatów plików, które nie są ogólnie dostępne</text:span> </text:p>
      <text:p text:style-name="P12"><text:bookmark text:name="ctl00_ContentPlaceHolder1_czy_komunikacja_elektroniczna_wymaga"/>Nie <text:line-break/><text:soft-page-break/>Nieograniczony, pełny, bezpośredni i bezpłatny dostęp do tych narzędzi można uzyskać pod adresem: (URL) <text:bookmark text:name="ctl00_ContentPlaceHolder1_komunikacja_elektroniczna_wymaga"/></text:p>
      <text:p text:style-name="P6">SEKCJA II: PRZEDMIOT ZAMÓWIENIA </text:p>
      <text:p text:style-name="P12"><text:line-break/><text:span text:style-name="T1">II.1) Nazwa nadana zamówieniu przez zamawiającego: </text:span><text:bookmark text:name="ctl00_ContentPlaceHolder1_nazwa_nadana_zamowieniu"/>Przebudowa i modernizacja energetyczna prosektorium Powiatowego Szpitala Specjalistycznego w Stalowej Woli <text:line-break/><text:span text:style-name="T1">Numer referencyjny: </text:span><text:bookmark text:name="ctl00_ContentPlaceHolder1_numer_referencyjny"/>Spr. 130 ZP/2019 <text:line-break/><text:span text:style-name="T1">Przed wszczęciem postępowania o udzielenie zamówienia przeprowadzono dialog techniczny </text:span></text:p>
      <text:p text:style-name="P13"><text:bookmark text:name="ctl00_ContentPlaceHolder1_czy_dialog_techniczny"/>Nie </text:p>
      <text:p text:style-name="P12"><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8"><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Przebudowa i modernizacja energetyczna prosektorium Powiatowego Szpitala Specjalistycznego w Stalowej Woli zgodnie z formularzem cenowym, opisem przedmiotu zamówienia oraz wymaganiami zawartymi w specyfikacji. 2. Pozostałe warunki określa projekt umowy, stanowiący Załącznik nr 10 do Specyfikacji 3. Okres rękojmi za wady przedmiotu umowy wynosi 5 lat od daty odbioru końcowego zgodnie z zasadami określonymi w Kodeksie Cywilnym. 4.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 5. Przedmiotem przetargu jest wybór Wykonawcy, który wykona na rzecz Zamawiającego roboty budowlane określone we Wspólnym Słowniku Zamówień (CPV) jako: główny przedmiot zamówienia: 45215220-5 Roboty budowlane w zakresie budowy innych obiektów budowlanych niż ośrodki pobytowe przedmiot pomocniczy zamówienia Roboty wykończeniowe w zakresie obiektów budowlanych 45262690-4 Remont starych budynków 45261000-4 Wykonywanie pokryć i konstrukcji dachowych oraz podobne roboty 45262660-5 Usuwanie azbestu 45262522-6 Roboty murarskie 45400000-1 Roboty wykończeniowe w zakresie obiektów budowlanych 45410000-4 Tynkowanie 45421000-4 Roboty w zakresie stolarki <text:soft-page-break/>budowlanej 45432130-4 Pokrywanie podłóg 45431000-7 Kładzenie płytek 45440000-3 Roboty malarskie i szklarskie 45321000-3 Izolacja cieplna Roboty w zakresie instalacji elektrycznych 45310000-3 Roboty w zakresie instalacji elektrycznych 45261215-4 Pokrywanie dachów panelami ogniw słonecznych 45311000-0 Roboty w zakresie przewodów instalacji oraz opraw elektrycznych 45316000-5 Instalowanie systemów oświetleniowych i sygnalizacyjnych 45312311-0 Montaż instalacji piorunochronnej 45317000-2 Inne instalacje elektryczne Hydraulika i roboty sanitarne 45331000-6 Instalowanie urządzeń grzewczych, wentylacyjnych i klimatyzacyjnych 45330000-9 Hydraulika i roboty sanitarne 45331000-6 Instalacje cieplne, wentylacyjne i konfekcjonowania powietrza 45330000-9 Roboty instalacyjne wodno-kanalizacyjne i sanitarne 45320000-6 Roboty izolacyjne Zadanie jest dofinansowane z programu RPO. Dokumentacja oraz przedmiary robót są rozdzielone dla części kwalifikowanej oraz niekwalifikowanej. Dla osiągnięcia celu należy wykonać łącznie całość zadania. W szczególności należy wykonać: Roboty budowlane: 1) demontaż pokrycia dachowego z płyt azbestowo-cementowych wraz z utylizacją, 2) wykonanie nowego pokrycia dachowego z blachy tytan-cynk na nowym deskowaniu oraz nowe obróbki blacharskie i orynnowanie, 3) wymiana kompleksowa stolarki okiennej i drzwiowej wraz z wykonaniem niektórych nowych otworów i zamurowaniem zbędnych, 4) kompleksowe docieplenie budynku (stropu wełną mineralną, ścian styropianem), 5) rozbiórka zbędnych ścianek, skucie płytek, nowe ścianki zgodnie z nowymi potrzebami, nowe tynki po skutych tynkach i płytkach, 6) wymiana posadzek w całym budynku (PCV, gres, kamień) 7) nowe okładziny ścienne z płytek glazurowanych i kamiennych, 8) obudowa stelaży narażonych na zawilgocenie płytą wodoodporną, 9) wymiana nawierzchni na placu przed budynkiem z asfaltu na trylince na kostkę brukową oraz nowe krawężniki, 10) rozbiórka istniejącego chodnika z asfaltu oraz wykonanie nowego dojścia do budynku z kostki brukowej obramowanej obrzeżem 8x30, 11) wykonanie osłon kontenerów na śmieci w formie obrotowo-składanych bram umożliwiające po otwarciu wymianę kontenerów oraz furtek dla dostarczania odpadów, 12) wykonanie konstrukcji pod centrale wentylacyjne oraz wykonanie osłon w formie wygrodzeń, 13) dostawa i montaż elementów małej architektury. Roboty instalacyjne: a) wykonanie nowego węzła cieplnego oraz nowej instalacji centralnego ogrzewania z rozdzielaczami i grzejnikami, b) dla potrzeb przygotowania ciepłej wody użytkowej zamontowanie nowej pompy cieplnej, c) wykonanie nowej instalacji wody zimnej, ciepłej i cyrkulacji z nowymi urządzeniami. W punktach istotnych dla technologii medycznej zamontowanie bezdotykowych baterii z regulowaną temperaturą, d) wykonanie nowej instalacji kanalizacji sanitarnej z nowymi odbiornikami. W sali sekcyjnej wyposażenie specjalistyczne, e) poprowadzić nowy odcinek kanalizacji sanitarnej od budynku do studni w terenie wraz z zamontowaniem nowej studni na połączeniu nowego i starego odcinka, f) montaż nowych klimatyzatorów z jednostką zewnętrzną, g) wykonanie całościowe wentylacji mechanicznej nawiewno – wywiewnej wraz z 2 centralami zewnętrznymi, rurociągami i automatyką. Instalacje elektryczne: a) na istniejącym zasilaniu do budynku zainstalować nową tablicę, b) wykonanie nowej instalacji elektrycznej dla potrzeb oświetlenia, zasilania gniazd, zasilania wentylacji mechanicznej i technologicznej (pompa cieplna, komora chłodnicza na zwłoki, klimatyzatory itp.), c) montaż paneli fotowoltaicznych wraz z całą instalacją dla magazynowania energii elektrycznej i jej podawanie do instalacji w formie prądu zmiennego. Wytworzona energia elektryczna nie będzie podawana do państwowej sieci, d) w przebudowywanych pomieszczeniach wszystkie przewody prowadzić pod tynkiem lub w tynku. Instalacje teletechniczne: a) z budynku technicznego Szpitala doprowadzić w kanalizacji teletechnicznej skrętkę komputerową dla nowych punktów instalacji LAN zakończone gniazdem RJ45, b) z istniejącej linii telefonicznej rozprowadzić zasilanie telefonów do nowych lokalizacji opisanych w przedmiarze robót. Informacje ogólne: Zakres obejmuje roboty zadania związanego z przebudową pomieszczeń i kompleksową termomodernizacją budynku Prosektorium Szpitala, objętych projektem budowlanym opracowanym w 2017 roku przez Biuro Projektowe GEO PROJEKT INWEST Sp. z o.o. Z Kraśnika pt. „Przebudowa i modernizacja energetyczna budynku Prosektorium w Powiatowym Szpitalu Specjalistycznym w Stalowej Woli”. Powierzchnia użytkowa budynku wynosi 117,91 m2. Jest to budynek parterowy, niepodpiwniczony z nieużytkowym poddaszem. Jest i będzie użytkowany przez prosekturę szpitalną. Przebudowa jest konieczna z <text:soft-page-break/>uwagi na niespełnianie wielu przepisów sanitarnych i budowlanych istniejących pomieszczeń oraz bardzo nieefektywnymi instalacjami i przegrodami pod względem zużycia energii elektrycznej. Do budynku doprowadzono wszystkie media. Jednak z uwagi na nieefektywność energetyczną przyłącz ciepłej wody zostanie zlikwidowany całkowicie, natomiast przyłącz CO zostanie zastąpiony nowym krótkim z sieci zewnętrznej PEC. Przyłącz ten nie jest przedmiotem zadania. Zagospodarowanie terenu również zostanie przebudowane tak w zakresie placów i chodników jak i osłony śmietnika. Informacje o zakresie robót: Na planowanej powierzchni Zamawiający przewiduje wykonanie pomieszczeń dla przetrzymywania zwłok i ich wydawania rodzinie oraz salę sekcyjną wraz z pomieszczeniami pomocniczymi dla spełnienia funkcji. Uwaga : zaleca się, aby wykonawca dokonał wizji lokalnej w dniu 15.03.2019 o godz. 10:00 terenu budowy i jego otoczenia, a także zdobył, na swoją własną odpowiedzialność i ryzyko, wszelkie dodatkowe informacje, które mogą być konieczne do przygotowania oferty oraz zawarcia umowy i wykonania zamówienia. W sprawie wizji lokalnej proszę o kontakt z P. Pawłem Stagunem tel. 15 843-32-84. <text:line-break/><text:line-break/><text:span text:style-name="T1">II.5) Główny kod CPV: </text:span><text:bookmark text:name="ctl00_ContentPlaceHolder1_cpv_glowny_przedmiot"/>45215220-5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2"><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2"><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15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Zamawiający informuje, że roboty budowlane objęte niniejszym postępowaniem przetargowym mają zostać zrealizowane w następującym wymaganym terminie od 120 do 150 dni kalendarzowych licząc od dnia podpisania umowy. </text:p>
      <text:p text:style-name="P6">SEKCJA III: INFORMACJE O CHARAKTERZE PRAWNYM, EKONOMICZNYM, FINANSOWYM I TECHNICZNYM </text:p>
      <text:p text:style-name="P11">III.1) WARUNKI UDZIAŁU W POSTĘPOWANIU </text:p>
      <text:p text:style-name="P12"><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I. PODSTAWY WYKLUCZENIA WYKONAWCY Z POSTĘPOWANIA 1. Zamawiający wykluczy z postępowania o udzielenie zamówienia wykonawcę na podstawie przepisów art. 24 ust.1 pkt 12-23 ustawy Pzp. 2. Zamawiający, na podstawie art. 24 ust. 5 pkt 1 ustawy Pzp, wykluczy również z postępowania o udzielenie zamówienia Wykonawcę: - w stosunku do którego otwarto likwidację, w zatwierdzonym przez sąd układzie w postępowaniu restrukturyzacyjnym jest przewidziane zaspokojenie wierzycieli przez likwidację jego majątku lub sąd zarządził likwidację jego majątku w <text:soft-page-break/>trybie art. 332 ust. 1 ustawy z dnia 15 maja 2015 r. – Prawo restrukturyzacyjne (Dz. U. 2019 poz 243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7 poz. 2344 zpóź. zmianami) 3. Wykluczenie wykonawcy następuje jeśli okoliczności, o których mowa w przepisach wskazanych w ust. 1, wystąpiły w terminach wskazanych w art. 24 ust. 7 ustawy Pzp.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I. W celu wstępnego potwierdzenia braku podstaw do wykluczenia z postępowania, Zamawiający wymaga, złożenia wraz z ofertą : 1 oświadczenia dotyczącego przesłanek wykluczenia z postępowania – wypełnione i podpisane odpowiednio przez osobę (osoby) upoważnioną (upoważnione) do reprezentowania Wykonawcy. Załącznik nr 4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III. W celu potwierdzenia braku podstaw do wykluczenia wykonawcy z udziału w postępowaniu zamawiający przed udzieleniem zamówienia, wezwie wykonawcę, którego oferta została najwyżej oceniona, do złożenia w wyznaczonym, nie krótszym niż 5 dni, terminie aktualnych na dzień oświadczeń lub dokumentów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3) oświadczenie wykonawcy o braku orzeczenia wobec niego tytułem <text:soft-page-break/>środka zapobiegawczego zakazu ubiegania się o zamówienia publiczne - Załącznik nr 8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II W celu wstępnego potwierdzenia spełniania warunków udziału w postępowaniu Zamawiający wymaga, złożenia wraz z ofertą 1. oświadczenia dotyczącego spełniania warunków udziału w postępowaniu – wypełnione i podpisane odpowiednio przez osobę (osoby) upoważnioną (upoważnione) do reprezentowania Wykonawcy- Załącznik nr 3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text:soft-page-break/>podmiotów, w szczególności przedstawiając zobowiązanie tych podmiotów do oddania mu do dyspozycji niezbędnych zasobów na potrzeby realizacji zamówienia.- wg Załącznika nr 11-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z 2016 r. poz. 1126, Dz. U. 2018 poz. 1993) Dalej:„Rozporządzeniem”:składane przez wykonawcę, którego oferta zostanie oceniona najwyżej, na wezwanie zamawiającego to jest: 8.1) odpisu z właściwego rejestru lub z centralnej ewidencji i 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8.3) oświadczenie wykonawcy o braku orzeczenia wobec niego tytułem środka zapobiegawczego zakazu ubiegania się o zamówienia publiczne - Załącznik nr 8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3 i Załącznik nr 4 do SIWZ, zgodnie z art. 25a ust. 3 Pzp. Podpisany przez podmiot udostępniający zasoby na podstawie art. 22a ustawy <text:soft-page-break/>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WYMAGANIA I INFORMACJE DOTYCZĄCE UMOWY O PODWYKONAWSTWO: 1. Zamawiający działając na podstawie art. 36b ust. 1 ustawy PZP żąda wskazania przez wykonawcę (w formularzu ofertowym Załącznik Nr 1 do niniejszej SIWZ) części zamówienia, których wykonanie zamierza powierzyć podwykonawcom, i podania przez wykonawcę firm podwykonawców. 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 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 5. Jeżeli zamawiający stwierdzi, że wobec danego podwykonawcy zachodzą podstawy wykluczenia, wykonawca obowiązany jest zastąpić tego podwykonawcę lub zrezygnować z powierzenia wykonania części zamówienia podwykonawcy. 6. Postanowienia punktów 4 i 5 stosuje się wobec dalszych podwykonawców. 7. Powierzenie wykonania części zamówienia podwykonawcom nie zwalnia wykonawcy z odpowiedzialności za należyte wykonanie tego zamówienia. 8.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rozdz. XI punkcie 1 niniejszej SIWZ. 9. 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 10. Wymagania dotyczące umowy o podwykonawstwo szczegółowo określa § 6Wzoru umowy. 11 Warunki dokonywania rozliczenia wynagrodzenia podwykonawców szczegółowo określa § 7 Wzoru umowy. WYKONAWCY MOGĄ WSPÓLNIE UBIEGAĆ SIĘ O UDZIELENIE ZAMÓWIENIA. 1. Wykonawcy ubiegający się wspólnie o udzielenie zamówienia muszą ustanowić pełnomocnika do reprezentowania ich w postępowaniu albo reprezentowania w postępowaniu i zawarcia umowy w sprawie zamówienia publicznego. Umocowanie musi wynikać z załączonych do oferty dokumentów (np. pełnomocnictwa). Pełnomocnictwo/a do reprezentowania wszystkich Wykonawców wspólnie ubiegających się o udzielenie zamówienia, muszą być podpisane kwalifikowanym podpisem elektronicznym przez osoby uprawnione zgodnie z zasadami reprezentacji dla każdego z tych wykonawców. 2. Wykonawcy wspólnie ubiegający się o udzielenie zamówienia solidarnie odpowiadają za realizację umowy. 3. Jeżeli oferta wykonawców występujących wspólnie zostanie wybrana, Zamawiający żąda przed zawarciem umowy w sprawie zamówienia publicznego umowy regulującej współpracę tych wykonawców – jeżeli nie została złożona wraz z ofertą. 4. Żaden z wykonawców występujących wspólnie nie może podlegać wykluczeniu. 5. Wszelka korespondencja w postępowaniu prowadzona będzie wyłącznie z pełnomocnikiem, o którym mowa w pkt.1 6. Wypełniając Formularz Ofertowy, jak również inne dokumenty powołujące się na „Wykonawcę”; w miejscu „np. nazwa i adres Wykonawcy” należy wpisać dane dotyczące każdego z Wykonawców <text:soft-page-break/>wspólnie ubiegających się o udzielnie zamówienia, a nie dane pełnomocnika Wykonawców wspólnie ubiegających się o udzielenie zamówie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I. W zakresie wykazania spełniania przez oferowane produkty wymagań Zamawiającego, Wykonawca przedkłada: 1) Wykonawca przedstawi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sporządzonego według propozycji stanowiącej Załącznik Nr 6 do niniejszej SIWZ. Zamawiający uzna warunek za spełniony jeżeli ze złożonego wykazu, o którym mowa w niniejszym punkcie będzie wynikało,że Wykonawca posiada niezbędną wiedzę i doświadczenie, tj. w okresie ostatnich 5 lat przed upływem terminu składania ofert, a jeżeli okres prowadzenia działalności jest krótszy – w tym okresie wykonał co najmniej jedną robotę budowlaną o wartości min. 600 000,00 zł netto polegającą na budowie lub rozbudowie lub przebudowie budynku (budowli) wraz z instalacjami elektrycznymi i sanitarnymi oraz robotami wykończeniowymi wraz z załączeniem dowodów określających czy te roboty budowlane zostały wykonane należycie, w szczególności informacji o tym czy roboty zostały wykonane zgodnie z przepisami prawa budowlanego i prawidłowo ukończone. W przypadku podania kwot w walutach obcych Zamawiający dokona przy ocenie spełnienia tego warunku udziału ich przeliczenia według średniego kursu Narodowego Banku Polskiego (NBP) z dnia publikacji ogłoszenia w Biuletynie Informacji Publicznej. UWAGA: Zamawiający informuje, że nie dopuszcza sumowania robót w ramach wymaganego warunku wiedzy i doświadczenia. Warunek ten musi być spełniony: - samodzielnie przez Wykonawcę, lub - przez inny podmiot udostępniający wykonawcy swoją wiedzę i doświadczenie i który jednocześnie zrealizuje te roboty budowlane ,lub - w przypadku wykonawców, którzy składają ofertę wspólnie, samodzielnie przez minimum jednego z wykonawców występujących wspólnie oraz 2) Wykonawca przedstawi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Załącznik Nr 7 do niniejszej SIWZ. Zamawiający uzna warunek za spełniony,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ni w rozumieniu przepisów Prawa budowlanego – Kierownik budowy, b) Minimum 1 osobę posiadającą uprawnienia do kierowania robotami budowlanymi w specjalności instalacyjnej w zakresie sieci, instalacji i urządzeń cieplnych, wentylacyjnych, gazowych, wodociągowych i kanalizacyjnych w rozumieniu przepisów Prawa budowlanego – Kierownik robót, c) Minimum 1 osobę posiadającą uprawnienia do kierowania robotami budowlanymi w specjalności instalacyjnej w zakresie sieci, instalacji i urządzeń elektrycznych i elektroenergetycznych w rozumieniu przepisów Prawa budowlanego– Kierownik robót, Osoby wymienione wyżej posiadają uprawnienia budowlane lub odpowiadające im stwierdzenia przygotowania zawodowego wydane na podstawie wcześniej obowiązujących przepisów. Wszystkie osoby będące obywatelami krajów, także członkowskich <text:soft-page-break/>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6 r. poz. 65 z późn. zmianami) lub ustawy z dnia 18 marca 2008 r. o zasadach uznawania kwalifikacji zawodowych nabytych w państwach członkowskich Unii Europejskiej (Dz. U. Nr 63, poz. 394, z 2013 r. poz. 1650 oraz z 2014 r. poz. 1004 z óźn. zmianami) lub art. 20a ustawy z dnia 15 grudnia 2000 r. o samorządach zawodowych architektów, inżynierów budownictwa oraz urbanistów.( Dz. U. 2016 poz. 1725 z póź. zmianami) II. Na termin składania ofert Wykonawca przedstawi: 1 oświadczenia dotyczącego spełniania warunków udziału w postępowaniu – wypełnione i podpisane odpowiednio przez osobę (osoby) upoważnioną (upoważnione) do reprezentowania Wykonawcy- Załącznik nr 3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III. 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1) Wykonawca przedstawi wykaz robót budowlanych , zgody ze wzorem zamieszczonym w załączniku nr 6 do SIWZ , spełniające wymagania określone w rozdz. IX pkt 2)c) ppkt 1)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7 do SIWZ , spełniające wymagania określone w rozdz. IX pkt 2)c) ppkt 2)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11">III.2) PODSTAWY WYKLUCZENIA </text:p>
      <text:p text:style-name="P8"><text:span text:style-name="T1">III.2.1) Podstawy wykluczenia określone w art. 24 ust. 1 ustawy Pzp</text:span> <text:line-break/><text:span text:style-name="T1">III.2.2) Zamawiający przewiduje wykluczenie wykonawcy na podstawie art. 24 ust. 5 ustawy </text:span><text:soft-page-break/><text:span text:style-name="T1">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1">III.3) WYKAZ OŚWIADCZEŃ SKŁADANYCH PRZEZ WYKONAWCĘ W CELU WSTĘPNEGO POTWIERDZENIA, ŻE NIE PODLEGA ON WYKLUCZENIU ORAZ SPEŁNIA WARUNKI UDZIAŁU W POSTĘPOWANIU ORAZ SPEŁNIA KRYTERIA SELEKCJI </text:p>
      <text:p text:style-name="P1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1">III.4) WYKAZ OŚWIADCZEŃ LUB DOKUMENTÓW , SKŁADANYCH PRZEZ WYKONAWCĘ W POSTĘPOWANIU NA WEZWANIE ZAMAWIAJACEGO W CELU POTWIERDZENIA OKOLICZNOŚCI, O KTÓRYCH MOWA W ART. 25 UST. 1 PKT 3 USTAWY PZP: </text:p>
      <text:p text:style-name="P12"><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3) oświadczenie wykonawcy o braku orzeczenia wobec niego tytułem środka zapobiegawczego zakazu ubiegania się o zamówienia publiczne - Załącznik nr 8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11">III.5) WYKAZ OŚWIADCZEŃ LUB DOKUMENTÓW SKŁADANYCH PRZEZ WYKONAWCĘ W POSTĘPOWANIU NA WEZWANIE ZAMAWIAJACEGO W CELU POTWIERDZENIA OKOLICZNOŚCI, O KTÓRYCH MOWA W ART. 25 UST. 1 PKT 1 USTAWY PZP </text:p>
      <text:p text:style-name="P12"><text:span text:style-name="T1">III.5.1) W ZAKRESIE SPEŁNIANIA WARUNKÓW UDZIAŁU W POSTĘPOWANIU:</text:span> <text:line-break/><text:bookmark text:name="ctl00_ContentPlaceHolder1_zakresie_warunkow_udzialu"/>1) Wykonawca przedstawi wykaz robót budowlanych , zgody ze wzorem zamieszczonym w załączniku nr 6 do SIWZ , spełniające wymagania określone w rozdz. IX pkt 2)c) ppkt 1)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text:soft-page-break/>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7 do SIWZ , spełniające wymagania określone w rozdz. IX pkt 2)c) ppkt 2)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line-break/><text:span text:style-name="T1">III.5.2) W ZAKRESIE KRYTERIÓW SELEKCJI:</text:span> <text:bookmark text:name="ctl00_ContentPlaceHolder1_zakresie_kryteriow_selekcji"/></text:p>
      <text:p text:style-name="P11">III.6) WYKAZ OŚWIADCZEŃ LUB DOKUMENTÓW SKŁADANYCH PRZEZ WYKONAWCĘ W POSTĘPOWANIU NA WEZWANIE ZAMAWIAJACEGO W CELU POTWIERDZENIA OKOLICZNOŚCI, O KTÓRYCH MOWA W ART. 25 UST. 1 PKT 2 USTAWY PZP </text:p>
      <text:p text:style-name="P11"><text:bookmark text:name="ctl00_ContentPlaceHolder1_wykaz_potwierdzenie_okolicznosci"/>III.7) INNE DOKUMENTY NIE WYMIENIONE W pkt III.3) - III.6) </text:p>
      <text:p text:style-name="P6"><text:bookmark text:name="ctl00_ContentPlaceHolder1_inne_dokumenty_niewymienione"/>SEKCJA IV: PROCEDURA </text:p>
      <text:p text:style-name="P12"><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2"><text:bookmark text:name="ctl00_ContentPlaceHolder1_czy_wadium"/>Tak <text:line-break/>Informacja na temat wadium <text:line-break/><text:bookmark text:name="ctl00_ContentPlaceHolder1_wadium"/>WYMAGANIA DOTYCZĄCE WADIUM: 1. Przystępując do przetargu i składając ofertę przetargową Wykonawcy są zobowiązani wnieść wadium przed upływem terminu składania ofert. 2. Wadium wynosi 20 000,00 zł (słownie dwadzieścia tysięcy złotych PLN): 3. Wadium może być wnoszone w jednej lub kilku następujących formach: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 Dz. U. 2019 poz. 310) 4. Wadium w formie pieniądza należy wnieść przelewem na konto POWSZECHNA KASA OSZCZĘDNOŚCI BANK POLSKI SPÓŁKA AKCYJNA z siedzibą w Warszawie Nr konta 84 1020 4391 0000 6102 0175 7293 z dopiskiem „wadium przetargowe – 130 ZP / 2019 Prosektorium” . 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 6. Jeżeli wadium zostanie wniesione w pieniądzu, przelewem, Zamawiający zaleca aby Wykonawca dołączył do oferty kserokopię wpłaty wadium z potwierdzeniem dokonanego przelewu. 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 8. Z treści gwarancji/poręczenia winno wynikać bezwarunkowe i nieodwołalne, na każde pisemne żądanie zgłoszone przez Zamawiającego w terminie związania ofertą, zobowiązanie Gwaranta do wypłaty Zamawiającemu pełnej kwoty wadium w okolicznościach określonych w art. 46 ust.4a i 5 ustawy PZP. 9. Oferta wykonawcy, który nie wniesie wadium lub wniesie w sposób nieprawidłowy zostanie odrzucona. 10. Zwrot wadium odbywać się będzie zgodnie z zapisami zapisanymi w art. <text:soft-page-break/>46 ustawy </text:p>
      <text:p text:style-name="P12"><text:line-break/><text:span text:style-name="T1">IV.1.3) Przewiduje się udzielenie zaliczek na poczet wykonania zamówienia:</text:span> </text:p>
      <text:p text:style-name="P12"><text:bookmark text:name="ctl00_ContentPlaceHolder1_czy_przewiduje_udzielenie_zaliczek"/>Nie <text:line-break/>Należy podać informacje na temat udzielania zaliczek: <text:bookmark text:name="ctl00_ContentPlaceHolder1_przewiduje_udzielenie_zaliczek"/></text:p>
      <text:p text:style-name="P12"><text:line-break/><text:span text:style-name="T1">IV.1.4) Wymaga się złożenia ofert w postaci katalogów elektronicznych lub dołączenia do ofert katalogów elektronicznych: </text:span></text:p>
      <text:p text:style-name="P1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2"><text:line-break/><text:span text:style-name="T1">IV.1.5.) Wymaga się złożenia oferty wariantowej: </text:span></text:p>
      <text:p text:style-name="P1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2"><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2"><text:line-break/><text:span text:style-name="T1">IV.1.7) Informacje na temat umowy ramowej lub dynamicznego systemu zakupów: </text:span></text:p>
      <text:p text:style-name="P1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2"><text:line-break/><text:span text:style-name="T1">IV.1.8) Aukcja elektroniczna </text:span><text:line-break/><text:soft-pag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2"><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2">Kryteria</text:p>
          </table:table-cell>
          <table:table-cell table:style-name="Tabela1.A1" office:value-type="string">
            <text:p text:style-name="P2">Znaczenie</text:p>
          </table:table-cell>
        </table:table-row>
        <table:table-row>
          <table:table-cell table:style-name="Tabela1.A1" office:value-type="string">
            <text:p text:style-name="P2">Łączna cena ofertowa brutto</text:p>
          </table:table-cell>
          <table:table-cell table:style-name="Tabela1.A1" office:value-type="string">
            <text:p text:style-name="P2">60,00</text:p>
          </table:table-cell>
        </table:table-row>
        <table:table-row>
          <table:table-cell table:style-name="Tabela1.A1" office:value-type="string">
            <text:p text:style-name="P2">Gwarancja Robót Budowlanych</text:p>
          </table:table-cell>
          <table:table-cell table:style-name="Tabela1.A1" office:value-type="string">
            <text:p text:style-name="P2">30,00</text:p>
          </table:table-cell>
        </table:table-row>
        <table:table-row>
          <table:table-cell table:style-name="Tabela1.A1" office:value-type="string">
            <text:p text:style-name="P2">Termin wykonania</text:p>
          </table:table-cell>
          <table:table-cell table:style-name="Tabela1.A1" office:value-type="string">
            <text:p text:style-name="P2">10,00</text:p>
          </table:table-cell>
        </table:table-row>
      </table:table>
      <text:p text:style-name="P16"><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text:soft-pag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6"><text:bookmark text:name="ctl00_ContentPlaceHolder1_IV_4_6"/>nie dotyczy </text:p>
      <text:p text:style-name="P16">Adres strony internetowej, na której jest dostępny opis przedmiotu zamówienia w licytacji elektronicznej: </text:p>
      <text:p text:style-name="P16"><text:bookmark text:name="ctl00_ContentPlaceHolder1_IV_4_7"/>Wymagania dotyczące rejestracji i identyfikacji wykonawców w licytacji elektronicznej, w tym wymagania techniczne urządzeń informatycznych: </text:p>
      <text:p text:style-name="P16"><text:bookmark text:name="ctl00_ContentPlaceHolder1_IV_4_8"/>Sposób postępowania w toku licytacji elektronicznej, w tym określenie minimalnych wysokości postąpień: </text:p>
      <text:p text:style-name="P16"><text:bookmark text:name="ctl00_ContentPlaceHolder1_IV_4_9"/>Informacje o liczbie etapów licytacji elektronicznej i czasie ich trwania: </text:p>
      <text:p text:style-name="P16"><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6">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6"><text:bookmark text:name="ctl00_ContentPlaceHolder1_IV_4_12"/>Termin i warunki zamknięcia licytacji elektronicznej: </text:p>
      <text:p text:style-name="P16"><text:bookmark text:name="ctl00_ContentPlaceHolder1_IV_4_13"/><text:line-break/>Istotne dla stron postanowienia, które zostaną wprowadzone do treści zawieranej umowy w sprawie zamówienia publicznego, albo ogólne warunki umowy, albo wzór umowy: </text:p>
      <text:p text:style-name="P16"><text:bookmark text:name="ctl00_ContentPlaceHolder1_IV_IstotnePostanowienia"/><text:line-break/>Wymagania dotyczące zabezpieczenia należytego wykonania umowy: </text:p>
      <text:p text:style-name="P16"><text:bookmark text:name="ctl00_ContentPlaceHolder1_IV_4_14"/><text:line-break/>Informacje dodatkowe: </text:p>
      <text:p text:style-name="P16"><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 15 Zmiany w umowie 1. Termin wykonania przedmiotu umowy może zostać zmieniony na skutek okoliczności i na warunkach określonych w § 2, ust. 3 i 8 umowy. 2. Zamawiający dopuszcza możliwość zmiany treści umowy jeżeli w trakcie wykonywania robót budowlanych zaistnieje <text:soft-page-break/>możliwość wprowadzenia innych rozwiązań technicznych, technologicznych niż przewidziane w dokumentacji projektowej, usprawniających wykonanie przedmiotu umowy z zastrzeżeniem, że zmiany nie będą miały istotnego wpływu na pierwotne warunki udziału w postępowaniu oraz na pierwotny przedmiot zamówienia określony w SIWZ. Niniejsza zmiana musi być zaakceptowana przez Zamawiającego i Wykonawcę. 3.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określonej w § 8 ust. 1 umowy. Zakres niniejszych zmian ustalony będzie na podstawie protokołu konieczności, zaakceptowanego przez Zamawiającego. Wycena robót dodatkowych będzie sporządzona na podstawie wskaźników cenotwórczych, przyjętych w wycenach elementów robót będących załącznikiem nr 4 do niniejszej umowy. Wykonanie robót dodatkowych nie może stanowić podstawy do żądania przez Wykonawcę zmiany terminu wykonania przedmiotu umowy. 4. Zamawiający dopuszcza zmianę zakresu przedmiotu umowy poprzez rezygnację z wybranych elementów robót, jeżeli na etapie realizacji okaże się, że wykonanie pełnego zakresu robót nie jest konieczne dla uzyskania zamierzonego przez Zamawiającego rezultatu, a Zamawiający działając z należytą starannością nie mógł tego przewidzieć. Pomniejszenie zakresu realizacji umowy nie może przekraczać kwoty odpowiadającej 5% wartości określonej w §8 ust.1 umowy. Zakres niniejszych zmian ustalony będzie na podstawie protokołu konieczności, zaakceptowanego przez Zamawiającego, a wartość robót zostanie oszacowana przy wykorzystaniu wskaźników cenotwórczych ujętych w ofercie Wykonawcy, będącej załącznikiem do niniejszej umowy. 5. Wszelkie zmiany Umowy są dokonywane przez umocowanych przedstawicieli Zamawiającego i Wykonawcy w formie pisemnej w drodze aneksu Umowy, pod rygorem nieważności. 6. W razie wątpliwości, przyjmuje się, że nie stanowią zmiany Umowy następujące zmiany: a) danych związanych z obsługą administracyjno-organizacyjną Umowy, b) danych teleadresowych, c) danych rejestrowych, d) HRF w zakresie terminów wykonania poszczególnych etapów robót, za wyjątkiem zmiany terminu końcowego wykonania przedmiotu umowy i wysokości wynagrodzenia. 7. Zamawiający może odmówić wyrażenia zgody na zmianę terminów wykonania poszczególnych etapów robót, jeżeli w ocenie Zamawiającego może to prowadzić do niedotrzymania końcowego terminu realizacji umowy. 8. Zamawiający przewiduje wprowadzenie zmian wynikających ze zmiany obowiązujących przepisów prawa wpływających na zakres i sposób realizacji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3-29,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text:span><text:soft-page-break/><text:span text:style-name="T1">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oświadczenia sporządzone według wzoru stanowiącego Załącznik Nr 3 do niniejszej SIWZ, 4) oświadczenia sporządzone według wzoru stanowiącego Załącznik Nr 4 do niniejszej SIWZ, 5) wadium w wielkości i formie zgodnej z XIV Specyfikacji 6) w przypadku Wykonawców działających przez pełnomocnika – pełnomocnictwo, w formie, o której mowa w ppkt 10 lit. b), 7) 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 2018 poz. 917 ) -- Załącznik nr 9 8) Ewentualnie, gdy zachodzą okoliczności, o których mowa niżej Wykonawca zobowiązany jest ponadto do złożenia następujących dokumentów: a)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1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wyboru najkorzystniejszej oferty z zastosowaniem aukcji elektronicznej. 6. Zamawiający nie przewiduje stosowania dynamicznego systemu zakupów. 7. Zamawiający nie przewiduje zawarcia umowy ramowej. 8. Wykonawca zobowiązany jest do wniesienie wadium w odpowiedniej wielkości i formie. 9. Wykonawca zobowiązany jest do wniesienie zabezpieczenia należytego wykonania umowy. 10. Zamawiający informuje, że nie planuje w niniejszym postępowaniu przetargowym udzielać zamówień, o których mowa w art. 67 ust. 1 pkt 6) i 7) lub art. 134 ust. 6 pkt.3 ustawy 11. Wykonawca może powierzyć wykonanie części zamówienia podwykonawcy 12. Zamawiający nie przewiduje wymagań, o których mowa w art. 29 ust. 4 ustawy Pzp. 13. Zamawiający nie wprowadza wymogu ani możliwości złożenia ofert w postaci katalogów elektronicznych. 14.Do spraw nieuregulowanych w niniejszej SIWZ mają zastosowanie przepisy ustawy z dnia 29 stycznia 2004 roku Prawo zamówień publicznych (Dz. U. z 2018 r. poz. 1986 z późn. zmianami) oraz przepisy Kodeksu cywilnego. 15. Rozliczenia finansowe między Zamawiającym a Wykonawcą dokonywane będą w polskich złotych. Ofertę w formie pisemnej pod rygorem nieważności należy złożyć w Samodzielny Publiczny Zespół Zakładów Opieki Zdrowotnej Powiatowy Szpital Specjalistyczny w Stalowej Woli ul. Staszica 4, 37 – 450 Stalowa Wola pok. nr 7, Dział Zamówień Publicznych i Zaopatrzenia w terminie do dnia 29.03.2019 r. do godziny 09:00. Publiczne otwarcie ofert nastąpi w Samodzielny Publiczny Zespół Zakładów Opieki Zdrowotnej Powiatowy Szpital Specjalistyczny w Stalowej Woli, ul. Staszica 4, 37 – 450 Stalowa Wola pok. nr 7, Dział Zamówień Publicznych i Zaopatrzenia w dniu 29 marca 2019 roku , do godziny 9:30. W trakcie publicznego otwarcia ofert Zamawiający poda informacje określone w art. 86 ust. 3 i 4 ustawy Pzp. Otwarcie ofert jest jawne i następuje bezpośrednio po upływie terminu do ich <text:soft-page-break/>składania, z tym, że dzień, w którym upływa termin składania ofert, jest dniem ich otwarcia. Uprawnieni do prowadzenia czynności otwarcia ofert są członkowie komisji przetargowej powołani Zarządzeniem Dyrektora.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text:p>
      <text:p text:style-name="P15">ZAŁĄCZNIK I - INFORMACJE DOTYCZĄCE OFERT CZĘŚCIOWYCH </text:p>
      <text:p text:style-name="P14"/>
      <text:p text:style-name="P14"/>
      <text:p text:style-name="Text_20_body"/>
      <text:p text:style-name="Text_20_body"/>
      <table:table table:name="Tabela2" table:style-name="Tabela2">
        <table:table-column table:style-name="Tabela2.A"/>
        <table:table-row>
          <table:table-cell table:style-name="Tabela2.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1T13:03:23.15</meta:creation-date>
    <meta:document-statistic meta:table-count="2" meta:image-count="0" meta:object-count="0" meta:page-count="19" meta:paragraph-count="94" meta:word-count="8586" meta:character-count="65166"/>
    <dc:date>2019-03-11T13:04:01.31</dc:date>
    <meta:editing-duration>PT38S</meta:editing-duration>
    <meta:editing-cycles>1</meta:editing-cycles>
    <meta:generator>OpenOffice/4.1.5$Win32 OpenOffice.org_project/415m1$Build-9789</meta:generator>
  </office:meta>
</office:document-meta>
</file>