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3.795cm"/>
          <style:tab-stop style:position="14.536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  <style:text-properties fo:font-weight="bold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paragraph-properties fo:margin-left="0.282cm" fo:margin-right="0cm" fo:text-align="justify" style:justify-single-word="false" fo:text-indent="0cm" style:auto-text-indent="false"/>
      <style:text-properties fo:font-weight="bold" style:font-name-asian="Arial1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margin-left="0.39cm" fo:margin-right="0cm" fo:text-align="justify" style:justify-single-word="false" fo:text-indent="0.079cm" style:auto-text-indent="false"/>
      <style:text-properties style:font-size-complex="12pt"/>
    </style:style>
    <style:style style:name="P12" style:family="paragraph" style:parent-style-name="Standard">
      <style:paragraph-properties fo:margin-left="0.333cm" fo:margin-right="0cm" fo:text-align="justify" style:justify-single-word="false" fo:text-indent="-0.333cm" style:auto-text-indent="false"/>
      <style:text-properties style:font-size-complex="12pt"/>
    </style:style>
    <style:style style:name="P13" style:family="paragraph" style:parent-style-name="Standard">
      <style:paragraph-properties fo:margin-left="0.446cm" fo:margin-right="0cm" fo:text-align="justify" style:justify-single-word="false" fo:text-indent="-0.446cm" style:auto-text-indent="false">
        <style:tab-stops>
          <style:tab-stop style:position="5.098cm"/>
          <style:tab-stop style:position="6.214cm"/>
        </style:tab-stops>
      </style:paragraph-properties>
      <style:text-properties style:font-size-complex="12pt"/>
    </style:style>
    <style:style style:name="P1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5" style:family="paragraph" style:parent-style-name="List_20_Paragraph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0.45cm" fo:margin-right="0cm" fo:text-align="justify" style:justify-single-word="false" fo:text-indent="-0.45cm" style:auto-text-indent="false"/>
      <style:text-properties style:font-size-complex="12pt"/>
    </style:style>
    <style:style style:name="P17" style:family="paragraph" style:parent-style-name="Standard">
      <style:paragraph-properties fo:margin-left="0.45cm" fo:margin-right="0cm" fo:text-align="justify" style:justify-single-word="false" fo:text-indent="0cm" style:auto-text-indent="false"/>
      <style:text-properties style:font-size-complex="12pt"/>
    </style:style>
    <style:style style:name="P18" style:family="paragraph" style:parent-style-name="Standard">
      <style:paragraph-properties fo:margin-left="0.45cm" fo:margin-right="0cm" fo:text-align="justify" style:justify-single-word="false" fo:text-indent="0cm" style:auto-text-indent="false">
        <style:tab-stops>
          <style:tab-stop style:position="1.97cm"/>
        </style:tab-stops>
      </style:paragraph-properties>
      <style:text-properties style:font-size-complex="12pt"/>
    </style:style>
    <style:style style:name="P19" style:family="paragraph" style:parent-style-name="Standard">
      <style:paragraph-properties fo:margin-left="0.4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20" style:family="paragraph" style:parent-style-name="Normal_20__28_Web_29_">
      <style:paragraph-properties fo:margin-left="1.27cm" fo:margin-right="0cm" fo:margin-top="0cm" fo:margin-bottom="0cm" fo:text-indent="0cm" style:auto-text-indent="false"/>
    </style:style>
    <style:style style:name="P21" style:family="paragraph" style:parent-style-name="List_20_Paragraph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List_20_Paragraph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23" style:family="paragraph" style:parent-style-name="List_20_Paragraph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List_20_Paragraph">
      <style:paragraph-properties fo:text-align="justify" style:justify-single-word="false"/>
      <style:text-properties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5" style:family="paragraph" style:parent-style-name="List_20_Paragraph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Text_20_body_20_indent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27" style:family="paragraph" style:parent-style-name="Title">
      <style:text-properties fo:font-size="14pt" style:font-size-asian="14pt"/>
    </style:style>
    <style:style style:name="P28" style:family="paragraph" style:parent-style-name="List_20_Paragraph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Title" style:master-page-name="Standard">
      <style:paragraph-properties fo:text-align="end" style:justify-single-word="false" style:page-number="auto"/>
      <style:text-properties fo:font-size="14pt" style:font-size-asian="14pt"/>
    </style:style>
    <style:style style:name="P30" style:family="paragraph" style:parent-style-name="Heading_20_2">
      <style:paragraph-properties fo:margin-left="1.016cm" fo:margin-right="0cm" fo:text-align="justify" style:justify-single-word="false" fo:orphans="0" fo:widows="0" fo:text-indent="-1.016cm" style:auto-text-indent="false">
        <style:tab-stops>
          <style:tab-stop style:position="0cm"/>
        </style:tab-stops>
      </style:paragraph-properties>
      <style:text-properties fo:font-size="12pt" style:font-size-asian="12pt"/>
    </style:style>
    <style:style style:name="P31" style:family="paragraph" style:parent-style-name="Normal_20__28_Web_29_" style:list-style-name="WWNum6">
      <style:paragraph-properties fo:margin-top="0.176cm" fo:margin-bottom="0cm"/>
    </style:style>
    <style:style style:name="P32" style:family="paragraph" style:parent-style-name="List_20_Paragraph" style:list-style-name="WWNum4">
      <style:paragraph-properties fo:text-align="justify" style:justify-single-word="false" fo:orphans="0" fo:widows="0"/>
    </style:style>
    <style:style style:name="P33" style:family="paragraph" style:parent-style-name="List_20_Paragraph" style:list-style-name="WWNum5">
      <style:paragraph-properties fo:text-align="justify" style:justify-single-word="false" fo:orphans="0" fo:widows="0"/>
    </style:style>
    <style:style style:name="P34" style:family="paragraph" style:parent-style-name="List_20_Paragraph" style:list-style-name="WWNum8">
      <style:paragraph-properties fo:text-align="justify" style:justify-single-word="false" fo:orphans="0" fo:widows="0"/>
    </style:style>
    <style:style style:name="P35" style:family="paragraph" style:parent-style-name="List_20_Paragraph" style:list-style-name="WWNum10">
      <style:paragraph-properties fo:text-align="justify" style:justify-single-word="false" fo:orphans="0" fo:widows="0">
        <style:tab-stops>
          <style:tab-stop style:position="1.251cm"/>
        </style:tab-stops>
      </style:paragraph-properties>
    </style:style>
    <style:style style:name="P36" style:family="paragraph" style:parent-style-name="List_20_Paragraph" style:list-style-name="WWNum10">
      <style:paragraph-properties fo:text-align="justify" style:justify-single-word="false" fo:orphans="0" fo:widows="0"/>
    </style:style>
    <style:style style:name="P37" style:family="paragraph" style:parent-style-name="List_20_Paragraph" style:list-style-name="WWNum7">
      <style:paragraph-properties fo:text-align="justify" style:justify-single-word="false"/>
    </style:style>
    <style:style style:name="P38" style:family="paragraph" style:parent-style-name="List_20_Paragraph" style:list-style-name="WWNum4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39" style:family="paragraph" style:parent-style-name="List_20_Paragraph" style:list-style-name="WWNum5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40" style:family="paragraph" style:parent-style-name="List_20_Paragraph" style:list-style-name="WWNum6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41" style:family="paragraph" style:parent-style-name="List_20_Paragraph" style:list-style-name="WWNum8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42" style:family="paragraph" style:parent-style-name="List_20_Paragraph" style:list-style-name="WWNum10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43" style:family="paragraph" style:parent-style-name="List_20_Paragraph" style:list-style-name="WWNum12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44" style:family="paragraph" style:parent-style-name="List_20_Paragraph" style:list-style-name="WWNum14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45" style:family="paragraph" style:parent-style-name="List_20_Paragraph" style:list-style-name="WWNum12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46" style:family="paragraph" style:parent-style-name="List_20_Paragraph" style:list-style-name="WWNum13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47" style:family="paragraph" style:parent-style-name="List_20_Paragraph" style:list-style-name="WWNum4">
      <style:paragraph-properties fo:text-align="justify" style:justify-single-word="false"/>
      <style:text-properties fo:font-size="12pt" style:font-size-asian="12pt" style:font-size-complex="12pt"/>
    </style:style>
    <style:style style:name="P48" style:family="paragraph" style:parent-style-name="List_20_Paragraph" style:list-style-name="WWNum6">
      <style:paragraph-properties fo:text-align="justify" style:justify-single-word="false"/>
      <style:text-properties fo:font-size="12pt" style:font-size-asian="12pt" style:font-size-complex="12pt"/>
    </style:style>
    <style:style style:name="P49" style:family="paragraph" style:parent-style-name="List_20_Paragraph" style:list-style-name="WWNum8">
      <style:paragraph-properties fo:text-align="justify" style:justify-single-word="false"/>
      <style:text-properties fo:font-size="12pt" style:font-size-asian="12pt" style:font-size-complex="12pt"/>
    </style:style>
    <style:style style:name="P50" style:family="paragraph" style:parent-style-name="List_20_Paragraph" style:list-style-name="WWNum8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51" style:family="paragraph" style:parent-style-name="List_20_Paragraph" style:list-style-name="WWNum11">
      <style:paragraph-properties fo:text-align="justify" style:justify-single-word="false"/>
      <style:text-properties fo:font-size="12pt" style:font-size-asian="12pt" style:font-size-complex="12pt"/>
    </style:style>
    <style:style style:name="P52" style:family="paragraph" style:parent-style-name="List_20_Paragraph" style:list-style-name="WWNum13">
      <style:paragraph-properties fo:orphans="0" fo:widows="0"/>
      <style:text-properties fo:font-size="12pt" style:font-size-asian="12pt" style:font-size-complex="12pt"/>
    </style:style>
    <style:style style:name="P53" style:family="paragraph" style:parent-style-name="List_20_Paragraph" style:list-style-name="WWNum7">
      <style:paragraph-properties fo:text-align="justify" style:justify-single-word="false" fo:hyphenation-ladder-count="no-limit"/>
      <style:text-properties fo:font-size="12pt" style:letter-kerning="true" style:font-size-asian="12pt" style:language-asian="pl" style:country-asian="PL" style:font-size-complex="12pt" fo:hyphenate="true" fo:hyphenation-remain-char-count="2" fo:hyphenation-push-char-count="2"/>
    </style:style>
    <style:style style:name="P54" style:family="paragraph" style:parent-style-name="List_20_Paragraph" style:list-style-name="WWNum9">
      <style:paragraph-properties fo:margin-left="1.251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55" style:family="paragraph" style:parent-style-name="List_20_Paragraph" style:list-style-name="WWNum9">
      <style:paragraph-properties fo:margin-left="1.25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56" style:family="paragraph" style:parent-style-name="List_20_Paragraph" style:list-style-name="WWNum9">
      <style:paragraph-properties fo:margin-left="1.251cm" fo:margin-right="0cm" fo:text-align="justify" style:justify-single-word="false" fo:text-indent="0cm" style:auto-text-indent="false"/>
    </style:style>
    <style:style style:name="P57" style:family="paragraph" style:parent-style-name="List_20_Paragraph" style:list-style-name="WWNum11">
      <style:paragraph-properties fo:margin-left="1.251cm" fo:margin-right="0cm" fo:text-align="justify" style:justify-single-word="false" fo:orphans="0" fo:widows="0" fo:text-indent="-1cm" style:auto-text-indent="false"/>
    </style:style>
    <style:style style:name="P58" style:family="paragraph" style:parent-style-name="List_20_Paragraph" style:list-style-name="WWNum11">
      <style:paragraph-properties fo:margin-left="1.251cm" fo:margin-right="0cm" fo:text-align="justify" style:justify-single-word="false" fo:orphans="0" fo:widows="0" fo:text-indent="-1cm" style:auto-text-indent="false"/>
      <style:text-properties fo:font-size="12pt" style:font-size-asian="12pt" style:font-size-complex="12pt"/>
    </style:style>
    <style:style style:name="P59" style:family="paragraph" style:parent-style-name="Default" style:list-style-name="WWNum4">
      <style:text-properties fo:color="#00000a" fo:font-size="11.5pt" style:font-size-asian="11.5pt" style:font-size-complex="11.5pt"/>
    </style:style>
    <style:style style:name="P60" style:family="paragraph" style:parent-style-name="Default" style:list-style-name="WWNum7"/>
    <style:style style:name="P61" style:family="paragraph" style:parent-style-name="Default" style:list-style-name="WWNum4">
      <style:paragraph-properties fo:margin-top="0cm" fo:margin-bottom="0.049cm"/>
      <style:text-properties fo:color="#00000a" fo:font-size="11.5pt" style:font-size-asian="11.5pt" style:font-size-complex="11.5pt"/>
    </style:style>
    <style:style style:name="P62" style:family="paragraph" style:parent-style-name="Footer" style:list-style-name="WWNum11">
      <style:paragraph-properties fo:text-align="justify" style:justify-single-word="false">
        <style:tab-stops/>
      </style:paragraph-properties>
      <style:text-properties fo:font-size="12pt" style:font-size-asian="12pt" style:font-size-complex="12pt"/>
    </style:style>
    <style:style style:name="P63" style:family="paragraph" style:parent-style-name="Footer" style:list-style-name="WWNum11">
      <style:paragraph-properties fo:text-align="justify" style:justify-single-word="false">
        <style:tab-stops/>
      </style:paragraph-properties>
    </style:style>
    <style:style style:name="P64" style:family="paragraph" style:parent-style-name="Standard" style:list-style-name="WWNum14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635cm"/>
        </style:tab-stops>
      </style:paragraph-properties>
      <style:text-properties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size-complex="12pt"/>
    </style:style>
    <style:style style:name="T8" style:family="text">
      <style:text-properties fo:color="#00000a" fo:font-size="11.5pt" style:font-size-asian="11.5pt" style:font-size-complex="11.5pt"/>
    </style:style>
    <style:style style:name="T9" style:family="text">
      <style:text-properties fo:color="#00000a" fo:font-size="11.5pt" fo:font-weight="bold" style:font-size-asian="11.5pt" style:font-weight-asian="bold" style:font-size-complex="11.5pt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weight="bold" style:font-size-asian="9pt" style:font-weight-asian="bold" style:font-size-complex="9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color="#800000" fo:font-size="12pt" style:font-size-asian="12pt" style:font-size-complex="12pt"/>
    </style:style>
    <style:style style:name="T14" style:family="text">
      <style:text-properties fo:color="#ff3333" fo:font-size="12pt" fo:font-weight="bold" style:font-size-asian="12pt" style:font-weight-asian="bold" style:font-size-complex="12pt"/>
    </style:style>
    <style:style style:name="T15" style:family="text">
      <style:text-properties fo:color="#333333" fo:font-weight="bold" style:font-weight-asian="bold" style:font-weight-complex="bold"/>
    </style:style>
    <style:style style:name="T16" style:family="text">
      <style:text-properties fo:color="#333333" fo:font-size="12pt" fo:font-weight="bold" style:font-size-asian="12pt" style:font-weight-asian="bold" style:font-size-complex="12pt"/>
    </style:style>
    <style:style style:name="T17" style:family="text">
      <style:text-properties fo:color="#333333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9</text:p>
      <text:p text:style-name="P27">UMOWA</text:p>
      <text:p text:style-name="P1">o zamówienie publiczne nr <text:span text:style-name="T1"><text:s text:c="2"/>686 <text:s text:c="2"/></text:span><text:span text:style-name="T2">ZP/2019</text:span></text:p>
      <text:p text:style-name="P2"/>
      <text:p text:style-name="P2">Dnia <text:span text:style-name="T1"><text:s/></text:span>...................... 2019 r. <text:s/>w Stalowej Woli pomiędzy:</text:p>
      <text:p text:style-name="P2"/>
      <text:list xml:id="list4106814632377889539" text:style-name="Outline">
        <text:list-item>
          <text:list>
            <text:list-item>
              <text:h text:style-name="P30" text:outline-level="2">Samodzielnym Publicznym Zespołem Zakładów Opieki Zdrowotnej </text:h>
            </text:list-item>
            <text:list-item>
              <text:h text:style-name="P30" text:outline-level="2">Powiatowym Szpitalem Specjalistycznym w Stalowej Woli </text:h>
            </text:list-item>
            <text:list-item>
              <text:h text:style-name="P30" text:outline-level="2">ul. Staszica 4, 37 – 450 Stalowa Wola</text:h>
            </text:list-item>
          </text:list>
        </text:list-item>
      </text:list>
      <text:p text:style-name="P26">wpisanym do Krajowego Rejestru Sądowego pod numerem KRS: 0000009325, </text:p>
      <text:p text:style-name="P26">zwanym w dalszej części umowy „Zamawiającym” reprezentowanym przez:</text:p>
      <text:p text:style-name="P7">Edwarda Surmacza – Dyrektora</text:p>
      <text:p text:style-name="P2">oraz</text:p>
      <text:p text:style-name="P2">.............................................</text:p>
      <text:p text:style-name="P2">wpisanym do ....................................................................................................................................., </text:p>
      <text:p text:style-name="P2">zwanym w dalszej części umowy „Wykonawcą”, reprezentowanym przez:</text:p>
      <text:p text:style-name="P2">.....................................</text:p>
      <text:p text:style-name="P2">w wyniku wyboru <text:s/>Wykonawcy<text:span text:style-name="T1"> </text:span>w <text:s/>przetargu nieograniczonym – art. 39 ustawy Prawo zamówień publicznych – „przetarg nieograniczony” została zawarta umowa następującej treści: </text:p>
      <text:p text:style-name="P4">§ 1 Przedmiot umowy</text:p>
      <text:list xml:id="list6570792586877404486" text:style-name="WWNum4">
        <text:list-item>
          <text:p text:style-name="P32"><text:span text:style-name="T4">Przedmiotem umowy jest sprzedaż i dostawa przez Wykonawcę na rzecz Zamawiającego </text:span><text:span text:style-name="T5">pieczywa/artykułów spożywczych*</text:span><text:span text:style-name="T4"> w asortymencie, ilościach i cenach określonych w ofercie przetargowej z dnia ……….., w Formularzu asortymentowo – cenowy stanowiącym Załącznik Nr 1 do niniejszej umowy oraz zgodnie z kryteriami podanymi w SIWZ.</text:span></text:p>
        </text:list-item>
      </text:list>
      <text:p text:style-name="P10"/>
      <text:p text:style-name="P24">Zadanie nr …......... </text:p>
      <text:p text:style-name="P25">za łączną wartość netto: ................................ PLN/rok, <text:s/>brutto:...........................PLN/rok</text:p>
      <text:p text:style-name="P25">słownie: ....................................................................................................... PLN brutto /rok</text:p>
      <text:p text:style-name="P11"/>
      <text:list xml:id="list28536623" text:continue-numbering="true" text:style-name="WWNum4">
        <text:list-item>
          <text:p text:style-name="P32"><text:span text:style-name="T4">Wykonawca zobowiązuje się do zapewniania ciągłości dostaw </text:span><text:span text:style-name="T5">pieczywa/artykułów spożywczych*</text:span><text:span text:style-name="T4"> w okresie obowiązywania i na warunkach określonych w niniejszej umowie.</text:span></text:p>
        </text:list-item>
        <text:list-item>
          <text:p text:style-name="P38">Zamawiający zobowiązuje się do sukcesywnego odbioru przedmiotu dostawy oraz zapłaty za jej przedmiot w wysokości wynikającej z wielkości dostawy i cen jednostkowych, zgodnych z Formularzem asortymentowo – cenowym stanowiącym Załącznik Nr<text:span text:style-name="T15"> 2</text:span> do niniejszej umowy.</text:p>
        </text:list-item>
        <text:list-item>
          <text:p text:style-name="P47">Wykonawca oświadcza, że jest uprawniony do swobodnego rozporządzania przedmiotem umowy, który jest wolny od wad fizycznych i prawnych, posiada wszelkie niezbędne uprawnienia oraz zgody i zezwolenia odpowiednich organów do realizacji niniejszej umowy.</text:p>
        </text:list-item>
        <text:list-item>
          <text:p text:style-name="P61"><text:soft-page-break/>Zamawiający uprawiony jest do skorzystania z prawa opcji poprzez złożenie Wykonawcy w tym zakresie oświadczenia woli. </text:p>
        </text:list-item>
        <text:list-item>
          <text:p text:style-name="P59">Wykonawca oświadcza, że nie będzie dochodził od Zamawiającego wykonania części umowy w zakresie prawa opcji w przypadku nie skorzystania przez Zamawiającego z tego prawa. </text:p>
        </text:list-item>
      </text:list>
      <text:p text:style-name="P21"/>
      <text:p text:style-name="P12"/>
      <text:p text:style-name="P4">§ 2 Warunki realizacji umowy</text:p>
      <text:list xml:id="list7178305586000261915" text:style-name="WWNum5">
        <text:list-item>
          <text:p text:style-name="P33"><text:span text:style-name="T4">Wykonawca będzie sukcesywnie realizował dostawy </text:span><text:span text:style-name="T5">pieczywa/artykułów spożywczych*</text:span><text:span text:style-name="T4"> do Magazynu Kuchni Zamawiającego na własny koszt i ryzyko, w zakresie i ilości określonej każdorazowo przez Zamawiającego w złożonym zamówieniu.</text:span></text:p>
        </text:list-item>
        <text:list-item>
          <text:p text:style-name="P39">W przypadku wycofania lub braku przedmiotu zamówienia na rynku, Wykonawca zobowiązany jest do zapewnienia odpowiednika (tj. asortymentu o takim samym składzie, przeznaczeniu i postaci) w celu utrzymania ciągłości dostaw w cenie określonej w umowie.</text:p>
        </text:list-item>
        <text:list-item>
          <text:p text:style-name="P39">Zamówienia będą składane przez Zamawiającego za pośrednictwem faksu przesłanego na numer……………….., poprzez przesłanie wiadomości e-mail na adres………….. lub telefonicznie, według wyboru Zamawiającego.</text:p>
        </text:list-item>
        <text:list-item>
          <text:p text:style-name="P33"><text:span text:style-name="T4">Dostawa </text:span><text:span text:style-name="T5">artykułów spożywczych</text:span><text:span text:style-name="T4"> objęta zamówieniem dostarczona będzie w terminie nie dłuższym niż</text:span><text:span text:style-name="T17"> </text:span><text:span text:style-name="T16">2 dni robocze</text:span><text:span text:style-name="T17"> o</text:span><text:span text:style-name="T4">d daty złożenia zamówienia i będzie odbywać się</text:span><text:span text:style-name="T6"> średnio trzy <text:s/>razy w tygodniu.</text:span></text:p>
        </text:list-item>
        <text:list-item>
          <text:p text:style-name="P33"><text:span text:style-name="T4">Dostawa </text:span><text:span text:style-name="T5">pieczywa </text:span><text:span text:style-name="T4">objęta zamówieniem dostarczona będzie w terminie nie dłuższym niż </text:span><text:span text:style-name="T16">24 godziny </text:span><text:span text:style-name="T17">od chwili złożenia zamówienia i będzie odbywać się raz dzienn</text:span><text:span text:style-name="T4">ie <text:s text:c="28"/>z uwzględnieniem dni roboczych, sobót, niedziel oraz dni ustawowo wolnych od pracy, Zamawiający dopuszcza możliwość dostarczenia zamówienia przypadającego na niedzielę lub dzień ustawowo wolny od pracy w dniu poprzedzającym, w sposób zapewniający świeżość dostarczanego pieczywa.</text:span></text:p>
        </text:list-item>
        <text:list-item>
          <text:p text:style-name="P39">W przypadku zwiększonego zapotrzebowania na pieczywo Zamawiający zastrzega sobie możliwość dokonania dodatkowego zamówienia, które Wykonawca ma obowiązek wykonać w tym samym dniu.</text:p>
        </text:list-item>
        <text:list-item>
          <text:p text:style-name="P39">Za termin dostawy uważa się dzień podpisania przez osobę upoważnioną przez Zamawiającego dokumentu dostawy. Osoba dokonująca odbioru <text:s/>potwierdza przyjęcie dostawy towaru przez złożenie czytelnego podpisu i dokonanie adnotacji dotyczącej daty <text:s text:c="5"/>dostawy.</text:p>
        </text:list-item>
        <text:list-item>
          <text:p text:style-name="P39">Obowiązek uzyskania potwierdzenia prawidłowej i terminowej realizacji każdego zamówienia spoczywa na Wykonawcy. </text:p>
        </text:list-item>
        <text:list-item>
          <text:p text:style-name="P39">W przypadku działania siły wyższej uniemożliwiającej wykonanie dostaw termin realizacji zamówienia ulega wydłużeniu o czas działania siły wyższej, o czym Wykonawca niezwłocznie poinformuje Zamawiającego na piśmie, faksem lub mailem albo w inny uzasadniony okolicznościami sposób.</text:p>
        </text:list-item>
      </text:list>
      <text:p text:style-name="P22"/>
      <text:p text:style-name="P2"><text:span text:style-name="T10">*</text:span><text:span text:style-name="T11">dni robocze</text:span><text:span text:style-name="T10"> – dni od poniedziałku do piątku z pominięciem dni ustawowo wolnych od pracy</text:span></text:p>
      <text:p text:style-name="P4">§ 3 Ceny asortymentu</text:p>
      <text:list xml:id="list4592265968196737383" text:style-name="WWNum6">
        <text:list-item>
          <text:p text:style-name="P48">Ceny jednostkowe asortymentu, będącego przedmiotem niniejszej umowy będą zgodne <text:s text:c="6"/>z formularzu asortymentowo – cenowy stanowiącym Załącznik Nr 1 do niniejszej umowy.</text:p>
        </text:list-item>
        <text:list-item>
          <text:p text:style-name="P48">Niedopuszczalny jest wzrost cen przez cały okres obowiązywania umowy, z wyjątkiem zmian przewidzianych w treści niniejszej umowy. </text:p>
        </text:list-item>
        <text:list-item>
          <text:p text:style-name="P31">Wynagrodzenie Wykonawcy określone w § 4 umowy jest stałe i nie ulega zmianom przez cały okres obowiązywania umowy z wyjątkiem zmian przewidzianych w art. 142 ust. 5 ustawy z dnia 29 stycznia 2004 r. Prawo zamówień publicznych.</text:p>
        </text:list-item>
        <text:list-item>
          <text:p text:style-name="P31"><text:soft-page-break/><text:s/>Strony postanawiają, iż dokonają w formie pisemnego aneksu zmiany wynagrodzenia w wypadku wystąpienia którejkolwiek ze zmian przepisów wskazanych w art. 142 ust. 5 ustawy z dnia 29 stycznia 2004 r. Prawo zamówień publicznych, tj. zmiany:</text:p>
        </text:list-item>
      </text:list>
      <text:p text:style-name="P20">a) stawki podatku od towarów i usług,</text:p>
      <text:p text:style-name="P20">b) wysokości minimalnego wynagrodzenia za pracę ustalonego na podstawie art. 2 ust. 3-5 ustawy z dnia 10 października 2002 r. o minimalnym wynagrodzeniu za pracę,</text:p>
      <text:p text:style-name="P20">c) zasad podlegania ubezpieczeniom społecznym lub ubezpieczeniu zdrowotnemu lub wysokości stawki składki na ubezpieczenia społeczne lub zdrowotne.</text:p>
      <text:list xml:id="list28544251" text:continue-numbering="true" text:style-name="WWNum6">
        <text:list-item>
          <text:p text:style-name="P31"><text:s/>Zmiana wysokości wynagrodzenia obowiązywać będzie od dnia wejścia w życie zmian, o których mowa w ust. 3. </text:p>
        </text:list-item>
        <text:list-item>
          <text:p text:style-name="P31">W wypadku zmiany, o której mowa w ust. 3 lit. a) wartość netto wynagrodzenia Wykonawcy nie zmieni się, a określona w aneksie wartość brutto wynagrodzenia zostanie wyliczona na podstawie nowych przepisów.</text:p>
        </text:list-item>
        <text:list-item>
          <text:p text:style-name="P31">W przypadku zmiany, o której mowa w ust. 3 lit. b) wynagrodzenie Wykonawcy ulegnie zmianie o wartość wzrostu całkowitego kosztu Wykonawcy wynikającą ze zwiększenia wynagrodzeń osób bezpośrednio wykonujących zamówienie do wysokości aktualnie obowiązującego minimalnego wynagrodzenia, z uwzględnieniem wszystkich obciążeń publicznoprawnych od kwoty wzrostu minimalnego wynagrodzenia.</text:p>
        </text:list-item>
        <text:list-item>
          <text:p text:style-name="P31">W przypadku zmiany, o którym mowa w ust. 3 lit. c) wynagrodzenie Wykonawcy ulegnie zmianie o wartość wzrostu całkowitego kosztu Wykonawcy, jaką będzie on zobowiązany dodatkowo ponieść w celu uwzględnienia tej zmiany, przy zachowaniu dotychczasowej kwoty netto wynagrodzenia osób bezpośrednio wykonujących zamówienie na rzecz Zamawiającego.</text:p>
        </text:list-item>
        <text:list-item>
          <text:p text:style-name="P31">Za wyjątkiem sytuacji o której mowa w ust. 3 lit. a), wprowadzenie zmian wysokości wynagrodzenia wymaga uprzedniego złożenia przez Wykonawcę szczegółowego wyliczenia wysokości dodatkowych koszów wynikających z wprowadzenia zmian, o których mowa w ust. 3 litera b) i c).</text:p>
        </text:list-item>
        <text:list-item>
          <text:p text:style-name="P31">Zmiany treści umowy wymagają zachowania formy pisemnej pod rygorem nieważności<text:span text:style-name="T12">.</text:span></text:p>
        </text:list-item>
        <text:list-item>
          <text:p text:style-name="P48">Ceny określone w Formularzu cenowym będą niższe w przypadku korzystania przez Zamawiającego z promocji i upustów cenowych przeznaczonych dla ogółu odbiorców, co nie wymaga sporządzenia pisemnego aneksu. Wykonawca zobowiązuje się do poinformowania Zamawiającego, poprzez przesłanie wiadomości e-mail lub faksu <text:s text:c="15"/>o oferowanych promocjach i upustach cenowych.</text:p>
        </text:list-item>
        <text:list-item>
          <text:p text:style-name="P48">Ceny mogą ulec obniżeniu w wyniku przeprowadzenia negocjacji pomiędzy Zamawiającym i Wykonawcą oraz w wyniku zmiany obowiązujących przepisów, skutkującej zmniejszeniem stawki podatku VAT, co zostanie potwierdzone sporządzeniem pisemnego aneksu.</text:p>
        </text:list-item>
        <text:list-item>
          <text:p text:style-name="P48">Podana w Formularzu cenowym wartość brutto zawiera:</text:p>
          <text:list>
            <text:list-item>
              <text:p text:style-name="P40">wartość towaru powiększoną o podatek VAT, opłaty celne, marżę i wszelkie inne narzuty</text:p>
            </text:list-item>
            <text:list-item>
              <text:p text:style-name="P40">koszty dostawy, rozładunku, pakowania, znakowania i transportu do Zamawiającego wraz ze stosownym ubezpieczeniem przewozowym</text:p>
            </text:list-item>
          </text:list>
        </text:list-item>
      </text:list>
      <text:p text:style-name="P21"/>
      <text:p text:style-name="P21"/>
      <text:p text:style-name="P4">§ 4 Wartość umowy</text:p>
      <text:list xml:id="list3022167507428097318" text:style-name="WWNum7">
        <text:list-item>
          <text:p text:style-name="P53">Wartość umowy, ustaloną na dzień jej zawarcia, stanowi kwota brutto ...... zł (słownie: ......) w tym kwota netto ......zł plus należny podatek od towarów i usług (VAT) ...... % w kwocie ...... zł zgodnie z Formularzem asortymentowo cenowym. </text:p>
        </text:list-item>
        <text:list-item>
          <text:p text:style-name="P60"><text:soft-page-break/><text:span text:style-name="T9">Wartość zamówienia objętego prawem opcji</text:span><text:span text:style-name="T8">, o którym mowa w § 1 ust. 5 i 6 wynosi ………...zł (słownie:………………) netto po doliczeniu podatku VAT…..% w wysokości …………..zł, …………..........(słownie:………..) brutto. </text:span></text:p>
        </text:list-item>
        <text:list-item>
          <text:p text:style-name="P37"><text:span text:style-name="T4">Wykonawca oświadcza, że nie będzie wnosił roszczeń z tytułu niewykorzystania przez Zamawiającego zamów</text:span><text:bookmark text:name="_GoBack"/><text:span text:style-name="T4">ienia w zakresie ilościowym i wartościowym, określonym w ust.1.</text:span></text:p>
        </text:list-item>
      </text:list>
      <text:p text:style-name="P21"/>
      <text:p text:style-name="P5">§ 5 Warunki płatności</text:p>
      <text:list xml:id="list2881411093926048546" text:style-name="WWNum9">
        <text:list-item>
          <text:p text:style-name="P54">Zamawiający zobowiązuje się dokonywać zapłaty za dostarczany sukcesywnie przedmiot umowy w wysokości wynikającej z wielkości dostawy i cen jednostkowych, zgodnych <text:s text:c="2"/>z Formularzem asortymentowo-cenowym stanowiącym Załącznik Nr <text:span text:style-name="T2">2 </text:span>do niniejszej umowy.</text:p>
        </text:list-item>
        <text:list-item>
          <text:p text:style-name="P56"><text:span text:style-name="T4">Wynagrodzenie należne Wykonawcy za dostarczany asortyment Zamawiający wypłaci, <text:s/>przelewem na konto nr:............................................................................................................. <text:s/>w terminie </text:span><text:span text:style-name="T5"><text:s/></text:span><text:span text:style-name="T4">...........</text:span><text:span text:style-name="T5"> </text:span><text:span text:style-name="T4">dni, licząc od daty dostawy i otrzymania faktury VAT za dostawę. </text:span></text:p>
        </text:list-item>
        <text:list-item>
          <text:p text:style-name="P55">Zamawiający upoważnia Wykonawcę do wystawiania faktur VAT bez podpisu <text:s/>Zamawiającego.</text:p>
        </text:list-item>
        <text:list-item>
          <text:p text:style-name="P55">Za datę dokonania zapłaty przyjmuje się dzień obciążenia rachunku bankowego Zamawiającego.</text:p>
        </text:list-item>
        <text:list-item>
          <text:p text:style-name="P55">W przypadku wystawienia przez Wykonawcę faktury VAT niezgodnej z umową lub obowiązującymi przepisami prawa, Zamawiający ma prawo do wstrzymania płatności do dnia wyjaśnienia oraz otrzymania faktury korygującej bez obowiązku płacenia odsetek za czas opóźnienia zapłaty. </text:p>
        </text:list-item>
        <text:list-item>
          <text:p text:style-name="P55">W razie niedotrzymania terminu zapłaty określonego w ust. 2 Wykonawca może domagać się od Zamawiającego zapłaty odsetek ustawowych <text:s/>za czas zwłoki <text:s/>w zapłacie.</text:p>
        </text:list-item>
        <text:list-item>
          <text:p text:style-name="P56"><text:span text:style-name="T4">Wykonawca oświadcza, że znana mu jest treść ustawy z dnia 8 marca 2013 roku <text:s text:c="19"/>o <text:s/>terminach zapłaty w transakcjach handlowych (Dz.U. z 2019 roku, poz. 118) Wykonawca, mając na względzie, że Zamawiający jest podmiotem leczniczym w rozumieniu art. 4 ust. 1 pkt 2 ustawy z dnia 15 kwietnia 2011 roku o działalności leczniczej (</text:span>Dz. U. z 2018 r., poz. 160 tj. z poźn. zm<text:span text:style-name="T4"> ) nie będzie żądał odsetek ustawowych za okres począwszy <text:s/>od 30 –go dnia po spełnieniu swojego świadczenia niepieniężnego <text:s/>i doręczenia Zamawiającemu faktury VAT <text:s/>do dnia zapłaty, o którym mowa w ust.2 </text:span></text:p>
        </text:list-item>
      </text:list>
      <text:p text:style-name="P13"/>
      <text:p text:style-name="P4">§ 6 Okres obowiązywania umowy</text:p>
      <text:list xml:id="list9131799598944217633" text:style-name="WWNum8">
        <text:list-item>
          <text:p text:style-name="P34"><text:span text:style-name="T4">Niniejsza umowa obowiązuje przez okres </text:span><text:span text:style-name="T6">trzech lat </text:span><text:span text:style-name="T4">od dnia jej podpisania.</text:span></text:p>
        </text:list-item>
        <text:list-item>
          <text:p text:style-name="P41">Termin rozpoczęcia dostaw ustala się na dzień ……………………………..</text:p>
        </text:list-item>
        <text:list-item>
          <text:p text:style-name="P49">Strony umowy zastrzegają możliwość wprowadzenia zmiany do niniejszej umowy w zakresie jej przedłużenia o 6 m-cy celem zrealizowania dostaw asortymentu objętego zamówieniem w pierwotnym terminie. Dokonanie powyższej zmiany wymaga sporządzenia pisemnego aneksu.</text:p>
        </text:list-item>
        <text:list-item>
          <text:p text:style-name="P50">Zamawiający ma prawo odstąpienia od umowy w terminie 14 dni od powzięcia wiadomości o wystąpieniu poniżej wskazanych przesłanek:</text:p>
        </text:list-item>
      </text:list>
      <text:p text:style-name="P23">4.1. Nienależytego lub nieterminowego wykonywania umowy przez Wykonawcę.</text:p>
      <text:p text:style-name="P23">4.2. Przeniesienia ogółu praw i obowiązków Wykonawcy wynikających z niniejszej umowy <text:s text:c="6"/>na innego Wykonawcę .</text:p>
      <text:p text:style-name="P23">4.3.Ogłoszenia upadłości lub otwarcia likwidacji Zamawiającego lub Wykonawcy.</text:p>
      <text:p text:style-name="P23">4.4. Zaprzestania faktycznego prowadzenia działalności gospodarczej przez Wykonawcę.</text:p>
      <text:p text:style-name="P23">4.5.Utraty przez Wykonawcę zezwolenia na wykonywanie działalności w zakresie <text:s text:c="2"/>koniecznym do realizowania niniejszej umowy.</text:p>
      <text:p text:style-name="P28"><text:s text:c="6"/>5. <text:s/>W razie wystąpienia istotnej zmiany okoliczności powodującej, że wykonanie umowy nie </text:p>
      <text:p text:style-name="P28"><text:soft-page-break/><text:s text:c="11"/>leży w interesie publicznym, czego nie można było przewidzieć w chwili zawarcia umowy, </text:p>
      <text:p text:style-name="P28"><text:s text:c="11"/>Zamawiający może odstąpić od umowy w terminie 30-tu dni od powzięcia <text:s/>wiadomości <text:s/></text:p>
      <text:p text:style-name="P28"><text:s text:c="12"/>o powyższych okolicznościach.</text:p>
      <text:p text:style-name="P15">6. W <text:s/>przypadku odstąpienia przez Zamawiającego od umowy Wykonawca <text:s/>może <text:s/>żądać <text:tab/>jedynie <text:s/>wynagrodzenia należnego mu z tytułu wykonanej części umowy.</text:p>
      <text:p text:style-name="P15"/>
      <text:p text:style-name="P4">§ 7 Warunki gwarancji</text:p>
      <text:list xml:id="list5646558166645832169" text:style-name="WWNum10">
        <text:list-item>
          <text:p text:style-name="P42">Wykonawca odpowiada za wady jakościowe i ilościowe dostarczonego przedmiotu umowy na zasadach określonych przepisami Kodeksu cywilnego.</text:p>
        </text:list-item>
        <text:list-item>
          <text:p text:style-name="P35"><text:span text:style-name="T4">Zamawiający zobowiązany jest informować Wykonawcę o ujawnionych wadach dostarczonego towaru będącego przedmiotem niniejszej umowy w terminie </text:span><text:span text:style-name="T5">7 dni,</text:span><text:span text:style-name="T4"> liczonym od powzięcia tej informacji.</text:span></text:p>
        </text:list-item>
        <text:list-item>
          <text:p text:style-name="P36"><text:span text:style-name="T4">Wykonawca jest zobowiązany do rozpatrzenia reklamacji w terminie </text:span><text:span text:style-name="T5">7 dni, </text:span><text:span text:style-name="T4">od chwili jej zgłoszenia przez Zamawiającego.</text:span></text:p>
        </text:list-item>
        <text:list-item>
          <text:p text:style-name="P42">Nie zachowanie przez Wykonawcę powszechnie obowiązujących norm jakościowych, terminów i ilości dostaw wynikających z treści niniejszej umowy oraz nierozpoznanie reklamacji w terminie 7 dni stanowić będzie wystarczającą podstawę do rozwiązania umowy w terminie 14 dni od powzięcia wiadomości o powyższych okolicznościach</text:p>
        </text:list-item>
      </text:list>
      <text:p text:style-name="P15"/>
      <text:p text:style-name="P14"/>
      <text:p text:style-name="P14">§ 8 Zmiana umowy</text:p>
      <text:list xml:id="list7004318313116679996" text:style-name="WWNum12">
        <text:list-item>
          <text:p text:style-name="P43">Zamawiający dopuszcza wprowadzenie zmian w umowie w zakresie:</text:p>
        </text:list-item>
      </text:list>
      <text:list xml:id="list3560027211491738679" text:style-name="WWNum14">
        <text:list-item>
          <text:list>
            <text:list-item>
              <text:p text:style-name="P44">Numeru katalogowego produktu,</text:p>
            </text:list-item>
            <text:list-item>
              <text:p text:style-name="P64">Nazwy produktu przy zachowaniu jego parametrów,</text:p>
            </text:list-item>
            <text:list-item>
              <text:p text:style-name="P64">Sposobu konfekcjonowania,</text:p>
            </text:list-item>
            <text:list-item>
              <text:p text:style-name="P44">Liczby opakowań,</text:p>
            </text:list-item>
            <text:list-item>
              <text:p text:style-name="P44">Zamiany w sytuacji gdy wprowadzony zostanie do sprzedaży przez Wykonawcę produkt <text:s text:c="2"/>udoskonalony, powyższe zmiany nie mogą skutkować wzrostem cen jednostkowych lub wzrostem wartości umowy i nie mogą być niekorzystne dla Zamawiającego.</text:p>
            </text:list-item>
          </text:list>
        </text:list-item>
      </text:list>
      <text:list xml:id="list28528848" text:continue-list="list7004318313116679996" text:style-name="WWNum12">
        <text:list-item>
          <text:p text:style-name="P45">Wszelkie zmiany niniejszej umowy wymagają zgody obu stron oraz formy pisemnej, pod rygorem nieważności.</text:p>
        </text:list-item>
        <text:list-item>
          <text:p text:style-name="P45">Zakazuje się istotnych zmian postanowień niniejszej umowy w stosunku do treści oferty, na podstawie której dokonano wyboru Wykonawcy, z wyłączeniem zmian przewidzianych w treści niniejszej umowy.</text:p>
        </text:list-item>
      </text:list>
      <text:p text:style-name="P23"/>
      <text:p text:style-name="P4">§ 9 Kary umowne</text:p>
      <text:list xml:id="list6900487264508353719" text:style-name="WWNum11">
        <text:list-item>
          <text:p text:style-name="P62">Strony <text:s/>ustalają, że w razie niewykonania <text:s/>lub nienależytego wykonania umowy stosować <text:s/>będą kary umowne. </text:p>
        </text:list-item>
        <text:list-item>
          <text:p text:style-name="P63"><text:span text:style-name="T4">W przypadku zwłoki w dostawie Wykonawca wypłaci Zamawiającemu </text:span><text:span text:style-name="T5">3%</text:span><text:span text:style-name="T4"> wartości <text:s/>brutto zamówionej partii asortymentu za każdy rozpoczęty dzień opóźnienia w dostawie.</text:span></text:p>
        </text:list-item>
        <text:list-item>
          <text:p text:style-name="P63"><text:span text:style-name="T4">W przypadku odstąpienia przez Zamawiającego od umowy,</text:span><text:span text:style-name="T5"> </text:span><text:span text:style-name="T4">z przyczyn za które odpowiedzialność ponosi Wykonawca, Wykonawca wypłaci Zamawiającemu </text:span><text:span text:style-name="T5">10%</text:span><text:span text:style-name="T4"> wartości </text:span><text:span text:style-name="T5"><text:s/></text:span><text:span text:style-name="T4">brutto</text:span><text:span text:style-name="T5"> </text:span><text:span text:style-name="T4">niezrealizowanej części umowy.</text:span></text:p>
        </text:list-item>
        <text:list-item>
          <text:p text:style-name="P63"><text:span text:style-name="T4">W przypadku odstąpienia przez Wykonawcę od umowy,</text:span><text:span text:style-name="T5"> </text:span><text:span text:style-name="T4">z przyczyn za które odpowiedzialność ponosi Wykonawca, Wykonawca wypłaci Zamawiającemu </text:span><text:span text:style-name="T5">10%</text:span><text:span text:style-name="T4"> wartości </text:span><text:span text:style-name="T5"><text:s/></text:span><text:span text:style-name="T4">brutto</text:span><text:span text:style-name="T5"> </text:span><text:span text:style-name="T4">niezrealizowanej części umowy.</text:span></text:p>
        </text:list-item>
        <text:list-item>
          <text:p text:style-name="P63"><text:span text:style-name="T4">W przypadku niewykonania lub nienależytego wykonania umowy Wykonawca każdorazowo wypłaci Zamawiającemu </text:span><text:span text:style-name="T5">5%</text:span><text:span text:style-name="T4"> <text:s/>wartości <text:s/>brutto umowy określonej wg § 4 ust.1, jednakże nie mniej niż 100,00zł za każde zdarzenie.</text:span></text:p>
        </text:list-item>
        <text:list-item>
          <text:p text:style-name="P51"><text:soft-page-break/>Strony niniejszej umowy zastrzegają sobie prawo do dochodzenia <text:s/>odszkodowania uzupełniającego, przenoszącego wysokość kar umownych do wysokości rzeczywiście poniesionej szkody.</text:p>
        </text:list-item>
        <text:list-item>
          <text:p text:style-name="P62">Naliczenie kary umownej następuje przez sporządzenie noty księgowej wraz <text:s text:c="18"/>z pisemnym uzasadnieniem.</text:p>
        </text:list-item>
        <text:list-item>
          <text:p text:style-name="P62">W przypadku naliczenia kary umownej, Zamawiający ma prawo do potrącenia kary <text:s text:c="7"/>z wynagrodzenia przysługującego Wykonawcy z tytułu realizacji niniejszej umowy. <text:s text:c="4"/>W przypadku braku możliwości potrącenia termin zapłaty kary umownej wynosi 14 dni od dnia doręczenia wezwania do zapłaty. W razie opóźnienia w zapłacie kary umownej strona uprawniona do jej otrzymania może żądać zapłaty odsetek ustawowych za każdy dzień opóźnienia.</text:p>
        </text:list-item>
      </text:list>
      <text:p text:style-name="P6"/>
      <text:p text:style-name="P4">§ 10 Podwykonawcy</text:p>
      <text:p text:style-name="P9">(obowiązuje w przypadku powierzenia części zamówienia podwykonawcom)</text:p>
      <text:list xml:id="list3403007305324699400" text:style-name="WWNum13">
        <text:list-item>
          <text:p text:style-name="P46">Wykonawca deklaruje, że Część zamówienia obejmująca dostawę poniżej wskazanych produktów .…………………………………................. wykonana zostanie przez ……………………………………… (dane podwykonawcy).</text:p>
        </text:list-item>
        <text:list-item>
          <text:p text:style-name="P46">Do zawarcia przez Wykonawcę lub Podwykonawcę umowy z Podwykonawcą lub dalszym Podwykonawcą konieczne jest uzyskanie pisemnej zgody Zamawiającego. W celu uzyskania zgody Wykonawca lub Podwykonawca zwróci się do Zamawiającego <text:s text:c="18"/>z pisemnym wnioskiem, do którego dołączy projekt umowy. Jeżeli Zamawiający w terminie 14 dni od otrzymania wniosku nie zgłosi na piśmie sprzeciwu lub zastrzeżeń do projektu umowy, uważa się, że wyraził zgodę na zawarcie umowy.</text:p>
        </text:list-item>
        <text:list-item>
          <text:p text:style-name="P46">Wykonawca jest odpowiedzialny za działania, uchybienia i zaniedbania podwykonawców <text:s text:c="2"/>w takim samym stopniu, w jakim jest odpowiedzialny za działania, uchybienia i zaniedbania własne.</text:p>
        </text:list-item>
        <text:list-item>
          <text:p text:style-name="P52">Zlecenie przez Wykonawcę częściowej realizacji przedmiotu niniejszej umowy nie zmienia zobowiązań Wykonawcy wobec Zamawiającego wynikających z niniejszej umowy.</text:p>
        </text:list-item>
      </text:list>
      <text:p text:style-name="P4"/>
      <text:p text:style-name="P4">§ 11 Postanowienia końcowe</text:p>
      <text:list xml:id="list28545598" text:continue-list="list6900487264508353719" text:style-name="WWNum11">
        <text:list-item>
          <text:list>
            <text:list-item>
              <text:p text:style-name="P57"><text:span text:style-name="T4">Przeniesienia ewentualnych zobowiązań Zamawiającego wobec Wykonawcy na osobę trzecią, Wykonawca może dokonać po upływie 30 dni, po uprzedzeniu Zamawiającego <text:s text:c="3"/>o tej czynności oraz uzyskaniu przez Zamawiającego zgody Powiatu Stalowowolskiego na cesję wierzytelności na podstawie art. 54 ust. 5 Ustawy z dnia 15 kwietnia 2011 roku <text:s text:c="2"/>o działalności leczniczej (</text:span>Dz. U. z 2018 r., poz. 160 tj. z poźn. zm<text:span text:style-name="T4">).</text:span></text:p>
            </text:list-item>
            <text:list-item>
              <text:p text:style-name="P58">Wszelkie spory mogące wynikać z tytułu niniejszej umowy lub z nimi związane rozstrzyga właściwy rzeczowo i miejscowo sąd powszechny.</text:p>
            </text:list-item>
            <text:list-item>
              <text:p text:style-name="P58">W sprawach nieuregulowanych niniejszą umową mają zastosowanie odpowiednie przepisy Kodeksu cywilnego oraz ustawy z dnia 29 stycznia 2004 roku Prawo zamówień publicznych.</text:p>
            </text:list-item>
            <text:list-item>
              <text:p text:style-name="P58">Niniejszą umowę sporządza się w czterech jednobrzmiących egzemplarzach, po dwa egzemplarze dla każdej ze stron.</text:p>
            </text:list-item>
          </text:list>
        </text:list-item>
      </text:list>
      <text:p text:style-name="P16"/>
      <text:p text:style-name="P17"/>
      <text:p text:style-name="P16">Załączniki do umowy:</text:p>
      <text:p text:style-name="P18"><text:soft-page-break/>1. Oferta Wykonawcy z dnia ......................</text:p>
      <text:p text:style-name="P19">2. Specyfikacja Istotnych Warunków Zamówienia</text:p>
      <text:p text:style-name="P8"/>
      <text:p text:style-name="P3"><text:span text:style-name="T3">WYKONAWCA: <text:s text:c="80"/>ZAMAWIAJĄCY:</text:span><text:span text:style-name="T7"> <text:s text:c="2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0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line-height="100%" fo:hyphenation-ladder-count="no-limit" fo:keep-with-next="always">
        <style:tab-stops>
          <style:tab-stop style:position="0cm"/>
        </style:tab-stops>
      </style:paragraph-properties>
      <style:text-properties fo:font-size="14pt" fo:font-weight="bold" style:font-name-asian="Times New Roman1" style:font-size-asian="14pt" style:language-asian="ar" style:country-asian="SA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cm" fo:line-height="100%" fo:hyphenation-ladder-count="no-limit" fo:text-indent="0cm" style:auto-text-indent="false"/>
      <style:text-properties fo:font-size="10pt" fo:font-weight="bold" style:font-name-asian="Times New Roman1" style:font-size-asian="10pt" style:language-asian="ar" style:country-asian="SA" style:font-weight-asian="bold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 fo:hyphenation-ladder-count="no-limit"/>
      <style:text-properties fo:font-size="16pt" fo:font-weight="bold" style:font-name-asian="Times New Roman1" style:font-size-asian="16pt" style:language-asian="ar" style:country-asian="SA" style:font-weight-asian="bold" style:font-size-complex="18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4pt" fo:letter-spacing="0.026cm" fo:font-style="italic" style:font-size-asian="14pt" style:font-style-asian="italic" style:font-size-complex="12pt" style:font-style-complex="italic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fo:font-weight="bold" style:letter-kerning="true" style:font-name-asian="Times New Roman1" style:language-asian="ar" style:country-asian="SA" style:font-weight-asian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hyphenation-ladder-count="no-limit" fo:text-indent="0cm" style:auto-text-indent="false"/>
      <style:text-properties fo:font-size="10pt" style:letter-kerning="true" style:font-name-asian="Times New Roman1" style:font-size-asian="10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letter-kerning="true" style:font-name-asian="Times New Roman1" style:font-size-asian="10pt" style:language-asian="ar" style:country-asian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-asian="Times New Roman1" style:language-asian="pl" style:country-asian="PL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size-complex="12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font-size="14pt" fo:font-weight="bold" style:font-name-asian="Times New Roman1" style:font-size-asian="14pt" style:language-asian="ar" style:country-asian="SA" style:font-weight-asian="bold"/>
    </style:style>
    <style:style style:name="Tekst_20_podstawowy_20_wcięty_20_Znak" style:display-name="Tekst podstawowy wcięty Znak" style:family="text" style:parent-style-name="Default_20_Paragraph_20_Font">
      <style:text-properties fo:font-size="10pt" fo:font-weight="bold" style:font-name-asian="Times New Roman1" style:font-size-asian="10pt" style:language-asian="ar" style:country-asian="SA" style:font-weight-asian="bold"/>
    </style:style>
    <style:style style:name="Tytuł_20_Znak" style:display-name="Tytuł Znak" style:family="text" style:parent-style-name="Default_20_Paragraph_20_Font">
      <style:text-properties fo:font-size="16pt" fo:font-weight="bold" style:font-name-asian="Times New Roman1" style:font-size-asian="16pt" style:language-asian="ar" style:country-asian="SA" style:font-weight-asian="bold"/>
    </style:style>
    <style:style style:name="Podtytuł_20_Znak" style:display-name="Podtytuł Znak" style:family="text" style:parent-style-name="Default_20_Paragraph_20_Font">
      <style:text-properties fo:color="#4f81bd" style:font-name="Cambria" fo:letter-spacing="0.026cm" fo:font-style="italic" style:font-style-asian="italic" style:font-size-complex="12pt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1" style:family="text" style:parent-style-name="Default_20_Paragraph_20_Font"/>
    <style:style style:name="Stopka_20_Znak" style:display-name="Stopka Znak" style:family="text" style:parent-style-name="Default_20_Paragraph_20_Font">
      <style:text-properties fo:font-size="10pt" style:letter-kerning="true" style:font-name-asian="Times New Roman1" style:font-size-asian="10pt" style:language-asian="ar" style:country-asian="SA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Kamińska</meta:initial-creator>
    <meta:editing-cycles>4</meta:editing-cycles>
    <meta:creation-date>2019-06-07T12:24:00</meta:creation-date>
    <dc:date>2019-06-11T08:33:37.81</dc:date>
    <meta:editing-duration>PT1H13M38S</meta:editing-duration>
    <meta:generator>OpenOffice/4.1.5$Win32 OpenOffice.org_project/415m1$Build-9789</meta:generator>
    <meta:document-statistic meta:table-count="0" meta:image-count="0" meta:object-count="0" meta:page-count="7" meta:paragraph-count="121" meta:word-count="2281" meta:character-count="173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