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323cm" table:align="left"/>
    </style:style>
    <style:style style:name="Tabela1.A" style:family="table-column">
      <style:table-column-properties style:column-width="2.334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55572-N-2019 z dnia 2019-06-03 r. </text:p>
      <text:p text:style-name="P1"><text:bookmark text:name="ctl00_ContentPlaceHolder1_zamawiajacy_miejscowosc_h"/>Samodzielny Publiczny Zespół Zakładów Opieki Zdrowotnej Powiatowy Szpital Specjalistyczny: <text:bookmark text:name="ctl00_ContentPlaceHolder1_nazwa_nadana_zamowieniu_h"/>Zakup energii elektrycznej na potrzeby obiektów Samodzielnego Publicznego Zespołu Zakładów Opieki Zdrowotnej Powiatowy Szpital Specjalistyczny w Stalowej Woli<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przetargi.szpital-stw.com/postepowania-w-toku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przetargi.szpital-stw.com/postepowania-w-toku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soft-page-break/><text:line-break/><text:span text:style-name="T1">II.1) Nazwa nadana zamówieniu przez zamawiającego: </text:span><text:bookmark text:name="ctl00_ContentPlaceHolder1_nazwa_nadana_zamowieniu"/>Zakup energii elektrycznej na potrzeby obiektów Samodzielnego Publicznego Zespołu Zakładów Opieki Zdrowotnej Powiatowy Szpital Specjalistyczny w Stalowej Woli <text:line-break/><text:span text:style-name="T1">Numer referencyjny: </text:span><text:bookmark text:name="ctl00_ContentPlaceHolder1_numer_referencyjny"/>Spr. 673 ZP/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energii elektrycznej na potrzeby obiektów Samodzielnego Publicznego Zespołu Zakładów Opieki Zdrowotnej Powiatowy Szpital Specjalistyczny w Stalowej Woli <text:line-break/><text:line-break/><text:span text:style-name="T1">II.5) Główny kod CPV: </text:span><text:bookmark text:name="ctl00_ContentPlaceHolder1_cpv_glowny_przedmiot"/>09310000-5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20-01-01   <text:span text:style-name="T3">lub </text:span><text:span text:style-name="T1">zakończenia: </text:span><text:bookmark text:name="ctl00_ContentPlaceHolder1_data_zakonczenia"/><text:line-break/><text:line-break/><text:soft-page-break/><text:span text:style-name="T1">II.9) Informacje dodatkowe: </text:span><text:bookmark text:name="ctl00_ContentPlaceHolder1_informacje_na_temat_katalogow"/>Termin realizacji całości zamówienia: przewiduje się że rozpoczęcie dostaw rozpocznie się w dniu 01.01.2020 r. Zakończenie umowy - do 31.12.2020 r.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kompetencji lub uprawnień do prowadzenia określonej działalności zawodowej, o ile wynika to z odrębnych przepisów. Wykonawca spełni warunek jeżeli wykaże, że: posiad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W przypadku składania oferty wspólnej ww. dokumenty składa ten z Wykonawców składający ofertę wspólną, który w ramach konsorcjum będzie odpowiadał za realizację prac objętych uprawnieniem. I. O udzielenie zamówienia mogą ubiegać się Wykonawcy, którzy: nie podlegają wykluczeniu na podstawie przepisów art. 24 ust. 1 pkt 12-23 ustawy Pzp oraz na podstawie art. 5 pkt 1,2,4 ustawy Pzp; II. Na termin składania ofert: 1. Wstępne oświadczenia Załączniki od 1-5. III. W celu potwierdzenia spełniania warunki i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aktualny odpisu z właściwego 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składa każdy z wykonawców składających ofertę wspólną. W przypadku składania oferty przez spółkę cywilną wykonawca musi złożyć oddzielnie zaświadczenia dla każdego ze wspólników oraz oddzielnie na spółkę. c) Oświadczenie wykonawcy o braku orzeczenia wobec niego tytułem środka zapobiegawczego zakazu ubiegania się o zamówienie publiczne - zgodnie z załącznikiem nr 9 do oferty. d) Oświadczenie wykonawcy o braku wydania prawomocnego wyroku sądu lub ostatecznej decyzji administracyjnej o zaleganiu z uiszczaniem podatków, opłat lub składek na ubezpieczenia społeczne lub zdrowotne. W przypadku wydania takiego wyroku lub decyzji – Wykonawca przedstawi dokumenty potwierdzające dokonanie płatności tych należności wraz z ewentualnymi odsetkami lub grzywnami lub zawarcie wiążącego porozumienia w sprawie spłat tych należności - zgodnie z załącznikiem nr 9 do oferty. e)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DOKUMENTY PODMIOTÓW ZAGRANICZNYCH: Jeżeli Wykonawca <text:soft-page-break/>ma siedzibę lub miejsce zamieszkania poza terytorium Rzeczypospolitej Polskiej, składa dokument lub dokumenty wystawione w kraju, w którym wykonawca ma siedzibę lub miejsce zamieszkania, potwierdzające odpowiednio, że nie otwarto jego likwidacji ani nie ogłoszono upadłości. Dokument, o których mowa powyżej powinien być wystawiony nie wcześniej niż 6 miesięcy przed upływem terminu składania ofert.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Podwykonawstwo. Wykonawca może powierzyć wykonanie części zamówienia Podwykonawcy. Wykonawca, który zamierza powierzyć wykonanie części zamówienia Podwykonawcom, w celu wykazania braku istnienia wobec nich podstaw wykluczenia z udziału w postępowaniu składa oświadczenia w zakresie wskazanym w załącznikach nr 1-5 i 8-9 do oferty. 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Podmiot wykonujący bilansowanie handlowe w imieniu Wykonawcy jest Podwykonawcą. Je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 POLEGANIE NA ZASOBACH INNYCH PODMIOTÓW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 pkt 1,2,4.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text:soft-page-break/>warunków udziału w postępowaniu lub kryteriów selekcji składa także oświadczenia w zakresie wskazanym w załącznikach nr 1-5 i 8-9 do 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WYKONAWCY MOGĄ WSPÓLNIE UBIEGAĆ SIĘ O UDZIELENIE ZAMÓWIENIA W przypadku oferty składanej przez Wykonawców wspólnie ubiegających się o udzielenie 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nr 1-5 i 8-9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I. Wykonawca spełni warunek jeżeli przedstawi: wykaz dostaw wykonanych, a w przypadku świadczeń okresowych lub ciągłych również wykonywanych, w okresie ostatnich 3 lat przed upływem terminu składania ofert, a jeżeli okres prowadzenia działalności jest krótszy – w tym okresie, dla co najmniej jednego podmiotu publicznego, na rzecz którego prowadzona była sprzedaż co najmniej 2500 MWh w skali roku. II Na termin składania ofert: 1. Wstępne oświadczenia Załączniki od 1-2. III. W celu potwierdzenia spełniania warunku wezwie wykonawcę, którego oferta została najwyżej oceniona, do złożenia w wyznaczonym, nie krótszym niż 5 dni, terminie aktualnych na dzień oświadczeń lub dokumentów: wykaz dostaw wykonanych, a w przypadku świadczeń okresowych lub ciągłych również wykonywanych, w okresie ostatnich 3 lat przed upływem terminu składania ofert, a jeżeli okres prowadzenia działalności jest krótszy – w tym okresie, dla co najmniej jednego podmiotu publicznego, na rzecz którego prowadzona była sprzedaż co najmniej 25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ext:soft-page-break/><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aktualny odpisu z właściwego 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składa każdy z wykonawców składających ofertę wspólną. W przypadku składania oferty przez spółkę cywilną wykonawca musi złożyć oddzielnie zaświadczenia dla każdego ze wspólników oraz oddzielnie na spółkę. 2. Oświadczenie wykonawcy o braku orzeczenia wobec niego tytułem środka zapobiegawczego zakazu ubiegania się o zamówienie publiczne - zgodnie z załącznikiem nr 9 do oferty 3. Oświadczenie wykonawcy o braku wydania prawomocnego wyroku sądu lub ostatecznej decyzji administracyjnej o zaleganiu z uiszczaniem podatków, opłat lub składek na ubezpieczenia społeczne lub zdrowotne. W przypadku wydania takiego wyroku lub decyzji – Wykonawca przedstawi dokumenty potwierdzające dokonanie płatności tych należności wraz z ewentualnymi odsetkami lub grzywnami lub zawarcie wiążącego porozumienia w sprawie spłat tych należności - zgodnie z załącznikiem nr 9 do oferty 4.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wykaz dostaw wykonanych, a w przypadku świadczeń okresowych lub ciągłych również wykonywanych, w okresie ostatnich 3 lat przed upływem terminu składania ofert, a jeżeli okres prowadzenia działalności jest krótszy – w tym okresie, dla co najmniej jednego podmiotu publicznego, na rzecz którego prowadzona była <text:soft-page-break/>sprzedaż co najmniej 25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soft-page-break/><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 (koszt)</text:p>
          </table:table-cell>
          <table:table-cell table:style-name="Tabela1.A1" office:value-type="string">
            <text:p text:style-name="P16">10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ext:soft-page-break/>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xt:soft-pag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10 Zmiana Umowy 1. Zgodnie z art. 144 ustawy Pzp, Zamawiający dopuszcza zmiany Umowy w zakresie: 1) miejsca dostawy, 2) ilości dostaw (zwiększenie lub zmniejszenie) w związku z faktycznym zużyciem energii elektrycznej, w tym: zmiany (zwiększenia lub zmniejszenia) ilości punktów poboru energii z zachowaniem grup taryfowych objętych zamówieniem, 3) terminu realizacji Umowy (skrócenia terminu realizacji) – wskutek wystąpienia okoliczności niezależnych od stron Umowy, wówczas czas trwania rozpocznie się od dnia skutecznego wejścia Umowy zakupu energii w życie i trwać będzie do 31.12.2020 roku, 4) aktualizacji rozwiązań z uwagi na postęp technologiczny lub zmiany obowiązujących przepisów, 5) innych przyczyn zewnętrznych niezależnych od Zamawiającego oraz Wykonawcy, skutkujących niemożliwością prowadzenia dostaw, 6) zmian osób, przy pomocy których Wykonawca i Zamawiający realizuje przedmiot Umowy na inne osoby, 7) zmian, których powodem jest: a) siła wyższa uniemożliwiająca wykonanie przedmiotu Umowy zgodnie z SIWZ, b) zmiana sposobu rozliczania Umowy lub dokonywania płatności na rzecz Wykonawcy w przypadku wystąpienia rozwiązania nie pogarszającego sytuacji żadnej ze stron, c) rezygnacja przez Zamawiającego z realizacji części przedmiotu Umowy, w szczególności rezygnacja z dostaw do wybranych punktów poboru energii (jeśli rezygnacja z dostaw okaże się racjonalna z powodów funkcjonalnych lub ekonomicznych). W takim przypadku wynagrodzenie przysługujące Wykonawcy zostanie pomniejszone, przy czym Zamawiający zapłaci za wszystkie spełnione świadczenia oraz udokumentowane koszty, które Wykonawca poniósł w związku z wynikającymi z Umowy planowanymi świadczeniami. 2. Wszelkie zmiany i uzupełnienia Umowy, z zastrzeżeniem § 6 ust. 2, wymagają formy pisemnego aneksu,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6-14,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oft-pag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Dokumenty składane wraz z ofertą: 1. Załącznik nr 1 do oferty - oświadczenie zgodne z art. 25a ust. 1 ustawy Pzp 2. Załącznik nr 2 do oferty - oświadczenie w związku z poleganiem na zasobach innych podmiotów 3. Załącznik nr 3 do oferty - oświadczenie zgodne z art. art. 24 ustawy Pzp 4. Załącznik nr 4 do oferty - oświadczenie dotyczące podmiotu, na którego zasoby powołuje się Wykonawca 5. Załącznik nr 5 do oferty - oświadczenie dotyczące podwykonawcy niebędącym podmiotem, na którego zasoby powołuje się Wykonawca 6. Załącznik nr 8 do oferty - Wzór oświadczenia wymaganego od Wykonawcy w zakresie wypełnienia obowiązków informacyjnych przewidzianych w art. 13 lub art. 14 RODO; 7. Pełnomocnictwo - jeśli dotyczy. INFORMACJE DODATKOWE: 1. Wymagania dot. zatrudnienia osób wykonujących wskazane czynności w zakresie realizacji przedmiotowego zamówienia na podstawie umowy o pracę - Zamawiający nie stawia wymagań. Wymagania organizacyjne - Zamawiający nie stawia wymagań. 2. Wymagania dot. gwarancji - Zamawiający nie stawia wymagań. 3. Zamawiający nie dopuszcza składania ofert częściowych. 4. Zamawiający nie przewiduje zawarcia umowy ramowej. 5. Zamawiający nie dopuszcza składania ofert wariantowych. 6. Zamawiający nie przewiduje aukcji elektronicznej. 7. Koszty udziału w postępowaniu, a w szczególności koszty sporządzenia oferty, pokrywa Wykonawca. Zamawiający nie przewiduje zwrotu kosztów udziału w postępowaniu (za wyjątkiem zaistnienia sytuacji, o której mowa w art. 93 ust. 4 ustawy Pzp). 8. Zamawiający nie przewiduje określania w opisie przedmiotu zamówienia wymagań związanych z realizacją zamówienia, o których mowa w art. 29 ust. 4 ustawy Pzp. 9. Zamawiający nie przewiduje rozliczenia w walutach obcych. 10. Zamawiający nie przewiduje zorganizowania zebrania informacyjnego Wykonawców. 11. Zamawiający w okresie obowiązywania umowy nie przewiduje udzielenia zamówień, o których mowa w art. 67 ust. 1 pkt. 7 ustawy Pzp. 12. Zamawiający nie przewiduje wyboru najkorzystniejszej oferty z zastosowaniem aukcji elektronicznej. 13. Zamawiający nie przewiduje stosowania dynamicznego systemu zakupów. 14. Zamawiający nie przewiduje zawarcia umowy ramowej. Publiczne otwarcie ofert nastąpi w Samodzielny Publiczny Zespół Zakładów Opieki Zdrowotnej Powiatowy Szpital Specjalistyczny w Stalowej Woli ul. Staszica 4, 37 – 450 Stalowa Wola pok. nr 7, Dział Zamówień Publicznych i Zaopatrzenia dnia 14.06.2018 r. o godzinie 10:15.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4 do niniejszej SIWZ. Wraz ze złożeniem oświadczenia, wykonawca może przedstawić dokumenty bądź informacje potwierdzające, że powiązania z innym wykonawcą nie prowadzą do zakłócenia konkurencji w postępowaniu </text:p>
      <text:p text:style-name="P13"><text:span text:style-name="T2">ZAŁĄCZNIK I - INFORMACJE DOTYCZĄCE OFERT CZĘŚCIOWYCH</text:span></text:p>
      <text:p text:style-name="P12"/>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3T13:45:00</meta:creation-date>
    <dc:date>2019-06-03T13:45:41.94</dc:date>
    <meta:editing-duration>PT41S</meta:editing-duration>
    <meta:editing-cycles>2</meta:editing-cycles>
    <meta:generator>OpenOffice/4.1.5$Win32 OpenOffice.org_project/415m1$Build-9789</meta:generator>
    <meta:document-statistic meta:table-count="2" meta:image-count="0" meta:object-count="0" meta:page-count="12" meta:paragraph-count="90" meta:word-count="4792" meta:character-count="36569"/>
  </office:meta>
</office:document-meta>
</file>