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40037768-N-2020 z dnia 02-03-2020 r. </text:p>
      <text:p text:style-name="P1">Stalowa Wola:<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513341-N-2020 <text:line-break/><text:span text:style-name="T1">Data: </text:span>17/02/2020 </text:p>
      <text:p text:style-name="P2"><text:span text:style-name="T2">SEKCJA I: ZAMAWIAJĄCY</text:span> </text:p>
      <text:p text:style-name="P5">Samodzielny Publiczny Zespół Zakładów Opieki Zdrowotnej Powiatowy Szpital Specjalistyczny, Krajowy numer identyfikacyjny 00031256700000, ul. ul. Staszica  4, 37-450  Stalowa Wola, woj. podkarpackie, państwo Polska, tel. 15 8433201,, e-mail zam-publ@szpital-stw.com, faks 15 8433397. <text:line-break/>Adres strony internetowej (url): </text:p>
      <text:p text:style-name="P3">SEKCJA II: ZMIANY W OGŁOSZENIU </text:p>
      <text:p text:style-name="P5"><text:span text:style-name="T1">II.1) Tekst, który należy zmienić:</text:span> </text:p>
      <text:p text:style-name="P5"><text:span text:style-name="T1">Miejsce, w którym znajduje się zmieniany tekst:</text:span> <text:line-break/><text:span text:style-name="T1">Numer sekcji: </text:span>IV. <text:line-break/><text:span text:style-name="T1">Punkt: </text:span>6.2) <text:line-break/><text:span text:style-name="T1">W ogłoszeniu jest: </text:span>Termin składania ofert lub wniosków o dopuszczenie do udziału w postępowaniu: Data: 2020-03-05, godzina: 09:00, <text:line-break/><text:span text:style-name="T1">W ogłoszeniu powinno być: </text:span>Termin składania ofert lub wniosków o dopuszczenie do udziału w postępowaniu: Data: 2020-03-16, godzina: 09:00, <text:line-break/><text:line-break/><text:span text:style-name="T1">Miejsce, w którym znajduje się zmieniany tekst:</text:span> <text:line-break/><text:span text:style-name="T1">Numer sekcji: </text:span>IV. <text:line-break/><text:span text:style-name="T1">Punkt: </text:span>6.5) <text:line-break/><text:span text:style-name="T1">W ogłoszeniu jest: </text:span>Informacje dodatkowe: I.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podpisane i uzupełnione Załączniki nr 3A i 3B potwierdzający parametry techniczne 4) oświadczenia sporządzone według wzoru stanowiącego Załącznik Nr 4 do niniejszej SIWZ, 5) oświadczenia sporządzone według wzoru stanowiącego Załącznik Nr 5 do niniejszej SIWZ, 6) wadium w wielkości i formie zgodnej z XIV Specyfikacji 7) Oświadczenie o posiadaniu aktualnego pozwolenia na dopuszczenie do obrotu i używania na terenie Polski, zgodnie z ustawą z dnia 20 maja 2010 r. o wyrobach medycznych (Dz. U. 2020r poz.186 z późn. zm.). Produkt musi spełniać wymagania Dyrektywy 93/42/EEC i posiadać znak CE dla wyrobów klasy IIb. oraz na każde żądanie Zamawiającego przedstawiamy w/w dokumenty – Załącznik nr 17 do SIWZ należy złożyć wraz z ofertą. 8) w przypadku Wykonawców działających przez pełnomocnika – pełnomocnictwo, w formie, o której mowa w ppkt 10 lit. b), 9)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10)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text:soft-page-break/>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I.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zgodnie z rozdz. XIV SIWZ. 9. Wykonawca zobowiązany jest do wniesienie zabezpieczenia należytego wykonania umowy zgodnie z rozdz. XXI SIWZ. 10. Zamawiający informuje, że nie planuje w niniejszym postępowaniu przetargowym udzielać zamówień, o których mowa w art. 67 ust. 1 pkt 6) i 7) lub art. 134 ust. 6 pkt.3 ustawy 11. Wykonawca może powierzyć wykonanie części zamówienia podwykonawcy 12. Zamawiający nie przewiduje wymagań, o których mowa w art. 29 ust. 4 ustawy Pzp. 13. Zamawiający nie przewiduje możliwości przedstawienia informacji zawartych w ofercie w postaci katalogu elektronicznego lub dołączenia katalogu elektronicznego do oferty w sytuacji określonej w art. 10a ust. 2 ustawy Pzp. 14.Do spraw nieuregulowanych w niniejszej SIWZ mają zastosowanie przepisy ustawy z dnia 29 stycznia 2004 roku Prawo zamówień publicznych (Dz. U. z 2019 r. poz. 1843 z późn. zmianami) oraz przepisy Kodeksu cywilnego. 15. Rozliczenia finansowe między Zamawiającym a Wykonawcą dokonywane będą w polskich złotych. 16. Wykonawcy zagraniczni przedstawiają dokumenty zgodnie z rodz. XI pkt. 6 SIWZ 17. Wykonawcy mogą wspólnie ubiegać się o udzielenie zamówienia. zgodnie z rodz. XVI pkt 14 SIWZ 18. Informacja dla wykonawców zamierzających powierzyć wykonanie części zamówienia podwykonawcom zgodnie z rodz. XXII. Publiczne otwarcie ofert nastąpi w Samodzielny Publiczny Zespół Zakładów Opieki Zdrowotnej Powiatowy Szpital Specjalistyczny w Stalowej Woli, ul. Staszica 4, 37 – 450 Stalowa Wola, pok. nr 7, Dział Zamówień Publicznych i Zaopatrzenia w dniu 05 marca 2020 roku, do godziny 9:30. Otwarcie ofert jest jawne. Podczas otwarcia ofert Zamawiający odczyta informacje, o których mowa w art. 86 ust. 3 i 4 ustawy PZP. Uprawnieni do prowadzenia czynności otwarcia ofert są członkowie komisji przetargowej powołani Zarządzeniem Dyrektora <text:line-break/><text:span text:style-name="T1">W ogłoszeniu powinno być: </text:span>Informacje dodatkowe: I.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podpisane i uzupełnione Załączniki nr 3A i 3B potwierdzający parametry techniczne 4) oświadczenia sporządzone według wzoru stanowiącego Załącznik Nr 4 do niniejszej SIWZ, 5) oświadczenia sporządzone według wzoru stanowiącego Załącznik Nr 5 do niniejszej SIWZ, 6) wadium w wielkości i formie zgodnej z XIV Specyfikacji 7) Oświadczenie o posiadaniu aktualnego pozwolenia na dopuszczenie do obrotu i używania na terenie Polski, zgodnie z ustawą z dnia 20 maja 2010 r. o wyrobach medycznych (Dz. U. 2020r poz.186 z późn. zm.). Produkt musi spełniać wymagania Dyrektywy 93/42/EEC i posiadać znak CE dla wyrobów klasy IIb. oraz na każde żądanie Zamawiającego przedstawiamy w/w dokumenty – Załącznik nr 17 do SIWZ należy złożyć wraz z ofertą. 8) w przypadku Wykonawców działających przez pełnomocnika – pełnomocnictwo, w formie, o której mowa w ppkt 10 lit. b), 9)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10) Ewentualnie, gdy zachodzą okoliczności, o których mowa niżej Wykonawca zobowiązany jest ponadto do złożenia <text:soft-page-break/>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I.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zgodnie z rozdz. XIV SIWZ. 9. Wykonawca zobowiązany jest do wniesienie zabezpieczenia należytego wykonania umowy zgodnie z rozdz. XXI SIWZ. 10. Zamawiający informuje, że nie planuje w niniejszym postępowaniu przetargowym udzielać zamówień, o których mowa w art. 67 ust. 1 pkt 6) i 7) lub art. 134 ust. 6 pkt.3 ustawy 11. Wykonawca może powierzyć wykonanie części zamówienia podwykonawcy 12. Zamawiający nie przewiduje wymagań, o których mowa w art. 29 ust. 4 ustawy Pzp. 13. Zamawiający nie przewiduje możliwości przedstawienia informacji zawartych w ofercie w postaci katalogu elektronicznego lub dołączenia katalogu elektronicznego do oferty w sytuacji określonej w art. 10a ust. 2 ustawy Pzp. 14.Do spraw nieuregulowanych w niniejszej SIWZ mają zastosowanie przepisy ustawy z dnia 29 stycznia 2004 roku Prawo zamówień publicznych (Dz. U. z 2019 r. poz. 1843 z późn. zmianami) oraz przepisy Kodeksu cywilnego. 15. Rozliczenia finansowe między Zamawiającym a Wykonawcą dokonywane będą w polskich złotych. 16. Wykonawcy zagraniczni przedstawiają dokumenty zgodnie z rodz. XI pkt. 6 SIWZ 17. Wykonawcy mogą wspólnie ubiegać się o udzielenie zamówienia. zgodnie z rodz. XVI pkt 14 SIWZ 18. Informacja dla wykonawców zamierzających powierzyć wykonanie części zamówienia podwykonawcom zgodnie z rodz. XXII. Publiczne otwarcie ofert nastąpi w Samodzielny Publiczny Zespół Zakładów Opieki Zdrowotnej Powiatowy Szpital Specjalistyczny w Stalowej Woli, ul. Staszica 4, 37 – 450 Stalowa Wola, pok. nr 7, Dział Zamówień Publicznych i Zaopatrzenia w dniu 16 marca 2020 roku, do godziny 9:30. Otwarcie ofert jest jawne. Podczas otwarcia ofert Zamawiający odczyta informacje, o których mowa w art. 86 ust. 3 i 4 ustawy PZP. Uprawnieni do prowadzenia czynności otwarcia ofert są członkowie komisji przetargowej powołani Zarządzeniem Dyrektora <text:line-break/><text:line-break/><text:span text:style-name="T1">Miejsce, w którym znajduje się zmieniany tekst:</text:span> <text:line-break/><text:span text:style-name="T1">Numer sekcji: </text:span>II. <text:line-break/><text:span text:style-name="T1">Punkt: </text:span>4) <text:line-break/><text:span text:style-name="T1">W ogłoszeniu jest: </text:span>Krótki opis przedmiotu zamówienia (wielkość, zakres, rodzaj i ilość dostaw, usług lub robót budowlanych lub określenie zapotrzebowania i wymagań ) a w przypadku partnerstwa innowacyjnego - określenie zapotrzebowania na innowacyjny produkt, usługę lub roboty budowlane: 1. Przedmiotem zamówienia jest Budowa Oddziału Anestezjologi i Intensywnej Terapii Powiatowego Szpitala Specjalistycznego w Stalowej Woli wraz z dostawą i montażem kolumn medycznych zgodnie formularzem cenowym (Załącznik nr 2) , opisem przedmiotu zamówienia, parametrami technicznymi ( Załącznik nr 3A i 3B) oraz wymaganiami zawartymi w <text:soft-page-break/>specyfikacji. 2. Pozostałe warunki określa projekt umowy, stanowiący Załącznik nr 11 do Specyfikacji 3. Okres rękojmi za wady przedmiotu umowy wynosi 5 lat od daty odbioru końcowego zgodnie z zasadami określonymi w Kodeksie Cywilnym.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5. Zamawiający przewiduje unieważnienie w/w postępowania przetargowego zgodnie z art. 93 ust 1a ustawy Pzp (ustawa z dnia 29 stycznia 2004r Pzp - zmiana w przepisach z dnia 19 września 2018r) we wszystkich przypadkach nieuzyskania środków na sfinansowanie zamówienia , niezależnie od źródła ich pochodzenia . 6. Przedmiotem przetargu jest wybór Wykonawcy, który wykona na rzecz Zamawiającego roboty budowlane oraz montaż kolumn medycznych określone we Wspólnym Słowniku Zamówień (CPV) jako: główny przedmiot zamówienia: 45215142-4 Roboty budowlane w zakresie oddziałów intensywnej opieki przedmiot pomocniczy zamówienia Roboty budowlane 45400000-1 Roboty wykończeniowe w zakresie obiektów budowlanych 45421000-4 Roboty w zakresie stolarki budowlanej 45421146-9 Układanie stropów podwieszonych 45421152-4 Instalowanie ścianek działowych 45432130-4 Pokrywanie podłóg 45431000-7 Kładzenie płytek 45432000-4 Kładzenie i wykładanie podłóg, ścian i tapetowanie ścian 45440000-3 Roboty malarskie i szklarskie Roboty w zakresie instalacji elektrycznych 45310000-3 Roboty w zakresie instalacji elektrycznych 45311000-0 Roboty w zakresie przewodów instalacji oraz opraw elektrycznych 45312000-7 Instalowanie systemów alarmowych i anten 45314000-1 Instalowanie sprzętu telekomunikacyjnego 30200000-1 Urządzenia komputerowe, 45317000-2 Inne instalacje elektryczne Hydraulika i roboty sanitarne 45343000-3 Roboty instalacyjne przeciwpożarowe 45330000-9 Hydraulika i roboty sanitarne 45331000-6 Instalacje cieplne, wentylacyjne i konfekcjonowania powietrza 45332000-3 Kładzenie wpustów hydraulicznych 45333000-0 Roboty instalacyjne gazowe 45320000-6 Roboty izolacyjne 45232460-4 Roboty sanitarne 45331000-6 Instalowanie urządzeń grzewczych, wentylacyjnych i klimatyzacyjnych polegające na wykonaniu robót budowlanych związanych z budową, w Powiatowym Szpitalu Specjalistycznym w Stalowej Woli przy ul. Staszica 4, pomieszczeń dla Oddziału Anestezjologii i Intensywnej Terapii, które w szczególności swym zakresem obejmują: Informacje ogólne: Zakres obejmuje całość robót związanych z budową Oddziału Anestezjologii i Intensywnej Terapii w Pawilonie Diagnostyczno-Zabiegowym Szpitala, objętych projektem budowlanym 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 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2 (powierzchnia kondygnacji ogółem 1615 m2). Na tej powierzchni jest zlokalizowany: Oddział AiIT o powierzchni 702,76 m2, Sala Konferencyjna z <text:soft-page-break/>pokojem gościnnym o powierzchni 81,57 m2, Pokój opisowy Działu Disagnostyki Obrazowej z komunikacją o powierzchni 28,57 m2, Niezbędną powierzchnię pod centrale klimatyzacyjne zlokalizowano w piwnicy budynku, pomieszczenie 01.3b o powierzchni 215,12 m2,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 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 Stan zaawansowania robót budowlanych w budynku: - całkowicie wykończone są obydwie klatki schodowe w budynku. Instalacja SAP klatek schodowych ujęta w PW sieci niskoprądowych została wykonana podczas poprzednich etapów robót i obecnie nie wymaga przebudowy, - wykończone i użytkowane są piwnice, - wykończony i użytkowany jest parter, - pozostała część I piętra jest wykończona i użytkowana z przeznaczeniem na Dział Diagnostyki Obrazowej, wykonane jest połączenie z Pierwszym Pawilonem Szpitalnym, - całe II piętro z przeznaczeniem na Blok Operacyjny jest wykończone i użytkowane, - całe III piętro jest wykończone i użytkowane, - IV piętro jest częściowo użytkowane (ok 30%), - nad dachem budynku jest wybudowane i użytkowane lądowisko wyniesione dla śmigłowców LPR Do budynku doprowadzono wszystkie media i wykonano zagospodarowanie terenu. Zamawiający nie przewiduje wykonywania robót dla tego zadania poza budynkiem. Informacje o zakresie robót: Na planowanej powierzchni Zamawiający przewiduje wykonanie: Piwnice budynku: - w pomieszczeniu 01.3b wykonać wszystkie roboty instalacyjne związane z zamontowaniem 2 central wentylacyjnych, a w pomieszczeniu 01.30 jednej centrali, - w pomieszczeniu 01.26 wymienić osuszacze w istniejących sprężarkach AIRPOL 7 na spełniające wymagania aktualnych przepisów, - na wszystkich pionach wody zimnej wykonanych z PE wymienić zawory odcinające kulowe na elektrozawory sterowane w przypadku alarmu pożaru instalacją SAP. Parter budynku: - w pomieszczeniu z centralą SAP zamontować nową centralę pożarową ( w istniejącej brak miejsca na nowe linie), wykonać strop podwieszony i na podłodze ułożyć płytki gres. Uporządkować przewody instalacji elektrycznych poprzez wpięcie ich do korytek , - w pomieszczeniu 0.6 zamontować klimakonwektor wpięty do instalacji wody lodowej (rurociągi doprowadzone), poprowadzić światłowód na I piętro. I piętro budynku: wykonać wszystkie roboty wykończeniowe i instalacyjne dla uzyskania : - 2 sal intensywnej terapii z 4 łóżkami, - 2 sal intensywnej terapii z 1 łóżkiem, w tym 1 izolatka, - gabinet zabiegowy, - pomieszczania sanitarne, magazynowe i pomocnicze, - pomieszczenia dla pobytu, wypoczynku i dyżurowania personelu z węzłami sanitarnymi, - gabinet opisowy dla Pracowni Diagnostyki Obrazowej, - pokój gościnny z sanitariatem, - salę wykładową, - niezbędną komunikację. Roboty ogólnobudowlane: Należy wykonać wszystkie roboty budowlane wykończeniowe na powierzchniach objętych SIWZ: - ścianki działowe i obudowy szachtów instalacyjnych z płyt gipsowo – kartonowych z podwójnym opłytowaniem, malowanych, obłożonych płytkami, a w salach chorych wykładziną PCV, - warstwy posadzkowe wraz z izolacją cieplną i przeciwwodną,z wykończeniem posadzek (PCV 2mm antyelektrostatyczne i homogrniczne i płytki gres), - na istniejących i projektowanych ścianach betonowych i murowanych tynk gipsowy, - na wszystkich pomieszczeniach Oddziału i komunikacji strop podwieszony kasetonowy lub sztywny z płyt gipsowych, w medycznych pomieszczeniach higieniczny szczelny, - stolarka aluminiowa, strefowe drzwi dymoszczelne stalowe. Dla części drzwi kontrola dostępu lub inna automatyka, w tym do drzwi przesuwnych sterowanie z SAP, - wyposażenie pomieszczeń tylko dla wybranych elementów – pozostałe będą ujęte w zadaniu II – dostawy wyposażenia, konstrukcja pod sufitem dla podwieszenia wózka transportowego nie będzie montowana. Zamawiający rezygnuje z tego elementu, Nie przewiduje się prowadzenia robót związanych z ingerencją w konstrukcję budynku. Instalacje sanitarne: Instalacja wody i kanalizacji: - w piwnicy budynku na odejściach od poszczególnych pionów wody zimnej zamontować zawory <text:soft-page-break/>elektromagnetyczne zabezpieczające instalację pożarową, - w wentylatorni wykonać instalację wody do wytwornic pary, odprowadzenia skroplin. Na I piętrze piony są wykonane. Należy wykonać nowe: - uzupełnienia pionów wody zimnej, ciepłej i cyrkulacji oraz podejścia do przyborów z rur ocynkowanych lub PP, - odpływy kanalizacyjne z rur PCV - biały osprzęt: baterie ścienne, umywalki i miski ustępowe porcelanowe, zlewozmywaki ze stali nierdzewnej, dla natrysków przewidzianych bez brodzika odpływy z liniowych elementów z zabezpieczeniem kotarami przed rozchlapywaniem wody, brodziki PCV z kabiną, - na granicy stref pożarowych niezbędne zabezpieczenia ppoż. Instalacja CO : - przebudować stalowe piony CO kolidujące z projektowanymi pomieszczeniami I i II piętra, - rozprowadzenie ciepła po kondygnacji przez rozdzielacze w szafkach elastycznymi rurami podwójnymi ułożonymi w warstwach posadzkowych, - grzejniki higieniczne, mocowane do ścian za pomocą stabilnego systemu Instalacja ciepła technicznego i chłodu: - w piwnicy budynku z istniejącej sieci CT i chłodu poprowadzić zasilania w te media nowe centrale wentylacyjne, przewody z rur stalowych czarnych, malowane, izolowane; armatura umożliwiająca sterowanie zasilaniem i ręcznym odłączaniem, w salach chorych wykonać instalację klimatyzacyjną wraz z orurowaniem, zasilaniem elektrycznym i montażem jednostek wewnętrznych i zewnętrznych, w pom 1.56, którego funkcja ulega zmianie na serwerownę zamontować klimatyzator całoroczny typu Split. Wentylacja mechaniczna: - wentylacja mechaniczna sali konferencyjnej nową centralą bez odzysku ciepła, wywiew wentylatorem dachowym. Przewody doprowadzające powietrze z wentylatorni do pomieszczenia i wyprowadzające ponad dach oraz niezbędne klapy pożarowe wykonane. Do wykonania połączenia pomiędzy kanałem czerpnym powietrza do istniejącego rurociągu, rozprowadzenie powietrza po sali oraz wyrzut na dachu, - wentylacja pomieszczeń oddziału powietrzem o parametrach zgodnych z przepisami. Centrale wentylacyjno- klimatyzacyjne wewnętrzne w wykonaniu higienicznym z wymiennikiem glikolowym, nagrzewnicą i chłodnicą, wyposażone w odpowiednie filtry i sterowane automatyczne, - z pomieszczeń brudnych odrębny wywiew, przewody wentylacyjne do II piętra prowadzone przy osi „F' ” rząd 1 i 7 są wykonane. Obudować je płytami typu CONLIT PLUS, a istniejące klapy włączyć do systemu SSP, Systemu BMS w budynku nie ma i Zamawiający nie planuje wyposażenia wbudowywanych wyposażeń w elementy dla tego systemu, na dachu budynku wyrzutnia ścienna zrealizowana. Do wykonania tylko elementy W13, - przewody z blachy stalowej ocynkowanej, izolowane matami z wyposażeniem dla wytłumienia hałasu, rozprowadzenia powietrza oraz zabezpieczeniem pożarowym (czujki i klapy), - pełna automatyka i duży zakres nastaw jakości powietrza. Instalacja gazów medycznych: - cały zakres robót będzie przekazany Zamawiającemu jako wyrób medyczny, - w piwnicy w sprężarkowni zamontować nowe osuszacze na instalacji dla 2 szt. sprężarek, - instalacja tlenu, sprężonego powietrza i próżni wykonana z rur miedzianych, - na kondygnacji zmontować skrzynkę zaworowo kontrolną i strefowe zespoły kontrolne z sygnalizatorami, - punkty poboru głównie w kolumnach medycznych oraz z łazience oddziałowej jako ścienne, - z gabinetu zabiegowego wykonać odciąg gazów anestetycznych, - w gabinecie zabiegowym zamontować kolumnę do montażu sufitowego, umożliwiająca ergonomiczne rozmieszczenie aparatury medycznej z pojedynczym wysięgnikiem obrotowym dwuramiennym, - 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 Technologia medyczna: Zamawiający ogranicza dostawy wyposażenia ujętego w technologii medycznej do następujących elementów: a) kolumny medyczne w salach chorych szt 10 o wymaganiach opisanych w załączniku nr 3B. oraz kolumna medyczna w sali zabiegowej szt 1 o wymaganiach technicznych wymienionych w załączniku nr 3A b) macerator do kaczek i basenów w brudowniku i węźle sanitarnym izolatki szt. 2 oznaczony symbolem „KBY”, c) szafki pod zlewozmywak wykonane ze stali nierdzewnej, w pomieszczeniach medycznych-pomocniczych d) ekran wysuwany z sufitu w sali wykładowej, oznaczony w zestawieniu symbolem „E” szt. 1, e) inne pozycje wyposażenia (kotary, zlewozmywaki itp.) ujęte są w wycenach poszczególnych branż zadania. Pozostałych elementów wyposażenia nie należy wyceniać i dostarczać w ramach tego przetargu. Instalacje elektryczne: - poprowadzić z Rozdzielni <text:soft-page-break/>Głównej w piwnicy WLZ zasilania gwarantowanego i rezerwowanego wraz z wykonaniem tablic piętrowych dla tych instalacji,- ułożyć przewody w korytkach lub pod płytami GK dla oświetlenia, siły i zasilania gniazdek, - wykonanie w pomieszczeniach grupy 2 instalacji IT z transformatorami separacyjnymi,-zamontować oświetlenie spełniające wymagane funkcje i wymagane natężenie oświetlenia,-wykonać połączenia wyrównawcze oraz instalację odgromową (tylko w zakresie ochrony nowego wentylatora wyciągowego instalacji W13),- wykonać instalacje elektryczne dla zapewnienia zasilania dla instalacji teletechnicznych. Instalacje niskoprądowe: a) instalacja telefoniczna: - 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 - instalacja VOIP może być realizowana po wolnych (zapasowych) liniach instalacji logicznej, ale na obecnym etapie nie jest rozpatrywana, b) instalacja logiczna: - 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 -z punktu dystrybucyjnego na parterze budynku należy poprowadzić okablowanie szkieletowe: światłowód przez projektowaną szafę dystrybucyjną do istniejącego na kondygnacji punktu dystrybucyjnego w Dziale Diagnostyki Obrazowej tworząc pętlę tego okablowania,- istniejące i projektowane szafy należy doposażyć w urządzenia aktywne, -przewody okablowania prowadzić na korytkach lub w ścianach kończąc je punktami podtynkowymi z gniazdami RJ45 lub innymi wynikającymi z zastosowanej technologii przesyłu sygnału - całość poddać badaniom skuteczności działania, c) instalacja Systemu Sygnalizacji Pożaru: - w budynku jest zainstalowana 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 - pętle obsługujące OAiIT oraz System stabilizacji ciśnienia wody w piwnicy wykonać jako nowe. Pomieszczenia I piętra poza OAiIT wpiąć do istniejących linii (jest tam wolne miejsce) - przewody, przyciski, sterowniki klap pożarowych i czujki rozmieścić zgodnie z projektem wykonawczym. Ilość i rozmieszczenie sygnalizatorów akustycznych i optycznych zrealizować według Projektu Budowlanego, rys nr 16 Plan Instalacji SSP d) instalacja telewizji przemysłowej i ogólnej: - dla potrzeb obiektu zaprojektowano monitoring komunikacji i sal chorych, - monitoring komunikacji oparty na systemie kamer o wysokiej czułości wpięty w istniejący system zapisu danych – przewody doprowadzić i wpiąć do Punktu dystrybucyjnego na kondygnacji. Zamawiający posiada serwer do zapisu danych z tych kamer, - monitoring sal chorych przewidziano z kamerami pozwalającymi na szczegółowy podgląd twarzy pacjenta i będzie posiadał własny rejestrator z min. miesięcznym czasem przechowywania. Monitory podglądowe zamontować na stanowiskach pielęgniarskich dozorujących chorych. Rejestrator w punkcie dystrybucyjnym oddziału, - Zamawiający rezygnuje z wykonywania instalacji telewizji ogólnej szpitalnej. e) system przyzywowy będzie pozwalał wezwać personel do sal chorych, z wezwaniem personelu z miejsca pracy lub wypoczynku Przyciski przywoławcze montować w salach wielołóżkowych w punkcie pielęgniarskim, w salach 1 -łóżkowych w salach i węzłach sanitarnych. f) system interkomu pozwoli porozumiewać się personelowi pomiędzy poszczególnymi salami bez konieczności korzystania z telefonii mobilnej. Realizacja zgodna z Projektem wykonawczym. g) system kontroli dostępu: - w oparciu o system domofonowy istnieć będzie możliwość zdalnego otwierania głównych drzwi wejściowych na oddział dla osób nie będących personelem. System pozwoli wejść osobom obcym tylko do administracyjnej części oddziału, - 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text:soft-page-break/>Wykaz drzwi objętych KD ujęty jest w dokumencie Informacji dla robót budowlanych zawartych w części projektowej. Wykonawca przekaże instalację po zaprogramowaniu wszystkich drzwi. Parametry programowania uzgodnić z Użytkownikiem h) instalacja systemu nagłośnienia nie będzie realizowana. Uwaga : zaleca się, aby wykonawca dokonał wizji lokalnej w dniu 24.02.2020 o godz. 10:00 terenu budowy i jego otoczenia, a także zdobył, na swoją własną odpowiedzialność i ryzyko, wszelkie dodatkowe informacje, które mogą być konieczne do przygotowania oferty oraz zawarcia umowy i wykonania zamówienia. <text:line-break/><text:span text:style-name="T1">W ogłoszeniu powinno być: </text:span>Krótki opis przedmiotu zamówienia (wielkość, zakres, rodzaj i ilość dostaw, usług lub robót budowlanych lub określenie zapotrzebowania i wymagań ) a w przypadku partnerstwa innowacyjnego - określenie zapotrzebowania na innowacyjny produkt, usługę lub roboty budowlane: 1. Przedmiotem zamówienia jest Budowa Oddziału Anestezjologi i Intensywnej Terapii Powiatowego Szpitala Specjalistycznego w Stalowej Woli wraz z dostawą i montażem kolumn medycznych zgodnie formularzem cenowym (Załącznik nr 2) , opisem przedmiotu zamówienia, parametrami technicznymi ( Załącznik nr 3A i 3B) oraz wymaganiami zawartymi w specyfikacji. 2. Pozostałe warunki określa projekt umowy, stanowiący Załącznik nr 11 do Specyfikacji 3. Okres rękojmi za wady przedmiotu umowy wynosi 5 lat od daty odbioru końcowego zgodnie z zasadami określonymi w Kodeksie Cywilnym.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5. Zamawiający przewiduje unieważnienie w/w postępowania przetargowego zgodnie z art. 93 ust 1a ustawy Pzp (ustawa z dnia 29 stycznia 2004r Pzp - zmiana w przepisach z dnia 19 września 2018r) we wszystkich przypadkach nieuzyskania środków na sfinansowanie zamówienia , niezależnie od źródła ich pochodzenia . 6. Przedmiotem przetargu jest wybór Wykonawcy, który wykona na rzecz Zamawiającego roboty budowlane oraz montaż kolumn medycznych określone we Wspólnym Słowniku Zamówień (CPV) jako: główny przedmiot zamówienia: 45215142-4 Roboty budowlane w zakresie oddziałów intensywnej opieki przedmiot pomocniczy zamówienia Roboty budowlane 45400000-1 Roboty wykończeniowe w zakresie obiektów budowlanych 45421000-4 Roboty w zakresie stolarki budowlanej 45421146-9 Układanie stropów podwieszonych 45421152-4 Instalowanie ścianek działowych 45432130-4 Pokrywanie podłóg 45431000-7 Kładzenie płytek 45432000-4 Kładzenie i wykładanie podłóg, ścian i tapetowanie ścian 45440000-3 Roboty malarskie i szklarskie Roboty w zakresie instalacji elektrycznych 45310000-3 Roboty w zakresie instalacji elektrycznych 45311000-0 Roboty w zakresie przewodów instalacji oraz opraw elektrycznych 45312000-7 Instalowanie systemów alarmowych i anten 45314000-1 Instalowanie sprzętu telekomunikacyjnego 30200000-1 Urządzenia komputerowe, 45317000-2 Inne instalacje elektryczne 50421000-2 Usługi w zakresie napraw i konserwacji sprzętu medycznego Hydraulika i roboty sanitarne 45343000-3 Roboty instalacyjne przeciwpożarowe 45330000-9 Hydraulika i roboty sanitarne 45331000-6 Instalacje cieplne, wentylacyjne i konfekcjonowania powietrza 45332000-3 Kładzenie wpustów hydraulicznych 45333000-0 Roboty instalacyjne gazowe 45320000-6 Roboty izolacyjne 45232460-4 Roboty sanitarne 45331000-6 Instalowanie urządzeń grzewczych, wentylacyjnych i klimatyzacyjnych polegające na wykonaniu robót budowlanych związanych z budową, w Powiatowym Szpitalu Specjalistycznym w Stalowej Woli przy ul. Staszica 4, pomieszczeń dla Oddziału Anestezjologii i Intensywnej Terapii, które w szczególności swym zakresem obejmują: Informacje ogólne: Zakres obejmuje całość robót związanych z budową <text:soft-page-break/>Oddziału Anestezjologii i Intensywnej Terapii w Pawilonie Diagnostyczno-Zabiegowym Szpitala, objętych projektem budowlanym 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 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2 (powierzchnia kondygnacji ogółem 1615 m2). Na tej powierzchni jest zlokalizowany: Oddział AiIT o powierzchni 702,76 m2, Sala Konferencyjna z pokojem gościnnym o powierzchni 81,57 m2, Pokój opisowy Działu Disagnostyki Obrazowej z komunikacją o powierzchni 28,57 m2, Niezbędną powierzchnię pod centrale klimatyzacyjne zlokalizowano w piwnicy budynku, pomieszczenie 01.3b o powierzchni 215,12 m2,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 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 Stan zaawansowania robót budowlanych w budynku: - całkowicie wykończone są obydwie klatki schodowe w budynku. Instalacja SAP klatek schodowych ujęta w PW sieci niskoprądowych została wykonana podczas poprzednich etapów robót i obecnie nie wymaga przebudowy, - wykończone i użytkowane są piwnice, - wykończony i użytkowany jest parter, - pozostała część I piętra jest wykończona i użytkowana z przeznaczeniem na Dział Diagnostyki Obrazowej, wykonane jest połączenie z Pierwszym Pawilonem Szpitalnym, - całe II piętro z przeznaczeniem na Blok Operacyjny jest wykończone i użytkowane, - całe III piętro jest wykończone i użytkowane, - IV piętro jest częściowo użytkowane (ok 30%), - nad dachem budynku jest wybudowane i użytkowane lądowisko wyniesione dla śmigłowców LPR Do budynku doprowadzono wszystkie media i wykonano zagospodarowanie terenu. Zamawiający nie przewiduje wykonywania robót dla tego zadania poza budynkiem. Informacje o zakresie robót: Na planowanej powierzchni Zamawiający przewiduje wykonanie: Piwnice budynku: - w pomieszczeniu 01.3b wykonać wszystkie roboty instalacyjne związane z zamontowaniem 2 central wentylacyjnych, a w pomieszczeniu 01.30 jednej centrali, - w pomieszczeniu 01.26 wymienić osuszacze w istniejących sprężarkach AIRPOL 7 na spełniające wymagania aktualnych przepisów, - na wszystkich pionach wody zimnej wykonanych z PE wymienić zawory odcinające kulowe na elektrozawory sterowane w przypadku alarmu pożaru instalacją SAP. Parter budynku: - w pomieszczeniu z centralą SAP zamontować nową centralę pożarową ( w istniejącej brak miejsca na nowe linie), wykonać strop podwieszony i na podłodze ułożyć płytki gres. Uporządkować przewody instalacji elektrycznych poprzez wpięcie ich do korytek , - w pomieszczeniu 0.6 zamontować klimakonwektor wpięty do instalacji wody lodowej (rurociągi doprowadzone), poprowadzić światłowód na I piętro. I piętro budynku: wykonać wszystkie roboty wykończeniowe i instalacyjne dla uzyskania : - 2 sal intensywnej terapii z 4 łóżkami, - 2 sal intensywnej terapii z 1 łóżkiem, w tym 1 izolatka, - gabinet zabiegowy, - pomieszczania sanitarne, magazynowe i pomocnicze, - pomieszczenia dla pobytu, wypoczynku i dyżurowania personelu z węzłami sanitarnymi, - gabinet opisowy dla Pracowni Diagnostyki Obrazowej, - pokój gościnny z <text:soft-page-break/>sanitariatem, - salę wykładową, - niezbędną komunikację. Roboty ogólnobudowlane: Należy wykonać wszystkie roboty budowlane wykończeniowe na powierzchniach objętych SIWZ: - ścianki działowe i obudowy szachtów instalacyjnych z płyt gipsowo – kartonowych z podwójnym opłytowaniem, malowanych, obłożonych płytkami, a w salach chorych wykładziną PCV, - warstwy posadzkowe wraz z izolacją cieplną i przeciwwodną,z wykończeniem posadzek (PCV 2mm antyelektrostatyczne i homogrniczne i płytki gres), - na istniejących i projektowanych ścianach betonowych i murowanych tynk gipsowy, - na wszystkich pomieszczeniach Oddziału i komunikacji strop podwieszony kasetonowy lub sztywny z płyt gipsowych, w medycznych pomieszczeniach higieniczny szczelny, - stolarka aluminiowa, strefowe drzwi dymoszczelne stalowe. Dla części drzwi kontrola dostępu lub inna automatyka, w tym do drzwi przesuwnych sterowanie z SAP, - wyposażenie pomieszczeń tylko dla wybranych elementów – pozostałe będą ujęte w zadaniu II – dostawy wyposażenia, konstrukcja pod sufitem dla podwieszenia wózka transportowego nie będzie montowana. Zamawiający rezygnuje z tego elementu, Nie przewiduje się prowadzenia robót związanych z ingerencją w konstrukcję budynku. Instalacje sanitarne: Instalacja wody i kanalizacji: - w piwnicy budynku na odejściach od poszczególnych pionów wody zimnej zamontować zawory elektromagnetyczne zabezpieczające instalację pożarową, - w wentylatorni wykonać instalację wody do wytwornic pary, odprowadzenia skroplin. Na I piętrze piony są wykonane. Należy wykonać nowe: - uzupełnienia pionów wody zimnej, ciepłej i cyrkulacji oraz podejścia do przyborów z rur ocynkowanych lub PP, - odpływy kanalizacyjne z rur PCV - biały osprzęt: baterie ścienne, umywalki i miski ustępowe porcelanowe, zlewozmywaki ze stali nierdzewnej, dla natrysków przewidzianych bez brodzika odpływy z liniowych elementów z zabezpieczeniem kotarami przed rozchlapywaniem wody, brodziki PCV z kabiną, - na granicy stref pożarowych niezbędne zabezpieczenia ppoż. Instalacja CO : - przebudować stalowe piony CO kolidujące z projektowanymi pomieszczeniami I i II piętra, - rozprowadzenie ciepła po kondygnacji przez rozdzielacze w szafkach elastycznymi rurami podwójnymi ułożonymi w warstwach posadzkowych, - grzejniki higieniczne, mocowane do ścian za pomocą stabilnego systemu Instalacja ciepła technicznego i chłodu: - w piwnicy budynku z istniejącej sieci CT i chłodu poprowadzić zasilania w te media nowe centrale wentylacyjne, przewody z rur stalowych czarnych, malowane, izolowane; armatura umożliwiająca sterowanie zasilaniem i ręcznym odłączaniem, w salach chorych wykonać instalację klimatyzacyjną wraz z orurowaniem, zasilaniem elektrycznym i montażem jednostek wewnętrznych i zewnętrznych, w pom 1.56, którego funkcja ulega zmianie na serwerownę zamontować klimatyzator całoroczny typu Split. Wentylacja mechaniczna: - wentylacja mechaniczna sali konferencyjnej nową centralą bez odzysku ciepła, wywiew wentylatorem dachowym. Przewody doprowadzające powietrze z wentylatorni do pomieszczenia i wyprowadzające ponad dach oraz niezbędne klapy pożarowe wykonane. Do wykonania połączenia pomiędzy kanałem czerpnym powietrza do istniejącego rurociągu, rozprowadzenie powietrza po sali oraz wyrzut na dachu, - wentylacja pomieszczeń oddziału powietrzem o parametrach zgodnych z przepisami. Centrale wentylacyjno- klimatyzacyjne wewnętrzne w wykonaniu higienicznym z wymiennikiem glikolowym, nagrzewnicą i chłodnicą, wyposażone w odpowiednie filtry i sterowane automatyczne, - z pomieszczeń brudnych odrębny wywiew, przewody wentylacyjne do II piętra prowadzone przy osi „F' ” rząd 1 i 7 są wykonane. Obudować je płytami typu CONLIT PLUS, a istniejące klapy włączyć do systemu SSP, Systemu BMS w budynku nie ma i Zamawiający nie planuje wyposażenia wbudowywanych wyposażeń w elementy dla tego systemu, na dachu budynku wyrzutnia ścienna zrealizowana. Do wykonania tylko elementy W13, - przewody z blachy stalowej ocynkowanej, izolowane matami z wyposażeniem dla wytłumienia hałasu, rozprowadzenia powietrza oraz zabezpieczeniem pożarowym (czujki i klapy), - pełna automatyka i duży zakres nastaw jakości powietrza. Instalacja gazów medycznych: - cały zakres robót będzie przekazany Zamawiającemu jako wyrób medyczny, - w piwnicy w sprężarkowni zamontować nowe osuszacze na instalacji dla 2 szt. sprężarek, - instalacja tlenu, sprężonego powietrza i próżni wykonana z rur miedzianych, - na kondygnacji zmontować skrzynkę zaworowo kontrolną i strefowe zespoły kontrolne z sygnalizatorami, - punkty poboru głównie w kolumnach medycznych oraz z łazience oddziałowej jako ścienne, - z gabinetu zabiegowego wykonać odciąg gazów anestetycznych, - w <text:soft-page-break/>gabinecie zabiegowym zamontować kolumnę do montażu sufitowego, umożliwiająca ergonomiczne rozmieszczenie aparatury medycznej z pojedynczym wysięgnikiem obrotowym dwuramiennym, - 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 Technologia medyczna: Zamawiający ogranicza dostawy wyposażenia ujętego w technologii medycznej do następujących elementów: a) kolumny medyczne w salach chorych szt 10 o wymaganiach opisanych w załączniku nr 3B. oraz kolumna medyczna w sali zabiegowej szt 1 o wymaganiach technicznych wymienionych w załączniku nr 3A b) macerator do kaczek i basenów w brudowniku i węźle sanitarnym izolatki szt. 2 oznaczony symbolem „KBY”, c) szafki pod zlewozmywak wykonane ze stali nierdzewnej, w pomieszczeniach medycznych-pomocniczych d) ekran wysuwany z sufitu w sali wykładowej, oznaczony w zestawieniu symbolem „E” szt. 1, e) inne pozycje wyposażenia (kotary, zlewozmywaki itp.) ujęte są w wycenach poszczególnych branż zadania. Pozostałych elementów wyposażenia nie należy wyceniać i dostarczać w ramach tego przetargu. Instalacje elektryczne: - poprowadzić z Rozdzielni Głównej w piwnicy WLZ zasilania gwarantowanego i rezerwowanego wraz z wykonaniem tablic piętrowych dla tych instalacji,- ułożyć przewody w korytkach lub pod płytami GK dla oświetlenia, siły i zasilania gniazdek, - wykonanie w pomieszczeniach grupy 2 instalacji IT z transformatorami separacyjnymi,-zamontować oświetlenie spełniające wymagane funkcje i wymagane natężenie oświetlenia,-wykonać połączenia wyrównawcze oraz instalację odgromową (tylko w zakresie ochrony nowego wentylatora wyciągowego instalacji W13),- wykonać instalacje elektryczne dla zapewnienia zasilania dla instalacji teletechnicznych. Instalacje niskoprądowe: a) instalacja telefoniczna: - 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 - instalacja VOIP może być realizowana po wolnych (zapasowych) liniach instalacji logicznej, ale na obecnym etapie nie jest rozpatrywana, b) instalacja logiczna: - 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 -z punktu dystrybucyjnego na parterze budynku należy poprowadzić okablowanie szkieletowe: światłowód przez projektowaną szafę dystrybucyjną do istniejącego na kondygnacji punktu dystrybucyjnego w Dziale Diagnostyki Obrazowej tworząc pętlę tego okablowania,- istniejące i projektowane szafy należy doposażyć w urządzenia aktywne, -przewody okablowania prowadzić na korytkach lub w ścianach kończąc je punktami podtynkowymi z gniazdami RJ45 lub innymi wynikającymi z zastosowanej technologii przesyłu sygnału - całość poddać badaniom skuteczności działania, c) instalacja Systemu Sygnalizacji Pożaru: - w budynku jest zainstalowana 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 - pętle obsługujące OAiIT oraz System stabilizacji ciśnienia wody w piwnicy wykonać jako nowe. Pomieszczenia I piętra poza OAiIT wpiąć do istniejących linii (jest tam wolne miejsce) - przewody, przyciski, sterowniki klap pożarowych i czujki rozmieścić zgodnie z projektem wykonawczym. Ilość i rozmieszczenie sygnalizatorów akustycznych i optycznych zrealizować według Projektu Budowlanego, rys nr 16 Plan Instalacji SSP d) instalacja telewizji przemysłowej i ogólnej: - dla potrzeb obiektu zaprojektowano monitoring komunikacji i sal chorych, - monitoring komunikacji oparty na systemie kamer o wysokiej czułości wpięty w istniejący system zapisu danych – przewody doprowadzić i wpiąć do Punktu dystrybucyjnego na kondygnacji. Zamawiający posiada serwer do zapisu danych z tych kamer, - monitoring sal chorych przewidziano z kamerami pozwalającymi na <text:soft-page-break/>szczegółowy podgląd twarzy pacjenta i będzie posiadał własny rejestrator z min. miesięcznym czasem przechowywania. Monitory podglądowe zamontować na stanowiskach pielęgniarskich dozorujących chorych. Rejestrator w punkcie dystrybucyjnym oddziału, - Zamawiający rezygnuje z wykonywania instalacji telewizji ogólnej szpitalnej. e) system przyzywowy będzie pozwalał wezwać personel do sal chorych, z wezwaniem personelu z miejsca pracy lub wypoczynku Przyciski przywoławcze montować w salach wielołóżkowych w punkcie pielęgniarskim, w salach 1 -łóżkowych w salach i węzłach sanitarnych. f) system interkomu pozwoli porozumiewać się personelowi pomiędzy poszczególnymi salami bez konieczności korzystania z telefonii mobilnej. Realizacja zgodna z Projektem wykonawczym. g) system kontroli dostępu: - w oparciu o system domofonowy istnieć będzie możliwość zdalnego otwierania głównych drzwi wejściowych na oddział dla osób nie będących personelem. System pozwoli wejść osobom obcym tylko do administracyjnej części oddziału, - 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Wykaz drzwi objętych KD ujęty jest w dokumencie Informacji dla robót budowlanych zawartych w części projektowej. Wykonawca przekaże instalację po zaprogramowaniu wszystkich drzwi. Parametry programowania uzgodnić z Użytkownikiem h) instalacja systemu nagłośnienia nie będzie realizowana. Uwaga : zaleca się, aby wykonawca dokonał wizji lokalnej w dniu 24.02.2020 o godz. 10:00 terenu budowy i jego otoczenia, a także zdobył, na swoją własną odpowiedzialność i ryzyko, wszelkie dodatkowe informacje, które mogą być konieczne do przygotowania oferty oraz zawarcia umowy i wykonania zamówieni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2T13:59:47.12</meta:creation-date>
    <meta:document-statistic meta:table-count="0" meta:image-count="0" meta:object-count="0" meta:page-count="12" meta:paragraph-count="11" meta:word-count="6807" meta:character-count="51687"/>
    <dc:date>2020-03-02T14:00:16.23</dc:date>
    <meta:editing-duration>PT29S</meta:editing-duration>
    <meta:editing-cycles>1</meta:editing-cycles>
    <meta:generator>OpenOffice/4.1.7$Win32 OpenOffice.org_project/417m1$Build-9800</meta:generator>
  </office:meta>
</office:document-meta>
</file>