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, 'Courier New'" svg:font-family="Mangal, 'Courier New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color="#333333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4.7187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7708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9381in" style:use-optimal-column-width="false"/>
    </style:style>
    <style:style style:name="Table11" style:family="table">
      <style:table-properties style:width="8.7187in" fo:margin-left="-0.00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background-color="#FFFFFF"/>
    </style:style>
    <style:style style:name="T52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fo:background-color="#FFFFFF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color="#333333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color="#333333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color="#333333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color="#333333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C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CC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C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CC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3333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4472C4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fo:color="#4472C4" fo:font-size="11pt" style:font-size-asian="11pt" style:font-size-complex="11pt"/>
    </style:style>
    <style:style style:name="T81" style:parent-style-name="Domyślnaczcionkaakapitu" style:family="text">
      <style:text-properties style:font-name-complex="Mangal, 'Courier New'" fo:font-weight="bold" style:font-weight-asian="bold" style:font-weight-complex="bold" fo:color="#4472C4" fo:font-size="11pt" style:font-size-asian="11pt" style:font-size-complex="11pt"/>
    </style:style>
    <style:style style:name="P82" style:parent-style-name="Standard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83" style:parent-style-name="NormalnyWeb" style:family="paragraph">
      <style:paragraph-properties fo:text-align="start" style:vertical-align="auto" fo:margin-top="0in" fo:margin-bottom="0in" fo:line-height="115%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9" style:parent-style-name="Standard" style:family="paragraph">
      <style:paragraph-properties fo:widows="2" fo:orphans="2" fo:text-align="justify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90" style:parent-style-name="Standard" style:family="paragraph">
      <style:paragraph-properties fo:widows="2" fo:orphans="2" fo:text-align="justify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91" style:parent-style-name="Standard" style:family="paragraph">
      <style:paragraph-properties fo:widows="2" fo:orphans="2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92" style:parent-style-name="Standard" style:family="paragraph">
      <style:paragraph-properties fo:widows="2" fo:orphans="2" fo:text-align="justify" style:vertical-align="auto"/>
      <style:text-properties fo:hyphenate="true"/>
    </style:style>
    <style:style style:name="T93" style:parent-style-name="Domyślnaczcionkaakapitu" style:family="text">
      <style:text-properties style:font-name-asian="Times New Roman" style:font-name-complex="Mangal, 'Courier New'" fo:font-weight="bold" style:font-weight-asian="bold" style:font-weight-complex="bold" fo:color="#1C1C1C" fo:font-size="10pt" style:font-size-asian="10pt" style:font-size-complex="10pt"/>
    </style:style>
    <style:style style:name="T94" style:parent-style-name="Domyślnaczcionkaakapitu" style:family="text">
      <style:text-properties style:font-name-complex="Mangal, 'Courier New'" fo:font-weight="bold" style:font-weight-asian="bold" style:font-weight-complex="bold" fo:color="#1C1C1C" fo:font-size="10pt" style:font-size-asian="10pt" style:font-size-complex="10pt"/>
    </style:style>
    <style:style style:name="P95" style:parent-style-name="Standard" style:family="paragraph">
      <style:paragraph-properties fo:widows="2" fo:orphans="2" fo:text-align="justify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96" style:parent-style-name="Standard" style:family="paragraph">
      <style:paragraph-properties fo:widows="2" fo:orphans="2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97" style:parent-style-name="Standard" style:family="paragraph">
      <style:paragraph-properties fo:widows="2" fo:orphans="2" style:vertical-align="auto"/>
      <style:text-properties fo:hyphenate="true"/>
    </style:style>
    <style:style style:name="T98" style:parent-style-name="Domyślnaczcionkaakapitu" style:family="text">
      <style:text-properties style:font-name-complex="Mangal, 'Courier New'" fo:font-weight="bold" style:font-weight-asian="bold" style:font-weight-complex="bold" fo:color="#1C1C1C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style:font-weight-complex="bold" fo:color="#1C1C1C" fo:font-size="10pt" style:font-size-asian="10pt" style:font-size-complex="10pt"/>
    </style:style>
    <style:style style:name="P100" style:parent-style-name="Standard" style:family="paragraph">
      <style:paragraph-properties fo:widows="2" fo:orphans="2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101" style:parent-style-name="Standard" style:family="paragraph">
      <style:paragraph-properties fo:widows="2" fo:orphans="2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102" style:parent-style-name="Standard" style:family="paragraph">
      <style:paragraph-properties fo:widows="2" fo:orphans="2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103" style:parent-style-name="Standard" style:family="paragraph">
      <style:paragraph-properties fo:widows="2" fo:orphans="2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104" style:parent-style-name="Standard" style:family="paragraph">
      <style:paragraph-properties fo:widows="2" fo:orphans="2" fo:text-align="justify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105" style:parent-style-name="Standard" style:family="paragraph">
      <style:paragraph-properties fo:widows="2" fo:orphans="2" fo:text-align="justify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106" style:parent-style-name="Standard" style:family="paragraph">
      <style:paragraph-properties fo:widows="2" fo:orphans="2" fo:text-align="justify" style:vertical-align="auto"/>
      <style:text-properties style:font-name-complex="Mangal, 'Courier New'" fo:font-weight="bold" style:font-weight-asian="bold" style:font-weight-complex="bold" fo:color="#333333" fo:font-size="10pt" style:font-size-asian="10pt" style:font-size-complex="10pt" fo:hyphenate="true"/>
    </style:style>
    <style:style style:name="P107" style:parent-style-name="Standard" style:family="paragraph">
      <style:paragraph-properties fo:widows="2" fo:orphans="2" fo:text-align="justify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108" style:parent-style-name="Standard" style:family="paragraph">
      <style:paragraph-properties fo:margin-bottom="0.1388in" fo:line-height="115%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-asian="Arial" fo:font-style="italic" style:font-style-asian="italic" style:font-style-complex="italic" fo:color="#1C1C1C" style:language-asian="pl" style:country-asian="PL"/>
    </style:style>
    <style:style style:name="P114" style:parent-style-name="Standard" style:family="paragraph">
      <style:paragraph-properties fo:text-align="justify" style:vertical-align="auto"/>
      <style:text-properties style:font-name-complex="Mangal, 'Courier New'" fo:font-weight="bold" style:font-weight-asian="bold" style:font-weight-complex="bold" fo:color="#333333" fo:font-size="10pt" style:font-size-asian="10pt" style:font-size-complex="10pt"/>
    </style:style>
    <style:style style:name="P115" style:parent-style-name="Standard" style:family="paragraph">
      <style:paragraph-properties fo:widows="2" fo:orphans="2" fo:text-align="justify" style:vertical-align="auto"/>
      <style:text-properties style:font-name-complex="Mangal, 'Courier New'" fo:font-weight="bold" style:font-weight-asian="bold" style:font-weight-complex="bold" fo:color="#333333" fo:font-size="10pt" style:font-size-asian="10pt" style:font-size-complex="10pt" fo:hyphenate="true"/>
    </style:style>
    <style:style style:name="P116" style:parent-style-name="Standard" style:family="paragraph">
      <style:paragraph-properties fo:widows="2" fo:orphans="2" fo:text-align="justify"/>
      <style:text-properties fo:font-weight="bold" style:font-weight-asian="bold" style:font-weight-complex="bold" fo:color="#333333" fo:font-size="10pt" style:font-size-asian="10pt" style:font-size-complex="10pt" fo:hyphenate="true"/>
    </style:style>
    <style:style style:name="P117" style:parent-style-name="Standard" style:family="paragraph">
      <style:paragraph-properties fo:widows="2" fo:orphans="2" fo:text-align="justify"/>
      <style:text-properties fo:font-weight="bold" style:font-weight-asian="bold" style:font-weight-complex="bold" fo:color="#333333" fo:font-size="10pt" style:font-size-asian="10pt" style:font-size-complex="10pt" fo:hyphenate="true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break-before="page"/>
      <style:text-properties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end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31" style:family="table-column">
      <style:table-column-properties style:column-width="0.4256in" style:use-optimal-column-width="false"/>
    </style:style>
    <style:style style:name="TableColumn132" style:family="table-column">
      <style:table-column-properties style:column-width="3.9687in" style:use-optimal-column-width="false"/>
    </style:style>
    <style:style style:name="TableColumn133" style:family="table-column">
      <style:table-column-properties style:column-width="0.8437in" style:use-optimal-column-width="false"/>
    </style:style>
    <style:style style:name="TableColumn134" style:family="table-column">
      <style:table-column-properties style:column-width="0.8444in" style:use-optimal-column-width="false"/>
    </style:style>
    <style:style style:name="TableColumn135" style:family="table-column">
      <style:table-column-properties style:column-width="0.718in" style:use-optimal-column-width="false"/>
    </style:style>
    <style:style style:name="TableColumn136" style:family="table-column">
      <style:table-column-properties style:column-width="0.6979in" style:use-optimal-column-width="false"/>
    </style:style>
    <style:style style:name="TableColumn137" style:family="table-column">
      <style:table-column-properties style:column-width="1.3451in" style:use-optimal-column-width="false"/>
    </style:style>
    <style:style style:name="Table130" style:family="table">
      <style:table-properties style:width="8.8437in" fo:margin-left="-0.009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="Arial" fo:font-size="10pt" style:font-size-asian="10pt" style:font-size-complex="10pt"/>
    </style:style>
    <style:style style:name="T158" style:parent-style-name="Domyślnaczcionkaakapitu" style:family="text">
      <style:text-properties style:font-name="Arial" fo:font-size="10pt" style:font-size-asian="10pt" style:font-size-complex="10pt"/>
    </style:style>
    <style:style style:name="T159" style:parent-style-name="Domyślnaczcionkaakapitu" style:family="text">
      <style:text-properties style:font-name="Arial" fo:font-size="10pt" style:font-size-asian="10pt" style:font-size-complex="10pt" fo:background-color="#99FFFF"/>
    </style:style>
    <style:style style:name="T160" style:parent-style-name="Domyślnaczcionkaakapitu" style:family="text">
      <style:text-properties style:font-name="Arial" fo:font-size="10pt" style:font-size-asian="10pt" style:font-size-complex="10pt"/>
    </style:style>
    <style:style style:name="T161" style:parent-style-name="Domyślnaczcionkaakapitu" style:family="text">
      <style:text-properties style:font-name="Arial" fo:font-size="10pt" style:font-size-asian="10pt" style:font-size-complex="10pt"/>
    </style:style>
    <style:style style:name="T162" style:parent-style-name="Domyślnaczcionkaakapitu" style:family="text">
      <style:text-properties style:font-name="Arial" fo:font-size="10pt" style:font-size-asian="10pt" style:font-size-complex="10pt"/>
    </style:style>
    <style:style style:name="T163" style:parent-style-name="Domyślnaczcionkaakapitu" style:family="text">
      <style:text-properties style:font-name="Arial" fo:font-size="10pt" style:font-size-asian="10pt" style:font-size-complex="10pt"/>
    </style:style>
    <style:style style:name="T164" style:parent-style-name="Domyślnaczcionkaakapitu" style:family="text">
      <style:text-properties style:font-name="Arial" fo:font-size="10pt" style:font-size-asian="10pt" style:font-size-complex="10pt"/>
    </style:style>
    <style:style style:name="T165" style:parent-style-name="Domyślnaczcionkaakapitu" style:family="text">
      <style:text-properties style:font-name="Arial" fo:font-size="10pt" style:font-size-asian="10pt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TableContents" style:family="paragraph">
      <style:paragraph-properties fo:text-align="center" fo:background-color="#FFFFFF"/>
    </style:style>
    <style:style style:name="T169" style:parent-style-name="Domyślnaczcionkaakapitu" style:family="text">
      <style:text-properties fo:color="#333333" fo:background-color="#FFFFFF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color="#333333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color="#333333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color="#333333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C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CC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C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fo:color="#4472C4" fo:font-size="11pt" style:font-size-asian="11pt" style:font-size-complex="11pt"/>
    </style:style>
    <style:style style:name="T199" style:parent-style-name="Domyślnaczcionkaakapitu" style:family="text">
      <style:text-properties fo:color="#4472C4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style:font-weight-complex="bold" fo:color="#4472C4" fo:font-size="11pt" style:font-size-asian="11pt" style:font-size-complex="11pt"/>
    </style:style>
    <style:style style:name="T201" style:parent-style-name="Domyślnaczcionkaakapitu" style:family="text">
      <style:text-properties style:font-name-complex="Mangal, 'Courier New'" fo:font-weight="bold" style:font-weight-asian="bold" style:font-weight-complex="bold" fo:color="#4472C4" fo:font-size="11pt" style:font-size-asian="11pt" style:font-size-complex="11pt"/>
    </style:style>
    <style:style style:name="P202" style:parent-style-name="Standard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1C1C1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203" style:parent-style-name="NormalnyWeb" style:family="paragraph">
      <style:paragraph-properties fo:text-align="start" style:vertical-align="auto" fo:margin-top="0in" fo:margin-bottom="0in" fo:line-height="115%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8" style:parent-style-name="NormalnyWeb" style:family="paragraph">
      <style:paragraph-properties fo:text-align="start" style:vertical-align="auto" fo:margin-top="0in" fo:margin-bottom="0in" fo:line-height="115%"/>
      <style:text-properties style:font-name-asian="Times New Roman" style:font-name-complex="Times New Roman" fo:font-weight="bold" style:font-weight-asian="bold" style:font-weight-complex="bold" fo:color="#1C1C1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9" style:parent-style-name="Standard" style:family="paragraph">
      <style:paragraph-properties fo:widows="2" fo:orphans="2" fo:text-align="justify" style:vertical-align="auto"/>
      <style:text-properties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210" style:parent-style-name="Standard" style:family="paragraph">
      <style:paragraph-properties fo:widows="2" fo:orphans="2" style:vertical-align="auto"/>
      <style:text-properties style:font-name-asian="Times New Roman"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211" style:parent-style-name="Standard" style:family="paragraph">
      <style:paragraph-properties fo:widows="2" fo:orphans="2" style:vertical-align="auto"/>
      <style:text-properties style:font-name-asian="Times New Roman"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212" style:parent-style-name="Standard" style:family="paragraph">
      <style:paragraph-properties fo:widows="2" fo:orphans="2" style:vertical-align="auto"/>
      <style:text-properties fo:hyphenate="true"/>
    </style:style>
    <style:style style:name="T213" style:parent-style-name="Domyślnaczcionkaakapitu" style:family="text">
      <style:text-properties style:font-name-asian="Times New Roman" style:font-name-complex="Mangal, 'Courier New'" fo:font-weight="bold" style:font-weight-asian="bold" style:font-weight-complex="bold" fo:color="#1C1C1C" fo:font-size="10pt" style:font-size-asian="10pt" style:font-size-complex="10pt"/>
    </style:style>
    <style:style style:name="T214" style:parent-style-name="Domyślnaczcionkaakapitu" style:family="text">
      <style:text-properties style:font-name-complex="Mangal, 'Courier New'" fo:font-weight="bold" style:font-weight-asian="bold" style:font-weight-complex="bold" fo:color="#1C1C1C" fo:font-size="10pt" style:font-size-asian="10pt" style:font-size-complex="10pt"/>
    </style:style>
    <style:style style:name="P215" style:parent-style-name="Standard" style:family="paragraph">
      <style:paragraph-properties fo:widows="2" fo:orphans="2" style:vertical-align="auto"/>
      <style:text-properties fo:hyphenate="true"/>
    </style:style>
    <style:style style:name="T216" style:parent-style-name="Domyślnaczcionkaakapitu" style:family="text">
      <style:text-properties style:font-name-complex="Mangal, 'Courier New'" fo:font-weight="bold" style:font-weight-asian="bold" style:font-weight-complex="bold" fo:color="#1C1C1C" fo:font-size="10pt" style:font-size-asian="10pt" style:font-size-complex="10pt"/>
    </style:style>
    <style:style style:name="T217" style:parent-style-name="Domyślnaczcionkaakapitu" style:family="text">
      <style:text-properties fo:font-weight="bold" style:font-weight-asian="bold" style:font-weight-complex="bold" fo:color="#1C1C1C" fo:font-size="10pt" style:font-size-asian="10pt" style:font-size-complex="10pt"/>
    </style:style>
    <style:style style:name="P218" style:parent-style-name="Standard" style:family="paragraph">
      <style:paragraph-properties fo:widows="2" fo:orphans="2" style:vertical-align="auto"/>
      <style:text-properties style:font-name-asian="Times New Roman" style:font-name-complex="Mangal, 'Courier New'" fo:font-weight="bold" style:font-weight-asian="bold" style:font-weight-complex="bold" fo:color="#1C1C1C" fo:font-size="10pt" style:font-size-asian="10pt" style:font-size-complex="10pt" fo:hyphenate="true"/>
    </style:style>
    <style:style style:name="P219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Mangal, 'Courier New'" fo:font-weight="bold" style:font-weight-asian="bold" style:font-weight-complex="bold" fo:color="#FF00CC" fo:font-size="10pt" style:font-size-asian="10pt" style:font-size-complex="10pt" fo:hyphenate="true"/>
    </style:style>
    <style:style style:name="P220" style:parent-style-name="Standard" style:family="paragraph">
      <style:paragraph-properties fo:widows="2" fo:orphans="2" style:vertical-align="auto"/>
      <style:text-properties style:font-name="Arial" style:font-name-asian="Times New Roman" style:font-name-complex="Mangal, 'Courier New'" fo:font-weight="bold" style:font-weight-asian="bold" style:font-weight-complex="bold" fo:color="#FF00CC" fo:font-size="10pt" style:font-size-asian="10pt" style:font-size-complex="10pt" fo:hyphenate="true"/>
    </style:style>
    <style:style style:name="P221" style:parent-style-name="Standard" style:family="paragraph">
      <style:paragraph-properties fo:margin-bottom="0.1388in" fo:line-height="115%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pt" style:font-size-asian="11pt" style:font-size-complex="11pt" style:language-asian="pl" style:country-asian="PL"/>
    </style:style>
    <style:style style:name="T22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color="#1C1C1C" style:language-asian="pl" style:country-asian="PL"/>
    </style:style>
    <style:style style:name="P226" style:parent-style-name="Standard" style:family="paragraph">
      <style:paragraph-properties fo:widows="2" fo:orphans="2" fo:text-align="end" style:vertical-align="auto"/>
      <style:text-properties style:font-name-complex="Mangal, 'Courier New'" fo:font-weight="bold" style:font-weight-asian="bold" style:font-weight-complex="bold" fo:color="#FF3333" fo:font-size="10pt" style:font-size-asian="10pt" style:font-size-complex="10pt" fo:hyphenate="true"/>
    </style:style>
    <style:style style:name="P227" style:parent-style-name="Standard" style:family="paragraph">
      <style:paragraph-properties fo:widows="2" fo:orphans="2" fo:text-align="end" style:vertical-align="auto"/>
      <style:text-properties style:font-name-complex="Mangal, 'Courier New'" fo:font-weight="bold" style:font-weight-asian="bold" style:font-weight-complex="bold" fo:color="#FF3333" fo:font-size="10pt" style:font-size-asian="10pt" style:font-size-complex="10pt" fo:hyphenate="true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Wypełniony należy złożyć do oferty „poza ustawą”</text:p>
      <text:p text:style-name="P2"/>
      <text:p text:style-name="P3">Załącznik nr <text:s text:c="2"/>1</text:p>
      <text:p text:style-name="P4">FORMULARZ <text:s/>CENOWY</text:p>
      <text:p text:style-name="P5">Zaproszenie „poza ustawą”</text:p>
      <text:p text:style-name="P6"/>
      <text:p text:style-name="Standard"><text:span text:style-name="T7">Zadanie<text:s/></text:span><text:span text:style-name="T8">6<text:s/></text:span><text:span text:style-name="T9">-Rękawice diagnostyczne z syntetycznego kauczuku nitrylowego</text:span></text:p>
      <text:p text:style-name="Standard"><text:span text:style-name="T10"><text:s text:c="13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Wyszczególnienie</text:p>
          </table:table-cell>
          <table:table-cell table:style-name="TableCell24">
            <text:p text:style-name="P25">Ilość par /</text:p>
          </table:table-cell>
          <table:table-cell table:style-name="TableCell26">
            <text:p text:style-name="P27">Cena jedn. netto</text:p>
            <text:p text:style-name="P28">za parę</text:p>
          </table:table-cell>
          <table:table-cell table:style-name="TableCell29">
            <text:p text:style-name="P30">Wartość netto</text:p>
          </table:table-cell>
          <table:table-cell table:style-name="TableCell31">
            <text:p text:style-name="P32">VAT %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TableContents"><text:span text:style-name="T39">Rękawice<text:s/></text:span><text:span text:style-name="T40">diagnostyczne, z syntetycznego kauczuku nitrylowego, bezpudrowe, kształt uniwersalny, mankiet rolowany, długość minimum 240 mm, cienkie, mikroteksturowane na całości lub na końcach palców, grubość na palcach min. 0,1 mm z tolerancją +/- 0,02 mm, AQL maksym</text:span><text:span text:style-name="T41">alnie 1.0. Siła zrywania przed starzeniem minimum 6 N. <text:s/>Rękawice oznakowane jako wyrób medyczny Klasy I i środek ochrony indywidualnej Kategorii III z adekwatnym oznakowaniem na opakowaniu, spełniające normy EN 455 (1-4), EN 420 oraz EN 388. <text:s/>Rękawice mają</text:span><text:span text:style-name="T42"><text:s/>być przebadane na: przenikanie mikroorganizmów zgodnie z <text:s/>ASTM F 1671, przenikanie co najmniej 13 cytostatyków zgodnie z ASTM D 6978 i przenikanie minimum 10 substancji chemicznych<text:s/></text:span><text:span text:style-name="T43">z czasem ochrony na co najmniej 1 poziomie<text:s/></text:span><text:span text:style-name="T44">zgodnie z EN 374-3 lub EN ISO 3</text:span><text:span text:style-name="T45">74-1. Rękawice mają być wolne od ftalanów i akceleratorów chemicznych oraz dopuszczone do kontaktu z żywnością.</text:span></text:p>
            <text:p text:style-name="TableContents"><text:span text:style-name="T46">Opakowanie jednostkowe powinno być fabrycznie oznakowane zgodnie <text:s text:c="7"/>z MDD/PPE – rękawice diagnostyczne i ochronne, podana zgodność <text:s text:c="9"/></text:span><text:span text:style-name="T47"><text:s text:c="2"/>z normami EN 455, EN 420, EN 388, EN 374, ASTM D 6978, ASTM F 1671, poziom AQL, data produkcji, data ważności i nr serii. Opakowanie papierowe, z podziałem kolorystycznym opakowania ze względu na poszczególne rozmiary, maksymalnie 200 szt rękawic.</text:span></text:p>
            <text:p text:style-name="TableContents"><text:span text:style-name="T48">Rozmia</text:span><text:span text:style-name="T49">ry S – XL.</text:span></text:p>
          </table:table-cell>
          <table:table-cell table:style-name="TableCell50">
            <text:p text:style-name="P51"><text:span text:style-name="T52">100 000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 text:c="142"/></text:p>
            <text:p text:style-name="P64"><text:s text:c="71"/>Razem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Standard"/>
      <text:p text:style-name="Standard"><text:s text:c="64"/><text:s text:c="104"/>…..................................................</text:p>
      <text:p text:style-name="Standard"><text:s text:c="100"/><text:s text:c="78"/><text:span text:style-name="T71">Podpis osoby uprawnionej</text:span></text:p>
      <text:p text:style-name="P72"/>
      <text:p text:style-name="Standard"><text:span text:style-name="T73"><text:s/></text:span><text:span text:style-name="T74">Wykonawca dostarczy przy podpisaniu UMOWY „poza ustawą”<text:s/></text:span><text:span text:style-name="T75"><text:s/></text:span><text:span text:style-name="T76">do Zamawiającego<text:s/></text:span><text:span text:style-name="T77"><text:s/></text:span><text:span text:style-name="T78"><text:s/></text:span><text:span text:style-name="T79">(<text:s/></text:span><text:span text:style-name="T80">dot zadania nr<text:s/></text:span><text:span text:style-name="T81">6 ) :</text:span></text:p>
      <text:p text:style-name="P82"/>
      <text:p text:style-name="P83"><text:span text:style-name="T84">-Zdjęcia jednostkowego opakowania<text:s/></text:span><text:span text:style-name="T85">oferowanego produktu z widocznym, czytelnym opisem potwierdzającym wymagania opisane przez Zamawiającego <text:s text:c="43"/>w Załączniku nr <text:s/>1 do SIWZ.<text:s/></text:span><text:span text:style-name="T86">Etykiety można złożyć w postaci oryginału lub kopii <text:s/>poświadczonej za zgodność <text:s/></text:span><text:span text:style-name="T87">z oryginałem</text:span><text:span text:style-name="T88">.</text:span></text:p>
      <text:p text:style-name="P89"/>
      <text:p text:style-name="P90"/>
      <text:p text:style-name="P91">-Karty charakterystyki potwierdzające parametry wyszczególnione w opisie poszczególnych pozycji .</text:p>
      <text:p text:style-name="P92"><text:span text:style-name="T93">-D</text:span><text:span text:style-name="T94">okument potwierdzający oznakowanie rękawic jako środek ochrony indywidualnej Kategorii III zgodny z Rozporządzeniem UE 2016/425</text:span></text:p>
      <text:p text:style-name="P95"><text:s text:c="2"/>(lub<text:s/>równoważny)</text:p>
      <text:p text:style-name="P96">-raporty z wynikami badań potwierdzającymi zgodność z normą EN 455 (1-4)</text:p>
      <text:p text:style-name="P97"><text:span text:style-name="T98">-</text:span><text:span text:style-name="T99">raporty z wynikami badań na przenikalność substancji chemicznych zgodnie z EN 374-3</text:span></text:p>
      <text:p text:style-name="P100">-raporty z wynikami badań na przenikalność wirusów zgodnie z ASTM <text:s/>F 1671</text:p>
      <text:p text:style-name="P101">-raporty z wynikami badań na przenikalność cytostatyków zgodnie z ASTM D 6978</text:p>
      <text:p text:style-name="P102">-dokument potwierdzający dopuszczenie rękawic do kontaktu z żywnością</text:p>
      <text:p text:style-name="P103">-dokument potwierdzający, ze rękawice są wolne od akceleratorów chemicznych</text:p>
      <text:p text:style-name="P104"/>
      <text:p text:style-name="P105"/>
      <text:p text:style-name="P106"/>
      <text:p text:style-name="P107"/>
      <text:p text:style-name="P108"><text:span text:style-name="T109">Wykonawca dostarczy przy podpisaniu umow</text:span><text:span text:style-name="T110">y <text:s/>do Zamawiającego<text:s/></text:span><text:span text:style-name="T111">: <text:s/></text:span><text:span text:style-name="T112"><text:s text:c="2"/>Typ /<text:s/></text:span><text:span text:style-name="T113">Nr kat.- Wykonawca uzupełnia przy podpisaniu umowy w formularzach cenowych <text:s text:c="11"/></text:span></text:p>
      <text:p text:style-name="P114"/>
      <text:p text:style-name="P115"/>
      <text:p text:style-name="P116"/>
      <text:p text:style-name="P117"/>
      <text:p text:style-name="P118"><text:s text:c="64"/><text:s text:c="113"/>…..................................................</text:p>
      <text:p text:style-name="P119"><text:s text:c="91"/><text:s text:c="88"/>Podpis osoby uprawnionej</text:p>
      <text:p text:style-name="P120"/>
      <text:soft-page-break/>
      <text:p text:style-name="P121">Wypełniony należy złożyć do oferty „poza ustawą”</text:p>
      <text:p text:style-name="P122"><text:span text:style-name="T123"><text:s/></text:span><text:span text:style-name="T124">Załącznik nr <text:s/>1 <text:s/></text:span></text:p>
      <text:p text:style-name="P125">FORMULARZ <text:s/>CENOWY</text:p>
      <text:p text:style-name="P126">Zaproszenie „poza ustawą”</text:p>
      <text:p text:style-name="P127"/>
      <text:p text:style-name="P128">Zadanie 7 <text:s/>- Rękawice<text:s/>diagnostyczne, winylowe <text:s text:c="2"/></text:p>
      <text:p text:style-name="P129"><text:s text:c="96"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p.</text:p>
          </table:table-cell>
          <table:table-cell table:style-name="TableCell141">
            <text:p text:style-name="P142">Wyszczególnienie</text:p>
          </table:table-cell>
          <table:table-cell table:style-name="TableCell143">
            <text:p text:style-name="P144">Ilość par / rok</text:p>
          </table:table-cell>
          <table:table-cell table:style-name="TableCell145">
            <text:p text:style-name="P146">Cena jedn. netto</text:p>
            <text:p text:style-name="P147">za parę</text:p>
          </table:table-cell>
          <table:table-cell table:style-name="TableCell148">
            <text:p text:style-name="P149">Wartość netto</text:p>
          </table:table-cell>
          <table:table-cell table:style-name="TableCell150">
            <text:p text:style-name="P151">VAT %</text:p>
          </table:table-cell>
          <table:table-cell table:style-name="TableCell152">
            <text:p text:style-name="P153">Wartość brutto</text:p>
          </table:table-cell>
        </table:table-row>
        <table:table-row table:style-name="TableRow154">
          <table:table-cell table:style-name="TableCell155">
            <text:p text:style-name="TableContents">1</text:p>
          </table:table-cell>
          <table:table-cell table:style-name="TableCell156">
            <text:p text:style-name="TableContents"><text:span text:style-name="T157">Rękawice<text:s/></text:span><text:span text:style-name="T158">diagnostyczne, winylowe, bezpudrowe, mankiet rolowany, powierzchnia zewnętrzna gładka, AQL <text:s/>1.5, siła zrywu przed starzeniem minimum 4 N. Rękawice oznakowane jako wyrób medyczny Klasy I i środek</text:span><text:span text:style-name="T159"><text:s/></text:span><text:span text:style-name="T160">ochrony indywidualnej Kategorii III z adekwatnym oznakowaniem</text:span><text:span text:style-name="T161"><text:s/>na opakowaniu, spełniające normy EN 455 (1-4), EN 420 i EN 388. <text:s/>Rękawice mają być przebadane na: przenikanie mikroorganizmów zgodnie z <text:s/>zgodnie z ASTM F 1671. Rękawice mają być wolne od DEHP / DOP) – fabrycznie oznakowane na opakowaniu.</text:span></text:p>
            <text:p text:style-name="TableContents"><text:span text:style-name="T162">Opakowanie jednos</text:span><text:span text:style-name="T163">tkowe powinno być fabrycznie oznakowane zgodnie z MDD/PPE – rękawice diagnostyczne i ochronne, podana zgodność z normami EN 455, EN 420, EN 388, EN 374, ASTM F 1671, poziom AQL, data produkcji, data ważności i nr serii. Opakowanie papierowe, z podziałem ko</text:span><text:span text:style-name="T164">lorystycznym opakowania ze względu na poszczególne rozmiary, maksymalnie 100 szt rękawic.</text:span></text:p>
            <text:p text:style-name="TableContents"><text:span text:style-name="T165">Rozmiary S – XL. Opakowanie maks.100 szt.</text:span></text:p>
          </table:table-cell>
          <table:table-cell table:style-name="TableCell166">
            <text:p text:style-name="P167"/>
            <text:p text:style-name="P168"><text:span text:style-name="T169">100 00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<text:s text:c="140"/>Razem</text:p>
          </table:table-cell>
          <table:covered-table-cell/>
          <table:covered-table-cell/>
          <table:covered-table-cell/>
          <table:table-cell table:style-name="TableCell181">
            <text:p text:style-name="P182"><text:s text:c="5"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Standard"><text:s text:c="173"/>…..................................................</text:p>
      <text:p text:style-name="Standard"><text:s text:c="31"/><text:s text:c="147"/><text:span text:style-name="T191">Podpis osoby uprawnionej</text:span></text:p>
      <text:p text:style-name="P192"/>
      <text:p text:style-name="P193"/>
      <text:p text:style-name="Standard"><text:span text:style-name="T194">Wykonawca dostarczy przy podpisaniu UMOWY „poza ustawa”<text:s/></text:span><text:span text:style-name="T195"><text:s text:c="3"/></text:span><text:span text:style-name="T196">do<text:s/></text:span><text:span text:style-name="T197">Zamawiającego <text:s/></text:span><text:span text:style-name="T198"><text:s/>(dot</text:span><text:span text:style-name="T199"><text:s/>zadania nr<text:s/></text:span><text:span text:style-name="T200">7 )<text:s/></text:span><text:span text:style-name="T201">:</text:span></text:p>
      <text:p text:style-name="P202"/>
      <text:p text:style-name="P203"><text:span text:style-name="T204">-Zdjęcia jednostkowego opakowania oferowanego produktu z widocznym, czytelnym opisem potwierdzającym wymagania opisane przez Zamawiającego <text:s text:c="35"/>w Załączniku nr 1 <text:s/>do SIWZ.<text:s/></text:span><text:span text:style-name="T205">Etykiety można złożyć w postaci ory</text:span><text:span text:style-name="T206">ginału lub kopii <text:s/>poświadczonej za zgodność <text:s/>z oryginałem</text:span><text:span text:style-name="T207">.</text:span></text:p>
      <text:p text:style-name="P208"/>
      <text:p text:style-name="P209"/>
      <text:p text:style-name="P210">-Karty charakterystyki potwierdzające parametry wyszczególnione w opisie poszczególnych pozycji .</text:p>
      <text:p text:style-name="P211">-Dokument potwierdzający oznakowanie rękawic jako środek ochrony indywidualnej Kategorii III<text:s/>zgodny z Rozporządzeniem UE 2016/425 <text:s text:c="2"/>(lub równoważny)</text:p>
      <text:p text:style-name="P212"><text:span text:style-name="T213">-</text:span><text:span text:style-name="T214">raporty z wynikami badań potwierdzającymi zgodność z normą EN 455 (1-4)</text:span></text:p>
      <text:p text:style-name="P215"><text:span text:style-name="T216">-</text:span><text:span text:style-name="T217">raporty z wynikami badań na przenikalność substancji chemicznych zgodnie z EN 374-3</text:span></text:p>
      <text:p text:style-name="P218">-raporty z wynikami badań na przenikalność<text:s/>wirusów zgodnie z ASTM F 1671</text:p>
      <text:p text:style-name="P219"/>
      <text:p text:style-name="P220"/>
      <text:p text:style-name="P221"><text:span text:style-name="T222">Wykonawca dostarczy przy podpisaniu umowy <text:s/>do Zamawiającego<text:s/></text:span><text:span text:style-name="T223">: <text:s text:c="2"/></text:span><text:span text:style-name="T224"><text:s/>Typ /<text:s/></text:span><text:span text:style-name="T225">Nr kat.- Wykonawca uzupełnia przy podpisaniu umowy w formularzach cenowych <text:s text:c="11"/></text:span></text:p>
      <text:p text:style-name="P226"/>
      <text:p text:style-name="P227"/>
      <text:p text:style-name="Standard"><text:s text:c="27"/><text:s text:c="149"/>…..................................................</text:p>
      <text:p text:style-name="Standard"><text:s text:c="55"/><text:s text:c="123"/><text:span text:style-name="T228">Podpis osoby uprawnionej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, 'Courier New'" svg:font-family="Mangal, 'Courier New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13-03-03T12:52:00Z</meta:creation-date>
    <dc:date>2020-09-15T06:53:00Z</dc:date>
    <meta:print-date>2020-09-04T10:27:00Z</meta:print-date>
    <meta:template xlink:href="Normal" xlink:type="simple"/>
    <meta:editing-cycles>279</meta:editing-cycles>
    <meta:editing-duration>PT110940S</meta:editing-duration>
    <meta:document-statistic meta:page-count="4" meta:paragraph-count="14" meta:word-count="1061" meta:character-count="7418" meta:row-count="53" meta:non-whitespace-character-count="6371"/>
  </office:meta>
</office:document-meta>
</file>