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556cm" fo:margin-right="0cm" fo:text-indent="-0.556cm" style:auto-text-indent="false">
        <style:tab-stops/>
      </style:paragraph-properties>
    </style:style>
    <style:style style:name="P2" style:family="paragraph" style:parent-style-name="Standard">
      <style:paragraph-properties fo:margin-left="0.37cm" fo:margin-right="0cm" fo:text-indent="-0.397cm" style:auto-text-indent="false">
        <style:tab-stops/>
      </style:paragraph-properties>
    </style:style>
    <style:style style:name="P3" style:family="paragraph" style:parent-style-name="Standard">
      <style:paragraph-properties fo:margin-left="0.37cm" fo:margin-right="0cm" fo:text-indent="-0.344cm" style:auto-text-indent="false">
        <style:tab-stops/>
      </style:paragraph-properties>
    </style:style>
    <style:style style:name="P4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5" style:family="paragraph" style:parent-style-name="Standard">
      <style:paragraph-properties fo:margin-left="0.344cm" fo:margin-right="0cm" fo:text-indent="-0.318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Normalny">
      <style:paragraph-properties fo:margin-left="0cm" fo:margin-right="0cm" fo:line-height="107%" fo:hyphenation-ladder-count="no-limit" fo:text-indent="0cm" style:auto-text-indent="false"/>
      <style:text-properties style:font-name="Times New Roman" fo:font-size="12pt" style:font-size-asian="12pt" style:language-asian="pl" style:country-asian="PL" style:font-name-complex="Times New Roman" fo:hyphenate="true" fo:hyphenation-remain-char-count="0" fo:hyphenation-push-char-count="0"/>
    </style:style>
    <style:style style:name="P8" style:family="paragraph" style:parent-style-name="Standard">
      <style:paragraph-properties fo:margin-left="0.397cm" fo:margin-right="0cm" fo:text-indent="-0.423cm" style:auto-text-indent="false">
        <style:tab-stops/>
      </style:paragraph-properties>
    </style:style>
    <style:style style:name="P9" style:family="paragraph" style:parent-style-name="Normalny">
      <style:paragraph-properties fo:line-height="107%" fo:hyphenation-ladder-count="no-limit"/>
      <style:text-properties fo:hyphenate="true" fo:hyphenation-remain-char-count="0" fo:hyphenation-push-char-count="0"/>
    </style:style>
    <style:style style:name="P10" style:family="paragraph" style:parent-style-name="Normalny">
      <style:paragraph-properties fo:line-height="107%" fo:hyphenation-ladder-count="no-limit"/>
      <style:text-properties fo:font-weight="bold" style:language-asian="pl" style:country-asian="PL" style:font-weight-asian="bold" style:font-name-complex="Times New Roman" fo:hyphenate="true" fo:hyphenation-remain-char-count="0" fo:hyphenation-push-char-count="0"/>
    </style:style>
    <style:style style:name="P11" style:family="paragraph" style:parent-style-name="Normalny">
      <style:paragraph-properties fo:line-height="107%" fo:hyphenation-ladder-count="no-limit"/>
      <style:text-properties fo:font-weight="bold" style:language-asian="pl" style:country-asian="PL" style:font-weight-asian="bold" style:font-name-complex="Times New Roman" style:font-weight-complex="bold" fo:hyphenate="true" fo:hyphenation-remain-char-count="0" fo:hyphenation-push-char-count="0"/>
    </style:style>
    <style:style style:name="P12" style:family="paragraph" style:parent-style-name="Normalny">
      <style:paragraph-properties fo:line-height="107%" fo:hyphenation-ladder-count="no-limit"/>
      <style:text-properties style:language-asian="pl" style:country-asian="PL" style:font-name-complex="Times New Roman"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.282cm" fo:line-height="107%" fo:text-align="center" style:justify-single-word="false" fo:hyphenation-ladder-count="no-limit"/>
      <style:text-properties fo:font-weight="bold" style:language-asian="pl" style:country-asian="PL" style:font-weight-asian="bold" style:font-name-complex="Times New Roman"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.282cm" fo:line-height="107%" fo:hyphenation-ladder-count="no-limit"/>
      <style:text-properties style:font-name="Calibri" fo:font-size="11pt" style:font-size-asian="11pt" style:language-asian="pl" style:country-asian="PL" style:font-name-complex="Times New Roman" style:font-size-complex="11pt" fo:hyphenate="true" fo:hyphenation-remain-char-count="0" fo:hyphenation-push-char-count="0"/>
    </style:style>
    <style:style style:name="P15" style:family="paragraph" style:parent-style-name="Normalny">
      <style:paragraph-properties fo:margin-left="0.101cm" fo:margin-right="0.101cm" fo:line-height="107%" fo:hyphenation-ladder-count="no-limit" fo:text-indent="0cm" style:auto-text-indent="false">
        <style:tab-stops/>
      </style:paragraph-properties>
      <style:text-properties style:language-asian="pl" style:country-asian="PL" style:font-name-complex="Times New Roman" fo:hyphenate="true" fo:hyphenation-remain-char-count="0" fo:hyphenation-push-char-count="0"/>
    </style:style>
    <style:style style:name="P16" style:family="paragraph" style:parent-style-name="Normalny">
      <style:paragraph-properties fo:margin-left="0.101cm" fo:margin-right="0.101cm" fo:line-height="107%" fo:hyphenation-ladder-count="no-limit" fo:text-indent="0cm" style:auto-text-indent="false">
        <style:tab-stops/>
      </style:paragraph-properties>
      <style:text-properties fo:font-weight="bold" style:language-asian="pl" style:country-asian="PL" style:font-weight-asian="bold" style:font-name-complex="Times New Roman" fo:hyphenate="true" fo:hyphenation-remain-char-count="0" fo:hyphenation-push-char-count="0"/>
    </style:style>
    <style:style style:name="P17" style:family="paragraph" style:parent-style-name="Normalny">
      <style:paragraph-properties fo:margin-left="0.101cm" fo:margin-right="0.101cm" fo:line-height="107%" fo:text-align="center" style:justify-single-word="false" fo:hyphenation-ladder-count="no-limit" fo:text-indent="0cm" style:auto-text-indent="false">
        <style:tab-stops/>
      </style:paragraph-properties>
      <style:text-properties fo:font-weight="bold" style:language-asian="pl" style:country-asian="PL" style:font-weight-asian="bold" style:font-name-complex="Times New Roman" fo:hyphenate="true" fo:hyphenation-remain-char-count="0" fo:hyphenation-push-char-count="0"/>
    </style:style>
    <style:style style:name="P18" style:family="paragraph" style:parent-style-name="Normalny">
      <style:paragraph-properties fo:margin-left="0.101cm" fo:margin-right="0.101cm" fo:line-height="107%" fo:text-align="center" style:justify-single-word="false" fo:hyphenation-ladder-count="no-limit" fo:text-indent="0cm" style:auto-text-indent="false">
        <style:tab-stops>
          <style:tab-stop style:position="1.651cm"/>
        </style:tab-stops>
      </style:paragraph-properties>
      <style:text-properties fo:font-weight="bold" style:language-asian="pl" style:country-asian="PL" style:font-weight-asian="bold" style:font-name-complex="Times New Roman" fo:hyphenate="true" fo:hyphenation-remain-char-count="0" fo:hyphenation-push-char-count="0"/>
    </style:style>
    <style:style style:name="P19" style:family="paragraph" style:parent-style-name="Normalny">
      <style:paragraph-properties fo:margin-left="0.101cm" fo:margin-right="0.101cm" fo:line-height="107%" fo:hyphenation-ladder-count="no-limit" fo:text-indent="0cm" style:auto-text-indent="false">
        <style:tab-stops/>
      </style:paragraph-properties>
      <style:text-properties fo:font-weight="bold" style:language-asian="pl" style:country-asian="PL" style:font-weight-asian="bold" style:font-name-complex="Times New Roman" style:font-weight-complex="bold" fo:hyphenate="true" fo:hyphenation-remain-char-count="0" fo:hyphenation-push-char-count="0"/>
    </style:style>
    <style:style style:name="P20" style:family="paragraph" style:parent-style-name="Normalny">
      <style:paragraph-properties fo:margin-left="0.101cm" fo:margin-right="0.101cm" fo:line-height="107%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Tekst_20_podstawowy">
      <style:paragraph-properties fo:margin-left="0.101cm" fo:margin-right="0.101cm" fo:text-indent="0cm" style:auto-text-indent="false">
        <style:tab-stops>
          <style:tab-stop style:position="1.651cm"/>
        </style:tab-stops>
      </style:paragraph-properties>
      <style:text-properties style:font-size-complex="12pt"/>
    </style:style>
    <style:style style:name="P22" style:family="paragraph" style:parent-style-name="Footer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Normalny">
      <style:paragraph-properties fo:margin-left="0.556cm" fo:margin-right="0.101cm" fo:line-height="107%" fo:hyphenation-ladder-count="no-limit" fo:text-indent="0cm" style:auto-text-indent="false">
        <style:tab-stops/>
      </style:paragraph-properties>
      <style:text-properties fo:font-weight="bold" style:language-asian="pl" style:country-asian="PL" style:font-weight-asian="bold" style:font-name-complex="Times New Roman" fo:hyphenate="true" fo:hyphenation-remain-char-count="0" fo:hyphenation-push-char-count="0"/>
    </style:style>
    <style:style style:name="P24" style:family="paragraph" style:parent-style-name="Normalny">
      <style:paragraph-properties fo:margin-left="0.556cm" fo:margin-right="0.101cm" fo:line-height="107%" fo:hyphenation-ladder-count="no-limit" fo:text-indent="0cm" style:auto-text-indent="false">
        <style:tab-stops/>
      </style:paragraph-properties>
      <style:text-properties style:language-asian="pl" style:country-asian="PL" style:font-name-complex="Times New Roman" fo:hyphenate="true" fo:hyphenation-remain-char-count="0" fo:hyphenation-push-char-count="0"/>
    </style:style>
    <style:style style:name="P25" style:family="paragraph" style:parent-style-name="Normalny">
      <style:paragraph-properties fo:margin-left="0.556cm" fo:margin-right="0.101cm" fo:line-height="107%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Normalny">
      <style:paragraph-properties fo:margin-left="0.45cm" fo:margin-right="0.101cm" fo:line-height="107%" fo:hyphenation-ladder-count="no-limit" fo:text-indent="-0.423cm" style:auto-text-indent="false">
        <style:tab-stops>
          <style:tab-stop style:position="0.534cm"/>
        </style:tab-stops>
      </style:paragraph-properties>
      <style:text-properties style:language-asian="pl" style:country-asian="PL" style:font-name-complex="Times New Roman" fo:hyphenate="true" fo:hyphenation-remain-char-count="0" fo:hyphenation-push-char-count="0"/>
    </style:style>
    <style:style style:name="P27" style:family="paragraph" style:parent-style-name="Normalny">
      <style:paragraph-properties fo:margin-left="0.45cm" fo:margin-right="0.101cm" fo:line-height="107%" fo:hyphenation-ladder-count="no-limit" fo:text-indent="-0.423cm" style:auto-text-indent="false">
        <style:tab-stops>
          <style:tab-stop style:position="0.534cm"/>
        </style:tab-stops>
      </style:paragraph-properties>
      <style:text-properties fo:hyphenate="true" fo:hyphenation-remain-char-count="0" fo:hyphenation-push-char-count="0"/>
    </style:style>
    <style:style style:name="P28" style:family="paragraph" style:parent-style-name="Title">
      <style:text-properties fo:font-size="12pt" style:font-size-asian="12pt" style:font-size-complex="12pt"/>
    </style:style>
    <style:style style:name="P29" style:family="paragraph" style:parent-style-name="Standard">
      <style:paragraph-properties fo:margin-left="0.423cm" fo:margin-right="0cm" fo:text-indent="-0.397cm" style:auto-text-indent="false">
        <style:tab-stops/>
      </style:paragraph-properties>
      <style:text-properties style:use-window-font-color="true" fo:font-size="12pt" style:text-underline-style="none" style:font-size-asian="12pt"/>
    </style:style>
    <style:style style:name="P30" style:family="paragraph" style:parent-style-name="Standard">
      <style:paragraph-properties fo:margin-left="0.45cm" fo:margin-right="0cm" fo:text-indent="-0.45cm" style:auto-text-indent="false">
        <style:tab-stops/>
      </style:paragraph-properties>
    </style:style>
    <style:style style:name="P31" style:family="paragraph" style:parent-style-name="Normalny">
      <style:paragraph-properties fo:margin-left="0cm" fo:margin-right="0.101cm" fo:line-height="107%" fo:text-align="center" style:justify-single-word="false" fo:hyphenation-ladder-count="no-limit" fo:text-indent="0cm" style:auto-text-indent="false">
        <style:tab-stops/>
      </style:paragraph-properties>
      <style:text-properties fo:font-weight="bold" style:language-asian="pl" style:country-asian="PL" style:font-weight-asian="bold" style:font-name-complex="Times New Roman" fo:hyphenate="true" fo:hyphenation-remain-char-count="0" fo:hyphenation-push-char-count="0"/>
    </style:style>
    <style:style style:name="P32" style:family="paragraph" style:parent-style-name="Normalny" style:master-page-name="">
      <style:paragraph-properties fo:margin-left="0.377cm" fo:margin-right="0cm" fo:line-height="107%" fo:hyphenation-ladder-count="no-limit" fo:text-indent="-0.377cm" style:auto-text-indent="false" style:page-number="auto">
        <style:tab-stops/>
      </style:paragraph-properties>
      <style:text-properties style:language-asian="pl" style:country-asian="PL" style:font-name-complex="Times New Roman" fo:hyphenate="true" fo:hyphenation-remain-char-count="0" fo:hyphenation-push-char-count="0"/>
    </style:style>
    <style:style style:name="P33" style:family="paragraph" style:parent-style-name="Standard">
      <style:paragraph-properties fo:margin-left="0.377cm" fo:margin-right="0cm" fo:text-indent="-0.377cm" style:auto-text-indent="false"/>
    </style:style>
    <style:style style:name="P34" style:family="paragraph" style:parent-style-name="Normalny" style:master-page-name="">
      <style:paragraph-properties fo:margin-left="6.671cm" fo:margin-right="0.113cm" fo:line-height="107%" fo:hyphenation-ladder-count="no-limit" fo:text-indent="0cm" style:auto-text-indent="false" style:page-number="auto">
        <style:tab-stops/>
      </style:paragraph-properties>
      <style:text-properties fo:font-weight="bold" style:language-asian="pl" style:country-asian="PL" style:font-weight-asian="bold" style:font-name-complex="Times New Roman" fo:hyphenate="true" fo:hyphenation-remain-char-count="0" fo:hyphenation-push-char-count="0"/>
    </style:style>
    <style:style style:name="P35" style:family="paragraph" style:parent-style-name="Standard">
      <style:paragraph-properties fo:line-height="107%" fo:hyphenation-ladder-count="no-limit"/>
      <style:text-properties style:language-asian="pl" style:country-asian="PL" style:font-name-complex="Times New Roman" fo:hyphenate="true" fo:hyphenation-remain-char-count="0" fo:hyphenation-push-char-count="0"/>
    </style:style>
    <style:style style:name="P36" style:family="paragraph" style:parent-style-name="Standard">
      <style:paragraph-properties fo:margin-left="0.45cm" fo:margin-right="0cm" fo:text-indent="-0.45cm" style:auto-text-indent="false">
        <style:tab-stops/>
      </style:paragraph-properties>
      <style:text-properties fo:background-color="#ffffff"/>
    </style:style>
    <style:style style:name="P37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0cm" fo:margin-right="0cm" fo:line-height="107%" fo:hyphenation-ladder-count="no-limit" fo:text-indent="0cm" style:auto-text-indent="false" fo:background-color="#ffffff">
        <style:background-image/>
      </style:paragraph-properties>
      <style:text-properties style:language-asian="pl" style:country-asian="PL" style:font-name-complex="Times New Roman" fo:hyphenate="true" fo:hyphenation-remain-char-count="0" fo:hyphenation-push-char-count="0"/>
    </style:style>
    <style:style style:name="T1" style:family="text">
      <style:text-properties style:language-asian="pl" style:country-asian="PL" style:font-name-complex="Times New Roman"/>
    </style:style>
    <style:style style:name="T2" style:family="text">
      <style:text-properties style:language-asian="pl" style:country-asian="PL" style:font-name-complex="Times New Roman" style:font-weight-complex="bold"/>
    </style:style>
    <style:style style:name="T3" style:family="text">
      <style:text-properties fo:font-weight="bold" style:language-asian="pl" style:country-asian="PL" style:font-weight-asian="bold" style:font-name-complex="Times New Roman"/>
    </style:style>
    <style:style style:name="T4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5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background-color="transparent" style:font-size-asian="12pt"/>
    </style:style>
    <style:style style:name="T10" style:family="text">
      <style:text-properties fo:font-size="12pt" fo:background-color="#ffff00" style:font-size-asian="12pt"/>
    </style:style>
    <style:style style:name="T11" style:family="text">
      <style:text-properties fo:font-size="12pt" fo:background-color="#ffffff" style:font-size-asian="12pt"/>
    </style:style>
    <style:style style:name="T12" style:family="text">
      <style:text-properties style:font-size-complex="12pt"/>
    </style:style>
    <style:style style:name="T13" style:family="text">
      <style:text-properties style:use-window-font-color="true"/>
    </style:style>
    <style:style style:name="T14" style:family="text">
      <style:text-properties fo:background-color="#ffff00"/>
    </style:style>
    <style:style style:name="T1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UMOWA wzór</text:p>
      <text:p text:style-name="P28">zamówienie nr 1056 I ZP/2020</text:p>
      <text:p text:style-name="P9"><text:span text:style-name="Domyślna_20_czcionka_20_akapitu"><text:span text:style-name="T1">Zawarta dnia </text:span></text:span><text:span text:style-name="Domyślna_20_czcionka_20_akapitu"><text:span text:style-name="T3"><text:s/>…................2020</text:span></text:span><text:span text:style-name="Domyślna_20_czcionka_20_akapitu"><text:span text:style-name="T1"> roku w Stalowej Woli pomiędzy:</text:span></text:span></text:p>
      <text:p text:style-name="P10"/>
      <text:p text:style-name="P10">Samodzielnym Publicznym Zespołem Zakładów Opieki Zdrowotnej </text:p>
      <text:p text:style-name="P10">Powiatowym Szpitalem Specjalistycznym w Stalowej Woli</text:p>
      <text:p text:style-name="P10">ul. Staszica 4, 37 – 450 Stalowa Wola</text:p>
      <text:p text:style-name="P12">wpisanym do Krajowego Rejestru Sądowego pod numerem 0000009325</text:p>
      <text:p text:style-name="P12">zwanym w dalszej części umowy Zamawiającym, reprezentowanym przez:</text:p>
      <text:p text:style-name="P10">…............................... – Dyrektora</text:p>
      <text:p text:style-name="P11">za kontrasygnatą Głównej Księgowej – …........................ </text:p>
      <text:p text:style-name="P12"/>
      <text:p text:style-name="P12">oraz</text:p>
      <text:p text:style-name="P10">…........................................................</text:p>
      <text:p text:style-name="P35">wpisanym do Krajowego Rejestru Sądowego pod numerem …..................</text:p>
      <text:p text:style-name="P7">zwanym w dalszej części umowy Wykonawcą, reprezentowanym przez:</text:p>
      <text:p text:style-name="P7">…..................................................</text:p>
      <text:p text:style-name="Standard"/>
      <text:p text:style-name="P37">na podstawie art. 4 pkt 8 ustawy Prawo zamówień <text:s/>publi<text:span text:style-name="T15">cznych, po przeprowadzonej </text:span></text:p>
      <text:p text:style-name="P38"><text:span text:style-name="T11">analizie cenowej złożonych ofert, została zawarta umo</text:span><text:span text:style-name="T7">wa o następującej treści:</text:span></text:p>
      <text:p text:style-name="P10"/>
      <text:p text:style-name="P13">§ 1</text:p>
      <text:p text:style-name="P1">1. ”Wykonawca” zobowiązuje się do <text:span text:style-name="T5">Cyklicznych dostaw 30 000 ,00 kg ziemniaków do Magazynu Żywnościowego Kuchni Powiatowego Szpitala Specjalistycznego w Stalowej Woli </text:span><text:span text:style-name="T6">od 01.10.2020 r. do 30.06.2021r</text:span> :</text:p>
      <text:p text:style-name="P16"/>
      <text:p text:style-name="P23">za cenę ne<text:span text:style-name="T13">tto/kg: <text:s text:c="2"/>…..........zł/kg</text:span></text:p>
      <text:p text:style-name="P23">za cenę brutto/kg : …........ zł/kg</text:p>
      <text:p text:style-name="P25"><text:span text:style-name="T1">słownie: <text:s/>…...........</text:span>..............................<text:span text:style-name="T1">zł brutto</text:span></text:p>
      <text:p text:style-name="P24">zgodnie z ofertą stanowiącą integralną część niniejszej umowy .</text:p>
      <text:p text:style-name="P15"/>
      <text:p text:style-name="P32">2. “Zamawiający ” zobowiązuje się do odbioru i zapłaty za dostarczony przedmiot umowy.</text:p>
      <text:p text:style-name="P33">3. Wykonawca oświadcza, że nie będzie wnosił roszczeń z tytułu niewykorzystania przez Zamawiającego zamówienia w zakresie ilościowym i wartościowym, określonym <text:s/>w ofercie </text:p>
      <text:p text:style-name="P31"/>
      <text:p text:style-name="P31">§ 2</text:p>
      <text:p text:style-name="P31"/>
      <text:p text:style-name="P6">„Wykonawca” zobowiązuje się do dostarczania przedmiotu umowy do Magazynu Kuchni <text:s text:c="2"/>„Zamawiającego” na własny koszt i ryzyko.</text:p>
      <text:p text:style-name="P17"/>
      <text:p text:style-name="P17">§ 3</text:p>
      <text:p text:style-name="P17"/>
      <text:p text:style-name="P30"><text:span text:style-name="Domyślna_20_czcionka_20_akapitu"><text:span text:style-name="T1">1. ”Wykonawca” realizował będzie dostawy <text:s/>średnio cztery razy w miesiącu</text:span></text:span><text:span text:style-name="Domyślna_20_czcionka_20_akapitu"><text:span text:style-name="T3"> </text:span></text:span><text:span text:style-name="Domyślna_20_czcionka_20_akapitu"><text:span text:style-name="T1">, w łącznej ilości </text:span></text:span><text:span text:style-name="T1">określonej w ofercie <text:s/>po uprzednim, </text:span><text:span text:style-name="Domyślna_20_czcionka_20_akapitu"><text:span text:style-name="T1">telefonicznym uzgodnieniu ilości i terminu dostawy.</text:span></text:span></text:p>
      <text:p text:style-name="P36">2. W szczególnych przypadkach <text:s/>„Wykonawca” zapewni dostawę w ciągu 24 godzin od chwili zgłoszenia potrzeby.</text:p>
      <text:p text:style-name="P17">§ 4</text:p>
      <text:p text:style-name="P17"/>
      <text:p text:style-name="Standard"><text:span text:style-name="Domyślna_20_czcionka_20_akapitu"><text:span text:style-name="T3">„</text:span></text:span><text:span text:style-name="Domyślna_20_czcionka_20_akapitu"><text:span text:style-name="T1">Zamawiający” zobowiązuje się dokonywać zapłaty za dostarczany sukcesywnie przedmiot umowy </text:span></text:span><text:soft-page-break/><text:span text:style-name="Domyślna_20_czcionka_20_akapitu"><text:span text:style-name="T1">w wysokości wynikającej z wielkości dostawy i cen jednostkowych, zgodnych z ofertą.</text:span></text:span></text:p>
      <text:p text:style-name="P15"/>
      <text:p text:style-name="P18">§ 5</text:p>
      <text:p text:style-name="P18"/>
      <text:p text:style-name="P3">1. Strony ustalają następujące warunki płatności: Zamawiający będzie realizował <text:s/>Wykonawcy, <text:s text:c="2"/>należne za dostarczany asortyment płatności, przelewem na konto zgodnie z fakturą VAT<text:line-break/><text:span text:style-name="Domyślna_20_czcionka_20_akapitu"><text:span text:style-name="T1"> w terminie </text:span></text:span><text:span text:style-name="Domyślna_20_czcionka_20_akapitu"><text:span text:style-name="T4">30 dni</text:span></text:span><text:span text:style-name="Domyślna_20_czcionka_20_akapitu"><text:span text:style-name="T1">, licząc od daty dostawy i otrzymania faktury VAT za dostawę.</text:span></text:span></text:p>
      <text:p text:style-name="P3"><text:span text:style-name="T1">2. </text:span><text:span text:style-name="T8">Za datę dokonania zapłaty przyjmuje się dzień obciążenia rachunku bankowego <text:s/></text:span>Zamawiającego.</text:p>
      <text:p text:style-name="P3">3. W przypadku wystawienia przez Wykonawcę faktury VAT niezgodnej z umową lub obowiązującymi przepisami prawa, Zamawiający ma prawo do wstrzymania płatności do dnia wyjaśnienia oraz otrzymania faktury korygującej bez obowiązku płacenia odsetek za czas opóźnienia zapłaty. </text:p>
      <text:p text:style-name="P19"/>
      <text:p text:style-name="P17">§ 6</text:p>
      <text:p text:style-name="P17"/>
      <text:p text:style-name="P4">1. "Zamawiający" <text:s/>zobowiązuje się do badania dostarczonych produktów (odbiór ilościowy i jakościowy) w zwyczajowo przyjęty sposób, niezwłocznie po ich przyjęciu od "Wykonawcy".</text:p>
      <text:p text:style-name="P4">2. W razie stwierdzenia wad "Zamawiający" złoży stosowną reklamację na zasadach przewidzianych dla reklamowania wad towarów spożywczych.</text:p>
      <text:p text:style-name="P4">3. Wykonawca zobowiązuje się udzielić niezwłocznie odpowiedzi na reklamację, najpóźniej w <text:s text:c="3"/>ciągu 7 dni, a po bezskutecznym upływie tego terminu reklamacja uważana będzie za uznaną w całości, zgodnie z żądaniem Zamawiającego.</text:p>
      <text:p text:style-name="P4">4. W przypadku stwierdzenia wad w dostarczonej partii towaru Zamawiający poinformuje „Wykonawcę” o stwierdzonych wadach, wstrzymując jednocześnie zapłatę za zakwestionowany towar. „Wykonawca ”uruchomi w sytuacji j/w postępowanie reklamacyjne. W przypadku stwierdzenia zasadności reklamacji nastąpi bezzwłocznie wymiana towaru na wolny od wad.</text:p>
      <text:p text:style-name="P4">5. Ocena jakości towaru należy wyłącznie do „Zamawiającego”. Strony zastrzegają sobie prawo do odszkodowania uzupełniającego, przenoszącego wysokość kar umownych do wysokości rzeczywiście poniesionej szkody.</text:p>
      <text:p text:style-name="P17"/>
      <text:p text:style-name="P17">§ 7</text:p>
      <text:p text:style-name="P17"/>
      <text:p text:style-name="P29">1. Wykonawca udziela gwarancji na przedmiot dostawy co do jakości i przydatności do spożycia z uwzględnieniem cykliczności oraz zobowiązuje się dostarczyć oferowany asortyment z zachowaniem wymaganych okresów karencji przy opryskach, zgodnie z obowiązującym Rozporządzeniem ministra Rolnictwa i Gospodarki Żywnościowej.</text:p>
      <text:p text:style-name="P5">2. Nie zachowanie przez „Wykonawcę” powszechnie obowiązujących norm jakościowych, terminów i ilości dostaw określonych w § 3 niniejszej umowy stanowić będzie wystarczającą podstawę do rozwiązania niniejszej umowy w trybie natychmiastowym.</text:p>
      <text:p text:style-name="P5"><text:span text:style-name="T1">3. Za datę wykonania umowy uważa się datę dostarczenia „Zamawiającemu” ostatniej partii <text:s/></text:span><text:span text:style-name="T12">zamawianego towaru .</text:span></text:p>
      <text:p text:style-name="P21"/>
      <text:p text:style-name="P17">§ 8</text:p>
      <text:p text:style-name="P17"/>
      <text:p text:style-name="P2">1. Strony zgodnie uznają, że ceny zaoferowane w ofercie nie będą podlegały wzrostowi przez cały okres obowiązywania niniejszej umowy, z wyłączeniem zmian przepisów podatkowych Wykonawcy.</text:p>
      <text:p text:style-name="P2">2. O zmianie ceny podyktowanej zmianą przepisów podatkowych, Wykonawca informuje Zamawiającego w formie pisemnej podając uzasadnienie faktyczne i prawne.</text:p>
      <text:p text:style-name="P2">3. Zamawiający zastrzega sobie możliwość <text:s/>porównania cen u podmiotów konkurencyjnych i w przypadku stwierdzenia, że ceny stosowane przez Wykonawcę są wyższe niż w firmach <text:s text:c="2"/><text:span text:style-name="Domyślna_20_czcionka_20_akapitu"><text:span text:style-name="T1">konkurencyjnych Zamawiający ma prawo rozwiązania umowy w terminie </text:span></text:span><text:span text:style-name="Domyślna_20_czcionka_20_akapitu"><text:span text:style-name="T3">30 dni</text:span></text:span><text:span text:style-name="Domyślna_20_czcionka_20_akapitu"><text:span text:style-name="T1"> od</text:span></text:span> powzięcia <text:soft-page-break/>wiadomości o powyższych okolicznościach.</text:p>
      <text:p text:style-name="P17"/>
      <text:p text:style-name="P17">§ 9</text:p>
      <text:p text:style-name="P17"/>
      <text:p text:style-name="P8"><text:span text:style-name="Domyślna_20_czcionka_20_akapitu"><text:span text:style-name="T2">1.</text:span></text:span><text:span text:style-name="Domyślna_20_czcionka_20_akapitu"><text:span text:style-name="T1"> Strony zgodnie uznają, że w przypadku nienależytego realizowania postanowień niniejszej umowy obowiązują je następujące kary umowne:</text:span></text:span></text:p>
      <text:p text:style-name="P8"><text:span text:style-name="Domyślna_20_czcionka_20_akapitu"><text:span text:style-name="T2">1.1</text:span></text:span><text:span text:style-name="Domyślna_20_czcionka_20_akapitu"><text:span text:style-name="T1"> W przypadku odstąpienia od umowy z przyczyn leżących po stronie Wykonawcy zapłaci on karę w wysokości 10 % wartości niezrealizowanej części umowy określonej na podstawie oferty stanowiącej integralną część niniejszej umowy</text:span></text:span></text:p>
      <text:p text:style-name="P8"><text:span text:style-name="Domyślna_20_czcionka_20_akapitu"><text:span text:style-name="T2">1.2</text:span></text:span><text:span text:style-name="Domyślna_20_czcionka_20_akapitu"><text:span text:style-name="T1"> W przypadku zwłoki w realizacji zamówionej przez Zamawiającego partii dostawy Wykonawca zapłaci karę w wysokości 1% wartości wynagrodzenia za tę partię dostawy za każdy dzień opóźnienia dostawy. </text:span></text:span></text:p>
      <text:p text:style-name="P8"><text:span text:style-name="Domyślna_20_czcionka_20_akapitu"><text:span text:style-name="T2">2</text:span></text:span><text:span text:style-name="Domyślna_20_czcionka_20_akapitu"><text:span text:style-name="T1">. Strony niniejszej umowy zastrzegają sobie prawo do odszkodowania uzupełniającego, przenoszącego wysokość kar umownych do wysokości rzeczywiście poniesionej szkody.</text:span></text:span></text:p>
      <text:p text:style-name="P8"><text:span text:style-name="Domyślna_20_czcionka_20_akapitu"><text:span text:style-name="T2">3</text:span></text:span><text:span text:style-name="Domyślna_20_czcionka_20_akapitu"><text:span text:style-name="T4">.</text:span></text:span><text:span text:style-name="Domyślna_20_czcionka_20_akapitu"><text:span text:style-name="T1"> W przypadku opóźnienia przez Zamawiającego terminu zapłaty za dostarczoną partię przedmiotu umowy, w odniesieniu do terminu określonego w § 5 ust.1 niniejszej umowy zapłaci on Wykonawcy odsetki ustawowe za czas opóźnienia zapłaty.</text:span></text:span></text:p>
      <text:p text:style-name="P8"><text:span text:style-name="Domyślna_20_czcionka_20_akapitu"><text:span text:style-name="T2">4</text:span></text:span><text:span text:style-name="Domyślna_20_czcionka_20_akapitu"><text:span text:style-name="T1">. W przypadku odstąpienia przez Wykonawcę od umowy z przyczyn , za które on ponosi <text:s text:c="3"/></text:span></text:span>odpowiedzialność Wykonawca zapłaci karę w wysokości <text:s/>10 % wartości niezrealizowanej <text:s/>części umowy określonej na podstawie oferty stanowiącej integralną część niniejszej umowy.</text:p>
      <text:p text:style-name="P16"/>
      <text:p text:style-name="P17">§ 10</text:p>
      <text:p text:style-name="P17"/>
      <text:p text:style-name="P20"><text:span text:style-name="Domyślna_20_czcionka_20_akapitu"><text:span text:style-name="T1">Niniejsza umowa obowiązuje </text:span></text:span><text:span text:style-name="Domyślna_20_czcionka_20_akapitu"><text:span text:style-name="T3">od 1 października 2020 do 30 czerwca 2021 r</text:span></text:span><text:span text:style-name="Domyślna_20_czcionka_20_akapitu"><text:span text:style-name="T1">, licząc od daty jej podpisania.</text:span></text:span></text:p>
      <text:p text:style-name="P16"/>
      <text:p text:style-name="P17">§ 11</text:p>
      <text:p text:style-name="P17"/>
      <text:p text:style-name="P26">1. Wszelkie zmiany niniejszej umowy wymagają zgody obu stron oraz formy pisemnej, pod rygorem nieważności.</text:p>
      <text:p text:style-name="P27"><text:span text:style-name="T1">2. W razie wystąpienia istotnej zmiany okoliczności powodującej, że wykonanie umowy nie leży w interesie publicznym, czego nie można było przewidzieć w chwili zawarcia </text:span><text:span text:style-name="Domyślna_20_czcionka_20_akapitu"><text:span text:style-name="T1">umowy, Zamawiający <text:s/>może odstąpić od umowy w terminie 30-tu dni</text:span></text:span><text:span text:style-name="Domyślna_20_czcionka_20_akapitu"><text:span text:style-name="T3"> </text:span></text:span><text:span text:style-name="Domyślna_20_czcionka_20_akapitu"><text:span text:style-name="T1"><text:s/>od powzięcia </text:span></text:span><text:span text:style-name="T1">wiadomości <text:s/>o powyższych okolicznościach.</text:span></text:p>
      <text:p text:style-name="P26">3. <text:s/>W przypadku określonym w ust.2 <text:s/>Wykonawca może żądać jedynie wynagrodzenia należnego mu z tytułu wykonania części umowy.</text:p>
      <text:p text:style-name="P17"/>
      <text:p text:style-name="P17">§ 12</text:p>
      <text:p text:style-name="P17"/>
      <text:p text:style-name="P15">Przeniesienia ewentualnych zobowiązań <text:s/>Zamawiającego względem Wykonawcy na osobę trzecią Wykonawca może dokonać po upływie 60 dni, po uprzedzeniu Zamawiającego o tej czynności oraz uzyskaniu przez Zamawiającego zgody Powiatu Stalowowolskiego na cesję wierzytelności na podstawie art. 54 ust. 5 Ustawy z dnia 15 kwietnia 2011 roku o działalności leczniczej <text:s/>(Dz. U. z 2018 roku, poz. 2190 z późn.zm.).</text:p>
      <text:p text:style-name="P17">§ 13</text:p>
      <text:p text:style-name="P17"/>
      <text:p text:style-name="P15">W sprawach nieuregulowanych niniejszą umową maja zastosowanie odpowiednie przepisy</text:p>
      <text:p text:style-name="P15">Kodeksu cywilnego.</text:p>
      <text:p text:style-name="P15"/>
      <text:p text:style-name="P17">§ 14</text:p>
      <text:p text:style-name="P17"><text:soft-page-break/></text:p>
      <text:p text:style-name="Standard">Niniejszą umowę sporządza się w dwóch jednobrzmiących egzemplarzach, po jednym egzemplarzu dla każdej ze stron. <text:s/></text:p>
      <text:p text:style-name="P22"/>
      <text:p text:style-name="P15"/>
      <text:p text:style-name="P15">Załączniki do umowy:</text:p>
      <text:p text:style-name="P15">1. <text:s/><text:span text:style-name="T13">Oferta z dnia …................r</text:span></text:p>
      <text:p text:style-name="P15">2. <text:s/>Odpis z KRS/CEiDG</text:p>
      <text:p text:style-name="P16"/>
      <text:p text:style-name="P16"/>
      <text:p text:style-name="P16">Wykonawca: <text:s text:c="42"/>Kontrasygnata <text:s text:c="42"/>Zamawiający: <text:s/></text:p>
      <text:p text:style-name="P34">Głównej Księgowej <text:s text:c="164"/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Normalny" style:next-style-name="Subtitle" style:class="chapter">
      <style:paragraph-properties fo:text-align="center" style:justify-single-word="false" fo:orphans="2" fo:widows="2" fo:hyphenation-ladder-count="no-limit" style:vertical-align="auto"/>
      <style:text-properties fo:font-size="16pt" fo:font-weight="bold" style:letter-kerning="false" style:font-name-asian="Times New Roman" style:font-size-asian="16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margin-top="0cm" fo:margin-bottom="0.282cm" fo:hyphenation-ladder-count="no-limit"/>
      <style:text-properties fo:color="#5a5a5a" style:font-name="Calibri" fo:font-size="11pt" fo:letter-spacing="0.026cm" style:font-name-asian="Times New Roman" style:font-size-asian="11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tru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ny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false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6T11:11:01.32</meta:creation-date>
    <dc:date>2020-09-16T07:19:37.16</dc:date>
    <meta:editing-duration>PT13H45M31S</meta:editing-duration>
    <meta:editing-cycles>34</meta:editing-cycles>
    <meta:generator>OpenOffice/4.1.5$Win32 OpenOffice.org_project/415m1$Build-9789</meta:generator>
    <meta:print-date>2020-09-16T07:19:33.48</meta:print-date>
    <meta:document-statistic meta:table-count="0" meta:image-count="0" meta:object-count="0" meta:page-count="4" meta:paragraph-count="75" meta:word-count="1039" meta:character-count="8026"/>
  </office:meta>
</office:document-meta>
</file>