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410409-N-2021 z dnia 29.01.2021 r. </text:p>
      <text:section text:style-name="Sect1" text:name="printContentId">
        <text:p text:style-name="P1">Stalowa Wola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nr 776408-N-2020 <text:line-break/><text:span text:style-name="T1">Data: </text:span>31.12.2020 r. </text:p>
        <text:p text:style-name="P2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: IV.6) INFORMACJE ADMINISTRACYJNE IV.6.2) Termin składania ofert lub wniosków o dopuszczenie do udziału w postępowaniu: Data: 01.02.2021, godzina: 09:00, <text:line-break/><text:span text:style-name="T1">W ogłoszeniu powinno być: </text:span>: IV.6) INFORMACJE ADMINISTRACYJNE IV.6.2) Termin składania ofert lub wniosków o dopuszczenie do udziału w postępowaniu: Data: 05.02.2021, godzina: 09:00, <text:line-break/><text:line-break/><text:span text:style-name="T1">Miejsce, w którym znajduje się zmieniany tekst:</text:span> <text:line-break/><text:span text:style-name="T1">Numer sekcji: </text:span>IV.6 <text:line-break/><text:span text:style-name="T1">Punkt: </text:span>IV.6.5 <text:line-break/><text:span text:style-name="T1">W ogłoszeniu jest: </text:span>IV.6.5) 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01.02.2021roku o godzinie 09:30. <text:line-break/><text:span text:style-name="T1">W ogłoszeniu powinno być: </text:span>IV.6.5) 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05.02.2021roku o godzinie 09:30. </text:p>
      </text:section>
      <text:p text:style-name="Standard"/>
      <text:section text:style-name="Sect1" text:name="buttonsContent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2:34:49.11</meta:creation-date>
    <meta:document-statistic meta:table-count="0" meta:image-count="0" meta:object-count="0" meta:page-count="1" meta:paragraph-count="11" meta:word-count="272" meta:character-count="2074"/>
    <dc:date>2021-01-29T12:35:50.84</dc:date>
    <meta:editing-duration>PT1M2S</meta:editing-duration>
    <meta:editing-cycles>1</meta:editing-cycles>
    <meta:generator>OpenOffice/4.1.6$Win32 OpenOffice.org_project/416m1$Build-9790</meta:generator>
  </office:meta>
</office:document-meta>
</file>