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779cm" table:align="left"/>
    </style:style>
    <style:style style:name="Tabela2.A" style:family="table-column">
      <style:table-column-properties style:column-width="3.78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776408-N-2020 z dnia 31.12.2020 r. </text:p>
      <text:p text:style-name="P1"><text:bookmark text:name="ctl00_ContentPlaceHolder1_zamawiajacy_miejscowosc_h"/>Samodzielny Publiczny Zespół Zakładów Opieki Zdrowotnej Powiatowy Szpital Specjalistyczny: <text:bookmark text:name="ctl00_ContentPlaceHolder1_nazwa_nadana_zamowieniu_h"/>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Ortopedycznej w Powiatowym Szpitalu Specjalistycznym w Stalowej Woli <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text:soft-pag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line-break/><text:bookmark text:name="ctl00_ContentPlaceHolder1_oferty_wnioski_dostepne"/>Nie dotyczy </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9"><text:line-break/><text:soft-pag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Ortopedycznej w Powiatowym Szpitalu Specjalistycznym w Stalowej Woli <text:line-break/><text:span text:style-name="T1">Numer referencyjny: </text:span><text:bookmark text:name="ctl00_ContentPlaceHolder1_numer_referencyjny"/>1556 ZP/2020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Ortopedycznej w Powiatowym Szpitalu Specjalistycznym w Stalowej Woli . Szczegółowe Opisy przedmiotu zamówienia - zawiera - Załącznik nr 3 <text:line-break/><text:line-break/><text:span text:style-name="T1">II.5) Główny kod CPV: </text:span><text:bookmark text:name="ctl00_ContentPlaceHolder1_cpv_glowny_przedmiot"/>71222000-0 <text:line-break/><text:span text:style-name="T1">Dodatkowe kody CPV:</text:span> </text:p>
      <table:table table:name="Tabela1" table:style-name="Tabela1">
        <table:table-column table:style-name="Tabela1.A"/>
        <table:table-row>
          <table:table-cell table:style-name="Tabela1.A1" office:value-type="string">
            <text:p text:style-name="P17">Kod CPV</text:p>
          </table:table-cell>
        </table:table-row>
        <table:table-row>
          <table:table-cell table:style-name="Tabela1.A1" office:value-type="string">
            <text:p text:style-name="P17">71242000-6</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soft-page-break/>PLN <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85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 1. Wykonawca do umowy dołączy harmonogram sukcesywnego dostarczania opracowywanych dokumentów, z tym zastrzeżeniem, że dostawa poszczególnych części projektów nie może się kumulować – odstęp czasowy pomiędzy kolejnymi dostawami powinien wynosić minimalnie tyle ile wynosi czas na wydanie opinii przez Zamawiającego dla tego elementu opracowania. 2. Przedmiot zamówienia zostanie wykonany w terminie od 70 - 85 dni kalendarzowych od daty podpisania umowy.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szczególnych warunków w tym zakresie, Zamawiający uzna, iż Wykonawca spełnia ten warunek na podstawie oświadczenia złożonego wraz z ofertą . b) sytuacji ekonomicznej lub finansowej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c) zdolności technicznej lub zawodowej W zakresie projektowania obiektów służby zdrowia tj.: 1)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text:soft-page-break/>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2)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 w szczególności dysponuje zespołem projektowym składającym się z: 1) co najmniej jednym projektantem w specjalności architektonicznej 2) co najmniej jednym projektantem w specjalności technologii medycznej 3) co najmniej jednym projektantem w specjalności sanitarnej 4) co najmniej jednym projektantem w specjalności elektrycznej i teletechnicznej 5) co najmniej jednym projektantem w specjalności gazów medycznych sporządzonego według propozycji stanowiącej Załącznik Nr 8 do niniejszej SIWZ. 2. INFORMACJE DLA WYKONAWCÓW POLEGAJĄCYCH NA ZASOBACH INNYCH PODMIOTÓW, NA ZASADACH OKREŚLONYCH W ART. 22A USTAWY PZP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w, które określają w <text:soft-page-break/>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Rozdz. XII pkt. 5 a-c SIWZ zgodnie z §9 ust. 2 Rozporządzenia Ministra Rozwoju z dnia 26 lipca 2016 r. w sprawie rodzajów dokumentów, jakich może żądać zamawiający od wykonawcy w postępowaniu o udzielenie zamówienia (Dz. U. z 2016 r. poz. 1126) Dalej : „ Rozporządzeniem”. Składane przez wykonawcę, którego oferta zostanie oceniona najwyżej, na w e z w a n i e Zamawiającego to jest: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Załącznik nr 5 i 6 do SIWZ, zgodnie z art. 25a ust. 3 Pzp. 3. INFORMACJA DLA WYKONAWCÓW ZAMIERZAJĄCYCH POWIERZYĆ WYKONANIE CZĘŚCI ZAMÓWIENIA PODWYKONAWCOM 1. Wykonawca może powierzyć wykonanie części zamówienia podwykonawcy. 2. Zamawiający żąda wskazania przez wykonawcę części zamówienia, których wykonanie zamierza powierzyć podwykonawcom i podania przez wykonawcę firm podwykonawców. 3. Powierzenie wykonania części zamówienia podwykonawcom nie zwalnia wykonawcy z odpowiedzialności za należyte wykonanie tego zamówienia. XI.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Wykluczenie Wykonawcy nastąpi w przypadkach, o których mowa w art. 24 ust. 7 ustawy z dnia 29 stycznia 2004 Prawo zmówień publicznych9tekst jednolity Dz. U. z 207 r poz. 1579 z późn. zmianami.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text:soft-page-break/>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I. WYKAZ OŚWIADCZEŃ LUB DOKUMENTÓW, POTWIERDZAJĄCYCH SPEŁNIANIE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reprezentowania Wykonawcy. Załącznik nr 6 do SIWZ 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b niniejszej SIWZ oraz zamieszcza informacje w „Formularzu ofertowym” - wg Załącznik nr 1 do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 5.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text:soft-page-break/>przedstawić dowody, że powiązania z innym Wykonawcą nie prowadzą do zakłócenia konkurencji w postępowaniu o udzielenie zamówienia. 6. ZAMAWIAJĄCY PRZED UDZIELENIEM ZAMÓWIENIA, WEZWIE WYKONAWCĘ, KTÓREGO OFERTA ZOSTAŁA NAJWYŻEJ OCENIONA, do złożenia w wyznaczonym, nie krótszym niż 5 dni, terminie aktualnych na dzień złożenia następujących oświadczeń lub dokumentów: 1. W zakresie wykazania spełniania przez Wykonawcę warunków, Wykonawca przedkłada: a) Wykaz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b)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w szczególności dysponuje zespołem projektowym składającym się z: 1) co najmniej jednym projektantem w specjalności architektonicznej 2) co najmniej jednym projektantem w specjalności technologii medycznej 3) co najmniej jednym projektantem w specjalności sanitarnej 4) co najmniej jednym projektantem w specjalności elektrycznej i teletechnicznej 5) co najmniej jednym projektantem w specjalności gazów medycznych sporządzonego według propozycji stanowiącej Załącznik Nr 8 do niniejszej SIWZ. c) dokument potwierdzający, że Wykonawca jest ubezpieczony od odpowiedzialności cywilnej w zakresie prowadzonej działalności związanej z przedmiotem zamówienia na sumę gwarancyjną określoną przez Zamawiającego, tj. minimum 200 000,00 złotych.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jeżeli dowód opłacenia składki nie wynika z w/w dokumentu należy go dołączyć na wezwanie Zamawiającego) 2. W zakresie potwierdzenia braku podstaw do wykluczenia z Postępowania w okolicznościach, o których mowa w art. 24 ust. 1, ust. 5 pkt. 1 ustawy Pzp, Wykonawca przedkłada: a) odpisu z <text:soft-page-break/>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7. DOKUMENTY PODMIOTÓW ZAGRANICZNYCH 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 2. Dokumenty, o których mowa w ppkt. 1 powinny być wystawione nie wcześniej niż 6 miesięcy przed upływem terminu składania ofert. 3. Jeżeli w kraju, w którym Wykonawca ma siedzibę lub miejsce zamieszkania lub miejsce zamieszkania ma osoba, której dokument dotyczy, nie wydaje się dokumentów, o których mowa w ppkt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pkt. 2 stosuje się odpowiednio.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8. DOKUMENTY I OŚWIADCZENIA –– forma , zasady ich przygotowania wynikające z treści rozporządzenia Ministra Rozwoju z dnia 26 lipca 2016r. w sprawie rodzajów dokumentów, jakie może żądać zamawiający od wykonawcy w postępowaniu o udzielenie zamówienia (Dz. U. 2020 poz.1282) 2. Dokumenty lub oświadczenia, o których mowa w pkt.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lub oświadczeń , o których mowa w rozporządzeniu, wyłącznie wtedy, gdy złożona kopia jest nieczytelna lub budzi wątpliwości co do jej prawdziwości. 6. Dokumenty lub oświadczenia,o których mowa w rozporządzeniu, sporządzone w języku obcym są składane wraz z tłumaczeniem na język polski. 7. W przypadku, o którym mowa w § 10 ust. 1 rozporządzenia Ministra Rozwoju z dnia 26 lipca 2016r. w sprawie rodzajów dokumentów, jakie może żądać zamawiający od wykonawcy w postępowaniu o udzielenie zamówienia (Dz. U. 2020 poz.1282)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b) sytuacji ekonomicznej lub finansowej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text:soft-page-break/>Zamawiający nie dopuszcza sumowania kwot w zakresie sum gwarancyjnych w przypadku Wykonawców wspólnie ubiegających się o udzielenie zamówienia. c) zdolności technicznej lub zawodowej W zakresie projektowania obiektów służby zdrowia tj.: 1)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2)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 w szczególności dysponuje zespołem projektowym składającym się z: 1) co najmniej jednym projektantem w specjalności architektonicznej 2) co najmniej jednym projektantem w specjalności technologii medycznej 3) co najmniej jednym projektantem w specjalności sanitarnej 4) co najmniej jednym projektantem w specjalności elektrycznej i teletechnicznej 5) co najmniej jednym projektantem w specjalności gazów medycznych sporządzonego według propozycji stanowiącej Załącznik Nr 8 do niniejszej SIWZ. 2. INFORMACJE DLA WYKONAWCÓW POLEGAJĄCYCH NA ZASOBACH INNYCH PODMIOTÓW, NA ZASADACH OKREŚLONYCH W ART. 22A USTAWY PZP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text:soft-page-break/>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Rozdz. XII pkt. 5 a-c SIWZ zgodnie z §9 ust. 2 Rozporządzenia Ministra Rozwoju z dnia 26 lipca 2016 r. w sprawie rodzajów dokumentów, jakich może żądać zamawiający od wykonawcy w postępowaniu o udzielenie zamówienia (Dz. U. z 2016 r. poz. 1126) Dalej : „ Rozporządzeniem”. Składane przez wykonawcę, którego oferta zostanie oceniona najwyżej, na w e z w a n i e Zamawiającego to jest: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Załącznik nr 5 i 6 do SIWZ, zgodnie z art. 25a ust. 3 Pzp. 3. INFORMACJA DLA WYKONAWCÓW ZAMIERZAJĄCYCH POWIERZYĆ WYKONANIE CZĘŚCI ZAMÓWIENIA PODWYKONAWCOM 1. Wykonawca może powierzyć wykonanie części zamówienia podwykonawcy. 2. Zamawiający żąda wskazania przez wykonawcę części zamówienia, których wykonanie zamierza powierzyć podwykonawcom i podania przez wykonawcę firm podwykonawców. 3. Powierzenie wykonania części zamówienia podwykonawcom nie zwalnia <text:soft-page-break/>wykonawcy z odpowiedzialności za należyte wykonanie tego zamówienia. XI.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Wykluczenie Wykonawcy nastąpi w przypadkach, o których mowa w art. 24 ust. 7 ustawy z dnia 29 stycznia 2004 Prawo zmówień publicznych9tekst jednolity Dz. U. z 207 r poz. 1579 z późn. zmianami.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I. WYKAZ OŚWIADCZEŃ LUB DOKUMENTÓW, POTWIERDZAJĄCYCH SPEŁNIANIE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reprezentowania Wykonawcy. Załącznik nr 6 do SIWZ 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b niniejszej SIWZ oraz zamieszcza informacje w „Formularzu ofertowym” - wg Załącznik nr 1 do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text:soft-page-break/>którym mowa w punkcie 1a i 1b niniejszej SIWZ. 5.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6. ZAMAWIAJĄCY PRZED UDZIELENIEM ZAMÓWIENIA, WEZWIE WYKONAWCĘ, KTÓREGO OFERTA ZOSTAŁA NAJWYŻEJ OCENIONA, do złożenia w wyznaczonym, nie krótszym niż 5 dni, terminie aktualnych na dzień złożenia następujących oświadczeń lub dokumentów: 1. W zakresie wykazania spełniania przez Wykonawcę warunków, Wykonawca przedkłada: a) Wykaz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b) Wykaz osób skierowanych przez wykonawcę do realizacji zamówienia publicznego, w szczególności odpowiedzialnych za <text:soft-page-break/>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w szczególności dysponuje zespołem projektowym składającym się z: 1) co najmniej jednym projektantem w specjalności architektonicznej 2) co najmniej jednym projektantem w specjalności technologii medycznej 3) co najmniej jednym projektantem w specjalności sanitarnej 4) co najmniej jednym projektantem w specjalności elektrycznej i teletechnicznej 5) co najmniej jednym projektantem w specjalności gazów medycznych sporządzonego według propozycji stanowiącej Załącznik Nr 8 do niniejszej SIWZ. c) dokument potwierdzający, że Wykonawca jest ubezpieczony od odpowiedzialności cywilnej w zakresie prowadzonej działalności związanej z przedmiotem zamówienia na sumę gwarancyjną określoną przez Zamawiającego, tj. minimum 200 000,00 złotych.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jeżeli dowód opłacenia składki nie wynika z w/w dokumentu należy go dołączyć na wezwanie Zamawiającego) 2. W zakresie potwierdzenia braku podstaw do wykluczenia z Postępowania w okolicznościach, o których mowa w art. 24 ust. 1, ust. 5 pkt. 1 ustawy Pzp, Wykonawca przedkłada: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7. DOKUMENTY PODMIOTÓW ZAGRANICZNYCH 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 2. Dokumenty, o których mowa w ppkt. 1 powinny być wystawione nie wcześniej niż 6 miesięcy przed upływem terminu składania ofert. 3. Jeżeli w kraju, w którym Wykonawca ma siedzibę lub miejsce zamieszkania lub miejsce zamieszkania ma osoba, której dokument dotyczy, nie wydaje się dokumentów, o których mowa w ppkt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pkt. 2 stosuje się odpowiednio.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8. DOKUMENTY I OŚWIADCZENIA –– forma , zasady ich przygotowania wynikające z treści rozporządzenia Ministra Rozwoju z dnia 26 lipca 2016r. w sprawie rodzajów dokumentów, jakie może żądać zamawiający od wykonawcy w postępowaniu o udzielenie zamówienia (Dz. U. 2020 poz.1282) 2. Dokumenty lub oświadczenia, o których mowa w pkt.1, składane są w oryginale lub kopii poświadczonej za zgodność z oryginałem. 3. Poświadczenie za zgodność z oryginałem następuje poprzez opatrzenie kopii dokumentu lub kopii oświadczenia, sporządzonych w postaci papierowej, własnoręcznym podpisem 4. Poświadczenia za <text:soft-page-break/>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lub oświadczeń , o których mowa w rozporządzeniu, wyłącznie wtedy, gdy złożona kopia jest nieczytelna lub budzi wątpliwości co do jej prawdziwości. 6. Dokumenty lub oświadczenia,o których mowa w rozporządzeniu, sporządzone w języku obcym są składane wraz z tłumaczeniem na język polski. 7. W przypadku, o którym mowa w § 10 ust. 1 rozporządzenia Ministra Rozwoju z dnia 26 lipca 2016r. w sprawie rodzajów dokumentów, jakie może żądać zamawiający od wykonawcy w postępowaniu o udzielenie zamówienia (Dz. U. 2020 poz.1282)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b) sytuacji ekonomicznej lub finansowej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c) zdolności technicznej lub zawodowej W zakresie projektowania obiektów służby zdrowia tj.: 1)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2)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text:soft-page-break/>osobami, Wykonawca przedstawi wykaz osób, skierowanych przez wykonawcę do realizacji zamówienia publicznego, w szczególności dysponuje zespołem projektowym składającym się z: 1) co najmniej jednym projektantem w specjalności architektonicznej 2) co najmniej jednym projektantem w specjalności technologii medycznej 3) co najmniej jednym projektantem w specjalności sanitarnej 4) co najmniej jednym projektantem w specjalności elektrycznej i teletechnicznej 5) co najmniej jednym projektantem w specjalności gazów medycznych sporządzonego według propozycji stanowiącej Załącznik Nr 8 do niniejszej SIWZ. 2. INFORMACJE DLA WYKONAWCÓW POLEGAJĄCYCH NA ZASOBACH INNYCH PODMIOTÓW, NA ZASADACH OKREŚLONYCH W ART. 22A USTAWY PZP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Rozdz. XII pkt. 5 a-c SIWZ zgodnie z §9 ust. 2 Rozporządzenia Ministra Rozwoju z dnia 26 lipca 2016 r. w sprawie rodzajów dokumentów, jakich może żądać zamawiający od wykonawcy w postępowaniu o udzielenie zamówienia (Dz. U. z 2016 r. poz. 1126) Dalej : „ Rozporządzeniem”. Składane przez wykonawcę, którego oferta zostanie oceniona najwyżej, na w e z w a n i e Zamawiającego to jest: a) odpisu z właściwego rejestru lub z <text:soft-page-break/>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Załącznik nr 5 i 6 do SIWZ, zgodnie z art. 25a ust. 3 Pzp. 3. INFORMACJA DLA WYKONAWCÓW ZAMIERZAJĄCYCH POWIERZYĆ WYKONANIE CZĘŚCI ZAMÓWIENIA PODWYKONAWCOM 1. Wykonawca może powierzyć wykonanie części zamówienia podwykonawcy. 2. Zamawiający żąda wskazania przez wykonawcę części zamówienia, których wykonanie zamierza powierzyć podwykonawcom i podania przez wykonawcę firm podwykonawców. 3. Powierzenie wykonania części zamówienia podwykonawcom nie zwalnia wykonawcy z odpowiedzialności za należyte wykonanie tego zamówienia. XI.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Wykluczenie Wykonawcy nastąpi w przypadkach, o których mowa w art. 24 ust. 7 ustawy z dnia 29 stycznia 2004 Prawo zmówień publicznych9tekst jednolity Dz. U. z 207 r poz. 1579 z późn. zmianami.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I. WYKAZ OŚWIADCZEŃ LUB DOKUMENTÓW, POTWIERDZAJĄCYCH SPEŁNIANIE WARUNKÓW UDZIAŁU W POSTĘPOWANIU ORAZ BRAK PODSTAW <text:soft-page-break/>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reprezentowania Wykonawcy. Załącznik nr 6 do SIWZ 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b niniejszej SIWZ oraz zamieszcza informacje w „Formularzu ofertowym” - wg Załącznik nr 1 do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 5.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text:bookmark text:name="ctl00_ContentPlaceHolder1_czy_zdolnosc_techniczna_wymaga_wykonawcow"/><text:bookmark text:name="ctl00_ContentPlaceHolder1_zdolnosc_techniczna_informacje_dodatkowe"/></text:p>
      <text:p text:style-name="P15">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text:soft-page-break/>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odpisu z właściwego rejestru lub z centralnej ewidencji i informacji o działalności gospodarczej, jeżeli odrębne przepisy wymagają wpisu do rejestru lub ewidencji, w celu potwierdzenia braku podstaw wykluczenia na podstawie art. 24 ust. 5 pkt 1 ustawy Pzp, -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oświadczenia wykonawcy o braku orzeczenia wobec niego tytułem środka zapobiegawczego zakazu ubiegania się o zamówienia publiczne - Załącznik nr 9 do SIWZ; -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Wykaz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 , że Wykonawca wykonał w okresie ostatnich 3 lat przed upływem terminu składania ofert, a jeżeli okres prowadzenia działalności jest krótszy – w tym okresie, wykonanie w okresie ostatnich 3 lat przed upływem terminu składania ofert, a jeżeli okres prowadzenia działalności jest krótszy – w tym okresie, co najmniej 2 zamówień na usługę wykonania dokumentacji projektowej dla obiektów w zakresie lecznictwa szpitalnego, nowych (budowanych) lub dotychczas istniejących (w zakresie ich przebudowy/rozbudowy), o wartości min. 100 000,00 zł każdy, obejmującej wszystkie branże projektowania wymienione w niniejszej SIWZ, obejmujące szpitalne oddziały łóżkowe , sporządzonego według propozycji stanowiącej Załącznik Nr 7 do niniejszej SIWZ. W przypadku podania kwot w walutach obcych Zamawiający dokona przy ocenie spełnienia tego warunku udziału ich przeliczenia według średniego kursu <text:soft-page-break/>Narodowego Banku Polskiego (NBP) z dnia publikacji ogłoszenia w Dzienniku Urzędowym Unii Europejskiej. W przypadku, gdy publikacja będzie miała miejsce w sobotę uwzględniony zostanie kurs NBP z kolejnego dnia publikacji po tej dacie oraz -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w szczególności dysponuje zespołem projektowym składającym się z: -co najmniej jednym projektantem w specjalności architektonicznej -co najmniej jednym projektantem w specjalności technologii medycznej -co najmniej jednym projektantem w specjalności sanitarnej -co najmniej jednym projektantem w specjalności elektrycznej i teletechnicznej -co najmniej jednym projektantem w specjalności gazów medycznych sporządzonego według propozycji stanowiącej Załącznik Nr 8 do niniejszej SIWZ. c) dokument potwierdzający, że Wykonawca jest ubezpieczony od odpowiedzialności cywilnej w zakresie prowadzonej działalności związanej z przedmiotem zamówienia na sumę gwarancyjną określoną przez Zamawiającego, tj. minimum 200 000,00 złotych.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jeżeli dowód opłacenia składki nie wynika z w/w dokumentu należy go dołączyć na wezwanie Zamawiającego)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XVI. OPIS SPOSOBU PRZYGOTOWANIA OFERT 1. Oferta musi zawierać następujące oświadczenia i dokumenty: a) wypełniony formularz ofertowy sporządzony według wzoru stanowiącego Załącznik Nr 1 do niniejszej SIWZ, oraz o akceptacji wszystkich postanowień SIWZ i wzoru umowy bez zastrzeżeń, a także informację którą część zamówienia Wykonawca zamierza powierzyć podwykonawcy, b) formularz cenowy wg Załącznika nr 2 do SIWZ. W przypadku nie dołączenia do oferty formularzy cenowych, Zamawiający odrzuci ofertę Wykonawcy. c) Oświadczenie o spełnianiu warunków udziału w postępowaniu – wg załączonego wzoru – do SIWZ - Załącznik nr 5 d) Oświadczenie o nie podleganiu wykluczeniu z postępowania – wg załączonego wzoru – do SIWZ - Załącznik nr 6 e) w przypadku Wykonawców działających przez pełnomocnika – pełnomocnictwo, w formie, o której mowa w ppkt 11 lit. b), f) Ewentualnie, gdy zachodzą okoliczności, o których mowa niżej Wykonawca zobowiązany jest ponadto do złożenia następujących dokumentów: 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2) w przypadku Wykonawców, którzy polegają na zdolnościach lub sytuacji innych podmiotów, zobowiązanie tych podmiotów do oddania Wykonawcy do dyspozycji niezbędnych zasobów na potrzeby realizacji zamówienia.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text:soft-page-break/>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Pełnomocnictwo powinno być przedstawione w formie: - oryginału podpisanego przez osoby, których uprawnienie do reprezentacji wynika z dokumentu rejestracyjnego (ewidencyjnego) Wykonawcy, zgodnie ze sposobem reprezentacji określonym w tych dokumentach, albo - kopii poświadczonej za zgodność z oryginałem przez notariusza. W przypadku udzielenia pełnomocnictwa, wymagana jest forma, rodzaj i zakres pełnomocnictwa właściwy do poszczególnych czynności. 4. Wykonawca ma prawo złożyć tylko jedną ofertę, zawierającą jedną, jednoznacznie opisaną propozycję. Złożenie większej liczby ofert spowoduje odrzucenie wszystkich ofert złożonych przez danego Wykonawcę. 5. Treść złożonej oferty musi odpowiadać treści SIWZ. Zamawiający zaleca aby przy sporządzeniu oferty, Wykonawca skorzystał z wzorów przygotowanych przez Zamawiającego. Wykonawca może przedstawić ofertę na swoich formularzach z zastrzeżeniem, że muszą one zawierać wszystkie informacje określone przez Zamawiającego w Specyfikacji.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text:p>
      <text:p text:style-name="P12">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text:soft-pag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7">Kryteria</text:p>
          </table:table-cell>
          <table:table-cell table:style-name="Tabela2.A1" office:value-type="string">
            <text:p text:style-name="P17">Znaczenie</text:p>
          </table:table-cell>
        </table:table-row>
        <table:table-row>
          <table:table-cell table:style-name="Tabela2.A1" office:value-type="string">
            <text:p text:style-name="P17">Cena ofertowa brutto</text:p>
          </table:table-cell>
          <table:table-cell table:style-name="Tabela2.A1" office:value-type="string">
            <text:p text:style-name="P17">60,00</text:p>
          </table:table-cell>
        </table:table-row>
        <table:table-row>
          <table:table-cell table:style-name="Tabela2.A1" office:value-type="string">
            <text:p text:style-name="P17">Termin wykonania</text:p>
          </table:table-cell>
          <table:table-cell table:style-name="Tabela2.A1" office:value-type="string">
            <text:p text:style-name="P17">20,00</text:p>
          </table:table-cell>
        </table:table-row>
        <table:table-row>
          <table:table-cell table:style-name="Tabela2.A1" office:value-type="string">
            <text:p text:style-name="P17">Nadzór autorski </text:p>
          </table:table-cell>
          <table:table-cell table:style-name="Tabela2.A1" office:value-type="string">
            <text:p text:style-name="P17">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soft-page-break/>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Nie dotyczy </text:p>
      <text:p text:style-name="P14">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Nie dotyczy </text:p>
      <text:p text:style-name="P14">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Nie dotyczy </text:p>
      <text:p text:style-name="P14"><text:line-break/>Wymagania dotyczące zabezpieczenia należytego wykonania umowy: </text:p>
      <text:p text:style-name="P14"><text:bookmark text:name="ctl00_ContentPlaceHolder1_IV_4_14"/>Nie dotyczy </text:p>
      <text:p text:style-name="P14"><text:line-break/>Informacje dodatkowe: </text:p>
      <text:p text:style-name="P14"><text:bookmark text:name="ctl00_ContentPlaceHolder1_IV_LicytacjeDodatkoweInformacje"/>Nie dotyczy </text:p>
      <text:p text:style-name="P14"><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Projektem Umowy - załącznik nr 10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9.01.2021, godzina: <text:bookmark text:name="ctl00_ContentPlaceHolder1_IV_4_4_godzina"/>09:00, <text:line-break/>Skrócenie terminu składania wniosków, ze względu na pilną potrzebę udzielenia zamówienia <text:soft-page-break/>(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Otwarcie ofert nastąpi w siedzibie Zamawiającego, tj. Samodzielny Publiczny Zespół Zakładów Opieki Zdrowotnej Powiatowy Szpital Specjalistyczny w Stalowej Woli ul. Staszica 4, 37 – 450 Stalowa Wola , Dział Zamówień Publicznych i Zaopatrzenia, pokój nr 7, w dniu 29.01.2021roku o godzinie 09:30. </text:p>
      <text:p text:style-name="P13"/>
      <text:p text:style-name="P11"/>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31T08:54:14.73</meta:creation-date>
    <meta:document-statistic meta:table-count="2" meta:image-count="0" meta:object-count="0" meta:page-count="25" meta:paragraph-count="106" meta:word-count="3501" meta:character-count="92730"/>
    <dc:date>2020-12-31T08:54:53.16</dc:date>
    <meta:editing-duration>PT38S</meta:editing-duration>
    <meta:editing-cycles>1</meta:editing-cycles>
    <meta:generator>OpenOffice/4.1.6$Win32 OpenOffice.org_project/416m1$Build-9790</meta:generator>
  </office:meta>
</office:document-meta>
</file>