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16887-N-2020 z dnia 29-01-2020 r. </text:p>
      <text:section text:style-name="Sect1" text:name="printContentId">
        <text:p text:style-name="P2">Stalowa Wola:<text:line-break/>OGŁOSZENIE O ZMIANIE OGŁOSZENIA </text:p>
        <text:p text:style-name="P1"><text:span text:style-name="T1">OGŁOSZENIE DOTYCZY:</text:span> </text:p>
        <text:p text:style-name="P5">Ogłoszenia o zamówieniu </text:p>
        <text:p text:style-name="P1"><text:span text:style-name="T2">INFORMACJE O ZMIENIANYM OGŁOSZENIU</text:span> </text:p>
        <text:p text:style-name="P4"><text:span text:style-name="T1">Numer: </text:span>503381-N-2020 <text:line-break/><text:span text:style-name="T1">Data: </text:span>16/01/2020 </text:p>
        <text:p text:style-name="P1"><text:span text:style-name="T2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profilu nabywcy: Nie dotyczy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SEKCJA IV: PROCEDURA <text:line-break/><text:span text:style-name="T1">Punkt: </text:span>IV.6.2) <text:line-break/><text:span text:style-name="T1">W ogłoszeniu jest: </text:span>Termin składania ofert lub wniosków o dopuszczenie do udziału w postępowaniu: Data: 2020-02-03, godzina: 09:00, <text:line-break/><text:span text:style-name="T1">W ogłoszeniu powinno być: </text:span>Termin składania ofert lub wniosków o dopuszczenie do udziału w postępowaniu: Data: 2020-02-05, godzina: 09:00, <text:line-break/><text:line-break/><text:span text:style-name="T1">Miejsce, w którym znajduje się zmieniany tekst:</text:span> <text:line-break/><text:span text:style-name="T1">Numer sekcji: </text:span>SEKCJA IV: PROCEDURA <text:line-break/><text:span text:style-name="T1">Punkt: </text:span>IV.6.5 <text:line-break/><text:span text:style-name="T1">W ogłoszeniu jest: </text:span>Informacje dodatkowe: Publiczne otwarcie ofert nastąpi : Samodzielny Publiczny Zespół Zakładów Opieki Zdrowotnej Powiatowy Szpital Specjalistyczny w Stalowej Woli, ul. Staszica 4, 37 – 450 Stalowa Wola, Administracja - pok. nr 7, Dział Zamówień Publicznych i Zaopatrzenia w dniu 03.02.2020 roku , do godziny 09:30 <text:line-break/><text:span text:style-name="T1">W ogłoszeniu powinno być: </text:span>Informacje dodatkowe: Publiczne otwarcie ofert nastąpi : Samodzielny Publiczny Zespół Zakładów Opieki Zdrowotnej Powiatowy Szpital Specjalistyczny w Stalowej Woli, ul. Staszica 4, 37 – 450 Stalowa Wola, Administracja - pok. nr 7, Dział Zamówień Publicznych i Zaopatrzenia w dniu 05.02.2020 roku , do godziny 09:30 </text:p>
      </text:section>
      <text:p text:style-name="Standard"> </text:p>
      <text:section text:style-name="Sect1" text:name="buttonsContent">
        <text:p text:style-name="Standard"/>
      </text:section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0:48:40.81</meta:creation-date>
    <meta:document-statistic meta:table-count="0" meta:image-count="0" meta:object-count="0" meta:page-count="1" meta:paragraph-count="12" meta:word-count="264" meta:character-count="1994"/>
    <dc:date>2020-01-29T10:49:27.11</dc:date>
    <meta:editing-duration>PT46S</meta:editing-duration>
    <meta:editing-cycles>1</meta:editing-cycles>
    <meta:generator>OpenOffice/4.1.6$Win32 OpenOffice.org_project/416m1$Build-9790</meta:generator>
  </office:meta>
</office:document-meta>
</file>