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Podtytuł">
      <style:text-properties fo:color="#000000" fo:font-size="16pt" style:font-size-asian="16pt" style:font-size-complex="16pt"/>
    </style:style>
    <style:style style:name="P2" style:family="paragraph" style:parent-style-name="Podtytuł">
      <style:text-properties fo:color="#000000" fo:font-size="15pt" style:font-size-asian="15pt" style:font-size-complex="15pt"/>
    </style:style>
    <style:style style:name="P3" style:family="paragraph" style:parent-style-name="Podtytuł">
      <style:text-properties fo:color="#000000" fo:font-weight="normal" style:font-weight-asian="normal"/>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size="8pt" style:font-size-asian="8pt" style:font-size-complex="8pt"/>
    </style:style>
    <style:style style:name="P6" style:family="paragraph" style:parent-style-name="Text_20_body">
      <style:paragraph-properties fo:text-align="justify" style:justify-single-word="false"/>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 style:family="paragraph" style:parent-style-name="Text_20_body">
      <style:paragraph-properties fo:margin-left="0.026cm" fo:margin-right="0cm" fo:text-align="justify" style:justify-single-word="false" fo:text-indent="-0.026cm" style:auto-text-indent="false">
        <style:tab-stops/>
      </style:paragraph-properties>
    </style:style>
    <style:style style:name="P8" style:family="paragraph" style:parent-style-name="Podtytuł">
      <style:text-properties fo:color="#000000" fo:font-size="16pt" style:font-size-asian="16pt" style:font-size-complex="16pt"/>
    </style:style>
    <style:style style:name="P9" style:family="paragraph" style:parent-style-name="Subtitle">
      <style:text-properties fo:color="#000000" fo:font-size="16pt" style:font-size-asian="16pt" style:font-size-complex="16pt"/>
    </style:style>
    <style:style style:name="P10" style:family="paragraph" style:parent-style-name="Subtitle" style:master-page-name="MP0">
      <style:paragraph-properties fo:text-align="end" style:justify-single-word="false" style:page-number="auto" fo:break-before="page"/>
      <style:text-properties fo:color="#000000" fo:font-size="12pt" style:font-size-asian="12pt" style:font-size-complex="12pt"/>
    </style:style>
    <style:style style:name="P11" style:family="paragraph" style:parent-style-name="Heading_20_1">
      <style:paragraph-properties fo:margin-left="0.106cm" fo:margin-right="0cm" fo:text-indent="0cm" style:auto-text-indent="false">
        <style:tab-stops/>
      </style:paragraph-properties>
    </style:style>
    <style:style style:name="P12" style:family="paragraph" style:parent-style-name="Text_20_body" style:list-style-name="WW8Num2">
      <style:paragraph-properties fo:text-align="justify" style:justify-single-word="false"/>
    </style:style>
    <style:style style:name="P13" style:family="paragraph" style:parent-style-name="Text_20_body" style:list-style-name="L1">
      <style:paragraph-properties fo:text-align="justify" style:justify-single-word="false"/>
    </style:style>
    <style:style style:name="P14" style:family="paragraph" style:parent-style-name="Text_20_body" style:list-style-name="L2">
      <style:paragraph-properties fo:text-align="justify" style:justify-single-word="false"/>
    </style:style>
    <style:style style:name="P15" style:family="paragraph" style:parent-style-name="Text_20_body" style:list-style-name="WW8Num9">
      <style:paragraph-properties fo:text-align="justify" style:justify-single-word="false"/>
    </style:style>
    <style:style style:name="P16" style:family="paragraph" style:parent-style-name="Text_20_body" style:list-style-name="L3">
      <style:paragraph-properties fo:text-align="justify" style:justify-single-word="false"/>
    </style:style>
    <style:style style:name="P17" style:family="paragraph" style:parent-style-name="Text_20_body" style:list-style-name="L4">
      <style:paragraph-properties fo:text-align="justify" style:justify-single-word="false"/>
    </style:style>
    <style:style style:name="P18" style:family="paragraph" style:parent-style-name="Text_20_body" style:list-style-name="WW8Num3">
      <style:paragraph-properties fo:margin-left="0.741cm" fo:margin-right="0cm" fo:text-align="justify" style:justify-single-word="false" fo:text-indent="-0.741cm" style:auto-text-indent="false">
        <style:tab-stops/>
      </style:paragraph-properties>
    </style:style>
    <style:style style:name="T1" style:family="text">
      <style:text-properties fo:color="#000000"/>
    </style:style>
    <style:style style:name="T2"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fo:color="#000000" fo:font-weight="bold" style:font-weight-asian="bold" style:font-weight-complex="bold"/>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6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9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3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20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7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10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Załączniki nr 7</text:p>
      <text:p text:style-name="P9"/>
      <text:p text:style-name="P9">WYTYCZNE</text:p>
      <text:p text:style-name="P9">WYKONANIA I ODBIORU ROBÓT</text:p>
      <text:p>„Przebudowa węzłów sanitarnych na Oddziale Chirurgicznym Ogólnym oraz na Oddziale Chorób Wewnętrznych wraz z podziałem sali 105 Oddziału Chirurgii Urazowo – Ortopedycznej”</text:p>
      <text:p/>
      <text:h text:style-name="P11" text:outline-level="1"><text:span text:style-name="Domyślna_20_czcionka_20_akapitu"><text:span text:style-name="T2">I. Zakres robot</text:span></text:span></text:h>
      <text:p text:style-name="P4"><text:span text:style-name="Domyślna_20_czcionka_20_akapitu"><text:span text:style-name="T1">Zakres <text:s/>robót <text:s/>obejmuje <text:s/>całość <text:s/>prac <text:s/>związanych <text:s/>z <text:s/>przebudową pomieszczeń węzłów sanitarnych Oddziału Chirurgi</text:span></text:span><text:span text:style-name="Domyślna_20_czcionka_20_akapitu"><text:span text:style-name="T1">i</text:span></text:span><text:span text:style-name="Domyślna_20_czcionka_20_akapitu"><text:span text:style-name="T1"> Ogólnej z Pododdziałem Urologicznym i Chirurgii Naczyniowej oraz Oddziałem Chorób Wewnętrznych wraz </text:span></text:span><text:span text:style-name="Domyślna_20_czcionka_20_akapitu"><text:span text:style-name="T1">z podziałem sali 105 na poszerzenie gabinetu lekarskiego</text:span></text:span> znajdujących się na I i III piętrze Pierwszego Pawilonu Szpitalnego według opracowania projektowego: „Przebudowa węzłów sanitarnych na Oddziale Chirurgicznym Ogólnym z Pododdziałem Urologicznym i Pododdziałem Chirurgii Naczyniowej oraz na Oddziale Chorób Wewnętrznych”. <text:s/>Zakres obejmuje również przebudowę sali chorych nr 105 wraz z poszerzeniem gabinetu lekarskiego na Oddziale Chirurgicznym. Zamawiający wprowadza wytyczne organizacyjne wykonania robót. W szczególności należy wykonać:</text:p>
      <text:list xml:id="list3394702210862442697" text:style-name="WW8Num2">
        <text:list-item text:start-value="1">
          <text:p text:style-name="P12"><text:span text:style-name="Domyślna_20_czcionka_20_akapitu"><text:span text:style-name="T4">a) Roboty budowlane</text:span></text:span>:</text:p>
        </text:list-item>
      </text:list>
      <text:list xml:id="list4120760005333786627" text:style-name="L1">
        <text:list-item>
          <text:p text:style-name="P13">Roboty przygotowawcze polegające na oddzieleniu w komunikacji tymczasową szczelną ścianką z płyt gipsowo-kartonowych części oddziału na której prowadzone będą roboty z czynną częścią oraz przygotowaniem i montażem osłon z folii zapobiegających rozprzestrzenianiu się kurzu na korytarze Oddziałów. Całość prac będzie wykonywana równolegle na czynnych oddziałach Szpitala.</text:p>
        </text:list-item>
        <text:list-item>
          <text:p text:style-name="P13">Wykonanie rozbiórek, wykuć i skuć (w tym całe tynki i płytki ze ścian) i demontażu elementów jak w projekcie z usunięciem materiału z rozbiórki za pomocą przyściennego zsypu do gruzu budowlanego zamontowanego po stronie frontowej Starego Pawilonu Szpitala. Zrzut gruzu budowlanego pochodzącego z rozbiórki będzie następował do kontenera usytuowanego za ciepła sienią zjazdu dla karetek w miejscu po starych zamurowanych drzwiach do Oddziału Dializ. <text:s text:c="4"/></text:p>
        </text:list-item>
        <text:list-item>
          <text:p text:style-name="P13">Transport materiałów budowlanych oraz pracowników Odbywać będzie się klatką wschodnią budynku przy kuchni Szpitalnej. Kontener zaplecza socjalnego pracowników postawić w okolicy wejścia do klatki nie utrudniający dostęp oraz dojazd zaopatrzenia kuchni.</text:p>
        </text:list-item>
        <text:list-item>
          <text:p text:style-name="P13">Nie przewiduje się stosowania betoniarki przy budynku Szpital, zabrania się wylewania popłuczyn z betoniarki do instalacji Szpitala. Proponuje się dostarczanie gotowych mas do celów budowlanych i wykończeniowych.</text:p>
        </text:list-item>
        <text:list-item>
          <text:p text:style-name="P13">Wyklucza się korzystanie z wind Szpitala do celów budowlanych. Korzystanie z windy może odbywać się tylko po uprzednim porozumieniu z pracownikami Działu Technicznego, uzyskaniem zgodny na korzystanie z windy z zachowaniem standardów czystości windy po każdym użyciu. Jakiekolwiek uszkodzenie windy spowodowane transportem materiałów Wykonawca usunie i naprawi na swój koszt w jak najszybszym czasie.</text:p>
        </text:list-item>
        <text:list-item>
          <text:p text:style-name="P13">Prace związane z wymiana pionów kanalizacyjnych na całej wysokości budynku wykonać w sposób niezakłócający prace innych oddziałów z zachowaniem czystości pomieszczeń i korytarzy, wykonać osłony przeciw kurzowe i prowadzić prace w taki sposób aby nie utrudniać pracy personelowi medycznemu i pacjentom.</text:p>
        </text:list-item>
        <text:list-item>
          <text:p text:style-name="P13">Wykonawca podczas wykonania prac sprawdzi drożność przewodów wentylacji <text:soft-page-break/>grawitacyjnej, usunie problemy z ciągiem przepływu powietrza i w razie potrzeby przywróci sprawność wentylacji grawitacyjnej oraz udokumentuje ten fakt poprzez przekazanie protokołu z drożności wentylacji grawitacyjnej sanitariatów.</text:p>
        </text:list-item>
        <text:list-item>
          <text:p text:style-name="P13">Pozostałe prace budowlane należy wykonywać zgodnie z dokumentacją techniczną inwestycji, z zachowaniem sztuki budowlanej oraz dobrej jakości wykonanych robót (Zamawiający zwraca szczególną uwagę na prawidłowy i równy <text:s/>sposób ułożenia płytek ściennych i podłogowych) .</text:p>
        </text:list-item>
      </text:list>
      <text:p text:style-name="P4"><text:span text:style-name="Domyślna_20_czcionka_20_akapitu"><text:span text:style-name="T4">b) Roboty instalacji sanitarnych </text:span></text:span><text:span text:style-name="Domyślna_20_czcionka_20_akapitu"><text:span text:style-name="T5"><text:s/></text:span></text:span></text:p>
      <text:list xml:id="list4883633772848271585" text:style-name="L2">
        <text:list-item>
          <text:p text:style-name="P14">Należy zdemontować wszystkie przybory sanitarne: baterie umywalkowe, umywalki, grzejniki oraz sprzęt i urządzenia będące w dobrym stanie technicznym i przekazać zdemontowane elementy pracownikom Działu Technicznego.</text:p>
        </text:list-item>
        <text:list-item>
          <text:p text:style-name="P14">Dla potrzeb robót wykończeniowych należy zdemontować grzejniki CO w przebudowanych pomieszczeniach wraz z niezbędnym wykonaniem demontaży i przeróbek gałązek. Niezwłocznie należy zamontować zawory odcinające na powrocie i termostatyczne na zasilaniu aby nie dokonywać ponownego spuszczania wody przy montażu grzejników. Opróżnianie instalacji z wody i ponowne napełnianie wykona we własnym zakresie Zamawiający. Po napełnieniu instalacji woda sprawdzenie szczelności i usunięcie ewentualnych przecieków i usterek leży po stronie Wykonawcy robót. W pomieszczeniach wskazanych w projekcie wykonać nowe gałązki. Na nowych uchwytach zamontować nowe grzejniki płytowe dopuszczone do stosowania w Szpitalach.</text:p>
        </text:list-item>
        <text:list-item>
          <text:p text:style-name="P14">Pozostałe prace sanitarne należy wykonywać zgodnie z dokumentacją techniczną inwestycji, z zachowaniem sztuki budowlanej oraz dobrej jakości wykonanych robót.</text:p>
        </text:list-item>
      </text:list>
      <text:p text:style-name="P7"><text:span text:style-name="Domyślna_20_czcionka_20_akapitu"><text:span text:style-name="T3">c) </text:span></text:span><text:span text:style-name="Domyślna_20_czcionka_20_akapitu"><text:span text:style-name="T2">Instalacje elektryczne</text:span></text:span></text:p>
      <text:list xml:id="list8698346877192917165" text:style-name="WW8Num9">
        <text:list-item text:start-value="1">
          <text:p text:style-name="P15">Należy zdemontować wszystkie przybory i instalacje elektryczne w przebudowywanych pomieszczeniach i odłączyć je od napięcia. Lampy oświetleniowe, jak i sprzęt, urządzenia będące w dobrym stanie technicznym należy przekazać pracownikom Działu Technicznego.</text:p>
        </text:list-item>
        <text:list-item>
          <text:p text:style-name="P15">Wykonawca zaopatrzy się we własne źródło zasilania elektrycznego lub w porozumieniu z Działem Technicznym Szpitala Wykonawca poprowadzi przewody zasilające rozdzielnie budowlaną z zamontowanym przez wykonawcę licznikiem energii elektrycznej. Przewody zasilające poprowadzić w sposób bezpieczny.</text:p>
        </text:list-item>
        <text:list-item>
          <text:p text:style-name="P15">Pozostałe prace elektryczne należy wykonywać zgodnie z dokumentacją techniczną inwestycji, z zachowaniem sztuki budowlanej oraz dobrej jakości wykonanych robót. Wykonane instalacje poddać badaniom i pomiarom, a wyniki badań i pomiarów przekazać Zamawiającemu.</text:p>
        </text:list-item>
      </text:list>
      <text:p text:style-name="P4"/>
      <text:p text:style-name="P4"><text:span text:style-name="Domyślna_20_czcionka_20_akapitu"><text:span text:style-name="T4">II. Sposób wykonania robót</text:span></text:span></text:p>
      <text:list xml:id="list472403662155575573" text:style-name="WW8Num3">
        <text:list-item text:start-value="1">
          <text:p text:style-name="P18">Roboty modernizacyjne należy wykonać przy czynnym obiekcie (Oddział Chirurgiczny, Oddział Chorób Wewnętrznych i pozostałe oddziały szpitalne). Zakres szczegółowych wyłączeń sieci i instalacji przy robotach wyłączeniowych i modernizacyjnych należy uzgadniać z Użytkownikiem. Należy dążyć do minimalnych, niezbędnych przerw w pracy instalacji. Do robót przekuciowych i rozbiórkowych używać sprzętu <text:s/>profesjonalnego, powodującego jak najmniejszy hałas i drgania w sąsiednich oddziałach (przejścia przez ściany i stropy przy użyciu wiertnic diamentowych bezudarowych, wycięcie otworu w ścianie przy użyciu tarczy diamentowej bezudarowej).</text:p>
        </text:list-item>
        <text:list-item>
          <text:p text:style-name="P18">Zmodernizowane instalacje można oddać do eksploatacji po pozytywnie wykonanych próbach odbiorowych potwierdzonych w stosownym protokole.</text:p>
        </text:list-item>
        <text:list-item>
          <text:p text:style-name="P18"><text:soft-page-break/>Roboty remontowe i modernizacyjne należy wykonać zachowując warunki bhp pod nadzorem osoby posiadającej uprawnienia do kierowania robotami.</text:p>
        </text:list-item>
        <text:list-item>
          <text:p text:style-name="P18">Całość robót objętych niniejszą specyfikacją należy wykonać zgodnie z Projektami Budowlano - Wykonawczymi, przepisami Prawa Budowlanego wraz z przepisami wykonawczymi, Polskimi Normami oraz Technicznymi Warunkami Wykonania i odbioru Robót.</text:p>
        </text:list-item>
      </text:list>
      <text:p text:style-name="P4"><text:span text:style-name="Domyślna_20_czcionka_20_akapitu"><text:span text:style-name="T4">III Uwagi i zalecenia</text:span></text:span></text:p>
      <text:list xml:id="list9063535749884409974" text:style-name="L3">
        <text:list-item>
          <text:p text:style-name="P16">Wykonawca uwzględni we własnych kosztorysach ofertowych wydrukowanych w sposób uproszczony koszt wykonania wszystkich robót objętych specyfikacją oraz dokumentacją techniczną opracowaną dla w/w zadania będącego załącznikiem do SIWZ.</text:p>
        </text:list-item>
        <text:list-item>
          <text:p text:style-name="P16">Dla potrzeb prowadzenia robót remontowych i adaptacyjnych Zamawiający wskaże punkty poboru wody, energii elektrycznej oraz miejsce wykonania zaplecza wykonawców.</text:p>
        </text:list-item>
        <text:list-item>
          <text:p text:style-name="P16">Uszkodzenia w jednostkach i oddziałach Szpitala nie objęte programem zadania powstałe w czasie robót z winy Wykonawcy zostaną usunięte przez Wykonawcę nieodpłatnie.</text:p>
        </text:list-item>
        <text:list-item>
          <text:p text:style-name="P16">Wszystkie roboty Wykonawca winien prowadzić w sposób nie utrudniający funkcjonowania pozostałej części Szpitala. Nie można dokonywać wyłączeń odcinków sieci bez wcześniejszych uzgodnień z Użytkownikiem.</text:p>
        </text:list-item>
        <text:list-item>
          <text:p text:style-name="P16">Wykonawca winien wykonać zabezpieczenie powierzchni Szpitala sąsiadującej z terenem robót oraz na terenie zewnętrznym Szpitala, zapewnić warunki bezpieczeństwa oraz usuwać wszelkie urządzenia, odpady i śmieci z dróg komunikacyjnych szpitala i z terenów sąsiadujących z miejscem prowadzenia robót.<text:span text:style-name="Domyślna_20_czcionka_20_akapitu"><text:span text:style-name="T1"> Zabezpieczenie winno między innymi polegać na stosowaniu prowizorycznych ścianek z drzwiami oddzielających teren prowadzenia robót od pozostałych częś</text:span></text:span><text:span text:style-name="Domyślna_20_czcionka_20_akapitu"><text:span text:style-name="T1">ci Szpitala lub z mocnej folii zabezpieczającej, stosowaniu i utrzymywaniu w czystości mat do absorpcji pyłu i brudu z obuwia pracowników budowlanych, przy wszystkich wyjściach z obszaru, na którym prowadzone będą roboty. Poruszanie się pracowników Wykonaw</text:span></text:span><text:span text:style-name="Domyślna_20_czcionka_20_akapitu"><text:span text:style-name="T1">cy po terenie nie objętym robotami jest zabronione z wyjątkiem uzasadnionego wykonywania robót.</text:span></text:span><text:span text:style-name="Domyślna_20_czcionka_20_akapitu"><text:span text:style-name="T1"> Wszelkie powstałe podczas prac odpady, śmieci itp. Wykonawca usuwa na bieżąco i na własny koszt. </text:span></text:span></text:p>
        </text:list-item>
        <text:list-item>
          <text:p text:style-name="P16">Wykonawca ponosi pełną odpowiedzialność za teren budowy, obiekty i tereny sąsiadujące z terenem robót z chwilą przejęcia frontu robót oraz dbać o czystość w miejscu prowadzenia robót.</text:p>
        </text:list-item>
        <text:list-item>
          <text:p text:style-name="P16">Wykonawca ponosi pełną odpowiedzialność z tytułu realizacji zamówienia (ubezpieczenia, wypadki przy pracy, uszkodzenia mienia szpitala oraz obiektów sąsiednich).</text:p>
        </text:list-item>
        <text:list-item>
          <text:p text:style-name="P16">Warunkiem podpisania przez Zamawiającego końcowego protokołu odbioru robót jest niezależnie od wykonania zadania, uporządkowanie terenu robót remontowych i zaplecza oraz dróg transportowych, a także dostarczenie protokołów <text:s/>z badań instalacji oraz niezbędnych certyfikatów i atestów <text:s/>całego zadania.</text:p>
        </text:list-item>
        <text:list-item>
          <text:p text:style-name="P16">Wraz ze zgłoszeniem zakończenia realizacji robót Wykonawca dostarczy 1 egz dokumentacji powykonawczej we wszystkich branżach oraz protokoły odbioru technicznego każdej branży podpisane przez Inspektora Nadzoru.</text:p>
        </text:list-item>
      </text:list>
      <text:p text:style-name="P5"/>
      <text:p text:style-name="P6">IV. Ustalenia organizacyjne</text:p>
      <text:list xml:id="list3835168942767959490" text:style-name="L4">
        <text:list-item>
          <text:p text:style-name="P17"><text:span text:style-name="Domyślna_20_czcionka_20_akapitu"><text:span text:style-name="T1">Przed rozpoczęciem robót na Oddziale Wyko</text:span></text:span><text:span text:style-name="Domyślna_20_czcionka_20_akapitu"><text:span text:style-name="T1">nawca wykona przy czynnym oddziale roboty przygotowawcze: oddzielenia części czynnej od remontowanej ścianką z drzwiami oraz zamontowaniem kotar z folii zapobiegających rozprzestrzenianiu się kurzu. Tymczasowa ścianka musi umożliwiać przejazd łóżkiem szpit</text:span></text:span><text:span text:style-name="Domyślna_20_czcionka_20_akapitu"><text:span text:style-name="T1">alnym po pozostałej części korytarza.</text:span></text:span></text:p>
        </text:list-item>
        <text:list-item>
          <text:p text:style-name="P17">Prowadzenie robót związanych z okresowym wyłączeniem energii, wody, itp. dla robót <text:soft-page-break/>związanych z przebudową może się odbyć po wcześniejszym uzgodnieniem z użytkownikiem i z Działem Techniczno - Eksploatacyjnym Szpitala i nie może trwać dłużej niż uzgodniony czas przerwy. Roboty budowlane mogą być wykonywane od godziny <text:s/>6.00 do 20.00, od poniedziałku do soboty. Gdyby Wykonawca stwierdził konieczność wykonywania prac w niedziele jest to możliwe po uzyskaniu pisemnej zgody Zamawiającego.</text:p>
        </text:list-item>
        <text:list-item>
          <text:p text:style-name="P17"><text:span text:style-name="Domyślna_20_czcionka_20_akapitu"><text:span text:style-name="T1">D</text:span></text:span>la zapewnienia sprawnego wykonania robót Wykonawca na dzień przekazania placu budowy sporządzi wstępny harmonogram obejmujący termin rozpoczęcia i czas trwania robót. Z zastrzeżeniem , że węzeł sanitarny ”męski „ na oddziale wewnętrznym i chirurgii będzie wykonany w ciągu 14 dni <text:s/>ze względu na brak możliwości wyłączenia tych sanitariatów z eksploatacji na dłuższy okres. Harmonogram ten po uzgodnieniu z Zamawiającym będzie podstawą oceny poprawności realizacji robót. </text:p>
        </text:list-item>
        <text:list-item>
          <text:p text:style-name="P17">Roboty instalacyjne centralnego ogrzewania związane z wyłączeniem części instalacji i spuszczeniem wody ze zładu nie mogą być przeszkodą w użytkowaniu tej instalacji w pozostałej części budynku.</text:p>
        </text:list-item>
        <text:list-item>
          <text:p text:style-name="P17">Dojazd sprzętem ciężkim od strony ul. Wyszyńskiego przez bramę towarową. Dojazd samochodów o ciężarze całkowitym do 3,5 Tony możliwy od strony ul. Mickiewicza przez główną bramę wjazdową do Szpitala. Wykonawcę obowiązuje regulamin parkowania na terenie Szpitala. Dla potrzeb swoich pracowników Wykonawca wykupi odpowiednią ilość kart wjazdowych i rozliczy się z nich przed zakończeniem umow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ubtitle" style:family="paragraph" style:parent-style-name="Standard" style:next-style-name="Text_20_body" style:class="chapter">
      <style:paragraph-properties fo:text-align="center" style:justify-single-word="false" fo:hyphenation-ladder-count="no-limit"/>
      <style:text-properties fo:font-size="14pt" fo:font-weight="bold" style:font-size-asian="14pt" style:font-weight-asian="bold"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dzp</meta:initial-creator>
    <meta:creation-date>2020-08-11T06:58:00Z</meta:creation-date>
    <dc:date>2020-08-11T10:12:42.72</dc:date>
    <meta:editing-cycles>4</meta:editing-cycles>
    <meta:editing-duration>PT15M16S</meta:editing-duration>
    <meta:document-statistic meta:table-count="0" meta:image-count="0" meta:object-count="0" meta:page-count="4" meta:paragraph-count="44" meta:word-count="1444" meta:character-count="11188"/>
    <meta:template xlink:type="simple" xlink:actuate="onRequest" xlink:title="" xlink:href="Normal"/>
  </office:meta>
</office:document-meta>
</file>