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40123010-N-2020 z dnia 09-07-2020 r. </text:p>
      <text:p text:style-name="P1">Stalowa Wola:<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556689-N-2020 <text:line-break/><text:span text:style-name="T1">Data: </text:span>01/07/2020 </text:p>
      <text:p text:style-name="P2"><text:span text:style-name="T2">SEKCJA I: ZAMAWIAJĄCY</text:span> </text:p>
      <text:p text:style-name="P5">Samodzielny Publiczny Zespół Zakładów Opieki Zdrowotnej Powiatowy Szpital Specjalistyczny, Krajowy numer identyfikacyjny 00031256700000, ul. ul. Staszica  4, 37-450  Stalowa Wola, woj. podkarpackie, państwo Polska, tel. 15 8433201,, e-mail zam-publ@szpital-stw.com, faks 15 8433397. <text:line-break/>Adres strony internetowej (url): www.szpital-stw.com </text:p>
      <text:p text:style-name="P3">SEKCJA II: ZMIANY W OGŁOSZENIU </text:p>
      <text:p text:style-name="P5"><text:span text:style-name="T1">II.1) Tekst, który należy zmienić:</text:span> </text:p>
      <text:p text:style-name="P5"><text:span text:style-name="T1">Miejsce, w którym znajduje się zmieniany tekst:</text:span> <text:line-break/><text:span text:style-name="T1">Numer sekcji: </text:span>IV <text:line-break/><text:span text:style-name="T1">Punkt: </text:span>6.2) <text:line-break/><text:span text:style-name="T1">W ogłoszeniu jest: </text:span>Termin składania ofert lub wniosków o dopuszczenie do udziału w postępowaniu Data: 2020-07-13, godzina: 12:00 <text:line-break/><text:span text:style-name="T1">W ogłoszeniu powinno być: </text:span>Termin składania ofert lub wniosków o dopuszczenie do udziału w postępowaniu Data: 2020-07-14, godzina: 12:00 <text:line-break/><text:line-break/><text:span text:style-name="T1">Miejsce, w którym znajduje się zmieniany tekst:</text:span> <text:line-break/><text:span text:style-name="T1">Numer sekcji: </text:span>IV. <text:line-break/><text:span text:style-name="T1">Punkt: </text:span>6.5) <text:line-break/><text:span text:style-name="T1">W ogłoszeniu jest: </text:span>Informacje dodatkowe: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podpisane i uzupełnione Załączniki nr 3 i Załączniki nr 4 potwierdzający parametry techniczne, 4) Oświadczenie dotyczące spełniania warunków udziału w postępowaniu - Załącznik nr 5 do niniejszej SIWZ, 5) Oświadczenie dotyczące przesłanek wykluczenia z postępowania - Załącznik nr 6 do niniejszej SIWZ, 6) w przypadku Wykonawców działających przez pełnomocnika – pełnomocnictwo, w formie, o której mowa w ppkt 11 lit. b), 7)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text:soft-page-break/>systemu zakupów. 7. Zamawiający nie przewiduje zawarcia umowy ramowej. 8. Zamawiający nie wymaga wniesienia zabezpieczenia należytego wykonania umowy. 9. Zamawiający nie wymaga wniesienia wadium. 10. Wykonawca może powierzyć wykonanie części zamówienia podwykonawcy. 11. Do spraw nieuregulowanych w niniejszej SIWZ mają zastosowanie przepisy ustawy z dnia 29 stycznia 2004r. Prawo zamówień publicznych (Dz. U. z 2018r. Poz. 1986) oraz przepisy Kodeksu cywilnego. Miejsce złożenia: Samodzielny Publiczny Zespół Zakładów Opieki Zdrowotnej Powiatowy Szpital Specjalistyczny w Stalowej Woli ul. Staszica 4, 37 – 450 Stalowa Wola pok. nr 7, Dział Zamówień Publicznych i Zaopatrzenia w terminie 13.07.2020r., do godziny 12:00 Publiczne otwarcie ofert nastąpi w Samodzielny Publiczny Zespół Zakładów Opieki Zdrowotnej Powiatowy Szpital Specjalistyczny w Stalowej Woli ul. Staszica 4, 37 – 450 Stalowa Wola pok. nr 7, Dział Zamówień Publicznych i Zaopatrzenia w terminie 13.07.2020r., o godzinie 12:30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 <text:line-break/><text:span text:style-name="T1">W ogłoszeniu powinno być: </text:span>Informacje dodatkowe: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podpisane i uzupełnione Załączniki nr 3 i Załączniki nr 4 potwierdzający parametry techniczne, 4) Oświadczenie dotyczące spełniania warunków udziału w postępowaniu - Załącznik nr 5 do niniejszej SIWZ, 5) Oświadczenie dotyczące przesłanek wykluczenia z postępowania - Załącznik nr 6 do niniejszej SIWZ, 6) w przypadku Wykonawców działających przez pełnomocnika – pełnomocnictwo, w formie, o której mowa w ppkt 11 lit. b), 7)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Zamawiający nie wymaga wniesienia wadium. 10. Wykonawca może powierzyć wykonanie części zamówienia podwykonawcy. 11. Do spraw nieuregulowanych w niniejszej SIWZ mają zastosowanie przepisy ustawy z dnia 29 stycznia 2004r. Prawo zamówień publicznych (Dz. U. z 2018r. Poz. 1986) oraz przepisy Kodeksu cywilnego. Miejsce złożenia: Samodzielny Publiczny Zespół Zakładów Opieki Zdrowotnej Powiatowy Szpital Specjalistyczny w Stalowej Woli ul. Staszica 4, 37 – 450 Stalowa Wola pok. nr 7, Dział Zamówień Publicznych i Zaopatrzenia w terminie 14.07.2020r., do godziny 12:00 Publiczne otwarcie ofert nastąpi w Samodzielny Publiczny Zespół Zakładów Opieki Zdrowotnej Powiatowy Szpital Specjalistyczny w Stalowej Woli ul. Staszica 4, 37 – 450 Stalowa Wola pok. nr 7, Dział Zamówień Publicznych i Zaopatrzenia w terminie 14.07.2020r., o godzinie <text:soft-page-break/>12:30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09:18:52.28</meta:creation-date>
    <meta:document-statistic meta:table-count="0" meta:image-count="0" meta:object-count="0" meta:page-count="3" meta:paragraph-count="11" meta:word-count="1096" meta:character-count="8252"/>
    <dc:date>2020-07-09T09:19:18.44</dc:date>
    <meta:editing-duration>PT26S</meta:editing-duration>
    <meta:editing-cycles>1</meta:editing-cycles>
    <meta:generator>OpenOffice/4.1.7$Win32 OpenOffice.org_project/417m1$Build-9800</meta:generator>
  </office:meta>
</office:document-meta>
</file>