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4D2E235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 New Roman3" svg:font-family="'Times New Roman'" style:font-family-generic="roman"/>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2"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49cm" fo:margin-left="0.155cm" fo:margin-right="0.049cm" table:align="margins"/>
    </style:style>
    <style:style style:name="Tabela1.A" style:family="table-column">
      <style:table-column-properties style:column-width="3.627cm" style:rel-column-width="14274*"/>
    </style:style>
    <style:style style:name="Tabela1.B" style:family="table-column">
      <style:table-column-properties style:column-width="1.342cm" style:rel-column-width="5283*"/>
    </style:style>
    <style:style style:name="Tabela1.C" style:family="table-column">
      <style:table-column-properties style:column-width="1.416cm" style:rel-column-width="5575*"/>
    </style:style>
    <style:style style:name="Tabela1.D" style:family="table-column">
      <style:table-column-properties style:column-width="10.264cm" style:rel-column-width="40403*"/>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6" style:family="table-row">
      <style:table-row-properties style:min-row-height="0.741cm" style:use-optimal-row-height="false"/>
    </style:style>
    <style:style style:name="Tabela9" style:family="table">
      <style:table-properties style:width="16.857cm" fo:margin-left="0cm" fo:margin-right="-0.004cm" table:align="margins"/>
    </style:style>
    <style:style style:name="Tabela9.A" style:family="table-column">
      <style:table-column-properties style:column-width="3.704cm" style:rel-column-width="14400*"/>
    </style:style>
    <style:style style:name="Tabela9.B" style:family="table-column">
      <style:table-column-properties style:column-width="5.99cm" style:rel-column-width="23287*"/>
    </style:style>
    <style:style style:name="Tabela9.C" style:family="table-column">
      <style:table-column-properties style:column-width="7.163cm" style:rel-column-width="27848*"/>
    </style:style>
    <style:style style:name="Tabela9.A1" style:family="table-cell">
      <style:table-cell-properties style:vertical-align="middle" fo:padding="0.097cm" fo:border-left="0.002cm solid #000000" fo:border-right="none" fo:border-top="0.002cm solid #000000" fo:border-bottom="0.002cm solid #000000"/>
    </style:style>
    <style:style style:name="Tabela9.C1" style:family="table-cell">
      <style:table-cell-properties style:vertical-align="middle" fo:padding="0.097cm" fo:border="0.002cm solid #000000"/>
    </style:style>
    <style:style style:name="Tabela9.A2" style:family="table-cell">
      <style:table-cell-properties style:vertical-align="middle" fo:padding="0.097cm" fo:border-left="0.002cm solid #000000" fo:border-right="none" fo:border-top="none" fo:border-bottom="0.002cm solid #000000"/>
    </style:style>
    <style:style style:name="Tabela9.C2"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23cm" fo:margin-left="-0.023cm" table:align="left"/>
    </style:style>
    <style:style style:name="Tabela3.A" style:family="table-column">
      <style:table-column-properties style:column-width="0.783cm"/>
    </style:style>
    <style:style style:name="Tabela3.B" style:family="table-column">
      <style:table-column-properties style:column-width="6.228cm"/>
    </style:style>
    <style:style style:name="Tabela3.C" style:family="table-column">
      <style:table-column-properties style:column-width="3.466cm"/>
    </style:style>
    <style:style style:name="Tabela3.D" style:family="table-column">
      <style:table-column-properties style:column-width="2.381cm"/>
    </style:style>
    <style:style style:name="Tabela3.E" style:family="table-column">
      <style:table-column-properties style:column-width="4.165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E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E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data-style-name="N0">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7.542cm" fo:margin-left="-0.023cm" table:align="left"/>
    </style:style>
    <style:style style:name="Tabela6.A" style:family="table-column">
      <style:table-column-properties style:column-width="1.393cm"/>
    </style:style>
    <style:style style:name="Tabela6.B" style:family="table-column">
      <style:table-column-properties style:column-width="7.377cm"/>
    </style:style>
    <style:style style:name="Tabela6.C" style:family="table-column">
      <style:table-column-properties style:column-width="5.209cm"/>
    </style:style>
    <style:style style:name="Tabela6.D" style:family="table-column">
      <style:table-column-properties style:column-width="3.563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7.542cm" fo:margin-left="-0.023cm" table:align="left"/>
    </style:style>
    <style:style style:name="Tabela7.A" style:family="table-column">
      <style:table-column-properties style:column-width="1.365cm"/>
    </style:style>
    <style:style style:name="Tabela7.B" style:family="table-column">
      <style:table-column-properties style:column-width="9.638cm"/>
    </style:style>
    <style:style style:name="Tabela7.C" style:family="table-column">
      <style:table-column-properties style:column-width="6.539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8" style:family="table">
      <style:table-properties style:width="17.023cm" fo:margin-left="-0.023cm" table:align="left"/>
    </style:style>
    <style:style style:name="Tabela8.A" style:family="table-column">
      <style:table-column-properties style:column-width="0.871cm"/>
    </style:style>
    <style:style style:name="Tabela8.B" style:family="table-column">
      <style:table-column-properties style:column-width="5.69cm"/>
    </style:style>
    <style:style style:name="Tabela8.C" style:family="table-column">
      <style:table-column-properties style:column-width="4.387cm"/>
    </style:style>
    <style:style style:name="Tabela8.D" style:family="table-column">
      <style:table-column-properties style:column-width="6.075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D1" style:family="table-cell">
      <style:table-cell-properties fo:padding="0.097cm" fo:border="0.002cm solid #000000" style:writing-mode="lr-tb"/>
    </style:style>
    <style:style style:name="Tabela8.A2" style:family="table-cell">
      <style:table-cell-properties fo:padding="0.097cm" fo:border-left="0.002cm solid #000000" fo:border-right="none" fo:border-top="none" fo:border-bottom="0.002cm solid #000000" style:writing-mode="lr-tb"/>
    </style:style>
    <style:style style:name="Tabela8.D2" style:family="table-cell">
      <style:table-cell-properties fo:padding="0.097cm" fo:border-left="0.002cm solid #000000" fo:border-right="0.002cm solid #000000"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11pt" fo:font-style="italic" fo:font-weight="normal" style:letter-kerning="true" style:font-name-asian="Arial-BoldMT" style:font-size-asian="11pt" style:font-style-asian="italic" style:font-weight-asian="normal" style:font-name-complex="Arial-BoldMT" style:font-size-complex="11pt" style:language-complex="hi" style:country-complex="IN" style:font-style-complex="italic" style:font-weight-complex="normal" fo:hyphenate="false" fo:hyphenation-remain-char-count="2" fo:hyphenation-push-char-count="2"/>
    </style:style>
    <style:style style:name="P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5"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style>
    <style:style style:name="P6" style:family="paragraph" style:parent-style-name="Tekst_20_podstawowy_20_wcięty_20_2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7" style:family="paragraph" style:parent-style-name="List_20_Paragraph" style:master-page-name="">
      <style:paragraph-properties fo:margin-left="0cm" fo:margin-right="0cm" fo:margin-top="0cm" fo:margin-bottom="0cm" fo:line-height="100%" fo:orphans="0" fo:widows="0" fo:hyphenation-ladder-count="no-limit" fo:text-indent="0cm" style:auto-text-indent="false" style:page-number="auto"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8" style:family="paragraph" style:parent-style-name="List_20_Paragraph">
      <style:paragraph-properties fo:margin-left="0cm" fo:margin-right="0cm" fo:margin-top="0cm" fo:margin-bottom="0cm" fo:line-height="100%" fo:orphans="0" fo:widows="0" fo:hyphenation-ladder-count="no-limit" fo:text-indent="0cm" style:auto-text-indent="false" style:writing-mode="lr-tb"/>
      <style:text-properties style:use-window-font-color="true" style:font-name="Times New Roman" fo:font-size="12pt" fo:font-weight="normal" style:font-size-asian="12pt" style:font-weight-asian="normal" style:font-name-complex="Times New Roman2" style:font-size-complex="12pt" style:font-weight-complex="normal"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0" style:family="paragraph" style:parent-style-name="Standard">
      <style:paragraph-properties fo:margin-left="0cm" fo:margin-right="0cm" fo:text-indent="0cm" style:auto-text-indent="false" style:text-autospace="none">
        <style:tab-stops/>
      </style:paragraph-properties>
      <style:text-properties style:font-name-asian="ArialMT" style:font-name-complex="ArialMT"/>
    </style:style>
    <style:style style:name="P11"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12" style:family="paragraph" style:parent-style-name="Standard" style:master-page-name="">
      <style:paragraph-properties fo:margin-left="0cm" fo:margin-right="0cm" fo:text-align="end" style:justify-single-word="false" fo:text-indent="0cm" style:auto-text-indent="false" style:page-number="auto" fo:break-before="page">
        <style:tab-stops/>
      </style:paragraph-properties>
      <style:text-properties style:use-window-font-color="true" fo:font-weight="bold" style:font-weight-asian="bold" style:font-weight-complex="bold"/>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end" style:justify-single-word="false" fo:break-before="page"/>
      <style:text-properties fo:color="#ff0000"/>
    </style:style>
    <style:style style:name="P15" style:family="paragraph" style:parent-style-name="Standard">
      <style:paragraph-properties fo:text-align="end" style:justify-single-word="false" fo:break-before="page"/>
    </style:style>
    <style:style style:name="P16" style:family="paragraph" style:parent-style-name="Standard">
      <style:paragraph-properties fo:text-align="end" style:justify-single-word="false" fo:break-before="page" style:text-autospace="none"/>
    </style:style>
    <style:style style:name="P17" style:family="paragraph" style:parent-style-name="Standard">
      <style:paragraph-properties fo:text-align="end" style:justify-single-word="false" fo:break-before="page"/>
      <style:text-properties style:use-window-font-color="true" fo:font-size="11pt" fo:font-weight="bold" style:font-size-asian="11pt" style:font-weight-asian="bold" style:font-size-complex="11pt"/>
    </style:style>
    <style:style style:name="P18" style:family="paragraph" style:parent-style-name="Standard">
      <style:paragraph-properties fo:text-align="end" style:justify-single-word="false" fo:break-before="page"/>
      <style:text-properties style:use-window-font-color="true" fo:font-weight="bold" style:font-weight-asian="bold" style:font-weight-complex="bold"/>
    </style:style>
    <style:style style:name="P19"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autospace="none"/>
      <style:text-properties fo:font-weight="bold" style:font-weight-asian="bold" style:font-weight-complex="bold"/>
    </style:style>
    <style:style style:name="P27" style:family="paragraph" style:parent-style-name="Standard">
      <style:paragraph-properties style:line-height-at-least="0.176cm"/>
      <style:text-properties fo:font-weight="bold" style:font-weight-asian="bold" style:font-weight-complex="bold"/>
    </style:style>
    <style:style style:name="P28" style:family="paragraph" style:parent-style-name="Standard">
      <style:paragraph-properties style:text-autospace="none">
        <style:tab-stops>
          <style:tab-stop style:position="8.251cm"/>
        </style:tab-stops>
      </style:paragraph-properties>
      <style:text-properties fo:font-weight="bold" style:font-weight-asian="bold"/>
    </style:style>
    <style:style style:name="P29" style:family="paragraph" style:parent-style-name="Standard">
      <style:paragraph-properties style:text-autospace="none"/>
      <style:text-properties fo:font-weight="bold" style:font-weight-asian="bold" style:font-style-complex="italic" style:font-weight-complex="bold"/>
    </style:style>
    <style:style style:name="P30" style:family="paragraph" style:parent-style-name="Standard">
      <style:paragraph-properties fo:text-align="justify" style:justify-single-word="false" style:text-autospace="none"/>
      <style:text-properties fo:font-weight="bold" style:font-weight-asian="bold" style:font-style-complex="italic" style:font-weight-complex="bold"/>
    </style:style>
    <style:style style:name="P31" style:family="paragraph" style:parent-style-name="Standard">
      <style:paragraph-properties style:line-height-at-least="0.176cm" fo:text-align="justify" style:justify-single-word="false" style:text-autospace="none">
        <style:tab-stops>
          <style:tab-stop style:position="0.079cm"/>
        </style:tab-stops>
      </style:paragraph-properties>
      <style:text-properties fo:font-weight="bold" style:font-weight-asian="bold"/>
    </style:style>
    <style:style style:name="P32" style:family="paragraph" style:parent-style-name="Standard">
      <style:paragraph-properties fo:text-align="justify" style:justify-single-word="false" style:text-autospace="none"/>
      <style:text-properties fo:font-weight="bold" style:font-weight-asian="bold"/>
    </style:style>
    <style:style style:name="P33"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4"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35"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36"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37"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38"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39" style:family="paragraph" style:parent-style-name="Standard">
      <style:paragraph-properties style:text-autospace="none"/>
      <style:text-properties fo:font-weight="bold" style:font-name-asian="ArialMT" style:font-weight-asian="bold" style:font-name-complex="ArialMT"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autospace="none"/>
    </style:style>
    <style:style style:name="P42" style:family="paragraph" style:parent-style-name="Standard">
      <style:text-properties fo:color="#000000"/>
    </style:style>
    <style:style style:name="P43"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4"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45"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46" style:family="paragraph" style:parent-style-name="Standard">
      <style:paragraph-properties fo:text-align="justify" style:justify-single-word="false" style:text-autospace="none"/>
      <style:text-properties fo:color="#000000" fo:font-weight="bold" style:font-name-asian="Tahoma" style:font-weight-asian="bold" style:font-weight-complex="bold"/>
    </style:style>
    <style:style style:name="P47" style:family="paragraph" style:parent-style-name="Standard">
      <style:paragraph-properties style:text-autospace="none"/>
      <style:text-properties fo:color="#000000" style:font-name-asian="ArialMT" style:font-name-complex="ArialMT"/>
    </style:style>
    <style:style style:name="P48"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49" style:family="paragraph" style:parent-style-name="Standard">
      <style:paragraph-properties style:text-autospace="none"/>
      <style:text-properties fo:color="#000000" style:font-name-asian="Calibri2" style:font-name-complex="Calibri2"/>
    </style:style>
    <style:style style:name="P50"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51"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52" style:family="paragraph" style:parent-style-name="Standard">
      <style:paragraph-properties style:text-autospace="none"/>
      <style:text-properties fo:color="#000000" fo:font-size="9pt" style:font-name-asian="Calibri2" style:font-size-asian="9pt" style:font-name-complex="Calibri2" style:font-size-complex="9pt"/>
    </style:style>
    <style:style style:name="P53" style:family="paragraph" style:parent-style-name="Standard">
      <style:paragraph-properties fo:text-align="justify" style:justify-single-word="false" style:text-autospace="none"/>
      <style:text-properties fo:color="#000000" fo:font-size="9pt" style:font-name-asian="Calibri2" style:font-size-asian="9pt" style:language-asian="pl" style:country-asian="PL" style:font-name-complex="Calibri2" style:font-size-complex="9pt"/>
    </style:style>
    <style:style style:name="P54"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55"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56" style:family="paragraph" style:parent-style-name="Standard">
      <style:paragraph-properties style:text-autospace="none"/>
      <style:text-properties fo:color="#000000" fo:font-size="11pt" style:font-name-asian="Calibri2" style:font-size-asian="11pt" style:font-name-complex="Calibri2" style:font-size-complex="11pt"/>
    </style:style>
    <style:style style:name="P57" style:family="paragraph" style:parent-style-name="Standard">
      <style:paragraph-properties fo:text-align="justify" style:justify-single-word="false" fo:orphans="0" fo:widows="0" fo:hyphenation-ladder-count="no-limit"/>
      <style:text-properties fo:color="#000000" fo:font-size="11pt" fo:font-weight="bold" style:letter-kerning="true" style:font-size-asian="11pt" style:font-weight-asian="bold" style:font-size-complex="11pt" style:language-complex="hi" style:country-complex="IN" fo:hyphenate="false" fo:hyphenation-remain-char-count="2" fo:hyphenation-push-char-count="2"/>
    </style:style>
    <style:style style:name="P58" style:family="paragraph" style:parent-style-name="Standard">
      <style:paragraph-properties fo:text-align="justify" style:justify-single-word="false" fo:orphans="0" fo:widows="0" fo:hyphenation-ladder-count="no-limit"/>
      <style:text-properties fo:color="#000000" fo:font-size="11pt" style:letter-kerning="true" style:font-size-asian="11pt" style:font-size-complex="11pt" style:language-complex="hi" style:country-complex="IN" fo:hyphenate="false" fo:hyphenation-remain-char-count="2" fo:hyphenation-push-char-count="2"/>
    </style:style>
    <style:style style:name="P59" style:family="paragraph" style:parent-style-name="Standard">
      <style:paragraph-properties fo:text-align="justify" style:justify-single-word="false" style:text-autospace="none"/>
      <style:text-properties fo:color="#000000" style:font-name-asian="Tahoma" style:font-style-complex="italic"/>
    </style:style>
    <style:style style:name="P60" style:family="paragraph" style:parent-style-name="Standard">
      <style:paragraph-properties style:text-autospace="none"/>
      <style:text-properties fo:color="#000000" fo:font-size="10.5pt" fo:font-weight="bold" style:font-name-asian="ArialMT" style:font-size-asian="10.5pt" style:font-weight-asian="bold" style:font-name-complex="ArialMT" style:font-size-complex="10.5pt"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5" style:family="paragraph" style:parent-style-name="Standard">
      <style:paragraph-properties style:text-autospace="none"/>
    </style:style>
    <style:style style:name="P66" style:family="paragraph" style:parent-style-name="Standard">
      <style:paragraph-properties fo:text-align="justify" style:justify-single-word="false" style:text-autospace="none"/>
      <style:text-properties style:font-name-asian="ArialMT" style:font-name-complex="ArialMT"/>
    </style:style>
    <style:style style:name="P67" style:family="paragraph" style:parent-style-name="Standard">
      <style:paragraph-properties style:text-autospace="none"/>
      <style:text-properties style:font-name-asian="ArialMT" style:font-name-complex="ArialMT"/>
    </style:style>
    <style:style style:name="P68" style:family="paragraph" style:parent-style-name="Standard">
      <style:paragraph-properties style:text-autospace="none">
        <style:tab-stops/>
      </style:paragraph-properties>
      <style:text-properties style:font-name-asian="ArialMT" style:font-name-complex="ArialMT"/>
    </style:style>
    <style:style style:name="P69"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70" style:family="paragraph" style:parent-style-name="Standard">
      <style:text-properties style:font-name-asian="Times New Roman" style:language-asian="pl" style:country-asian="PL" style:font-name-complex="Times New Roman"/>
    </style:style>
    <style:style style:name="P71"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72"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73" style:family="paragraph" style:parent-style-name="Standard">
      <style:paragraph-properties fo:text-align="justify" style:justify-single-word="false"/>
      <style:text-properties style:font-name-asian="Times New Roman" style:language-asian="pl" style:country-asian="PL" style:font-name-complex="Arial"/>
    </style:style>
    <style:style style:name="P74" style:family="paragraph" style:parent-style-name="Standard">
      <style:paragraph-properties fo:text-align="justify" style:justify-single-word="false"/>
      <style:text-properties style:font-name-asian="Times New Roman" style:language-asian="ar" style:country-asian="SA" style:font-name-complex="Arial"/>
    </style:style>
    <style:style style:name="P75" style:family="paragraph" style:parent-style-name="Standard">
      <style:paragraph-properties>
        <style:tab-stops>
          <style:tab-stop style:position="0.635cm"/>
        </style:tab-stops>
      </style:paragraph-properties>
    </style:style>
    <style:style style:name="P76" style:family="paragraph" style:parent-style-name="Standard">
      <style:paragraph-properties style:line-height-at-least="0.176cm"/>
      <style:text-properties fo:language="en" fo:country="US" fo:font-weight="bold" style:font-weight-asian="bold" style:font-weight-complex="bold"/>
    </style:style>
    <style:style style:name="P77" style:family="paragraph" style:parent-style-name="Standard">
      <style:paragraph-properties style:line-height-at-least="0.176cm">
        <style:tab-stops>
          <style:tab-stop style:position="6.747cm"/>
        </style:tab-stops>
      </style:paragraph-properties>
    </style:style>
    <style:style style:name="P78" style:family="paragraph" style:parent-style-name="Standard">
      <style:paragraph-properties style:line-height-at-least="0.176cm" style:text-autospace="none"/>
    </style:style>
    <style:style style:name="P79" style:family="paragraph" style:parent-style-name="Standard">
      <style:paragraph-properties style:text-autospace="none"/>
      <style:text-properties style:font-name-asian="Arial-BoldMT" style:font-name-complex="Arial-BoldMT"/>
    </style:style>
    <style:style style:name="P80" style:family="paragraph" style:parent-style-name="Standard">
      <style:paragraph-properties fo:text-align="end" style:justify-single-word="false"/>
    </style:style>
    <style:style style:name="P81" style:family="paragraph" style:parent-style-name="Standard">
      <style:paragraph-properties fo:text-align="end" style:justify-single-word="false" style:text-autospace="none"/>
    </style:style>
    <style:style style:name="P82"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83"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84"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85"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86"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87"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88"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89"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90" style:family="paragraph" style:parent-style-name="Standard">
      <style:text-properties style:font-name-asian="TimesNewRoman" style:font-name-complex="TimesNewRoman"/>
    </style:style>
    <style:style style:name="P91"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92" style:family="paragraph" style:parent-style-name="Standard">
      <style:paragraph-properties fo:text-align="end" style:justify-single-word="false"/>
      <style:text-properties fo:font-size="11pt" style:font-size-asian="11pt" style:font-size-complex="11pt"/>
    </style:style>
    <style:style style:name="P93" style:family="paragraph" style:parent-style-name="Standard">
      <style:paragraph-properties fo:line-height="115%" fo:text-align="justify" style:justify-single-word="false" style:text-autospace="none"/>
    </style:style>
    <style:style style:name="P94" style:family="paragraph" style:parent-style-name="Standard">
      <style:paragraph-properties style:text-autospace="none"/>
      <style:text-properties style:font-name="TimesNewRoman" style:font-name-asian="TimesNewRoman" style:font-name-complex="TimesNewRoman"/>
    </style:style>
    <style:style style:name="P95" style:family="paragraph" style:parent-style-name="Standard">
      <style:text-properties fo:font-size="9pt" style:font-name-asian="Times New Roman" style:font-size-asian="9pt" style:language-asian="pl" style:country-asian="PL" style:font-name-complex="Times New Roman" style:font-size-complex="9pt"/>
    </style:style>
    <style:style style:name="P9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7" style:family="paragraph" style:parent-style-name="Standard">
      <style:paragraph-properties style:text-autospace="none"/>
      <style:text-properties style:use-window-font-color="true" fo:font-style="italic" fo:font-weight="bold" style:font-name-asian="Arial-ItalicMT" style:font-style-asian="italic" style:font-weight-asian="bold" style:font-name-complex="Arial-ItalicMT" style:font-style-complex="italic" style:font-weight-complex="bold"/>
    </style:style>
    <style:style style:name="P98" style:family="paragraph" style:parent-style-name="Standard">
      <style:paragraph-properties style:text-autospace="none"/>
      <style:text-properties style:use-window-font-color="true" fo:font-style="italic" fo:font-weight="bold" style:font-name-asian="Arial-BoldMT" style:font-style-asian="italic" style:font-weight-asian="bold" style:font-name-complex="Arial-BoldMT" style:font-style-complex="italic" style:font-weight-complex="bold"/>
    </style:style>
    <style:style style:name="P99" style:family="paragraph" style:parent-style-name="Standard">
      <style:paragraph-properties style:text-autospace="none"/>
      <style:text-properties style:use-window-font-color="true" style:font-name-asian="ArialMT" style:font-name-complex="ArialMT"/>
    </style:style>
    <style:style style:name="P100" style:family="paragraph" style:parent-style-name="Standard">
      <style:paragraph-properties fo:text-align="center" style:justify-single-word="false">
        <style:tab-stops>
          <style:tab-stop style:position="1.693cm"/>
        </style:tab-stops>
      </style:paragraph-properties>
      <style:text-properties style:use-window-font-color="true" style:font-name="Comic Sans MS" fo:font-size="16pt" fo:font-weight="bold" style:font-size-asian="16pt" style:font-weight-asian="bold" style:font-size-complex="16pt" style:font-weight-complex="bold"/>
    </style:style>
    <style:style style:name="P101" style:family="paragraph" style:parent-style-name="Standard">
      <style:paragraph-properties fo:text-align="center" style:justify-single-word="false"/>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02" style:family="paragraph" style:parent-style-name="Standard">
      <style:paragraph-properties fo:text-align="center" style:justify-single-word="false">
        <style:tab-stops>
          <style:tab-stop style:position="18.784cm"/>
        </style:tab-stops>
      </style:paragraph-properties>
      <style:text-properties style:use-window-font-color="true" style:font-name="Comic Sans MS" fo:font-size="16pt" fo:font-style="italic" fo:font-weight="bold" style:font-name-asian="Arial-BoldMT" style:font-size-asian="16pt" style:font-style-asian="italic" style:font-weight-asian="bold" style:font-name-complex="Arial-BoldMT" style:font-size-complex="16pt" style:font-style-complex="italic" style:font-weight-complex="bold"/>
    </style:style>
    <style:style style:name="P103" style:family="paragraph" style:parent-style-name="Standard">
      <style:paragraph-properties fo:text-align="start" style:justify-single-word="false"/>
      <style:text-properties style:use-window-font-color="true" style:font-name="Comic Sans MS" fo:font-size="14pt" fo:font-weight="bold" style:font-size-asian="14pt" style:font-weight-asian="bold" style:font-size-complex="14pt" style:font-weight-complex="bold"/>
    </style:style>
    <style:style style:name="P104" style:family="paragraph" style:parent-style-name="Standard">
      <style:paragraph-properties style:text-autospace="none"/>
      <style:text-properties style:use-window-font-color="true" style:font-name="Times New Roman" style:font-name-asian="ArialMT" style:font-name-complex="ArialMT"/>
    </style:style>
    <style:style style:name="P105" style:family="paragraph" style:parent-style-name="Standard">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106" style:family="paragraph" style:parent-style-name="Standard">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07" style:family="paragraph" style:parent-style-name="Standard">
      <style:text-properties style:use-window-font-color="true" style:font-name="Times New Roman" fo:font-size="12pt" fo:font-weight="normal" style:font-size-asian="12pt" style:font-weight-asian="normal" style:font-size-complex="12pt" style:font-weight-complex="normal"/>
    </style:style>
    <style:style style:name="P108" style:family="paragraph" style:parent-style-name="Standard">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09" style:family="paragraph" style:parent-style-name="Standard">
      <style:paragraph-properties fo:line-height="100%"/>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10" style:family="paragraph" style:parent-style-name="Standard">
      <style:paragraph-properties>
        <style:tab-stops>
          <style:tab-stop style:position="0.635cm"/>
        </style:tab-stops>
      </style:paragraph-properties>
      <style:text-properties style:use-window-font-color="true" fo:font-size="12pt" style:font-name-asian="Times New Roman" style:font-size-asian="12pt" style:font-size-complex="12pt"/>
    </style:style>
    <style:style style:name="P111"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12" style:family="paragraph" style:parent-style-name="Standard">
      <style:paragraph-properties style:text-autospace="none"/>
      <style:text-properties style:use-window-font-color="true" fo:font-weight="bold" style:font-name-asian="Arial-BoldMT" style:font-weight-asian="bold" style:font-name-complex="Arial-BoldMT" style:font-weight-complex="bold"/>
    </style:style>
    <style:style style:name="P113" style:family="paragraph" style:parent-style-name="Standard">
      <style:paragraph-properties fo:text-align="center" style:justify-single-word="false"/>
      <style:text-properties style:use-window-font-color="true" fo:font-weight="normal" style:font-weight-asian="normal"/>
    </style:style>
    <style:style style:name="P114" style:family="paragraph" style:parent-style-name="Standard">
      <style:text-properties style:use-window-font-color="true" fo:font-size="9pt" style:font-name-asian="Times New Roman" style:font-size-asian="9pt" style:language-asian="pl" style:country-asian="PL" style:font-name-complex="Times New Roman" style:font-size-complex="9pt"/>
    </style:style>
    <style:style style:name="P115" style:family="paragraph" style:parent-style-name="Standard">
      <style:paragraph-properties fo:hyphenation-ladder-count="no-limit" style:text-autospace="none">
        <style:tab-stops/>
      </style:paragraph-properties>
      <style:text-properties fo:hyphenate="false" fo:hyphenation-remain-char-count="0" fo:hyphenation-push-char-count="0"/>
    </style:style>
    <style:style style:name="P116" style:family="paragraph" style:parent-style-name="Standard">
      <style:paragraph-properties style:text-autospace="none">
        <style:tab-stops/>
      </style:paragraph-properties>
    </style:style>
    <style:style style:name="P117" style:family="paragraph" style:parent-style-name="Standard">
      <style:paragraph-properties style:text-autospace="none"/>
      <style:text-properties fo:color="#ff3333" style:font-name="ArialMT"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P118" style:family="paragraph" style:parent-style-name="Standard">
      <style:paragraph-properties fo:text-align="start"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19" style:family="paragraph" style:parent-style-name="Standard">
      <style:paragraph-properties fo:text-align="center"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20" style:family="paragraph" style:parent-style-name="Standard">
      <style:paragraph-properties style:text-autospace="none"/>
      <style:text-properties fo:color="#111111" fo:font-weight="bold" style:font-weight-asian="bold" style:font-style-complex="italic" style:font-weight-complex="bold"/>
    </style:style>
    <style:style style:name="P121" style:family="paragraph" style:parent-style-name="Standard">
      <style:text-properties style:font-name="Times New Roman" fo:font-size="12pt" style:font-size-asian="12pt" style:font-size-complex="12pt"/>
    </style:style>
    <style:style style:name="P122" style:family="paragraph" style:parent-style-name="Standard">
      <style:text-properties style:font-name="Times New Roman" fo:font-size="12pt" fo:font-weight="bold" style:font-size-asian="12pt" style:font-weight-asian="bold" style:font-size-complex="12pt" style:font-weight-complex="bold"/>
    </style:style>
    <style:style style:name="P123" style:family="paragraph" style:parent-style-name="Standard">
      <style:text-properties style:font-name="Times New Roman" fo:font-size="12pt" fo:font-weight="normal" style:font-size-asian="12pt" style:font-weight-asian="normal" style:font-size-complex="12pt" style:font-weight-complex="normal"/>
    </style:style>
    <style:style style:name="P124" style:family="paragraph" style:parent-style-name="Standard">
      <style:text-properties style:font-name="Times New Roman" fo:font-size="12pt" fo:font-weight="normal" style:font-size-asian="12pt" style:font-weight-asian="normal" style:font-name-complex="Times New Roman2" style:font-size-complex="12pt" style:font-weight-complex="normal"/>
    </style:style>
    <style:style style:name="P125"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126" style:family="paragraph" style:parent-style-name="Standard">
      <style:paragraph-properties>
        <style:tab-stops>
          <style:tab-stop style:position="1.693cm"/>
        </style:tab-stops>
      </style:paragraph-properties>
    </style:style>
    <style:style style:name="P127"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12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2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30" style:family="paragraph" style:parent-style-name="Standard">
      <style:paragraph-properties fo:orphans="2" fo:widows="2" fo:hyphenation-ladder-count="no-limit" style:text-autospace="none"/>
      <style:text-properties fo:hyphenate="true" fo:hyphenation-remain-char-count="0" fo:hyphenation-push-char-count="0"/>
    </style:style>
    <style:style style:name="P131" style:family="paragraph" style:parent-style-name="Standard">
      <style:text-properties fo:color="#333333"/>
    </style:style>
    <style:style style:name="P132" style:family="paragraph" style:parent-style-name="Standard">
      <style:paragraph-properties fo:margin-left="0.37cm" fo:margin-right="0cm" fo:text-indent="-0.37cm" style:auto-text-indent="false" style:text-autospace="none">
        <style:tab-stops/>
      </style:paragraph-properties>
    </style:style>
    <style:style style:name="P133"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34"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135"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36" style:family="paragraph" style:parent-style-name="Standard">
      <style:paragraph-properties fo:margin-left="0.37cm" fo:margin-right="0cm" fo:text-align="center" style:justify-single-word="false" fo:hyphenation-ladder-count="no-limit"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137"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38"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39"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140" style:family="paragraph" style:parent-style-name="Standard">
      <style:paragraph-properties fo:margin-left="0.37cm" fo:margin-right="0cm" fo:hyphenation-ladder-count="no-limit" fo:text-indent="-0.37cm" style:auto-text-indent="false" style:text-autospace="none"/>
      <style:text-properties style:use-window-font-color="true" style:font-name-asian="ArialMT" style:font-name-complex="ArialMT" fo:hyphenate="false" fo:hyphenation-remain-char-count="0" fo:hyphenation-push-char-count="0"/>
    </style:style>
    <style:style style:name="P141" style:family="paragraph" style:parent-style-name="Standard">
      <style:paragraph-properties fo:margin-left="0.37cm" fo:margin-right="0cm"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42"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43" style:family="paragraph" style:parent-style-name="Standard">
      <style:paragraph-properties fo:margin-left="0.37cm" fo:margin-right="0cm" fo:text-indent="-0.37cm" style:auto-text-indent="false" style:text-autospace="none">
        <style:tab-stops/>
      </style:paragraph-properties>
      <style:text-properties style:use-window-font-color="true" fo:font-weight="bold" style:font-name-asian="Arial-BoldMT" style:font-weight-asian="bold" style:font-name-complex="Arial-BoldMT" style:font-weight-complex="bold"/>
    </style:style>
    <style:style style:name="P144" style:family="paragraph" style:parent-style-name="Standard">
      <style:paragraph-properties fo:margin-left="0.37cm" fo:margin-right="0cm" fo:text-indent="-0.37cm" style:auto-text-indent="false" style:text-autospace="none">
        <style:tab-stops/>
      </style:paragraph-properties>
      <style:text-properties style:use-window-font-color="true" style:text-underline-style="none" style:font-name-asian="ArialMT" style:font-name-complex="ArialMT"/>
    </style:style>
    <style:style style:name="P145" style:family="paragraph" style:parent-style-name="Table_20_Contents">
      <style:paragraph-properties fo:margin-left="0.37cm" fo:margin-right="0cm" fo:text-align="center" style:justify-single-word="false"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46" style:family="paragraph" style:parent-style-name="Table_20_Contents">
      <style:paragraph-properties fo:margin-left="0.37cm" fo:margin-right="0cm"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47"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48" style:family="paragraph" style:parent-style-name="Table_20_Contents">
      <style:paragraph-properties fo:margin-left="0.37cm" fo:margin-right="0cm"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49"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50"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style:font-name-asian="Arial-BoldMT" style:font-size-asian="11pt" style:font-name-complex="Arial-BoldMT" style:font-size-complex="11pt"/>
    </style:style>
    <style:style style:name="P151"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152" style:family="paragraph" style:parent-style-name="Standard">
      <style:paragraph-properties fo:margin-left="0.423cm" fo:margin-right="0cm" fo:text-indent="-0.423cm" style:auto-text-indent="false">
        <style:tab-stops/>
      </style:paragraph-properties>
    </style:style>
    <style:style style:name="P153" style:family="paragraph" style:parent-style-name="Standard">
      <style:paragraph-properties fo:margin-left="0.423cm" fo:margin-right="0cm" fo:text-indent="-0.423cm" style:auto-text-indent="false" style:text-autospace="none">
        <style:tab-stops/>
      </style:paragraph-properties>
    </style:style>
    <style:style style:name="P154" style:family="paragraph" style:parent-style-name="Standard">
      <style:paragraph-properties fo:margin-left="0.423cm" fo:margin-right="0cm" fo:text-align="justify" style:justify-single-word="false" fo:text-indent="-0.423cm" style:auto-text-indent="false">
        <style:tab-stops/>
      </style:paragraph-properties>
    </style:style>
    <style:style style:name="P155"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56"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57"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58"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59"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60"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61" style:family="paragraph" style:parent-style-name="Standard">
      <style:paragraph-properties fo:margin-left="0.45cm" fo:margin-right="0cm" fo:text-align="justify" style:justify-single-word="false" fo:text-indent="-0.423cm" style:auto-text-indent="false">
        <style:tab-stops/>
      </style:paragraph-properties>
    </style:style>
    <style:style style:name="P162"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3" style:family="paragraph" style:parent-style-name="Standard">
      <style:paragraph-properties fo:margin-left="0.45cm" fo:margin-right="0cm" fo:text-indent="-0.423cm" style:auto-text-indent="false">
        <style:tab-stops/>
      </style:paragraph-properties>
    </style:style>
    <style:style style:name="P164"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65" style:family="paragraph" style:parent-style-name="Standard">
      <style:paragraph-properties fo:margin-left="0.45cm" fo:margin-right="0cm" fo:text-align="justify" style:justify-single-word="false" fo:text-indent="-0.423cm" style:auto-text-indent="false" fo:background-color="transparent" style:text-autospace="none">
        <style:tab-stops/>
        <style:background-image/>
      </style:paragraph-properties>
    </style:style>
    <style:style style:name="P166"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ab-stops/>
      </style:paragraph-properties>
      <style:text-properties fo:hyphenate="false" fo:hyphenation-remain-char-count="0" fo:hyphenation-push-char-count="0"/>
    </style:style>
    <style:style style:name="P167"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168" style:family="paragraph" style:parent-style-name="Standard">
      <style:paragraph-properties fo:margin-left="0.476cm" fo:margin-right="0cm" fo:text-indent="-0.476cm" style:auto-text-indent="false" style:text-autospace="none">
        <style:tab-stops/>
      </style:paragraph-properties>
    </style:style>
    <style:style style:name="P169"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70"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71" style:family="paragraph" style:parent-style-name="Standard">
      <style:paragraph-properties fo:margin-left="0.476cm" fo:margin-right="0cm" fo:text-indent="-0.476cm" style:auto-text-indent="false" style:text-autospace="none">
        <style:tab-stops/>
      </style:paragraph-properties>
      <style:text-properties style:use-window-font-color="true" style:font-name-asian="ArialMT" style:font-name-complex="ArialMT"/>
    </style:style>
    <style:style style:name="P172" style:family="paragraph" style:parent-style-name="Standard">
      <style:paragraph-properties fo:margin-left="0.45cm" fo:margin-right="0cm" fo:text-indent="-0.476cm" style:auto-text-indent="false">
        <style:tab-stops>
          <style:tab-stop style:position="14.182cm"/>
        </style:tab-stops>
      </style:paragraph-properties>
    </style:style>
    <style:style style:name="P173" style:family="paragraph" style:parent-style-name="Default">
      <style:paragraph-properties fo:margin-left="0.45cm" fo:margin-right="0cm" fo:text-indent="-0.476cm" style:auto-text-indent="false">
        <style:tab-stops/>
      </style:paragraph-properties>
      <style:text-properties style:use-window-font-color="true" style:font-name="Times New Roman" style:font-name-complex="Times New Roman"/>
    </style:style>
    <style:style style:name="P174" style:family="paragraph" style:parent-style-name="Standard">
      <style:paragraph-properties fo:margin-top="0cm" fo:margin-bottom="0cm" style:text-autospace="none"/>
    </style:style>
    <style:style style:name="P175" style:family="paragraph" style:parent-style-name="Standard">
      <style:paragraph-properties fo:margin-top="0cm" fo:margin-bottom="0cm" style:text-autospace="none"/>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P176" style:family="paragraph" style:parent-style-name="Standard">
      <style:paragraph-properties fo:margin-top="0cm" fo:margin-bottom="0cm" fo:line-height="100%" style:text-autospace="none"/>
      <style:text-properties style:font-name="Times New Roman" fo:font-size="10pt" style:font-size-asian="10pt" style:font-size-complex="10pt"/>
    </style:style>
    <style:style style:name="P177" style:family="paragraph" style:parent-style-name="Standard">
      <style:paragraph-properties fo:margin-top="0cm" fo:margin-bottom="0cm" fo:line-height="100%"/>
      <style:text-properties style:font-name="Times New Roman" fo:font-size="12pt" style:font-size-asian="12pt" style:font-size-complex="12pt"/>
    </style:style>
    <style:style style:name="P178" style:family="paragraph" style:parent-style-name="Standard">
      <style:paragraph-properties fo:margin-top="0cm" fo:margin-bottom="0cm" fo:line-height="100%" fo:text-align="justify" style:justify-single-word="false" style:text-autospace="none"/>
      <style:text-properties style:font-name-asian="Times New Roman" style:language-asian="pl" style:country-asian="PL" style:font-name-complex="Times New Roman"/>
    </style:style>
    <style:style style:name="P179" style:family="paragraph" style:parent-style-name="Standard">
      <style:paragraph-properties fo:margin-top="0cm" fo:margin-bottom="0cm" fo:line-height="100%" fo:text-align="center" style:justify-single-word="false"/>
      <style:text-properties style:use-window-font-color="true" style:font-name="Comic Sans MS" fo:font-size="16pt" fo:font-weight="bold" style:font-size-asian="16pt" style:font-weight-asian="bold" style:font-size-complex="16pt" style:font-weight-complex="bold"/>
    </style:style>
    <style:style style:name="P180" style:family="paragraph" style:parent-style-name="Standard">
      <style:paragraph-properties fo:margin-top="0cm" fo:margin-bottom="0cm"/>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81" style:family="paragraph" style:parent-style-name="Standard">
      <style:paragraph-properties fo:margin-top="0cm" fo:margin-bottom="0cm" style:text-autospace="none">
        <style:tab-stops>
          <style:tab-stop style:position="9.79cm"/>
        </style:tab-stops>
      </style:paragraph-properties>
    </style:style>
    <style:style style:name="P182" style:family="paragraph" style:parent-style-name="Standard">
      <style:paragraph-properties fo:margin-top="0cm" fo:margin-bottom="0cm"/>
      <style:text-properties fo:color="#111111"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83" style:family="paragraph" style:parent-style-name="Standard">
      <style:paragraph-properties fo:margin-top="0cm" fo:margin-bottom="0cm"/>
      <style:text-properties fo:color="#111111" style:font-name="Times New Roman" fo:font-size="12pt" fo:font-weight="normal" style:font-size-asian="12pt" style:font-weight-asian="normal" style:font-name-complex="Times New Roman" style:font-size-complex="12pt" style:font-weight-complex="normal"/>
    </style:style>
    <style:style style:name="P184" style:family="paragraph" style:parent-style-name="Standard">
      <style:paragraph-properties fo:margin-top="0cm" fo:margin-bottom="0cm"/>
      <style:text-properties fo:color="#111111" style:font-name="Times New Roman" fo:font-size="12pt" style:text-underline-style="none" fo:font-weight="normal" style:font-size-asian="12pt" style:font-weight-asian="normal" style:font-name-complex="Times New Roman" style:font-size-complex="12pt" style:font-weight-complex="normal"/>
    </style:style>
    <style:style style:name="P185" style:family="paragraph" style:parent-style-name="Normalny_20__28_Web_29_">
      <style:paragraph-properties fo:margin-top="0cm" fo:margin-bottom="0cm" fo:text-align="end" style:justify-single-word="false" fo:break-before="page"/>
      <style:text-properties fo:color="#ff0000"/>
    </style:style>
    <style:style style:name="P186" style:family="paragraph" style:parent-style-name="Text_20_body">
      <style:paragraph-properties fo:margin-top="0cm" fo:margin-bottom="0cm"/>
    </style:style>
    <style:style style:name="P187" style:family="paragraph" style:parent-style-name="Text_20_body">
      <style:paragraph-properties fo:margin-top="0cm" fo:margin-bottom="0cm" fo:text-align="justify" style:justify-single-word="false"/>
    </style:style>
    <style:style style:name="P188" style:family="paragraph" style:parent-style-name="Normal_20__28_Web_29_">
      <style:paragraph-properties fo:margin-top="0cm" fo:margin-bottom="0cm" fo:line-height="115%" fo:text-align="center" style:justify-single-word="false"/>
      <style:text-properties fo:color="#000000" fo:font-size="11pt" fo:font-weight="bold" style:font-size-asian="11pt" style:font-weight-asian="bold" style:font-size-complex="11pt"/>
    </style:style>
    <style:style style:name="P189" style:family="paragraph" style:parent-style-name="Normal_20__28_Web_29_">
      <style:paragraph-properties fo:margin-top="0cm" fo:margin-bottom="0cm" fo:line-height="115%" fo:text-align="start" style:justify-single-word="false"/>
      <style:text-properties fo:color="#000000" fo:font-size="11pt" fo:font-weight="bold" style:font-size-asian="11pt" style:font-weight-asian="bold" style:font-size-complex="11pt"/>
    </style:style>
    <style:style style:name="P190"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91" style:family="paragraph" style:parent-style-name="Standard">
      <style:paragraph-properties fo:margin-left="0.529cm" fo:margin-right="0cm" fo:text-indent="0cm" style:auto-text-indent="false" style:text-autospace="none">
        <style:tab-stops/>
      </style:paragraph-properties>
    </style:style>
    <style:style style:name="P192" style:family="paragraph" style:parent-style-name="Standard">
      <style:paragraph-properties fo:margin-left="0.397cm" fo:margin-right="0cm" fo:text-indent="0cm" style:auto-text-indent="false" style:text-autospace="none">
        <style:tab-stops/>
      </style:paragraph-properties>
    </style:style>
    <style:style style:name="P193"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94" style:family="paragraph" style:parent-style-name="Standard" style:master-page-name="">
      <style:paragraph-properties fo:margin-left="0.397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195" style:family="paragraph" style:parent-style-name="Standard" style:master-page-name="">
      <style:paragraph-properties fo:margin-left="0.397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96" style:family="paragraph" style:parent-style-name="Standard">
      <style:paragraph-properties fo:margin-left="0.397cm" fo:margin-right="0cm" fo:text-indent="-0.37cm" style:auto-text-indent="false">
        <style:tab-stops/>
      </style:paragraph-properties>
    </style:style>
    <style:style style:name="P197" style:family="paragraph" style:parent-style-name="Standard">
      <style:paragraph-properties fo:margin-left="0.397cm" fo:margin-right="0cm" fo:text-indent="-0.37cm" style:auto-text-indent="false" style:text-autospace="none">
        <style:tab-stops/>
      </style:paragraph-properties>
    </style:style>
    <style:style style:name="P198" style:family="paragraph" style:parent-style-name="Standard">
      <style:paragraph-properties fo:margin-left="0.397cm" fo:margin-right="0cm" fo:hyphenation-ladder-count="no-limit" fo:text-indent="-0.37cm" style:auto-text-indent="false" style:text-autospace="none">
        <style:tab-stops/>
      </style:paragraph-properties>
      <style:text-properties fo:hyphenate="false" fo:hyphenation-remain-char-count="0" fo:hyphenation-push-char-count="0"/>
    </style:style>
    <style:style style:name="P199"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200"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201" style:family="paragraph" style:parent-style-name="Standard">
      <style:paragraph-properties fo:margin-left="0.397cm" fo:margin-right="0cm" fo:hyphenation-ladder-count="no-limit" fo:text-indent="-0.37cm" style:auto-text-indent="false" style:text-autospace="none">
        <style:tab-stops/>
      </style:paragraph-properties>
      <style:text-properties style:font-name-asian="ArialMT" style:font-name-complex="ArialMT" fo:hyphenate="false" fo:hyphenation-remain-char-count="0" fo:hyphenation-push-char-count="0"/>
    </style:style>
    <style:style style:name="P202"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03" style:family="paragraph" style:parent-style-name="Standard">
      <style:paragraph-properties fo:margin-left="0.397cm" fo:margin-right="0cm" fo:text-indent="-0.37cm" style:auto-text-indent="false" style:text-autospace="none">
        <style:tab-stops>
          <style:tab-stop style:position="-0.37cm"/>
        </style:tab-stops>
      </style:paragraph-properties>
      <style:text-properties fo:color="#000000" style:font-name-asian="ArialMT" style:font-name-complex="ArialMT"/>
    </style:style>
    <style:style style:name="P204" style:family="paragraph" style:parent-style-name="Standard">
      <style:paragraph-properties fo:margin-left="0.397cm" fo:margin-right="0cm" fo:text-align="justify" style:justify-single-word="false" fo:text-indent="-0.37cm" style:auto-text-indent="false" style:text-autospace="none">
        <style:tab-stops/>
      </style:paragraph-properties>
    </style:style>
    <style:style style:name="P205" style:family="paragraph" style:parent-style-name="Standard">
      <style:paragraph-properties fo:margin-left="0.397cm" fo:margin-right="0cm" fo:text-align="justify" style:justify-single-word="false" fo:hyphenation-ladder-count="no-limit" fo:text-indent="-0.37cm" style:auto-text-indent="false" style:text-autospace="none">
        <style:tab-stops/>
      </style:paragraph-properties>
      <style:text-properties fo:hyphenate="false" fo:hyphenation-remain-char-count="0" fo:hyphenation-push-char-count="0"/>
    </style:style>
    <style:style style:name="P206" style:family="paragraph" style:parent-style-name="Standard">
      <style:paragraph-properties fo:margin-left="0.397cm" fo:margin-right="0cm" fo:hyphenation-ladder-count="no-limit" fo:text-indent="-0.37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207" style:family="paragraph" style:parent-style-name="Standard" style:master-page-name="">
      <style:paragraph-properties fo:margin-left="0.39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208" style:family="paragraph" style:parent-style-name="Standard">
      <style:paragraph-properties fo:margin-left="0.847cm" fo:margin-right="0cm" fo:text-indent="-0.397cm" style:auto-text-indent="false">
        <style:tab-stops/>
      </style:paragraph-properties>
    </style:style>
    <style:style style:name="P209" style:family="paragraph" style:parent-style-name="Standard">
      <style:paragraph-properties fo:margin-left="0.423cm" fo:margin-right="0cm" fo:text-indent="-0.45cm" style:auto-text-indent="false">
        <style:tab-stops/>
      </style:paragraph-properties>
    </style:style>
    <style:style style:name="P210" style:family="paragraph" style:parent-style-name="Standard">
      <style:paragraph-properties fo:margin-left="0.873cm" fo:margin-right="0cm" fo:text-indent="-0.37cm" style:auto-text-indent="false">
        <style:tab-stops/>
      </style:paragraph-properties>
    </style:style>
    <style:style style:name="P211" style:family="paragraph" style:parent-style-name="Standard">
      <style:paragraph-properties fo:margin-left="0.397cm" fo:margin-right="0cm" fo:text-indent="-0.397cm" style:auto-text-indent="false" style:text-autospace="none">
        <style:tab-stops/>
      </style:paragraph-properties>
    </style:style>
    <style:style style:name="P212"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213" style:family="paragraph" style:parent-style-name="Standard">
      <style:paragraph-properties fo:margin-left="0.397cm" fo:margin-right="0cm" fo:text-align="justify" style:justify-single-word="false" fo:text-indent="-0.397cm" style:auto-text-indent="false">
        <style:tab-stops/>
      </style:paragraph-properties>
    </style:style>
    <style:style style:name="P214"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215" style:family="paragraph" style:parent-style-name="Standard">
      <style:paragraph-properties fo:margin-left="0.397cm" fo:margin-right="0cm" fo:text-indent="-0.397cm" style:auto-text-indent="false">
        <style:tab-stops>
          <style:tab-stop style:position="0.635cm"/>
        </style:tab-stops>
      </style:paragraph-properties>
    </style:style>
    <style:style style:name="P216"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000000" style:font-name-asian="ArialMT" style:font-name-complex="ArialMT"/>
    </style:style>
    <style:style style:name="P217"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size-asian="12pt" style:font-size-complex="12pt"/>
    </style:style>
    <style:style style:name="P218"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219" style:family="paragraph" style:parent-style-name="Standard">
      <style:paragraph-properties fo:margin-left="0.397cm" fo:margin-right="0cm" fo:text-indent="-0.397cm" style:auto-text-indent="false" fo:background-color="#eeeeee" style:text-autospace="none">
        <style:tab-stops>
          <style:tab-stop style:position="0.635cm"/>
        </style:tab-stops>
        <style:background-image/>
      </style:paragraph-properties>
    </style:style>
    <style:style style:name="P220" style:family="paragraph" style:parent-style-name="Standard">
      <style:paragraph-properties fo:margin-left="0.397cm" fo:margin-right="0cm" fo:margin-top="0cm" fo:margin-bottom="0cm" fo:line-height="100%" fo:text-align="justify" style:justify-single-word="false" fo:text-indent="-0.397cm" style:auto-text-indent="false" style:text-autospace="none">
        <style:tab-stops/>
      </style:paragraph-properties>
    </style:style>
    <style:style style:name="P221"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222" style:family="paragraph" style:parent-style-name="Standard">
      <style:paragraph-properties fo:margin-left="0.37cm" fo:margin-right="0cm" fo:text-indent="-0.344cm" style:auto-text-indent="false" style:text-autospace="none">
        <style:tab-stops/>
      </style:paragraph-properties>
    </style:style>
    <style:style style:name="P223"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24" style:family="paragraph" style:parent-style-name="Standard" style:master-page-name="">
      <style:paragraph-properties fo:margin-left="0.37cm" fo:margin-right="0cm" fo:hyphenation-ladder-count="no-limit" fo:text-indent="-0.344cm" style:auto-text-indent="false" style:page-number="auto"/>
      <style:text-properties fo:hyphenate="false" fo:hyphenation-remain-char-count="0" fo:hyphenation-push-char-count="0"/>
    </style:style>
    <style:style style:name="P225" style:family="paragraph" style:parent-style-name="Standard" style:master-page-name="">
      <style:paragraph-properties fo:margin-left="0.37cm" fo:margin-right="0cm" fo:hyphenation-ladder-count="no-limit" fo:text-indent="-0.344cm" style:auto-text-indent="false" style:page-number="auto">
        <style:tab-stops/>
      </style:paragraph-properties>
      <style:text-properties fo:color="#ff3333" fo:hyphenate="false" fo:hyphenation-remain-char-count="0" fo:hyphenation-push-char-count="0"/>
    </style:style>
    <style:style style:name="P226" style:family="paragraph" style:parent-style-name="Standard">
      <style:paragraph-properties fo:margin-top="0cm" fo:margin-bottom="0.199cm" style:text-autospace="none"/>
    </style:style>
    <style:style style:name="P227" style:family="paragraph" style:parent-style-name="Standard">
      <style:paragraph-properties fo:margin-top="0cm" fo:margin-bottom="0.199cm"/>
      <style:text-properties style:use-window-font-color="true" style:font-name="Times New Roman" fo:font-size="10pt" style:text-underline-style="none" fo:font-weight="bold" style:font-size-asian="10pt" style:font-weight-asian="bold" style:font-name-complex="Times New Roman" style:font-size-complex="10pt"/>
    </style:style>
    <style:style style:name="P228" style:family="paragraph" style:parent-style-name="Standard">
      <style:paragraph-properties fo:margin-top="0cm" fo:margin-bottom="0.199cm"/>
      <style:text-properties style:use-window-font-color="true" style:font-name="Times New Roman" fo:font-size="12pt" style:text-underline-style="none" fo:font-weight="bold" style:font-size-asian="12pt" style:font-weight-asian="bold" style:font-name-complex="Times New Roman2" style:font-size-complex="12pt" style:font-weight-complex="bold"/>
    </style:style>
    <style:style style:name="P229" style:family="paragraph" style:parent-style-name="Standard">
      <style:paragraph-properties fo:margin-top="0cm" fo:margin-bottom="0.199cm"/>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230" style:family="paragraph" style:parent-style-name="Standard">
      <style:paragraph-properties fo:margin-top="0cm" fo:margin-bottom="0.199cm"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231" style:family="paragraph" style:parent-style-name="Standard">
      <style:paragraph-properties fo:margin-top="0cm" fo:margin-bottom="0.199cm"/>
      <style:text-properties style:use-window-font-color="true" style:font-name="Times New Roman" fo:font-size="12pt" style:text-underline-style="none" fo:font-weight="normal" style:font-size-asian="12pt" style:font-weight-asian="normal" style:font-name-complex="Times New Roman2" style:font-size-complex="12pt" style:font-weight-complex="normal"/>
    </style:style>
    <style:style style:name="P232" style:family="paragraph" style:parent-style-name="Standard">
      <style:paragraph-properties fo:margin-top="0cm" fo:margin-bottom="0.199cm"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Arial" style:font-size-complex="12pt" style:font-weight-complex="normal"/>
    </style:style>
    <style:style style:name="P233" style:family="paragraph" style:parent-style-name="Standard">
      <style:paragraph-properties fo:margin-top="0cm" fo:margin-bottom="0.199cm" style:line-height-at-least="0.353cm" fo:text-align="justify"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34" style:family="paragraph" style:parent-style-name="Standard">
      <style:paragraph-properties fo:margin-top="0cm" fo:margin-bottom="0.199cm" fo:line-height="100%" fo:text-align="justify" style:justify-single-word="false"/>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235" style:family="paragraph" style:parent-style-name="Standard">
      <style:paragraph-properties fo:margin-top="0cm" fo:margin-bottom="0.199cm"/>
      <style:text-properties fo:color="#111111" style:font-name="Times New Roman" fo:font-size="12pt" style:text-underline-style="none" fo:font-weight="normal" style:font-size-asian="12pt" style:font-weight-asian="normal" style:font-name-complex="Times New Roman" style:font-size-complex="12pt" style:font-weight-complex="normal"/>
    </style:style>
    <style:style style:name="P236" style:family="paragraph" style:parent-style-name="Standard" style:master-page-name="">
      <style:paragraph-properties fo:margin-top="0cm" fo:margin-bottom="0.199cm" fo:line-height="100%" style:page-number="auto"/>
      <style:text-properties style:use-window-font-color="true" style:font-name="Times New Roman" fo:font-size="12pt" fo:font-weight="normal" style:font-size-asian="12pt" style:font-weight-asian="normal" style:font-size-complex="12pt" style:font-weight-complex="normal"/>
    </style:style>
    <style:style style:name="P237"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238" style:family="paragraph" style:parent-style-name="Standard">
      <style:paragraph-properties fo:margin-left="0.026cm" fo:margin-right="0cm" fo:text-indent="0cm" style:auto-text-indent="false" style:text-autospace="none">
        <style:tab-stops/>
      </style:paragraph-properties>
    </style:style>
    <style:style style:name="P239" style:family="paragraph" style:parent-style-name="Text_20_body">
      <style:paragraph-properties fo:margin-left="0.026cm" fo:margin-right="0cm" fo:text-align="justify" style:justify-single-word="false" fo:text-indent="0cm" style:auto-text-indent="false">
        <style:tab-stops/>
      </style:paragraph-properties>
      <style:text-properties fo:color="#111111"/>
    </style:style>
    <style:style style:name="P240" style:family="paragraph" style:parent-style-name="Text_20_body">
      <style:paragraph-properties fo:margin-left="0.026cm" fo:margin-right="0cm" fo:text-align="justify" style:justify-single-word="false" fo:text-indent="0cm" style:auto-text-indent="false">
        <style:tab-stops/>
      </style:paragraph-properties>
    </style:style>
    <style:style style:name="P241" style:family="paragraph" style:parent-style-name="Text_20_body">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242" style:family="paragraph" style:parent-style-name="Standard">
      <style:paragraph-properties fo:margin-left="0.582cm" fo:margin-right="0cm" fo:text-indent="-0.556cm" style:auto-text-indent="false" style:text-autospace="none">
        <style:tab-stops/>
      </style:paragraph-properties>
    </style:style>
    <style:style style:name="P243"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44"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45"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46"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47" style:family="paragraph" style:parent-style-name="Standard">
      <style:paragraph-properties fo:margin-left="0.344cm" fo:margin-right="0cm" fo:text-indent="-0.318cm" style:auto-text-indent="false" style:text-autospace="none">
        <style:tab-stops/>
      </style:paragraph-properties>
    </style:style>
    <style:style style:name="P248"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49"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50"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51"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252" style:family="paragraph" style:parent-style-name="Standard">
      <style:paragraph-properties fo:margin-left="0.45cm" fo:margin-right="0cm" fo:text-indent="-0.45cm" style:auto-text-indent="false" style:text-autospace="none">
        <style:tab-stops/>
      </style:paragraph-properties>
    </style:style>
    <style:style style:name="P253" style:family="paragraph" style:parent-style-name="Standard">
      <style:paragraph-properties fo:margin-left="0.45cm" fo:margin-right="0cm" fo:text-align="justify" style:justify-single-word="false" fo:text-indent="-0.45cm" style:auto-text-indent="false">
        <style:tab-stops/>
      </style:paragraph-properties>
    </style:style>
    <style:style style:name="P254"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55" style:family="paragraph" style:parent-style-name="Standard">
      <style:paragraph-properties fo:margin-left="0.794cm" fo:margin-right="0cm" fo:text-indent="-0.37cm" style:auto-text-indent="false" style:text-autospace="none">
        <style:tab-stops/>
      </style:paragraph-properties>
    </style:style>
    <style:style style:name="P256" style:family="paragraph" style:parent-style-name="Standard">
      <style:paragraph-properties fo:margin-left="0.423cm" fo:margin-right="0cm" fo:text-indent="-0.397cm" style:auto-text-indent="false" style:text-autospace="none">
        <style:tab-stops/>
      </style:paragraph-properties>
    </style:style>
    <style:style style:name="P257" style:family="paragraph" style:parent-style-name="Standard">
      <style:paragraph-properties fo:margin-left="0.423cm" fo:margin-right="0cm" fo:hyphenation-ladder-count="no-limit" fo:text-indent="-0.397cm" style:auto-text-indent="false" style:text-autospace="none">
        <style:tab-stops/>
      </style:paragraph-properties>
      <style:text-properties fo:hyphenate="false" fo:hyphenation-remain-char-count="0" fo:hyphenation-push-char-count="0"/>
    </style:style>
    <style:style style:name="P258" style:family="paragraph" style:parent-style-name="Standard">
      <style:paragraph-properties fo:margin-left="0.423cm" fo:margin-right="0cm" fo:orphans="2" fo:widows="2" fo:text-indent="-0.397cm" style:auto-text-indent="false">
        <style:tab-stops/>
      </style:paragraph-properties>
    </style:style>
    <style:style style:name="P259"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60"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61"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62" style:family="paragraph" style:parent-style-name="Standard">
      <style:paragraph-properties fo:margin-left="0.42cm" fo:margin-right="0cm" fo:text-align="justify" style:justify-single-word="false" fo:text-indent="-0.42cm" style:auto-text-indent="false">
        <style:tab-stops/>
      </style:paragraph-properties>
    </style:style>
    <style:style style:name="P263"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64"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65" style:family="paragraph" style:parent-style-name="Standard">
      <style:paragraph-properties fo:margin-left="0.42cm" fo:margin-right="0cm" fo:text-indent="-0.42cm" style:auto-text-indent="false" style:text-autospace="none">
        <style:tab-stops/>
      </style:paragraph-properties>
    </style:style>
    <style:style style:name="P266"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67" style:family="paragraph" style:parent-style-name="Standard">
      <style:paragraph-properties fo:margin-left="0.42cm" fo:margin-right="0cm" fo:text-align="justify" style:justify-single-word="false" fo:text-indent="-0.45cm" style:auto-text-indent="false">
        <style:tab-stops/>
      </style:paragraph-properties>
    </style:style>
    <style:style style:name="P268" style:family="paragraph" style:parent-style-name="Standard">
      <style:paragraph-properties fo:margin-left="0.397cm" fo:margin-right="0cm" fo:text-align="justify" style:justify-single-word="false" fo:text-indent="-0.344cm" style:auto-text-indent="false">
        <style:tab-stops/>
      </style:paragraph-properties>
    </style:style>
    <style:style style:name="P269" style:family="paragraph" style:parent-style-name="Standard">
      <style:paragraph-properties fo:margin-left="0.397cm" fo:margin-right="0cm" fo:text-align="justify" style:justify-single-word="false" fo:text-indent="-0.344cm" style:auto-text-indent="false" style:text-autospace="none">
        <style:tab-stops/>
      </style:paragraph-properties>
    </style:style>
    <style:style style:name="P270" style:family="paragraph" style:parent-style-name="Standard">
      <style:paragraph-properties fo:margin-left="0.501cm" fo:margin-right="0cm" fo:text-align="justify" style:justify-single-word="false" fo:text-indent="-0.501cm" style:auto-text-indent="false">
        <style:tab-stops/>
      </style:paragraph-properties>
    </style:style>
    <style:style style:name="P271" style:family="paragraph" style:parent-style-name="Standard">
      <style:paragraph-properties fo:margin-left="0.501cm" fo:margin-right="0cm" fo:text-indent="-0.501cm" style:auto-text-indent="false">
        <style:tab-stops/>
      </style:paragraph-properties>
    </style:style>
    <style:style style:name="P272" style:family="paragraph" style:parent-style-name="Standard">
      <style:paragraph-properties fo:margin-left="0.501cm" fo:margin-right="0cm" fo:text-indent="-0.501cm" style:auto-text-indent="false" style:text-autospace="none">
        <style:tab-stops/>
      </style:paragraph-properties>
    </style:style>
    <style:style style:name="P273"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74"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use-window-font-color="true" style:font-name="Times New Roman" fo:font-size="12pt" style:font-size-asian="12pt" style:font-size-complex="12pt"/>
    </style:style>
    <style:style style:name="P275"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76"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77" style:family="paragraph" style:parent-style-name="Standard">
      <style:paragraph-properties fo:margin-left="0.503cm" fo:margin-right="0cm" fo:text-indent="-0.503cm" style:auto-text-indent="false" style:text-autospace="none">
        <style:tab-stops/>
      </style:paragraph-properties>
    </style:style>
    <style:style style:name="P278" style:family="paragraph" style:parent-style-name="Standard">
      <style:paragraph-properties fo:margin-left="0.503cm" fo:margin-right="0cm" style:line-height-at-least="0.176cm" fo:text-indent="-0.503cm" style:auto-text-indent="false">
        <style:tab-stops/>
      </style:paragraph-properties>
    </style:style>
    <style:style style:name="P279" style:family="paragraph" style:parent-style-name="Standard">
      <style:paragraph-properties fo:margin-left="0.503cm" fo:margin-right="0cm" fo:text-align="justify" style:justify-single-word="false" fo:text-indent="-0.503cm" style:auto-text-indent="false">
        <style:tab-stops/>
      </style:paragraph-properties>
      <style:text-properties fo:color="#ff3333" style:font-name-asian="Times New Roman" style:language-asian="pl" style:country-asian="PL" style:font-name-complex="Times New Roman"/>
    </style:style>
    <style:style style:name="P280" style:family="paragraph" style:parent-style-name="Standard">
      <style:paragraph-properties fo:margin-left="0.503cm" fo:margin-right="0cm" fo:text-align="justify" style:justify-single-word="false" fo:text-indent="-0.503cm" style:auto-text-indent="false">
        <style:tab-stops/>
      </style:paragraph-properties>
    </style:style>
    <style:style style:name="P281" style:family="paragraph" style:parent-style-name="Standard">
      <style:paragraph-properties fo:margin-left="0.503cm" fo:margin-right="0cm" fo:text-align="justify" style:justify-single-word="false" fo:text-indent="-0.503cm" style:auto-text-indent="false">
        <style:tab-stops/>
      </style:paragraph-properties>
      <style:text-properties style:use-window-font-color="true" style:font-name="Times New Roman" style:font-name-asian="Times New Roman" style:language-asian="pl" style:country-asian="PL" style:font-name-complex="Times New Roman"/>
    </style:style>
    <style:style style:name="P282" style:family="paragraph" style:parent-style-name="Standard">
      <style:paragraph-properties fo:margin-left="0.37cm" fo:margin-right="0cm" fo:text-indent="-0.397cm" style:auto-text-indent="false" style:text-autospace="none">
        <style:tab-stops/>
      </style:paragraph-properties>
    </style:style>
    <style:style style:name="P283" style:family="paragraph" style:parent-style-name="Standard">
      <style:paragraph-properties fo:margin-left="0.503cm" fo:margin-right="0cm" fo:text-align="justify" style:justify-single-word="false" fo:text-indent="-0.476cm" style:auto-text-indent="false">
        <style:tab-stops/>
      </style:paragraph-properties>
    </style:style>
    <style:style style:name="P284"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85"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86" style:family="paragraph" style:parent-style-name="Standard">
      <style:paragraph-properties fo:margin-left="0.503cm" fo:margin-right="0cm" fo:text-indent="-0.476cm" style:auto-text-indent="false" style:text-autospace="none">
        <style:tab-stops/>
      </style:paragraph-properties>
    </style:style>
    <style:style style:name="P287"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88" style:family="paragraph" style:parent-style-name="Standard">
      <style:paragraph-properties fo:margin-left="0.476cm" fo:margin-right="0cm" fo:text-indent="0cm" style:auto-text-indent="false" style:text-autospace="none">
        <style:tab-stops/>
      </style:paragraph-properties>
    </style:style>
    <style:style style:name="P289"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90" style:family="paragraph" style:parent-style-name="Standard">
      <style:paragraph-properties fo:margin-left="0.476cm" fo:margin-right="0cm" fo:text-indent="0.106cm" style:auto-text-indent="false">
        <style:tab-stops/>
      </style:paragraph-properties>
      <style:text-properties style:use-window-font-color="true"/>
    </style:style>
    <style:style style:name="P291" style:family="paragraph" style:parent-style-name="Standard">
      <style:paragraph-properties fo:margin-left="0.82cm" fo:margin-right="0cm" fo:text-indent="-0.82cm" style:auto-text-indent="false" style:text-autospace="none">
        <style:tab-stops/>
      </style:paragraph-properties>
    </style:style>
    <style:style style:name="P292" style:family="paragraph" style:parent-style-name="Standard">
      <style:paragraph-properties fo:margin-left="0.82cm" fo:margin-right="0cm" fo:text-indent="-0.82cm" style:auto-text-indent="false" style:text-autospace="none">
        <style:tab-stops/>
      </style:paragraph-properties>
      <style:text-properties style:font-name-asian="ArialMT" style:font-name-complex="ArialMT"/>
    </style:style>
    <style:style style:name="P293"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94" style:family="paragraph" style:parent-style-name="Standard">
      <style:paragraph-properties fo:margin-left="1.032cm" fo:margin-right="0cm" fo:text-indent="-0.529cm" style:auto-text-indent="false" style:text-autospace="none">
        <style:tab-stops/>
      </style:paragraph-properties>
    </style:style>
    <style:style style:name="P295"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96"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97" style:family="paragraph" style:parent-style-name="Standard">
      <style:paragraph-properties fo:margin-left="0.556cm" fo:margin-right="0cm" fo:text-indent="-0.529cm" style:auto-text-indent="false" style:text-autospace="none">
        <style:tab-stops/>
      </style:paragraph-properties>
    </style:style>
    <style:style style:name="P298" style:family="paragraph" style:parent-style-name="Standard">
      <style:paragraph-properties fo:margin-left="0.556cm" fo:margin-right="0cm" fo:text-indent="-0.026cm" style:auto-text-indent="false" style:text-autospace="none">
        <style:tab-stops/>
      </style:paragraph-properties>
    </style:style>
    <style:style style:name="P299" style:family="paragraph" style:parent-style-name="Standard">
      <style:paragraph-properties fo:margin-left="0.529cm" fo:margin-right="0cm" fo:text-indent="-0.503cm" style:auto-text-indent="false" style:text-autospace="none">
        <style:tab-stops/>
      </style:paragraph-properties>
    </style:style>
    <style:style style:name="P300"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301" style:family="paragraph" style:parent-style-name="Standard">
      <style:paragraph-properties fo:margin-left="0.45cm" fo:margin-right="0cm" fo:text-align="justify" style:justify-single-word="false" fo:text-indent="-0.026cm" style:auto-text-indent="false">
        <style:tab-stops/>
      </style:paragraph-properties>
    </style:style>
    <style:style style:name="P302"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303" style:family="paragraph" style:parent-style-name="Standard">
      <style:paragraph-properties fo:margin-left="0.45cm" fo:margin-right="0cm" fo:text-align="justify" style:justify-single-word="false" fo:text-indent="0cm" style:auto-text-indent="false">
        <style:tab-stops/>
      </style:paragraph-properties>
    </style:style>
    <style:style style:name="P304"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305" style:family="paragraph" style:parent-style-name="Standard">
      <style:paragraph-properties fo:margin-left="0.794cm" fo:margin-right="0cm" fo:text-indent="-0.794cm" style:auto-text-indent="false" style:text-autospace="none">
        <style:tab-stops/>
      </style:paragraph-properties>
    </style:style>
    <style:style style:name="P306"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307"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308" style:family="paragraph" style:parent-style-name="Standard">
      <style:paragraph-properties fo:margin-left="0.106cm" fo:margin-right="0.212cm" fo:text-indent="0cm" style:auto-text-indent="false" style:text-autospace="none">
        <style:tab-stops/>
      </style:paragraph-properties>
    </style:style>
    <style:style style:name="P309" style:family="paragraph" style:parent-style-name="Table_20_Contents">
      <style:paragraph-properties fo:margin-left="0.847cm" fo:margin-right="0.344cm" fo:text-indent="-0.026cm" style:auto-text-indent="false">
        <style:tab-stops/>
      </style:paragraph-properties>
    </style:style>
    <style:style style:name="P310"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311" style:family="paragraph" style:parent-style-name="Standard">
      <style:paragraph-properties fo:margin-left="0.37cm" fo:margin-right="0cm" fo:text-indent="0.026cm" style:auto-text-indent="false" style:text-autospace="none">
        <style:tab-stops/>
      </style:paragraph-properties>
      <style:text-properties style:use-window-font-color="true" style:text-underline-style="none" style:font-name-asian="ArialMT" style:font-name-complex="ArialMT"/>
    </style:style>
    <style:style style:name="P312"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313" style:family="paragraph" style:parent-style-name="Standard">
      <style:paragraph-properties fo:margin-left="0.847cm" fo:margin-right="0cm" fo:text-indent="-0.847cm" style:auto-text-indent="false" style:text-autospace="none">
        <style:tab-stops/>
      </style:paragraph-properties>
    </style:style>
    <style:style style:name="P314" style:family="paragraph" style:parent-style-name="Standard">
      <style:paragraph-properties fo:margin-left="0.847cm" fo:margin-right="0cm" fo:text-indent="-0.847cm" style:auto-text-indent="false" fo:background-color="#eeeeee" style:text-autospace="none">
        <style:tab-stops/>
        <style:background-image/>
      </style:paragraph-properties>
    </style:style>
    <style:style style:name="P315"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316" style:family="paragraph" style:parent-style-name="Standard">
      <style:paragraph-properties fo:margin-left="3cm" fo:margin-right="0cm" fo:text-indent="-3cm" style:auto-text-indent="false">
        <style:tab-stops>
          <style:tab-stop style:position="-2.365cm"/>
        </style:tab-stops>
      </style:paragraph-properties>
    </style:style>
    <style:style style:name="P317" style:family="paragraph" style:parent-style-name="Standard">
      <style:paragraph-properties fo:margin-left="2.91cm" fo:margin-right="0cm" fo:text-indent="-2.884cm" style:auto-text-indent="false">
        <style:tab-stops/>
      </style:paragraph-properties>
    </style:style>
    <style:style style:name="P318" style:family="paragraph" style:parent-style-name="Text_20_body">
      <style:text-properties fo:font-weight="bold" style:font-weight-asian="bold"/>
    </style:style>
    <style:style style:name="P319" style:family="paragraph" style:parent-style-name="Text_20_body">
      <style:text-properties fo:font-weight="bold" style:font-weight-asian="bold" style:font-weight-complex="bold"/>
    </style:style>
    <style:style style:name="P320" style:family="paragraph" style:parent-style-name="Text_20_body">
      <style:paragraph-properties fo:text-align="justify" style:justify-single-word="false"/>
      <style:text-properties fo:font-weight="bold" style:font-weight-asian="bold" style:font-weight-complex="bold"/>
    </style:style>
    <style:style style:name="P321" style:family="paragraph" style:parent-style-name="Text_20_body">
      <style:paragraph-properties fo:text-align="justify" style:justify-single-word="false"/>
      <style:text-properties fo:font-weight="bold" style:font-weight-asian="bold"/>
    </style:style>
    <style:style style:name="P322" style:family="paragraph" style:parent-style-name="Text_20_body">
      <style:text-properties fo:font-size="14pt" fo:font-weight="bold" style:font-size-asian="14pt" style:font-weight-asian="bold" style:font-size-complex="14pt" style:font-weight-complex="bold"/>
    </style:style>
    <style:style style:name="P323" style:family="paragraph" style:parent-style-name="Text_20_body">
      <style:text-properties style:use-window-font-color="true"/>
    </style:style>
    <style:style style:name="P324" style:family="paragraph" style:parent-style-name="Text_20_body">
      <style:text-properties style:use-window-font-color="true" fo:font-weight="bold" style:font-weight-asian="bold" style:font-weight-complex="bold"/>
    </style:style>
    <style:style style:name="P325" style:family="paragraph" style:parent-style-name="Text_20_body">
      <style:paragraph-properties fo:text-align="justify" style:justify-single-word="false"/>
    </style:style>
    <style:style style:name="P326" style:family="paragraph" style:parent-style-name="Text_20_body">
      <style:text-properties style:font-name="Times New Roman"/>
    </style:style>
    <style:style style:name="P327" style:family="paragraph" style:parent-style-name="Standard">
      <style:paragraph-properties fo:margin-left="0.45cm" fo:margin-right="0cm" fo:text-indent="-0.079cm" style:auto-text-indent="false" style:text-autospace="none">
        <style:tab-stops/>
      </style:paragraph-properties>
    </style:style>
    <style:style style:name="P328" style:family="paragraph" style:parent-style-name="Standard">
      <style:paragraph-properties fo:margin-left="0.101cm" fo:margin-right="0cm" fo:text-align="justify" style:justify-single-word="false" fo:text-indent="0cm" style:auto-text-indent="false">
        <style:tab-stops/>
      </style:paragraph-properties>
    </style:style>
    <style:style style:name="P329" style:family="paragraph" style:parent-style-name="Table_20_Contents">
      <style:paragraph-properties fo:text-align="center" style:justify-single-word="false"/>
    </style:style>
    <style:style style:name="P330" style:family="paragraph" style:parent-style-name="Table_20_Contents">
      <style:paragraph-properties fo:text-align="center" style:justify-single-word="false" style:snap-to-layout-grid="false"/>
    </style:style>
    <style:style style:name="P331"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32" style:family="paragraph" style:parent-style-name="Table_20_Contents">
      <style:text-properties style:font-name-asian="ArialMT" style:font-name-complex="ArialMT"/>
    </style:style>
    <style:style style:name="P333"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34" style:family="paragraph" style:parent-style-name="Table_20_Contents">
      <style:text-properties fo:font-size="11pt" style:font-name-asian="ArialMT" style:font-size-asian="11pt" style:font-name-complex="ArialMT" style:font-size-complex="11pt"/>
    </style:style>
    <style:style style:name="P335" style:family="paragraph" style:parent-style-name="Table_20_Contents">
      <style:paragraph-properties style:snap-to-layout-grid="false"/>
    </style:style>
    <style:style style:name="P336" style:family="paragraph" style:parent-style-name="Table_20_Contents">
      <style:paragraph-properties style:snap-to-layout-grid="false"/>
      <style:text-properties fo:color="#111111"/>
    </style:style>
    <style:style style:name="P337" style:family="paragraph" style:parent-style-name="Table_20_Contents">
      <style:paragraph-properties fo:text-align="end" style:justify-single-word="false" style:snap-to-layout-grid="false"/>
    </style:style>
    <style:style style:name="P338" style:family="paragraph" style:parent-style-name="Table_20_Contents">
      <style:text-properties fo:font-size="10.5pt" fo:font-weight="bold" style:font-name-asian="Arial-BoldMT1" style:font-size-asian="10.5pt" style:font-weight-asian="bold" style:font-name-complex="Arial-BoldMT1" style:font-size-complex="10.5pt" style:font-weight-complex="bold"/>
    </style:style>
    <style:style style:name="P339" style:family="paragraph" style:parent-style-name="Table_20_Contents">
      <style:paragraph-properties fo:text-align="center" style:justify-single-word="false"/>
      <style:text-properties fo:font-size="10.5pt" fo:font-weight="bold" style:font-name-asian="Arial-BoldMT1" style:font-size-asian="10.5pt" style:font-weight-asian="bold" style:font-name-complex="Arial-BoldMT1" style:font-size-complex="10.5pt" style:font-weight-complex="bold"/>
    </style:style>
    <style:style style:name="P340" style:family="paragraph" style:parent-style-name="Table_20_Contents">
      <style:text-properties style:use-window-font-color="true" fo:font-weight="bold" style:font-weight-asian="bold" style:font-weight-complex="bold"/>
    </style:style>
    <style:style style:name="P341" style:family="paragraph" style:parent-style-name="Standard">
      <style:paragraph-properties fo:margin-left="9.102cm" fo:margin-right="0cm" fo:text-indent="0cm" style:auto-text-indent="false">
        <style:tab-stops/>
      </style:paragraph-properties>
    </style:style>
    <style:style style:name="P342" style:family="paragraph" style:parent-style-name="Standard">
      <style:paragraph-properties fo:margin-left="9.102cm" fo:margin-right="0cm" fo:text-indent="0cm" style:auto-text-indent="false" style:text-autospace="none">
        <style:tab-stops/>
      </style:paragraph-properties>
    </style:style>
    <style:style style:name="P343"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44"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5"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46"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47" style:family="paragraph" style:parent-style-name="Standard">
      <style:paragraph-properties fo:margin-left="0cm" fo:margin-right="0cm" fo:text-align="justify" style:justify-single-word="false" fo:text-indent="1.251cm" style:auto-text-indent="false"/>
    </style:style>
    <style:style style:name="P348"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49"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50"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51" style:family="paragraph" style:parent-style-name="Standard">
      <style:paragraph-properties fo:text-align="center" style:justify-single-word="false" fo:background-color="#bfbfbf">
        <style:background-image/>
      </style:paragraph-properties>
    </style:style>
    <style:style style:name="P352"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3"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4"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5"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6"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57"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58" style:family="paragraph" style:parent-style-name="Standard">
      <style:paragraph-properties fo:margin-left="1.27cm" fo:margin-right="0cm" fo:text-align="end" style:justify-single-word="false" fo:text-indent="0cm" style:auto-text-indent="false">
        <style:tab-stops/>
      </style:paragraph-properties>
      <style:text-properties fo:font-weight="bold" style:font-weight-asian="bold" style:font-weight-complex="bold"/>
    </style:style>
    <style:style style:name="P359" style:family="paragraph" style:parent-style-name="Standard">
      <style:paragraph-properties fo:margin-left="1.27cm" fo:margin-right="0cm" fo:text-align="end" style:justify-single-word="false" fo:hyphenation-ladder-count="no-limit" fo:text-indent="0cm" style:auto-text-indent="false" style:text-autospace="none">
        <style:tab-stops/>
      </style:paragraph-properties>
      <style:text-properties style:use-window-font-color="true" fo:font-weight="bold" style:font-name-asian="ArialMT" style:font-weight-asian="bold" style:font-name-complex="ArialMT" style:font-weight-complex="bold" fo:hyphenate="false" fo:hyphenation-remain-char-count="0" fo:hyphenation-push-char-count="0"/>
    </style:style>
    <style:style style:name="P360" style:family="paragraph" style:parent-style-name="Standard">
      <style:paragraph-properties fo:margin-left="1.27cm" fo:margin-right="0cm" fo:text-align="end" style:justify-single-word="false" fo:hyphenation-ladder-count="no-limit" fo:text-indent="0cm" style:auto-text-indent="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61" style:family="paragraph" style:parent-style-name="Standard">
      <style:paragraph-properties fo:margin-left="1.27cm" fo:margin-right="0cm" fo:text-align="center" style:justify-single-word="false" fo:hyphenation-ladder-count="no-limit" fo:text-indent="0cm" style:auto-text-indent="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62" style:family="paragraph" style:parent-style-name="Standard">
      <style:paragraph-properties fo:margin-left="1.27cm" fo:margin-right="0cm" fo:text-align="end" style:justify-single-word="false" fo:hyphenation-ladder-count="no-limit" fo:text-indent="0cm" style:auto-text-indent="false" fo:break-before="pag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63"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64"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65"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66"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67" style:family="paragraph" style:parent-style-name="Standard">
      <style:paragraph-properties fo:margin-left="9.991cm" fo:margin-right="0cm" fo:text-align="justify" style:justify-single-word="false" fo:text-indent="1.251cm" style:auto-text-indent="false">
        <style:tab-stops/>
      </style:paragraph-properties>
    </style:style>
    <style:style style:name="P368"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69"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70"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71" style:family="paragraph" style:parent-style-name="Standard">
      <style:paragraph-properties fo:margin-left="0cm" fo:margin-right="0cm" fo:text-align="justify" style:justify-single-word="false" fo:text-indent="0.03cm" style:auto-text-indent="false"/>
    </style:style>
    <style:style style:name="P372"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73" style:family="paragraph" style:parent-style-name="Standard">
      <style:paragraph-properties fo:margin-left="0cm" fo:margin-right="0cm" fo:text-align="justify" style:justify-single-word="false" fo:text-indent="0.03cm" style:auto-text-indent="false"/>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74"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75"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76"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77" style:family="paragraph" style:parent-style-name="Standard">
      <style:paragraph-properties fo:margin-left="12.002cm" fo:margin-right="0cm" fo:text-align="justify" style:justify-single-word="false" fo:orphans="0" fo:widows="0" fo:hyphenation-ladder-count="no-limit" fo:text-indent="0cm" style:auto-text-indent="false" style:text-autospace="none"/>
      <style:text-properties fo:color="#000000" fo:font-size="11pt" fo:font-style="italic" style:letter-kerning="true" style:font-name-asian="Calibri2" style:font-size-asian="11pt" style:font-style-asian="italic" style:font-name-complex="Calibri2" style:font-size-complex="11pt" style:language-complex="hi" style:country-complex="IN" style:font-style-complex="italic" fo:hyphenate="false" fo:hyphenation-remain-char-count="2" fo:hyphenation-push-char-count="2"/>
    </style:style>
    <style:style style:name="P378"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79"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80"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81"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82" style:family="paragraph" style:parent-style-name="Standard">
      <style:paragraph-properties fo:margin-left="0.265cm" fo:margin-right="0cm" fo:text-indent="0cm" style:auto-text-indent="false" style:text-autospace="none">
        <style:tab-stops/>
      </style:paragraph-properties>
    </style:style>
    <style:style style:name="P383"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84"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85"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86"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87" style:family="paragraph" style:parent-style-name="Standard">
      <style:paragraph-properties fo:margin-top="0cm" fo:margin-bottom="0.212cm" fo:text-align="center" style:justify-single-word="false" style:text-autospace="none"/>
    </style:style>
    <style:style style:name="P388"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89"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90"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91" style:family="paragraph" style:parent-style-name="Standard">
      <style:paragraph-properties fo:margin-left="0.427cm" fo:margin-right="0cm" fo:text-align="justify" style:justify-single-word="false" fo:orphans="0" fo:widows="0" fo:hyphenation-ladder-count="no-limit" fo:text-indent="-0.427cm" style:auto-text-indent="false" style:writing-mode="lr-tb">
        <style:tab-stops>
          <style:tab-stop style:position="1.501cm"/>
        </style:tab-stops>
      </style:paragraph-properties>
      <style:text-properties fo:hyphenate="false" fo:hyphenation-remain-char-count="2" fo:hyphenation-push-char-count="2"/>
    </style:style>
    <style:style style:name="P392" style:family="paragraph" style:parent-style-name="Standard" style:master-page-name="">
      <style:paragraph-properties fo:margin-left="0.423cm" fo:margin-right="0.101cm" fo:margin-top="0cm" fo:margin-bottom="0cm" fo:text-align="justify" style:justify-single-word="false" fo:orphans="0" fo:widows="0" fo:hyphenation-ladder-count="no-limit" fo:text-indent="-0.423cm" style:auto-text-indent="false" style:page-number="auto"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93"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94" style:family="paragraph" style:parent-style-name="Standard">
      <style:paragraph-properties fo:margin-left="0.423cm" fo:margin-right="0.101cm" fo:margin-top="0cm" fo:margin-bottom="0cm"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95"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size-asian="12pt" style:font-size-complex="12pt" fo:hyphenate="false" fo:hyphenation-remain-char-count="2" fo:hyphenation-push-char-count="2"/>
    </style:style>
    <style:style style:name="P396" style:family="paragraph" style:parent-style-name="Standard">
      <style:paragraph-properties fo:margin-left="0.423cm" fo:margin-right="0.101cm" fo:margin-top="0cm" fo:margin-bottom="0cm" fo:text-align="justify" style:justify-single-word="false" fo:text-indent="-0.423cm" style:auto-text-indent="false"/>
    </style:style>
    <style:style style:name="P397"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98" style:family="paragraph" style:parent-style-name="Standard" style:master-page-name="">
      <style:paragraph-properties fo:margin-left="0.37cm" fo:margin-right="0cm" fo:hyphenation-ladder-count="no-limit" fo:text-indent="-0.026cm" style:auto-text-indent="false" style:page-number="auto" style:text-autospace="none"/>
      <style:text-properties style:use-window-font-color="true" style:font-name="Times New            Roman" fo:font-weight="bold" style:font-name-asian="ArialMT" style:font-name-complex="ArialMT" fo:hyphenate="false" fo:hyphenation-remain-char-count="0" fo:hyphenation-push-char-count="0"/>
    </style:style>
    <style:style style:name="P399" style:family="paragraph" style:parent-style-name="Standard">
      <style:paragraph-properties fo:margin-left="0.342cm" fo:margin-right="0cm" fo:line-height="115%" fo:text-align="justify" style:justify-single-word="false" fo:orphans="0" fo:widows="0" fo:hyphenation-ladder-count="no-limit" fo:text-indent="-0.298cm" style:auto-text-indent="false" style:text-autospace="none" style:writing-mode="lr-tb"/>
      <style:text-properties fo:color="#000000" fo:font-size="11pt" style:font-size-asian="11pt" style:font-size-complex="11pt" fo:hyphenate="false" fo:hyphenation-remain-char-count="2" fo:hyphenation-push-char-count="2"/>
    </style:style>
    <style:style style:name="P400"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01"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402" style:family="paragraph" style:parent-style-name="Standard" style:master-page-name="">
      <style:paragraph-properties fo:margin-left="0.342cm" fo:margin-right="0cm" fo:text-align="justify" style:justify-single-word="false" fo:orphans="0" fo:widows="0" fo:hyphenation-ladder-count="no-limit" fo:text-indent="-0.298cm" style:auto-text-indent="false" style:page-number="auto"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403" style:family="paragraph" style:parent-style-name="Standard" style:master-page-name="">
      <style:paragraph-properties fo:margin-left="0.37cm" fo:margin-right="0cm" fo:hyphenation-ladder-count="no-limit" fo:text-indent="-0.318cm" style:auto-text-indent="false" style:page-number="auto" style:text-autospace="none">
        <style:tab-stops/>
      </style:paragraph-properties>
      <style:text-properties fo:hyphenate="false" fo:hyphenation-remain-char-count="0" fo:hyphenation-push-char-count="0"/>
    </style:style>
    <style:style style:name="P404" style:family="paragraph" style:parent-style-name="Standard">
      <style:paragraph-properties fo:margin-left="0.37cm" fo:margin-right="0cm" fo:hyphenation-ladder-count="no-limit" fo:text-indent="-0.318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405" style:family="paragraph" style:parent-style-name="Standard">
      <style:paragraph-properties fo:background-color="#eeeeee">
        <style:background-image/>
      </style:paragraph-properties>
    </style:style>
    <style:style style:name="P406" style:family="paragraph" style:parent-style-name="Standard">
      <style:paragraph-properties fo:background-color="#eeeeee" style:text-autospace="none">
        <style:background-image/>
      </style:paragraph-properties>
    </style:style>
    <style:style style:name="P407" style:family="paragraph" style:parent-style-name="Standard">
      <style:paragraph-properties fo:background-color="#eeeeee" style:text-autospace="none">
        <style:background-image/>
      </style:paragraph-properties>
      <style:text-properties fo:color="#000000" fo:font-weight="bold" style:font-name-asian="Tahoma-Bold" style:font-weight-asian="bold" style:font-name-complex="Tahoma-Bold" style:font-weight-complex="bold"/>
    </style:style>
    <style:style style:name="P408" style:family="paragraph" style:parent-style-name="Standard">
      <style:paragraph-properties fo:line-height="115%" fo:text-align="justify" style:justify-single-word="false" fo:background-color="#eeeeee">
        <style:background-image/>
      </style:paragraph-properties>
      <style:text-properties fo:color="#000000" style:font-name="Times New Roman" fo:font-size="11pt" style:text-underline-style="none" fo:font-weight="bold" fo:background-color="transparent" style:font-size-asian="11pt" style:font-weight-asian="bold" style:font-size-complex="11pt"/>
    </style:style>
    <style:style style:name="P409" style:family="paragraph" style:parent-style-name="Standard">
      <style:paragraph-properties fo:background-color="#eeeeee">
        <style:background-image/>
      </style:paragraph-properties>
      <style:text-properties fo:font-weight="bold" style:font-weight-asian="bold" style:font-weight-complex="bold"/>
    </style:style>
    <style:style style:name="P410" style:family="paragraph" style:parent-style-name="Standard">
      <style:paragraph-properties fo:background-color="#eeeeee" style:text-autospace="none">
        <style:background-image/>
      </style:paragraph-properties>
      <style:text-properties fo:font-weight="bold" style:font-name-asian="Tahoma-Bold" style:font-weight-asian="bold" style:font-name-complex="Tahoma-Bold" style:font-weight-complex="bold"/>
    </style:style>
    <style:style style:name="P411" style:family="paragraph" style:parent-style-name="Standard">
      <style:paragraph-properties fo:margin-left="0.635cm" fo:margin-right="0cm" fo:text-indent="-0.635cm" style:auto-text-indent="false" fo:background-color="#eeeeee" style:text-autospace="none">
        <style:tab-stops/>
        <style:background-image/>
      </style:paragraph-properties>
    </style:style>
    <style:style style:name="P412" style:family="paragraph" style:parent-style-name="Standard">
      <style:paragraph-properties fo:margin-left="0.529cm" fo:margin-right="0cm" fo:text-indent="-0.529cm" style:auto-text-indent="false" fo:background-color="#eeeeee">
        <style:tab-stops/>
        <style:background-image/>
      </style:paragraph-properties>
      <style:text-properties fo:color="#000000" fo:font-weight="bold" style:font-weight-asian="bold" style:font-weight-complex="bold"/>
    </style:style>
    <style:style style:name="P413" style:family="paragraph" style:parent-style-name="Standard">
      <style:paragraph-properties fo:margin-left="0.635cm" fo:margin-right="0cm" fo:text-indent="-0.609cm" style:auto-text-indent="false" fo:background-color="#eeeeee" style:text-autospace="none">
        <style:tab-stops/>
        <style:background-image/>
      </style:paragraph-properties>
      <style:text-properties fo:color="#000000" fo:font-weight="bold" style:font-name-asian="Tahoma-Bold" style:font-weight-asian="bold" style:font-name-complex="Tahoma-Bold" style:font-weight-complex="bold"/>
    </style:style>
    <style:style style:name="P414" style:family="paragraph" style:parent-style-name="Standard">
      <style:paragraph-properties fo:margin-left="0.873cm" fo:margin-right="0cm" fo:text-indent="-0.873cm" style:auto-text-indent="false" fo:background-color="#eeeeee" style:text-autospace="none">
        <style:tab-stops/>
        <style:background-image/>
      </style:paragraph-properties>
    </style:style>
    <style:style style:name="P415" style:family="paragraph" style:parent-style-name="Standard">
      <style:paragraph-properties fo:margin-left="0.767cm" fo:margin-right="0cm" fo:text-indent="-0.767cm" style:auto-text-indent="false" fo:background-color="#eeeeee" style:text-autospace="none">
        <style:tab-stops/>
        <style:background-image/>
      </style:paragraph-properties>
    </style:style>
    <style:style style:name="P416" style:family="paragraph" style:parent-style-name="Standard">
      <style:paragraph-properties fo:margin-left="0.873cm" fo:margin-right="0cm" fo:text-indent="-0.847cm" style:auto-text-indent="false" fo:background-color="#eeeeee" style:text-autospace="none">
        <style:tab-stops/>
        <style:background-image/>
      </style:paragraph-properties>
    </style:style>
    <style:style style:name="P417" style:family="paragraph" style:parent-style-name="Standard">
      <style:paragraph-properties fo:margin-left="1.296cm" fo:margin-right="0cm" fo:text-indent="-1.27cm" style:auto-text-indent="false" fo:background-color="#eeeeee" style:text-autospace="none">
        <style:tab-stops/>
        <style:background-image/>
      </style:paragraph-properties>
    </style:style>
    <style:style style:name="P418" style:family="paragraph" style:parent-style-name="Standard">
      <style:paragraph-properties fo:margin-left="0.953cm" fo:margin-right="0cm" fo:text-indent="-0.9cm" style:auto-text-indent="false" fo:background-color="#eeeeee" style:text-autospace="none">
        <style:tab-stops/>
        <style:background-image/>
      </style:paragraph-properties>
    </style:style>
    <style:style style:name="P419"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20"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421" style:family="paragraph" style:parent-style-name="Standard" style:master-page-name="">
      <style:paragraph-properties fo:margin-left="13.097cm" fo:margin-right="0cm" fo:text-align="end" style:justify-single-word="false"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422" style:family="paragraph" style:parent-style-name="Standard">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423" style:family="paragraph" style:parent-style-name="Default">
      <style:paragraph-properties fo:margin-left="0.088cm" fo:margin-right="0cm" fo:text-align="justify" style:justify-single-word="false" fo:text-indent="-0.058cm" style:auto-text-indent="false">
        <style:tab-stops/>
      </style:paragraph-properties>
    </style:style>
    <style:style style:name="P424" style:family="paragraph" style:parent-style-name="Standard">
      <style:paragraph-properties fo:margin-left="0.03cm" fo:margin-right="0cm" fo:text-align="justify" style:justify-single-word="false" fo:text-indent="0cm" style:auto-text-indent="false" style:text-autospace="none">
        <style:tab-stops/>
      </style:paragraph-properties>
    </style:style>
    <style:style style:name="P425" style:family="paragraph" style:parent-style-name="Default">
      <style:paragraph-properties fo:margin-left="0.03cm" fo:margin-right="0cm" fo:text-align="justify" style:justify-single-word="false" fo:text-indent="0cm" style:auto-text-indent="false">
        <style:tab-stops/>
      </style:paragraph-properties>
    </style:style>
    <style:style style:name="P426"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font-name-complex="Tahoma"/>
    </style:style>
    <style:style style:name="P427" style:family="paragraph" style:parent-style-name="Standard">
      <style:paragraph-properties fo:margin-left="0.053cm" fo:margin-right="0cm" style:line-height-at-least="0.176cm" fo:text-align="justify" style:justify-single-word="false" fo:text-indent="0.026cm" style:auto-text-indent="false">
        <style:tab-stops/>
      </style:paragraph-properties>
    </style:style>
    <style:style style:name="P428"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use-window-font-color="true"/>
    </style:style>
    <style:style style:name="P429" style:family="paragraph" style:parent-style-name="Standard" style:master-page-name="">
      <style:paragraph-properties style:page-number="auto"/>
      <style:text-properties fo:font-weight="bold" style:font-weight-asian="bold" style:font-weight-complex="bold"/>
    </style:style>
    <style:style style:name="P430" style:family="paragraph" style:parent-style-name="Standard" style:master-page-name="">
      <style:paragraph-properties fo:margin-left="0.014cm" fo:margin-right="0cm" fo:hyphenation-ladder-count="no-limit" fo:text-indent="-0.014cm" style:auto-text-indent="false" style:page-number="auto">
        <style:tab-stops>
          <style:tab-stop style:position="0.635cm"/>
        </style:tab-stops>
      </style:paragraph-properties>
      <style:text-properties fo:hyphenate="false" fo:hyphenation-remain-char-count="0" fo:hyphenation-push-char-count="0"/>
    </style:style>
    <style:style style:name="P431" style:family="paragraph" style:parent-style-name="Normalny">
      <style:paragraph-properties style:vertical-align="auto"/>
    </style:style>
    <style:style style:name="P432" style:family="paragraph" style:parent-style-name="Default">
      <style:paragraph-properties fo:text-align="justify" style:justify-single-word="false"/>
    </style:style>
    <style:style style:name="P433" style:family="paragraph" style:parent-style-name="Default">
      <style:paragraph-properties fo:text-align="justify" style:justify-single-word="false"/>
      <style:text-properties style:font-name-asian="Times New Roman"/>
    </style:style>
    <style:style style:name="P434" style:family="paragraph" style:parent-style-name="Default">
      <style:paragraph-properties style:line-height-at-least="0.353cm" fo:text-align="justify" style:justify-single-word="false"/>
      <style:text-properties style:use-window-font-color="true" style:font-name="Times New Roman" fo:font-size="12pt" fo:font-weight="normal" style:font-size-asian="12pt" style:font-weight-asian="normal" style:font-name-complex="Arial" style:font-size-complex="12pt" style:font-weight-complex="normal"/>
    </style:style>
    <style:style style:name="P435" style:family="paragraph" style:parent-style-name="Default">
      <style:paragraph-properties style:line-height-at-least="0.353cm" fo:text-align="justify"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36" style:family="paragraph" style:parent-style-name="Default">
      <style:paragraph-properties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437" style:family="paragraph" style:parent-style-name="Text_20_body">
      <style:paragraph-properties fo:margin-left="-0.03cm" fo:margin-right="0cm" fo:text-align="justify" style:justify-single-word="false" fo:text-indent="0.03cm" style:auto-text-indent="false">
        <style:tab-stops/>
      </style:paragraph-properties>
    </style:style>
    <style:style style:name="P438" style:family="paragraph" style:parent-style-name="Standard">
      <style:paragraph-properties fo:margin-left="0.238cm" fo:margin-right="0cm" fo:text-indent="0cm" style:auto-text-indent="false" style:text-autospace="none">
        <style:tab-stops/>
      </style:paragraph-properties>
    </style:style>
    <style:style style:name="P439" style:family="paragraph" style:parent-style-name="Standard" style:master-page-name="">
      <style:paragraph-properties fo:margin-left="0.434cm" fo:margin-right="0cm" fo:margin-top="0cm" fo:margin-bottom="0cm" fo:text-align="justify" style:justify-single-word="false" fo:hyphenation-ladder-count="no-limit" fo:text-indent="-0.397cm" style:auto-text-indent="false" style:page-number="auto"/>
      <style:text-properties fo:hyphenate="false" fo:hyphenation-remain-char-count="0" fo:hyphenation-push-char-count="0"/>
    </style:style>
    <style:style style:name="P440" style:family="paragraph" style:parent-style-name="Standard">
      <style:paragraph-properties fo:margin-left="-0.021cm" fo:margin-right="0.064cm" fo:text-align="justify" style:justify-single-word="false" fo:orphans="0" fo:widows="0" fo:hyphenation-ladder-count="no-limit" fo:text-indent="0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41" style:family="paragraph" style:parent-style-name="Standard" style:master-page-name="">
      <style:paragraph-properties fo:margin-left="-0.021cm" fo:margin-right="0.064cm"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42" style:family="paragraph" style:parent-style-name="Standard" style:master-page-name="">
      <style:paragraph-properties fo:margin-left="0.416cm" fo:margin-right="0cm" fo:hyphenation-ladder-count="no-limit" fo:text-indent="0cm" style:auto-text-indent="false" style:page-number="auto" style:text-autospace="none"/>
      <style:text-properties fo:hyphenate="false" fo:hyphenation-remain-char-count="0" fo:hyphenation-push-char-count="0"/>
    </style:style>
    <style:style style:name="P443" style:family="paragraph" style:parent-style-name="Text_20_body">
      <style:paragraph-properties fo:margin-left="1.27cm" fo:margin-right="0cm" fo:text-align="justify" style:justify-single-word="false" fo:text-indent="-0.635cm" style:auto-text-indent="false">
        <style:tab-stops/>
      </style:paragraph-properties>
    </style:style>
    <style:style style:name="P444" style:family="paragraph" style:parent-style-name="Text_20_body">
      <style:paragraph-properties fo:margin-left="1.27cm" fo:margin-right="0cm" fo:text-indent="-0.635cm" style:auto-text-indent="false">
        <style:tab-stops/>
      </style:paragraph-properties>
    </style:style>
    <style:style style:name="P445" style:family="paragraph" style:parent-style-name="Text_20_body">
      <style:paragraph-properties fo:margin-left="1.27cm" fo:margin-right="0cm" fo:text-align="justify" style:justify-single-word="false" fo:text-indent="-0.635cm" style:auto-text-indent="false">
        <style:tab-stops/>
      </style:paragraph-properties>
      <style:text-properties style:font-name="Times New Roman"/>
    </style:style>
    <style:style style:name="P446" style:family="paragraph" style:parent-style-name="Text_20_body">
      <style:paragraph-properties fo:margin-left="1.27cm" fo:margin-right="0cm" fo:margin-top="0cm" fo:margin-bottom="0cm" fo:text-indent="-0.635cm" style:auto-text-indent="false">
        <style:tab-stops/>
      </style:paragraph-properties>
    </style:style>
    <style:style style:name="P447" style:family="paragraph" style:parent-style-name="Text_20_body" style:master-page-name="">
      <style:paragraph-properties fo:margin-left="0.344cm" fo:margin-right="0cm" fo:margin-top="0cm" fo:margin-bottom="0cm" fo:orphans="0" fo:widows="0" fo:hyphenation-ladder-count="no-limit" fo:text-indent="0cm" style:auto-text-indent="false" style:page-number="auto" style:writing-mode="lr-tb"/>
      <style:text-properties style:use-window-font-color="true" fo:hyphenate="false" fo:hyphenation-remain-char-count="2" fo:hyphenation-push-char-count="2"/>
    </style:style>
    <style:style style:name="P448" style:family="paragraph" style:parent-style-name="Text_20_body">
      <style:paragraph-properties fo:margin-left="0.344cm" fo:margin-right="0cm" fo:margin-top="0cm" fo:margin-bottom="0cm" fo:orphans="0" fo:widows="0" fo:hyphenation-ladder-count="no-limit" fo:text-indent="0cm" style:auto-text-indent="false" style:writing-mode="lr-tb"/>
      <style:text-properties style:use-window-font-color="true" style:font-name="Times New            Roman" fo:font-weight="bold" fo:hyphenate="false" fo:hyphenation-remain-char-count="2" fo:hyphenation-push-char-count="2"/>
    </style:style>
    <style:style style:name="P449" style:family="paragraph" style:parent-style-name="Text_20_body">
      <style:paragraph-properties fo:margin-left="0.053cm" fo:margin-right="0cm" fo:text-indent="0.079cm" style:auto-text-indent="false">
        <style:tab-stops/>
      </style:paragraph-properties>
    </style:style>
    <style:style style:name="P450" style:family="paragraph" style:parent-style-name="Text_20_body">
      <style:paragraph-properties fo:margin-left="0.053cm" fo:margin-right="0cm" fo:text-indent="0.079cm" style:auto-text-indent="false">
        <style:tab-stops/>
      </style:paragraph-properties>
      <style:text-properties style:use-window-font-color="true"/>
    </style:style>
    <style:style style:name="P451" style:family="paragraph" style:parent-style-name="Text_20_body" style:master-page-name="">
      <style:paragraph-properties fo:margin-left="1.27cm" fo:margin-right="0cm" fo:margin-top="0cm" fo:margin-bottom="0.212cm" fo:text-indent="-0.45cm" style:auto-text-indent="false" style:page-number="auto">
        <style:tab-stops/>
      </style:paragraph-properties>
      <style:text-properties style:use-window-font-color="true"/>
    </style:style>
    <style:style style:name="P452" style:family="paragraph" style:parent-style-name="Text_20_body" style:master-page-name="">
      <style:paragraph-properties fo:margin-left="0.82cm" fo:margin-right="0cm" fo:margin-top="0cm" fo:margin-bottom="0.212cm" fo:text-align="justify" style:justify-single-word="false" fo:text-indent="-0.212cm" style:auto-text-indent="false" style:page-number="auto">
        <style:tab-stops/>
      </style:paragraph-properties>
    </style:style>
    <style:style style:name="P453" style:family="paragraph" style:parent-style-name="Text_20_body">
      <style:paragraph-properties fo:margin-left="0cm" fo:margin-right="0cm" fo:text-align="justify" style:justify-single-word="false" fo:text-indent="1cm" style:auto-text-indent="false"/>
    </style:style>
    <style:style style:name="P454" style:family="paragraph" style:parent-style-name="Text_20_body">
      <style:paragraph-properties fo:margin-left="0cm" fo:margin-right="0cm" fo:text-align="justify" style:justify-single-word="false" fo:text-indent="1cm" style:auto-text-indent="false">
        <style:tab-stops>
          <style:tab-stop style:position="17.357cm"/>
        </style:tab-stops>
      </style:paragraph-properties>
    </style:style>
    <style:style style:name="P455" style:family="paragraph" style:parent-style-name="Text_20_body">
      <style:paragraph-properties fo:margin-left="0cm" fo:margin-right="0cm" fo:text-align="justify" style:justify-single-word="false" fo:text-indent="1.058cm" style:auto-text-indent="false"/>
      <style:text-properties fo:font-weight="bold" style:font-weight-asian="bold" style:font-weight-complex="bold"/>
    </style:style>
    <style:style style:name="P456" style:family="paragraph" style:parent-style-name="Text_20_body">
      <style:paragraph-properties fo:margin-left="0cm" fo:margin-right="0cm" fo:text-align="justify" style:justify-single-word="false" fo:text-indent="1.002cm" style:auto-text-indent="false"/>
    </style:style>
    <style:style style:name="P457" style:family="paragraph" style:parent-style-name="Text_20_body">
      <style:paragraph-properties fo:margin-left="0cm" fo:margin-right="1cm" fo:margin-top="0cm" fo:margin-bottom="0cm" fo:line-height="100%" fo:text-align="justify" style:justify-single-word="false" fo:text-indent="0cm" style:auto-text-indent="false"/>
      <style:text-properties fo:font-weight="bold" style:font-weight-asian="bold"/>
    </style:style>
    <style:style style:name="P458"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fo:font-weight="bold" style:font-weight-asian="bold"/>
    </style:style>
    <style:style style:name="P459"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style:style>
    <style:style style:name="P460" style:family="paragraph" style:parent-style-name="Text_20_body">
      <style:paragraph-properties fo:margin-left="0cm" fo:margin-right="1cm" fo:margin-top="0cm" fo:margin-bottom="0cm" fo:line-height="100%" fo:text-indent="0cm" style:auto-text-indent="false"/>
    </style:style>
    <style:style style:name="P461" style:family="paragraph" style:parent-style-name="Text_20_body">
      <style:paragraph-properties fo:margin-left="0cm" fo:margin-right="1cm" fo:margin-top="0cm" fo:margin-bottom="0cm" fo:line-height="100%" fo:text-align="justify" style:justify-single-word="false" fo:text-indent="0cm" style:auto-text-indent="false"/>
    </style:style>
    <style:style style:name="P462" style:family="paragraph" style:parent-style-name="Text_20_body">
      <style:paragraph-properties fo:margin-left="0cm" fo:margin-right="1cm" fo:margin-top="0cm" fo:margin-bottom="0cm" fo:line-height="100%" fo:text-align="justify" style:justify-single-word="false" fo:text-indent="0cm" style:auto-text-indent="false"/>
      <style:text-properties fo:color="#111111"/>
    </style:style>
    <style:style style:name="P463" style:family="paragraph" style:parent-style-name="Text_20_body">
      <style:paragraph-properties fo:margin-left="0cm" fo:margin-right="1cm" fo:margin-top="0cm" fo:margin-bottom="0cm" fo:line-height="100%" fo:text-align="justify" style:justify-single-word="false" fo:text-indent="0cm" style:auto-text-indent="false"/>
      <style:text-properties style:use-window-font-color="true"/>
    </style:style>
    <style:style style:name="P464" style:family="paragraph" style:parent-style-name="Text_20_body">
      <style:paragraph-properties fo:margin-left="0cm" fo:margin-right="1cm" fo:margin-top="0cm" fo:margin-bottom="0cm" fo:line-height="100%" fo:text-align="justify" style:justify-single-word="false" fo:text-indent="0cm" style:auto-text-indent="false"/>
      <style:text-properties style:use-window-font-color="true" fo:font-weight="normal" style:font-weight-asian="normal" style:font-weight-complex="normal"/>
    </style:style>
    <style:style style:name="P465" style:family="paragraph" style:parent-style-name="List_20_Paragraph">
      <style:paragraph-properties fo:margin-left="0.34cm" fo:margin-right="0cm" fo:margin-top="0cm" fo:margin-bottom="0cm" fo:line-height="100%" fo:text-align="justify" style:justify-single-word="false" fo:orphans="0" fo:widows="0" fo:hyphenation-ladder-count="no-limit" fo:text-indent="-0.321cm" style:auto-text-indent="false"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66" style:family="paragraph" style:parent-style-name="List_20_Paragraph" style:master-page-name="">
      <style:paragraph-properties fo:margin-left="0.34cm" fo:margin-right="0cm" fo:margin-top="0cm" fo:margin-bottom="0cm" fo:line-height="100%" fo:text-align="justify" style:justify-single-word="false" fo:orphans="0" fo:widows="0" fo:hyphenation-ladder-count="no-limit" fo:text-indent="-0.321cm" style:auto-text-indent="false" style:page-number="auto"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67" style:family="paragraph" style:parent-style-name="Standard">
      <style:paragraph-properties fo:margin-left="0.079cm" fo:margin-right="0.212cm" fo:text-indent="-0.026cm" style:auto-text-indent="false" style:text-autospace="none">
        <style:tab-stops/>
      </style:paragraph-properties>
      <style:text-properties fo:color="#000000" fo:font-size="10.5pt" fo:font-weight="bold" style:font-name-asian="Arial-BoldMT" style:font-size-asian="10.5pt" style:font-weight-asian="bold" style:font-name-complex="Arial-BoldMT" style:font-size-complex="10.5pt" style:font-weight-complex="bold"/>
    </style:style>
    <style:style style:name="P468" style:family="paragraph" style:parent-style-name="Standard">
      <style:paragraph-properties fo:margin-left="0cm" fo:margin-right="0.076cm" fo:text-align="center" style:justify-single-word="false" fo:hyphenation-ladder-count="no-limit"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469" style:family="paragraph" style:parent-style-name="Standard">
      <style:paragraph-properties fo:margin-left="1.005cm" fo:margin-right="0cm" fo:text-indent="-0.476cm" style:auto-text-indent="false" style:text-autospace="none">
        <style:tab-stops/>
      </style:paragraph-properties>
    </style:style>
    <style:style style:name="P470" style:family="paragraph" style:parent-style-name="Standard">
      <style:paragraph-properties fo:margin-left="1.005cm" fo:margin-right="0cm" fo:text-indent="-0.476cm" style:auto-text-indent="false" style:text-autospace="none">
        <style:tab-stops>
          <style:tab-stop style:position="1.058cm"/>
        </style:tab-stops>
      </style:paragraph-properties>
    </style:style>
    <style:style style:name="P471"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472"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473"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474" style:family="paragraph" style:parent-style-name="Standard">
      <style:paragraph-properties fo:margin-left="0.979cm" fo:margin-right="0cm" fo:text-indent="-0.423cm" style:auto-text-indent="false" style:text-autospace="none">
        <style:tab-stops/>
      </style:paragraph-properties>
    </style:style>
    <style:style style:name="P475" style:family="paragraph" style:parent-style-name="Standard">
      <style:paragraph-properties fo:margin-left="0.979cm" fo:margin-right="0cm" fo:text-indent="-0.476cm" style:auto-text-indent="false" style:text-autospace="none">
        <style:tab-stops/>
      </style:paragraph-properties>
    </style:style>
    <style:style style:name="P476" style:family="paragraph" style:parent-style-name="Table_20_Contents">
      <style:paragraph-properties fo:margin-left="0.85cm" fo:margin-right="0.3cm" fo:hyphenation-ladder-count="no-limit" fo:text-indent="0cm" style:auto-text-indent="false" text:number-lines="false" text:line-number="0"/>
      <style:text-properties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77" style:family="paragraph" style:parent-style-name="Table_20_Contents">
      <style:paragraph-properties fo:margin-left="0.85cm" fo:margin-right="0.34cm" fo:text-indent="-0.03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78" style:family="paragraph" style:parent-style-name="Table_20_Contents">
      <style:paragraph-properties fo:margin-left="1cm" fo:margin-right="0.101cm" fo:text-indent="0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79" style:family="paragraph" style:parent-style-name="Table_20_Contents">
      <style:paragraph-properties fo:margin-left="1cm" fo:margin-right="0.101cm" fo:text-indent="0cm" style:auto-text-indent="false">
        <style:tab-stops/>
      </style:paragraph-properties>
    </style:style>
    <style:style style:name="P480" style:family="paragraph" style:parent-style-name="Table_20_Contents">
      <style:paragraph-properties fo:margin-left="0.85cm" fo:margin-right="0.199cm" fo:hyphenation-ladder-count="no-limit" fo:text-indent="0cm" style:auto-text-indent="false" text:number-lines="false" text:line-number="0">
        <style:tab-stops/>
      </style:paragraph-properties>
      <style:text-properties fo:color="#ff3333"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481" style:family="paragraph" style:parent-style-name="Table_20_Contents">
      <style:paragraph-properties fo:margin-left="0.85cm" fo:margin-right="0.199cm" fo:text-indent="0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482" style:family="paragraph" style:parent-style-name="Standard">
      <style:paragraph-properties fo:margin-left="13.494cm" fo:margin-right="0cm" fo:text-indent="0cm" style:auto-text-indent="false">
        <style:tab-stops/>
      </style:paragraph-properties>
      <style:text-properties style:use-window-font-color="true" fo:font-size="14pt" fo:font-weight="bold" style:font-size-asian="14pt" style:font-weight-asian="bold" style:font-size-complex="14pt" style:font-weight-complex="bold"/>
    </style:style>
    <style:style style:name="P483" style:family="paragraph" style:parent-style-name="Standard">
      <style:paragraph-properties fo:margin-left="-0.035cm" fo:margin-right="0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font-weight-complex="bold"/>
    </style:style>
    <style:style style:name="P484" style:family="paragraph" style:parent-style-name="Standard" style:master-page-name="">
      <style:paragraph-properties fo:margin-left="8.788cm" fo:margin-right="0cm" fo:text-align="justify" style:justify-single-word="false" fo:hyphenation-ladder-count="no-limit" fo:text-indent="-8.788cm" style:auto-text-indent="false" style:page-number="auto" style:text-autospace="none"/>
      <style:text-properties fo:hyphenate="false" fo:hyphenation-remain-char-count="0" fo:hyphenation-push-char-count="0"/>
    </style:style>
    <style:style style:name="P485" style:family="paragraph" style:parent-style-name="Standard">
      <style:paragraph-properties fo:margin-left="0.019cm" fo:margin-right="0cm" fo:text-align="justify" style:justify-single-word="false" fo:hyphenation-ladder-count="no-limit" fo:text-indent="0cm" style:auto-text-indent="false" style:text-autospace="none">
        <style:tab-stops/>
      </style:paragraph-properties>
      <style:text-properties fo:font-weight="bold" style:font-name-asian="Times New Roman" style:language-asian="pl" style:country-asian="PL" style:font-weight-asian="bold" style:font-name-complex="Times New Roman" style:font-weight-complex="bold" fo:hyphenate="false" fo:hyphenation-remain-char-count="0" fo:hyphenation-push-char-count="0"/>
    </style:style>
    <style:style style:name="P486" style:family="paragraph" style:parent-style-name="Standard">
      <style:paragraph-properties fo:margin-left="0.079cm" fo:margin-right="0.318cm" fo:text-indent="0cm" style:auto-text-indent="false" style:text-autospace="none">
        <style:tab-stops/>
      </style:paragraph-properties>
      <style:text-properties style:use-window-font-color="true" fo:font-size="10.5pt" fo:font-weight="bold" style:font-name-asian="ArialMT" style:font-size-asian="10.5pt" style:font-weight-asian="bold" style:font-name-complex="ArialMT" style:font-size-complex="10.5pt" style:font-weight-complex="bold"/>
    </style:style>
    <style:style style:name="P487" style:family="paragraph" style:parent-style-name="Standard">
      <style:paragraph-properties fo:margin-left="-0.014cm" fo:margin-right="0.318cm" fo:hyphenation-ladder-count="no-limit" fo:text-indent="0cm" style:auto-text-indent="false" style:text-autospace="none">
        <style:tab-stops/>
      </style:paragraph-properties>
      <style:text-properties fo:color="#ff3333" style:font-name-asian="ArialMT" style:font-name-complex="ArialMT" fo:hyphenate="false" fo:hyphenation-remain-char-count="0" fo:hyphenation-push-char-count="0"/>
    </style:style>
    <style:style style:name="P488" style:family="paragraph" style:parent-style-name="Standard" style:master-page-name="">
      <style:paragraph-properties fo:margin-left="0.044cm" fo:margin-right="0cm" fo:text-align="end" style:justify-single-word="false" fo:hyphenation-ladder-count="no-limit" fo:text-indent="0cm" style:auto-text-indent="false" style:page-number="auto" fo:break-before="page">
        <style:tab-stops/>
      </style:paragraph-properties>
      <style:text-properties style:use-window-font-color="true" fo:font-weight="bold" style:font-weight-asian="bold" style:font-weight-complex="bold" fo:hyphenate="false" fo:hyphenation-remain-char-count="0" fo:hyphenation-push-char-count="0"/>
    </style:style>
    <style:style style:name="P489" style:family="paragraph" style:parent-style-name="Standard" style:master-page-name="">
      <style:paragraph-properties fo:margin-left="3cm" fo:margin-right="0cm" fo:hyphenation-ladder-count="no-limit" fo:text-indent="-3.014cm" style:auto-text-indent="false" style:page-number="auto">
        <style:tab-stops>
          <style:tab-stop style:position="0.635cm"/>
        </style:tab-stops>
      </style:paragraph-properties>
      <style:text-properties fo:hyphenate="false" fo:hyphenation-remain-char-count="0" fo:hyphenation-push-char-count="0"/>
    </style:style>
    <style:style style:name="P490" style:family="paragraph" style:parent-style-name="List_20_Paragraph" style:master-page-name="">
      <style:paragraph-properties fo:margin-left="0.018cm" fo:margin-right="0cm" fo:margin-top="0cm" fo:margin-bottom="0cm" fo:line-height="100%" fo:orphans="0" fo:widows="0" fo:hyphenation-ladder-count="no-limit" fo:text-indent="0cm" style:auto-text-indent="false" style:page-number="auto" style:writing-mode="lr-tb"/>
      <style:text-properties style:font-name="Times New Roman" fo:font-size="12pt" fo:font-weight="normal" style:font-size-asian="12pt" style:font-weight-asian="normal" style:font-name-complex="Arial1" style:font-size-complex="12pt" style:font-weight-complex="normal" fo:hyphenate="false" fo:hyphenation-remain-char-count="2" fo:hyphenation-push-char-count="2"/>
    </style:style>
    <style:style style:name="P491" style:family="paragraph" style:parent-style-name="Standard" style:list-style-name="WW8Num2">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92" style:family="paragraph" style:parent-style-name="Standard" style:list-style-name="WW8Num1">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93" style:family="paragraph" style:parent-style-name="Standard" style:list-style-name="WW8Num2">
      <style:text-properties style:use-window-font-color="true" style:font-name="Times New Roman" fo:font-size="12pt" fo:font-weight="normal" style:font-size-asian="12pt" style:font-weight-asian="normal" style:font-size-complex="12pt" style:font-weight-complex="normal"/>
    </style:style>
    <style:style style:name="P494" style:family="paragraph" style:parent-style-name="Standard" style:list-style-name="WW8Num1">
      <style:text-properties style:use-window-font-color="true" style:font-name="Times New Roman" fo:font-size="12pt" fo:font-weight="normal" style:font-size-asian="12pt" style:font-weight-asian="normal" style:font-size-complex="12pt" style:font-weight-complex="normal"/>
    </style:style>
    <style:style style:name="P495" style:family="paragraph" style:parent-style-name="Standard" style:list-style-name="WW8Num2">
      <style:text-properties style:use-window-font-color="true" style:font-name="Times New Roman" fo:font-size="12pt" fo:font-weight="normal" style:font-name-asian="Arial Unicode MS" style:font-size-asian="12pt" style:font-weight-asian="normal" style:font-name-complex="Times New Roman" style:font-size-complex="12pt" style:font-weight-complex="normal"/>
    </style:style>
    <style:style style:name="P496" style:family="paragraph" style:parent-style-name="Standard" style:list-style-name="WW8Num1">
      <style:text-properties style:use-window-font-color="true" style:font-name="Times New Roman" fo:font-size="12pt" fo:font-weight="normal" style:font-name-asian="Arial Unicode MS" style:font-size-asian="12pt" style:font-weight-asian="normal" style:font-name-complex="Times New Roman" style:font-size-complex="12pt" style:font-weight-complex="normal"/>
    </style:style>
    <style:style style:name="P497" style:family="paragraph" style:parent-style-name="Standard" style:list-style-name="L8" style:master-page-name="">
      <style:paragraph-properties fo:margin-left="0.037cm" fo:margin-right="0cm" fo:margin-top="0cm" fo:margin-bottom="0cm" fo:text-align="justify" style:justify-single-word="false" fo:hyphenation-ladder-count="no-limit" fo:text-indent="0cm" style:auto-text-indent="false" style:page-number="auto"/>
      <style:text-properties fo:hyphenate="false" fo:hyphenation-remain-char-count="0" fo:hyphenation-push-char-count="0"/>
    </style:style>
    <style:style style:name="P498" style:family="paragraph" style:parent-style-name="Standard" style:list-style-name="L9">
      <style:paragraph-properties fo:margin-left="0.794cm" fo:margin-right="0cm" fo:text-align="justify" style:justify-single-word="false" fo:text-indent="-0.238cm" style:auto-text-indent="false" style:text-autospace="none">
        <style:tab-stops/>
      </style:paragraph-properties>
    </style:style>
    <style:style style:name="P499" style:family="paragraph" style:parent-style-name="Standard" style:list-style-name="L10">
      <style:paragraph-properties fo:margin-left="0.37cm" fo:margin-right="0cm" fo:text-indent="-0.37cm" style:auto-text-indent="false" style:text-autospace="none">
        <style:tab-stops/>
      </style:paragraph-properties>
    </style:style>
    <style:style style:name="P500"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501" style:family="paragraph" style:parent-style-name="Standard" style:list-style-name="WW8Num1">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502" style:family="paragraph" style:parent-style-name="Standard" style:list-style-name="WW8Num1">
      <style:paragraph-properties fo:margin-top="0cm" fo:margin-bottom="0.199cm"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503"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504"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505" style:family="paragraph" style:parent-style-name="Heading_20_8">
      <style:paragraph-properties fo:text-align="end" style:justify-single-word="false" fo:break-before="page"/>
    </style:style>
    <style:style style:name="P506" style:family="paragraph" style:parent-style-name="Heading_20_8">
      <style:paragraph-properties fo:margin-left="1.27cm" fo:margin-right="0cm" fo:text-align="end" style:justify-single-word="false" fo:text-indent="0cm" style:auto-text-indent="false" fo:break-before="page">
        <style:tab-stops/>
      </style:paragraph-properties>
      <style:text-properties fo:color="#ff3333" fo:font-weight="bold" style:font-weight-asian="bold" style:font-weight-complex="bold"/>
    </style:style>
    <style:style style:name="P507" style:family="paragraph" style:parent-style-name="Heading_20_1" style:master-page-name="MP0">
      <style:paragraph-properties style:page-number="auto" fo:break-before="page">
        <style:tab-stops>
          <style:tab-stop style:position="6.588cm"/>
        </style:tab-stops>
      </style:paragraph-properties>
      <style:text-properties fo:color="#000000" fo:font-size="11pt" fo:font-weight="bold" style:font-size-asian="11pt" style:font-weight-asian="bold" style:font-size-complex="11pt"/>
    </style:style>
    <style:style style:name="P508" style:family="paragraph" style:parent-style-name="Normalny" style:list-style-name="L5">
      <style:paragraph-properties style:vertical-align="auto"/>
      <style:text-properties style:language-asian="hi" style:country-asian="IN"/>
    </style:style>
    <style:style style:name="P509" style:family="paragraph" style:parent-style-name="Normalny" style:list-style-name="L6">
      <style:paragraph-properties style:vertical-align="auto"/>
    </style:style>
    <style:style style:name="P510" style:family="paragraph" style:parent-style-name="Normalny" style:list-style-name="L7">
      <style:paragraph-properties style:vertical-align="auto"/>
    </style:style>
    <style:style style:name="P511" style:family="paragraph" style:parent-style-name="Normalny" style:list-style-name="L7">
      <style:paragraph-properties style:text-autospace="none" style:vertical-align="auto">
        <style:tab-stops>
          <style:tab-stop style:position="9.79cm"/>
        </style:tab-stops>
      </style:paragraph-properties>
      <style:text-properties fo:color="#ff3333"/>
    </style:style>
    <style:style style:name="P512"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513"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514" style:family="paragraph" style:parent-style-name="Text_20_body" style:list-style-name="L1" style:master-page-name="">
      <style:paragraph-properties fo:margin-left="0cm" fo:margin-right="0cm" fo:margin-top="0cm" fo:margin-bottom="0.212cm" fo:text-align="justify" style:justify-single-word="false" fo:text-indent="0.026cm" style:auto-text-indent="false" style:page-number="auto"/>
    </style:style>
    <style:style style:name="P515" style:family="paragraph" style:parent-style-name="Text_20_body" style:list-style-name="L1">
      <style:paragraph-properties fo:margin-left="0cm" fo:margin-right="0cm" fo:margin-top="0cm" fo:margin-bottom="0.212cm" fo:text-align="justify" style:justify-single-word="false" fo:text-indent="0.026cm" style:auto-text-indent="false"/>
    </style:style>
    <style:style style:name="P516" style:family="paragraph" style:parent-style-name="Text_20_body" style:list-style-name="L2">
      <style:paragraph-properties fo:margin-left="1.27cm" fo:margin-right="0cm" fo:text-align="justify" style:justify-single-word="false" fo:text-indent="-0.635cm" style:auto-text-indent="false">
        <style:tab-stops/>
      </style:paragraph-properties>
    </style:style>
    <style:style style:name="P517" style:family="paragraph" style:parent-style-name="Text_20_body" style:list-style-name="L3">
      <style:paragraph-properties fo:margin-left="1.27cm" fo:margin-right="0cm" fo:text-align="justify" style:justify-single-word="false" fo:text-indent="-0.635cm" style:auto-text-indent="false">
        <style:tab-stops/>
      </style:paragraph-properties>
    </style:style>
    <style:style style:name="P518" style:family="paragraph" style:parent-style-name="Text_20_body" style:list-style-name="L4">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name-asian="ArialMT" style:font-weight-asian="bold" style:font-name-complex="ArialMT" style:font-weight-complex="bold"/>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font-name-asian="Times New Roman" style:language-asian="pl" style:country-asian="PL" style:font-weight-asian="bold" style:font-name-complex="Times New Roman" style:font-weight-complex="bold"/>
    </style:style>
    <style:style style:name="T10" style:family="text">
      <style:text-properties fo:color="#000000" fo:font-weight="bold" style:font-name-asian="TimesNewRoman" style:font-weight-asian="bold" style:font-name-complex="TimesNewRoman" style:font-weight-complex="bold"/>
    </style:style>
    <style:style style:name="T11" style:family="text">
      <style:text-properties fo:color="#000000" style:font-name-asian="ArialMT" style:font-name-complex="ArialMT"/>
    </style:style>
    <style:style style:name="T12" style:family="text">
      <style:text-properties fo:color="#000000" style:font-name-asian="ArialMT" style:language-asian="pl" style:country-asian="PL" style:font-name-complex="ArialMT"/>
    </style:style>
    <style:style style:name="T13" style:family="text">
      <style:text-properties fo:color="#000000" style:text-underline-style="none"/>
    </style:style>
    <style:style style:name="T14" style:family="text">
      <style:text-properties fo:color="#000000" style:font-name-asian="Times New Roman" style:font-name-complex="Times New Roman"/>
    </style:style>
    <style:style style:name="T15" style:family="text">
      <style:text-properties fo:color="#000000" style:font-name-asian="Times New Roman" style:language-asian="pl" style:country-asian="PL" style:font-name-complex="Times New Roman"/>
    </style:style>
    <style:style style:name="T16" style:family="text">
      <style:text-properties fo:color="#000000" style:font-name-asian="Arial-BoldMT" style:font-name-complex="Arial-BoldMT"/>
    </style:style>
    <style:style style:name="T17" style:family="text">
      <style:text-properties fo:color="#000000" style:font-name-complex="Arial"/>
    </style:style>
    <style:style style:name="T18" style:family="text">
      <style:text-properties fo:color="#000000" fo:letter-spacing="-0.005cm" style:font-name-asian="ArialMT" style:font-name-complex="ArialMT"/>
    </style:style>
    <style:style style:name="T19" style:family="text">
      <style:text-properties fo:color="#000000" style:font-name-asian="Tahoma" style:font-name-complex="Tahoma"/>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2" style:family="text">
      <style:text-properties fo:color="#000000" fo:language="en" fo:country="US" style:font-name-asian="ArialMT" style:font-name-complex="ArialMT"/>
    </style:style>
    <style:style style:name="T23"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24" style:family="text">
      <style:text-properties fo:color="#000000" fo:font-style="italic" fo:font-weight="bold" style:font-style-asian="italic" style:font-weight-asian="bold" style:font-name-complex="Comic Sans MS" style:font-style-complex="italic" style:font-weight-complex="bold"/>
    </style:style>
    <style:style style:name="T25" style:family="text">
      <style:text-properties fo:color="#000000" fo:font-style="italic" fo:font-weight="bold" style:font-name-asian="ArialMT" style:font-style-asian="italic" style:font-weight-asian="bold" style:font-name-complex="ArialMT" style:font-style-complex="italic" style:font-weight-complex="bold"/>
    </style:style>
    <style:style style:name="T26" style:family="text">
      <style:text-properties fo:color="#000000" fo:font-style="italic" fo:font-weight="normal" style:font-style-asian="italic" style:font-weight-asian="normal" style:font-name-complex="Comic Sans MS" style:font-style-complex="italic" style:font-weight-complex="normal"/>
    </style:style>
    <style:style style:name="T27" style:family="text">
      <style:text-properties fo:color="#000000" fo:font-size="11pt" fo:font-weight="bold" style:font-name-asian="Arial-BoldMT" style:font-size-asian="11pt" style:font-weight-asian="bold" style:font-name-complex="Arial-BoldMT" style:font-size-complex="11pt" style:font-weight-complex="bold"/>
    </style:style>
    <style:style style:name="T28"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29" style:family="text">
      <style:text-properties fo:color="#000000" fo:font-size="11pt" fo:font-style="italic" style:letter-kerning="true" style:font-size-asian="11pt" style:font-style-asian="italic" style:font-size-complex="11pt" style:language-complex="hi" style:country-complex="IN" style:font-style-complex="italic"/>
    </style:style>
    <style:style style:name="T30" style:family="text">
      <style:text-properties fo:color="#000000" fo:font-size="11pt" style:letter-kerning="true" style:font-size-asian="11pt" style:font-size-complex="11pt" style:language-complex="hi" style:country-complex="IN"/>
    </style:style>
    <style:style style:name="T31" style:family="text">
      <style:text-properties fo:color="#000000" fo:font-size="9pt" style:font-name-asian="Calibri2" style:font-size-asian="9pt" style:font-name-complex="Calibri2" style:font-size-complex="9pt"/>
    </style:style>
    <style:style style:name="T32" style:family="text">
      <style:text-properties fo:color="#000000" fo:font-size="9pt" style:font-name-asian="Calibri2" style:font-size-asian="9pt" style:language-asian="pl" style:country-asian="PL" style:font-name-complex="Calibri2" style:font-size-complex="9pt"/>
    </style:style>
    <style:style style:name="T33" style:family="text">
      <style:text-properties fo:color="#000000" fo:font-size="14pt" fo:font-weight="bold" style:font-name-asian="Arial-BoldMT" style:font-size-asian="14pt" style:font-weight-asian="bold" style:font-name-complex="Arial-BoldMT" style:font-size-complex="14pt" style:font-weight-complex="bold"/>
    </style:style>
    <style:style style:name="T34" style:family="text">
      <style:text-properties fo:color="#000000" fo:font-size="14pt" fo:font-weight="bold" style:font-name-asian="Arial-Black" style:font-size-asian="14pt" style:font-weight-asian="bold" style:font-name-complex="Arial-Black" style:font-size-complex="14pt" style:font-weight-complex="bold"/>
    </style:style>
    <style:style style:name="T35" style:family="text">
      <style:text-properties fo:color="#000000" style:font-name="Times New Roman" style:font-name-asian="ArialMT" style:font-name-complex="ArialMT"/>
    </style:style>
    <style:style style:name="T3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7" style:family="text">
      <style:text-properties fo:color="#000000"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38" style:family="text">
      <style:text-properties fo:color="#000000" style:font-name="Times New Roman" fo:font-size="12pt" fo:font-style="italic" fo:font-weight="bold" style:font-size-asian="12pt" style:font-style-asian="italic" style:font-weight-asian="bold" style:font-name-complex="Comic Sans MS" style:font-size-complex="12pt" style:font-style-complex="italic" style:font-weight-complex="bold"/>
    </style:style>
    <style:style style:name="T39" style:family="text">
      <style:text-properties fo:color="#000000"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40"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41" style:family="text">
      <style:text-properties fo:color="#000000"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42" style:family="text">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43" style:family="text">
      <style:text-properties fo:color="#000000" style:font-name="Times New Roman" fo:font-size="10pt" fo:font-weight="bold" style:font-name-asian="Arial-BoldMT" style:font-size-asian="10pt" style:font-weight-asian="bold" style:font-name-complex="Arial-BoldMT" style:font-size-complex="10pt" style:font-weight-complex="bold"/>
    </style:style>
    <style:style style:name="T44" style:family="text">
      <style:text-properties fo:color="#000000" fo:font-weight="normal" style:font-name-asian="ArialMT" style:font-weight-asian="normal" style:font-name-complex="ArialMT" style:font-weight-complex="normal"/>
    </style:style>
    <style:style style:name="T45" style:family="text">
      <style:text-properties fo:color="#000000" fo:font-weight="normal" style:font-name-asian="Arial-BoldMT" style:font-weight-asian="normal" style:font-name-complex="Arial-BoldMT" style:font-weight-complex="normal"/>
    </style:style>
    <style:style style:name="T46" style:family="text">
      <style:text-properties fo:color="#000000" fo:font-size="12pt" style:font-name-asian="Calibri1" style:font-size-asian="12pt" style:language-asian="en" style:country-asian="US" style:font-name-complex="Times New Roman" style:font-size-complex="12pt" style:language-complex="ar" style:country-complex="SA"/>
    </style:style>
    <style:style style:name="T47" style:family="text">
      <style:text-properties fo:color="#000000" fo:font-size="12pt" fo:font-weight="bold" style:font-name-asian="Tahoma-Bold" style:font-size-asian="12pt" style:font-weight-asian="bold" style:font-name-complex="Tahoma-Bold" style:font-size-complex="12pt" style:font-weight-complex="bold"/>
    </style:style>
    <style:style style:name="T48" style:family="text">
      <style:text-properties fo:color="#000000" style:text-position="super 58%"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49" style:family="text">
      <style:text-properties fo:color="#000000" style:text-position="super 58%"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50" style:family="text">
      <style:text-properties fo:color="#000000" fo:font-size="11.5pt" style:font-size-asian="11.5pt" style:font-size-complex="11.5pt"/>
    </style:style>
    <style:style style:name="T51" style:family="text">
      <style:text-properties fo:color="#000000" fo:background-color="transparent" style:font-name-asian="Calibri1" style:language-asian="en" style:country-asian="US"/>
    </style:style>
    <style:style style:name="T52" style:family="text">
      <style:text-properties fo:color="#000000" style:font-name-asian="Calibri1" style:language-asian="en" style:country-asian="US"/>
    </style:style>
    <style:style style:name="T53" style:family="text">
      <style:text-properties fo:color="#000000" style:font-style-complex="italic"/>
    </style:style>
    <style:style style:name="T54" style:family="text">
      <style:text-properties fo:color="#000000" fo:font-size="10.5pt" fo:font-weight="bold" style:font-name-asian="Arial-BoldMT" style:font-size-asian="10.5pt" style:font-weight-asian="bold" style:font-name-complex="Arial-BoldMT" style:font-size-complex="10.5pt" style:font-weight-complex="bold"/>
    </style:style>
    <style:style style:name="T55" style:family="text">
      <style:text-properties fo:color="#000000" fo:language="pl" fo:country="PL" fo:font-weight="normal" style:font-name-asian="Times New Roman1" style:language-asian="pl" style:country-asian="PL" style:font-weight-asian="normal" style:font-name-complex="Times New Roman1" style:font-weight-complex="normal"/>
    </style:style>
    <style:style style:name="T56" style:family="text">
      <style:text-properties fo:color="#000000" style:font-name-complex="Arial1"/>
    </style:style>
    <style:style style:name="T57" style:family="text">
      <style:text-properties style:language-asian="pl" style:country-asian="PL"/>
    </style:style>
    <style:style style:name="T58" style:family="text">
      <style:text-properties fo:language="en" fo:country="US"/>
    </style:style>
    <style:style style:name="T59" style:family="text">
      <style:text-properties fo:font-weight="bold" style:font-name-asian="ArialMT" style:font-weight-asian="bold" style:font-name-complex="ArialMT"/>
    </style:style>
    <style:style style:name="T60" style:family="text">
      <style:text-properties fo:font-weight="bold" style:font-name-asian="ArialMT" style:font-weight-asian="bold" style:font-name-complex="ArialMT" style:font-weight-complex="bold"/>
    </style:style>
    <style:style style:name="T61" style:family="text">
      <style:text-properties fo:font-weight="bold" style:font-name-asian="ArialMT" style:font-weight-asian="bold" style:font-name-complex="Courier New" style:font-weight-complex="bold"/>
    </style:style>
    <style:style style:name="T62" style:family="text">
      <style:text-properties fo:font-weight="bold" style:font-name-asian="ArialMT" style:language-asian="pl" style:country-asian="PL" style:font-weight-asian="bold" style:font-name-complex="ArialMT"/>
    </style:style>
    <style:style style:name="T63" style:family="text">
      <style:text-properties fo:font-weight="bold" style:font-name-asian="Arial-BoldMT" style:font-weight-asian="bold" style:font-name-complex="Arial-BoldMT"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weight-asian="bold" style:font-name-complex="Arial"/>
    </style:style>
    <style:style style:name="T67" style:family="text">
      <style:text-properties fo:font-weight="bold" style:font-weight-asian="bold" style:font-name-complex="Courier New" style:font-weight-complex="bold"/>
    </style:style>
    <style:style style:name="T68" style:family="text">
      <style:text-properties fo:font-weight="bold" style:font-weight-asian="bold" style:font-name-complex="Times New Roman" style:font-weight-complex="bold"/>
    </style:style>
    <style:style style:name="T69" style:family="text">
      <style:text-properties fo:font-weight="bold" style:font-weight-asian="bold" style:font-style-complex="italic"/>
    </style:style>
    <style:style style:name="T70" style:family="text">
      <style:text-properties fo:font-weight="bold" style:font-weight-asian="bold" style:font-style-complex="italic" style:font-weight-complex="bold"/>
    </style:style>
    <style:style style:name="T71" style:family="text">
      <style:text-properties fo:font-weight="bold" style:font-name-asian="Tahoma" style:font-weight-asian="bold" style:font-name-complex="Tahoma" style:font-weight-complex="bold"/>
    </style:style>
    <style:style style:name="T72" style:family="text">
      <style:text-properties fo:font-weight="bold" style:font-name-asian="Times New Roman" style:language-asian="pl" style:country-asian="PL" style:font-weight-asian="bold" style:font-name-complex="Times New Roman" style:font-weight-complex="bold"/>
    </style:style>
    <style:style style:name="T7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4" style:family="text">
      <style:text-properties fo:font-weight="bold" style:font-name-asian="Times New Roman" style:language-asian="pl" style:country-asian="PL" style:font-weight-asian="bold" style:font-name-complex="Arial" style:font-weight-complex="bold"/>
    </style:style>
    <style:style style:name="T75" style:family="text">
      <style:text-properties fo:font-weight="bold" style:font-name-asian="Times New Roman" style:language-asian="ar" style:country-asian="SA" style:font-weight-asian="bold" style:font-name-complex="Arial"/>
    </style:style>
    <style:style style:name="T76" style:family="text">
      <style:text-properties fo:font-weight="bold" style:font-name-asian="Arial" style:font-weight-asian="bold" style:font-name-complex="Arial" style:font-weight-complex="bold"/>
    </style:style>
    <style:style style:name="T77" style:family="text">
      <style:text-properties fo:font-weight="bold" style:font-name-asian="Arial2" style:font-weight-asian="bold" style:font-name-complex="Arial2" style:font-weight-complex="bold"/>
    </style:style>
    <style:style style:name="T78" style:family="text">
      <style:text-properties fo:font-weight="bold" style:font-name-asian="Arial-Black" style:font-weight-asian="bold" style:font-name-complex="Arial-Black" style:font-weight-complex="bold"/>
    </style:style>
    <style:style style:name="T79" style:family="text">
      <style:text-properties fo:font-weight="bold" style:language-asian="hi" style:country-asian="IN" style:font-weight-asian="bold" style:font-weight-complex="bold"/>
    </style:style>
    <style:style style:name="T80" style:family="text">
      <style:text-properties fo:font-weight="bold" style:font-name-asian="TT4Co00" style:font-weight-asian="bold"/>
    </style:style>
    <style:style style:name="T81" style:family="text">
      <style:text-properties fo:font-weight="bold" style:font-name-asian="TT4Do00" style:font-weight-asian="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87" style:family="text">
      <style:text-properties style:text-underline-style="solid" style:text-underline-width="auto" style:text-underline-color="font-color" style:text-underline-mode="continuous" style:text-overline-mode="continuous" style:text-line-through-mode="continuous"/>
    </style:style>
    <style:style style:name="T88"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89"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0" style:family="text">
      <style:text-properties style:text-underline-style="solid" style:text-underline-width="auto" style:text-underline-color="font-color" style:font-name-asian="ArialMT" style:font-name-complex="ArialMT"/>
    </style:style>
    <style:style style:name="T91" style:family="text">
      <style:text-properties style:font-name-asian="Arial3" style:font-name-complex="Arial3"/>
    </style:style>
    <style:style style:name="T92" style:family="text">
      <style:text-properties style:font-name-asian="Arial" style:font-name-complex="Arial"/>
    </style:style>
    <style:style style:name="T93" style:family="text">
      <style:text-properties fo:font-style="italic" fo:font-weight="bold" style:font-name-asian="Arial-BoldMT" style:font-style-asian="italic" style:font-weight-asian="bold" style:font-name-complex="Arial-BoldMT" style:font-style-complex="italic" style:font-weight-complex="bold"/>
    </style:style>
    <style:style style:name="T94" style:family="text">
      <style:text-properties fo:font-style="italic" fo:font-weight="bold" style:font-name-asian="Arial-ItalicMT" style:font-style-asian="italic" style:font-weight-asian="bold" style:font-name-complex="Arial-ItalicMT" style:font-style-complex="italic" style:font-weight-complex="bold"/>
    </style:style>
    <style:style style:name="T95" style:family="text">
      <style:text-properties fo:font-style="italic" fo:font-weight="bold" style:font-name-asian="ArialMT" style:font-style-asian="italic" style:font-weight-asian="bold" style:font-name-complex="ArialMT" style:font-style-complex="italic" style:font-weight-complex="bold"/>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style:font-style-asian="italic" style:font-name-complex="Arial"/>
    </style:style>
    <style:style style:name="T98" style:family="text">
      <style:text-properties fo:font-style="italic" style:font-style-asian="italic" style:font-style-complex="italic"/>
    </style:style>
    <style:style style:name="T99" style:family="text">
      <style:text-properties fo:font-style="italic" style:font-name-asian="Times New Roman" style:font-style-asian="italic" style:font-name-complex="Times New Roman" style:font-style-complex="italic"/>
    </style:style>
    <style:style style:name="T100" style:family="text">
      <style:text-properties fo:font-style="italic" style:font-name-asian="Times New Roman" style:language-asian="ar" style:country-asian="SA" style:font-style-asian="italic" style:font-name-complex="Arial"/>
    </style:style>
    <style:style style:name="T101" style:family="text">
      <style:text-properties fo:font-style="italic" style:font-name-asian="Times New Roman" style:language-asian="pl" style:country-asian="PL" style:font-style-asian="italic" style:font-name-complex="Arial" style:font-style-complex="italic"/>
    </style:style>
    <style:style style:name="T102" style:family="text">
      <style:text-properties fo:font-style="italic" style:font-name-asian="Arial-ItalicMT" style:font-style-asian="italic" style:font-name-complex="Arial-ItalicMT" style:font-style-complex="italic"/>
    </style:style>
    <style:style style:name="T103" style:family="text">
      <style:text-properties style:font-name-asian="Times New Roman" style:font-name-complex="Times New Roman"/>
    </style:style>
    <style:style style:name="T104" style:family="text">
      <style:text-properties style:font-name-asian="Times New Roman" style:language-asian="pl" style:country-asian="PL" style:font-name-complex="Times New Roman"/>
    </style:style>
    <style:style style:name="T105" style:family="text">
      <style:text-properties style:font-name-asian="Times New Roman" style:language-asian="pl" style:country-asian="PL" style:font-name-complex="Times New Roman" style:font-weight-complex="bold"/>
    </style:style>
    <style:style style:name="T106" style:family="text">
      <style:text-properties style:font-name-asian="Times New Roman" style:language-asian="pl" style:country-asian="PL" style:font-name-complex="Times New Roman" style:language-complex="ar" style:country-complex="SA"/>
    </style:style>
    <style:style style:name="T107" style:family="text">
      <style:text-properties style:font-name-asian="Times New Roman" style:language-asian="pl" style:country-asian="PL" style:font-name-complex="Arial"/>
    </style:style>
    <style:style style:name="T108" style:family="text">
      <style:text-properties style:font-name-asian="Times New Roman" style:language-asian="ar" style:country-asian="SA" style:font-name-complex="Arial"/>
    </style:style>
    <style:style style:name="T109" style:family="text">
      <style:text-properties fo:background-color="#ffffff" style:font-name-asian="Arial3" style:font-name-complex="Arial3"/>
    </style:style>
    <style:style style:name="T110" style:family="text">
      <style:text-properties fo:background-color="#ffffff" style:font-name-asian="Arial" style:font-name-complex="Arial"/>
    </style:style>
    <style:style style:name="T111" style:family="text">
      <style:text-properties style:use-window-font-color="true"/>
    </style:style>
    <style:style style:name="T112" style:family="text">
      <style:text-properties style:use-window-font-color="true" style:font-name="Times New Roman"/>
    </style:style>
    <style:style style:name="T113" style:family="text">
      <style:text-properties style:use-window-font-color="true"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114"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style>
    <style:style style:name="T115"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16"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1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18" style:family="text">
      <style:text-properties style:use-window-font-color="true" style:font-name="Times New Roman" fo:font-size="12pt" fo:font-weight="normal" style:font-size-asian="12pt" style:font-weight-asian="normal" style:font-size-complex="12pt" style:font-weight-complex="normal"/>
    </style:style>
    <style:style style:name="T119"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120" style:family="text">
      <style:text-properties style:use-window-font-color="true" style:font-name="Times New Roman" fo:font-size="12pt" fo:font-weight="normal" style:font-name-asian="Times New Roman" style:font-size-asian="12pt" style:language-asian="hi" style:country-asian="IN" style:font-weight-asian="normal" style:font-name-complex="Times New Roman" style:font-size-complex="12pt" style:font-weight-complex="normal"/>
    </style:style>
    <style:style style:name="T121" style:family="text">
      <style:text-properties style:use-window-font-color="true" style:font-name="Times New Roman" fo:font-size="12pt" fo:font-weight="normal" style:font-name-asian="ArialMT" style:font-size-asian="12pt" style:language-asian="hi" style:country-asian="IN" style:font-weight-asian="normal" style:font-name-complex="ArialMT" style:font-size-complex="12pt" style:font-weight-complex="normal"/>
    </style:style>
    <style:style style:name="T122" style:family="text">
      <style:text-properties style:use-window-font-color="true" style:font-name="Times New Roman" fo:font-size="12pt" style:font-name-asian="Arial" style:font-size-asian="12pt" style:font-name-complex="Arial" style:font-size-complex="12pt"/>
    </style:style>
    <style:style style:name="T123" style:family="text">
      <style:text-properties style:use-window-font-color="true" style:font-name="Times New Roman" fo:font-size="12pt" style:font-size-asian="12pt" style:font-size-complex="12pt"/>
    </style:style>
    <style:style style:name="T124" style:family="text">
      <style:text-properties style:use-window-font-color="true" style:font-name="Times New Roman" fo:font-size="12pt" style:font-size-asian="12pt" style:language-asian="hi" style:country-asian="IN" style:font-size-complex="12pt"/>
    </style:style>
    <style:style style:name="T125" style:family="text">
      <style:text-properties style:use-window-font-color="true" style:font-name="Times New Roman" fo:font-size="12pt" fo:background-color="transparent" style:font-name-asian="Arial-BoldMT" style:font-size-asian="12pt" style:font-name-complex="Arial-BoldMT" style:font-size-complex="12pt"/>
    </style:style>
    <style:style style:name="T126" style:family="text">
      <style:text-properties style:use-window-font-color="true" style:font-name="Times New Roman" fo:font-size="12pt" fo:background-color="transparent" style:font-size-asian="12pt" style:font-size-complex="12pt"/>
    </style:style>
    <style:style style:name="T127" style:family="text">
      <style:text-properties style:use-window-font-color="true" style:font-name="Times New Roman" fo:font-size="12pt" fo:background-color="transparent" style:font-name-asian="ArialMT" style:font-size-asian="12pt" style:font-name-complex="ArialMT" style:font-size-complex="12pt"/>
    </style:style>
    <style:style style:name="T128" style:family="text">
      <style:text-properties style:use-window-font-color="true" style:font-name="Times New Roman" fo:font-size="12pt" style:font-name-asian="TimesNewRomanPSMT" style:font-size-asian="12pt" style:font-name-complex="TimesNewRomanPSMT" style:font-size-complex="12pt"/>
    </style:style>
    <style:style style:name="T129" style:family="text">
      <style:text-properties style:use-window-font-color="true" style:font-name="Times New Roman" fo:font-size="12pt" fo:font-weight="bold" style:font-size-asian="12pt" style:font-weight-asian="bold" style:font-size-complex="12pt" style:font-weight-complex="bold"/>
    </style:style>
    <style:style style:name="T130"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31" style:family="text">
      <style:text-properties style:use-window-font-color="true" style:font-name="Times New Roman" fo:font-size="12pt" fo:font-weight="bold" style:font-name-asian="ArialMT" style:font-size-asian="12pt" style:language-asian="hi" style:country-asian="IN" style:font-weight-asian="bold" style:font-name-complex="ArialMT" style:font-size-complex="12pt" style:font-weight-complex="bold"/>
    </style:style>
    <style:style style:name="T132"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33" style:family="text">
      <style:text-properties style:use-window-font-color="true" style:font-name="Times New Roman" fo:font-size="12pt" fo:font-weight="bold" style:font-name-asian="Arial-Black" style:font-size-asian="12pt" style:font-weight-asian="bold" style:font-name-complex="Arial-Black" style:font-size-complex="12pt" style:font-weight-complex="bold"/>
    </style:style>
    <style:style style:name="T134" style:family="text">
      <style:text-properties style:use-window-font-color="true" style:font-name="Times New Roman" fo:font-size="12pt" fo:font-weight="bold" style:font-name-asian="Arial" style:font-size-asian="12pt" style:language-asian="pl" style:country-asian="PL" style:font-weight-asian="bold" style:font-name-complex="Arial" style:font-size-complex="12pt" style:font-weight-complex="bold"/>
    </style:style>
    <style:style style:name="T135"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3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7" style:family="text">
      <style:text-properties style:use-window-font-color="true" style:font-name="Times New Roman" fo:font-size="12pt" style:font-name-asian="ArialMT" style:font-size-asian="12pt" style:font-name-complex="ArialMT" style:font-size-complex="12pt"/>
    </style:style>
    <style:style style:name="T138" style:family="text">
      <style:text-properties style:use-window-font-color="true" style:font-name="Times New Roman" fo:font-size="12pt" style:font-name-asian="Arial-Black" style:font-size-asian="12pt" style:font-name-complex="Arial-Black" style:font-size-complex="12pt" style:font-weight-complex="bold"/>
    </style:style>
    <style:style style:name="T139" style:family="text">
      <style:text-properties style:use-window-font-color="true" style:font-name="Times New Roman" fo:font-size="12pt" fo:font-style="normal" fo:font-weight="normal" style:letter-kerning="true" style:font-name-asian="ArialMT" style:font-size-asian="12pt" style:language-asian="pl" style:country-asian="PL" style:font-style-asian="normal" style:font-weight-asian="normal" style:font-name-complex="ArialMT" style:font-size-complex="12pt" style:language-complex="hi" style:country-complex="IN" style:font-style-complex="normal" style:font-weight-complex="normal"/>
    </style:style>
    <style:style style:name="T140" style:family="text">
      <style:text-properties style:use-window-font-color="true" style:font-name="Times New Roman"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41" style:family="text">
      <style:text-properties style:use-window-font-color="true" style:font-name="Times New Roman"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142" style:family="text">
      <style:text-properties style:use-window-font-color="true" style:font-name="Times New Roman"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43" style:family="text">
      <style:text-properties style:use-window-font-color="true" style:font-name="Times New Roman" style:font-name-asian="Times New Roman" style:language-asian="pl" style:country-asian="PL" style:font-name-complex="Times New Roman"/>
    </style:style>
    <style:style style:name="T144"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45" style:family="text">
      <style:text-properties style:use-window-font-color="true" style:font-name="Times New Roman" fo:font-weight="bold" style:font-name-asian="Arial-BoldMT1" style:font-weight-asian="bold" style:font-name-complex="Arial-BoldMT1" style:font-weight-complex="bold"/>
    </style:style>
    <style:style style:name="T146" style:family="text">
      <style:text-properties style:use-window-font-color="true" style:font-name="Times New Roman" style:font-weight-complex="bold"/>
    </style:style>
    <style:style style:name="T147" style:family="text">
      <style:text-properties style:use-window-font-color="true" style:font-name="Times New Roman" fo:font-style="italic" style:font-name-asian="Arial" style:font-style-asian="italic" style:font-name-complex="Arial" style:font-style-complex="italic"/>
    </style:style>
    <style:style style:name="T148" style:family="text">
      <style:text-properties style:use-window-font-color="true" style:font-name="Times New Roman" style:font-name-asian="Arial" style:font-name-complex="Arial"/>
    </style:style>
    <style:style style:name="T149" style:family="text">
      <style:text-properties style:use-window-font-color="true" style:font-name="Times New Roman" style:font-name-asian="ArialMT" style:font-name-complex="ArialMT"/>
    </style:style>
    <style:style style:name="T150" style:family="text">
      <style:text-properties style:use-window-font-color="true" style:font-name="Times New Roman" fo:font-size="11pt" style:font-size-asian="11pt" style:font-size-complex="11pt"/>
    </style:style>
    <style:style style:name="T151" style:family="text">
      <style:text-properties style:use-window-font-color="true" style:font-name="Times New Roman" fo:font-size="11pt" style:letter-kerning="true" style:font-size-asian="11pt" style:font-size-complex="11pt" style:language-complex="hi" style:country-complex="IN"/>
    </style:style>
    <style:style style:name="T152" style:family="text">
      <style:text-properties style:use-window-font-color="true" style:font-name="Times New Roman" style:font-name-asian="Arial-BoldMT1" style:font-name-complex="Arial-BoldMT1"/>
    </style:style>
    <style:style style:name="T153" style:family="text">
      <style:text-properties style:use-window-font-color="true" style:font-name="Times New Roman" style:language-asian="hi" style:country-asian="IN"/>
    </style:style>
    <style:style style:name="T154" style:family="text">
      <style:text-properties style:use-window-font-color="true" style:font-name="Times New Roman" style:text-underline-style="solid" style:text-underline-width="auto" style:text-underline-color="font-color" style:language-asian="hi" style:country-asian="IN"/>
    </style:style>
    <style:style style:name="T155" style:family="text">
      <style:text-properties style:use-window-font-color="true" style:font-name="Times New Roman" style:text-underline-style="solid" style:text-underline-width="auto" style:text-underline-color="font-color" fo:background-color="#ffff00" style:language-asian="hi" style:country-asian="IN"/>
    </style:style>
    <style:style style:name="T156" style:family="text">
      <style:text-properties style:use-window-font-color="true" style:font-name-asian="Times New Roman" style:font-name-complex="Times New Roman"/>
    </style:style>
    <style:style style:name="T157" style:family="text">
      <style:text-properties style:use-window-font-color="true" style:font-name-asian="Times New Roman" style:language-asian="pl" style:country-asian="PL" style:font-name-complex="Times New Roman"/>
    </style:style>
    <style:style style:name="T158" style:family="text">
      <style:text-properties style:use-window-font-color="true" style:font-name-asian="Times New Roman" style:language-asian="pl" style:country-asian="PL" style:font-name-complex="Times New Roman" style:font-weight-complex="bold"/>
    </style:style>
    <style:style style:name="T159" style:family="text">
      <style:text-properties style:use-window-font-color="true" style:font-name-asian="Times New Roman" style:language-asian="ar" style:country-asian="SA" style:font-name-complex="Arial"/>
    </style:style>
    <style:style style:name="T160" style:family="text">
      <style:text-properties style:use-window-font-color="true" style:font-name-complex="Arial"/>
    </style:style>
    <style:style style:name="T16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6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165"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ffffff" style:font-name-asian="Arial3" style:font-weight-asian="bold" style:font-name-complex="Arial3" style:font-weight-complex="bold"/>
    </style:style>
    <style:style style:name="T16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6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6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 style:font-weight-complex="bold"/>
    </style:style>
    <style:style style:name="T169" style:family="text">
      <style:text-properties style:use-window-font-color="true" style:text-underline-style="solid" style:text-underline-width="auto" style:text-underline-color="font-color" fo:font-weight="bold" style:font-name-asian="ArialMT" style:font-weight-asian="bold" style:font-name-complex="ArialMT" style:font-weight-complex="bold"/>
    </style:style>
    <style:style style:name="T170"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1"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72" style:family="text">
      <style:text-properties style:use-window-font-color="true" style:text-underline-style="solid" style:text-underline-width="auto" style:text-underline-color="font-color" style:font-name-asian="Tahoma-Bold" style:font-name-complex="Times New Roman"/>
    </style:style>
    <style:style style:name="T173" style:family="text">
      <style:text-properties style:use-window-font-color="true" style:text-underline-style="solid" style:text-underline-width="auto" style:text-underline-color="font-color" style:font-name-asian="ArialMT" style:font-name-complex="ArialMT"/>
    </style:style>
    <style:style style:name="T174" style:family="text">
      <style:text-properties style:use-window-font-color="true" style:text-underline-style="solid" style:text-underline-width="auto" style:text-underline-color="font-color" fo:font-weight="normal" style:font-name-asian="Tahoma-Bold" style:font-weight-asian="normal" style:font-name-complex="Times New Roman" style:font-weight-complex="normal"/>
    </style:style>
    <style:style style:name="T175" style:family="text">
      <style:text-properties style:use-window-font-color="true" style:font-name-asian="ArialMT" style:font-name-complex="Arial"/>
    </style:style>
    <style:style style:name="T176" style:family="text">
      <style:text-properties style:use-window-font-color="true" style:font-name-asian="ArialMT" style:font-name-complex="ArialMT"/>
    </style:style>
    <style:style style:name="T177" style:family="text">
      <style:text-properties style:use-window-font-color="true" style:font-name-asian="ArialMT" style:font-name-complex="ArialMT" style:font-weight-complex="bold"/>
    </style:style>
    <style:style style:name="T178" style:family="text">
      <style:text-properties style:use-window-font-color="true" style:font-name-asian="ArialMT" style:font-name-complex="Times New Roman"/>
    </style:style>
    <style:style style:name="T179" style:family="text">
      <style:text-properties style:use-window-font-color="true" fo:font-weight="bold" style:font-name-asian="Tahoma" style:font-weight-asian="bold" style:font-name-complex="Tahoma" style:font-weight-complex="bold"/>
    </style:style>
    <style:style style:name="T180" style:family="text">
      <style:text-properties style:use-window-font-color="true" fo:font-weight="bold" style:font-weight-asian="bold" style:font-weight-complex="bold"/>
    </style:style>
    <style:style style:name="T181" style:family="text">
      <style:text-properties style:use-window-font-color="true" fo:font-weight="bold" style:font-name-asian="Times New Roman" style:language-asian="pl" style:country-asian="PL" style:font-weight-asian="bold" style:font-name-complex="Times New Roman" style:font-weight-complex="bold"/>
    </style:style>
    <style:style style:name="T182" style:family="text">
      <style:text-properties style:use-window-font-color="true" fo:font-weight="bold" style:font-name-asian="Times New Roman" style:font-weight-asian="bold" style:font-name-complex="Times New Roman" style:font-weight-complex="bold"/>
    </style:style>
    <style:style style:name="T183" style:family="text">
      <style:text-properties style:use-window-font-color="true" fo:font-weight="bold" style:font-name-asian="ArialMT" style:font-weight-asian="bold" style:font-name-complex="ArialMT"/>
    </style:style>
    <style:style style:name="T184" style:family="text">
      <style:text-properties style:use-window-font-color="true" fo:font-weight="bold" style:font-name-asian="ArialMT" style:font-weight-asian="bold" style:font-name-complex="ArialMT" style:font-weight-complex="bold"/>
    </style:style>
    <style:style style:name="T185" style:family="text">
      <style:text-properties style:use-window-font-color="true" fo:font-weight="bold" style:font-name-asian="ArialMT" style:language-asian="pl" style:country-asian="PL" style:font-weight-asian="bold" style:font-name-complex="ArialMT"/>
    </style:style>
    <style:style style:name="T186" style:family="text">
      <style:text-properties style:use-window-font-color="true" fo:font-weight="bold" style:font-name-asian="ArialMT" style:language-asian="pl" style:country-asian="PL" style:font-weight-asian="bold" style:font-name-complex="ArialMT" style:font-weight-complex="bold"/>
    </style:style>
    <style:style style:name="T187" style:family="text">
      <style:text-properties style:use-window-font-color="true" fo:font-weight="bold" style:font-name-asian="Arial-BoldMT1" style:font-weight-asian="bold" style:font-name-complex="Arial-BoldMT1" style:font-weight-complex="bold"/>
    </style:style>
    <style:style style:name="T188" style:family="text">
      <style:text-properties style:use-window-font-color="true" fo:font-weight="bold" style:font-name-asian="Arial-BoldMT" style:font-weight-asian="bold" style:font-name-complex="Arial-BoldMT" style:font-weight-complex="bold"/>
    </style:style>
    <style:style style:name="T189" style:family="text">
      <style:text-properties style:use-window-font-color="true" fo:font-weight="bold" style:font-name-asian="Tahoma-Bold" style:font-weight-asian="bold" style:font-name-complex="Tahoma-Bold" style:font-weight-complex="bold"/>
    </style:style>
    <style:style style:name="T190" style:family="text">
      <style:text-properties style:use-window-font-color="true" fo:font-weight="bold" style:font-name-asian="Arial-Black" style:font-weight-asian="bold" style:font-name-complex="Arial-Black" style:font-weight-complex="bold"/>
    </style:style>
    <style:style style:name="T191" style:family="text">
      <style:text-properties style:use-window-font-color="true" fo:font-weight="bold" style:language-asian="hi" style:country-asian="IN" style:font-weight-asian="bold" style:font-weight-complex="bold"/>
    </style:style>
    <style:style style:name="T192" style:family="text">
      <style:text-properties style:use-window-font-color="true" fo:font-weight="bold" style:letter-kerning="false" style:font-name-asian="Times New Roman" style:language-asian="ar" style:country-asian="SA" style:font-weight-asian="bold" style:font-name-complex="Times New Roman" style:language-complex="ar" style:country-complex="SA"/>
    </style:style>
    <style:style style:name="T193" style:family="text">
      <style:text-properties style:use-window-font-color="true" fo:font-weight="bold" style:letter-kerning="false" style:language-asian="pl" style:country-asian="PL" style:font-weight-asian="bold" style:language-complex="ar" style:country-complex="SA"/>
    </style:style>
    <style:style style:name="T194" style:family="text">
      <style:text-properties style:use-window-font-color="true" fo:font-weight="normal" style:font-name-asian="Tahoma-Bold" style:font-weight-asian="normal" style:font-name-complex="Times New Roman" style:font-weight-complex="normal"/>
    </style:style>
    <style:style style:name="T195" style:family="text">
      <style:text-properties style:use-window-font-color="true" fo:font-weight="normal" style:font-name-asian="TimesNewRoman" style:font-weight-asian="normal" style:font-name-complex="TimesNewRoman" style:font-weight-complex="normal"/>
    </style:style>
    <style:style style:name="T196" style:family="text">
      <style:text-properties style:use-window-font-color="true" fo:font-weight="normal" style:font-name-asian="ArialMT" style:font-weight-asian="normal" style:font-name-complex="ArialMT" style:font-weight-complex="normal"/>
    </style:style>
    <style:style style:name="T197" style:family="text">
      <style:text-properties style:use-window-font-color="true" fo:font-weight="normal" fo:background-color="transparent" style:font-name-asian="Tahoma-Bold" style:font-weight-asian="normal" style:font-name-complex="Times New Roman" style:font-weight-complex="normal"/>
    </style:style>
    <style:style style:name="T198" style:family="text">
      <style:text-properties style:use-window-font-color="true" style:font-name-asian="Tahoma1" style:font-name-complex="Tahoma1"/>
    </style:style>
    <style:style style:name="T199" style:family="text">
      <style:text-properties style:use-window-font-color="true" style:font-name="TimesNewRoman"/>
    </style:style>
    <style:style style:name="T200" style:family="text">
      <style:text-properties style:use-window-font-color="true" style:font-name="TimesNewRoman" fo:font-weight="normal" style:font-name-asian="TimesNewRoman" style:font-weight-asian="normal" style:font-name-complex="TimesNewRoman" style:font-weight-complex="normal"/>
    </style:style>
    <style:style style:name="T201"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2" style:family="text">
      <style:text-properties style:use-window-font-color="true" style:font-name="TimesNewRoman" fo:font-weight="bold" style:font-name-asian="TimesNewRoman" style:font-weight-asian="bold" style:font-name-complex="TimesNewRoman" style:font-weight-complex="bold"/>
    </style:style>
    <style:style style:name="T203" style:family="text">
      <style:text-properties style:use-window-font-color="true" style:font-name="TimesNewRoman" style:font-name-asian="TimesNewRoman" style:font-name-complex="TimesNewRoman"/>
    </style:style>
    <style:style style:name="T204"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205" style:family="text">
      <style:text-properties style:use-window-font-color="true" style:font-name="TimesNewRoman" style:letter-kerning="false" style:font-name-asian="TimesNewRoman" style:language-asian="ar" style:country-asian="SA" style:font-name-complex="TimesNewRoman" style:language-complex="ar" style:country-complex="SA"/>
    </style:style>
    <style:style style:name="T206" style:family="text">
      <style:text-properties style:use-window-font-color="true" style:font-name="TimesNewRoman" style:letter-kerning="false" style:font-name-asian="Times New Roman" style:language-asian="ar" style:country-asian="SA" style:font-name-complex="Times New Roman" style:language-complex="ar" style:country-complex="SA"/>
    </style:style>
    <style:style style:name="T207" style:family="text">
      <style:text-properties style:use-window-font-color="true" style:font-name="TimesNewRoman" fo:letter-spacing="-0.005cm" fo:font-weight="bold" style:font-name-asian="TimesNewRoman" style:language-asian="pl" style:country-asian="PL" style:font-weight-asian="bold" style:font-name-complex="TimesNewRoman" style:font-weight-complex="bold"/>
    </style:style>
    <style:style style:name="T208" style:family="text">
      <style:text-properties style:use-window-font-color="true" style:font-name="TimesNewRoman" fo:letter-spacing="-0.005cm" style:font-name-asian="TimesNewRoman" style:language-asian="pl" style:country-asian="PL" style:font-name-complex="TimesNewRoman"/>
    </style:style>
    <style:style style:name="T209" style:family="text">
      <style:text-properties style:use-window-font-color="true" style:font-name="TimesNewRoman" fo:letter-spacing="-0.005cm"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weight-asian="bold" style:font-name-complex="ArialMT" style:font-weight-complex="bold"/>
    </style:style>
    <style:style style:name="T210" style:family="text">
      <style:text-properties style:use-window-font-color="true" style:font-name="TimesNewRoman" fo:letter-spacing="-0.005cm" style:font-name-asian="ArialMT" style:language-asian="pl" style:country-asian="PL" style:font-name-complex="ArialMT"/>
    </style:style>
    <style:style style:name="T211" style:family="text">
      <style:text-properties style:use-window-font-color="true" style:font-name="TimesNewRoman" fo:letter-spacing="-0.005cm" fo:font-style="italic" style:font-name-asian="ArialMT" style:language-asian="pl" style:country-asian="PL" style:font-style-asian="italic" style:font-name-complex="ArialMT" style:font-style-complex="italic"/>
    </style:style>
    <style:style style:name="T212" style:family="text">
      <style:text-properties style:use-window-font-color="true" style:font-name="TimesNewRoman" fo:letter-spacing="-0.005cm" fo:font-style="italic" style:text-underline-style="solid" style:text-underline-width="auto" style:text-underline-color="font-color" style:font-name-asian="ArialMT" style:language-asian="pl" style:country-asian="PL" style:font-style-asian="italic" style:font-name-complex="ArialMT" style:font-style-complex="italic"/>
    </style:style>
    <style:style style:name="T213" style:family="text">
      <style:text-properties style:use-window-font-color="true" style:font-name="TimesNewRoman" fo:letter-spacing="-0.005cm" fo:font-style="italic" style:text-underline-style="solid" style:text-underline-width="auto" style:text-underline-color="font-color" style:text-underline-mode="continuous" style:text-overline-mode="continuous" style:text-line-through-mode="continuous" style:font-name-asian="ArialMT" style:language-asian="pl" style:country-asian="PL" style:font-style-asian="italic" style:font-name-complex="ArialMT" style:font-style-complex="italic"/>
    </style:style>
    <style:style style:name="T214" style:family="text">
      <style:text-properties style:use-window-font-color="true" style:font-name="TimesNewRoman" fo:letter-spacing="-0.005cm" fo:font-style="italic"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style-asian="italic" style:font-weight-asian="bold" style:font-name-complex="ArialMT" style:font-style-complex="italic" style:font-weight-complex="bold"/>
    </style:style>
    <style:style style:name="T215" style:family="text">
      <style:text-properties style:use-window-font-color="true" style:font-name="TimesNewRoman" fo:letter-spacing="-0.005cm" fo:font-style="italic" style:font-name-asian="TimesNewRoman1" style:language-asian="pl" style:country-asian="PL" style:font-style-asian="italic" style:font-name-complex="Calibri2" style:font-style-complex="italic"/>
    </style:style>
    <style:style style:name="T216" style:family="text">
      <style:text-properties style:use-window-font-color="true" style:font-name="TimesNewRoman" fo:letter-spacing="-0.005cm" fo:font-style="italic" style:font-name-asian="Times New Roman" style:language-asian="pl" style:country-asian="PL" style:font-style-asian="italic" style:font-name-complex="Times New Roman" style:font-style-complex="italic"/>
    </style:style>
    <style:style style:name="T217" style:family="text">
      <style:text-properties style:use-window-font-color="true" fo:font-style="italic" style:font-name-asian="Times New Roman" style:language-asian="ar" style:country-asian="SA" style:font-style-asian="italic" style:font-name-complex="Arial"/>
    </style:style>
    <style:style style:name="T218" style:family="text">
      <style:text-properties style:use-window-font-color="true" fo:font-style="italic" style:font-name-asian="Times New Roman" style:font-style-asian="italic" style:font-name-complex="Times New Roman" style:font-style-complex="italic"/>
    </style:style>
    <style:style style:name="T219" style:family="text">
      <style:text-properties style:use-window-font-color="true" fo:font-style="italic" style:font-name-asian="Arial-ItalicMT" style:font-style-asian="italic" style:font-name-complex="Arial-ItalicMT" style:font-style-complex="italic" style:font-weight-complex="bold"/>
    </style:style>
    <style:style style:name="T220" style:family="text">
      <style:text-properties style:use-window-font-color="true" fo:font-style="italic" style:font-name-asian="ArialMT" style:font-style-asian="italic" style:font-name-complex="ArialMT" style:font-style-complex="italic"/>
    </style:style>
    <style:style style:name="T221" style:family="text">
      <style:text-properties style:use-window-font-color="true" style:font-name-asian="Arial-BoldMT" style:font-name-complex="Arial-BoldMT"/>
    </style:style>
    <style:style style:name="T222" style:family="text">
      <style:text-properties style:use-window-font-color="true" fo:font-size="9pt" style:font-name-asian="Calibri2" style:font-size-asian="9pt" style:language-asian="pl" style:country-asian="PL" style:font-name-complex="Calibri2" style:font-size-complex="9pt"/>
    </style:style>
    <style:style style:name="T223" style:family="text">
      <style:text-properties style:use-window-font-color="true" fo:font-size="9pt" style:font-name-asian="Times New Roman" style:font-size-asian="9pt" style:language-asian="pl" style:country-asian="PL" style:font-name-complex="Times New Roman" style:font-size-complex="9pt"/>
    </style:style>
    <style:style style:name="T224" style:family="text">
      <style:text-properties style:use-window-font-color="true" fo:font-size="9pt" fo:font-style="italic" style:font-name-asian="Calibri2" style:font-size-asian="9pt" style:language-asian="pl" style:country-asian="PL" style:font-style-asian="italic" style:font-name-complex="Calibri2" style:font-size-complex="9pt" style:font-style-complex="italic"/>
    </style:style>
    <style:style style:name="T225" style:family="text">
      <style:text-properties style:use-window-font-color="true" fo:letter-spacing="-0.005cm" style:font-name-asian="ArialMT" style:font-name-complex="ArialMT"/>
    </style:style>
    <style:style style:name="T226" style:family="text">
      <style:text-properties style:use-window-font-color="true" fo:letter-spacing="-0.005cm" style:font-name-asian="ArialMT" style:language-asian="pl" style:country-asian="PL" style:font-name-complex="ArialMT"/>
    </style:style>
    <style:style style:name="T227" style:family="text">
      <style:text-properties style:use-window-font-color="true" fo:letter-spacing="-0.005cm" style:font-name-asian="Tahoma" style:font-name-complex="Tahoma"/>
    </style:style>
    <style:style style:name="T228" style:family="text">
      <style:text-properties style:use-window-font-color="true" fo:letter-spacing="-0.005cm" style:font-name-asian="Tahoma" style:language-asian="pl" style:country-asian="PL" style:font-name-complex="Tahoma"/>
    </style:style>
    <style:style style:name="T229" style:family="text">
      <style:text-properties style:use-window-font-color="true" fo:letter-spacing="-0.005cm" fo:font-weight="normal" style:font-name-asian="ArialMT" style:language-asian="pl" style:country-asian="PL" style:font-weight-asian="normal" style:font-name-complex="ArialMT" style:font-weight-complex="normal"/>
    </style:style>
    <style:style style:name="T230" style:family="text">
      <style:text-properties style:use-window-font-color="true" fo:letter-spacing="-0.005cm" fo:font-weight="normal" style:font-name-asian="TimesNewRoman" style:language-asian="pl" style:country-asian="PL" style:font-weight-asian="normal" style:font-name-complex="TimesNewRoman" style:font-weight-complex="normal"/>
    </style:style>
    <style:style style:name="T231" style:family="text">
      <style:text-properties style:use-window-font-color="true" fo:letter-spacing="-0.005cm" fo:font-weight="bold" style:font-name-asian="ArialMT" style:font-weight-asian="bold" style:font-name-complex="ArialMT" style:font-weight-complex="bold"/>
    </style:style>
    <style:style style:name="T232" style:family="text">
      <style:text-properties style:use-window-font-color="true" fo:letter-spacing="-0.005cm" fo:font-weight="bold" style:font-name-asian="ArialMT" style:language-asian="pl" style:country-asian="PL" style:font-weight-asian="bold" style:font-name-complex="ArialMT" style:font-weight-complex="bold"/>
    </style:style>
    <style:style style:name="T233" style:family="text">
      <style:text-properties style:use-window-font-color="true" fo:font-size="11pt" style:letter-kerning="true" style:font-size-asian="11pt" style:font-size-complex="11pt" style:language-complex="hi" style:country-complex="IN"/>
    </style:style>
    <style:style style:name="T234" style:family="text">
      <style:text-properties style:use-window-font-color="true" fo:font-size="11pt" style:text-underline-style="none" style:letter-kerning="true" style:font-size-asian="11pt" style:font-size-complex="11pt" style:language-complex="hi" style:country-complex="IN"/>
    </style:style>
    <style:style style:name="T235" style:family="text">
      <style:text-properties style:use-window-font-color="true" fo:font-size="11pt" fo:font-weight="bold" style:font-size-asian="11pt" style:font-weight-asian="bold" style:font-size-complex="11pt" style:font-weight-complex="bold"/>
    </style:style>
    <style:style style:name="T236" style:family="text">
      <style:text-properties style:use-window-font-color="true" fo:font-size="11pt" fo:font-weight="bold" style:font-name-asian="Arial-BoldMT" style:font-size-asian="11pt" style:font-weight-asian="bold" style:font-name-complex="Arial-BoldMT" style:font-size-complex="11pt" style:font-weight-complex="bold"/>
    </style:style>
    <style:style style:name="T237" style:family="text">
      <style:text-properties style:use-window-font-color="true" style:font-name-asian="Tahoma-Bold" style:font-name-complex="Times New Roman"/>
    </style:style>
    <style:style style:name="T238" style:family="text">
      <style:text-properties style:use-window-font-color="true" style:text-underline-style="none"/>
    </style:style>
    <style:style style:name="T239" style:family="text">
      <style:text-properties style:use-window-font-color="true" style:text-underline-style="none" style:text-underline-mode="continuous" style:text-overline-mode="continuous" style:text-line-through-mode="continuous" style:font-name-asian="ArialMT" style:font-name-complex="ArialMT"/>
    </style:style>
    <style:style style:name="T240" style:family="text">
      <style:text-properties style:use-window-font-color="true"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41" style:family="text">
      <style:text-properties style:use-window-font-color="true" fo:background-color="transparent"/>
    </style:style>
    <style:style style:name="T242" style:family="text">
      <style:text-properties style:use-window-font-color="true" fo:background-color="transparent" style:font-name-asian="Tahoma1" style:font-name-complex="Tahoma1"/>
    </style:style>
    <style:style style:name="T243" style:family="text">
      <style:text-properties style:use-window-font-color="true" fo:background-color="transparent" style:font-name-asian="Times New Roman" style:language-asian="pl" style:country-asian="PL" style:font-name-complex="Times New Roman"/>
    </style:style>
    <style:style style:name="T244" style:family="text">
      <style:text-properties style:use-window-font-color="true" fo:background-color="transparent" style:font-name-asian="TT43o00"/>
    </style:style>
    <style:style style:name="T245" style:family="text">
      <style:text-properties style:use-window-font-color="true" style:font-name="Comic Sans MS" fo:font-size="12pt" fo:font-weight="bold" style:font-name-asian="Arial-BoldMT" style:font-size-asian="12pt" style:language-asian="ar" style:country-asian="SA" style:font-weight-asian="bold" style:font-name-complex="Arial-BoldMT" style:font-size-complex="12pt" style:font-weight-complex="bold"/>
    </style:style>
    <style:style style:name="T246" style:family="text">
      <style:text-properties style:use-window-font-color="true" style:font-name="Comic Sans MS" fo:font-size="12pt" fo:font-weight="bold" style:font-name-asian="Arial-BoldMT" style:font-size-asian="12pt" style:font-weight-asian="bold" style:font-name-complex="Arial-BoldMT" style:font-size-complex="12pt" style:font-weight-complex="bold"/>
    </style:style>
    <style:style style:name="T247" style:family="text">
      <style:text-properties style:use-window-font-color="true" style:font-name="Comic Sans MS"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48" style:family="text">
      <style:text-properties style:use-window-font-color="true" style:font-name="Comic Sans MS"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249" style:family="text">
      <style:text-properties style:use-window-font-color="true" fo:font-size="12pt" style:font-name-asian="ArialMT" style:font-size-asian="12pt" style:font-name-complex="ArialMT"/>
    </style:style>
    <style:style style:name="T250" style:family="text">
      <style:text-properties style:use-window-font-color="true" fo:font-size="12pt" style:font-name-asian="Times New Roman" style:font-size-asian="12pt" style:font-name-complex="Times New Roman" style:font-size-complex="12pt"/>
    </style:style>
    <style:style style:name="T251" style:family="text">
      <style:text-properties style:use-window-font-color="true" fo:font-size="12pt" style:font-name-asian="Times New Roman" style:font-size-asian="12pt" style:font-size-complex="12pt"/>
    </style:style>
    <style:style style:name="T252" style:family="text">
      <style:text-properties style:use-window-font-color="true" fo:font-size="12pt" style:text-underline-style="solid" style:text-underline-width="auto" style:text-underline-color="font-color" style:font-name-asian="Times New Roman" style:font-size-asian="12pt" style:font-name-complex="Times New Roman" style:font-size-complex="12pt"/>
    </style:style>
    <style:style style:name="T253" style:family="text">
      <style:text-properties style:use-window-font-color="true" fo:font-size="12pt" style:text-underline-style="solid" style:text-underline-width="auto" style:text-underline-color="font-color" style:font-name-asian="Arial" style:font-size-asian="12pt" style:language-asian="pl" style:country-asian="PL" style:font-name-complex="Arial" style:font-size-complex="12pt"/>
    </style:style>
    <style:style style:name="T254" style:family="text">
      <style:text-properties style:use-window-font-color="true" fo:font-size="12pt" style:font-name-asian="Arial-Black" style:font-size-asian="12pt" style:font-name-complex="Arial-Black" style:font-size-complex="12pt"/>
    </style:style>
    <style:style style:name="T255" style:family="text">
      <style:text-properties style:use-window-font-color="true" fo:font-size="12pt" fo:font-weight="normal" style:font-name-asian="Times New Roman" style:font-size-asian="12pt" style:font-weight-asian="normal" style:font-name-complex="Times New Roman" style:font-size-complex="12pt" style:font-weight-complex="normal"/>
    </style:style>
    <style:style style:name="T256" style:family="text">
      <style:text-properties style:use-window-font-color="true" fo:font-size="12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7" style:family="text">
      <style:text-properties style:use-window-font-color="true" fo:font-size="12pt" style:text-underline-style="none" fo:font-weight="normal" style:letter-kerning="false" style:font-name-asian="Times New Roman" style:font-size-asian="12pt" style:language-asian="ar" style:country-asian="SA" style:font-weight-asian="normal" style:font-name-complex="Times New Roman" style:language-complex="ar" style:country-complex="SA" style:font-weight-complex="normal"/>
    </style:style>
    <style:style style:name="T258" style:family="text">
      <style:text-properties style:use-window-font-color="true" fo:font-size="12pt" style:text-underline-style="none"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Times New Roman" style:language-complex="ar" style:country-complex="SA" style:font-weight-complex="bold"/>
    </style:style>
    <style:style style:name="T259" style:family="text">
      <style:text-properties style:use-window-font-color="true" fo:font-size="12pt" fo:font-style="normal" style:text-underline-style="none" fo:font-weight="normal" style:letter-kerning="fals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60" style:family="text">
      <style:text-properties style:use-window-font-color="true" fo:font-size="12pt" fo:font-style="normal" style:text-underline-style="none"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61" style:family="text">
      <style:text-properties style:use-window-font-color="true"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62" style:family="text">
      <style:text-properties style:use-window-font-color="true" fo:font-size="12pt" fo:font-style="normal" style:text-underline-style="none" fo:font-weight="normal" style:font-size-asian="12pt" style:language-asian="pl" style:country-asian="PL" style:font-style-asian="normal" style:font-weight-asian="normal" style:font-size-complex="12pt" style:font-style-complex="normal" style:font-weight-complex="normal"/>
    </style:style>
    <style:style style:name="T263" style:family="text">
      <style:text-properties style:use-window-font-color="true" fo:font-size="12pt" fo:font-style="normal"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64" style:family="text">
      <style:text-properties style:use-window-font-color="true"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265" style:family="text">
      <style:text-properties style:use-window-font-color="true" fo:font-size="12pt" fo:font-style="normal" style:text-underline-style="none" fo:font-weight="normal" style:text-underline-mode="continuous" style:text-overline-mode="continuous" style:text-line-through-mode="continuous"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66" style:family="text">
      <style:text-properties style:use-window-font-color="true" fo:font-size="12pt" fo:font-style="normal" fo:font-weight="normal" style:font-size-asian="12pt" style:language-asian="pl" style:country-asian="PL" style:font-style-asian="normal" style:font-weight-asian="normal" style:font-size-complex="12pt" style:font-style-complex="normal" style:font-weight-complex="normal"/>
    </style:style>
    <style:style style:name="T267"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68" style:family="text">
      <style:text-properties style:use-window-font-color="true" fo:font-size="12pt" fo:font-style="normal"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69" style:family="text">
      <style:text-properties style:use-window-font-color="true" fo:font-size="12pt" fo:font-style="normal" fo:font-weight="normal" style:letter-kerning="false" style:font-size-asian="12pt" style:language-asian="pl" style:country-asian="PL" style:font-style-asian="normal" style:font-weight-asian="normal" style:font-size-complex="12pt" style:language-complex="ar" style:country-complex="SA" style:font-style-complex="normal" style:font-weight-complex="normal"/>
    </style:style>
    <style:style style:name="T270" style:family="text">
      <style:text-properties style:use-window-font-color="true" fo:font-size="12pt" fo:font-style="normal" fo:font-weight="normal" style:letter-kerning="false" style:font-size-asian="12pt" style:font-style-asian="normal" style:font-weight-asian="normal" style:font-size-complex="12pt" style:language-complex="ar" style:country-complex="SA" style:font-style-complex="normal" style:font-weight-complex="normal"/>
    </style:style>
    <style:style style:name="T271" style:family="text">
      <style:text-properties style:use-window-font-color="true"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72" style:family="text">
      <style:text-properties style:use-window-font-color="true"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73" style:family="text">
      <style:text-properties style:use-window-font-color="true" fo:font-size="12pt" fo:font-style="normal" style:text-underline-style="solid" style:text-underline-width="auto" style:text-underline-color="font-color"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74" style:family="text">
      <style:text-properties style:use-window-font-color="true" fo:font-size="12pt" fo:font-weight="bold" style:letter-kerning="false" style:font-name-asian="Times New Roman" style:font-size-asian="12pt" style:language-asian="ar" style:country-asian="SA" style:font-weight-asian="bold" style:font-name-complex="Times New Roman" style:language-complex="ar" style:country-complex="SA"/>
    </style:style>
    <style:style style:name="T275" style:family="text">
      <style:text-properties style:use-window-font-color="true" fo:font-size="12pt" fo:font-weight="bold" style:letter-kerning="false" style:font-name-asian="ArialMT" style:font-size-asian="12pt" style:language-asian="pl" style:country-asian="PL" style:font-weight-asian="bold" style:font-name-complex="ArialMT" style:language-complex="ar" style:country-complex="SA"/>
    </style:style>
    <style:style style:name="T276" style:family="text">
      <style:text-properties style:use-window-font-color="true" style:font-name="Symbol"/>
    </style:style>
    <style:style style:name="T277" style:family="text">
      <style:text-properties style:use-window-font-color="true" style:text-line-through-style="none" style:font-name-asian="ArialMT" style:font-name-complex="ArialMT"/>
    </style:style>
    <style:style style:name="T278" style:family="text">
      <style:text-properties style:use-window-font-color="true" style:font-name-asian="Arial-Black" style:font-name-complex="Arial-Black"/>
    </style:style>
    <style:style style:name="T279" style:family="text">
      <style:text-properties style:use-window-font-color="true" style:font-weight-complex="bold"/>
    </style:style>
    <style:style style:name="T280" style:family="text">
      <style:text-properties style:use-window-font-color="true"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281" style:family="text">
      <style:text-properties style:use-window-font-color="true" style:language-asian="hi" style:country-asian="IN"/>
    </style:style>
    <style:style style:name="T282" style:family="text">
      <style:text-properties style:use-window-font-color="true" style:font-name-asian="Arial" style:font-name-complex="Times New Roman" style:font-weight-complex="bold"/>
    </style:style>
    <style:style style:name="T283" style:family="text">
      <style:text-properties style:use-window-font-color="true" style:font-name-asian="TimesNewRoman1" style:font-name-complex="Calibri2"/>
    </style:style>
    <style:style style:name="T284" style:family="text">
      <style:text-properties style:use-window-font-color="true" style:language-asian="pl" style:country-asian="PL"/>
    </style:style>
    <style:style style:name="T285" style:family="text">
      <style:text-properties style:use-window-font-color="true" fo:font-size="10.5pt" style:font-size-asian="10.5pt" style:font-size-complex="10.5pt"/>
    </style:style>
    <style:style style:name="T286" style:family="text">
      <style:text-properties style:use-window-font-color="true" style:font-name-complex="Times New Roman2"/>
    </style:style>
    <style:style style:name="T287" style:family="text">
      <style:text-properties style:use-window-font-color="true" style:font-name-complex="Arial1"/>
    </style:style>
    <style:style style:name="T288" style:family="text">
      <style:text-properties style:font-name="Times New Roman"/>
    </style:style>
    <style:style style:name="T289"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9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91"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292" style:family="text">
      <style:text-properties style:font-name="Times New Roman" fo:font-size="12pt" style:font-name-asian="Arial-BoldMT" style:font-size-asian="12pt" style:font-name-complex="Arial-BoldMT" style:font-size-complex="12pt"/>
    </style:style>
    <style:style style:name="T293" style:family="text">
      <style:text-properties style:font-name="Times New Roman" fo:font-size="12pt" fo:font-weight="normal" style:font-size-asian="12pt" style:font-weight-asian="normal" style:font-size-complex="12pt" style:font-weight-complex="normal"/>
    </style:style>
    <style:style style:name="T294" style:family="text">
      <style:text-properties style:font-name="Times New Roman" fo:font-size="12pt" fo:font-weight="normal" style:font-size-asian="12pt" style:font-weight-asian="normal" style:font-size-complex="12pt" style:font-style-complex="italic" style:font-weight-complex="normal"/>
    </style:style>
    <style:style style:name="T295" style:family="text">
      <style:text-properties style:font-name="Times New Roman" fo:font-size="12pt" fo:font-weight="normal" style:font-name-asian="TT4Do00" style:font-size-asian="12pt" style:font-weight-asian="normal" style:font-size-complex="12pt" style:font-weight-complex="normal"/>
    </style:style>
    <style:style style:name="T296" style:family="text">
      <style:text-properties style:font-name="Times New Roman" fo:font-size="11pt" fo:font-weight="bold" style:letter-kerning="true" style:font-name-asian="Arial-BoldMT" style:font-size-asian="11pt" style:font-weight-asian="bold" style:font-name-complex="Arial-BoldMT" style:font-size-complex="11pt" style:language-complex="hi" style:country-complex="IN" style:font-weight-complex="bold"/>
    </style:style>
    <style:style style:name="T297" style:family="text">
      <style:text-properties style:font-name-complex="Times New Roman"/>
    </style:style>
    <style:style style:name="T298" style:family="text">
      <style:text-properties fo:color="#ff0000"/>
    </style:style>
    <style:style style:name="T299"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300" style:family="text">
      <style:text-properties fo:color="#ff0000" fo:font-weight="bold" style:font-name-asian="Times New Roman" style:language-asian="pl" style:country-asian="PL" style:font-weight-asian="bold" style:font-name-complex="Times New Roman" style:font-weight-complex="bold"/>
    </style:style>
    <style:style style:name="T301" style:family="text">
      <style:text-properties fo:color="#ff0000" style:font-name-asian="ArialMT" style:font-name-complex="ArialMT"/>
    </style:style>
    <style:style style:name="T302" style:family="text">
      <style:text-properties fo:color="#ff0000" style:font-name-asian="Times New Roman" style:language-asian="pl" style:country-asian="PL" style:font-name-complex="Times New Roman"/>
    </style:style>
    <style:style style:name="T303" style:family="text">
      <style:text-properties fo:color="#ff0000" style:font-name-asian="Times New Roman" style:font-name-complex="Times New Roman"/>
    </style:style>
    <style:style style:name="T304" style:family="text">
      <style:text-properties fo:color="#ff0000" fo:font-weight="normal" style:font-weight-asian="normal"/>
    </style:style>
    <style:style style:name="T305" style:family="text">
      <style:text-properties fo:color="#ff0000" style:font-name-asian="Arial-BoldMT" style:font-name-complex="Arial-BoldMT"/>
    </style:style>
    <style:style style:name="T306" style:family="text">
      <style:text-properties fo:color="#ff0000" fo:font-size="11pt" fo:font-weight="bold" style:font-name-asian="Arial-BoldMT" style:font-size-asian="11pt" style:font-weight-asian="bold" style:font-name-complex="Arial-BoldMT" style:font-size-complex="11pt" style:font-weight-complex="bold"/>
    </style:style>
    <style:style style:name="T307" style:family="text">
      <style:text-properties fo:color="#ff0000" fo:font-size="11pt" style:font-name-asian="ArialMT" style:font-size-asian="11pt" style:font-name-complex="ArialMT" style:font-size-complex="11pt"/>
    </style:style>
    <style:style style:name="T308"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309"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0"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311" style:family="text">
      <style:text-properties style:font-name-asian="Arial-BoldMT" style:font-name-complex="Arial-BoldMT"/>
    </style:style>
    <style:style style:name="T312" style:family="text">
      <style:text-properties style:font-name-asian="ArialMT" style:font-name-complex="ArialMT"/>
    </style:style>
    <style:style style:name="T313" style:family="text">
      <style:text-properties style:font-name-asian="ArialMT" style:font-name-complex="ArialMT" style:font-weight-complex="bold"/>
    </style:style>
    <style:style style:name="T314" style:family="text">
      <style:text-properties style:font-name-asian="ArialMT" style:language-asian="pl" style:country-asian="PL" style:font-name-complex="ArialMT"/>
    </style:style>
    <style:style style:name="T315" style:family="text">
      <style:text-properties style:font-name-asian="ArialMT" style:language-asian="pl" style:country-asian="PL" style:font-name-complex="ArialMT" style:language-complex="ar" style:country-complex="SA"/>
    </style:style>
    <style:style style:name="T316" style:family="text">
      <style:text-properties style:font-name-complex="Arial"/>
    </style:style>
    <style:style style:name="T317" style:family="text">
      <style:text-properties fo:letter-spacing="-0.005cm" style:font-name-asian="ArialMT" style:language-asian="pl" style:country-asian="PL" style:font-name-complex="ArialMT"/>
    </style:style>
    <style:style style:name="T318" style:family="text">
      <style:text-properties style:font-name="TimesNewRoman" fo:font-weight="bold" style:font-name-asian="TimesNewRoman" style:font-weight-asian="bold" style:font-name-complex="TimesNewRoman" style:font-weight-complex="bold"/>
    </style:style>
    <style:style style:name="T319" style:family="text">
      <style:text-properties style:font-name="TimesNewRoman" style:font-name-asian="TimesNewRoman" style:font-name-complex="TimesNewRoman"/>
    </style:style>
    <style:style style:name="T320" style:family="text">
      <style:text-properties style:font-name="TimesNewRoman" style:letter-kerning="false" style:font-name-asian="ArialMT" style:language-asian="ar" style:country-asian="SA" style:font-name-complex="ArialMT" style:language-complex="ar" style:country-complex="SA"/>
    </style:style>
    <style:style style:name="T321" style:family="text">
      <style:text-properties style:font-name="TimesNewRoman" style:letter-kerning="false" style:font-name-asian="Times New Roman" style:language-asian="ar" style:country-asian="SA" style:font-name-complex="Times New Roman" style:language-complex="ar" style:country-complex="SA"/>
    </style:style>
    <style:style style:name="T322" style:family="text">
      <style:text-properties style:font-name="TimesNewRoman" fo:font-style="italic" style:font-name-asian="TimesNewRoman" style:font-style-asian="italic" style:font-name-complex="TimesNewRoman"/>
    </style:style>
    <style:style style:name="T323" style:family="text">
      <style:text-properties style:font-name="TimesNewRoman" fo:font-weight="normal" style:font-name-asian="TimesNewRoman" style:font-weight-asian="normal" style:font-name-complex="TimesNewRoman" style:font-weight-complex="normal"/>
    </style:style>
    <style:style style:name="T324" style:family="text">
      <style:text-properties style:font-name="TimesNewRoman" fo:letter-spacing="-0.005cm" style:font-name-asian="TimesNewRoman" style:language-asian="pl" style:country-asian="PL" style:font-name-complex="TimesNewRoman"/>
    </style:style>
    <style:style style:name="T325" style:family="text">
      <style:text-properties style:font-name="TimesNewRoman" fo:letter-spacing="-0.005cm" fo:font-weight="bold" style:font-name-asian="TimesNewRoman" style:language-asian="pl" style:country-asian="PL" style:font-weight-asian="bold" style:font-name-complex="TimesNewRoman" style:font-weight-complex="bold"/>
    </style:style>
    <style:style style:name="T326" style:family="text">
      <style:text-properties style:font-name="TimesNewRoman" fo:letter-spacing="-0.005cm" fo:font-style="italic" style:font-name-asian="Times New Roman" style:language-asian="pl" style:country-asian="PL" style:font-style-asian="italic" style:font-name-complex="Times New Roman" style:font-style-complex="italic"/>
    </style:style>
    <style:style style:name="T327" style:family="text">
      <style:text-properties style:font-name="TimesNewRoman" fo:letter-spacing="-0.005cm" fo:font-style="italic" style:font-name-asian="ArialMT" style:language-asian="pl" style:country-asian="PL" style:font-style-asian="italic" style:font-name-complex="ArialMT" style:font-style-complex="italic"/>
    </style:style>
    <style:style style:name="T328" style:family="text">
      <style:text-properties style:font-name-asian="Tahoma" style:font-name-complex="Tahoma"/>
    </style:style>
    <style:style style:name="T329" style:family="text">
      <style:text-properties style:font-name-asian="Tahoma1" style:font-name-complex="Tahoma1"/>
    </style:style>
    <style:style style:name="T330" style:family="text">
      <style:text-properties fo:color="#ff00ff" style:font-name-asian="ArialMT" style:font-name-complex="ArialMT"/>
    </style:style>
    <style:style style:name="T331" style:family="text">
      <style:text-properties fo:font-size="12pt" style:font-name-asian="Times New Roman" style:font-size-asian="12pt" style:font-name-complex="Times New Roman" style:font-size-complex="12pt"/>
    </style:style>
    <style:style style:name="T332" style:family="text">
      <style:text-properties fo:font-size="12pt" style:font-size-asian="12pt" style:font-size-complex="12pt"/>
    </style:style>
    <style:style style:name="T333" style:family="text">
      <style:text-properties fo:font-size="12pt" style:font-name-asian="TimesNewRoman" style:font-size-asian="12pt" style:font-name-complex="TimesNewRoman" style:font-size-complex="12pt"/>
    </style:style>
    <style:style style:name="T334" style:family="text">
      <style:text-properties fo:font-size="12pt" fo:font-weight="normal" style:font-name-asian="Tahoma-Bold" style:font-size-asian="12pt" style:font-weight-asian="normal" style:font-name-complex="Tahoma-Bold" style:font-size-complex="12pt" style:font-weight-complex="normal"/>
    </style:style>
    <style:style style:name="T335" style:family="text">
      <style:text-properties fo:font-size="12pt" style:font-name-asian="Tahoma-Bold" style:font-size-asian="12pt" style:font-name-complex="Tahoma-Bold" style:font-size-complex="12pt" style:font-weight-complex="bold"/>
    </style:style>
    <style:style style:name="T336" style:family="text">
      <style:text-properties fo:font-size="12pt" style:font-name-asian="Arial-BoldMT" style:font-size-asian="12pt" style:font-name-complex="Arial-BoldMT" style:font-size-complex="12pt"/>
    </style:style>
    <style:style style:name="T337" style:family="text">
      <style:text-properties fo:color="#0000ff" fo:font-weight="bold" style:font-name-asian="Times New Roman" style:language-asian="pl" style:country-asian="PL" style:font-weight-asian="bold" style:font-name-complex="Times New Roman" style:font-weight-complex="bold"/>
    </style:style>
    <style:style style:name="T338" style:family="text">
      <style:text-properties fo:color="#0000ff" fo:font-weight="bold" style:font-name-asian="Times New Roman" style:font-weight-asian="bold" style:font-name-complex="Times New Roman" style:font-weight-complex="bold"/>
    </style:style>
    <style:style style:name="T339"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40" style:family="text">
      <style:text-properties fo:color="#0000ff" style:text-underline-style="solid" style:text-underline-width="auto" style:text-underline-color="font-color" fo:font-weight="bold" style:font-name-asian="ArialMT" style:font-weight-asian="bold" style:font-name-complex="ArialMT" style:font-weight-complex="bold"/>
    </style:style>
    <style:style style:name="T341" style:family="text">
      <style:text-properties fo:color="#0000ff" style:text-underline-style="solid" style:text-underline-width="auto" style:text-underline-color="font-color" fo:font-weight="bold" style:font-name-asian="Arial-BoldMT" style:font-weight-asian="bold" style:font-name-complex="Arial-BoldMT" style:font-weight-complex="bold"/>
    </style:style>
    <style:style style:name="T342" style:family="text">
      <style:text-properties fo:color="#0000ff" style:text-underline-style="solid" style:text-underline-width="auto" style:text-underline-color="font-color" fo:font-weight="bold" style:font-name-asian="Arial-BoldMT" style:language-asian="pl" style:country-asian="PL" style:font-weight-asian="bold" style:font-name-complex="Arial-BoldMT" style:language-complex="ar" style:country-complex="SA" style:font-weight-complex="bold"/>
    </style:style>
    <style:style style:name="T343" style:family="text">
      <style:text-properties fo:color="#0000ff" style:text-underline-style="solid" style:text-underline-width="auto" style:text-underline-color="font-color" fo:font-weight="bold" style:font-name-asian="Arial-BoldMT" style:language-asian="pl" style:country-asian="PL" style:font-weight-asian="bold" style:font-name-complex="Arial-BoldMT" style:font-weight-complex="bold"/>
    </style:style>
    <style:style style:name="T344" style:family="text">
      <style:text-properties fo:color="#0000ff"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345" style:family="text">
      <style:text-properties fo:color="#0000ff"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346" style:family="text">
      <style:text-properties fo:color="#0000ff" style:text-underline-style="solid" style:text-underline-width="auto" style:text-underline-color="font-color" style:font-name-asian="ArialMT" style:font-name-complex="ArialMT"/>
    </style:style>
    <style:style style:name="T347" style:family="text">
      <style:text-properties fo:color="#0000ff" style:font-name-asian="ArialMT" style:font-name-complex="ArialMT"/>
    </style:style>
    <style:style style:name="T348" style:family="text">
      <style:text-properties style:letter-kerning="false" style:font-name-asian="Times New Roman" style:language-asian="ar" style:country-asian="SA" style:font-name-complex="Times New Roman" style:language-complex="ar" style:country-complex="SA"/>
    </style:style>
    <style:style style:name="T349"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350" style:family="text">
      <style:text-properties fo:font-size="10pt" fo:font-style="italic" style:font-name-asian="Times New Roman" style:font-size-asian="10pt" style:language-asian="pl" style:country-asian="PL" style:font-style-asian="italic" style:font-name-complex="Arial" style:font-size-complex="10pt"/>
    </style:style>
    <style:style style:name="T351" style:family="text">
      <style:text-properties style:font-name-asian="Tahoma-Bold" style:font-name-complex="Tahoma-Bold"/>
    </style:style>
    <style:style style:name="T352" style:family="text">
      <style:text-properties fo:color="#ff3366" fo:font-weight="bold" style:font-name-asian="ArialMT" style:font-weight-asian="bold" style:font-name-complex="ArialMT" style:font-weight-complex="bold"/>
    </style:style>
    <style:style style:name="T353" style:family="text">
      <style:text-properties style:font-name-asian="Arial-Black" style:font-name-complex="Arial-Black"/>
    </style:style>
    <style:style style:name="T354" style:family="text">
      <style:text-properties fo:font-size="9pt" style:letter-kerning="false" style:font-size-asian="9pt" style:font-name-complex="Times New Roman" style:font-size-complex="9pt"/>
    </style:style>
    <style:style style:name="T355" style:family="text">
      <style:text-properties fo:font-size="9pt" fo:font-style="italic" style:letter-kerning="false" style:font-size-asian="9pt" style:font-style-asian="italic" style:font-name-complex="Times New Roman" style:font-size-complex="9pt" style:font-style-complex="italic"/>
    </style:style>
    <style:style style:name="T356" style:family="text">
      <style:text-properties fo:font-size="9pt" fo:font-style="italic" style:font-name-asian="Times New Roman" style:font-size-asian="9pt" style:language-asian="pl" style:country-asian="PL" style:font-style-asian="italic" style:font-name-complex="Times New Roman" style:font-size-complex="9pt"/>
    </style:style>
    <style:style style:name="T357"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358"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359" style:family="text">
      <style:text-properties fo:font-size="9pt" style:font-size-asian="9pt" style:font-size-complex="9pt"/>
    </style:style>
    <style:style style:name="T360" style:family="text">
      <style:text-properties fo:font-size="9pt" style:font-name-asian="Calibri2" style:font-size-asian="9pt" style:font-name-complex="Calibri2" style:font-size-complex="9pt"/>
    </style:style>
    <style:style style:name="T361" style:family="text">
      <style:text-properties fo:font-size="9pt" style:font-name-asian="Calibri2" style:font-size-asian="9pt" style:language-asian="pl" style:country-asian="PL" style:font-name-complex="Calibri2" style:font-size-complex="9pt"/>
    </style:style>
    <style:style style:name="T362" style:family="text">
      <style:text-properties fo:font-size="9pt" style:font-name-asian="Times New Roman" style:font-size-asian="9pt" style:language-asian="pl" style:country-asian="PL" style:font-name-complex="Times New Roman" style:font-size-complex="9pt"/>
    </style:style>
    <style:style style:name="T363" style:family="text">
      <style:text-properties fo:font-size="9pt" fo:font-style="normal" style:font-name-asian="Times New Roman" style:font-size-asian="9pt" style:language-asian="pl" style:country-asian="PL" style:font-style-asian="normal" style:font-name-complex="Times New Roman" style:font-size-complex="9pt" style:font-style-complex="normal"/>
    </style:style>
    <style:style style:name="T364" style:family="text">
      <style:text-properties fo:font-size="9pt" fo:font-style="normal" style:font-name-asian="Times New Roman" style:font-size-asian="9pt" style:language-asian="pl" style:country-asian="PL" style:font-style-asian="normal" style:font-name-complex="Times New Roman" style:font-size-complex="9.5pt" style:font-style-complex="normal"/>
    </style:style>
    <style:style style:name="T365" style:family="text">
      <style:text-properties style:font-name="Arial" fo:font-size="10pt" style:font-name-asian="Times New Roman" style:font-size-asian="10pt" style:language-asian="pl" style:country-asian="PL" style:font-name-complex="Arial" style:font-size-complex="10pt"/>
    </style:style>
    <style:style style:name="T366"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367"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368"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369"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370"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371"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372"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373"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374"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375" style:family="text">
      <style:text-properties fo:color="#ff3333" fo:font-weight="bold" style:font-name-asian="ArialMT" style:font-weight-asian="bold" style:font-name-complex="ArialMT" style:font-weight-complex="bold"/>
    </style:style>
    <style:style style:name="T376" style:family="text">
      <style:text-properties fo:color="#ff3333" fo:font-weight="bold" style:font-name-asian="Arial-BoldMT" style:font-weight-asian="bold" style:font-name-complex="Arial-BoldMT" style:font-weight-complex="bold"/>
    </style:style>
    <style:style style:name="T377" style:family="text">
      <style:text-properties fo:color="#ff3333" fo:font-weight="bold" style:language-asian="pl" style:country-asian="PL" style:font-weight-asian="bold"/>
    </style:style>
    <style:style style:name="T378" style:family="text">
      <style:text-properties fo:color="#ff3333" fo:font-weight="bold" style:font-name-asian="Arial-BoldMT1" style:font-weight-asian="bold" style:font-name-complex="Arial-BoldMT1" style:font-weight-complex="bold"/>
    </style:style>
    <style:style style:name="T379" style:family="text">
      <style:text-properties fo:color="#ff3333" style:font-name-asian="ArialMT" style:font-name-complex="ArialMT"/>
    </style:style>
    <style:style style:name="T380" style:family="text">
      <style:text-properties fo:color="#ff3333" style:font-name-asian="Times New Roman" style:language-asian="pl" style:country-asian="PL" style:font-name-complex="Times New Roman"/>
    </style:style>
    <style:style style:name="T381" style:family="text">
      <style:text-properties fo:color="#ff3333" fo:font-style="italic" fo:font-weight="bold" style:font-name-asian="Arial-BoldMT" style:language-asian="pl" style:country-asian="PL" style:font-style-asian="italic" style:font-weight-asian="bold" style:font-name-complex="Arial-BoldMT" style:font-style-complex="italic" style:font-weight-complex="bold"/>
    </style:style>
    <style:style style:name="T382" style:family="text">
      <style:text-properties fo:color="#ff3333"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83" style:family="text">
      <style:text-properties fo:font-weight="normal" style:font-name-asian="ArialMT" style:font-weight-asian="normal" style:font-name-complex="ArialMT" style:font-weight-complex="normal"/>
    </style:style>
    <style:style style:name="T384" style:family="text">
      <style:text-properties fo:font-weight="normal" style:font-weight-asian="normal" style:font-weight-complex="normal"/>
    </style:style>
    <style:style style:name="T385" style:family="text">
      <style:text-properties fo:font-weight="normal" style:font-name-asian="Tahoma-Bold" style:font-weight-asian="normal" style:font-name-complex="Tahoma-Bold" style:font-weight-complex="normal"/>
    </style:style>
    <style:style style:name="T386" style:family="text">
      <style:text-properties fo:font-weight="normal" style:language-asian="pl" style:country-asian="PL" style:font-weight-asian="normal" style:font-weight-complex="normal"/>
    </style:style>
    <style:style style:name="T387" style:family="text">
      <style:text-properties fo:background-color="transparent"/>
    </style:style>
    <style:style style:name="T388" style:family="text">
      <style:text-properties fo:background-color="transparent" style:font-name-asian="Tahoma1" style:font-name-complex="Tahoma1"/>
    </style:style>
    <style:style style:name="T389" style:family="text">
      <style:text-properties fo:background-color="transparent" style:font-name-asian="Times New Roman" style:font-name-complex="Times New Roman"/>
    </style:style>
    <style:style style:name="T390" style:family="text">
      <style:text-properties style:text-position="super 58%"/>
    </style:style>
    <style:style style:name="T391" style:family="text">
      <style:text-properties style:text-position="super 58%" style:font-name-complex="Times New Roman"/>
    </style:style>
    <style:style style:name="T392" style:family="text">
      <style:text-properties fo:font-size="11.5pt" style:font-size-asian="11.5pt" style:font-size-complex="11.5pt"/>
    </style:style>
    <style:style style:name="T393" style:family="text">
      <style:text-properties style:font-name="Times New            Roman" fo:font-weight="bold"/>
    </style:style>
    <style:style style:name="T394" style:family="text">
      <style:text-properties style:text-position="33% 100%"/>
    </style:style>
    <style:style style:name="T395" style:family="text">
      <style:text-properties style:font-name="Symbol"/>
    </style:style>
    <style:style style:name="T396" style:family="text">
      <style:text-properties fo:color="#111111"/>
    </style:style>
    <style:style style:name="T397" style:family="text">
      <style:text-properties fo:color="#111111" style:language-asian="hi" style:country-asian="IN"/>
    </style:style>
    <style:style style:name="T398" style:family="text">
      <style:text-properties fo:color="#111111" style:font-name-complex="Times New Roman"/>
    </style:style>
    <style:style style:name="T399" style:family="text">
      <style:text-properties style:language-asian="hi" style:country-asian="IN"/>
    </style:style>
    <style:style style:name="T400" style:family="text">
      <style:text-properties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401" style:family="text">
      <style:text-properties style:font-name-asian="TT43o00"/>
    </style:style>
    <style:style style:name="T402" style:family="text">
      <style:text-properties style:font-name-asian="TT43o00" style:font-style-complex="italic" style:font-weight-complex="bold"/>
    </style:style>
    <style:style style:name="T403" style:family="text">
      <style:text-properties style:font-name-asian="TT4Co00"/>
    </style:style>
    <style:style style:name="T404" style:family="text">
      <style:text-properties style:font-style-complex="italic"/>
    </style:style>
    <style:style style:name="T405" style:family="text">
      <style:text-properties style:font-style-complex="italic" style:font-weight-complex="bold"/>
    </style:style>
    <style:style style:name="T406" style:family="text">
      <style:text-properties style:font-name-asian="Wingdings"/>
    </style:style>
    <style:style style:name="T407" style:family="text">
      <style:text-properties fo:color="#7030a0"/>
    </style:style>
    <style:style style:name="T408" style:family="text">
      <style:text-properties fo:font-size="10.5pt" fo:font-weight="bold" style:font-name-asian="Arial-BoldMT" style:font-size-asian="10.5pt" style:font-weight-asian="bold" style:font-name-complex="Arial-BoldMT" style:font-size-complex="10.5pt" style:font-weight-complex="bold"/>
    </style:style>
    <style:style style:name="T409" style:family="text">
      <style:text-properties style:text-underline-style="none"/>
    </style:style>
    <style:style style:name="T410" style:family="text">
      <style:text-properties style:text-underline-style="none" style:font-name-complex="Times New Roman2"/>
    </style:style>
    <style:style style:name="T411" style:family="text">
      <style:text-properties style:font-name-complex="Times New Roman2"/>
    </style:style>
    <style:style style:name="T412" style:family="text">
      <style:text-properties style:font-name-complex="Arial1"/>
    </style:style>
    <style:style style:name="T413" style:family="text">
      <style:text-properties style:font-name-asian="Arial Unicode MS" style:font-name-complex="Times New Roman3"/>
    </style:style>
    <style:style style:name="T414" style:family="text">
      <style:text-properties style:font-name-asian="Arial Unicode MS" style:font-name-complex="Times New Roman"/>
    </style:style>
    <style:style style:name="T415" style:family="text">
      <style:text-properties fo:font-style="normal" fo:background-color="transparent" style:font-style-asian="normal" style:font-name-complex="Arial1" style:font-style-complex="normal"/>
    </style:style>
    <style:style style:name="T416" style:family="text">
      <style:text-properties fo:font-style="normal" fo:background-color="transparent" style:font-style-asian="normal" style:font-name-complex="Times New Roman2" style:font-style-complex="normal"/>
    </style:style>
    <style:style style:name="T417" style:family="text">
      <style:text-properties fo:font-style="normal" style:font-style-asian="normal" style:font-name-complex="Arial1" style:font-style-complex="normal"/>
    </style:style>
    <style:style style:name="T418" style:family="text">
      <style:text-properties fo:color="#333333" fo:font-style="italic" style:text-underline-style="solid" style:text-underline-width="auto" style:text-underline-color="font-color" fo:font-weight="bold" style:font-style-asian="italic" style:font-weight-asian="bold" style:font-style-complex="italic" style:font-weight-complex="bold"/>
    </style:style>
    <style:style style:name="T419" style:family="text">
      <style:text-properties fo:color="#333333" fo:font-style="italic" fo:font-weight="bold" style:font-style-asian="italic" style:font-weight-asian="bold" style:font-style-complex="italic" style:font-weight-complex="bold"/>
    </style:style>
    <style:style style:name="T420" style:family="text">
      <style:text-properties fo:color="#333333" fo:font-weight="bold" style:font-weight-asian="bold" style:font-weight-complex="bold"/>
    </style:style>
    <style:style style:name="T421" style:family="text">
      <style:text-properties fo:color="#333333" fo:font-weight="bold" style:font-name-asian="ArialMT" style:font-weight-asian="bold" style:font-name-complex="ArialMT" style:font-weight-complex="bold"/>
    </style:style>
    <style:style style:name="T422" style:family="text">
      <style:text-properties fo:color="#333333" fo:font-weight="bold" style:font-name-asian="Arial-BoldMT1" style:font-weight-asian="bold" style:font-name-complex="Arial-BoldMT1" style:font-weight-complex="bold"/>
    </style:style>
    <style:style style:name="T423" style:family="text">
      <style:text-properties fo:color="#333333" style:font-name-asian="ArialMT" style:font-name-complex="ArialMT"/>
    </style:style>
    <style:style style:name="T424" style:family="text">
      <style:text-properties fo:color="#333333" style:text-underline-style="solid" style:text-underline-width="auto" style:text-underline-color="font-color" fo:font-weight="bold" style:font-name-asian="ArialMT" style:font-weight-asian="bold" style:font-name-complex="ArialMT" style:font-weight-complex="bold"/>
    </style:style>
    <style:style style:name="T425" style:family="text">
      <style:text-properties fo:color="#333333" style:text-underline-style="solid" style:text-underline-width="auto" style:text-underline-color="font-color" fo:font-weight="bold" style:font-name-asian="Arial-BoldMT" style:font-weight-asian="bold" style:font-name-complex="Arial-BoldMT" style:font-weight-complex="bold"/>
    </style:style>
    <style:style style:name="T426" style:family="text">
      <style:text-properties fo:color="#333333" style:text-underline-style="solid" style:text-underline-width="auto" style:text-underline-color="font-color" style:font-name-asian="ArialMT" style:font-name-complex="ArialMT"/>
    </style:style>
    <style:style style:name="T427" style:family="text">
      <style:text-properties fo:color="#000080" style:font-name="Times New Roman" fo:font-size="12pt" fo:font-weight="normal" style:font-size-asian="12pt" style:font-weight-asian="normal" style:font-name-complex="Times New Roman" style:font-size-complex="12pt" style:font-weight-complex="normal"/>
    </style:style>
    <style:style style:name="T428" style:family="text">
      <style:text-properties fo:color="#000080" style:font-name="Times New Roman" fo:font-size="11pt" fo:font-weight="bold" style:font-name-asian="ArialMT" style:font-size-asian="11pt" style:font-weight-asian="bold" style:font-name-complex="Times New Roman" style:font-size-complex="11pt" style:font-weight-complex="bold"/>
    </style:style>
    <style:style style:name="T429"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430" style:family="text">
      <style:text-properties fo:color="#000080" fo:font-size="14pt" style:text-underline-style="solid" style:text-underline-width="auto" style:text-underline-color="font-color" fo:font-weight="bold" style:font-name-asian="ArialMT" style:font-size-asian="14pt" style:font-weight-asian="bold" style:font-name-complex="ArialMT" style:font-size-complex="14pt" style:font-weight-complex="bold"/>
    </style:style>
    <style:style style:name="T431" style:family="text">
      <style:text-properties fo:color="#000080" fo:font-size="14pt" fo:font-weight="bold" style:font-name-asian="ArialMT" style:font-size-asian="14pt" style:font-weight-asian="bold" style:font-name-complex="ArialMT" style:font-size-complex="14pt" style:font-weight-complex="bold"/>
    </style:style>
    <style:style style:name="T432" style:family="text">
      <style:text-properties fo:color="#000080" fo:font-weight="bold" style:font-name-asian="ArialMT" style:font-weight-asian="bold" style:font-name-complex="ArialMT" style:font-weight-complex="bold"/>
    </style:style>
    <style:style style:name="T433" style:family="text">
      <style:text-properties fo:color="#000080" fo:font-weight="bold" style:font-name-asian="Arial-Black" style:font-weight-asian="bold" style:font-name-complex="Arial-Black" style:font-weight-complex="bold"/>
    </style:style>
    <style:style style:name="T434" style:family="text">
      <style:text-properties fo:color="#000080" fo:font-style="italic" fo:font-weight="bold" style:font-name-asian="ArialMT" style:font-style-asian="italic" style:font-weight-asian="bold" style:font-name-complex="ArialMT" style:font-style-complex="italic" style:font-weight-complex="bold"/>
    </style:style>
    <style:style style:name="T435" style:family="text">
      <style:text-properties fo:color="#000080" style:font-name-asian="Arial-Black" style:font-name-complex="Arial-Black"/>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7" text:outline-level="1"><draw:frame draw:style-name="fr1" draw:name="grafika1" text:anchor-type="paragraph" svg:x="0cm" svg:y="0cm" svg:width="16.074cm" svg:height="22.632cm" draw:z-index="0"><draw:image xlink:href="Pictures/2000000700003ECB000058684D2E2358.svm" xlink:type="simple" xlink:show="embed" xlink:actuate="onLoad"/></draw:frame><text:span text:style-name="Domyślna_20_czcionka_20_akapitu"><text:span text:style-name="T386"/></text:span></text:h>
      <text:p text:style-name="P13"><text:span text:style-name="Domyślna_20_czcionka_20_akapitu"><text:span text:style-name="T4">WSTĘP</text:span></text:span></text:p>
      <text:p text:style-name="P65"><text:span text:style-name="Domyślna_20_czcionka_20_akapitu"><text:span text:style-name="T11">Podstawa prawna niniejszego postępowania przetargowego to: Ustawa z dnia 29 stycznia 2004 roku – Prawo zamówień publicznych (j.t. Dz. U. 2019, poz. 1843 późn. zmianami ) zwana dalej </text:span></text:span><text:span text:style-name="Domyślna_20_czcionka_20_akapitu"><text:span text:style-name="T4">„ustawą” </text:span></text:span><text:span text:style-name="Domyślna_20_czcionka_20_akapitu"><text:span text:style-name="T11">lub </text:span></text:span><text:span text:style-name="Domyślna_20_czcionka_20_akapitu"><text:span text:style-name="T4">„ ustawą PZP” </text:span></text:span><text:span text:style-name="Domyślna_20_czcionka_20_akapitu"><text:span text:style-name="T11">oraz akty wykonawcze wydane na jej podstawie.</text:span></text:span></text:p>
      <text:p text:style-name="P65"><text:span text:style-name="Domyślna_20_czcionka_20_akapitu"><text:span text:style-name="T11">Postępowanie o wartości szacunkowej powyżej 30.000 EURO a mniejszej niż kwoty określone w przepisach wydanych na podstawie art. 11, ust. 8 ustawy.</text:span></text:span></text:p>
      <text:p text:style-name="P65"><text:span text:style-name="Domyślna_20_czcionka_20_akapitu"><text:span text:style-name="T11">Niniejsza Specyfikacja Istotnych Warunków Zamówienia zwana dalej </text:span></text:span><text:span text:style-name="Domyślna_20_czcionka_20_akapitu"><text:span text:style-name="T4">„SIWZ” </text:span></text:span><text:span text:style-name="Domyślna_20_czcionka_20_akapitu"><text:span text:style-name="T11">zawiera informacje i wytyczne dla Wykonawców ubiegających się o uzyskanie zamówienia publicznego na:</text:span></text:span></text:p>
      <text:p text:style-name="P105">Budowa Oddziału Anestezjologi i Intensywnej Terapii Powiatowego Szpitala Specjalistycznego w Stalowej Woli wraz z dostawą i montażem kolumn medycznych </text:p>
      <text:p text:style-name="P65"><text:span text:style-name="Domyślna_20_czcionka_20_akapitu"><text:span text:style-name="T11">Niniejsza SIWZ została opracowano na podstawie wyżej cytowanej ustawy – Prawo Zamówień Publicznych oraz aktów wykonawczych wydanych na jej podstawie. W sprawach nieuregulowanych niniejszą SIWZ stosuje się przepisy ustawy.</text:span></text:span></text:p>
      <text:p text:style-name="P44"/>
      <text:p text:style-name="P406"><text:span text:style-name="Domyślna_20_czcionka_20_akapitu"><text:span text:style-name="T5">I. NAZWA I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65"><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5"/>
      <text:p text:style-name="P407">II. TRYB UDZIELANIA ZAMÓWIENIA:</text:p>
      <text:p text:style-name="P132"><text:span text:style-name="Domyślna_20_czcionka_20_akapitu"><text:span text:style-name="T35">1. Postępowanie jest prowadzone w trybie przetargu nieograniczonego, zgodnie z przepisami ustawy z dnia 29 stycznia 2004 r. – Prawo zamówień publicznych (Dz. U. 2019, poz. 1843 późn. zmianami ), zwanej dalej „ustawą Pzp”</text:span></text:span></text:p>
      <text:p text:style-name="P261"><text:span text:style-name="Domyślna_20_czcionka_20_akapitu"><text:span text:style-name="T11">2. </text:span></text:span><text:span text:style-name="Domyślna_20_czcionka_20_akapitu"><text:span text:style-name="T35">W zakresie nieuregulowanym niniejszą Specyfikacją Istotnych Warunków Zamówienia, zwaną dalej „SIWZ”, zastosowanie mają przepisy ustawy Pzp.</text:span></text:span></text:p>
      <text:p text:style-name="P257"><text:span text:style-name="Domyślna_20_czcionka_20_akapitu"><text:span text:style-name="T11">3. Postępowanie o wartości szacunkowej powyżej 30.000 EURO a mniejszej niż kwoty określone w przepisach wydanych na podstawie art. 11, ust. 8 ustawy.</text:span></text:span></text:p>
      <text:p text:style-name="P115"><text:span text:style-name="Domyślna_20_czcionka_20_akapitu"><text:span text:style-name="T11">4. Postępowanie oznaczone jest jako znak sprawy:</text:span></text:span><text:span text:style-name="Domyślna_20_czcionka_20_akapitu"><text:span text:style-name="T6"> </text:span></text:span><text:span text:style-name="Domyślna_20_czcionka_20_akapitu"><text:span text:style-name="T184">780 </text:span></text:span><text:span text:style-name="Domyślna_20_czcionka_20_akapitu"><text:span text:style-name="T188">ZP/2020</text:span></text:span></text:p>
      <text:p text:style-name="P151"><text:span text:style-name="Domyślna_20_czcionka_20_akapitu"><text:span text:style-name="T35">5. Zamawiający informuje, że w prowadzonym postępowaniu, w oparciu o art. 24 aa ust. 1 ustawy Pzp, najpierw dokona oceny ofert, a następnie zbada, czy wykonawca, którego oferta została </text:span></text:span><text:span text:style-name="Domyślna_20_czcionka_20_akapitu"><text:span text:style-name="T149">oceniona jako najkorzystniejsza, nie podlega wykluczeniu oraz spełnia warunki udziału w postępowaniu.</text:span></text:span></text:p>
      <text:p text:style-name="P140"><text:span text:style-name="T288">6. </text:span><text:span text:style-name="Domyślna_20_czcionka_20_akapitu"><text:span text:style-name="T296">W sprawie wystawiania i przesyłania do Zamawiającego faktury elektronicznej:</text:span></text:span></text:p>
      <text:p text:style-name="P447">Zamawiający informuje, że korzysta Platformy Elektronicznego Fakturowania Infinite.pl</text:p>
      <text:p text:style-name="P447"><text:span text:style-name="T393">Nazwa skrzynki: Samodzielny Publiczny Zespół Zakładów Opieki Zdrowotnej</text:span> <text:span text:style-name="T393">Powiatowy Szpital Specjalistyczny w Stalowej Woli</text:span></text:p>
      <text:p text:style-name="P448">Adres: Staszica 4, 37 – 450 Stalowa Wola PL</text:p>
      <text:p text:style-name="P448">Skrócona nazwa skrzynki: Szpital – Stalowa Wola</text:p>
      <text:p text:style-name="P398">Typ/ Numer PEPPOL: NIP 8652075413</text:p>
      <text:p text:style-name="P47"/>
      <text:p text:style-name="P405"><text:span text:style-name="Domyślna_20_czcionka_20_akapitu"><text:span text:style-name="T8">III. OPIS PRZEDMIOTU ZAMÓWIENIA</text:span></text:span></text:p>
      <text:p text:style-name="Standard"/>
      <text:p text:style-name="P152">1.<text:span text:style-name="Domyślna_20_czcionka_20_akapitu"><text:span text:style-name="T92"> Przedmiotem zamówienia</text:span></text:span><text:span text:style-name="Domyślna_20_czcionka_20_akapitu"><text:span text:style-name="T122"> j</text:span></text:span><text:span text:style-name="Domyślna_20_czcionka_20_akapitu"><text:span text:style-name="T114">est </text:span></text:span><text:span text:style-name="Domyślna_20_czcionka_20_akapitu"><text:span text:style-name="T115">Budowa Oddziału Anestezjologi i Intensywnej Terapii Powiatowego Szpitala Specjalistycznego w Stalowej Woli wraz z dostawą i montażem kolumn medycznych </text:span></text:span><text:span text:style-name="Domyślna_20_czcionka_20_akapitu"><text:span text:style-name="T114"><text:s/></text:span></text:span><text:span text:style-name="Domyślna_20_czcionka_20_akapitu"><text:span text:style-name="T115"><text:s/></text:span></text:span><text:span text:style-name="Domyślna_20_czcionka_20_akapitu"><text:span text:style-name="T122">zgodnie formularzem cenowym </text:span></text:span><text:span text:style-name="Domyślna_20_czcionka_20_akapitu"><text:span text:style-name="T135">(Załącznik nr 2)</text:span></text:span><text:span text:style-name="Domyślna_20_czcionka_20_akapitu"><text:span text:style-name="T122"> , opisem przedmiotu zamówienia, parametrami technicznymi </text:span></text:span><text:span text:style-name="Domyślna_20_czcionka_20_akapitu"><text:span text:style-name="T135">( Załącznik nr 3A i 3B) </text:span></text:span><text:span text:style-name="Domyślna_20_czcionka_20_akapitu"><text:span text:style-name="T122">oraz wymaganiami zawartymi w specyfikacji.</text:span></text:span></text:p>
      <text:p text:style-name="P161"><text:span text:style-name="Domyślna_20_czcionka_20_akapitu"><text:span text:style-name="T92">2. </text:span></text:span><text:span text:style-name="Domyślna_20_czcionka_20_akapitu"><text:span text:style-name="T91">Pozostałe warunki określa projekt umowy, stanowiący </text:span></text:span><text:span text:style-name="Domyślna_20_czcionka_20_akapitu"><text:span text:style-name="T84">Z</text:span></text:span><text:span text:style-name="Domyślna_20_czcionka_20_akapitu"><text:span text:style-name="T164">ałącznik nr</text:span></text:span><text:span text:style-name="Domyślna_20_czcionka_20_akapitu"><text:span text:style-name="T165"> 11</text:span></text:span><text:span text:style-name="Domyślna_20_czcionka_20_akapitu"><text:span text:style-name="T109"> </text:span></text:span><text:span text:style-name="Domyślna_20_czcionka_20_akapitu"><text:span text:style-name="T110">d</text:span></text:span><text:span text:style-name="Domyślna_20_czcionka_20_akapitu"><text:span text:style-name="T92">o Specyfikacji</text:span></text:span></text:p>
      <text:p text:style-name="P173">3. <text:span text:style-name="T82">Okres rękojmi za wady przedmiotu umowy wynosi 5 lat od daty odbioru końcowego zgodnie z </text:span><text:span text:style-name="T82">zasadami określonymi w Kodeksie Cywilnym.</text:span></text:p>
      <text:p text:style-name="P391"><text:span text:style-name="Domyślna_20_czcionka_20_akapitu"><text:span text:style-name="T117">4. Zamawiający informuje, że tam, gdzie w SIWZ opisał przedmiot zamówienia przez wskazanie znaków towarowych, patentów lub pochodzenia, źródła lub szczególnego procesu, który </text:span></text:span><text:soft-page-break/><text:span text:style-name="Domyślna_20_czcionka_20_akapitu"><text:span text:style-name="T117">charakteryzuje produkty lub usługi dostarczane przez konkretnego Wykonawcę, co mogłoby </text:span></text:span><text:span text:style-name="Domyślna_20_czcionka_20_akapitu"><text:span text:style-name="T117">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pan text:style-name="Domyślna_20_czcionka_20_akapitu"><text:span text:style-name="T117">technicznych i systemów referencji technicznych, o których mowa wart. 30 ust. 1 pkt 2 i ust. 3 </text:span></text:span><text:span text:style-name="Domyślna_20_czcionka_20_akapitu"><text:span text:style-name="T117">ustawy Pzp, Zamawiający wskazuje, że dopuszcza rozwiązania równoważne opisywanym. </text:span></text:span><text:span text:style-name="Domyślna_20_czcionka_20_akapitu"><text:span text:style-name="T117">Wykonawca, który powołuje się na rozwiązania równoważne opisywanym przez Zamawiającego, jest obowiązany wykazać w ramach złożonej oferty, że oferowane przez niego </text:span></text:span><text:span text:style-name="Domyślna_20_czcionka_20_akapitu"><text:span text:style-name="T117">dostawy spełniają wymagania określone przez Zamawiającego</text:span></text:span></text:p>
      <text:p text:style-name="P391"><text:span text:style-name="Domyślna_20_czcionka_20_akapitu"><text:span text:style-name="T427">5. </text:span></text:span><text:span text:style-name="Domyślna_20_czcionka_20_akapitu"><text:span text:style-name="T428">Zamawiający informuje, iż posiada umowę <text:s text:c="2"/>kredytu inwestycyjnego na sfinansowanie <text:s/>planowego zakresu robót .</text:span></text:span></text:p>
      <text:p text:style-name="P391"><text:span text:style-name="Domyślna_20_czcionka_20_akapitu"><text:span text:style-name="T36">6. </text:span></text:span>Przedmiotem przetargu jest wybór Wykonawcy, który wykona na rzecz Zamawiającego roboty budowlane oraz montaż kolumn medycznych określone we Wspólnym Słowniku Zamówień (CPV) jako:</text:p>
      <text:p text:style-name="P186"><text:span text:style-name="Domyślna_20_czcionka_20_akapitu"><text:span text:style-name="T64">główny przedmiot zamówienia</text:span></text:span>:</text:p>
      <text:p text:style-name="P186">45215142-4 Roboty budowlane w zakresie oddziałów intensywnej opieki</text:p>
      <text:p text:style-name="P457"/>
      <text:p text:style-name="P457">przedmiot pomocniczy zamówienia</text:p>
      <text:p text:style-name="P458">Roboty budowlane</text:p>
      <text:p text:style-name="P463">45400000-1 Roboty wykończeniowe w zakresie obiektów budowlanych</text:p>
      <text:p text:style-name="P463">45421000-4 Roboty w zakresie stolarki budowlanej</text:p>
      <text:p text:style-name="P461"><text:span text:style-name="T111">45421146-</text:span>9 Układanie stropów podwieszonych</text:p>
      <text:p text:style-name="P461">45421152-4 Instalowanie ścianek działowych</text:p>
      <text:p text:style-name="P461">45432130-4 Pokrywanie podłóg</text:p>
      <text:p text:style-name="P461">45431000-7 Kładzenie płytek</text:p>
      <text:p text:style-name="P461">45432000-4 Kładzenie i wykładanie podłóg, ścian i tapetowanie ścian</text:p>
      <text:p text:style-name="P459">45440000-3 Roboty malarskie i szklarskie</text:p>
      <text:p text:style-name="P461"><text:span text:style-name="Domyślna_20_czcionka_20_akapitu"><text:span text:style-name="T7"/></text:span></text:p>
      <text:p text:style-name="P461"><text:span text:style-name="Domyślna_20_czcionka_20_akapitu"><text:span text:style-name="T7">Roboty w z</text:span></text:span><text:span text:style-name="Domyślna_20_czcionka_20_akapitu"><text:span text:style-name="T64">akresie instalacji elektrycznych</text:span></text:span></text:p>
      <text:p text:style-name="P463">45310000-3 Roboty w zakresie instalacji elektrycznych</text:p>
      <text:p text:style-name="P460"><text:span text:style-name="T111">45311000-0 Roboty w zakresie przewodów instalacji or</text:span>az opraw elektrycznych</text:p>
      <text:p text:style-name="P461">45312000-7 Instalowanie systemów alarmowych i anten</text:p>
      <text:p text:style-name="P461">45314000-1 Instalowanie sprzętu telekomunikacyjnego</text:p>
      <text:p text:style-name="P461">30200000-1 Urządzenia komputerowe,</text:p>
      <text:p text:style-name="P461">45317000-2 Inne instalacje elektryczne</text:p>
      <text:p text:style-name="P464">50421000-2 Usługi w zakresie napraw i konserwacji sprzętu medycznego</text:p>
      <text:p text:style-name="P457"/>
      <text:p text:style-name="P457">Hydraulika i roboty sanitarne</text:p>
      <text:p text:style-name="P463">45343000-3 Roboty instalacyjne przeciwpożarowe</text:p>
      <text:p text:style-name="P463">45330000-9 Hydraulika i roboty sanitarne</text:p>
      <text:p text:style-name="P463">45331000-6 Instalacje cieplne, wentylacyjne i konfekcjonowania powietrza</text:p>
      <text:p text:style-name="P461"><text:span text:style-name="T111">45332000-3 Kładz</text:span>enie wpustów hydraulicznych</text:p>
      <text:p text:style-name="P462">45333000-0<text:span text:style-name="T1"> Roboty instalacyjne gazowe</text:span></text:p>
      <text:p text:style-name="P461">45320000-6 Roboty izolacyjne</text:p>
      <text:p text:style-name="P461">45232460-4 Roboty sanitarne</text:p>
      <text:p text:style-name="P461">45331000-6 Instalowanie urządzeń grzewczych, wentylacyjnych i klimatyzacyjnych</text:p>
      <text:p text:style-name="P187"><text:span text:style-name="Domyślna_20_czcionka_20_akapitu"><text:span text:style-name="T7"/></text:span></text:p>
      <text:p text:style-name="P325"><text:span text:style-name="Domyślna_20_czcionka_20_akapitu"><text:span text:style-name="T7">polegające na wykonaniu robót budowlanych związanych z budową, w Powiatowym Szpitalu Specj</text:span></text:span><text:span text:style-name="Domyślna_20_czcionka_20_akapitu"><text:span text:style-name="T64">alistycznym w Stalowej Woli przy ul. Staszica 4, pomieszczeń dla Oddziału Anestezjologii i Intensywnej Terapii, które w szczególności swym zakresem obejmują:</text:span></text:span></text:p>
      <text:p text:style-name="P318">Informacje ogólne:</text:p>
      <text:p text:style-name="P454">Zakres obejmuje całość robót związanych z budową Oddziału Anestezjologii i Intensywnej Terapii w Pawilonie Diagnostyczno-Zabiegowym Szpitala, objętych projektem budowlanym <text:soft-page-break/>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text:p>
      <text:p text:style-name="P456">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text:span text:style-name="Domyślna_20_czcionka_20_akapitu"><text:span text:style-name="T394">2 </text:span></text:span>(powierzchnia kondygnacji ogółem 1615 m<text:span text:style-name="Domyślna_20_czcionka_20_akapitu"><text:span text:style-name="T394">2</text:span></text:span>). Na tej powierzchni jest zlokalizowany:</text:p>
      <text:list xml:id="list9024659358517693501" text:style-name="L1">
        <text:list-item>
          <text:p text:style-name="P514">Oddział AiIT o powierzchni 702,76 m2,</text:p>
        </text:list-item>
        <text:list-item>
          <text:p text:style-name="P515">Sala Konferencyjna z pokojem gościnnym o powierzchni 81,57 m2,</text:p>
        </text:list-item>
        <text:list-item>
          <text:p text:style-name="P515">Pokój opisowy Działu Disagnostyki Obrazowej z komunikacją o powierzchni 28,57 m2, Niezbędną powierzchnię pod centrale klimatyzacyjne zlokalizowano w piwnicy budynku, pomieszczenie 01.3b o powierzchni 215,12 m<text:span text:style-name="Domyślna_20_czcionka_20_akapitu"><text:span text:style-name="T394">2</text:span></text:span>,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text:p>
        </text:list-item>
      </text:list>
      <text:p text:style-name="P456">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text:p>
      <text:p text:style-name="P455">Stan zaawansowania robót budowlanych w budynku:</text:p>
      <text:p text:style-name="P443"><text:span text:style-name="Domyślna_20_czcionka_20_akapitu"><text:span text:style-name="T395"> </text:span></text:span>całkowicie wykończone są obydwie klatki schodowe w budynku. Instalacja SAP klatek schodowych ujęta w PW sieci niskoprądowych została wykonana podczas poprzednich etapów robót i obecnie nie wymaga przebudowy,</text:p>
      <text:p text:style-name="P443"><text:span text:style-name="Domyślna_20_czcionka_20_akapitu"><text:span text:style-name="T395"></text:span></text:span> wykończone i użytkowane są piwnice,</text:p>
      <text:p text:style-name="P443"><text:span text:style-name="Domyślna_20_czcionka_20_akapitu"><text:span text:style-name="T395"></text:span></text:span> wykończony i użytkowany jest parter,</text:p>
      <text:p text:style-name="P443"><text:span text:style-name="Domyślna_20_czcionka_20_akapitu"><text:span text:style-name="T395"> </text:span></text:span>pozostała część I piętra jest wykończona i użytkowana z przeznaczeniem na Dział Diagnostyki Obrazowej, wykonane jest połączenie z Pierwszym Pawilonem Szpitalnym,</text:p>
      <text:p text:style-name="P443"><text:span text:style-name="Domyślna_20_czcionka_20_akapitu"><text:span text:style-name="T395"> <text:s text:c="2"/></text:span></text:span>całe II piętro z przeznaczeniem na Blok Operacyjny jest wykończone i użytkowane,</text:p>
      <text:p text:style-name="P443"><text:span text:style-name="Domyślna_20_czcionka_20_akapitu"><text:span text:style-name="T395"> <text:s text:c="2"/></text:span></text:span>całe III piętro jest wykończone i użytkowane,</text:p>
      <text:p text:style-name="P443"><text:span text:style-name="Domyślna_20_czcionka_20_akapitu"><text:span text:style-name="T395"></text:span></text:span>IV piętro jest częściowo użytkowane (ok 30%),</text:p>
      <text:p text:style-name="P443">- <text:s/>nad dachem budynku jest wybudowane i użytkowane lądowisko wyniesione dla śmigłowców LPR</text:p>
      <text:p text:style-name="P453">Do budynku doprowadzono wszystkie media i wykonano zagospodarowanie terenu. Zamawiający nie przewiduje wykonywania robót dla tego zadania poza budynkiem.</text:p>
      <text:p text:style-name="P453"/>
      <text:p text:style-name="P318">Informacje o zakresie robót:</text:p>
      <text:p text:style-name="Text_20_body">Na planowanej powierzchni Zamawiający przewiduje wykonanie:</text:p>
      <text:p text:style-name="Text_20_body"><text:soft-page-break/>Piwnice budynku:</text:p>
      <text:p text:style-name="P444"><text:span text:style-name="Domyślna_20_czcionka_20_akapitu"><text:span text:style-name="T395"></text:span></text:span>w pomieszczeniu 01.3b wykonać wszystkie roboty instalacyjne związane z zamontowaniem 2 central wentylacyjnych, a w pomieszczeniu 01.30 jednej centrali,</text:p>
      <text:p text:style-name="P443"><text:span text:style-name="Domyślna_20_czcionka_20_akapitu"><text:span text:style-name="T395"></text:span></text:span>w pomieszczeniu 01.26 wymienić osuszacze w istniejących sprężarkach AIRPOL 7 na spełniające wymagania aktualnych przepisów,</text:p>
      <text:p text:style-name="P443"><text:span text:style-name="Domyślna_20_czcionka_20_akapitu"><text:span text:style-name="T395"></text:span></text:span><text:span text:style-name="Domyślna_20_czcionka_20_akapitu"><text:span text:style-name="T288">na wszystkich pionach wody zimnej wykonanych z PE wymienić zawory odcinające kulowe na elektrozawory sterowane w przypadku alarmu pożaru instalacją SAP. <text:s/></text:span></text:span></text:p>
      <text:p text:style-name="P325">Parter budyn<text:span text:style-name="T288">ku:</text:span></text:p>
      <text:p text:style-name="P443"><text:span text:style-name="Domyślna_20_czcionka_20_akapitu"><text:span text:style-name="T288">w pomieszczeniu </text:span></text:span><text:span text:style-name="T288">z centralą SAP zamontować nową centralę pożarową ( w istniejącej brak miejsca na nowe linie), wykonać strop podwieszony i na podłodze ułożyć płytki gres. Uporządkować przewody instalacji elektrycznych poprzez wpięcie ich do korytek ,</text:span></text:p>
      <text:p text:style-name="P445">- w pomieszczeniu 0.6 zamontować klimakonwektor wpięty do instalacji wody lodowej (rurociągi doprowadzone), poprowadzić światłowód na I piętro.</text:p>
      <text:p text:style-name="P326">I piętro budynku:</text:p>
      <text:p text:style-name="Text_20_body"><text:span text:style-name="T288">wykonać wszystkie </text:span>roboty wykończeniowe i instalacyjne dla uzyskania :</text:p>
      <text:p text:style-name="P444"><text:span text:style-name="Domyślna_20_czcionka_20_akapitu"><text:span text:style-name="T395"></text:span></text:span>2 sal intensywnej terapii z 4 łóżkami,</text:p>
      <text:p text:style-name="P444"><text:span text:style-name="Domyślna_20_czcionka_20_akapitu"><text:span text:style-name="T395"></text:span></text:span>2 sal intensywnej terapii z 1 łóżkiem, w tym 1 izolatka,</text:p>
      <text:p text:style-name="P444"><text:span text:style-name="Domyślna_20_czcionka_20_akapitu"><text:span text:style-name="T395"></text:span></text:span>gabinet zabiegowy,</text:p>
      <text:p text:style-name="P444"><text:span text:style-name="Domyślna_20_czcionka_20_akapitu"><text:span text:style-name="T395"></text:span></text:span>pomieszczania sanitarne, magazynowe i pomocnicze,</text:p>
      <text:p text:style-name="P444"><text:span text:style-name="Domyślna_20_czcionka_20_akapitu"><text:span text:style-name="T395"></text:span></text:span>pomieszczenia dla pobytu, wypoczynku i dyżurowania personelu z węzłami sanitarnymi,</text:p>
      <text:p text:style-name="P444"><text:span text:style-name="Domyślna_20_czcionka_20_akapitu"><text:span text:style-name="T395"></text:span></text:span>gabinet opisowy dla Pracowni Diagnostyki Obrazowej,</text:p>
      <text:p text:style-name="P444"><text:span text:style-name="Domyślna_20_czcionka_20_akapitu"><text:span text:style-name="T395"></text:span></text:span>pokój gościnny z sanitariatem,</text:p>
      <text:p text:style-name="P444"><text:span text:style-name="Domyślna_20_czcionka_20_akapitu"><text:span text:style-name="T395"> </text:span></text:span>salę wykładową,</text:p>
      <text:p text:style-name="P444"><text:span text:style-name="Domyślna_20_czcionka_20_akapitu"><text:span text:style-name="T395"></text:span></text:span>niezbędną komunikację.</text:p>
      <text:p text:style-name="P318">Roboty ogólnobudowlane:</text:p>
      <text:p text:style-name="P325">Należy wykonać wszystkie roboty budowlane wykończeniowe na powierzchniach objętych SIWZ:</text:p>
      <text:p text:style-name="P443"><text:span text:style-name="Domyślna_20_czcionka_20_akapitu"><text:span text:style-name="T395"></text:span></text:span>ścianki działowe i obudowy szachtów instalacyjnych z płyt gipsowo – kartonowych z podwójnym opłytowaniem, malowanych, obłożonych płytkami, a w salach chorych wykładziną PCV,</text:p>
      <text:p text:style-name="P443"><text:span text:style-name="Domyślna_20_czcionka_20_akapitu"><text:span text:style-name="T395"></text:span></text:span>warstwy posadzkowe wraz z izolacją cieplną i przeciwwodną,z wykończeniem posadzek (PCV 2mm antyelektrostatyczne i homogrniczne i płytki gres),</text:p>
      <text:p text:style-name="P444"><text:span text:style-name="Domyślna_20_czcionka_20_akapitu"><text:span text:style-name="T395"></text:span></text:span>na istniejących i projektowanych ścianach betonowych i murowanych tynk gipsowy,</text:p>
      <text:p text:style-name="P444"><text:span text:style-name="Domyślna_20_czcionka_20_akapitu"><text:span text:style-name="T395"></text:span></text:span>na wszystkich pomieszczeniach Oddziału i komunikacji strop podwieszony kasetonowy lub sztywny z płyt gipsowych, w medycznych pomieszczeniach higieniczny szczelny,</text:p>
      <text:p text:style-name="P444"><text:span text:style-name="Domyślna_20_czcionka_20_akapitu"><text:span text:style-name="T395"></text:span></text:span>stolarka aluminiowa, strefowe drzwi dymoszczelne stalowe. Dla części drzwi kontrola dostępu lub inna automatyka, w tym do drzwi przesuwnych sterowanie z SAP,</text:p>
      <text:p text:style-name="P443"><text:span text:style-name="Domyślna_20_czcionka_20_akapitu"><text:span text:style-name="T395"></text:span></text:span>wyposażenie pomieszczeń tylko dla wybranych elementów – pozostałe będą ujęte w zadaniu II – dostawy wyposażenia,</text:p>
      <text:list xml:id="list5298182645363768187" text:style-name="L2">
        <text:list-item>
          <text:p text:style-name="P516">konstrukcja pod sufitem dla podwieszenia wózka transportowego nie będzie montowana. Zamawiający rezygnuje z tego elementu,</text:p>
        </text:list-item>
      </text:list>
      <text:p text:style-name="P325">Nie przewiduje się prowadzenia robót związanych z ingerencją w konstrukcję budynku.</text:p>
      <text:p text:style-name="P321"><text:soft-page-break/>Instalacje sanitarne:</text:p>
      <text:p text:style-name="P325">Instalacja wody i kanalizacji:</text:p>
      <text:p text:style-name="P443"><text:span text:style-name="Domyślna_20_czcionka_20_akapitu"><text:span text:style-name="T395"></text:span></text:span>w piwnicy budynku na odejściach od poszczególnych pionów wody zimnej zamontować zawory elektromagnetyczne zabezpieczające instalację pożarową,</text:p>
      <text:p text:style-name="P443"><text:span text:style-name="Domyślna_20_czcionka_20_akapitu"><text:span text:style-name="T395"></text:span></text:span>w wentylatorni wykonać instalację wody do wytwornic pary, odprowadzenia skroplin.</text:p>
      <text:p text:style-name="P325">Na I piętrze piony są wykonane. Należy wykonać nowe:</text:p>
      <text:p text:style-name="P443"><text:span text:style-name="Domyślna_20_czcionka_20_akapitu"><text:span text:style-name="T395"></text:span></text:span>uzupełnienia pionów wody zimnej, ciepłej i cyrkulacji oraz podejścia do przyborów z rur ocynkowanych lub PP,</text:p>
      <text:p text:style-name="P443"><text:span text:style-name="Domyślna_20_czcionka_20_akapitu"><text:span text:style-name="T395"></text:span></text:span>odpływy kanalizacyjne z rur PCV</text:p>
      <text:p text:style-name="P443"><text:span text:style-name="Domyślna_20_czcionka_20_akapitu"><text:span text:style-name="T395"></text:span></text:span>biały osprzęt: baterie ścienne, umywalki i miski ustępowe porcelanowe, zlewozmywaki ze stali nierdzewnej, dla natrysków przewidzianych bez brodzika odpływy z liniowych elementów z zabezpieczeniem kotarami przed rozchlapywaniem wody, brodziki PCV z kabiną,</text:p>
      <text:p text:style-name="P444"><text:span text:style-name="Domyślna_20_czcionka_20_akapitu"><text:span text:style-name="T395"></text:span></text:span>na granicy stref pożarowych niezbędne zabezpieczenia ppoż.</text:p>
      <text:p text:style-name="P319">Instalacja CO :</text:p>
      <text:p text:style-name="P444"><text:span text:style-name="Domyślna_20_czcionka_20_akapitu"><text:span text:style-name="T395"></text:span></text:span>przebudować stalowe piony CO kolidujące z projektowanymi pomieszczeniami I i II piętra,</text:p>
      <text:p text:style-name="P452"><text:span text:style-name="Domyślna_20_czcionka_20_akapitu"><text:span text:style-name="T395"></text:span></text:span>rozprowadzenie ciepła po kondygnacji przez rozdzielacze w szafkach elastycznymi rurami podwójnymi ułożonymi w warstwach posadzkowych,</text:p>
      <text:p text:style-name="P443"><text:span text:style-name="Domyślna_20_czcionka_20_akapitu"><text:span text:style-name="T395"></text:span></text:span>grzejniki higieniczne, mocowane do ścian za pomocą stabilnego systemu</text:p>
      <text:p text:style-name="P320">Instalacja ciepła technicznego i chłodu:</text:p>
      <text:p text:style-name="P443"><text:span text:style-name="Domyślna_20_czcionka_20_akapitu"><text:span text:style-name="T395"></text:span></text:span>w piwnicy budynku z istniejącej sieci CT i chłodu poprowadzić zasilania w te media nowe centrale wentylacyjne, przewody z rur stalowych czarnych, malowane, izolowane; armatura umożliwiająca sterowanie zasilaniem i ręcznym odłączaniem,</text:p>
      <text:list xml:id="list6009091235632582631" text:style-name="L3">
        <text:list-item>
          <text:p text:style-name="P517">w salach chorych wykonać instalację klimatyzacyjną wraz z orurowaniem, zasilaniem elektrycznym i montażem jednostek wewnętrznych i zewnętrznych,</text:p>
        </text:list-item>
        <text:list-item>
          <text:p text:style-name="P517">w pom 1.56, którego funkcja ulega zmianie na serwerownę zamontować klimatyzator całoroczny typu Split.</text:p>
        </text:list-item>
      </text:list>
      <text:p text:style-name="P320">Wentylacja mechaniczna:</text:p>
      <text:p text:style-name="P443"><text:span text:style-name="Domyślna_20_czcionka_20_akapitu"><text:span text:style-name="T395"></text:span></text:span>wentylacja mechaniczna sali konferencyjnej nową centralą bez odzysku ciepła, wywiew wentylatorem dachowym. Przewody doprowadzające powietrze z wentylatorni do pomieszczenia i wyprowadzające ponad dach oraz niezbędne klapy pożarowe wykonane. Do wykonania połączenia pomiędzy kanałem czerpnym powietrza do istniejącego rurociągu, rozprowadzenie powietrza po sali oraz wyrzut na dachu,</text:p>
      <text:p text:style-name="P443"><text:span text:style-name="Domyślna_20_czcionka_20_akapitu"><text:span text:style-name="T395"> </text:span></text:span>wentylacja pomieszczeń oddziału powietrzem o parametrach zgodnych z przepisami. Centrale wentylacyjno- klimatyzacyjne wewnętrzne w wykonaniu higienicznym z wymiennikiem glikolowym, nagrzewnicą i chłodnicą, wyposażone w odpowiednie filtry i sterowane automatyczne,</text:p>
      <text:p text:style-name="P443"><text:span text:style-name="Domyślna_20_czcionka_20_akapitu"><text:span text:style-name="T395"> <text:s text:c="3"/></text:span></text:span>z pomieszczeń brudnych odrębny wywiew,</text:p>
      <text:list xml:id="list1472050737361651879" text:style-name="L4">
        <text:list-item>
          <text:p text:style-name="P518">przewody wentylacyjne do II piętra prowadzone przy osi „F' ” rząd 1 i 7 są wykonane. Obudować je płytami typu CONLIT PLUS, a istniejące klapy włączyć do systemu SSP,</text:p>
        </text:list-item>
        <text:list-item>
          <text:p text:style-name="P518">Systemu BMS w budynku nie ma i Zamawiający nie planuje wyposażenia wbudowywanych wyposażeń w elementy dla tego systemu,</text:p>
        </text:list-item>
        <text:list-item>
          <text:p text:style-name="P518">na dachu budynku wyrzutnia ścienna zrealizowana. Do wykonania tylko elementy W13,</text:p>
        </text:list-item>
      </text:list>
      <text:p text:style-name="P443"><text:soft-page-break/><text:span text:style-name="Domyślna_20_czcionka_20_akapitu"><text:span text:style-name="T395"> <text:s text:c="2"/></text:span></text:span>przewody z blachy stalowej ocynkowanej, izolowane matami z wyposażeniem dla wytłumienia hałasu, rozprowadzenia powietrza oraz zabezpieczeniem pożarowym (czujki i klapy),</text:p>
      <text:p text:style-name="P444"><text:span text:style-name="Domyślna_20_czcionka_20_akapitu"><text:span text:style-name="T395"> <text:s/></text:span></text:span>pełna automatyka i duży zakres nastaw jakości powietrza.</text:p>
      <text:p text:style-name="P319">Instalacja gazów medycznych:</text:p>
      <text:p text:style-name="P444"><text:span text:style-name="Domyślna_20_czcionka_20_akapitu"><text:span text:style-name="T395"></text:span></text:span>cały zakres robót będzie przekazany Zamawiającemu jako wyrób medyczny,</text:p>
      <text:p text:style-name="P444"><text:span text:style-name="Domyślna_20_czcionka_20_akapitu"><text:span text:style-name="T395"></text:span></text:span>w piwnicy w sprężarkowni zamontować nowe osuszacze na instalacji dla 2 szt. sprężarek,</text:p>
      <text:p text:style-name="P444"><text:span text:style-name="Domyślna_20_czcionka_20_akapitu"><text:span text:style-name="T395"></text:span></text:span>instalacja tlenu, sprężonego powietrza i próżni wykonana z rur miedzianych,</text:p>
      <text:p text:style-name="P444"><text:span text:style-name="Domyślna_20_czcionka_20_akapitu"><text:span text:style-name="T395"></text:span></text:span>na kondygnacji zmontować skrzynkę zaworowo kontrolną i strefowe zespoły kontrolne z sygnalizatorami,</text:p>
      <text:p text:style-name="P444"><text:span text:style-name="Domyślna_20_czcionka_20_akapitu"><text:span text:style-name="T395"></text:span></text:span>punkty poboru głównie w kolumnach medycznych oraz z łazience oddziałowej jako ścienne,</text:p>
      <text:p text:style-name="P444"><text:span text:style-name="Domyślna_20_czcionka_20_akapitu"><text:span text:style-name="T395"></text:span></text:span>z gabinetu zabiegowego wykonać odciąg gazów anestetycznych,</text:p>
      <text:p text:style-name="P444"><text:span text:style-name="Domyślna_20_czcionka_20_akapitu"><text:span text:style-name="T395"></text:span></text:span>w gabinecie<text:span text:style-name="T111"> zabiegowym zamontować kolumnę do montażu sufitowego, umożliwiająca ergonomiczne rozmieszczenie aparatury medycznej z pojedynczym wysięgnikiem obrotowym dwuramiennym,</text:span></text:p>
      <text:p text:style-name="P444"><text:span text:style-name="Domyślna_20_czcionka_20_akapitu"><text:span text:style-name="T276"></text:span></text:span><text:span text:style-name="T111">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text:span></text:p>
      <text:p text:style-name="P324">Technologia medyczna:</text:p>
      <text:p text:style-name="P451">Zamawiający ogranicza dostawy wyposażenia ujętego w technologii medycznej do następujących elementów:</text:p>
      <text:p text:style-name="P450">a) <text:s/>kolumny medyczne w salach chorych szt 10 o wymaganiach opisanych w <text:span text:style-name="T65">załączniku nr 3B</text:span>. oraz kolumna medyczna w sali zabiegowej szt 1 o wymaganiach technicznych wymienionych w <text:span text:style-name="T65">załączniku nr 3A</text:span></text:p>
      <text:p text:style-name="P450">b) macerator do kaczek i basenów w brudowniku i węźle sanitarnym izolatki szt. 2 oznaczony symbolem „KBY”,</text:p>
      <text:p text:style-name="P450">c) szafki pod zlewozmywak wykonane ze stali nierdzewnej, w pomieszczeniach medycznych-pomocniczych</text:p>
      <text:p text:style-name="P450">d) ekran wysuwany z sufitu w sali wykładowej, oznaczony w zestawieniu symbolem „E” szt. 1,</text:p>
      <text:p text:style-name="P449"><text:span text:style-name="T111">e) inne pozycje wyposażenia (kotary, zlewozmywaki itp.) ujęte </text:span>są w wycenach poszczególnych branż zadania.</text:p>
      <text:p text:style-name="P449">Pozostałych elementów wyposażenia nie należy wyceniać i dostarczać w ramach tego przetargu.</text:p>
      <text:p text:style-name="P449"/>
      <text:p text:style-name="P319">Instalacje elektryczne:</text:p>
      <text:p text:style-name="P444"><text:span text:style-name="Domyślna_20_czcionka_20_akapitu"><text:span text:style-name="T395"> </text:span></text:span>poprowadzić z Rozdzielni Głównej w piwnicy WLZ zasilania gwarantowanego i rezerwowanego wraz z wykonaniem tablic piętrowych dla tych instalacji,</text:p>
      <text:p text:style-name="P444"><text:span text:style-name="Domyślna_20_czcionka_20_akapitu"><text:span text:style-name="T395"></text:span></text:span>ułożyć przewody w korytkach lub pod płytami GK dla oświetlenia, siły i zasilania gniazdek,</text:p>
      <text:p text:style-name="P444"><text:span text:style-name="Domyślna_20_czcionka_20_akapitu"><text:span text:style-name="T395"></text:span></text:span>wykonanie w pomieszczeniach grupy 2 instalacji IT z transformatorami separacyjnymi,</text:p>
      <text:p text:style-name="P444"><text:span text:style-name="Domyślna_20_czcionka_20_akapitu"><text:span text:style-name="T395"></text:span></text:span>zamontować oświetlenie spełniające wymagane funkcje i wymagane natężenie oświetlenia,</text:p>
      <text:p text:style-name="P444"><text:span text:style-name="Domyślna_20_czcionka_20_akapitu"><text:span text:style-name="T395"></text:span></text:span>wykonać połączenia wyrównawcze oraz instalację odgromową (tylko w zakresie ochrony nowego wentylatora wyciągowego instalacji W13),</text:p>
      <text:p text:style-name="P444"><text:soft-page-break/><text:span text:style-name="Domyślna_20_czcionka_20_akapitu"><text:span text:style-name="T395"></text:span></text:span>wykonać instalacje elektryczne dla zapewnienia zasilania dla instalacji teletechnicznych.</text:p>
      <text:p text:style-name="P444"/>
      <text:p text:style-name="P319">Instalacje niskoprądowe:</text:p>
      <text:p text:style-name="P319">a) instalacja telefoniczna:</text:p>
      <text:p text:style-name="P444"><text:span text:style-name="Domyślna_20_czcionka_20_akapitu"><text:span text:style-name="T395"></text:span></text:span>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text:p>
      <text:p text:style-name="P444"><text:span text:style-name="Domyślna_20_czcionka_20_akapitu"><text:span text:style-name="T395"></text:span></text:span>instalacja VOIP może być realizowana po wolnych (zapasowych) liniach instalacji logicznej, ale na obecnym etapie nie jest rozpatrywana,</text:p>
      <text:p text:style-name="P319">b) inst<text:span text:style-name="T288">alacja logiczna:</text:span></text:p>
      <text:p text:style-name="P444"><text:span text:style-name="Domyślna_20_czcionka_20_akapitu"><text:span text:style-name="T288">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text:span></text:span></text:p>
      <text:p text:style-name="P444"><text:span text:style-name="Domyślna_20_czcionka_20_akapitu"><text:span text:style-name="T288"></text:span></text:span><text:span text:style-name="T288">z punktu dystrybucyjnego na parterze budynku należy poprowadzić okablowanie szkieletowe: światłowód przez projektowaną szafę dystrybucyjną do istniejącego na kondygnacji punktu dystrybucyjnego w Dziale Diagnostyki Obrazowej tworząc pętlę tego okablowania,</text:span></text:p>
      <text:p text:style-name="P444"><text:span text:style-name="Domyślna_20_czcionka_20_akapitu"><text:span text:style-name="T288"></text:span></text:span><text:span text:style-name="T288">istniejące i projektowane szafy należy doposażyć w urządzenia aktywne,</text:span></text:p>
      <text:p text:style-name="P444"><text:span text:style-name="Domyślna_20_czcionka_20_akapitu"><text:span text:style-name="T288"></text:span></text:span><text:span text:style-name="T288">przewody okablowania prowadzić na korytkach lub w ścianach kończąc je punktami podtynkowymi z gniazdami RJ45 lub innymi wynikającymi z zastosowanej technologii przesyłu sygnału</text:span></text:p>
      <text:p text:style-name="P444"><text:span text:style-name="Domyślna_20_czcionka_20_akapitu"><text:span text:style-name="T288"></text:span></text:span><text:span text:style-name="T288">całość podd</text:span>ać badaniom skuteczności działania,</text:p>
      <text:p text:style-name="P319">c) instalacja Systemu Sygnalizacji Pożaru:</text:p>
      <text:p text:style-name="P444"><text:span text:style-name="Domyślna_20_czcionka_20_akapitu"><text:span text:style-name="T395"></text:span></text:span>w budynku jest zainstalowana 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text:p>
      <text:p text:style-name="P444"><text:span text:style-name="Domyślna_20_czcionka_20_akapitu"><text:span text:style-name="T395"> </text:span></text:span>pętle obsługujące OAiIT oraz System stabilizacji ciśnienia wody w piwnicy wykonać jako nowe. Pomieszczenia I piętra poza OAiIT wpiąć do istniejących linii (jest tam wolne miejsce)</text:p>
      <text:p text:style-name="P444"><text:span text:style-name="Domyślna_20_czcionka_20_akapitu"><text:span text:style-name="T395"></text:span></text:span>przewody, przyciski, sterowniki klap pożarowych i czujki rozmieścić zgodnie z projektem wykonawczym. Ilość i rozmieszczenie sygnalizatorów akustycznych i optycznych zrealizować według Projektu Budowlanego, rys nr 16 Plan Instalacji SSP</text:p>
      <text:p text:style-name="P319">d) instalacja telewizji przemysłowej i ogólnej:</text:p>
      <text:p text:style-name="P444"><text:span text:style-name="Domyślna_20_czcionka_20_akapitu"><text:span text:style-name="T395"></text:span></text:span>dla potrzeb obiektu zaprojektowano monitoring komunikacji i sal chorych,</text:p>
      <text:p text:style-name="P444"><text:span text:style-name="Domyślna_20_czcionka_20_akapitu"><text:span text:style-name="T395"> </text:span></text:span>monitoring komunikacji oparty na systemie kamer o wysokiej czułości wpięty w istniejący system zapisu danych – przewody doprowadzić i wpiąć do Punktu dystrybucyjnego na kondygnacji. Zamawiający posiada serwer do zapisu danych z tych kamer,</text:p>
      <text:p text:style-name="P444"><text:span text:style-name="Domyślna_20_czcionka_20_akapitu"><text:span text:style-name="T395"> </text:span></text:span>monitoring sal chorych przewidziano z kamerami pozwalającymi na szczegółowy podgląd twarzy pacjenta i będzie posiadał własny rejestrator z min. miesięcznym czasem przechowywania. Monitory podglądowe zamontować na stanowiskach pielęgniarskich dozorujących chorych. Rejestrator w punkcie dystrybucyjnym oddziału,</text:p>
      <text:p text:style-name="P444"><text:soft-page-break/>- Zamawiający rezygnuje z wykonywania instalacji telewizji ogólnej szpitalnej.</text:p>
      <text:p text:style-name="Text_20_body"><text:span text:style-name="T65">e) system przyzywowy</text:span> będzie pozwalał wezwać personel do sal chorych, z wezwaniem personelu z miejsca pracy lub wypoczynku Przyciski przywoławcze montować w salach wielołóżkowych w punkcie pielęgniarskim, w salach 1 -łóżkowych w salach i węzłach sanitarnych.</text:p>
      <text:p text:style-name="Text_20_body"><text:span text:style-name="T65">f) system interkomu</text:span> pozwoli porozumiewać się personelowi pomiędzy poszczególnymi salami bez konieczności korzystania z telefonii mobilnej. Realizacja zgodna z Projektem wykonawczym.</text:p>
      <text:p text:style-name="P319">g) system kontroli dostępu:</text:p>
      <text:p text:style-name="P446"><text:span text:style-name="Domyślna_20_czcionka_20_akapitu"><text:span text:style-name="T395"> </text:span></text:span>w oparciu o system domofonowy istnieć będzie możliwość zdalnego otwierania głównych drzwi wejściowych na oddział dla osób nie będących personelem. System pozwoli wejść osobom obcym tylko do administracyjnej części oddziału,</text:p>
      <text:p text:style-name="P446"><text:span text:style-name="Domyślna_20_czcionka_20_akapitu"><text:span text:style-name="T395"> </text:span></text:span>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Wykaz drzwi objętych KD ujęty jest w dokumencie Informacji dla robót budowlanych <text:s/>zawartych w części projektowej. Wykonawca przekaże instalację po zaprogramowaniu wszystkich drzwi. Parametry programowania uzgodnić z Użytkownikiem</text:p>
      <text:p text:style-name="P186">h)<text:span text:style-name="T65"> instalacja systemu nagłośnienia</text:span> nie będzie realizowana. </text:p>
      <text:p text:style-name="P181"><text:span text:style-name="Domyślna_20_czcionka_20_akapitu"><text:span text:style-name="T169">Uwaga</text:span></text:span><text:span text:style-name="Domyślna_20_czcionka_20_akapitu"><text:span text:style-name="T184"> : zaleca się, aby wykonawca dokonał</text:span></text:span><text:span text:style-name="Domyślna_20_czcionka_20_akapitu"><text:span text:style-name="T375"> </text:span></text:span><text:span text:style-name="Domyślna_20_czcionka_20_akapitu"><text:span text:style-name="T430">Wizji Lokalnej</text:span></text:span><text:span text:style-name="Domyślna_20_czcionka_20_akapitu"><text:span text:style-name="T431"> </text:span></text:span><text:span text:style-name="Domyślna_20_czcionka_20_akapitu"><text:span text:style-name="T432">w dniu <text:s/>29.07.2020 <text:s text:c="18"/>o godz. 10:00 </text:span></text:span><text:span text:style-name="Domyślna_20_czcionka_20_akapitu"><text:span text:style-name="T184"><text:s/>terenu budowy i jego otoczenia, a także zdobył, na swoją własną odpowiedzialność i ryzyko, wszelkie dodatkowe informacje, które mogą być konieczne <text:s text:c="18"/>do przygotowania oferty oraz zawarcia umowy i wykonania zamówienia.</text:span></text:span><text:span text:style-name="Domyślna_20_czcionka_20_akapitu"><text:span text:style-name="T432"> </text:span></text:span><text:span text:style-name="Domyślna_20_czcionka_20_akapitu"><text:span text:style-name="T434">Osoby uczestniczące <text:s/>w w wizji mają obowiązek na ternie szpitala <text:s/>zasłaniać usta i nos oraz podać się kontroli temperatury</text:span></text:span><text:span text:style-name="Domyślna_20_czcionka_20_akapitu"><text:span text:style-name="T432"> . </text:span></text:span><text:span text:style-name="Domyślna_20_czcionka_20_akapitu"><text:span text:style-name="T184">W sprawie wizji lokalnej proszę o kontakt z P. Pawłem Stagunem <text:s text:c="33"/>tel. 15 843-32-84. Miejsce spotkania: <text:s/></text:span></text:span><text:span text:style-name="T65">Powiatowy Szpital Specjalistyczny w Stalowej Woli </text:span><text:span text:style-name="Domyślna_20_czcionka_20_akapitu"><text:span text:style-name="T184">Dział Zamówień Publicznych i Zaopatrzenia, pokój nr 7</text:span></text:span></text:p>
      <text:p text:style-name="P23"/>
      <text:p text:style-name="P409">IV. OFERTY CZĘŚCIOWE</text:p>
      <text:h text:style-name="P512" text:outline-level="2">Zamawiający nie dopuszcza składania ofert częściowych. Oferty nie zawierające pełnego zakresu przedmiotu zamówienia zostaną odrzucone.</text:h>
      <text:p text:style-name="P66"/>
      <text:p text:style-name="P410">V. INFORMACJA O PRZEWIDYWANYCH ZAMÓWIENIACH</text:p>
      <text:p text:style-name="Standard">Zamawiający inf<text:span text:style-name="T384">ormuje, że </text:span><text:span text:style-name="Domyślna_20_czcionka_20_akapitu"><text:span text:style-name="T384">nie planuje</text:span></text:span><text:span text:style-name="T384"> w nin</text:span>iejszym postępowaniu przetargowym udzielać</text:p>
      <text:p text:style-name="P65"><text:span text:style-name="Domyślna_20_czcionka_20_akapitu"><text:span text:style-name="T311">zamówień, o których mowa w art. 67 ust. 1 pkt 6</text:span></text:span><text:span text:style-name="Domyślna_20_czcionka_20_akapitu"><text:span text:style-name="T221">) i 7) lub art. 134 ust. 6 pkt.3 ustawy. <text:s/></text:span></text:span><text:span text:style-name="Domyślna_20_czcionka_20_akapitu"><text:span text:style-name="T176">Ale dopuszcza zmianę zakresu robót zgodnie z brzmieniem </text:span></text:span><text:span text:style-name="Domyślna_20_czcionka_20_akapitu"><text:span text:style-name="T282">§ 15 wzoru umowy.</text:span></text:span></text:p>
      <text:p text:style-name="P33"/>
      <text:p text:style-name="P410">VI. OFERTY WARIANTOWE:</text:p>
      <text:p text:style-name="P65"><text:span text:style-name="Domyślna_20_czcionka_20_akapitu"><text:span text:style-name="T11">Zamawiający informuje, że </text:span></text:span><text:span text:style-name="Domyślna_20_czcionka_20_akapitu"><text:span text:style-name="T16">nie dopuszcza </text:span></text:span><text:span text:style-name="Domyślna_20_czcionka_20_akapitu"><text:span text:style-name="T11">w niniejszym postępowaniu przetargowym </text:span></text:span><text:span text:style-name="Domyślna_20_czcionka_20_akapitu"><text:span text:style-name="T16">do składania ofert wariantowych</text:span></text:span><text:span text:style-name="Domyślna_20_czcionka_20_akapitu"><text:span text:style-name="T11">.</text:span></text:span></text:p>
      <text:p text:style-name="P131"/>
      <text:p text:style-name="P405"><text:span text:style-name="Domyślna_20_czcionka_20_akapitu"><text:span text:style-name="T420">VII. TERMIN WYKONANIA ZAMÓWIENIA</text:span></text:span></text:p>
      <text:p text:style-name="P65"><text:span text:style-name="Domyślna_20_czcionka_20_akapitu"><text:span text:style-name="T312">Zamawiający informuje, że roboty budow</text:span></text:span><text:span text:style-name="Domyślna_20_czcionka_20_akapitu"><text:span text:style-name="T176">lane objęte niniejszym postępowaniem przetargowym mają zostać zrealizowane w następującym wymaganym </text:span></text:span><text:span text:style-name="Domyślna_20_czcionka_20_akapitu"><text:span text:style-name="T184">terminie </text:span></text:span><text:span text:style-name="Domyślna_20_czcionka_20_akapitu"><text:span text:style-name="T429">od 140 do 150 dni</text:span></text:span><text:span text:style-name="Domyślna_20_czcionka_20_akapitu"><text:span text:style-name="T340"> </text:span></text:span><text:span text:style-name="Domyślna_20_czcionka_20_akapitu"><text:span text:style-name="T184">kalendarzowych</text:span></text:span><text:span text:style-name="Domyślna_20_czcionka_20_akapitu"><text:span text:style-name="T188"> </text:span></text:span><text:span text:style-name="Domyślna_20_czcionka_20_akapitu"><text:span text:style-name="T221">licząc od dnia podpisania umowy.</text:span></text:span></text:p>
      <text:p text:style-name="P97">UWAGA</text:p>
      <text:p text:style-name="P28"><text:span text:style-name="Domyślna_20_czcionka_20_akapitu"><text:span text:style-name="T219">Termin wykonania robót budowlanych będących przedmiotem niniejszego postępowania jest jednym z kryteriów wyboru oferty najkorzystniejszej.</text:span></text:span></text:p>
      <text:p text:style-name="P28"><text:span text:style-name="Domyślna_20_czcionka_20_akapitu"><text:span text:style-name="T102"/></text:span></text:p>
      <text:p text:style-name="P411"><text:span text:style-name="Domyślna_20_czcionka_20_akapitu"><text:span text:style-name="T8">VIII. OBOWIĄZEK ZATRUDNIANIA PRZEZ <text:s/>WYKONAWCĘ LUB PODWYKONAWCĘ </text:span></text:span><text:span text:style-name="Domyślna_20_czcionka_20_akapitu"><text:span text:style-name="T8">NA PODSTAWIE UMOWY O PRACĘ OSÓB WYKONUJĄCEYCH CZYNNOŚCI W ZAKLRESIE REALIZACJI ZAMÓWIENIA:</text:span></text:span></text:p>
      <text:p text:style-name="P132"><text:span text:style-name="Domyślna_20_czcionka_20_akapitu"><text:span text:style-name="T312">1. Zamawiający informuje, że </text:span></text:span><text:span text:style-name="Domyślna_20_czcionka_20_akapitu"><text:span text:style-name="T63">nie zastrzega </text:span></text:span><text:span text:style-name="Domyślna_20_czcionka_20_akapitu"><text:span text:style-name="T312">w niniejszym postępowaniu obowiązku osobistego </text:span></text:span><text:span text:style-name="Domyślna_20_czcionka_20_akapitu"><text:span text:style-name="T312">wykonania przez wykonawcę kluczowych części zamówienia </text:span></text:span><text:span text:style-name="Domyślna_20_czcionka_20_akapitu"><text:span text:style-name="T88">na roboty budowlane.</text:span></text:span></text:p>
      <text:p text:style-name="P192"><text:soft-page-break/><text:span text:style-name="Domyślna_20_czcionka_20_akapitu"><text:span text:style-name="T312">Zamawiający wymaga zgodnie z art. 29 ust. 3a ustawy Prawo zamówień publicznych</text:span></text:span><text:span text:style-name="Domyślna_20_czcionka_20_akapitu"><text:span text:style-name="T301"> <text:s/></text:span></text:span><text:span text:style-name="Domyślna_20_czcionka_20_akapitu"><text:span text:style-name="T312">zatrudnienia przez Wykonawcę lub podwykonawcę na podstawie umowy o pracę osób </text:span></text:span><text:span text:style-name="Domyślna_20_czcionka_20_akapitu"><text:span text:style-name="T312">wykonujących wskazane poniżej czynności w trakcie realizacji zamówienia jeżeli wykonanie tych czynności polega na wykonywaniu pracy w sposób określony w art. 22 § 1 ustawy z dnia 26 czerwca 1974 r. - Kodeks pracy ”(Dz. U. 2019 poz. 1040z póź. zmianami)</text:span></text:span></text:p>
      <text:p text:style-name="P431"><text:span text:style-name="Domyślna_20_czcionka_20_akapitu"><text:span text:style-name="T399">A).</text:span></text:span><text:span text:style-name="Domyślna_20_czcionka_20_akapitu"><text:span text:style-name="T79"> Roboty ogólnobudowlane</text:span></text:span></text:p>
      <text:list xml:id="list5306845360358253937" text:style-name="L5">
        <text:list-item>
          <text:p text:style-name="P508">roboty związane z montażem ścianek działowych i stropów podwieszonych</text:p>
        </text:list-item>
        <text:list-item>
          <text:p text:style-name="P508">roboty związane z wykonywaniem izolacji cieplnych i przeciwwilgotnościowych</text:p>
        </text:list-item>
        <text:list-item>
          <text:p text:style-name="P508">roboty związane z malowaniem i układaniem płytek</text:p>
        </text:list-item>
      </text:list>
      <text:p text:style-name="P431"><text:span text:style-name="Domyślna_20_czcionka_20_akapitu"><text:span text:style-name="T399">B). </text:span></text:span><text:span text:style-name="Domyślna_20_czcionka_20_akapitu"><text:span text:style-name="T79">Roboty instalacji sanitarnych</text:span></text:span></text:p>
      <text:list xml:id="list5876513148212127505" text:style-name="L6">
        <text:list-item>
          <text:p text:style-name="P509"><text:span text:style-name="Domyślna_20_czcionka_20_akapitu"><text:span text:style-name="T399">prace związane z montażem rurociągów wody, CO i CT oraz chłodu</text:span></text:span></text:p>
        </text:list-item>
        <text:list-item>
          <text:p text:style-name="P509"><text:span text:style-name="Domyślna_20_czcionka_20_akapitu"><text:span text:style-name="T399">prace związane z montażem przewodów wentylacyjnych i ich izolowaniem,</text:span></text:span></text:p>
        </text:list-item>
        <text:list-item>
          <text:p text:style-name="P509"><text:span text:style-name="Domyślna_20_czcionka_20_akapitu"><text:span text:style-name="T399">prac</text:span></text:span><text:span text:style-name="Domyślna_20_czcionka_20_akapitu"><text:span text:style-name="T397">e związane z montażem osprzętu instalacji wod-kan i CO</text:span></text:span></text:p>
        </text:list-item>
        <text:list-item>
          <text:p text:style-name="P509"><text:span text:style-name="Domyślna_20_czcionka_20_akapitu"><text:span text:style-name="T281">prace związane z montażem rurociągów gazów medycznych</text:span></text:span></text:p>
        </text:list-item>
      </text:list>
      <text:p text:style-name="P431"><text:span text:style-name="Domyślna_20_czcionka_20_akapitu"><text:span text:style-name="T281">C). </text:span></text:span><text:span text:style-name="Domyślna_20_czcionka_20_akapitu"><text:span text:style-name="T191">Roboty instalacji elektrycznych</text:span></text:span></text:p>
      <text:list xml:id="list2558818433838417474" text:style-name="L7">
        <text:list-item>
          <text:p text:style-name="P510"><text:span text:style-name="Domyślna_20_czcionka_20_akapitu"><text:span text:style-name="T281">wszystkie prace w czynnych rozdzielniach Szpitala</text:span></text:span></text:p>
        </text:list-item>
        <text:list-item>
          <text:p text:style-name="P510"><text:span text:style-name="Domyślna_20_czcionka_20_akapitu"><text:span text:style-name="T281">prace związane z układaniem przewodów elektrycznych i niskoprądowych,</text:span></text:span></text:p>
        </text:list-item>
        <text:list-item>
          <text:p text:style-name="P510"><text:span text:style-name="Domyślna_20_czcionka_20_akapitu"><text:span text:style-name="T281">prace związane z montażem osprzętu elektrycznego w tym opraw oświetleniowych</text:span></text:span></text:p>
        </text:list-item>
        <text:list-item>
          <text:p text:style-name="P511"><text:span text:style-name="Domyślna_20_czcionka_20_akapitu"><text:span text:style-name="T281">prace związane z instalacją SAP i siecią strukturalną</text:span></text:span></text:p>
        </text:list-item>
      </text:list>
      <text:p text:style-name="P191"><text:span text:style-name="Domyślna_20_czcionka_20_akapitu"><text:span text:style-name="T239">składających się na przedmiot zamówienia, o ile nie są (będą) wykonywane przez daną osobę w ramach prowadzonej przez nią działalności gospodarczej, były wykonane przez osoby zatrudnione przez Wykonawcę lub podwykonawcę na podstawie umowy o pracę .w sposób określony w art. 22 § 1 ustawy z dnia 26 czerwca 1974 r. Kodeks pracy.</text:span></text:span></text:p>
      <text:p text:style-name="P196"><text:span text:style-name="Domyślna_20_czcionka_20_akapitu"><text:span text:style-name="T160">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span></text:span></text:p>
      <text:p text:style-name="P208">a) żądania oświadczeń i dokumentów w zakresie potwierdzenia spełniania ww. wymogów i dokonywania ich oceny,</text:p>
      <text:p text:style-name="P208">b) żądania wyjaśnień w przypadku wątpliwości w zakresie potwierdzenia spełniania ww. wymogów,</text:p>
      <text:p text:style-name="P208">c) przeprowadzania kontroli na miejscu wykonywania świadczenia.</text:p>
      <text:p text:style-name="P209">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210"><text:span text:style-name="Domyślna_20_czcionka_20_akapitu"><text:span text:style-name="T66">a) oświadczenie wykonawcy lub podwykonawcy </text:span></text:span><text:span text:style-name="Domyślna_20_czcionka_20_akapitu"><text:span text:style-name="T316">o zatrudnieniu na podstawie umowy o pracę osób wykonujących czynności, których dotyczy wezwanie zamawiającego.</text:span></text:span><text:span text:style-name="Domyślna_20_czcionka_20_akapitu"><text:span text:style-name="T66"> </text:span></text:span><text:span text:style-name="Domyślna_20_czcionka_20_akapitu"><text:span text:style-name="T316">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210"><text:span text:style-name="Domyślna_20_czcionka_20_akapitu"><text:span text:style-name="T316">b) poświadczoną za zgodność z oryginałem odpowiednio przez wykonawcę lub podwykonawcę</text:span></text:span><text:span text:style-name="Domyślna_20_czcionka_20_akapitu"><text:span text:style-name="T66"> kopię umowy/umów o pracę</text:span></text:span><text:span text:style-name="Domyślna_20_czcionka_20_akapitu"><text:span text:style-name="T316"> osób wykonujących w trakcie realizacji zamówienia czynności, </text:span></text:span><text:span text:style-name="Domyślna_20_czcionka_20_akapitu"><text:span text:style-name="T316">których dotyczy ww. oświadczenie wykonawcy lub </text:span></text:span><text:span text:style-name="Domyślna_20_czcionka_20_akapitu"><text:span text:style-name="T17">podwykonawcy (wraz z dokumentem regulującym zakres obowiązków, jeżeli został sporządzony). Kopia</text:span></text:span><text:span text:style-name="Domyślna_20_czcionka_20_akapitu"><text:span text:style-name="T316"> umowy/umów powinna </text:span></text:span><text:span text:style-name="Domyślna_20_czcionka_20_akapitu"><text:span text:style-name="T316">zostać zanonimizowana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316"> (tj. w szczególności bez adresów, nr PESEL pracowników). Imię i nazwisko pracownika nie </text:span></text:span><text:span text:style-name="Domyślna_20_czcionka_20_akapitu"><text:span text:style-name="T316">podlega anonimizacji. Informacje takie jak: data zawarcia umowy, rodzaj umowy o pracę i wymiar etatu powinny być możliwe do zidentyfikowania;</text:span></text:span></text:p>
      <text:p text:style-name="P210"><text:span text:style-name="Domyślna_20_czcionka_20_akapitu"><text:span text:style-name="T66">c) zaświadczenie właściwego oddziału ZUS,</text:span></text:span><text:span text:style-name="Domyślna_20_czcionka_20_akapitu"><text:span text:style-name="T316"> potwierdzające opłacanie </text:span></text:span><text:span text:style-name="Domyślna_20_czcionka_20_akapitu"><text:span text:style-name="T17">przez wykonawcę lub </text:span></text:span><text:soft-page-break/><text:span text:style-name="Domyślna_20_czcionka_20_akapitu"><text:span text:style-name="T17">podwykonawcę składek na ubezpieczenia</text:span></text:span><text:span text:style-name="Domyślna_20_czcionka_20_akapitu"><text:span text:style-name="T316"> społeczne i zdrowotne z tytułu zatrudnienia na </text:span></text:span><text:span text:style-name="Domyślna_20_czcionka_20_akapitu"><text:span text:style-name="T316">podstawie umów o pracę za ostatni okres rozliczeniowy; poświadczoną za zgodność z </text:span></text:span><text:span text:style-name="Domyślna_20_czcionka_20_akapitu"><text:span text:style-name="T316">oryginałem odpowiednio przez wykonawcę lub podwykonawcę</text:span></text:span><text:span text:style-name="Domyślna_20_czcionka_20_akapitu"><text:span text:style-name="T66"> kopię dowodu potwierdzającego zgłoszenie pracownika przez pracodawcę do ubezpieczeń</text:span></text:span><text:span text:style-name="Domyślna_20_czcionka_20_akapitu"><text:span text:style-name="T316">, </text:span></text:span><text:span text:style-name="Domyślna_20_czcionka_20_akapitu"><text:span text:style-name="T316">zanonimizowaną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316"> Imię i nazwisko pracownika nie podlega anonimizacji.</text:span></text:span></text:p>
      <text:p text:style-name="P163"><text:span text:style-name="Domyślna_20_czcionka_20_akapitu"><text:span text:style-name="T316">4. Z tytułu niespełnienia przez </text:span></text:span><text:span text:style-name="Domyślna_20_czcionka_20_akapitu"><text:span text:style-name="T17">wykonawcę lub podwykonawcę wymogu zatrudnienia na podstawie umowy o pracę osób wykonujących wskazane w punkcie 1 czynności zamawiający przewiduje </text:span></text:span><text:span text:style-name="Domyślna_20_czcionka_20_akapitu"><text:span text:style-name="T17">sankcję w postaci obowiązku zapłaty przez wyko</text:span></text:span><text:span text:style-name="Domyślna_20_czcionka_20_akapitu"><text:span text:style-name="T316">nawcę kary umownej w wysokości o</text:span></text:span><text:span text:style-name="Domyślna_20_czcionka_20_akapitu"><text:span text:style-name="T17">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316">przez </text:span></text:span><text:span text:style-name="Domyślna_20_czcionka_20_akapitu"><text:span text:style-name="T17">wykonawcę lub podwykonawcę wymogu </text:span></text:span><text:span text:style-name="Domyślna_20_czcionka_20_akapitu"><text:span text:style-name="T17">zatrudnienia na podstawie umowy o pracę traktowane będzie jako </text:span></text:span><text:span text:style-name="Domyślna_20_czcionka_20_akapitu"><text:span text:style-name="T316">niespełnienie przez </text:span></text:span><text:span text:style-name="Domyślna_20_czcionka_20_akapitu"><text:span text:style-name="T17">wykonawcę lub podwykonawcę wymogu zatrudnienia na podstawie umowy o pracę osób </text:span></text:span><text:span text:style-name="Domyślna_20_czcionka_20_akapitu"><text:span text:style-name="T17">wykonujących wskazane w punkcie 1 czynności.</text:span></text:span></text:p>
      <text:p text:style-name="P152"><text:span text:style-name="Domyślna_20_czcionka_20_akapitu"><text:span text:style-name="T17">5. W przypadku uzasadnionych wątpliwości co do przestrzegania prawa pracy przez wykonawcę </text:span></text:span><text:span text:style-name="Domyślna_20_czcionka_20_akapitu"><text:span text:style-name="T17">lub podwykonawcę, zamawiający może zwrócić się o przeprowadzenie kontroli przez Państwową Inspekcję Pracy.</text:span></text:span></text:p>
      <text:p text:style-name="P211"><text:span text:style-name="Domyślna_20_czcionka_20_akapitu"><text:span text:style-name="T11">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312">ku – Kodeks pracy jeżeli wykonanie tych czynności polega na wykonywaniu pracy w sposób określony w art. 22 § 1 ustawy z dnia 26 </text:span></text:span><text:span text:style-name="Domyślna_20_czcionka_20_akapitu"><text:span text:style-name="T176">czerwca 1974 r. - Kodeks pra</text:span></text:span><text:span text:style-name="Domyślna_20_czcionka_20_akapitu"><text:span text:style-name="T312">cy </text:span></text:span><text:span text:style-name="Domyślna_20_czcionka_20_akapitu"><text:span text:style-name="T176">( Dz. U. 2019 poz. 1040 późn. zmianami ) </text:span></text:span><text:span text:style-name="Domyślna_20_czcionka_20_akapitu"><text:span text:style-name="T312">- </text:span></text:span><text:span text:style-name="Domyślna_20_czcionka_20_akapitu"><text:span text:style-name="T60">Za</text:span></text:span><text:span text:style-name="Domyślna_20_czcionka_20_akapitu"><text:span text:style-name="T184">łącznik nr 10</text:span></text:span><text:span text:style-name="Domyślna_20_czcionka_20_akapitu"><text:span text:style-name="T312"> do Specyfikacji.- do oferty</text:span></text:span></text:p>
      <text:p text:style-name="P33"/>
      <text:p text:style-name="P410">IX. WARUNKI UDZIAŁU W POSTĘPOWANIU:</text:p>
      <text:p text:style-name="P25">1. O udzielenie zamówienia mogą ubiegać się Wykonawcy, którzy:</text:p>
      <text:p text:style-name="P11">1) nie podlegają wykluczeniu</text:p>
      <text:p text:style-name="P9"><text:span text:style-name="Domyślna_20_czcionka_20_akapitu"><text:span text:style-name="T8">2) spełniają warunki udziału w postępowaniu,</text:span></text:span></text:p>
      <text:p text:style-name="P221">a) kompetencji lub uprawnień do prowadzenia określonej działalności zawodowej,o ile wynika to z odrębnych przepisów</text:p>
      <text:p text:style-name="Standard"><text:span text:style-name="Domyślna_20_czcionka_20_akapitu"><text:span text:style-name="T18">Zamawiający nie ustala szczegółowego warunku udziału w postępowaniu.</text:span></text:span></text:p>
      <text:p text:style-name="P23"/>
      <text:p text:style-name="P23">b)<text:span text:style-name="T111"> sytuacji ekonomicznej lub finansowej</text:span></text:p>
      <text:p text:style-name="Standard"><text:span text:style-name="Domyślna_20_czcionka_20_akapitu"><text:span text:style-name="T225">Wykonawca przedstawi dokument potwierdzający, że jest ubezpieczony od odpowiedzialności cywilnej w zakresie prowadzonej działalności związanej <text:s/>z przedmiotem zamówienia na sumę gwarancyjną w wysokości nie mniejszej niż </text:span></text:span><text:span text:style-name="Domyślna_20_czcionka_20_akapitu"><text:span text:style-name="T231">700 000,00 zł </text:span></text:span><text:span text:style-name="Domyślna_20_czcionka_20_akapitu"><text:span text:style-name="T225">J</text:span></text:span><text:span text:style-name="Domyślna_20_czcionka_20_akapitu"><text:span text:style-name="T227">eżeli wysokość sumy gwarancyjnej nie jest wyrażona w PLN Zamawiający przeliczy waluty wg średniego kursu NBP z dnia zawarcia umowy ubezpieczenia.</text:span></text:span></text:p>
      <text:p text:style-name="Standard"><text:span text:style-name="Domyślna_20_czcionka_20_akapitu"><text:span text:style-name="T227"/></text:span></text:p>
      <text:p text:style-name="Standard"><text:span text:style-name="Domyślna_20_czcionka_20_akapitu"><text:span text:style-name="T180">c) zdolności technicznej lub zawodowej</text:span></text:span></text:p>
      <text:p text:style-name="Standard"><text:span text:style-name="Domyślna_20_czcionka_20_akapitu"><text:span text:style-name="T202">1)</text:span></text:span><text:span text:style-name="Domyślna_20_czcionka_20_akapitu"><text:span text:style-name="T203"> Wykonawca przedstawi </text:span></text:span><text:span text:style-name="Domyślna_20_czcionka_20_akapitu"><text:span text:style-name="T202">wykaz rbót budowlanych wykonanych nie wcześniej niż w okresie ostatnich 5 lat przed upływem terminu składania </text:span></text:span><text:span text:style-name="Domyślna_20_czcionka_20_akapitu"><text:span text:style-name="T203">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99"><text:s/>– sporządzonego według propozycji stanowiącej</text:span></text:span><text:span text:style-name="Domyślna_20_czcionka_20_akapitu"><text:span text:style-name="T201"> Załącznik Nr 7 </text:span></text:span><text:span text:style-name="Domyślna_20_czcionka_20_akapitu"><text:span text:style-name="T199">do niniejszej SIWZ.</text:span></text:span></text:p>
      <text:p text:style-name="P65"><text:span text:style-name="Domyślna_20_czcionka_20_akapitu"><text:span text:style-name="T167">Zamawiający uzna warunek za spełniony </text:span></text:span><text:span text:style-name="Domyślna_20_czcionka_20_akapitu"><text:span text:style-name="T176">jeżeli ze złożonego wykazu, o którym mowa w niniejszym punkcie będzie wynikało,że Wykonawca posiada niezbędną wiedzę i doświadczenie, tj. </text:span></text:span><text:soft-page-break/><text:span text:style-name="Domyślna_20_czcionka_20_akapitu"><text:span text:style-name="T176">w okresie ostatnich 5 lat przed upływem terminu składania ofert, a jeżeli okres prowadzenia działalności jest krótszy – <text:s/>w tym okresie wykonał </text:span></text:span><text:span text:style-name="Domyślna_20_czcionka_20_akapitu"><text:span text:style-name="T173">co najmniej jedną <text:s/></text:span></text:span><text:span text:style-name="Domyślna_20_czcionka_20_akapitu"><text:span text:style-name="T171">robotę budowlaną</text:span></text:span><text:span text:style-name="Domyślna_20_czcionka_20_akapitu"><text:span text:style-name="T173"> </text:span></text:span><text:span text:style-name="Domyślna_20_czcionka_20_akapitu"><text:span text:style-name="T176">o wartości </text:span></text:span><text:span text:style-name="Domyślna_20_czcionka_20_akapitu"><text:span text:style-name="T184">min. 1 500 000,00 zł</text:span></text:span><text:span text:style-name="Domyślna_20_czcionka_20_akapitu"><text:span text:style-name="T176"> brutto polegającą na budowie lub rozbudowie lub przebudowie budynku (budowli) </text:span></text:span><text:span text:style-name="Domyślna_20_czcionka_20_akapitu"><text:span text:style-name="T283">w obiektach ochrony zdrowia</text:span></text:span><text:span text:style-name="Domyślna_20_czcionka_20_akapitu"><text:span text:style-name="T176"> obejmujące oddziały szpitalne lub blok operacyjny wraz z instalacjami elektrycznymi i sanitarnymi oraz <text:s/>robotami wykończeniowymi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218">W przypadku podania kwot </text:span></text:span><text:span text:style-name="Domyślna_20_czcionka_20_akapitu"><text:span text:style-name="T220">w walutach obcych Zamawiający dokona przy ocenie spełnienia tego warunku udziału ich przeliczenia według średniego kursu Narodowego Banku Polskiego (NBP) z dnia publikacji ogłoszenia w Biuletynie Informacji Publicznej. </text:span></text:span></text:p>
      <text:p text:style-name="P438"/>
      <text:p text:style-name="P65"><text:span text:style-name="Domyślna_20_czcionka_20_akapitu"><text:span text:style-name="T94">UWAGA:</text:span></text:span></text:p>
      <text:p text:style-name="P65"><text:span text:style-name="Domyślna_20_czcionka_20_akapitu"><text:span text:style-name="T102">Zamawiający informuje, że nie dopuszcza sumowania robót w ramach wymaganego warunku wiedzy i doświadczenia. Warunek ten musi być spełniony:</text:span></text:span></text:p>
      <text:p text:style-name="P65"><text:span text:style-name="Domyślna_20_czcionka_20_akapitu"><text:span text:style-name="T102">- samodzielnie przez Wykonawcę, lub</text:span></text:span></text:p>
      <text:p text:style-name="P65"><text:span text:style-name="Domyślna_20_czcionka_20_akapitu"><text:span text:style-name="T102">- przez inny podmiot udostępniający wykonawcy swoją wiedzę i doświadczenie i który jednocześnie zrealizuje te roboty budowlane ,lub</text:span></text:span></text:p>
      <text:p text:style-name="P226"><text:span text:style-name="Domyślna_20_czcionka_20_akapitu"><text:span text:style-name="T102">- w przypadku wykonawców, </text:span></text:span><text:span text:style-name="Domyślna_20_czcionka_20_akapitu"><text:span text:style-name="T99">którzy </text:span></text:span><text:span text:style-name="Domyślna_20_czcionka_20_akapitu"><text:span text:style-name="T102">składają ofertę wspólnie, samodzielnie przez minimum jednego z wykonawców występujących wspólnie </text:span></text:span><text:span text:style-name="Domyślna_20_czcionka_20_akapitu"><text:span text:style-name="T94">oraz</text:span></text:span></text:p>
      <text:p text:style-name="P65"><text:span text:style-name="Domyślna_20_czcionka_20_akapitu"><text:span text:style-name="T6">2) Wykonawca przedstawi wykaz osób, skierowanych przez wykonawcę do realizacji zamówienia publicznego</text:span></text:span><text:span text:style-name="Domyślna_20_czcionka_20_akapitu"><text:span text:style-name="T11">, </text:span></text:span><text:span text:style-name="Domyślna_20_czcionka_20_akapitu"><text:span text:style-name="T176">w szczególności odp</text:span></text:span><text:span text:style-name="Domyślna_20_czcionka_20_akapitu"><text:span text:style-name="T11">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312">ego </text:span></text:span><text:span text:style-name="Domyślna_20_czcionka_20_akapitu"><text:span text:style-name="T60">Zał</text:span></text:span><text:span text:style-name="Domyślna_20_czcionka_20_akapitu"><text:span text:style-name="T184">ącznik Nr 8</text:span></text:span><text:span text:style-name="Domyślna_20_czcionka_20_akapitu"><text:span text:style-name="T379"> </text:span></text:span><text:span text:style-name="Domyślna_20_czcionka_20_akapitu"><text:span text:style-name="T312">do niniejszej SIWZ.</text:span></text:span></text:p>
      <text:p text:style-name="P65"><text:span text:style-name="Domyślna_20_czcionka_20_akapitu"><text:span text:style-name="T85">Zamawiający uzna warunek za spełniony</text:span></text:span><text:span text:style-name="Domyślna_20_czcionka_20_akapitu"><text:span text:style-name="T312">, jeżeli Wykonawca w składanym wykazie wykaże, że </text:span></text:span><text:span text:style-name="Domyślna_20_czcionka_20_akapitu"><text:span text:style-name="T312">dysponuje osobami zdolnymi do realizacji zamówienia, tj. zapewni odpowiednio wykwalifikowany personel, posiadający niezbędne uprawnienia budowlane do kierowania robotami budowlanymi stanowiących przedmiot niniejszego zamówienia, tj.:</text:span></text:span></text:p>
      <text:p text:style-name="P237"><text:span text:style-name="Domyślna_20_czcionka_20_akapitu"><text:span text:style-name="T312">a) Minimum 1 osobę posiadającą uprawnienia do kierowania robotami budowlanymi w specjalności konstrukcyjno-budowlanej bez ograniczeni w </text:span></text:span>rozumieniu przepisów Prawa budowlanego<text:span text:style-name="Domyślna_20_czcionka_20_akapitu"><text:span text:style-name="T312"> – </text:span></text:span><text:span text:style-name="Domyślna_20_czcionka_20_akapitu"><text:span text:style-name="T88">Kierownik budowy</text:span></text:span><text:span text:style-name="Domyślna_20_czcionka_20_akapitu"><text:span text:style-name="T312">,</text:span></text:span></text:p>
      <text:p text:style-name="P237"><text:span text:style-name="Domyślna_20_czcionka_20_akapitu"><text:span text:style-name="T312">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237"><text:span text:style-name="Domyślna_20_czcionka_20_akapitu"><text:span text:style-name="T312">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238"><text:span text:style-name="Domyślna_20_czcionka_20_akapitu"><text:span text:style-name="T95">Osoby wymienione wyżej posiadają uprawnienia budowlane lub odpowiadające im stwierdzenia przygotowania zawodowego wydane na podstawie wcześniej obowiązujących przepisów. </text:span></text:span><text:span text:style-name="Domyślna_20_czcionka_20_akapitu"><text:span text:style-name="T148">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text:span></text:span><text:span text:style-name="Domyślna_20_czcionka_20_akapitu"><text:span text:style-name="T148"> </text:span></text:span><text:span text:style-name="Domyślna_20_czcionka_20_akapitu"><text:span text:style-name="T147">lub art. 20a ustawy z dnia 15 grudnia 2000 r. o samorządach zawodowych architektów, inżynierów budownictwa oraz urbanistów.( Dz. U. 2019 poz. 1117 z póź. Zmianami) </text:span></text:span></text:p>
      <text:p text:style-name="P104"/>
      <text:p text:style-name="P245"/>
      <text:p text:style-name="P245"/>
      <text:p text:style-name="P245"><text:soft-page-break/>2. POLEGANIE NA ZASOBACH INNYCH PODMIOTÓW</text:p>
      <text:p text:style-name="P246">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47"><text:span text:style-name="Domyślna_20_czcionka_20_akapitu"><text:span text:style-name="T328">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1">zobowiązanie tych podmiotów do oddania mu do dyspozycji niezbędnych zasobów na potrzeby realizacji zamówienia.- wg </text:span></text:span><text:span text:style-name="Domyślna_20_czcionka_20_akapitu"><text:span text:style-name="T86">Załąc</text:span></text:span><text:span text:style-name="Domyślna_20_czcionka_20_akapitu"><text:span text:style-name="T166">znika nr 12</text:span></text:span><text:span text:style-name="Domyślna_20_czcionka_20_akapitu"><text:span text:style-name="T86">- </text:span></text:span><text:span text:style-name="Domyślna_20_czcionka_20_akapitu"><text:span text:style-name="T71">złożone do oferty</text:span></text:span></text:p>
      <text:p text:style-name="P248">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48">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49">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99">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50">1) zastąpił ten podmiot innym podmiotem lub podmiotami lub</text:p>
      <text:p text:style-name="P250">2) zobowiązał się do osobistego wykonania odpowiedniej części zamówienia, jeżeli wykaże zdolności techniczne lub zawodowe lub sytuację finansową lub ekonomiczną, o których mowa w ust. 1.</text:p>
      <text:p text:style-name="P252"><text:span text:style-name="Domyślna_20_czcionka_20_akapitu"><text:span text:style-name="T312">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text:span></text:span></text:p>
      <text:p text:style-name="P254">a) jaki jest zakres dostępnych wykonawcy zasobów innego podmiotu,</text:p>
      <text:p text:style-name="P254">b) w jaki sposób zostaną wykorzystane zasoby innego podmiotu, przez wykonawcę,</text:p>
      <text:p text:style-name="P254">przy wykonywaniu zamówienia,</text:p>
      <text:p text:style-name="P255"><text:span text:style-name="Domyślna_20_czcionka_20_akapitu"><text:span text:style-name="T312">c) jaki jest zakres i okres udziału innego podmiotu przy wykonywaniu zamówienia,</text:span></text:span></text:p>
      <text:p text:style-name="P255">d) czy podmiot, na zdolnościach którego wykonawca polega w odniesieniu do warunków udziału w postępowaniu dotyczących wykształcenia, kwalifikacji zawodowych lub <text:span text:style-name="T111">doświadczenia, zrealizuje roboty budowlane lub usługi, których wskazane zdolności dotyczą. Powyżej wskazane</text:span><text:span text:style-name="Domyślna_20_czcionka_20_akapitu"><text:span text:style-name="T156"> dokumenty będą składane przez wykonawcę, </text:span></text:span><text:span text:style-name="T111">którego oferta zostanie oceniona najwyżej, na wezwanie zamawiającego.</text:span></text:p>
      <text:p text:style-name="P256"><text:span text:style-name="Domyślna_20_czcionka_20_akapitu"><text:span text:style-name="T329">8) Zamawiający żąda od wykonawcy, który polega na zdolnościach lub sytuacji innych podmiotów na zasadach określonych w art. 22a ustawy Pzp, przedstawienia w odniesieniu do tych podmiotów dokumentów wymienionych w</text:span></text:span><text:span text:style-name="Domyślna_20_czcionka_20_akapitu"><text:span text:style-name="T198"> XI pkt 3 ppkt 1)-3), zgod</text:span></text:span><text:span text:style-name="Domyślna_20_czcionka_20_akapitu"><text:span text:style-name="T329">nie z §9 ust. 2 Rozporządzenia Ministra Rozwoju z dnia 26 lipca 2016 r. w sprawie rodzajów dokumentów, jakich może żądać zamawiający od wykonawcy w postępowaniu o udzielenie zamówienia (</text:span></text:span><text:span text:style-name="Domyślna_20_czcionka_20_akapitu"><text:span text:style-name="T388">Dz. U. z 2016 r. poz. 112</text:span></text:span><text:span text:style-name="Domyślna_20_czcionka_20_akapitu"><text:span text:style-name="T242">6, </text:span></text:span><text:span text:style-name="Domyślna_20_czcionka_20_akapitu"><text:span text:style-name="T243">Dz. U. 2018 poz. 1993</text:span></text:span><text:span text:style-name="Domyślna_20_czcionka_20_akapitu"><text:span text:style-name="T242">)</text:span></text:span><text:span text:style-name="Domyślna_20_czcionka_20_akapitu"><text:span text:style-name="T388"> Dalej:„Rozporządzeniem”:s</text:span></text:span><text:span text:style-name="Domyślna_20_czcionka_20_akapitu"><text:span text:style-name="T389">kładane przez</text:span></text:span><text:span text:style-name="Domyślna_20_czcionka_20_akapitu"><text:span text:style-name="T103"> wykonawcę, </text:span></text:span><text:span text:style-name="Domyślna_20_czcionka_20_akapitu"><text:span text:style-name="T329">którego oferta zostanie oceniona najwyżej, na wezwanie zamawiającego to jest:</text:span></text:span></text:p>
      <text:p text:style-name="P262"><text:span text:style-name="Domyślna_20_czcionka_20_akapitu"><text:span text:style-name="T104">8.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text:span></text:span><text:span text:style-name="Domyślna_20_czcionka_20_akapitu"><text:span text:style-name="T104">potwierdzenia braku podstaw wykluczenia na podstawie art. 24 ust. 5 pkt 1 ustawy.</text:span></text:span></text:p>
      <text:p text:style-name="P262"><text:soft-page-break/><text:span text:style-name="Domyślna_20_czcionka_20_akapitu"><text:span text:style-name="T104">8.2) oświadczenie wykonawcy o braku wydania wobec niego prawomocnego wyroku sądu lub </text:span></text:span><text:span text:style-name="Domyślna_20_czcionka_20_akapitu"><text:span text:style-name="T104">ostatecznej decyzji administracyjnej o zaleganiu z uiszczaniem podatków, opłat lub składek na </text:span></text:span><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nik nr 9 </text:span></text:span><text:span text:style-name="Domyślna_20_czcionka_20_akapitu"><text:span text:style-name="T89">do SIWZ</text:span></text:span></text:p>
      <text:p text:style-name="P262"><text:span text:style-name="Domyślna_20_czcionka_20_akapitu"><text:span text:style-name="T104">8.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nik nr 9</text:span></text:span><text:span text:style-name="Domyślna_20_czcionka_20_akapitu"><text:span text:style-name="T89"> do SIWZ</text:span></text:span></text:p>
      <text:p text:style-name="P256"><text:span text:style-name="Domyślna_20_czcionka_20_akapitu"><text:span text:style-name="T329">9) </text:span></text:span><text:span text:style-name="dane1"><text:span text:style-name="T156">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60"> zamieszcza informacje <text:s/>o tych podmiotach w oświadczeniu </text:span></text:span>w trybie art. 25a ust. 1 ustawy Pzp, stanowiącym <text:span text:style-name="Domyślna_20_czcionka_20_akapitu"><text:span text:style-name="T161">Załącznik nr 4 i Załącznik nr 5</text:span></text:span><text:span text:style-name="Domyślna_20_czcionka_20_akapitu"><text:span text:style-name="T87"> </text:span></text:span>do SIWZ, zgodnie z art. 25a ust. 3 Pzp.<text:span text:style-name="Odwołanie_20_do_20_komentarza"> </text:span><text:span text:style-name="Odwołanie_20_do_20_komentarza"><text:span text:style-name="T331">Podpisany przez podmiot </text:span></text:span><text:span text:style-name="Odwołanie_20_do_20_komentarza"><text:span text:style-name="T332">udostępniający zasoby na podstawie art. 22a ustawy pzp, składany do oferty wykonawcy.</text:span></text:span></text:p>
      <text:p text:style-name="P242">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12"/>
      <text:p text:style-name="P412">X. PODSTAW Y WYKLUCZENIA</text:p>
      <text:p text:style-name="P258">1. Zamawiający wykluczy z postępowania o udzielenie zamówienia wykonawcę na podstawie przepisów art. 24 ust.1 pkt 12-23 ustawy Pzp.</text:p>
      <text:p text:style-name="P258">2. Zamawiający, na podstawie art. 24 ust. 5 pkt 1 ustawy Pzp, wykluczy również z postępowania o udzielenie zamówienia Wykonawcę:</text:p>
      <text:p text:style-name="P266">-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text:p>
      <text:p text:style-name="P258">3. <text:span text:style-name="T146">Wykluczenie wykonawcy następuje jeśli okoliczności, o których mowa w przepisach wskazanych w ust. 1, wystąpiły w terminach wskazanych w art. 24 ust. 7 ustawy Pzp.</text:span></text:p>
      <text:p text:style-name="P258">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58">5. Wykonawca nie podlega wykluczeniu, jeżeli Zamawiający, uwzględniając wagę i szczególne okoliczności czynu Wykonawcy, uzna przedstawione dowody za wystarczające.</text:p>
      <text:p text:style-name="P258">6. <text:span text:style-name="Domyślna_20_czcionka_20_akapitu"><text:span text:style-name="T19">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55"><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47"/>
      <text:p text:style-name="P413"><text:soft-page-break/>XI. WYKAZ OŚWIADCZEŃ LUB DOKUMENTÓW POTWIERDZAJĄCYCH SPEŁNIENIA WARUNKÓW UDZIAŁU W POSTĘPOWANIU ORAZ BRAK PODSTAW WYKLUCZENIA:</text:p>
      <text:p text:style-name="P197"><text:span text:style-name="Domyślna_20_czcionka_20_akapitu"><text:span text:style-name="T337">1. W celu wstępnego potwierdzenia spełniania warunków udziału w postępowaniu oraz </text:span></text:span><text:span text:style-name="Domyślna_20_czcionka_20_akapitu"><text:span text:style-name="T337">braku podstaw do wykluczenia z postępowania, Zamawiający wymaga, </text:span></text:span><text:span text:style-name="Domyślna_20_czcionka_20_akapitu"><text:span text:style-name="T339">złożenia wraz z ofertą :</text:span></text:span></text:p>
      <text:p text:style-name="P267"><text:span text:style-name="Domyślna_20_czcionka_20_akapitu"><text:span text:style-name="T15">a) oświadczenia dotyczącego spełniania warunków udziału w postępowaniu – wypełnione i podpisane</text:span></text:span><text:span text:style-name="Domyślna_20_czcionka_20_akapitu"><text:span text:style-name="T104"> odpowiednio przez osobę (osoby) upoważnioną (upoważnione) do reprezentowania Wyko</text:span></text:span><text:span text:style-name="Domyślna_20_czcionka_20_akapitu"><text:span text:style-name="T157">nawcy- </text:span></text:span><text:span text:style-name="Domyślna_20_czcionka_20_akapitu"><text:span text:style-name="T163">Załącznik nr 4 </text:span></text:span><text:span text:style-name="Domyślna_20_czcionka_20_akapitu"><text:span text:style-name="T157">do SIWZ.</text:span></text:span></text:p>
      <text:p text:style-name="P256"><text:span text:style-name="Domyślna_20_czcionka_20_akapitu"><text:span text:style-name="T157">b) </text:span></text:span><text:span text:style-name="Domyślna_20_czcionka_20_akapitu"><text:span text:style-name="T158">oświadczenia dotyczącego przesłanek wykluczenia z postępowania </text:span></text:span><text:span text:style-name="Domyślna_20_czcionka_20_akapitu"><text:span text:style-name="T157">– wypełnione i podpisane odpowiednio przez osobę (osoby) upoważnioną (upoważnione) do reprezentowania Wykonawcy. </text:span></text:span><text:span text:style-name="Domyślna_20_czcionka_20_akapitu"><text:span text:style-name="T163">Załącznik nr 5</text:span></text:span><text:span text:style-name="Domyślna_20_czcionka_20_akapitu"><text:span text:style-name="T380"> </text:span></text:span><text:span text:style-name="Domyślna_20_czcionka_20_akapitu"><text:span text:style-name="T157">do SIWZ</text:span></text:span></text:p>
      <text:p text:style-name="P200"><text:span text:style-name="T111">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200">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4">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262"><text:span text:style-name="Domyślna_20_czcionka_20_akapitu"><text:span text:style-name="T337">2. W zakresie wykazania spełniania przez Wykonawcę warunków, Wykonawca przedkłada:</text:span></text:span></text:p>
      <text:p text:style-name="P268"><text:span text:style-name="Domyślna_20_czcionka_20_akapitu"><text:span text:style-name="T317">1) </text:span></text:span><text:span text:style-name="Domyślna_20_czcionka_20_akapitu"><text:span text:style-name="T319">Wykonawca przedstawi </text:span></text:span><text:span text:style-name="Domyślna_20_czcionka_20_akapitu"><text:span text:style-name="T318">wykaz robót budowlanych , zgody ze wzorem zamieszczonym w załączniku nr 7 do SIWZ ,</text:span></text:span><text:span text:style-name="Domyślna_20_czcionka_20_akapitu"><text:span text:style-name="T323"> spełniające wymagania określone </text:span></text:span><text:span text:style-name="Domyślna_20_czcionka_20_akapitu"><text:span text:style-name="T200">w rozdz. IX pkt 2)c) ppkt 1) SIWZ </text:span></text:span><text:span text:style-name="Domyślna_20_czcionka_20_akapitu"><text:span text:style-name="T323">wykonanych nie wcześniej niż w okresie ostatnich 5 lat przed upływem terminu składania </text:span></text:span><text:span text:style-name="Domyślna_20_czcionka_20_akapitu"><text:span text:style-name="T319">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211"><text:span text:style-name="Domyślna_20_czcionka_20_akapitu"><text:span text:style-name="T383">2) </text:span></text:span><text:span text:style-name="Domyślna_20_czcionka_20_akapitu"><text:span text:style-name="T60">W</text:span></text:span><text:span text:style-name="Domyślna_20_czcionka_20_akapitu"><text:span text:style-name="T6">ykaz osób,</text:span></text:span><text:span text:style-name="Domyślna_20_czcionka_20_akapitu"><text:span text:style-name="T10"> zgody ze wzorem zamieszczonym w załączniku nr 8 do SIWZ </text:span></text:span><text:span text:style-name="Domyślna_20_czcionka_20_akapitu"><text:span text:style-name="T195">, spełniające wymagania określone w rozdz. IX pkt 2)c) ppkt 2) SIWZ</text:span></text:span><text:span text:style-name="Domyślna_20_czcionka_20_akapitu"><text:span text:style-name="T196"> skierowanych przez wykonawcę do realizacji zamówienia publicznego, w szczególności odpowiedzialnych za kierowanie</text:span></text:span><text:span text:style-name="Domyślna_20_czcionka_20_akapitu"><text:span text:style-name="T11"> robotami budowlanymi, wraz z informacjami na temat ich kwalifikacji zawodowych, uprawnień, doświadczenia i wykształcenia niezbędnych do wykonania zamówienia publicznego, a także zakresu wykonywanych przez nie czynności oraz informacją o podstawie do dysponowania tymi </text:span></text:span><text:span text:style-name="Domyślna_20_czcionka_20_akapitu"><text:span text:style-name="T11">osobami</text:span></text:span></text:p>
      <text:p text:style-name="P269"><text:span text:style-name="Domyślna_20_czcionka_20_akapitu"><text:span text:style-name="T226">3) Wykonawca przedstawi dokument potwierdzający, że jest ubezpieczony od odpowiedzialności cywilnej w zakresie prowadzonej działalności związanej <text:s/>z przedmiotem zamówienia na sumę gwarancyjną określ</text:span></text:span><text:span text:style-name="Domyślna_20_czcionka_20_akapitu"><text:span text:style-name="T229">oną w pkt IX </text:span></text:span><text:span text:style-name="Domyślna_20_czcionka_20_akapitu"><text:span text:style-name="T230">pkt 2)b)</text:span></text:span><text:span text:style-name="Domyślna_20_czcionka_20_akapitu"><text:span text:style-name="T229"> SIWZ </text:span></text:span></text:p>
      <text:p text:style-name="P211"><text:span text:style-name="Domyślna_20_czcionka_20_akapitu"><text:span text:style-name="T176"/></text:span></text:p>
      <text:p text:style-name="P264">3. W zakresie potwierdzenia braku podstaw do wykluczenia z Postępowania w okolicznościach, o których mowa w art. 24 ust. 1, ust. 5 pkt. 1 ustawy Pzp, Wykonawca przedkłada:</text:p>
      <text:p text:style-name="P262"><text:span text:style-name="Domyślna_20_czcionka_20_akapitu"><text:span text:style-name="T104">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potwierdzenia braku podstaw wykluczenia na podstawie art. 24 ust. 5 pkt 1 ustawy.</text:span></text:span></text:p>
      <text:p text:style-name="P262"><text:soft-page-break/><text:span text:style-name="Domyślna_20_czcionka_20_akapitu"><text:span text:style-name="T104">2) oświadczenie wykonawcy o braku wydania wobec niego prawomocnego wyroku sądu lub </text:span></text:span><text:span text:style-name="Domyślna_20_czcionka_20_akapitu"><text:span text:style-name="T104">ostatecznej decyzji administracyjnej o zaleganiu z uiszczaniem podatków, opłat lub składek na </text:span></text:span><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 </text:span></text:span><text:span text:style-name="Domyślna_20_czcionka_20_akapitu"><text:span text:style-name="T72">- </text:span></text:span><text:span text:style-name="Domyślna_20_czcionka_20_akapitu"><text:span text:style-name="T83">Z</text:span></text:span><text:span text:style-name="Domyślna_20_czcionka_20_akapitu"><text:span text:style-name="T163">ałącznik nr 9</text:span></text:span><text:span text:style-name="Domyślna_20_czcionka_20_akapitu"><text:span text:style-name="T83"> </text:span></text:span><text:span text:style-name="Domyślna_20_czcionka_20_akapitu"><text:span text:style-name="T89">do SIWZ</text:span></text:span></text:p>
      <text:p text:style-name="P263"><text:span text:style-name="Domyślna_20_czcionka_20_akapitu"><text:span text:style-name="T104">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text:span></text:span><text:span text:style-name="Domyślna_20_czcionka_20_akapitu"><text:span text:style-name="T163">ałącznik nr 9</text:span></text:span><text:span text:style-name="Domyślna_20_czcionka_20_akapitu"><text:span text:style-name="T170"> </text:span></text:span><text:span text:style-name="Domyślna_20_czcionka_20_akapitu"><text:span text:style-name="T89">do SIWZ</text:span></text:span></text:p>
      <text:p text:style-name="P270"><text:span text:style-name="Domyślna_20_czcionka_20_akapitu"><text:span text:style-name="T104">4) </text:span></text:span><text:span text:style-name="Domyślna_20_czcionka_20_akapitu"><text:span text:style-name="T72">oświadczenia wykonawcy o przynależności albo braku przynależności do tej samej grupy kapitałowej; </text:span></text:span><text:span text:style-name="Domyślna_20_czcionka_20_akapitu"><text:span text:style-name="T105">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89">- </text:span></text:span><text:span text:style-name="Domyślna_20_czcionka_20_akapitu"><text:span text:style-name="T163">Załącznik nr 6 </text:span></text:span><text:span text:style-name="Domyślna_20_czcionka_20_akapitu"><text:span text:style-name="T89"><text:s/></text:span></text:span><text:span text:style-name="Domyślna_20_czcionka_20_akapitu"><text:span text:style-name="T104">do SIWZ.</text:span></text:span></text:p>
      <text:p text:style-name="P275"><text:span text:style-name="Domyślna_20_czcionka_20_akapitu"><text:span text:style-name="T314">Wykonawca, </text:span></text:span><text:span text:style-name="Domyślna_20_czcionka_20_akapitu"><text:span text:style-name="T62">w terminie 3 dni</text:span></text:span><text:span text:style-name="Domyślna_20_czcionka_20_akapitu"><text:span text:style-name="T314"> od dnia zamieszczenia na stronie internetowej informacji, o której mowa w art. 86 ust. 5 ustawy Pzp, przekazuje Zamawiającemu oświadczenie o przynależności </text:span></text:span><text:span text:style-name="Domyślna_20_czcionka_20_akapitu"><text:span text:style-name="T314">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214"><text:span text:style-name="Domyślna_20_czcionka_20_akapitu"><text:span text:style-name="T337">4. W zakresie wykazania spełniania p</text:span></text:span><text:span text:style-name="Domyślna_20_czcionka_20_akapitu"><text:span text:style-name="T338">rzez oferowane produkty/usługi wymagań Zamawiającego, Wy</text:span></text:span><text:span text:style-name="Domyślna_20_czcionka_20_akapitu"><text:span text:style-name="T337">konawca przedkłada:</text:span></text:span></text:p>
      <text:p text:style-name="P204"><text:span text:style-name="Domyślna_20_czcionka_20_akapitu"><text:span text:style-name="T186">1) Wykonawca dołączy d</text:span></text:span><text:span text:style-name="T111">okumenty potwierdzające parametry techniczne medycznych modułów zasilających zgodnie z </text:span><text:span text:style-name="Domyślna_20_czcionka_20_akapitu"><text:span text:style-name="T180">Załącznikami nr 3Ai 3B</text:span></text:span><text:span text:style-name="Domyślna_20_czcionka_20_akapitu"><text:span text:style-name="T279"> - </text:span></text:span><text:span text:style-name="Domyślna_20_czcionka_20_akapitu"><text:span text:style-name="T185">należy złożyć wraz z ofertą.</text:span></text:span></text:p>
      <text:p text:style-name="P167"><text:span text:style-name="Domyślna_20_czcionka_20_akapitu"><text:span text:style-name="T259">2) Oświadczenie o posiadaniu aktualnego</text:span></text:span><text:span text:style-name="Domyślna_20_czcionka_20_akapitu"><text:span text:style-name="T266"> pozwolenia na dopuszczenie do obrotu i </text:span></text:span><text:span text:style-name="Domyślna_20_czcionka_20_akapitu"><text:span text:style-name="T268">używania </text:span></text:span><text:span text:style-name="Domyślna_20_czcionka_20_akapitu"><text:span text:style-name="T269">na terenie Polsk</text:span></text:span><text:span text:style-name="Domyślna_20_czcionka_20_akapitu"><text:span text:style-name="T268">i,</text:span></text:span><text:span text:style-name="Domyślna_20_czcionka_20_akapitu"><text:span text:style-name="T266"> zgodnie z ustawą z dnia 20 maja 2010 r. o wyrobach medycznych </text:span></text:span><text:span text:style-name="Domyślna_20_czcionka_20_akapitu"><text:span text:style-name="T260">(Dz. U. 2020r <text:s/>poz.186 z późn. zm.)</text:span></text:span><text:span text:style-name="Domyślna_20_czcionka_20_akapitu"><text:span text:style-name="T266">. Produkt musi spełniać wymagania Dyrektywy 93/42/EEC i posiadać znak CE dla wyrobów klasy IIb.</text:span></text:span><text:span text:style-name="Domyślna_20_czcionka_20_akapitu"><text:span text:style-name="T262"> </text:span></text:span><text:span text:style-name="Domyślna_20_czcionka_20_akapitu"><text:span text:style-name="T263">oraz na każde żądanie Zamawiającego przedstawiamy w/w dokumenty –</text:span></text:span><text:span text:style-name="Domyślna_20_czcionka_20_akapitu"><text:span text:style-name="T273"> </text:span></text:span><text:span text:style-name="Domyślna_20_czcionka_20_akapitu"><text:span text:style-name="T240">Załącznik nr 17</text:span></text:span><text:span text:style-name="Domyślna_20_czcionka_20_akapitu"><text:span text:style-name="T192"> do SIWZ </text:span></text:span><text:span text:style-name="Domyślna_20_czcionka_20_akapitu"><text:span text:style-name="T193">należy złożyć wraz z ofertą.</text:span></text:span></text:p>
      <text:p text:style-name="P216"><text:span text:style-name="Domyślna_20_czcionka_20_akapitu"><text:span text:style-name="T377"/></text:span></text:p>
      <text:p text:style-name="P282"><text:span text:style-name="Domyślna_20_czcionka_20_akapitu"><text:span text:style-name="T11">5. </text:span></text:span><text:span text:style-name="Domyślna_20_czcionka_20_akapitu"><text:span text:style-name="T6">ZAMAWIAJĄCY PRZED UDZIELENIEM ZAMÓWIENIA, WEZWIE WYKONAWCĘ, KTÓREGO OFERTA ZOSTAŁA NAJWYŻEJ OCENIONA, do złożenia w wyznaczonym, nie krótszym niż 5 dni, terminie aktualnych na dzień oświadczeń lub dokumentów, </text:span></text:span><text:span text:style-name="Domyślna_20_czcionka_20_akapitu"><text:span text:style-name="T184">potwierdzających okoliczności , o których mowa w art. 25 ust. 1 ustawy Pzp</text:span></text:span></text:p>
      <text:p text:style-name="P268"><text:span text:style-name="Domyślna_20_czcionka_20_akapitu"><text:span text:style-name="T226">1) Wykonawca przedstawi dokument potwierdzający, że jest ubezpieczony od odpowiedzialności cywilnej w zakresie prowadzonej działalności związanej <text:s/>z przedmiotem zamówienia na sumę gwarancyjną w wysokości nie mniejszej niż </text:span></text:span><text:span text:style-name="Domyślna_20_czcionka_20_akapitu"><text:span text:style-name="T232">700 000,00 zł</text:span></text:span><text:span text:style-name="Domyślna_20_czcionka_20_akapitu"><text:span text:style-name="T226"> J</text:span></text:span><text:span text:style-name="Domyślna_20_czcionka_20_akapitu"><text:span text:style-name="T228">eżeli wysokość sumy gwarancyjnej nie jest wyrażona w PLN Zamawiający przeliczy waluty wg średniego kursu NBP z dnia zawarcia umowy ubezpieczenia.</text:span></text:span></text:p>
      <text:p text:style-name="P268"><text:span text:style-name="Domyślna_20_czcionka_20_akapitu"><text:span text:style-name="T317">2)</text:span></text:span><text:span text:style-name="Domyślna_20_czcionka_20_akapitu"><text:span text:style-name="T208"> Wykonawca przedstawi </text:span></text:span><text:span text:style-name="Domyślna_20_czcionka_20_akapitu"><text:span text:style-name="T207">wykaz robót budowlanych wykonanych nie wcześniej niż w okresie o</text:span></text:span><text:span text:style-name="Domyślna_20_czcionka_20_akapitu"><text:span text:style-name="T325">statnich 5 lat przed upływem terminu składania </text:span></text:span><text:span text:style-name="Domyślna_20_czcionka_20_akapitu"><text:span text:style-name="T324">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text:span></text:span><text:span text:style-name="Domyślna_20_czcionka_20_akapitu"><text:span text:style-name="T208">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10"><text:s/>– sporządzonego według propozycji stanowiącej</text:span></text:span><text:span text:style-name="Domyślna_20_czcionka_20_akapitu"><text:span text:style-name="T209"> Załącznik Nr 7 </text:span></text:span><text:span text:style-name="Domyślna_20_czcionka_20_akapitu"><text:span text:style-name="T210">do niniejszej SIWZ.</text:span></text:span></text:p>
      <text:p text:style-name="P195"><text:span text:style-name="Domyślna_20_czcionka_20_akapitu"><text:span text:style-name="T214">Zamawiający uzna warunek za spełniony </text:span></text:span><text:span text:style-name="Domyślna_20_czcionka_20_akapitu"><text:span text:style-name="T211">jeżeli ze złożonego wykazu, o którym mowa w niniejszym punkcie będzie wynikało,że Wykonawca posiada niezbędną wiedzę i doświadczenie, tj. w okresie ostatnich 5 lat przed upływem terminu składania ofert, a jeżeli okres prowadzenia działalności jest krótszy – <text:s/>w tym okresie wykonał </text:span></text:span><text:span text:style-name="Domyślna_20_czcionka_20_akapitu"><text:span text:style-name="T212">co najmniej jedną <text:s/></text:span></text:span><text:span text:style-name="Domyślna_20_czcionka_20_akapitu"><text:span text:style-name="T213">robotę budowlaną</text:span></text:span><text:span text:style-name="Domyślna_20_czcionka_20_akapitu"><text:span text:style-name="T212"> </text:span></text:span><text:span text:style-name="Domyślna_20_czcionka_20_akapitu"><text:span text:style-name="T211">o wartości min. 1 500 000,00 zł brutto polegającą na budowie lub rozbudowie lub przebudowie budynku (budowli) </text:span></text:span><text:span text:style-name="Domyślna_20_czcionka_20_akapitu"><text:span text:style-name="T215">w obiektach ochrony zdrowia</text:span></text:span><text:span text:style-name="Domyślna_20_czcionka_20_akapitu"><text:span text:style-name="T211"> obejmujące oddziały szpitalne lub blok operacyjny wraz z instalacjami elektrycznymi i sanitarnymi oraz <text:s/>robotami wykończeniowymi wraz z załączeniem dowodów </text:span></text:span><text:soft-page-break/><text:span text:style-name="Domyślna_20_czcionka_20_akapitu"><text:span text:style-name="T211">określających czy te roboty budowlane zostały wykonane należycie, w szczególności informacji o </text:span></text:span><text:span text:style-name="Domyślna_20_czcionka_20_akapitu"><text:span text:style-name="T211">tym czy roboty zostały wykonane zgodnie z przepisami prawa budowlanego i prawidłowo </text:span></text:span><text:span text:style-name="Domyślna_20_czcionka_20_akapitu"><text:span text:style-name="T211">ukończone. </text:span></text:span><text:span text:style-name="Domyślna_20_czcionka_20_akapitu"><text:span text:style-name="T216">W prz</text:span></text:span><text:span text:style-name="Domyślna_20_czcionka_20_akapitu"><text:span text:style-name="T326">ypadku podania kwot </text:span></text:span><text:span text:style-name="Domyślna_20_czcionka_20_akapitu"><text:span text:style-name="T327">w walutach obcych Zamawiający dokona przy ocenie </text:span></text:span><text:span text:style-name="Domyślna_20_czcionka_20_akapitu"><text:span text:style-name="T327">spełnienia tego warunku udziału ich przeliczenia według średniego kursu Narodowego Banku </text:span></text:span><text:span text:style-name="Domyślna_20_czcionka_20_akapitu"><text:span text:style-name="T327">Polskiego (NBP) z dnia publikacji ogłoszenia w Biuletynie Informacji Publicznej. </text:span></text:span></text:p>
      <text:p text:style-name="P211"><text:span text:style-name="Domyślna_20_czcionka_20_akapitu"><text:span text:style-name="T11">3) </text:span></text:span><text:span text:style-name="Domyślna_20_czcionka_20_akapitu"><text:span text:style-name="T6"><text:s/>Wykonawca przedstawi wykaz osób, skierowanych przez wykonawcę do realizacji zamówienia publicznego</text:span></text:span><text:span text:style-name="Domyślna_20_czcionka_20_akapitu"><text:span text:style-name="T11">,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text:span></text:span><text:span text:style-name="Domyślna_20_czcionka_20_akapitu"><text:span text:style-name="T6">Zał</text:span></text:span><text:span text:style-name="Domyślna_20_czcionka_20_akapitu"><text:span text:style-name="T184">ącznik Nr 8</text:span></text:span><text:span text:style-name="Domyślna_20_czcionka_20_akapitu"><text:span text:style-name="T379"> </text:span></text:span><text:span text:style-name="Domyślna_20_czcionka_20_akapitu"><text:span text:style-name="T11">do niniejszej SIWZ.</text:span></text:span></text:p>
      <text:p text:style-name="P442"><text:span text:style-name="Domyślna_20_czcionka_20_akapitu"><text:span text:style-name="T85">Zamawiający uzna warunek za spełniony</text:span></text:span><text:span text:style-name="Domyślna_20_czcionka_20_akapitu"><text:span text:style-name="T312">,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237"><text:span text:style-name="Domyślna_20_czcionka_20_akapitu"><text:span text:style-name="T312">a) Minimum 1 osobę posiadającą uprawnienia do kierowania robotami budowlanymi w specjalności konstrukcyjno-budowlanej bez ograniczeni w </text:span></text:span>rozumieniu przepisów Prawa budowlanego<text:span text:style-name="Domyślna_20_czcionka_20_akapitu"><text:span text:style-name="T312"> – </text:span></text:span><text:span text:style-name="Domyślna_20_czcionka_20_akapitu"><text:span text:style-name="T88">Kierownik budowy</text:span></text:span><text:span text:style-name="Domyślna_20_czcionka_20_akapitu"><text:span text:style-name="T312">,</text:span></text:span></text:p>
      <text:p text:style-name="P237"><text:span text:style-name="Domyślna_20_czcionka_20_akapitu"><text:span text:style-name="T312">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237"><text:span text:style-name="Domyślna_20_czcionka_20_akapitu"><text:span text:style-name="T312">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194"><text:span text:style-name="Domyślna_20_czcionka_20_akapitu"><text:span text:style-name="T25">Osoby wymienione wyżej posiadają uprawnienia budowlane lub odpowiadające im stwierdzenia przygotowania zawodowego wydane na podstawie wcześniej obowiązujących przepisów. </text:span></text:span><text:span text:style-name="Domyślna_20_czcionka_20_akapitu"><text:span text:style-name="T148">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text:span></text:span><text:span text:style-name="Domyślna_20_czcionka_20_akapitu"><text:span text:style-name="T147">lub art. 20a ustawy z dnia 15 grudnia 2000 r. o samorządach zawodowych architektów, inżynierów budownictwa oraz urbanistów.( Dz. U. 2019 poz. 1117 z póź. Zmianami) </text:span></text:span></text:p>
      <text:p text:style-name="P277"><text:span text:style-name="Domyślna_20_czcionka_20_akapitu"><text:span text:style-name="T312">4) </text:span></text:span><text:span text:style-name="Domyślna_20_czcionka_20_akapitu"><text:span text:style-name="T60">Odpisu z właściwego rejestru lub z centralnej ewidencji i informacji o działalności</text:span></text:span><text:span text:style-name="Domyślna_20_czcionka_20_akapitu"><text:span text:style-name="T6"> </text:span></text:span><text:span text:style-name="Domyślna_20_czcionka_20_akapitu"><text:span text:style-name="T60">gospodarczej</text:span></text:span><text:span text:style-name="Domyślna_20_czcionka_20_akapitu"><text:span text:style-name="T312">, jeżeli odrębne przepisy wymagają wpisu do rejestru lub ewidencji, w celu potwierdzenia braku podstaw wykluczenia na podstawie art. 24 ust. 5 pkt 1 ustawy PZP.</text:span></text:span></text:p>
      <text:p text:style-name="P262"><text:span text:style-name="Domyślna_20_czcionka_20_akapitu"><text:span text:style-name="T104">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text:span></text:span><text:span text:style-name="Domyślna_20_czcionka_20_akapitu"><text:span text:style-name="T163">nik nr 9 </text:span></text:span><text:span text:style-name="Domyślna_20_czcionka_20_akapitu"><text:span text:style-name="T89">do SIWZ</text:span></text:span></text:p>
      <text:p text:style-name="P265"><text:span text:style-name="Domyślna_20_czcionka_20_akapitu"><text:span text:style-name="T104">6)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text:span></text:span><text:span text:style-name="Domyślna_20_czcionka_20_akapitu"><text:span text:style-name="T163">nik nr 9</text:span></text:span><text:span text:style-name="Domyślna_20_czcionka_20_akapitu"><text:span text:style-name="T89"> do SIWZ</text:span></text:span></text:p>
      <text:p text:style-name="P155"/>
      <text:p text:style-name="P155"><text:span text:style-name="Domyślna_20_czcionka_20_akapitu"><text:span text:style-name="T60">6. DOKUMENTY PODMIOTÓW ZAGRANICZNYCH</text:span></text:span></text:p>
      <text:p text:style-name="P283"><text:span text:style-name="Domyślna_20_czcionka_20_akapitu"><text:span text:style-name="T104">1) Jeżeli wykonawca ma siedzibę lub miejsce zamieszkania poza terytorium Rzeczypospolitej </text:span></text:span><text:span text:style-name="Domyślna_20_czcionka_20_akapitu"><text:span text:style-name="T104">Polskiej, zamiast dokumentów, o których mowa w rozdz</text:span></text:span><text:span text:style-name="Domyślna_20_czcionka_20_akapitu"><text:span text:style-name="T157">. XI pkt 3.1) – s</text:span></text:span><text:span text:style-name="Domyślna_20_czcionka_20_akapitu"><text:span text:style-name="T104">kłada dokument lub </text:span></text:span><text:span text:style-name="Domyślna_20_czcionka_20_akapitu"><text:span text:style-name="T104">dokumenty wystawione w kraju, w którym wykonawca ma siedzibę lub miejsce zamieszkania, </text:span></text:span><text:span text:style-name="Domyślna_20_czcionka_20_akapitu"><text:span text:style-name="T104">potwierdzające odpowiednio, że nie otwarto jego likwidacji ani nie ogłoszono upadłości.</text:span></text:span></text:p>
      <text:p text:style-name="P284"><text:soft-page-break/>2) Dokumenty o których mowa w pkt. 1 , powinny być wystawione nie wcześniej niż 6 miesięcy przed upływem terminu składania ofert.</text:p>
      <text:p text:style-name="P285">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85">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76"/>
      <text:p text:style-name="P154"><text:span text:style-name="T65">7.</text:span> <text:span text:style-name="Domyślna_20_czcionka_20_akapitu"><text:span text:style-name="T14">Jeżeli wykonawca nie złożył oświadczenia, o którym mowa w art. 2</text:span></text:span><text:span text:style-name="Domyślna_20_czcionka_20_akapitu"><text:span text:style-name="T156">5a ust. 1, ośw</text:span></text:span><text:span text:style-name="Domyślna_20_czcionka_20_akapitu"><text:span text:style-name="T14">iadczeń lub </text:span></text:span><text:span text:style-name="Domyślna_20_czcionka_20_akapitu"><text:span text:style-name="T14">dokumentów potwierdzających okoliczności, o których mowa w art. 25 ust. 1, lub innych dokumentów niezbędnych do przeprowadzenia postępowania, oświadczenia lub dokumenty są </text:span></text:span><text:span text:style-name="Domyślna_20_czcionka_20_akapitu"><text:span text:style-name="T14">niekompletne, zawierają błędy lub budzą wskazane przez zamawiającego wątpliwości, </text:span></text:span><text:span text:style-name="Domyślna_20_czcionka_20_akapitu"><text:span text:style-name="T14">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54"><text:span text:style-name="Domyślna_20_czcionka_20_akapitu"><text:span text:style-name="T103">8. </text:span></text:span><text:span text:style-name="Domyślna_20_czcionka_20_akapitu"><text:span text:style-name="T14">Jeżeli wykonawca nie złożył wymaganych pełnomocnictw albo złożył wadliwe pełnomocnictwa, zamawiający wzywa do ich złożenia w terminie przez siebie wskazanym, </text:span></text:span><text:span text:style-name="Domyślna_20_czcionka_20_akapitu"><text:span text:style-name="T14">chyba że mimo ich złożenia oferta wykonawcy podlega odrzuceniu albo konieczne byłoby unieważnienie postępowania.</text:span></text:span></text:p>
      <text:p text:style-name="P154">9. Zamawiający wzywa także, w wyznaczonym przez siebie terminie, do złożenia wyjaśnień dotyczących oświadczeń lub dokumentów, o których mowa w art. 25 ust. 1ustawy.</text:p>
      <text:p text:style-name="P154">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text:p>
      <text:p text:style-name="P154">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328">zgodnie z § 10 ust. 1 Rozporządzenia Ministra Rozwoju z dnia 26 </text:span></text:span><text:span text:style-name="Domyślna_20_czcionka_20_akapitu"><text:span text:style-name="T328">lipca 2016 r. w sprawie rodzajów dokumentów, jakich może żądać zamawiający od wykonawcy w postępowaniu o udzielenie zamówienia</text:span></text:span></text:p>
      <text:p text:style-name="P155">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3">13. W zakresie nie uregulowanym SIWZ, zastosowanie mają przepisy rozporządzenia Ministra Rozwoju z dnia 26 lipca 2016 roku w sprawie rodzajów dokumentów, jakich może żądać zamawiający od wykonawcy w postępowaniu o udzielenie zamówienia (Dz. U. z 27 lipca 2016 roku, poz. 1<text:span text:style-name="T111">126, </text:span><text:span text:style-name="Domyślna_20_czcionka_20_akapitu"><text:span text:style-name="T157">Dz. U. 2018 poz. 1993</text:span></text:span><text:span text:style-name="T111">).</text:span></text:p>
      <text:p text:style-name="P242">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text:soft-page-break/>uzasadnione podstawy do uznania, że złożone uprzednio oświadczenia lub dokumenty nie są już aktualne, do złożenia aktualnych oświadczeń lub dokumentów.</text:p>
      <text:p text:style-name="P33"/>
      <text:p text:style-name="P410"/>
      <text:p text:style-name="P410">XII. FORMA SKŁADANYCH DOKUMENTÓW:</text:p>
      <text:p text:style-name="P61"><text:span text:style-name="Domyślna_20_czcionka_20_akapitu"><text:span text:style-name="T143">1. </text:span></text:span><text:span text:style-name="Domyślna_20_czcionka_20_akapitu"><text:span text:style-name="T144">Dokumenty i oświadczenia</text:span></text:span><text:span text:style-name="Domyślna_20_czcionka_20_akapitu"><text:span text:style-name="T143">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280"><text:span text:style-name="Domyślna_20_czcionka_20_akapitu"><text:span text:style-name="T143">2. Dokumenty lub oświadczenia, o których mowa w pkt.1, składane są w oryginale lub kopii poświadczonej za zgodność z oryginałem.</text:span></text:span></text:p>
      <text:p text:style-name="P281">3. Poświadczenie za zgodność z oryginałem następuje poprzez opatrzenie kopii dokumentu lub kopii oświadczenia, sporządzonych w postaci papierowej, własnoręcznym podpisem</text:p>
      <text:p text:style-name="P281">4. <text:span text:style-name="T333">Poświadczenia za zgodność z oryginałem dokonuje odpowiednio wykonawca, podmiot, na którego zdolnościach lub sytuacji polega wykonawca, wykonawcy wspólnie ubiegający się o udzielenie zamówienia publicznego albo podwykonawca, w zakresie dokumentów lub </text:span><text:span text:style-name="T333">oświadczeń, które każdego z nich dotyczą.</text:span></text:p>
      <text:p text:style-name="P281">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281">6. Dokumenty lub oświadczenia,o których mowa w rozporządzeniu, sporządzone w języku obcym są składane wraz z tłumaczeniem na język polski. </text:p>
      <text:p text:style-name="P279"><text:span text:style-name="Domyślna_20_czcionka_20_akapitu"><text:span text:style-name="T112">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text:span></text:span><text:span text:style-name="Domyślna_20_czcionka_20_akapitu"><text:span text:style-name="T112">wskazanych przez wykonawcę i pobranych samodzielnie przez zamawiającego dokumentów.</text:span></text:span></text:p>
      <text:p text:style-name="P273"/>
      <text:p text:style-name="P414"><text:span text:style-name="Domyślna_20_czcionka_20_akapitu"><text:span text:style-name="T5">XIII. INFORMACJE O SPOSOBIE POROZUMIEWANIA SIĘ ZAMAWIAJĄCEGO Z </text:span></text:span><text:span text:style-name="Domyślna_20_czcionka_20_akapitu"><text:span text:style-name="T5">WYKONAWCAMI ORAZ PRZEKAZYWANIA OŚWIADCZEŃ I DOKUMENTÓW, A </text:span></text:span><text:span text:style-name="Domyślna_20_czcionka_20_akapitu"><text:span text:style-name="T5">TAKŻE WSKAZANIE OSÓB UPOWAŻNIONYCH DO POROZUMIEWANIA SIĘ Z </text:span></text:span><text:span text:style-name="Domyślna_20_czcionka_20_akapitu"><text:span text:style-name="T5">WYKONAWCAMI:</text:span></text:span></text:p>
      <text:p text:style-name="P162"><text:span text:style-name="Domyślna_20_czcionka_20_akapitu"><text:span text:style-name="T104">1. </text:span></text:span><text:span text:style-name="Domyślna_20_czcionka_20_akapitu"><text:span text:style-name="T314">Ko</text:span></text:span><text:span text:style-name="Domyślna_20_czcionka_20_akapitu"><text:span text:style-name="T12">munikacja między zamawiającym a wykonawcami (wszelkie zawiadomienia, oświadczenia, wnioski oraz informacje) odbywa się za pośrednictwem operatora pocztowego w rozumieniu </text:span></text:span><text:span text:style-name="Domyślna_20_czcionka_20_akapitu"><text:span text:style-name="T12">ustawy z dnia 23 listopada 2012 roku – Prawo pocztowe</text:span></text:span><text:span text:style-name="Domyślna_20_czcionka_20_akapitu"><text:span text:style-name="T314"> </text:span></text:span><text:span text:style-name="Domyślna_20_czcionka_20_akapitu"><text:span text:style-name="T104">(Dz. U. z 2018 r. poz. 2188)</text:span></text:span><text:span text:style-name="Domyślna_20_czcionka_20_akapitu"><text:span text:style-name="T314">,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04">(Dz. U. z 2019 r. poz. 123 z późn. zmianami)</text:span></text:span><text:span text:style-name="Domyślna_20_czcionka_20_akapitu"><text:span text:style-name="T314">,</text:span></text:span></text:p>
      <text:p text:style-name="P169">2. Zamawiający nie wyraża zgody na składanie ofert w postaci elektronicznej.</text:p>
      <text:p text:style-name="P168"><text:span text:style-name="Domyślna_20_czcionka_20_akapitu"><text:span text:style-name="T11">3. W korespondencji kierowanej do Zamawiającego Wykonawca winien posługiwać się numerem sprawy</text:span></text:span><text:span text:style-name="Domyślna_20_czcionka_20_akapitu"><text:span text:style-name="T312"> </text:span></text:span><text:span text:style-name="Domyślna_20_czcionka_20_akapitu"><text:span text:style-name="T379"><text:s/></text:span></text:span><text:span text:style-name="Domyślna_20_czcionka_20_akapitu"><text:span text:style-name="T184">Spr. 780 ZP/2020</text:span></text:span></text:p>
      <text:p text:style-name="P168"><text:span text:style-name="Domyślna_20_czcionka_20_akapitu"><text:span text:style-name="T11">4. </text:span></text:span><text:span text:style-name="Domyślna_20_czcionka_20_akapitu"><text:span text:style-name="T6">Zawiadomienia, oświadczenia, wnioski oraz informacje przekazywane przez Wykonawcę pisemnie winny być składane </text:span></text:span><text:span text:style-name="Domyślna_20_czcionka_20_akapitu"><text:span text:style-name="T20">na adres</text:span></text:span><text:span text:style-name="Domyślna_20_czcionka_20_akapitu"><text:span text:style-name="T6">: Samodzielny Publiczny Zespół Zakładów Opieki Zdrowotnej </text:span></text:span><text:span text:style-name="Domyślna_20_czcionka_20_akapitu"><text:span text:style-name="T65">Powiatowy Szpital Specjalistyczny w Stalowej Woli, </text:span></text:span><text:span text:style-name="Domyślna_20_czcionka_20_akapitu"><text:span text:style-name="T6">ul. Staszica 4, </text:span></text:span><text:span text:style-name="Domyślna_20_czcionka_20_akapitu"><text:span text:style-name="T6"><text:line-break/></text:span></text:span><text:span text:style-name="Domyślna_20_czcionka_20_akapitu"><text:span text:style-name="T6">37 – 450 Stalowa Wola, Dział Zamówień Publicznych. pokój nr 7</text:span></text:span></text:p>
      <text:p text:style-name="P168"><text:span text:style-name="Domyślna_20_czcionka_20_akapitu"><text:span text:style-name="T11">5. Zawiadomienia, oświadczenia, wnioski oraz informacje przekazywane przez Wykonawcę przy </text:span></text:span><text:span text:style-name="Domyślna_20_czcionka_20_akapitu"><text:span text:style-name="T11">użyciu środków komunikacji elektronicznej winny być kierowane na adres: </text:span></text:span><text:span text:style-name="Domyślna_20_czcionka_20_akapitu"><text:span text:style-name="T22"><text:line-break/></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287">a faksem na nr (+48 15)843-33-97</text:p>
      <text:p text:style-name="P288"><text:span text:style-name="Domyślna_20_czcionka_20_akapitu"><text:span text:style-name="T76">Zamawiaj</text:span></text:span><text:span text:style-name="Domyślna_20_czcionka_20_akapitu"><text:span text:style-name="T77">ą</text:span></text:span><text:span text:style-name="Domyślna_20_czcionka_20_akapitu"><text:span text:style-name="T76">cy zaleca przesyłanie zapyta</text:span></text:span><text:span text:style-name="Domyślna_20_czcionka_20_akapitu"><text:span text:style-name="T77">ń </text:span></text:span><text:span text:style-name="Domyślna_20_czcionka_20_akapitu"><text:span text:style-name="T76">dotycz</text:span></text:span><text:span text:style-name="Domyślna_20_czcionka_20_akapitu"><text:span text:style-name="T77">ą</text:span></text:span><text:span text:style-name="Domyślna_20_czcionka_20_akapitu"><text:span text:style-name="T76">cych tre</text:span></text:span><text:span text:style-name="Domyślna_20_czcionka_20_akapitu"><text:span text:style-name="T77">ś</text:span></text:span><text:span text:style-name="Domyślna_20_czcionka_20_akapitu"><text:span text:style-name="T76">ci Specyfikacji drog</text:span></text:span><text:span text:style-name="Domyślna_20_czcionka_20_akapitu"><text:span text:style-name="T77">ą </text:span></text:span><text:span text:style-name="Domyślna_20_czcionka_20_akapitu"><text:span text:style-name="T76">e-mail w formacie .doc, .odt .</text:span></text:span></text:p>
      <text:p text:style-name="P288"><text:span text:style-name="Domyślna_20_czcionka_20_akapitu"><text:span text:style-name="T103">Zamawiający zapewnia, że </text:span></text:span><text:span text:style-name="Domyślna_20_czcionka_20_akapitu"><text:span text:style-name="T92">w/w środki komunikacji elektronicznej będą dostępne, czynne i sprawnie działające przez cały okres trwania postępowania. Wykonawca składający ofertę jest </text:span></text:span><text:span text:style-name="Domyślna_20_czcionka_20_akapitu"><text:span text:style-name="T92">proszony o podanie swoich danych identyfikujących możliwość skorzystania z tych środków </text:span></text:span><text:span text:style-name="Domyślna_20_czcionka_20_akapitu"><text:span text:style-name="T92">komunikacji elektronicznej. Pozwoli to na sprawny przebieg postępowania i dokonanie wyboru </text:span></text:span><text:soft-page-break/><text:span text:style-name="Domyślna_20_czcionka_20_akapitu"><text:span text:style-name="T92">wykonawcy. Wprowadzając swoje dane (środki komunikacji elektronicznej w rozumieniu ustawy pzp) do oferty wykonawca – na zasadach podobnych jak u zamawiającego deklaruje </text:span></text:span><text:span text:style-name="Domyślna_20_czcionka_20_akapitu"><text:span text:style-name="T92">jednocześnie, że będą one sprawne, czynne i aktualne przez cały okres trwania postępowania, a </text:span></text:span><text:span text:style-name="Domyślna_20_czcionka_20_akapitu"><text:span text:style-name="T92">w przypadku ich zmiany czy awarii zamawiający niezwłocznie zostanie o tym poinformowany.</text:span></text:span></text:p>
      <text:p text:style-name="P168"><text:span text:style-name="Domyślna_20_czcionka_20_akapitu"><text:span text:style-name="T312">6. Jeżeli zamawiający lub wykonawca przekazują oświadczenia, wnioski, zawiadomie</text:span></text:span><text:span text:style-name="Domyślna_20_czcionka_20_akapitu"><text:span text:style-name="T11">nia oraz </text:span></text:span><text:span text:style-name="Domyślna_20_czcionka_20_akapitu"><text:span text:style-name="T11">informacje za pośrednictwem faksu lub przy użyciu środków komunikacji elektronicznej w </text:span></text:span><text:span text:style-name="Domyślna_20_czcionka_20_akapitu"><text:span text:style-name="T11">rozumieniu ustawy z dnia 18 lipca 2002 roku o świadczeniu usług drogą elektroniczną, każda ze </text:span></text:span><text:span text:style-name="Domyślna_20_czcionka_20_akapitu"><text:span text:style-name="T11">stron </text:span></text:span><text:span text:style-name="Domyślna_20_czcionka_20_akapitu"><text:span text:style-name="T6">na żądanie drugiej strony niezwłocznie potwierdza </text:span></text:span><text:span text:style-name="Domyślna_20_czcionka_20_akapitu"><text:span text:style-name="T11">fakt ich otrzymania.</text:span></text:span></text:p>
      <text:p text:style-name="P170">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70">8. Wykonawca może zwrócić się do Zamawiającego o wyjaśnienie treści SIWZ.</text:p>
      <text:p text:style-name="P170">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70">10. Przedłużenie terminu składania ofert nie wpływa na bieg terminu składania wniosku, o którym mowa w punkcie 9 niniejszej SIWZ.</text:p>
      <text:p text:style-name="P170">11. W przypadku rozbieżności pomiędzy treścią niniejszej SIWZ, a treścią udzielonych odpowiedzi, jako obowiązującą należy przyjąć treść pisma zawierającego późniejsze oświadczenie Zamawiającego.</text:p>
      <text:p text:style-name="P171">12. Zamawiający nie przewiduje zwołania zebrania Wykonawców.</text:p>
      <text:p text:style-name="P171">13. <text:span text:style-name="T418">Osobą uprawnioną przez Zamawiającego do porozumiewania się z Wykonawcami jest</text:span><text:span text:style-name="T419">:</text:span></text:p>
      <text:p text:style-name="P290">1) W zakresie formalnym: <text:span text:style-name="T65">Agata Mazur</text:span></text:p>
      <text:p text:style-name="P290">2) W zakresie merytorycznym: <text:span text:style-name="T63">Jolanta Mazur, Aleksander Zieliński</text:span></text:p>
      <text:p text:style-name="P289"><text:span text:style-name="Domyślna_20_czcionka_20_akapitu"><text:span text:style-name="T284">Jednocześnie Zamawiający informuje, że przepisy ustawy PZP nie </text:span></text:span><text:span text:style-name="Domyślna_20_czcionka_20_akapitu"><text:span text:style-name="T57">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48"/>
      <text:p text:style-name="P406"><text:span text:style-name="Domyślna_20_czcionka_20_akapitu"><text:span text:style-name="T5">XIV. WYMAGANIA DOTYCZĄCE WADIUM:</text:span></text:span></text:p>
      <text:p text:style-name="P286"><text:span text:style-name="Domyślna_20_czcionka_20_akapitu"><text:span text:style-name="T312">1. Przystępując do przetargu i składając ofertę przetargową Wykonawcy są zobowiązani wnieść wadium </text:span></text:span><text:span text:style-name="Domyślna_20_czcionka_20_akapitu"><text:span text:style-name="T21">przed upływem terminu składania ofert.</text:span></text:span></text:p>
      <text:p text:style-name="P291"><text:span text:style-name="Domyślna_20_czcionka_20_akapitu"><text:span text:style-name="T15">2. Wadium w</text:span></text:span><text:span text:style-name="Domyślna_20_czcionka_20_akapitu"><text:span text:style-name="T104">yno</text:span></text:span><text:span text:style-name="Domyślna_20_czcionka_20_akapitu"><text:span text:style-name="T157">si </text:span></text:span><text:span text:style-name="Domyślna_20_czcionka_20_akapitu"><text:span text:style-name="T181">60 000,00 zł </text:span></text:span><text:span text:style-name="Domyślna_20_czcionka_20_akapitu"><text:span text:style-name="T157">(słownie sześćdziesiąt</text:span></text:span><text:span text:style-name="Domyślna_20_czcionka_20_akapitu"><text:span text:style-name="T380"> </text:span></text:span><text:span text:style-name="Domyślna_20_czcionka_20_akapitu"><text:span text:style-name="T157">tysięcy złotych PLN):</text:span></text:span></text:p>
      <text:p text:style-name="P292">3. Wadium może być wnoszone w jednej lub kilku następujących formach:</text:p>
      <text:p text:style-name="P293">1) Pieniądzu,</text:p>
      <text:p text:style-name="P293">2) Poręczeniach bankowych lub poręczeniach spółdzielczej kasy oszczędnościowo-kredytowej, z tym że poręczenie kasy jest zawsze poręczeniem pieniężnym,</text:p>
      <text:p text:style-name="P293">3) Gwarancjach bankowych,</text:p>
      <text:p text:style-name="P293">4) Gwarancjach ubezpieczeniowych,</text:p>
      <text:p text:style-name="P294"><text:span text:style-name="Domyślna_20_czcionka_20_akapitu"><text:span text:style-name="T11">5) Poręczeniach udzielanych przez podmioty, o których mowa w art. 6b ust. 5 pkt 2 ustawy z dnia 9 listopada 2000 r. o utworzeniu </text:span></text:span><text:span text:style-name="Domyślna_20_czcionka_20_akapitu"><text:span text:style-name="T176">Polskiej Agencji Rozwoju Przedsiębiorczości </text:span></text:span><text:span text:style-name="Domyślna_20_czcionka_20_akapitu"><text:span text:style-name="T156">( </text:span></text:span><text:span text:style-name="T111">Dz. U. 2019 poz. 310 z późn. zmianami)</text:span></text:p>
      <text:p text:style-name="P197">4. Wadium w formie pieniądza należy wnieść przelewem na konto <text:span text:style-name="Domyślna_20_czcionka_20_akapitu"><text:span text:style-name="T65">POWSZECHNA KASA OSZCZĘDNOŚCI BANK POLSKI SPÓŁKA AKCYJNA</text:span></text:span> z siedzibą w Warszawie<text:span text:style-name="Domyślna_20_czcionka_20_akapitu"><text:span text:style-name="T65"> </text:span></text:span><text:span text:style-name="Domyślna_20_czcionka_20_akapitu"><text:span text:style-name="T67">Nr konta <text:s/></text:span></text:span><text:span text:style-name="Domyślna_20_czcionka_20_akapitu"><text:span text:style-name="T65">84 1020 4391 0000 6102 0175 7293 <text:s/></text:span></text:span><text:s/><text:span text:style-name="Domyślna_20_czcionka_20_akapitu"><text:span text:style-name="T63">z dopiskiem „wadium przetargowe –</text:span></text:span><text:span text:style-name="Domyślna_20_czcionka_20_akapitu"><text:span text:style-name="T376"> </text:span></text:span><text:span text:style-name="Domyślna_20_czcionka_20_akapitu"><text:span text:style-name="T188"><text:s/>780 ZP / 2020 Budowa OAiIT </text:span></text:span><text:span text:style-name="T111">.</text:span></text:p>
      <text:p text:style-name="P156">5. Skuteczne wniesienie wadium w pieniądzu następuje z chwilą uznania środków pieniężnych na <text:soft-page-break/>rachunku bankowym Zamawiającego, o którym mowa w punkcie 4 niniejszej SIWZ, przed upływem terminu składania ofert (tj. przed upływem dnia i godziny wyznaczonej jako ostateczny termin składania ofert).</text:p>
      <text:p text:style-name="P197"><text:span text:style-name="Domyślna_20_czcionka_20_akapitu"><text:span text:style-name="T11">6. Jeżeli wadium zostanie wniesione w pieniądzu, przelewem, </text:span></text:span><text:span text:style-name="Domyślna_20_czcionka_20_akapitu"><text:span text:style-name="T15">Zamawiający zaleca aby </text:span></text:span><text:span text:style-name="Domyślna_20_czcionka_20_akapitu"><text:span text:style-name="T15">Wykonawca dołączył do oferty</text:span></text:span><text:span text:style-name="Domyślna_20_czcionka_20_akapitu"><text:span text:style-name="T11"> kserokopię wpłaty wadium z potwierdzeniem dokonanego </text:span></text:span><text:span text:style-name="Domyślna_20_czcionka_20_akapitu"><text:span text:style-name="T11">przelewu.</text:span></text:span></text:p>
      <text:p text:style-name="P295">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22"><text:span text:style-name="Domyślna_20_czcionka_20_akapitu"><text:span text:style-name="T11">8. Z treści gwarancji/poręczenia winno wynikać</text:span></text:span><text:span text:style-name="Domyślna_20_czcionka_20_akapitu"><text:span text:style-name="T312"> bezwarunkowe </text:span></text:span><text:span text:style-name="Domyślna_20_czcionka_20_akapitu"><text:span text:style-name="T103">i </text:span></text:span>nieodwołalne<text:span text:style-name="Domyślna_20_czcionka_20_akapitu"><text:span text:style-name="T312">, na każde pisemne żądanie zgłoszone przez Zamawiającego w terminie związania ofertą, zobowiązanie Gwaranta do wypłaty Zamawiającemu pełnej kwoty wadium w okolic</text:span></text:span><text:span text:style-name="Domyślna_20_czcionka_20_akapitu"><text:span text:style-name="T11">znościach określonych w art. 46 </text:span></text:span><text:span text:style-name="Domyślna_20_czcionka_20_akapitu"><text:span text:style-name="T11">ust.4a i 5 ustawy PZP.</text:span></text:span></text:p>
      <text:p text:style-name="P259">9. Oferta wykonawcy, który nie wniesie wadium lub wniesie w sposób nieprawidłowy zostanie odrzucona.</text:p>
      <text:p text:style-name="P291">10. Zwrot wadium odbywać się będzie zgodnie z zapisami zapisanymi w art. 46 ustawy</text:p>
      <text:p text:style-name="P44"/>
      <text:p text:style-name="P406"><text:span text:style-name="Domyślna_20_czcionka_20_akapitu"><text:span text:style-name="T5">XV. TERMIN ZWIĄZANIA OFERTĄ:</text:span></text:span></text:p>
      <text:p text:style-name="P223">1. Zamawiający informuje, że składający ofertę pozostaje nią związany przez okres 30 dni. Bieg terminu związania złożoną ofertą przetargową rozpoczyna się wraz z upływem terminu składania ofert.</text:p>
      <text:p text:style-name="P259">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02">3. Odmowa wyrażenia zgody na przedłużenie terminu związania ofertą nie powoduje utraty wadium.</text:p>
      <text:p text:style-name="P203">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4"/>
      <text:p text:style-name="P407">XVI. OPIS SPOSOBU PRZYGOTOWANIA OFERTY:</text:p>
      <text:p text:style-name="P47">1. Oferta musi zawierać następujące oświadczenia i dokumenty:</text:p>
      <text:p text:style-name="P469"><text:span text:style-name="Domyślna_20_czcionka_20_akapitu"><text:span text:style-name="T11">1) wypełniony </text:span></text:span><text:span text:style-name="Domyślna_20_czcionka_20_akapitu"><text:span text:style-name="T6">formularz ofertowy</text:span></text:span><text:span text:style-name="Domyślna_20_czcionka_20_akapitu"><text:span text:style-name="T11"> sporządzony według wzoru stanowiącego </text:span></text:span><text:span text:style-name="Domyślna_20_czcionka_20_akapitu"><text:span text:style-name="T59">Załą</text:span></text:span><text:span text:style-name="Domyślna_20_czcionka_20_akapitu"><text:span text:style-name="T183">cznik Nr 1</text:span></text:span><text:span text:style-name="Domyślna_20_czcionka_20_akapitu"><text:span text:style-name="T176"> do niniejszej SIWZ,</text:span></text:span></text:p>
      <text:p text:style-name="P469"><text:span text:style-name="Domyślna_20_czcionka_20_akapitu"><text:span text:style-name="T176">2) wypełniony </text:span></text:span><text:span text:style-name="Domyślna_20_czcionka_20_akapitu"><text:span text:style-name="T184">formularz cenowy</text:span></text:span><text:span text:style-name="Domyślna_20_czcionka_20_akapitu"><text:span text:style-name="T176"> sporządzony według wzoru stanowiącego </text:span></text:span><text:span text:style-name="Domyślna_20_czcionka_20_akapitu"><text:span text:style-name="T183">Załącznik Nr 2</text:span></text:span><text:span text:style-name="Domyślna_20_czcionka_20_akapitu"><text:span text:style-name="T176"> do niniejszej SIWZ,</text:span></text:span></text:p>
      <text:p text:style-name="P469"><text:span text:style-name="Domyślna_20_czcionka_20_akapitu"><text:span text:style-name="T176">3) </text:span></text:span><text:span text:style-name="dane1"><text:span text:style-name="T175">podpisane i uzupełnione </text:span></text:span><text:span text:style-name="dane1"><text:span text:style-name="T168">Załączniki nr 3Ai 3B</text:span></text:span><text:span text:style-name="dane1"><text:span text:style-name="T175"> potwierdzający parametry techniczne</text:span></text:span></text:p>
      <text:p text:style-name="P469"><text:span text:style-name="Domyślna_20_czcionka_20_akapitu"><text:span text:style-name="T176">4) oświadczenia sporządzone według wzoru stanowiącego </text:span></text:span><text:span text:style-name="Domyślna_20_czcionka_20_akapitu"><text:span text:style-name="T183">Załącznik Nr 4 </text:span></text:span><text:span text:style-name="Domyślna_20_czcionka_20_akapitu"><text:span text:style-name="T176">do niniejszej SIWZ,</text:span></text:span></text:p>
      <text:p text:style-name="P469"><text:span text:style-name="Domyślna_20_czcionka_20_akapitu"><text:span text:style-name="T176">5) oświadczenia sporządzone według wzoru stanowiącego </text:span></text:span><text:span text:style-name="Domyślna_20_czcionka_20_akapitu"><text:span text:style-name="T183">Załącznik Nr 5</text:span></text:span><text:span text:style-name="Domyślna_20_czcionka_20_akapitu"><text:span text:style-name="T184"> </text:span></text:span><text:span text:style-name="Domyślna_20_czcionka_20_akapitu"><text:span text:style-name="T176">do niniejszej SIWZ,</text:span></text:span></text:p>
      <text:p text:style-name="P469"><text:span text:style-name="Domyślna_20_czcionka_20_akapitu"><text:span text:style-name="T196">6) </text:span></text:span><text:span text:style-name="Domyślna_20_czcionka_20_akapitu"><text:span text:style-name="T182">wadium </text:span></text:span><text:span text:style-name="Domyślna_20_czcionka_20_akapitu"><text:span text:style-name="T156">w wielkości i formie zgodnej z <text:s/>XIV Specyfikacji</text:span></text:span></text:p>
      <text:p text:style-name="P470"><text:span text:style-name="Domyślna_20_czcionka_20_akapitu"><text:span text:style-name="T257">7) </text:span></text:span><text:span text:style-name="Domyślna_20_czcionka_20_akapitu"><text:span text:style-name="T259">Oświadczenie o posiadaniu aktualnego</text:span></text:span><text:span text:style-name="Domyślna_20_czcionka_20_akapitu"><text:span text:style-name="T271"> pozwolenia na dopuszczenie do obrotu i </text:span></text:span><text:span text:style-name="Domyślna_20_czcionka_20_akapitu"><text:span text:style-name="T272">używania </text:span></text:span><text:span text:style-name="Domyślna_20_czcionka_20_akapitu"><text:span text:style-name="T271">na terenie Polsk</text:span></text:span><text:span text:style-name="Domyślna_20_czcionka_20_akapitu"><text:span text:style-name="T272">i,</text:span></text:span><text:span text:style-name="Domyślna_20_czcionka_20_akapitu"><text:span text:style-name="T271"> zgodnie z ustawą z dnia 20 maja 2010 r. o wyrobach medycznych </text:span></text:span><text:span text:style-name="Domyślna_20_czcionka_20_akapitu"><text:span text:style-name="T261">(Dz. U. 2020r <text:s/>poz.186 z późn. zm.)</text:span></text:span><text:span text:style-name="Domyślna_20_czcionka_20_akapitu"><text:span text:style-name="T271">. Produkt musi spełniać wymagania Dyrektywy 93/42/EEC i posiadać znak CE dla wyrobów klasy IIb. </text:span></text:span><text:span text:style-name="Domyślna_20_czcionka_20_akapitu"><text:span text:style-name="T265">oraz na każde żądanie Zamawiającego przedstawiamy w/w dokumenty </text:span></text:span><text:span text:style-name="Domyślna_20_czcionka_20_akapitu"><text:span text:style-name="T258">Załącznik nr 17</text:span></text:span><text:span text:style-name="Domyślna_20_czcionka_20_akapitu"><text:span text:style-name="T274"> do SIWZ </text:span></text:span><text:span text:style-name="Domyślna_20_czcionka_20_akapitu"><text:span text:style-name="T275">należy złożyć wraz z ofertą.</text:span></text:span></text:p>
      <text:p text:style-name="P471"><text:span text:style-name="dane1"><text:span text:style-name="T156">8) </text:span></text:span><text:span text:style-name="dane1"><text:span text:style-name="T175">w przypadku Wykonawców działających przez pełnomocnika – pełnomocnictwo, w formie, o której mowa w ppkt 10 lit. b),</text:span></text:span></text:p>
      <text:p text:style-name="P472"><text:soft-page-break/><text:span text:style-name="dane1"><text:span text:style-name="T175">9) </text:span></text:span><text:span text:style-name="Domyślna_20_czcionka_20_akapitu"><text:span text:style-name="T176">Wykonawca składa oświadczenie, że osoby wykonujące roboty budowlane i instalacyjne zgodnie z opisem , o których mowa w punkcie VIII pkt 1 niniejszej SIWZ będą zatrudnione </text:span></text:span><text:span text:style-name="Domyślna_20_czcionka_20_akapitu"><text:span text:style-name="T176">na po</text:span></text:span><text:span text:style-name="Domyślna_20_czcionka_20_akapitu"><text:span text:style-name="T312">dstawie umowy o pracę w rozumieniu przepisów ustawy z dnia 26 czerwca 1974 roku – </text:span></text:span><text:span text:style-name="Domyślna_20_czcionka_20_akapitu"><text:span text:style-name="T312">Kodeks pracy (Dz. U. 2019 poz. 1040 z póź. zmianami) -- </text:span></text:span><text:span text:style-name="Domyślna_20_czcionka_20_akapitu"><text:span text:style-name="T85">Załąc</text:span></text:span><text:span text:style-name="Domyślna_20_czcionka_20_akapitu"><text:span text:style-name="T167">znik nr 10</text:span></text:span></text:p>
      <text:p text:style-name="P473"><text:span text:style-name="Domyślna_20_czcionka_20_akapitu"><text:span text:style-name="T348">10)</text:span></text:span><text:span text:style-name="dane1"><text:span text:style-name="T160"> </text:span></text:span><text:span text:style-name="Domyślna_20_czcionka_20_akapitu"><text:span text:style-name="T88">Ewentualnie, gdy zachodzą okoliczności, o których mowa niżej Wykonawca zobowiązany </text:span></text:span><text:span text:style-name="Domyślna_20_czcionka_20_akapitu"><text:span text:style-name="T88">jest ponadto do złożenia następujących dokumentów:</text:span></text:span></text:p>
      <text:p text:style-name="P474"><text:span text:style-name="dane1"><text:span text:style-name="T111">a) Wykonawca, który polega na zdolnościach lub sytuacji innych podmiotów, musi udowodnić zamawiającemu, że realizując zamówienie, będzie dysponował niezbędnymi zasobami tych</text:span></text:span><text:span text:style-name="dane1"><text:span text:style-name="T179"> </text:span></text:span><text:span text:style-name="dane1"><text:span text:style-name="T111">podmiotów, w szczególności przedstawiając </text:span></text:span><text:span text:style-name="dane1"><text:span text:style-name="T179">zobowiązanie tych podmiotów do oddania mu do dyspozycji niezbędnych zasobów na potrzeby realizacji zamówienia.</text:span></text:span><text:span text:style-name="dane1"><text:span text:style-name="T111">- wg </text:span></text:span><text:span text:style-name="dane1"><text:span text:style-name="T162">Załącznika nr 12</text:span></text:span></text:p>
      <text:p text:style-name="P475"><text:span text:style-name="T111">b) Wykonawcy występujący wspólnie zobowiązani są ustanowić zgodnie z postanowieniami art. 23</text:span>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316"> Chyba, że w przypadku spółki cywilnej, z umowy tej spółki wynika sposób jej reprezentowania (do stwierdzenia czego niezbędne będzie załączenie do oferty umowy spółki cywilnej).</text:span></text:span></text:p>
      <text:p text:style-name="P133">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33">3. Wykonawca ma prawo złożyć tylko jedną ofertę, zawierającą jedną, jednoznacznie opisaną propozycję. Złożenie większej liczby ofert spowoduje odrzucenie wszystkich ofert złożonych przez danego Wykonawcę.</text:p>
      <text:p text:style-name="P133">4. Treść złożonej oferty musi odpowiadać treści SIWZ.</text:p>
      <text:p text:style-name="P133">5. Wykonawca poniesie wszelkie koszty związane z przygotowaniem i złożeniem oferty. Zamawiający nie przewiduje zwrotu kosztów udziału w postępowaniu.</text:p>
      <text:p text:style-name="P133">6.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97"><text:span text:style-name="Domyślna_20_czcionka_20_akapitu"><text:span text:style-name="T11">7. </text:span></text:span><text:span text:style-name="Domyślna_20_czcionka_20_akapitu"><text:span text:style-name="T104">Wszelkie poprawki lub zmiany w tekście oferty (w tym załącznikach do oferty) </text:span></text:span><text:span text:style-name="Domyślna_20_czcionka_20_akapitu"><text:span text:style-name="T72">muszą być </text:span></text:span><text:span text:style-name="Domyślna_20_czcionka_20_akapitu"><text:span text:style-name="T72">parafowane (lub podpisane) własnoręcznie przez osobę (osoby) podpisującą (podpisujące) </text:span></text:span><text:span text:style-name="Domyślna_20_czcionka_20_akapitu"><text:span text:style-name="T72">ofertę</text:span></text:span><text:span text:style-name="Domyślna_20_czcionka_20_akapitu"><text:span text:style-name="T104">. Parafka (podpis) winna być naniesiona w sposób umożliwiający identyfikację podpisu np. wraz z imienną pieczątką osoby sporządzającej parafkę.</text:span></text:span></text:p>
      <text:p text:style-name="P202">8. Ofertę należy złożyć w zamkniętej kopercie lub opakowaniu, w siedzibie Zamawiającego i oznakować w następujący sposób:</text:p>
      <text:p text:style-name="P193">1) Koperta (opakowanie) powinna zawierać nazwę i dokładny adres Wykonawcy składającego ofertę oraz napis:</text:p>
      <text:p text:style-name="P192"><text:span text:style-name="Domyślna_20_czcionka_20_akapitu"><text:span text:style-name="T11">„Oferta przetargowa na</text:span></text:span><text:span text:style-name="Domyślna_20_czcionka_20_akapitu"><text:span text:style-name="T312">: </text:span></text:span><text:span text:style-name="Domyślna_20_czcionka_20_akapitu"><text:span text:style-name="T246">Budowa Oddziału Anestezjologi i Intensywnej Terapii Powiatowego Szpitala Specjalistycznego w Stalowej Woli wraz z dostawą i montażem kolumn medycznych </text:span></text:span></text:p>
      <text:p text:style-name="P192"><text:span text:style-name="Domyślna_20_czcionka_20_akapitu"><text:span text:style-name="T11">oraz napis: „ </text:span></text:span><text:span text:style-name="Domyślna_20_czcionka_20_akapitu"><text:span text:style-name="T4">nie otwierać przed </text:span></text:span><text:span text:style-name="Domyślna_20_czcionka_20_akapitu"><text:span text:style-name="T341">12 sierpnia 2020 roku</text:span></text:span><text:span text:style-name="Domyślna_20_czcionka_20_akapitu"><text:span text:style-name="T346">”.</text:span></text:span></text:p>
      <text:p text:style-name="P193">2) Koperta (opakowanie) oferty powinno być zamknięte i zabezpieczone przed otwarciem bez uszkodzenia, gwarantujące zachowanie poufności jej treści do czasu otwarcia.</text:p>
      <text:p text:style-name="P244">9.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text:span text:style-name="T111">o zwalczaniu nieuczciwej konkurencji (Dz. U. z 2019 poz. 1010 z późn. zmianami), jeśli Wyk</text:span>onawca w terminie składania ofert zastrzegł, że nie mogą <text:soft-page-break/>one być udostępniane i jednocześnie wykazał, iż zastrzeżone informacje stanowią tajemnicę przedsiębiorstwa.</text:p>
      <text:p text:style-name="P242"><text:span text:style-name="Domyślna_20_czcionka_20_akapitu"><text:span text:style-name="T11">10.</text:span></text:span><text:span text:style-name="Domyślna_20_czcionka_20_akapitu"><text:span text:style-name="T106">W przypadku składania dokumentów w formie kopii, </text:span></text:span><text:span text:style-name="Domyślna_20_czcionka_20_akapitu"><text:span text:style-name="T73">muszą one być poświadczone za </text:span></text:span><text:span text:style-name="Domyślna_20_czcionka_20_akapitu"><text:span text:style-name="T73">zgodność z oryginałem </text:span></text:span><text:span text:style-name="Domyślna_20_czcionka_20_akapitu"><text:span text:style-name="T106">przez Wykonawcę lub upoważnionego (upoważnionych) </text:span></text:span><text:span text:style-name="Domyślna_20_czcionka_20_akapitu"><text:span text:style-name="T106">przedstawiciela (przedstawicieli) Wykonawcy:</text:span></text:span></text:p>
      <text:p text:style-name="P154">a) poświadczenie za zgodność z oryginałem winno być sporządzone w sposób umożliwiający identyfikację podpisu (np. wraz z imienną pieczątką osoby poświadczającej kopię dokumentu za zgodność z oryginałem),</text:p>
      <text:p text:style-name="P154"><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73">należy do oferty dołączyć stosowne pełnomocnictwo.</text:span></text:span></text:p>
      <text:p text:style-name="P157">Pełnomocnictwo powinno być przedstawione w formie:</text:p>
      <text:p text:style-name="P154">- oryginału podpisanego przez osoby, których uprawnienie do reprezentacji wynika z dokumentu rejestracyjnego (ewidencyjnego) Wykonawcy, zgodnie ze sposobem reprezentacji określonym w tych dokumentach, albo</text:p>
      <text:p text:style-name="P154">- kopii poświadczonej za zgodność z oryginałem przez notariusza.</text:p>
      <text:p text:style-name="P296">W przypadku udzielenia pełnomocnictwa, wymagana jest forma, rodzaj i zakres pełnomocnictwa właściwy do poszczególnych czynności.</text:p>
      <text:p text:style-name="P297"><text:span text:style-name="Domyślna_20_czcionka_20_akapitu"><text:span text:style-name="T11">11.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98">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99">Nie ujawnia się informacji </text:span></text:span><text:span text:style-name="Domyślna_20_czcionka_20_akapitu"><text:span text:style-name="T98">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98">w postępowaniu, zastrzegł, że nie mogą być one udostępniane oraz wykazał, iż zastrzeżone informacje stanowią tajemnicę przedsiębiorstwa. Wykonawca nie może zastrzec informacji, o </text:span></text:span><text:span text:style-name="Domyślna_20_czcionka_20_akapitu"><text:span text:style-name="T98">których mowa w art. 86 ust. 4.</text:span></text:span></text:p>
      <text:p text:style-name="P299"><text:span text:style-name="Domyślna_20_czcionka_20_akapitu"><text:span text:style-name="T312">12. Zamawiający informuje, że w przy</text:span></text:span><text:span text:style-name="Domyślna_20_czcionka_20_akapitu"><text:span text:style-name="T11">padku kiedy wykonawca otrzyma od niego wezwanie w trybie art. 90 ustawy PZP, a złożone przez niego wyjaśnienia i/lub dowody stanowić będą </text:span></text:span><text:span text:style-name="Domyślna_20_czcionka_20_akapitu"><text:span text:style-name="T11">tajemnicę przedsiębiorstwa w rozumieniu ustawy o zwalczaniu nieuczciwej konkurencji Wykonawcy będzie przysługiwało prawo zastrzeżenia ich jako tajemnica przedsiębiorstwa.</text:span></text:span></text:p>
      <text:p text:style-name="P190">Przedmiotowe zastrzeżenie zamawiający uzna za skuteczne wyłącznie w sytuacji kiedy Wykonawca oprócz samego zastrzeżenia, jednocześnie wykaże, iż dane informacje stanowią tajemnicę przedsiębiorstwa.</text:p>
      <text:p text:style-name="P242"><text:span text:style-name="Domyślna_20_czcionka_20_akapitu"><text:span text:style-name="T312">13.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76">nym w rozdz. XIII niniejszej SIWZ. Prz</text:span></text:span><text:span text:style-name="Domyślna_20_czcionka_20_akapitu"><text:span text:style-name="T312">episy ustawy PZP nie przewidują negocjacji warunków udzielenia zamówienia, w tym zapisów projektu umowy, po terminie otwarcia ofert.</text:span></text:span></text:p>
      <text:list xml:id="list295676029205807489" text:style-name="L8">
        <text:list-header>
          <text:p text:style-name="P497"><text:span text:style-name="Domyślna_20_czcionka_20_akapitu"><text:span text:style-name="T73">14. </text:span></text:span><text:span text:style-name="Domyślna_20_czcionka_20_akapitu"><text:span text:style-name="T73">WYKONAWCY MOGĄ WSPÓLNIE UBIEGAĆ SIĘ O UDZIELENIE ZAMÓWIENIA</text:span></text:span><text:span text:style-name="Domyślna_20_czcionka_20_akapitu"><text:span text:style-name="T106">.</text:span></text:span></text:p>
        </text:list-header>
      </text:list>
      <text:p text:style-name="P439"><text:span text:style-name="Domyślna_20_czcionka_20_akapitu"><text:span text:style-name="T46">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text:span></text:span><text:span text:style-name="Domyślna_20_czcionka_20_akapitu"><text:span text:style-name="T46">reprezentacji dla każdego z tych wykonawców. </text:span></text:span></text:p>
      <text:p text:style-name="P393">2. Wykonawcy wspólnie ubiegający się o udzielenie zamówienia solidarnie odpowiadają za realizację umowy.</text:p>
      <text:p text:style-name="P392">3. Jeżeli oferta wykonawców występujących wspólnie zostanie wybrana, Zamawiający żąda przed zawarciem umowy w sprawie zamówienia publicznego umowy regulującej współpracę tych wykonawców – jeżeli nie została złożona wraz z ofertą. </text:p>
      <text:p text:style-name="P394"><text:soft-page-break/>4. Żaden z wykonawców występujących wspólnie nie może podlegać wykluczeniu. </text:p>
      <text:p text:style-name="P395">5. Wszelka korespondencja w postępowaniu prowadzona będzie wyłącznie z pełnomocnikiem, o którym mowa w pkt.1</text:p>
      <text:p text:style-name="P396"><text:span text:style-name="dane1"><text:span text:style-name="T46">6. Wypełniając Formularz Ofertowy, jak również inne dokumenty powołujące się na </text:span></text:span><text:span text:style-name="dane1"><text:span text:style-name="T46">„Wykonawcę”; w miejscu „np. nazwa i adres Wykonawcy” należy wpisać dane dotyczące </text:span></text:span><text:span text:style-name="dane1"><text:span text:style-name="T46">każdego z Wykonawców wspólnie ubiegających się o udzielnie zamówienia, a nie dane </text:span></text:span><text:span text:style-name="dane1"><text:span text:style-name="T46">pełnomocnika Wykonawców wspólnie ubiegających się o udzielenie zamówienia.</text:span></text:span></text:p>
      <text:p text:style-name="P44"/>
      <text:p text:style-name="P406"><text:span text:style-name="Domyślna_20_czcionka_20_akapitu"><text:span text:style-name="T5">XVII. MIEJSCE ORAZ TERMIN SKŁADANIA I OTWARCIA OFERT:</text:span></text:span></text:p>
      <text:p text:style-name="P253">1. Ofertę w formie pisemnej pod rygorem nieważności należy złożyć w <text:s/><text:span text:style-name="Domyślna_20_czcionka_20_akapitu"><text:span text:style-name="T11">w siedzibie Zamawiającego tj:</text:span></text:span></text:p>
      <text:p text:style-name="P300">Samodzielny Publiczny Zespół Zakładów Opieki Zdrowotnej</text:p>
      <text:p text:style-name="P300">Powiatowy Szpital Specjalistyczny w Stalowej Woli</text:p>
      <text:p text:style-name="P300">ul. Staszica 4, 37 – 450 Stalowa Wola</text:p>
      <text:p text:style-name="P300"/>
      <text:p text:style-name="P300">pok. nr 7, Dział Zamówień Publicznych i Zaopatrzenia</text:p>
      <text:p text:style-name="P301"><text:span text:style-name="Domyślna_20_czcionka_20_akapitu"><text:span text:style-name="T73">w terminie do dnia </text:span></text:span><text:span text:style-name="Domyślna_20_czcionka_20_akapitu"><text:span text:style-name="T299"><text:s/></text:span></text:span><text:span text:style-name="Domyślna_20_czcionka_20_akapitu"><text:span text:style-name="T344">12 </text:span></text:span><text:span text:style-name="Domyślna_20_czcionka_20_akapitu"><text:span text:style-name="T342">sierpnia 2020 roku</text:span></text:span><text:span text:style-name="Domyślna_20_czcionka_20_akapitu"><text:span text:style-name="T344">, do godziny 9:00</text:span></text:span></text:p>
      <text:p text:style-name="P253">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60"><text:span text:style-name="Domyślna_20_czcionka_20_akapitu"><text:span text:style-name="T315">3. Oferta złożona po terminie wskazanym w punkcie 1 niniejszej SIWZ zostanie zwrócona </text:span></text:span><text:span text:style-name="Domyślna_20_czcionka_20_akapitu"><text:span text:style-name="T315">wykonawcy zgodnie z zasadami określonymi w art. 84 ust. 2 ustawy PZP.</text:span></text:span></text:p>
      <text:p text:style-name="P253"><text:span text:style-name="Domyślna_20_czcionka_20_akapitu"><text:span text:style-name="T106">4. Wykonawca może wprowadzić zmiany, poprawki, modyfikacje i uzupełnienia do złożonej </text:span></text:span><text:span text:style-name="Domyślna_20_czcionka_20_akapitu"><text:span text:style-name="T106">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3">„ZMIANA OFERTY”. </text:span></text:span><text:span text:style-name="Domyślna_20_czcionka_20_akapitu"><text:span text:style-name="T106">Zmiany, o których mowa w zdaniu pierwszym pkt. 4 muszą być złożone według takich samych zasad jak złożona oferta (pkt. 1). Koperty lub opakowania oznakowane dopiskiem „ZMIANA </text:span></text:span><text:span text:style-name="Domyślna_20_czcionka_20_akapitu"><text:span text:style-name="T106">OFERTY” zostaną otwarte przy otwieraniu oferty Wykonawcy, który wprowadził zmiany i po </text:span></text:span><text:span text:style-name="Domyślna_20_czcionka_20_akapitu"><text:span text:style-name="T106">stwierdzeniu poprawności procedury dokonania zmian, zostaną one dołączone do oferty.</text:span></text:span></text:p>
      <text:p text:style-name="P253"><text:span text:style-name="Domyślna_20_czcionka_20_akapitu"><text:span text:style-name="T106">5. Wykonawca ma prawo przed upływem terminu składania ofert, wycofać złożoną ofertę. </text:span></text:span><text:span text:style-name="Domyślna_20_czcionka_20_akapitu"><text:span text:style-name="T106">Wycofanie złożonej oferty dokonuje się na pisemny wniosek Wykonawcy, zawierający oświadczenie żądania zwrotu złożonej oferty, złożony Zamawiającemu przed upływem terminu </text:span></text:span><text:span text:style-name="Domyślna_20_czcionka_20_akapitu"><text:span text:style-name="T106">składania ofert. Powiadomienie o wycofaniu oferty, musi być złożone według takich samych zasad jak złożona oferta (pkt. 1) i może zostać dodatkowo oznaczone napisem </text:span></text:span><text:span text:style-name="Domyślna_20_czcionka_20_akapitu"><text:span text:style-name="T73">„WYCOFANIE OFERTY”. </text:span></text:span><text:span text:style-name="Domyślna_20_czcionka_20_akapitu"><text:span text:style-name="T106">Po stwierdzeniu poprawności postępowania Wykonawcy w zakresie wycofania </text:span></text:span><text:span text:style-name="Domyślna_20_czcionka_20_akapitu"><text:span text:style-name="T106">oferty, oferty wycofane nie będą odczytane.</text:span></text:span></text:p>
      <text:p text:style-name="P253"><text:span text:style-name="Domyślna_20_czcionka_20_akapitu"><text:span text:style-name="T104">6. </text:span></text:span><text:span text:style-name="Domyślna_20_czcionka_20_akapitu"><text:span text:style-name="T72">Publiczne otwarcie ofert nastąpi w</text:span></text:span></text:p>
      <text:p text:style-name="P302">Samodzielny Publiczny Zespół Zakładów Opieki Zdrowotnej Powiatowy Szpital Specjalistyczny w Stalowej Woli, ul. Staszica 4, 37 – 450 Stalowa Wola</text:p>
      <text:p text:style-name="P302">pok. nr 7, Dział Zamówień Publicznych i Zaopatrzenia</text:p>
      <text:p text:style-name="P303"><text:span text:style-name="Domyślna_20_czcionka_20_akapitu"><text:span text:style-name="T72">w dniu </text:span></text:span><text:span text:style-name="Domyślna_20_czcionka_20_akapitu"><text:span text:style-name="T345"><text:s/>12</text:span></text:span><text:span text:style-name="Domyślna_20_czcionka_20_akapitu"><text:span text:style-name="T343"> sierpnia</text:span></text:span><text:span text:style-name="Domyślna_20_czcionka_20_akapitu"><text:span text:style-name="T342"> 2020 roku</text:span></text:span><text:span text:style-name="Domyślna_20_czcionka_20_akapitu"><text:span text:style-name="T344">, do godziny 9:30</text:span></text:span></text:p>
      <text:p text:style-name="P304">7. Otwarcie ofert jest jawne.</text:p>
      <text:p text:style-name="P304">8. Podczas otwarcia ofert Zamawiający odczyta informacje, o których mowa w art. 86 ust. 3 i 4 ustawy PZP. <text:span text:style-name="T291">Uprawnieni do prowadzenia czynności otwarcia ofert są członkowie komisji przetargowej powołani Zarządzeniem Dyrektora.</text:span></text:p>
      <text:p text:style-name="P305"><text:span text:style-name="Domyślna_20_czcionka_20_akapitu"><text:span text:style-name="T11">9. Niezwłocznie po otwarciu ofert zamawiający zamieści na stronie internetowej pod adresem </text:span></text:span><text:span text:style-name="Internet_20_link"><text:span text:style-name="T13"><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347"> </text:span></text:span><text:span text:style-name="Domyślna_20_czcionka_20_akapitu"><text:span text:style-name="T11">informacje dotyczące:</text:span></text:span></text:p>
      <text:p text:style-name="P306">1) kwoty, jaką zamierza przeznaczyć na sfinansowanie zamówienia,</text:p>
      <text:p text:style-name="P306">2) firm oraz adresów wykonawców, którzy złożyli oferty w terminie,</text:p>
      <text:list xml:id="list1001200968387471177" text:style-name="L9">
        <text:list-item>
          <text:p text:style-name="P498"><text:span text:style-name="Domyślna_20_czcionka_20_akapitu"><text:span text:style-name="T1">ceny, terminu wykonania zamówienia, okresu gwarancji i warunków płatność zawartych w ofertach</text:span></text:span></text:p>
        </text:list-item>
      </text:list>
      <text:p text:style-name="P307"><text:span text:style-name="Domyślna_20_czcionka_20_akapitu"><text:span text:style-name="T1"/></text:span></text:p>
      <text:p text:style-name="P44"/>
      <text:p text:style-name="P407"><text:soft-page-break/>XVIII. OPIS SPOSOBU OBLICZENIA CENY:</text:p>
      <text:p text:style-name="P207"><text:span text:style-name="Domyślna_20_czcionka_20_akapitu"><text:span text:style-name="T312">1. Wykonawca uwzględniając wszystkie wymogi, o których mowa w niniejszej SIWZ, powinien w cenie ofertowej brutto ująć wszelkie koszty niezbędne dla prawidłowego i pełnego wykonania przedmiotu zamówienia oraz uwzględnić inne opłaty i podatki, a także ewentualne upusty i </text:span></text:span><text:span text:style-name="Domyślna_20_czcionka_20_akapitu"><text:span text:style-name="T312">rabaty zastosowane przez Wykonawcę</text:span></text:span></text:p>
      <text:p text:style-name="P198"><text:span text:style-name="Domyślna_20_czcionka_20_akapitu"><text:span text:style-name="T312">2. Zamawiający informuje, że ceną za wykonanie zamówienia jest cena ryczałtowa ustalona na </text:span></text:span><text:span text:style-name="Domyślna_20_czcionka_20_akapitu"><text:span text:style-name="T312">podstawie zestawienia wypełnionych k</text:span></text:span><text:span text:style-name="Domyślna_20_czcionka_20_akapitu"><text:span text:style-name="T176">osztorysów ofertowych wymienionych w </text:span></text:span><text:span text:style-name="Domyślna_20_czcionka_20_akapitu"><text:span text:style-name="T184">Załączniku nr </text:span></text:span><text:span text:style-name="Domyślna_20_czcionka_20_akapitu"><text:span text:style-name="T184">2 </text:span></text:span><text:span text:style-name="Domyślna_20_czcionka_20_akapitu"><text:span text:style-name="T176">w pliku pt. „Formularz cenowy <text:s/>”. Kosztorys ofertowy <text:s/>przekazany Zamawiającemu należy opracować w formie skróconej podając zagregowaną cenę za pozycje przedmiarowe. <text:s/>W tytułowej stronie kosztorysu należy podać stawki cenotwórcze (R, Ko, Zysk i inne). Wykonawca jest zobowiązany do podania łącznej ceny wraz z należnym podatkiem VAT na dzień składania oferty przetargowej za wykonanie robót objętych niniejszym zamówieniem.</text:span></text:span></text:p>
      <text:p text:style-name="P198"><text:span text:style-name="Domyślna_20_czcionka_20_akapitu"><text:span text:style-name="T176">3 Ponadto Zamawiający informuje, że zg</text:span></text:span><text:span text:style-name="Domyślna_20_czcionka_20_akapitu"><text:span text:style-name="T312">odnie z postanowieniami art. 91 ust. 3a ustawy – Prawo zamówień publicznych, cyt. </text:span></text:span><text:span text:style-name="Domyślna_20_czcionka_20_akapitu"><text:span text:style-name="T10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312">.</text:span></text:span></text:p>
      <text:p text:style-name="P205"><text:span text:style-name="Domyślna_20_czcionka_20_akapitu"><text:span text:style-name="T312">4. Zamawiający nie określa sposobu obliczania cen jednostkowych dla wypełniania pozycji przedmiarowych. Ceny te mają zawierać wszystkie nakłady robocizny, materiałów i sprzętu, kosztów zakupu, kosztów ogólnych Wykonawcy, zysku oraz wszystkich innych elementów, które mają wpływ na cenę takie jak opłaty, uzgodnienia, odbiory i inne. Wartość kosztorysowa określona będzie sumą iloczynów jednostek przedmiarowych i ich cen jednostkowych. Jeżeli w przedmiarze występuje p</text:span></text:span><text:span text:style-name="Domyślna_20_czcionka_20_akapitu"><text:span text:style-name="T176">odział na elementy robót to należy w kosztorysie ofertowym podać również wartość tych elementów. <text:s/>Zakres wyceny ma obejmować wszystkie elementy ujęte w zestawieniu opracowań projektowych (Załącznik nr 13) i STWiOR (Załącznik nr 14) oraz informacjami zawartymi w Załączniku nr 16, posiłkując się przedmiarami robót (Załącznik nr 15) oraz uwzględniający zapisy w SIWZ. Cena musi zawierać wszelkie koszty związane z realizacją zadania, wynikające wprost z zestawieniu opracowań projektowych, informacji o wprowadzonych zmianach i uzupełnieniach, przedmiaru robót,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koszty napraw i serwisów w okresie gwarancyjnym i okresie rękojmi oraz koszty wynikające z umowy, która stanowi Załącznik Nr 11 <text:s/>do niniejszej SIWZ.</text:span></text:span><text:span text:style-name="Domyślna_20_czcionka_20_akapitu"><text:span text:style-name="T312">,</text:span></text:span></text:p>
      <text:p text:style-name="P198"><text:span text:style-name="Domyślna_20_czcionka_20_akapitu"><text:span text:style-name="T312">5. Wykonawca zr</text:span></text:span><text:span text:style-name="Domyślna_20_czcionka_20_akapitu"><text:span text:style-name="T176">ealizuje roboty zgodnie z zakresem rzeczowym ujętym w zestawieniu opracowań projektowych (Załącznik Nr 13 do SIWZ), specyfikacji technicznej wykonania i odbioru robót (Załącznik Nr 14 do SIWZ), opisanymi w Informacji o wykonaniu i ich odbiorze (załącznik nr 16), <text:s/></text:span></text:span></text:p>
      <text:p text:style-name="P198"><text:span text:style-name="Domyślna_20_czcionka_20_akapitu"><text:span text:style-name="T312">6. Zamawiający zastrzega, że Wykonawca</text:span></text:span><text:span text:style-name="Domyślna_20_czcionka_20_akapitu"><text:span text:style-name="T176"> opracuje kosztorys ofertowy posiłkując się dołączonymi przedmiarami (załącznik nr 15 ). W przypadku stwierdzenia w załączonej do niniejszej SIWZ dokumentacji technicznej jak i w przedmiarze robót, nieprawidłowości, niezgodności bądź błędów fakt ten Wykonawca jest uprawniony niez</text:span></text:span><text:span text:style-name="Domyślna_20_czcionka_20_akapitu"><text:span text:style-name="T312">włocznie zgłosić Zamawiającemu zgodnie z zapisem Art. art. 38 ust. 1 ustawy Prawo zamówień publicznych. W takim przypadku Zamawiający w wyniku otrzymanych informacji może dokonać modyfikacji, zamiany zapisów SIWZ.</text:span></text:span></text:p>
      <text:p text:style-name="P201">7. Skutki finansowe jakichkolwiek błędów dokume<text:span text:style-name="T111">ntacji ofertowej obciąż</text:span>ają wyłącznie Wykonawcę niniejszego zamówienia. W związku, z czym Wykonawca musi przewidzieć wszelkie okoliczności, które mogą wpłynąć na cenę, o której mowa w powyżej.</text:p>
      <text:p text:style-name="P201">8. W związku z powyższym wymagane jest od Wykonawców bardzo szczegółowe sprawdzenie dokumentacji jak i przedmiarów robót oraz sprawdzenie w terenie warunków wykonania <text:soft-page-break/>zamówienia.</text:p>
      <text:p text:style-name="P201">9. Cena musi być wyrażona w złotych polskich niezależnie od wchodzących w niej skład elementów. Tak obliczona cena będzie brana pod uwagę w trakcie wyboru oferty najkorzystniejszej.</text:p>
      <text:p text:style-name="P206"><text:span text:style-name="Domyślna_20_czcionka_20_akapitu">10. Cena określona według wymogów określonych powyżej przez Wykonawcę zostanie ustalona </text:span><text:span text:style-name="Domyślna_20_czcionka_20_akapitu">na okres ważności umowy.</text:span></text:p>
      <text:p text:style-name="P69"/>
      <text:p text:style-name="P415"><text:span text:style-name="Domyślna_20_czcionka_20_akapitu"><text:span text:style-name="T5">XIX. OPIS KRYTERIÓW, KTÓRYMI ZAMAWIAJĄCY BĘDZIE SIĘ KIEROWAŁ PRZY WYBORZE OFERTY, WRAZ Z PODANIEM ZNACZENIA TYCH KRYTERIÓW I </text:span></text:span><text:span text:style-name="Domyślna_20_czcionka_20_akapitu"><text:span text:style-name="T5">SPOSOBU OCENY OFERT:</text:span></text:span></text:p>
      <text:p text:style-name="P138">1. Przy wyborze najkorzystniejszej ofertyZamawiający będzie stosował niżej podane kryteria</text:p>
      <text:p text:style-name="P132"><text:span text:style-name="Domyślna_20_czcionka_20_akapitu"><text:span text:style-name="T11">1) </text:span></text:span><text:span text:style-name="Domyślna_20_czcionka_20_akapitu"><text:span text:style-name="T4">„Łączna cena ofertowa brutto” – C</text:span></text:span></text:p>
      <text:p text:style-name="P116"><text:span text:style-name="Domyślna_20_czcionka_20_akapitu"><text:span text:style-name="T11">2) </text:span></text:span><text:span text:style-name="Domyślna_20_czcionka_20_akapitu"><text:span text:style-name="T4">„Gwarancja Robót Budowlanych” – G</text:span></text:span></text:p>
      <text:p text:style-name="P116"><text:span text:style-name="Domyślna_20_czcionka_20_akapitu"><text:span text:style-name="T45">3) </text:span></text:span><text:span text:style-name="Domyślna_20_czcionka_20_akapitu"><text:span text:style-name="T4">„Termin Wykonania” - T</text:span></text:span></text:p>
      <text:p text:style-name="P68"><text:span text:style-name="T384">4) </text:span><text:span text:style-name="T65">„Gwarancja kolumn medycznych” – K</text:span></text:p>
      <text:p text:style-name="P10"/>
      <text:list xml:id="list881998529563196790" text:style-name="L10">
        <text:list-item>
          <text:p text:style-name="P499"><text:span text:style-name="Domyślna_20_czcionka_20_akapitu"><text:span text:style-name="T312">D</text:span></text:span><text:span text:style-name="Domyślna_20_czcionka_20_akapitu"><text:span text:style-name="T103">ane </text:span></text:span><text:span text:style-name="Domyślna_20_czcionka_20_akapitu"><text:span text:style-name="T312">do niżej wymienionych wzor</text:span></text:span><text:span text:style-name="Domyślna_20_czcionka_20_akapitu"><text:span text:style-name="T176">ów</text:span></text:span><text:span text:style-name="Domyślna_20_czcionka_20_akapitu"><text:span text:style-name="T277"> </text:span></text:span><text:span text:style-name="Domyślna_20_czcionka_20_akapitu"><text:span text:style-name="T176">Zamawia</text:span></text:span><text:span text:style-name="Domyślna_20_czcionka_20_akapitu"><text:span text:style-name="T312">jący będzie stosował niżej podane kryteria:</text:span></text:span></text:p>
        </text:list-item>
      </text:list>
      <text:p text:style-name="P13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5">Kryterium</text:p>
          </table:table-cell>
          <table:table-cell table:style-name="Tabela1.A1" office:value-type="string">
            <text:p text:style-name="P468">Waga [%]</text:p>
          </table:table-cell>
          <table:table-cell table:style-name="Tabela1.A1" office:value-type="string">
            <text:p text:style-name="P136">Punkty</text:p>
          </table:table-cell>
          <table:table-cell table:style-name="Tabela1.D1" office:value-type="string">
            <text:p text:style-name="P135">Sposób oceny wg wzoru</text:p>
          </table:table-cell>
        </table:table-row>
        <table:table-row>
          <table:table-cell table:style-name="Tabela1.A2" office:value-type="string">
            <text:p text:style-name="P308"><text:span text:style-name="Domyślna_20_czcionka_20_akapitu"><text:span text:style-name="T54">Łączna cena ofertowa brutto</text:span></text:span></text:p>
          </table:table-cell>
          <table:table-cell table:style-name="Tabela1.A2" office:value-type="string">
            <text:p text:style-name="P145">60%</text:p>
          </table:table-cell>
          <table:table-cell table:style-name="Tabela1.A2" office:value-type="string">
            <text:p text:style-name="P145">60</text:p>
          </table:table-cell>
          <table:table-cell table:style-name="Tabela1.D2" office:value-type="string">
            <text:p text:style-name="P309"><text:span text:style-name="Domyślna_20_czcionka_20_akapitu"><text:span text:style-name="T408">Cena najniższej oferty</text:span></text:span></text:p>
            <text:p text:style-name="P146">C = ------------------------------------- x 60 pkt</text:p>
            <text:p text:style-name="P477">Cena badanej oferty</text:p>
          </table:table-cell>
        </table:table-row>
        <table:table-row>
          <table:table-cell table:style-name="Tabela1.A2" office:value-type="string">
            <text:p text:style-name="P467">Gwarancja Robót Budowlanych</text:p>
          </table:table-cell>
          <table:table-cell table:style-name="Tabela1.B3" office:value-type="percentage" office:value="0.3">
            <text:p text:style-name="P145">30%</text:p>
          </table:table-cell>
          <table:table-cell table:style-name="Tabela1.C3" office:value-type="float" office:value="30">
            <text:p text:style-name="P145">30</text:p>
          </table:table-cell>
          <table:table-cell table:style-name="Tabela1.D2" office:value-type="string">
            <text:p text:style-name="P478">Gwarancja robót budowlanych oferty badanej</text:p>
            <text:p text:style-name="P146">R = ---------------------------------------------------------------- x 30 pkt</text:p>
            <text:p text:style-name="P479"><text:span text:style-name="Domyślna_20_czcionka_20_akapitu"><text:span text:style-name="T408">Najdłuższa gwarancja robót bud. </text:span></text:span></text:p>
          </table:table-cell>
        </table:table-row>
        <table:table-row>
          <table:table-cell table:style-name="Tabela1.A2" office:value-type="string">
            <text:p text:style-name="P60">Termin wykonania</text:p>
          </table:table-cell>
          <table:table-cell table:style-name="Tabela1.B3" office:value-type="percentage" office:value="0.05">
            <text:p text:style-name="P339">5%</text:p>
          </table:table-cell>
          <table:table-cell table:style-name="Tabela1.C3" office:value-type="float" office:value="5">
            <text:p text:style-name="P339">5</text:p>
          </table:table-cell>
          <table:table-cell table:style-name="Tabela1.D2" office:value-type="string">
            <text:p text:style-name="P476">Najkrótszy termin wykonania</text:p>
            <text:p text:style-name="P338">T = ---------------------------------------------- x 5 pkt</text:p>
            <text:p text:style-name="P476">Termin wykonania oferty badanej</text:p>
          </table:table-cell>
        </table:table-row>
        <table:table-row>
          <table:table-cell table:style-name="Tabela1.A2" office:value-type="string">
            <text:p text:style-name="P486">Gwarancja kolumn medycznych</text:p>
          </table:table-cell>
          <table:table-cell table:style-name="Tabela1.B3" office:value-type="percentage" office:value="0.05">
            <text:p text:style-name="P147">5%</text:p>
          </table:table-cell>
          <table:table-cell table:style-name="Tabela1.C3" office:value-type="float" office:value="5">
            <text:p text:style-name="P147">5</text:p>
          </table:table-cell>
          <table:table-cell table:style-name="Tabela1.D2" office:value-type="string">
            <text:p text:style-name="P481">Gwarancja kolumn medycznych oferty badanej</text:p>
            <text:p text:style-name="P148">K = ----------------------------------------------------------------- x 5 pkt</text:p>
            <text:p text:style-name="P480"><text:span text:style-name="Domyślna_20_czcionka_20_akapitu"><text:span text:style-name="T285">Najdłuższa gwarancja kolumn medycznych</text:span></text:span></text:p>
          </table:table-cell>
        </table:table-row>
        <table:table-row table:style-name="Tabela1.6">
          <table:table-cell table:style-name="Tabela1.A2" office:value-type="string">
            <text:p text:style-name="P141">RAZEM</text:p>
          </table:table-cell>
          <table:table-cell table:style-name="Tabela1.A2" office:value-type="string">
            <text:p text:style-name="P142">100%</text:p>
          </table:table-cell>
          <table:table-cell table:style-name="Tabela1.A2" office:value-type="string">
            <text:p text:style-name="P149">100</text:p>
          </table:table-cell>
          <table:table-cell table:style-name="Tabela1.D2" office:value-type="string">
            <text:p text:style-name="P150"/>
          </table:table-cell>
        </table:table-row>
      </table:table>
      <text:p text:style-name="P137"/>
      <text:p text:style-name="P133">3. Całkowita<text:span text:style-name="T111"> liczba punktów, jaką otrzyma dana oferta, zostanie obliczona wg poniższego wzoru:</text:span></text:p>
      <text:p text:style-name="P143">L = C + G + T+K</text:p>
      <text:p text:style-name="P139">gdzie:</text:p>
      <text:p text:style-name="P132"><text:span text:style-name="Domyślna_20_czcionka_20_akapitu"><text:span text:style-name="T184">L</text:span></text:span><text:span text:style-name="Domyślna_20_czcionka_20_akapitu"><text:span text:style-name="T176"> – całkowita liczba punktów,</text:span></text:span></text:p>
      <text:p text:style-name="P132"><text:span text:style-name="Domyślna_20_czcionka_20_akapitu"><text:span text:style-name="T184">C </text:span></text:span><text:span text:style-name="Domyślna_20_czcionka_20_akapitu"><text:span text:style-name="T176">– punkty uzyskane w kryterium </text:span></text:span><text:span text:style-name="Domyślna_20_czcionka_20_akapitu"><text:span text:style-name="T188">„Łączna cena ofertowa brutto”</text:span></text:span></text:p>
      <text:p text:style-name="P132"><text:span text:style-name="Domyślna_20_czcionka_20_akapitu"><text:span text:style-name="T188">G</text:span></text:span><text:span text:style-name="Domyślna_20_czcionka_20_akapitu"><text:span text:style-name="T176"> – punkty uzyskane w kryterium </text:span></text:span><text:span text:style-name="Domyślna_20_czcionka_20_akapitu"><text:span text:style-name="T188">„Gwarancja Robót Budowlanych”</text:span></text:span></text:p>
      <text:p text:style-name="P132"><text:span text:style-name="Domyślna_20_czcionka_20_akapitu"><text:span text:style-name="T188">T </text:span></text:span><text:span text:style-name="Domyślna_20_czcionka_20_akapitu"><text:span text:style-name="T176"><text:s/>– punkty uzyskane w kryterium </text:span></text:span><text:span text:style-name="Domyślna_20_czcionka_20_akapitu"><text:span text:style-name="T188">„Termin Wykonania”</text:span></text:span></text:p>
      <text:p text:style-name="P487"><text:span text:style-name="Domyślna_20_czcionka_20_akapitu"><text:span text:style-name="T235">K – punkty uzyskane w kryterium </text:span></text:span><text:span text:style-name="Domyślna_20_czcionka_20_akapitu"><text:span text:style-name="T236">„</text:span></text:span><text:span text:style-name="Domyślna_20_czcionka_20_akapitu"><text:span text:style-name="T235">Gwarancja kolumn medycznych”</text:span></text:span></text:p>
      <text:p text:style-name="P133"><text:span text:style-name="Domyślna_20_czcionka_20_akapitu"><text:span text:style-name="T184"/></text:span></text:p>
      <text:p text:style-name="P132"><text:span text:style-name="Domyślna_20_czcionka_20_akapitu"><text:span text:style-name="T176">4. Ocena punktowa w kryterium </text:span></text:span><text:span text:style-name="Domyślna_20_czcionka_20_akapitu"><text:span text:style-name="T312">„</text:span></text:span><text:span text:style-name="Domyślna_20_czcionka_20_akapitu"><text:span text:style-name="T60">Łączna cena ofertowa brutto”</text:span></text:span><text:span text:style-name="Domyślna_20_czcionka_20_akapitu"><text:span text:style-name="T312">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313">łączną cenę ofertową brutto oraz jej elementy składowe w PLN.</text:span></text:span></text:p>
      <text:p text:style-name="P138"/>
      <text:p text:style-name="P132"><text:span text:style-name="Domyślna_20_czcionka_20_akapitu"><text:span text:style-name="T312">5. Ocena punktowa w kryterium </text:span></text:span><text:span text:style-name="Domyślna_20_czcionka_20_akapitu"><text:span text:style-name="T63">„Gwarancja Robót Budowlanych”</text:span></text:span><text:span text:style-name="Domyślna_20_czcionka_20_akapitu"><text:span text:style-name="T312">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63">nie krótszy niż </text:span></text:span><text:span text:style-name="Domyślna_20_czcionka_20_akapitu"><text:span text:style-name="T63">36 miesięcy </text:span></text:span><text:span text:style-name="Domyślna_20_czcionka_20_akapitu"><text:span text:style-name="T312">oraz </text:span></text:span><text:span text:style-name="Domyślna_20_czcionka_20_akapitu"><text:span text:style-name="T63">nie dłuższy niż 60 miesięcy</text:span></text:span><text:span text:style-name="Domyślna_20_czcionka_20_akapitu"><text:span text:style-name="T312">. Jeżeli Wykonawca zaoferuje termin gwarancji </text:span></text:span><text:span text:style-name="Domyślna_20_czcionka_20_akapitu"><text:span text:style-name="T312">dłuższy niż 60 miesięcy otrzyma ilość punktów jak dla okresu 60 miesięcznego.</text:span></text:span></text:p>
      <text:p text:style-name="P310"><text:soft-page-break/>Oferta wykonawcy który nie zaproponuje żadnego okresu gwarancji lub okres gwarancji krótszy niż 36 miesięcy będzie odrzucona jako niezgodna z treścią niniejszej SIWZ.</text:p>
      <text:p text:style-name="P138"/>
      <text:p text:style-name="P132"><text:span text:style-name="Domyślna_20_czcionka_20_akapitu"><text:span text:style-name="T176"/></text:span></text:p>
      <text:p text:style-name="P132"><text:span text:style-name="Domyślna_20_czcionka_20_akapitu"><text:span text:style-name="T176">6. Ocena punktowa w kryterium </text:span></text:span><text:span text:style-name="Domyślna_20_czcionka_20_akapitu"><text:span text:style-name="T421">„Termin wykonania”</text:span></text:span><text:span text:style-name="Domyślna_20_czcionka_20_akapitu"><text:span text:style-name="T176">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187">nie krótszy niż</text:span></text:span><text:span text:style-name="Domyślna_20_czcionka_20_akapitu"><text:span text:style-name="T378"> </text:span></text:span><text:span text:style-name="Domyślna_20_czcionka_20_akapitu"><text:span text:style-name="T422">140 </text:span></text:span><text:span text:style-name="Domyślna_20_czcionka_20_akapitu"><text:span text:style-name="T187">dni kalendarzowych </text:span></text:span><text:span text:style-name="Domyślna_20_czcionka_20_akapitu"><text:span text:style-name="T176">oraz </text:span></text:span><text:span text:style-name="Domyślna_20_czcionka_20_akapitu"><text:span text:style-name="T187">nie dłuższy niż </text:span></text:span><text:span text:style-name="Domyślna_20_czcionka_20_akapitu"><text:span text:style-name="T422">150</text:span></text:span><text:span text:style-name="Domyślna_20_czcionka_20_akapitu"><text:span text:style-name="T378"> </text:span></text:span><text:span text:style-name="Domyślna_20_czcionka_20_akapitu"><text:span text:style-name="T187">dni kalendarzowych </text:span></text:span><text:span text:style-name="Domyślna_20_czcionka_20_akapitu"><text:span text:style-name="T176">licząc od dnia podpisania umowy. Jeżeli Wykonawca zaoferuje termin wykonania krótszy niż </text:span></text:span><text:span text:style-name="Domyślna_20_czcionka_20_akapitu"><text:span text:style-name="T421">140</text:span></text:span><text:span text:style-name="Domyślna_20_czcionka_20_akapitu"><text:span text:style-name="T423"> </text:span></text:span><text:span text:style-name="Domyślna_20_czcionka_20_akapitu"><text:span text:style-name="T176">dni kalendarzowych otrzyma ilość punktów jak dla okresu </text:span></text:span><text:span text:style-name="Domyślna_20_czcionka_20_akapitu"><text:span text:style-name="T421">140</text:span></text:span><text:span text:style-name="Domyślna_20_czcionka_20_akapitu"><text:span text:style-name="T176"> dni kalendarzowych.</text:span></text:span></text:p>
      <text:p text:style-name="P397"><text:span text:style-name="Domyślna_20_czcionka_20_akapitu"><text:span text:style-name="T176">Oferta wykonawcy który nie zaproponuje żadnego terminu wykonania lub termin wykonania dłuższy niż </text:span></text:span><text:span text:style-name="Domyślna_20_czcionka_20_akapitu"><text:span text:style-name="T421">150</text:span></text:span><text:span text:style-name="Domyślna_20_czcionka_20_akapitu"><text:span text:style-name="T423"> </text:span></text:span><text:span text:style-name="Domyślna_20_czcionka_20_akapitu"><text:span text:style-name="T176">dni kalendarzowych będzie odrzucona jako niezgodna z treścią niniejszej SIWZ.</text:span></text:span></text:p>
      <text:p text:style-name="P139"/>
      <text:p text:style-name="P132"><text:span text:style-name="Domyślna_20_czcionka_20_akapitu"><text:span text:style-name="T176">7. Ocena punktowa w kryterium </text:span></text:span><text:span text:style-name="Domyślna_20_czcionka_20_akapitu"><text:span text:style-name="T188">„Gwarancja kolumn medycznych”</text:span></text:span><text:span text:style-name="Domyślna_20_czcionka_20_akapitu"><text:span text:style-name="T176"> dokonana zostanie na podstawie terminu gwarancji wskazanego przez Wykonawcę w ofercie i przeliczonego według wzoru opisanego w tabeli powyżej. Zamawiający zastrzega, że Wykonawca jest zobowiązany określić termin udzielonej gwarancji na kolumny medyczne na okres </text:span></text:span><text:span text:style-name="Domyślna_20_czcionka_20_akapitu"><text:span text:style-name="T188">nie krótszy niż 24 miesięcy </text:span></text:span><text:span text:style-name="Domyślna_20_czcionka_20_akapitu"><text:span text:style-name="T176">oraz </text:span></text:span><text:span text:style-name="Domyślna_20_czcionka_20_akapitu"><text:span text:style-name="T188">nie dłuższy niż 48 miesięcy</text:span></text:span><text:span text:style-name="Domyślna_20_czcionka_20_akapitu"><text:span text:style-name="T176">. Jeżeli Wykonawca zaoferuje termin gwarancji dłuższy niż 48 miesięcy otrzyma ilość punktów jak dla okresu 48 miesięcznego.</text:span></text:span></text:p>
      <text:p text:style-name="P311">Oferta wykonawcy który nie zaproponuje żadnego okresu gwarancji lub okres gwarancji krótszy niż 24 miesięcy będzie odrzucona jako niezgodna z treścią niniejszej SIWZ.</text:p>
      <text:p text:style-name="P144"/>
      <text:p text:style-name="P139"><text:span text:style-name="T409">8. </text:span>Punktacja przyznawana ofertom w poszczególnych kryteriach będzie liczona z dokładnością do dwóch miejsc po przecinku. Najwyższa liczba punktów wyznaczy najkorzystniejszą ofertę.</text:p>
      <text:p text:style-name="P139">9. Zamawiający udzieli zamówienia Wykonawcy, którego oferta odpowiadać będzie wszystkim wymaganiom przedstawionym w ustawie PZP, oraz w niniejszej SIWZ i zostanie oceniona jako najkorzystniejsza w oparciu o podane kryteria wyboru.</text:p>
      <text:p text:style-name="P139">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34"><text:span text:style-name="T111">11. Zam</text:span>awiający nie przewiduje przeprowadzenia dogrywki w formie aukcji elektronicznej.</text:p>
      <text:p text:style-name="P44"/>
      <text:p text:style-name="P416"><text:span text:style-name="Domyślna_20_czcionka_20_akapitu"><text:span text:style-name="T5">XX. INFORMACJA O FORMALNOŚCIACH, JAKIE POWINNY ZOSTAĆ DOPEŁNIONE PO WYBORZE OFERTY W CELU ZAWARCIA UMOWY:</text:span></text:span></text:p>
      <text:p text:style-name="P223">1. Osoby reprezentujące Wykonawcę przy podpisywaniu umowy powinny posiadać ze sobą dokumenty potwierdzające ich umocowanie do podpisania umowy, o ile umocowanie to nie będzie wynikać z dokumentów załączonych do oferty.</text:p>
      <text:p text:style-name="P222"><text:span text:style-name="Domyślna_20_czcionka_20_akapitu"><text:span text:style-name="T11">2. W przypadku wyboru oferty złożonej przez Wykonawców wspólnie ubiegających się o udzielenie zamówienia Zamawiający żąda przed zawarciem umowy przedstawienia umowy regulującej ws</text:span></text:span><text:span text:style-name="Domyślna_20_czcionka_20_akapitu"><text:span text:style-name="T176">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222"><text:span text:style-name="Domyślna_20_czcionka_20_akapitu"><text:span text:style-name="T176">3. Wykonawca zobowiązany </text:span></text:span><text:span text:style-name="Domyślna_20_czcionka_20_akapitu"><text:span text:style-name="T173">przed podpisaniem umowy</text:span></text:span><text:span text:style-name="Domyślna_20_czcionka_20_akapitu"><text:span text:style-name="T176"> jest do przedłożenia kserokopii poświadczonej za zgodność z oryginałem uprawnień zawodowych osób, o których mowa w wykazie określonym w IX pkt 2)c) ppkt 2) niniejszej SIWZ, które zostały skierowanych przez wykonawcę do realizacji niniejszego zamówienia publicznego.</text:span></text:span></text:p>
      <text:p text:style-name="P222"><text:span text:style-name="Domyślna_20_czcionka_20_akapitu"><text:span text:style-name="T176">4. Wykonawca zobowiązany jest do przedłożenia „Wykazu praco</text:span></text:span><text:span text:style-name="Domyślna_20_czcionka_20_akapitu"><text:span text:style-name="T312">wników wykonujących roboty budowlane”, tj. osób wykonujących czynności wskazan</text:span></text:span><text:span text:style-name="Domyślna_20_czcionka_20_akapitu"><text:span text:style-name="T176">e w punkcie VIII pkt.1 niniejszej SIWZ</text:span></text:span><text:span text:style-name="Domyślna_20_czcionka_20_akapitu"><text:span text:style-name="T330"> </text:span></text:span><text:span text:style-name="Domyślna_20_czcionka_20_akapitu"><text:span text:style-name="T312">zatrudnionych na podstawie umowy o pracę.</text:span></text:span></text:p>
      <text:p text:style-name="P223">5. Wykonawca zobowiązany jest do wniesienie zabezpieczenia należytego wykonania umowy.</text:p>
      <text:p text:style-name="P223">6. Zawarcie umowy nastąpi wg wzoru Zamawiającego .Zamawiający zawrze umowę w sprawie <text:soft-page-break/>zamówienia publicznego, z zastrzeżeniem art. 183 ustawy Pzp, w terminach określonych w art. 94 ustawy Pzp.</text:p>
      <text:p text:style-name="P223">7. Postanowienia ustalone we wzorze umowy nie podlegają negocjacjom.</text:p>
      <text:p text:style-name="P222">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62"><text:span text:style-name="Domyślna_20_czcionka_20_akapitu"><text:span text:style-name="T351">9. </text:span></text:span><text:span text:style-name="Domyślna_20_czcionka_20_akapitu"><text:span text:style-name="T237">Wykonanie przedmiotu umowy określa harmonogram rzeczowo-finansowy, zwany HRF, sporządzony przez Wykonawcę i dostarczony Zamawiającemu</text:span></text:span><text:span text:style-name="Domyślna_20_czcionka_20_akapitu"><text:span text:style-name="T172"> przed podpisaniem umowy. HRF</text:span></text:span><text:span text:style-name="Domyślna_20_czcionka_20_akapitu"><text:span text:style-name="T237"> winien zawierać nazwy etapów robót, okresy ich realizacji oraz wartość etapów robót.</text:span></text:span></text:p>
      <text:p text:style-name="P165"><text:span text:style-name="Domyślna_20_czcionka_20_akapitu"><text:span text:style-name="T194">10. </text:span></text:span><text:span text:style-name="Domyślna_20_czcionka_20_akapitu"><text:span text:style-name="T174">Przed podpisaniem umowy </text:span></text:span><text:span text:style-name="Domyślna_20_czcionka_20_akapitu"><text:span text:style-name="T194">Wykonawca przekaże Zamawiającemu wyceny robót</text:span></text:span><text:span text:style-name="Domyślna_20_czcionka_20_akapitu"><text:span text:style-name="T197"> <text:s/>(kosztorysy ofertowe poszczególnych branż ). Te wyceny należy sporządzić w formie skróconej podając zagregowaną cenę</text:span></text:span><text:span text:style-name="Domyślna_20_czcionka_20_akapitu"><text:span text:style-name="T194">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 </text:span></text:span></text:p>
      <text:p text:style-name="P48"/>
      <text:p text:style-name="P314"><text:span text:style-name="Domyślna_20_czcionka_20_akapitu"><text:span text:style-name="T5">XXI. WYMAGANIA </text:span></text:span><text:span text:style-name="Domyślna_20_czcionka_20_akapitu"><text:span text:style-name="T189">DOTYCZĄCE ZABEZPIECZENIA NALEŻYTEGO WYKONANIA UMOWY:</text:span></text:span></text:p>
      <text:p text:style-name="P153"><text:span text:style-name="Domyślna_20_czcionka_20_akapitu"><text:span text:style-name="T176">1. Wykonawca, którego oferta zostanie wybrana, zobowiązany będzie do wniesienia zabezpieczenia należytego wy</text:span></text:span><text:span text:style-name="Domyślna_20_czcionka_20_akapitu"><text:span text:style-name="T11">konania umowy najpóźniej w dniu jej zawarcia, w wyso</text:span></text:span><text:span text:style-name="Domyślna_20_czcionka_20_akapitu"><text:span text:style-name="T312">kości </text:span></text:span><text:span text:style-name="Domyślna_20_czcionka_20_akapitu"><text:span text:style-name="T60">4</text:span></text:span><text:span text:style-name="Domyślna_20_czcionka_20_akapitu"><text:span text:style-name="T63">,0 % ceny całkowitej brutto </text:span></text:span><text:span text:style-name="Domyślna_20_czcionka_20_akapitu"><text:span text:style-name="T312">podanej w ofercie.</text:span></text:span></text:p>
      <text:p text:style-name="P156">2. Zabezpieczenie może być wnoszone według wyboru Wykonawcy w jednej lub w kilku następujących formach:</text:p>
      <text:p text:style-name="P251">1) pieniądzu,</text:p>
      <text:p text:style-name="P251">2) poręczeniach bankowych lub poręczeniach spółdzielczej kasy oszczędnościowo kredytowej,<text:line-break/>z tym że zobowiązanie kasy jest zawsze zobowiązaniem pieniężnym,</text:p>
      <text:p text:style-name="P251">3) gwarancjach bankowych,</text:p>
      <text:p text:style-name="P251">4) gwarancjach ubezpieczeniowych,</text:p>
      <text:p text:style-name="P251">5) poręczeniach udzielanych przez podmioty, o których mowa w art. 6b ust. 5 pkt 2 ustawy z dnia 9 listopada 2000 roku. o utworzeniu Polskiej Agencji Rozwoju Przedsiębiorczości</text:p>
      <text:p text:style-name="P156">3. Zamawiający nie wyraża zgody na wniesienie zabezpieczenia w formach określonych art.148 ust. 2 ustawy PZP.</text:p>
      <text:p text:style-name="P153"><text:span text:style-name="Domyślna_20_czcionka_20_akapitu"><text:span text:style-name="T11">4. Zabezpieczenie wnoszone w pieniądzu Wykonawca wpłaca przelewem na konto </text:span></text:span><text:span text:style-name="Domyślna_20_czcionka_20_akapitu"><text:span text:style-name="T352"><text:s/></text:span></text:span><text:span text:style-name="Domyślna_20_czcionka_20_akapitu"><text:span text:style-name="T60">POWSZECHNA KASA OSZCZĘDNOŚCI BANK POLSKI SPÓŁKA AKCYJNA z siedzibą w Warszawie </text:span></text:span><text:span text:style-name="Domyślna_20_czcionka_20_akapitu"><text:span text:style-name="T61">Nr konta <text:s/></text:span></text:span><text:span text:style-name="Domyślna_20_czcionka_20_akapitu"><text:span text:style-name="T60">84 1020 4391 0000 6102 0175 7293</text:span></text:span></text:p>
      <text:p text:style-name="P153"><text:span text:style-name="Domyślna_20_czcionka_20_akapitu"><text:span text:style-name="T312">5.. </text:span></text:span><text:span text:style-name="Domyślna_20_czcionka_20_akapitu"><text:span text:style-name="T103">Jeżeli zabezpieczenie wniesiono w pieniądzu, zamawiający przechowuje je na oprocentowanym rachunku bankowym. Zamawiający zwraca zabezpieczenie wniesione w pieniądzu z odsetkami </text:span></text:span><text:span text:style-name="Domyślna_20_czcionka_20_akapitu"><text:span text:style-name="T103">wynikającymi z umowy rachunku bankowego, na którym było ono przechowywane, </text:span></text:span><text:span text:style-name="Domyślna_20_czcionka_20_akapitu"><text:span text:style-name="T103">pomniejszone o koszt prowadzenia tego rachunku oraz prowizji bankowej za przelew pieniędzy na rachunek bankowy wykonawcy.</text:span></text:span></text:p>
      <text:p text:style-name="P156">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56">7. W przypadk<text:span text:style-name="T111">u, gdy zabezpieczenie, będzie wnoszone w formie innej niż pieniądz, Zamawiający zastrzega sobie prawo do akceptacji projektu ww. dokumentu.</text:span></text:p>
      <text:p text:style-name="P153"><text:span text:style-name="Domyślna_20_czcionka_20_akapitu"><text:span text:style-name="T176">8. Zamawiający zwróci zabezpieczenie w wysokości 70% w terminie do 30 <text:s/></text:span></text:span><text:span text:style-name="Domyślna_20_czcionka_20_akapitu"><text:span text:style-name="T178">od dnia podpisania <text:s/>protokołu odbioru końcowego przedmiotu umowy</text:span></text:span></text:p>
      <text:p text:style-name="P153"><text:span text:style-name="Domyślna_20_czcionka_20_akapitu"><text:span text:style-name="T111">9. Zabezpieczenie w wysokości 30%, pozostawio</text:span></text:span><text:span text:style-name="Domyślna_20_czcionka_20_akapitu"><text:span text:style-name="T1">ne zostanie na zabezpieczenie roszczeń z tytułu rękojmi za wady i zostanie zwrócone nie później niż w 15 dniu po upływie okresu rękojmi za wady.</text:span></text:span></text:p>
      <text:p text:style-name="P313"/>
      <text:p text:style-name="P417"><text:soft-page-break/><text:span text:style-name="Domyślna_20_czcionka_20_akapitu"><text:span text:style-name="T5">XXII. WYMAGANIA I INFORMACJE DOTYCZĄCE UMOWY O PODWYKONAWSTWO:</text:span></text:span></text:p>
      <text:p text:style-name="P197"><text:span text:style-name="Domyślna_20_czcionka_20_akapitu"><text:span text:style-name="T11">1</text:span></text:span><text:span text:style-name="Domyślna_20_czcionka_20_akapitu"><text:span text:style-name="T312">. Zamawiający działając na podstawie art. 36b ust. 1 ustawy PZP żąda wskazania przez </text:span></text:span><text:span text:style-name="Domyślna_20_czcionka_20_akapitu"><text:span text:style-name="T312">wykonawcę (w formularzu ofertowym </text:span></text:span><text:span text:style-name="Domyślna_20_czcionka_20_akapitu"><text:span text:style-name="T60">Załącznik</text:span></text:span><text:span text:style-name="Domyślna_20_czcionka_20_akapitu"><text:span text:style-name="T65"> Nr 1</text:span></text:span> <text:span text:style-name="Domyślna_20_czcionka_20_akapitu"><text:span text:style-name="T312">do niniejszej SIWZ) części zamówienia, </text:span></text:span><text:span text:style-name="Domyślna_20_czcionka_20_akapitu"><text:span text:style-name="T312">których wykonanie zamierza powierzyć podwykonawcom, i podania przez wykonawcę firm </text:span></text:span><text:span text:style-name="Domyślna_20_czcionka_20_akapitu"><text:span text:style-name="T312">podwykonawców.</text:span></text:span></text:p>
      <text:p text:style-name="P158">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58">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58">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58">5. Jeżeli zamawiający stwierdzi, że wobec danego podwykonawcy zachodzą podstawy wykluczenia, wykonawca obowiązany jest zastąpić tego podwykonawcę lub zrezygnować z powierzenia wykonania części zamówienia podwykonawcy.</text:p>
      <text:p text:style-name="P158">6. Postanowienia punktów 4 i 5 stosuje się wobec dalszych podwykonawców.</text:p>
      <text:p text:style-name="P158">7. Powierzenie wykonania części zamówienia podwykonawcom nie zwalnia wykonawcy z odpowiedzialności za należyte wykonanie tego zamówienia.</text:p>
      <text:p text:style-name="P160"><text:span text:style-name="Domyślna_20_czcionka_20_akapitu"><text:span text:style-name="T320">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ro</text:span></text:span><text:span text:style-name="Domyślna_20_czcionka_20_akapitu"><text:span text:style-name="T204">zdz. XI punkcie 1 niniejszej SIWZ.</text:span></text:span></text:p>
      <text:p text:style-name="P160"><text:span text:style-name="Domyślna_20_czcionka_20_akapitu"><text:span text:style-name="T205">9. </text:span></text:span><text:span text:style-name="Domyślna_20_czcionka_20_akapitu"><text:span text:style-name="T206">Zawarcie Umowy o podwykonawstwo może nastąpić wył</text:span></text:span><text:span text:style-name="Domyślna_20_czcionka_20_akapitu"><text:span text:style-name="T321">ącznie po akceptacji jej projektu przez Zamawiającego, </text:span></text:span><text:span text:style-name="Domyślna_20_czcionka_20_akapitu"><text:span text:style-name="T206">a przystąpienie do jej realizacji przez Podwykonawcę może nastąpić wyłącznie po akceptacji Umowy o podwykonawstwo przez Zamawiającego, a naruszanie tego przepisu poczytywane będzie za nienależyte wykonywanie umowy.</text:span></text:span></text:p>
      <text:p text:style-name="P153"><text:span text:style-name="Domyślna_20_czcionka_20_akapitu"><text:span text:style-name="T176">10. Wymagania dotyczące umowy o podwykonawstwo szczegółowo określa </text:span></text:span><text:span text:style-name="Domyślna_20_czcionka_20_akapitu"><text:span text:style-name="T282">§ 6 Wzoru umowy.</text:span></text:span></text:p>
      <text:p text:style-name="P153"><text:span text:style-name="Domyślna_20_czcionka_20_akapitu"><text:span text:style-name="T177">11 Warunki dokonywania rozliczenia wynagrodzenia podwykonawców szczegółowo określa </text:span></text:span><text:span text:style-name="Domyślna_20_czcionka_20_akapitu"><text:span text:style-name="T282">§ 7 Wzoru Umowy.</text:span></text:span></text:p>
      <text:p text:style-name="P44"/>
      <text:p text:style-name="P407">XXIII. WZÓR UMOWY W SPRAWIE ZAMÓWIENIA PUBLICZNEGO:</text:p>
      <text:p text:style-name="P211"><text:span text:style-name="Domyślna_20_czcionka_20_akapitu"><text:span text:style-name="T11">1. Zamawiający informuje, że wymaga od Wykonawcy aby zawarł z Zamawiającym umowę w sprawie niniejszego zamówienia publicznego pod rygorem nieważnoś</text:span></text:span><text:span text:style-name="Domyślna_20_czcionka_20_akapitu"><text:span text:style-name="T176">ci w formie pisemnej na warunkach szczegółowo określonych w projekcie Umowy stanowiącym </text:span></text:span><text:span text:style-name="Domyślna_20_czcionka_20_akapitu"><text:span text:style-name="T183">Załącznik Nr 11</text:span></text:span><text:span text:style-name="Domyślna_20_czcionka_20_akapitu"><text:span text:style-name="T176"> do niniejszej SIWZ.</text:span></text:span></text:p>
      <text:p text:style-name="P211"><text:span text:style-name="Domyślna_20_czcionka_20_akapitu"><text:span text:style-name="T176">2. Zamawiający informuje, że w projekcie umowy (stanowiącym Załącznik Nr 11 do SIWZ) zawarł istotne dla Zamawiającego postanowienia, które zostaną wprowadzone do treści zawieranej umowy.</text:span></text:span></text:p>
      <text:p text:style-name="P315">3. Złożenie oferty przetargowej a tym samym przyjęcie warunków przetargu przez Wykonawcę jest równoznaczne z akceptacją, przyjęciem postanowień projektu umowy proponowanych przez Zamawiającego.</text:p>
      <text:p text:style-name="P315">4. Rozliczenie pomiędzy Zamawiającym a Wykonawcą będzie dokonywane w złotych polskich (PLN).</text:p>
      <text:p text:style-name="P65"/>
      <text:p text:style-name="P418"><text:soft-page-break/><text:span text:style-name="Domyślna_20_czcionka_20_akapitu"><text:span text:style-name="T5">XXIV. POUCZENIE O ŚRODKACH OCHRONY PRAWNEJ PRZYSŁUGUJĄCYCH WYKONAWCY W TOKU POSTĘPOWANIA O UDZIELENIE ZAMÓWIENIA:</text:span></text:span></text:p>
      <text:p text:style-name="P170">1. Środki ochrony prawnej określone w dziale VI ustawy z dnia 29 stycznia 2004 roku – Prawo Zamówień Publicznych (j.t. <text:span text:style-name="Domyślna_20_czcionka_20_akapitu">Dz. U. 2019, poz. 1843 późn. zmianami </text:span>), przysługują Wykonawcy, a także innemu podmiotowi, jeżeli ma lub miał interes w uzyskaniu danego zamówienia oraz poniósł lub może ponieść szkodę w wyniku naruszenia przez zamawiającego przepisów ustawy.</text:p>
      <text:p text:style-name="P170">2. Odwołanie przysługuje wyłącznie od niezgodnej z przepisami ustawy czynności zamawiającego podjętej w postępowaniu o udzielenie zamówienia lub zaniechania czynności, do której zamawiający jest zobowiązany na podstawie ustawy.</text:p>
      <text:p text:style-name="P170">3. Odwołanie w niniejszym postępowaniu przysługuje wyłącznie wobec czynności:</text:p>
      <text:p text:style-name="P170">1) określenia warunków udziału w postępowaniu,</text:p>
      <text:p text:style-name="P170">2) wykluczenia odwołującego z postępowania o udzielenie zamówienia,</text:p>
      <text:p text:style-name="P170">3) odrzucenia oferty odwołującego,</text:p>
      <text:p text:style-name="P170">4) opisu przedmiotu zamówienia,</text:p>
      <text:p text:style-name="P170">5) wyboru najkorzystniejszej oferty.</text:p>
      <text:p text:style-name="P170">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70">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70">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70">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70">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170">9. Odwołanie wobec treści ogłoszenia o zamówieniu, a także wobec postanowień SIWZ, wnosi się w terminie 5 dni od dnia zamieszczenia ogłoszenia w Biuletynie Zamówień Publicznych lub SIWZ na stronie internetowej.</text:p>
      <text:p text:style-name="P170">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70">11. Przepisy dotyczące odwołania i skargi zostały szczegółowo uregulowane w dziale VI postanowieniami art. 179 – 198g ustawy PZP.</text:p>
      <text:p text:style-name="P23"/>
      <text:p text:style-name="P409">XXV. INFORMACJE DODATKOWE</text:p>
      <text:p text:style-name="P21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17">2. Zamawiający nie zamierza zwołać zebrania Wykonawców.</text:p>
      <text:p text:style-name="P217">3. Zamawiający nie dopuszcza możliwości składania ofert wariantowych.</text:p>
      <text:p text:style-name="P217">4. Zamawiający nie przewiduje zwrotu kosztów udziału w Postępowaniu, z wyjątkiem sytuacji opisanej w art. 93 ust. 4 ustawy Pzp.</text:p>
      <text:p text:style-name="P217">5. Zamawiający nie przewiduje wyboru najkorzystniejszej oferty z zastosowaniem aukcji <text:soft-page-break/>elektronicznej.</text:p>
      <text:p text:style-name="P217">6. Zamawiający nie przewiduje stosowania dynamicznego systemu zakupów.</text:p>
      <text:p text:style-name="P217">7. Zamawiający nie przewiduje zawarcia umowy ramowej.</text:p>
      <text:p text:style-name="P213"><text:span text:style-name="T126">8. </text:span><text:span text:style-name="Domyślna_20_czcionka_20_akapitu"><text:span text:style-name="T127">Wykonawca zobowiązany jest do wniesienie wadium w odpowiedniej wielkości i formie.</text:span></text:span></text:p>
      <text:p text:style-name="P213"><text:span text:style-name="T126">9. </text:span><text:span text:style-name="Domyślna_20_czcionka_20_akapitu"><text:span text:style-name="T127">Wykonawca zobowiązany jest do wniesienie zabezpieczenia należytego wykonania umowy.</text:span></text:span></text:p>
      <text:p text:style-name="P166"><text:span text:style-name="T126">10. Zamawiający inf</text:span><text:span text:style-name="T119">ormuje, że </text:span><text:span text:style-name="Domyślna_20_czcionka_20_akapitu"><text:span text:style-name="T119">nie planuje</text:span></text:span><text:span text:style-name="T119"> w nin</text:span><text:span text:style-name="T126">iejszym postępowaniu przetargowym u</text:span><text:span text:style-name="T123">dzielać </text:span><text:span text:style-name="Domyślna_20_czcionka_20_akapitu"><text:span text:style-name="T125">zamówień, o których mowa w art. 67 ust. 1 pkt 6) i 7) lub art. 134 ust. 6 pkt.3 ustawy </text:span></text:span><text:span text:style-name="T128">11. </text:span><text:span text:style-name="T128">Wykonawca może powierzyć wykonanie części zamówienia podwykonawcy</text:span></text:p>
      <text:p text:style-name="P218">12. Zamawiający nie przewiduje wymagań, o których mowa w art. 29 ust. 4 ustawy Pzp.</text:p>
      <text:p text:style-name="P218">13. <text:span text:style-name="Domyślna_20_czcionka_20_akapitu"><text:span text:style-name="T55">Zamawiający nie przewiduje możliwości przedstawienia informacji zawartych w ofercie w postaci katalogu elektronicznego lub dołączenia katalogu elektronicznego do oferty w sytuacji określonej w art. 10a ust. 2 ustawy Pzp. </text:span></text:span></text:p>
      <text:p text:style-name="P213"><text:span text:style-name="Domyślna_20_czcionka_20_akapitu"><text:span text:style-name="T128">14</text:span></text:span><text:span text:style-name="T123">.</text:span><text:span text:style-name="Domyślna_20_czcionka_20_akapitu"><text:span text:style-name="T123">Do spraw nieuregulowanych w niniejszej SIWZ mają zastosowanie przepisy ustawy z dnia 29 stycznia 2004 roku Prawo zamówień publicznych (Dz. U. z 2019 r. poz. 1843 z późn. zmianami) oraz przepisy Kodeksu cywilnego.</text:span></text:span></text:p>
      <text:p text:style-name="P274">15. Rozliczenia finansowe między Zamawiającym a Wykonawcą dokonywane będą w polskich złotych.</text:p>
      <text:p text:style-name="P220"><text:span text:style-name="Domyślna_20_czcionka_20_akapitu"><text:span text:style-name="T39">16. Zamawiający nie określił w opisie przedmiotu zamówienia standardów jakościowych odnoszących się do wszystkich istotnych cech przedmiotu zamówienia celem stosowania normy, o której mowa w art. 91 ust. 2a ustawy Pzp.</text:span></text:span></text:p>
      <text:p text:style-name="P220"><text:span text:style-name="Domyślna_20_czcionka_20_akapitu"><text:span text:style-name="T39"/></text:span></text:p>
      <text:p text:style-name="P408"><text:span text:style-name="Domyślna_20_czcionka_20_akapitu"><text:span text:style-name="T335">XXVI. I</text:span></text:span><text:span text:style-name="T332">NFORMACJA DOTYCZĄCA PRZETWARZANIA DANYCH OSOBOWYCH </text:span></text:p>
      <text:p text:style-name="P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466">– wykonawcy będącego osobą fizyczną, </text:p>
      <text:p text:style-name="P465">– wykonawcy będącego osobą fizyczną, prowadzącą jednoosobową działalność gospodarczą </text:p>
      <text:p text:style-name="P465">– pełnomocnika wykonawcy będącego osobą fizyczną (np. dane osobowe zamieszczone w pełnomocnictwie), </text:p>
      <text:p text:style-name="P465">– członka organu zarządzającego wykonawcy, będącego osobą fizyczną (np. dane osobowe zamieszczone w informacji z KRK), </text:p>
      <text:p text:style-name="P465">– osoby fizycznej skierowanej do przygotowania i przeprowadzenia postępowania o udzielenie zamówienia publicznego lub do kontaktów sprawie realizacji zamówienia; </text:p>
      <text:p text:style-name="P441"/>
      <text:p text:style-name="P440">informuję, że: </text:p>
      <text:p text:style-name="P402"><text:span text:style-name="T1">1) </text:span><text:span text:style-name="T51">Administratorem Pana/Pani danych osobowych jest Samodzielny Publiczny Zespół Zakładów Opieki Zdrowotnej Powiatowy Szpital Specjalistyczny w Stalowej Woli, ul. Staszica 4, 37 – 450 Stalowa Wola</text:span></text:p>
      <text:p text:style-name="P401"><text:span text:style-name="T1">2) Dane kontaktowe do Inspektora Ochrony Danych w Samodzielnym Publicznym Zespole Zakładów Opieki Zdrowotnej Powiatowego Szpitala Specjalistycznego w Stalowej Woli: e-mail</text:span><text:span text:style-name="T52"> </text:span><text:span text:style-name="T52">iod@szpital-stw.com, telefon 505 435 778</text:span></text:p>
      <text:p text:style-name="P400">3) Pani/Pana dane osobowe przetwarzane będą na podstawie art. 6 ust. 1 lit. c RODO w celu związanym z postępowaniem o udzielenie zamówienia publicznego na podstawie art. 39 ustawy Pzp; </text:p>
      <text:p text:style-name="P400">4) odbiorcami Pani/Pana danych osobowych będą osoby lub podmioty, którym udostępniona zostanie dokumentacja postępowania w oparciu o art. 8 oraz art. 96 ust. 3 ustawy Pzp; </text:p>
      <text:p text:style-name="P400">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401"><text:span text:style-name="T53">6) </text:span><text:span text:style-name="T1">obowiązek podania przez Panią/Pana danych osobowych bezpośrednio Pani/Pana dotyczących </text:span><text:span text:style-name="T1">jest wymogiem ustawowym określonym w przepisach ustawy, związanym z udziałem w postępowaniu o udzielenie zamówienia publicznego; konsekwencje niepodania określonych </text:span><text:span text:style-name="T1">danych wynikają z ustawy; </text:span></text:p>
      <text:p text:style-name="P400"><text:soft-page-break/>7) w odniesieniu do Pani/Pana danych osobowych decyzje nie będą podejmowane w sposób zautomatyzowany, stosowanie do art. 22 RODO; </text:p>
      <text:p text:style-name="P400">8) posiada Pani/Pan: </text:p>
      <text:p text:style-name="P400">− na podstawie art. 15 RODO prawo dostępu do danych osobowych Pani/Pana dotyczących; </text:p>
      <text:p text:style-name="P400">− na podstawie art. 16 RODO prawo do sprostowania Pani/Pana danych osobowych (skorzystanie z prawa do sprostowania nie może skutkować zmianą wyniku postępowania o udzielenie zamówienia publicznego ani zmianą postanowień umowy w zakresie niezgodnym z ustawą oraz nie może naruszać integralności protokołu oraz jego załączników); </text:p>
      <text:p text:style-name="P400">− na podstawie art. 18 RODO prawo żądania od administratora ograniczenia przetwarzania danych osobowych z zastrzeżeniem przypadków, o których mowa w art. 18 ust. 2 RODO; </text:p>
      <text:p text:style-name="P400">− prawo do wniesienia skargi do Prezesa Urzędu Ochrony Danych Osobowych, gdy uzna Pani/Pan, że przetwarzanie danych osobowych Pani/Pana dotyczących narusza przepisy RODO; </text:p>
      <text:p text:style-name="P401"><text:span text:style-name="T53">9) </text:span><text:span text:style-name="T1">nie przysługuje Pani/Panu: </text:span></text:p>
      <text:p text:style-name="P400">− w związku z art. 17 ust. 3 lit. b, d lub e RODO prawo do usunięcia danych osobowych; </text:p>
      <text:p text:style-name="P400">− prawo do przenoszenia danych osobowych, o którym mowa w art. 20 RODO; </text:p>
      <text:p text:style-name="P399"><text:span text:style-name="Domyślna_20_czcionka_20_akapitu"><text:span text:style-name="T334">− na podstawie art. 21 RODO prawo sprzeciwu, wobec przetwarzania danych osobo</text:span></text:span><text:span text:style-name="Domyślna_20_czcionka_20_akapitu"><text:span text:style-name="T385">wych, gdyż </text:span></text:span><text:span text:style-name="Domyślna_20_czcionka_20_akapitu"><text:span text:style-name="T334">podstawą prawną przetwarzania Pani/Pana danych osobowych jest art. 6 ust. 1 lit. c RODO.</text:span></text:span></text:p>
      <text:p text:style-name="P65"><text:span text:style-name="Domyślna_20_czcionka_20_akapitu"><text:span text:style-name="T47"/></text:span></text:p>
      <text:p text:style-name="P219"><text:span text:style-name="Domyślna_20_czcionka_20_akapitu"><text:span text:style-name="T47">XXVII. ZESTAWIENIE ZAŁĄCZNIKÓW:</text:span></text:span></text:p>
      <text:p text:style-name="P110">Załącznik nr 1 – FORMULARZ OFERTY</text:p>
      <text:p text:style-name="P75"><text:span text:style-name="Domyślna_20_czcionka_20_akapitu"><text:span text:style-name="T251">Załącznik nr 2 – FORMULARZ CENOWY</text:span></text:span></text:p>
      <text:p text:style-name="P75"><text:span text:style-name="Domyślna_20_czcionka_20_akapitu"><text:span text:style-name="T251">Załącznik nr 3A i 3B – </text:span></text:span><text:span text:style-name="Domyślna_20_czcionka_20_akapitu"><text:span text:style-name="T252">Parametry techniczne kolumn </text:span></text:span><text:span text:style-name="Domyślna_20_czcionka_20_akapitu"><text:span text:style-name="T253">medycznych</text:span></text:span></text:p>
      <text:p text:style-name="P75"><text:span text:style-name="Domyślna_20_czcionka_20_akapitu"><text:span text:style-name="T251">Załącznik nr 4 – Oświadczenie Wykonawcy dotyczącą spełnienia warunków udziału</text:span></text:span></text:p>
      <text:p text:style-name="P75"><text:span text:style-name="Domyślna_20_czcionka_20_akapitu"><text:span text:style-name="T251">Załącznik nr 5 – Oświadczenie Wykonawcy dotyczące przesłanek wykluczenia</text:span></text:span></text:p>
      <text:p text:style-name="P316"><text:span text:style-name="Domyślna_20_czcionka_20_akapitu"><text:span text:style-name="T251">Załącznik nr 6 – Oświadczenie o przynależności lub braku przynależności do tej samej grupy kapitałowej</text:span></text:span></text:p>
      <text:p text:style-name="P317"><text:span text:style-name="Domyślna_20_czcionka_20_akapitu"><text:span text:style-name="T251">Załącznik nr 7 – W</text:span></text:span><text:span text:style-name="Domyślna_20_czcionka_20_akapitu"><text:span text:style-name="T254">ykaz wykonanych robót budowlanych</text:span></text:span></text:p>
      <text:p text:style-name="P215"><text:span text:style-name="Domyślna_20_czcionka_20_akapitu"><text:span text:style-name="T251">Załącznik nr 8 – W</text:span></text:span><text:span text:style-name="Domyślna_20_czcionka_20_akapitu"><text:span text:style-name="T254">ykaz osób, skierowanych przez wykonawcę do realizacji zamówienia</text:span></text:span></text:p>
      <text:p text:style-name="P215"><text:span text:style-name="Domyślna_20_czcionka_20_akapitu"><text:span text:style-name="T250">Załącznik nr 9 – Oświadczenia Wykonawcy</text:span></text:span></text:p>
      <text:p text:style-name="P215"><text:span text:style-name="Domyślna_20_czcionka_20_akapitu"><text:span text:style-name="T250">Załącznik nr 10 – O</text:span></text:span><text:span text:style-name="Domyślna_20_czcionka_20_akapitu"><text:span text:style-name="T254">świadczenie wykonawcy o zatrudnieniu osób na umowę o pracę</text:span></text:span></text:p>
      <text:p text:style-name="P215"><text:span text:style-name="Domyślna_20_czcionka_20_akapitu"><text:span text:style-name="T250">Załącznik nr 11 – <text:s/>Wzór umowy</text:span></text:span></text:p>
      <text:p text:style-name="P215"><text:span text:style-name="Domyślna_20_czcionka_20_akapitu"><text:span text:style-name="T250">Załącznik nr 12 – Zobowiązanie podmiotów do oddania do dyspozycji niezbędnych zasobów</text:span></text:span></text:p>
      <text:p text:style-name="P430"><text:span text:style-name="Domyślna_20_czcionka_20_akapitu"><text:span text:style-name="T250">Załącznik </text:span></text:span><text:span text:style-name="Domyślna_20_czcionka_20_akapitu"><text:span text:style-name="T255">nr 13 – Zestawienie opracowań projektowych </text:span></text:span></text:p>
      <text:p text:style-name="P215"><text:span text:style-name="Domyślna_20_czcionka_20_akapitu"><text:span text:style-name="T256">Załącznik nr 14 – Zestawienie opracowań Specyfikacji Technicznego Wykonania i Odbioru Robót</text:span></text:span></text:p>
      <text:p text:style-name="P215"><text:span text:style-name="Domyślna_20_czcionka_20_akapitu"><text:span text:style-name="T255">Załącznik nr 15 – Przedmiar robót</text:span></text:span></text:p>
      <text:p text:style-name="P215"><text:span text:style-name="Domyślna_20_czcionka_20_akapitu"><text:span text:style-name="T255">Załącznik nr 16 – Informacja o organizacji robót i ich odbiorze</text:span></text:span></text:p>
      <text:p text:style-name="P215"><text:span text:style-name="Domyślna_20_czcionka_20_akapitu"><text:span text:style-name="T255">Załącznik nr 17 – Oświadczenie dotyczące pozwolenia na dopuszczenie do obrotu</text:span></text:span></text:p>
      <text:p text:style-name="P489"><text:span text:style-name="Domyślna_20_czcionka_20_akapitu"><text:span text:style-name="T121">Załącznik nr 18</text:span></text:span><text:span text:style-name="Domyślna_20_czcionka_20_akapitu"><text:span text:style-name="T120"> – </text:span></text:span><text:span text:style-name="Domyślna_20_czcionka_20_akapitu"><text:span text:style-name="T121">Informacje techniczne i wyjaśnienia wynikające z poprzednich procedur przetargowych</text:span></text:span></text:p>
      <text:h text:style-name="P505" text:outline-level="8"><text:span text:style-name="Domyślna_20_czcionka_20_akapitu"><text:span text:style-name="T304"><text:s/></text:span></text:span><text:span text:style-name="Domyślna_20_czcionka_20_akapitu"><text:span text:style-name="T309">Wypełniony należy złożyć do </text:span></text:span><text:span text:style-name="Domyślna_20_czcionka_20_akapitu"><text:span text:style-name="T310">oferty.</text:span></text:span></text:h>
      <text:h text:style-name="P503" text:outline-level="8">Załącznik nr 1</text:h>
      <text:h text:style-name="P504" text:outline-level="8"/>
      <text:h text:style-name="P504" text:outline-level="8">FORMULARZ <text:s/>OFERTY - <text:s/>WZÓR</text:h>
      <text:p text:style-name="P27"/>
      <text:p text:style-name="P27"/>
      <text:p text:style-name="P27">SAMODZIELNY PUBLICZNY</text:p>
      <text:p text:style-name="P27">ZESPÓŁ ZAKŁADÓW OPIEKI ZDROWOTNEJ</text:p>
      <text:p text:style-name="P27">Powiatowy Szpital Specjalistyczny w Stalowej Woli</text:p>
      <text:p text:style-name="P27">ul. Staszica 4, 37 – 450 Stalowa Wola</text:p>
      <text:p text:style-name="P76">fax 15/ 843 33 97</text:p>
      <text:p text:style-name="P77"><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78"><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5"/>
      <text:p text:style-name="P65"><text:span text:style-name="Domyślna_20_czcionka_20_akapitu"><text:span text:style-name="T11">W postępowaniu o udzielenie zamówienia publicznego prowadzonego w trybie przetargu nieogra</text:span></text:span><text:span text:style-name="Domyślna_20_czcionka_20_akapitu"><text:span text:style-name="T312">niczonego zgodnie z ustawą z dnia 29 stycznia 2004 r. Prawo zamówień publicznych na:</text:span></text:span></text:p>
      <text:p text:style-name="P102"><text:span text:style-name="Domyślna_20_czcionka_20_akapitu"><text:span text:style-name="T332">Budowa Oddziału Anestezjologi i Intensywnej Terapii Powiatowego Szpitala Specjalistycznego w Stalowej Woli wraz z dostawą i montażem kolumn medycznych </text:span></text:span></text:p>
      <text:p text:style-name="P45"/>
      <text:p text:style-name="P45">1. DANE WYKONAWCY:</text:p>
      <text:p text:style-name="P47">Osoba upoważniona do reprezentacji Wykonawcy/ów i podpisująca ofertę: ……….………......…..</text:p>
      <text:p text:style-name="P47">Wykonawca/Wykonawcy: ………………………………………………...........................................</text:p>
      <text:p text:style-name="P47">………………………………………………………………………………………………………..</text:p>
      <text:p text:style-name="P47">………………………………………………………………………………………………………Adres: ………………………………………………………………………………………………………</text:p>
      <text:p text:style-name="P47">………………………………………………………………………………………………………</text:p>
      <text:p text:style-name="P47">NIP: ……………………………………………………………………………………....................</text:p>
      <text:p text:style-name="P47">REGON: …………………………………………………………………….......…………………..</text:p>
      <text:p text:style-name="P47">KRS/CEiDG: ……………………………………………………………………………………....</text:p>
      <text:p text:style-name="P47">Osoba odpowiedzialna za kontakty z Zamawiającym: ……………………………………………</text:p>
      <text:p text:style-name="P47">Dane teleadresowe na które należy przekazywać korespondencję związaną z niniejszym postępowaniem:</text:p>
      <text:p text:style-name="P47">fax /tel.…………………........………………………………………………………………………</text:p>
      <text:p text:style-name="P47">e-mail: ………………………………………………………………………………………………</text:p>
      <text:p text:style-name="P47">www: ………………………………………………………………………………………………</text:p>
      <text:p text:style-name="P47">Adres do korespondencji (jeżeli inny niż adres siedziby): …………………………………………</text:p>
      <text:p text:style-name="P47">………………………………………………………………………………………………………</text:p>
      <text:p text:style-name="P45"/>
      <text:p text:style-name="P45">2. OFEROWANY PRZEDMIOT ZAMÓWIENIA:</text:p>
      <text:p text:style-name="P62"><text:span text:style-name="Domyślna_20_czcionka_20_akapitu"><text:span text:style-name="T11">Oferuję wykonanie zamówienia p</text:span></text:span><text:span text:style-name="Domyślna_20_czcionka_20_akapitu"><text:span text:style-name="T312">n.</text:span></text:span><text:span text:style-name="Domyślna_20_czcionka_20_akapitu"><text:span text:style-name="T93"> </text:span></text:span><text:span text:style-name="Domyślna_20_czcionka_20_akapitu"><text:span text:style-name="T247">Budowa Oddziału Anestezjologi i Intensywnej Terapii Powiatowego Szpitala Specjalistycznego w Stalowej Woli wraz z dostawą i montażem kolumn medycznych </text:span></text:span><text:span text:style-name="Domyślna_20_czcionka_20_akapitu"><text:span text:style-name="T60"><text:s/></text:span></text:span><text:span text:style-name="Domyślna_20_czcionka_20_akapitu"><text:span text:style-name="T312">zgodnie ze szczegółowym </text:span></text:span><text:span text:style-name="Domyślna_20_czcionka_20_akapitu"><text:span text:style-name="T11">opisem przedmiotu zamówienia i SIWZ</text:span></text:span></text:p>
      <text:p text:style-name="P65"/>
      <text:p text:style-name="P65"><text:span text:style-name="Domyślna_20_czcionka_20_akapitu"><text:span text:style-name="T188">3. ŁĄCZNA CENA OFERTOWA:</text:span></text:span></text:p>
      <text:p text:style-name="Standard"><text:span text:style-name="Domyślna_20_czcionka_20_akapitu"><text:span text:style-name="T137">Niniejszym oferuję realizację przedmiotu zamówienia za </text:span></text:span><text:span text:style-name="Domyślna_20_czcionka_20_akapitu"><text:span text:style-name="T130">ŁĄCZNĄ CENĘ OFERTOWĄ:</text:span></text:span></text:p>
      <text:p text:style-name="Standard"><text:span text:style-name="Domyślna_20_czcionka_20_akapitu"><text:span text:style-name="T132">netto wynosi </text:span></text:span><text:span text:style-name="Domyślna_20_czcionka_20_akapitu"><text:span text:style-name="T133">………………………… zł, brutto <text:s/>….............................................. zł</text:span></text:span></text:p>
      <text:p text:style-name="Standard"><text:span text:style-name="Domyślna_20_czcionka_20_akapitu"><text:span text:style-name="T138">( słownie …........................................................…………………………………………zł brutto)</text:span></text:span></text:p>
      <text:p text:style-name="Standard"><text:span text:style-name="Domyślna_20_czcionka_20_akapitu"><text:span text:style-name="T133">w tym:</text:span></text:span></text:p>
      <text:p text:style-name="Standard"><text:span text:style-name="Domyślna_20_czcionka_20_akapitu"><text:span text:style-name="T129">1)</text:span></text:span><text:span text:style-name="Domyślna_20_czcionka_20_akapitu"><text:span text:style-name="T123"> za wykonanie kompletnej </text:span></text:span><text:span text:style-name="Domyślna_20_czcionka_20_akapitu"><text:span text:style-name="T136">instalacji gazów medycznych</text:span></text:span><text:span text:style-name="Domyślna_20_czcionka_20_akapitu"><text:span text:style-name="T123"> (w tym: montaż rurociągów gazów </text:span></text:span><text:soft-page-break/><text:span text:style-name="Domyślna_20_czcionka_20_akapitu"><text:span text:style-name="T123">medycznych z kompletem armatury i osprzętu, z dostawą i montażem</text:span></text:span><text:span text:style-name="T123"> </text:span><text:span text:style-name="Domyślna_20_czcionka_20_akapitu"><text:span text:style-name="T134">medycznych modułów zasilających</text:span></text:span><text:span text:style-name="T123"> z wykonaniem wszelkich operacji, prób, testów, znakowania i odbiorów, właściwych dla tego typu wyrobu medycznego),</text:span></text:p>
      <text:p text:style-name="Standard"><text:span text:style-name="Domyślna_20_czcionka_20_akapitu"><text:span text:style-name="T129">łączna wartość netto wyniesie</text:span></text:span><text:span text:style-name="T123"> ………............... zł, plus wartość podatku VAT …………… zł, stawka podatku VAT …..............., </text:span><text:span text:style-name="Domyślna_20_czcionka_20_akapitu"><text:span text:style-name="T129">czyli wartość brutto </text:span></text:span><text:span text:style-name="T123">………………… zł</text:span></text:p>
      <text:p text:style-name="Standard"><text:span text:style-name="Domyślna_20_czcionka_20_akapitu"><text:span text:style-name="T129">2) Wartość dostawy i montażu kolumn anestezjologicznych </text:span></text:span><text:span text:style-name="Domyślna_20_czcionka_20_akapitu"><text:span text:style-name="T118">w ilości 10 kpl typu tandem i 1 kpl kolumna pojedyncza, spełniających warunki określone w SIWZ,</text:span></text:span></text:p>
      <text:p text:style-name="Standard"><text:span text:style-name="Domyślna_20_czcionka_20_akapitu"><text:span text:style-name="T129">wartość netto ………………... zł, </text:span></text:span><text:span text:style-name="Domyślna_20_czcionka_20_akapitu"><text:span text:style-name="T118">plus wartość podatku VAT ……………… zł, stawka podatku VAT …........</text:span></text:span><text:span text:style-name="Domyślna_20_czcionka_20_akapitu"><text:span text:style-name="T129">, czyli wartość brutto …………………………….. zł.</text:span></text:span></text:p>
      <text:p text:style-name="Standard"><text:span text:style-name="Domyślna_20_czcionka_20_akapitu"><text:span text:style-name="T129"/></text:span></text:p>
      <table:table table:name="Tabela9" table:style-name="Tabela9">
        <table:table-column table:style-name="Tabela9.A"/>
        <table:table-column table:style-name="Tabela9.B"/>
        <table:table-column table:style-name="Tabela9.C"/>
        <table:table-row>
          <table:table-cell table:style-name="Tabela9.A1" office:value-type="string">
            <text:p text:style-name="P340"/>
          </table:table-cell>
          <table:table-cell table:style-name="Tabela9.A1" office:value-type="string">
            <text:p text:style-name="Standard"><text:span text:style-name="Domyślna_20_czcionka_20_akapitu"><text:span text:style-name="T129">10 kpl typu tandem</text:span></text:span></text:p>
          </table:table-cell>
          <table:table-cell table:style-name="Tabela9.C1" office:value-type="string">
            <text:p text:style-name="Standard"><text:span text:style-name="Domyślna_20_czcionka_20_akapitu"><text:span text:style-name="T129">1 kpl kolumna pojedyncza</text:span></text:span></text:p>
          </table:table-cell>
        </table:table-row>
        <table:table-row>
          <table:table-cell table:style-name="Tabela9.A2" office:value-type="string">
            <text:p text:style-name="P340">Producent</text:p>
            <text:p text:style-name="P340">Nazwa Model/TYP</text:p>
          </table:table-cell>
          <table:table-cell table:style-name="Tabela9.A2" office:value-type="string">
            <text:p text:style-name="P340"/>
            <text:p text:style-name="P340"/>
          </table:table-cell>
          <table:table-cell table:style-name="Tabela9.C2" office:value-type="string">
            <text:p text:style-name="P340"/>
            <text:p text:style-name="P340"/>
          </table:table-cell>
        </table:table-row>
        <table:table-row>
          <table:table-cell table:style-name="Tabela9.A2" office:value-type="string">
            <text:p text:style-name="P340">Rok produkcji</text:p>
          </table:table-cell>
          <table:table-cell table:style-name="Tabela9.A2" office:value-type="string">
            <text:p text:style-name="P340"/>
          </table:table-cell>
          <table:table-cell table:style-name="Tabela9.C2" office:value-type="string">
            <text:p text:style-name="P340"/>
          </table:table-cell>
        </table:table-row>
      </table:table>
      <text:p text:style-name="Standard"><text:span text:style-name="Domyślna_20_czcionka_20_akapitu"><text:span text:style-name="T129"/></text:span></text:p>
      <text:p text:style-name="Standard"><text:span text:style-name="Domyślna_20_czcionka_20_akapitu"><text:span text:style-name="T129">3) </text:span></text:span><text:span text:style-name="T123">za </text:span><text:span text:style-name="Domyślna_20_czcionka_20_akapitu"><text:span text:style-name="T136">pozostałe roboty i elementy</text:span></text:span><text:span text:style-name="T123"> przedmiotu zamówienia:</text:span></text:p>
      <text:p text:style-name="Standard"><text:span text:style-name="Domyślna_20_czcionka_20_akapitu"><text:span text:style-name="T129">wartość netto wyniesie </text:span></text:span><text:span text:style-name="T123">………………………….. zł, plus wartość podatku VAT …………….. zł, </text:span><text:span text:style-name="Domyślna_20_czcionka_20_akapitu"><text:span text:style-name="T123">stawka podatku VAT …............,</text:span></text:span><text:span text:style-name="T123"> </text:span><text:span text:style-name="Domyślna_20_czcionka_20_akapitu"><text:span text:style-name="T129">czyli wartość brutto …………………………… zł</text:span></text:span></text:p>
      <text:p text:style-name="P121"/>
      <text:p text:style-name="P121">zgodnie z wymogami SIWZ, w tym z Opisem przedmiotu zamówienia, ewentualną wizją lokalną przedmiotu zamówienia oraz uzgodnieniami z Zamawiającym.</text:p>
      <text:p text:style-name="P121"/>
      <text:p text:style-name="Standard"><text:span text:style-name="Domyślna_20_czcionka_20_akapitu"><text:span text:style-name="T116">Powyższa łączna cena ofertowa zawiera doliczony zgodnie z obowiązującymi w Polsce przepisami </text:span></text:span><text:span text:style-name="Domyślna_20_czcionka_20_akapitu"><text:span text:style-name="T115">podatek VAT.</text:span></text:span></text:p>
      <text:p text:style-name="P98"/>
      <text:p text:style-name="P112">4. GWARANCJA ROBÓT BUDOWLANYCH:</text:p>
      <text:p text:style-name="P99">Określam termin gwarancji wykonanych robót budowlanych będących przedmiotem niniejszego</text:p>
      <text:p text:style-name="P65"><text:span text:style-name="Domyślna_20_czcionka_20_akapitu"><text:span text:style-name="T176">postępowania przetargowego na okres: </text:span></text:span><text:span text:style-name="Domyślna_20_czcionka_20_akapitu"><text:span text:style-name="T188">GWARANCJA ROBÓT </text:span></text:span><text:span text:style-name="Domyślna_20_czcionka_20_akapitu"><text:span text:style-name="T278">…………… </text:span></text:span><text:span text:style-name="Domyślna_20_czcionka_20_akapitu"><text:span text:style-name="T190">miesięcy</text:span></text:span><text:span text:style-name="Domyślna_20_czcionka_20_akapitu"><text:span text:style-name="T278"> </text:span></text:span><text:span text:style-name="Domyślna_20_czcionka_20_akapitu"><text:span text:style-name="T190">(nie krótszy niż 36 miesięcy oraz nie dłuższy niż 60 miesięcy)</text:span></text:span><text:span text:style-name="Domyślna_20_czcionka_20_akapitu"><text:span text:style-name="T176">od momentu dokonania odbioru końcowego przedmiotu zamówienia.</text:span></text:span></text:p>
      <text:p text:style-name="P34"/>
      <text:p text:style-name="P112">5. GWARANCJA KOLUMN MEDYCZNYCH </text:p>
      <text:p text:style-name="P99">1. Określam termin gwarancji kolumn medycznych będących przedmiotem niniejszego</text:p>
      <text:p text:style-name="P65"><text:span text:style-name="Domyślna_20_czcionka_20_akapitu"><text:span text:style-name="T176">postępowania przetargowego na okres: </text:span></text:span><text:span text:style-name="Domyślna_20_czcionka_20_akapitu"><text:span text:style-name="T188">GWARANCJA KOLUMN MEDYCZNYCH </text:span></text:span><text:span text:style-name="Domyślna_20_czcionka_20_akapitu"><text:span text:style-name="T278">…………… </text:span></text:span><text:span text:style-name="Domyślna_20_czcionka_20_akapitu"><text:span text:style-name="T190">miesięcy</text:span></text:span><text:span text:style-name="Domyślna_20_czcionka_20_akapitu"><text:span text:style-name="T278"> </text:span></text:span><text:span text:style-name="Domyślna_20_czcionka_20_akapitu"><text:span text:style-name="T190">(nie krótszy niż 24 miesięcy oraz nie dłuższy niż 48 miesięcy) </text:span></text:span><text:span text:style-name="Domyślna_20_czcionka_20_akapitu"><text:span text:style-name="T176">od daty dokonania odbioru końcowego przedmiotu zamówienia.</text:span></text:span></text:p>
      <text:p text:style-name="P39"/>
      <text:p text:style-name="P65"><text:span text:style-name="Domyślna_20_czcionka_20_akapitu"><text:span text:style-name="T63">6. TERMIN WYKONANIA</text:span></text:span></text:p>
      <text:p text:style-name="P65"><text:span text:style-name="Domyślna_20_czcionka_20_akapitu"><text:span text:style-name="T312">Określam termin wykonania będący przedmiotem niniejszego postępowania przetargowego na okres: </text:span></text:span><text:span text:style-name="Domyślna_20_czcionka_20_akapitu"><text:span text:style-name="T60">TERMIN WYKONANIA</text:span></text:span><text:span text:style-name="Domyślna_20_czcionka_20_akapitu"><text:span text:style-name="T63"> </text:span></text:span><text:span text:style-name="Domyślna_20_czcionka_20_akapitu"><text:span text:style-name="T353">…………… </text:span></text:span><text:span text:style-name="Domyślna_20_czcionka_20_akapitu"><text:span text:style-name="T78">dni kalendarzowych</text:span></text:span><text:span text:style-name="Domyślna_20_czcionka_20_akapitu"><text:span text:style-name="T435"> </text:span></text:span><text:span text:style-name="Domyślna_20_czcionka_20_akapitu"><text:span text:style-name="T433">(140 - 150 dni kalendarzowych)</text:span></text:span><text:span text:style-name="Domyślna_20_czcionka_20_akapitu"><text:span text:style-name="T78"> </text:span></text:span><text:span text:style-name="Domyślna_20_czcionka_20_akapitu"><text:span text:style-name="T383">licząc od dnia podpisania </text:span></text:span><text:span text:style-name="Domyślna_20_czcionka_20_akapitu"><text:span text:style-name="T44">umowy.</text:span></text:span></text:p>
      <text:p text:style-name="P79"/>
      <text:p text:style-name="P278"><text:span text:style-name="Domyślna_20_czcionka_20_akapitu"><text:span text:style-name="T68">7. </text:span></text:span><text:span text:style-name="Domyślna_20_czcionka_20_akapitu"><text:span text:style-name="T4">OBOWIĄZEK PODATKOWY:</text:span></text:span></text:p>
      <text:p text:style-name="P288"><text:span text:style-name="Domyślna_20_czcionka_20_akapitu"><text:span text:style-name="T11">Oświadczam(y), że zgodnie z postanowieniami art. 91 ust. 3a ustawy PZP oraz punktu 19.3 przedmiotowej SIWZ wybór niniejszej </text:span></text:span><text:span text:style-name="Domyślna_20_czcionka_20_akapitu"><text:span text:style-name="T312">oferty </text:span></text:span><text:span text:style-name="Domyślna_20_czcionka_20_akapitu"><text:span text:style-name="T63">nie prowadzi* / prowadzi* </text:span></text:span><text:span text:style-name="Domyślna_20_czcionka_20_akapitu"><text:span text:style-name="T312">do powstania u </text:span></text:span><text:span text:style-name="Domyślna_20_czcionka_20_akapitu"><text:span text:style-name="T312">zamawiającego obowiązku podatkowego zgodnie z przepisami o podatku od towarów i usług (tzw. odwrócony podatek VAT).</text:span></text:span></text:p>
      <text:p text:style-name="P288"><text:span text:style-name="Domyślna_20_czcionka_20_akapitu"><text:span text:style-name="T90">* Niepotrzebne skreślić</text:span></text:span></text:p>
      <text:p text:style-name="P287">Jeżeli wybór niniejszej oferty prowadziłby do powstania u Zamawiającego obowiązku podatkowego</text:p>
      <text:p text:style-name="P287">Wykonawcy są zobowiązani wypełnić poniższą cześć niniejszego punktu.</text:p>
      <text:p text:style-name="P287">Jednocześnie wskazuję nazwę (rodzaj) towaru lub usługi, których dostawa lub świadczenie będzie prowadzić do powstania u Zamawiającego obowiązku podatkowego, oraz wskazując ich <text:soft-page-break/>wartość bez kwoty podatku: ……………………………………………………………………………………………………</text:p>
      <text:p text:style-name="P287">……………………………………………………………………………………………………</text:p>
      <text:p text:style-name="P288"><text:span text:style-name="Domyślna_20_czcionka_20_akapitu"><text:span text:style-name="T1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text:span></text:span><text:span text:style-name="Domyślna_20_czcionka_20_akapitu"><text:span text:style-name="T11">przedstawionej w niej ceny podatek od towarów i usług, który miałby obowiązek rozliczyć zgodnie z tymi przepisami.</text:span></text:span></text:p>
      <text:p text:style-name="P271"/>
      <text:p text:style-name="P272"><text:span text:style-name="Domyślna_20_czcionka_20_akapitu"><text:span text:style-name="T4">8. OŚWIADCZENIA:</text:span></text:span></text:p>
      <text:p text:style-name="P271">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72">2. <text:span text:style-name="Domyślna_20_czcionka_20_akapitu"><text:span text:style-name="T11">Oświadczam(y), że akceptuję, iż zapłata za zrealizowanie zamówienia następować będzie częściami (na zasadach opisanych w projekcie umowy) w terminie do </text:span></text:span><text:span text:style-name="Domyślna_20_czcionka_20_akapitu"><text:span text:style-name="T6">35</text:span></text:span><text:span text:style-name="Domyślna_20_czcionka_20_akapitu"><text:span text:style-name="T11"> dni od daty otrzymania przez Zamawiającego prawidłowo wystawionej faktury,</text:span></text:span></text:p>
      <text:p text:style-name="P252"><text:span text:style-name="Domyślna_20_czcionka_20_akapitu"><text:span text:style-name="T11">3.</text:span></text:span><text:span text:style-name="Domyślna_20_czcionka_20_akapitu"><text:span text:style-name="T312"> Oświadczam(y), że wykonam zamówienie w terminie </text:span></text:span><text:span text:style-name="Domyślna_20_czcionka_20_akapitu"><text:span text:style-name="T424">…...... </text:span></text:span><text:span text:style-name="Domyślna_20_czcionka_20_akapitu"><text:span text:style-name="T425">dni <text:s/>kalendarzowych licząc od dnia podpisania umowy</text:span></text:span><text:span text:style-name="Domyślna_20_czcionka_20_akapitu"><text:span text:style-name="T426">,</text:span></text:span></text:p>
      <text:p text:style-name="P403"><text:span text:style-name="Domyślna_20_czcionka_20_akapitu"><text:span text:style-name="T312">4. Oświadczam(y), że uważam </text:span></text:span><text:span text:style-name="Domyślna_20_czcionka_20_akapitu"><text:span text:style-name="T11">się za związanego niniejszą ofertą na okres </text:span></text:span><text:span text:style-name="Domyślna_20_czcionka_20_akapitu"><text:span text:style-name="T6">3</text:span></text:span><text:span text:style-name="Domyślna_20_czcionka_20_akapitu"><text:span text:style-name="T4">0 dni </text:span></text:span><text:span text:style-name="Domyślna_20_czcionka_20_akapitu"><text:span text:style-name="T11">licząc od dnia otwarcia ofert,</text:span></text:span></text:p>
      <text:p text:style-name="P404">5. Oświadczam(y), że w cenie mojej oferty zostały uwzględnione wszystkie koszty niezbędne do prawi<text:span text:style-name="T111">dłowego wykonania zamówienia,</text:span></text:p>
      <text:p text:style-name="P225"><text:span text:style-name="T111">6.</text:span><text:span text:style-name="T123"> </text:span><text:span text:style-name="T137">Oświadczam(y), że </text:span><text:span text:style-name="T150">O</text:span><text:span text:style-name="T151">ferowana w ramach w/w postępowania aparatura medyczna posiada akualne </text:span><text:span text:style-name="Domyślna_20_czcionka_20_akapitu"><text:span text:style-name="T139"><text:s/>pozwolenia na dopuszczenie do obrotu i </text:span></text:span><text:span text:style-name="Domyślna_20_czcionka_20_akapitu"><text:span text:style-name="T140">używania </text:span></text:span><text:span text:style-name="Domyślna_20_czcionka_20_akapitu"><text:span text:style-name="T141">na terenie Polsk</text:span></text:span><text:span text:style-name="Domyślna_20_czcionka_20_akapitu"><text:span text:style-name="T140">i,</text:span></text:span><text:span text:style-name="Domyślna_20_czcionka_20_akapitu"><text:span text:style-name="T139"> zgodnie z ustawą z dnia 20 maja 2010 r. o wyrobach medycznych </text:span></text:span><text:span text:style-name="Domyślna_20_czcionka_20_akapitu"><text:span text:style-name="T142">(Dz. U. 2020r <text:s/>poz.186 z późn. zm.)</text:span></text:span><text:span text:style-name="Domyślna_20_czcionka_20_akapitu"><text:span text:style-name="T139">. oraz spełnia wymagania Dyrektywy 93/42/EEC i posiadać znak CE dla wyrobów klasy IIb. </text:span></text:span></text:p>
      <text:p text:style-name="P224"><text:span text:style-name="Domyślna_20_czcionka_20_akapitu"><text:span text:style-name="T152">7. Oferujemy termin płatności </text:span></text:span><text:span text:style-name="Domyślna_20_czcionka_20_akapitu"><text:span text:style-name="T145">35 dn</text:span></text:span><text:span text:style-name="Domyślna_20_czcionka_20_akapitu"><text:span text:style-name="T152">i licząc od daty otrzymania przez Zamawiającego faktury VAT z protokołem odbioru częściowego lub końcowego .</text:span></text:span></text:p>
      <text:p text:style-name="P209"><text:span text:style-name="Domyślna_20_czcionka_20_akapitu"><text:span text:style-name="T180"/></text:span></text:p>
      <text:p text:style-name="P209"><text:span text:style-name="Domyślna_20_czcionka_20_akapitu"><text:span text:style-name="T8">9. WADIUM</text:span></text:span></text:p>
      <text:p text:style-name="P327"><text:span text:style-name="Domyślna_20_czcionka_20_akapitu"><text:span text:style-name="T176">Wadium w wysokości </text:span></text:span><text:span text:style-name="Domyślna_20_czcionka_20_akapitu"><text:span text:style-name="T184">60 000,00 zł</text:span></text:span><text:span text:style-name="Domyślna_20_czcionka_20_akapitu"><text:span text:style-name="T188"> </text:span></text:span><text:span text:style-name="Domyślna_20_czcionka_20_akapitu"><text:span text:style-name="T184">PLN </text:span></text:span><text:span text:style-name="Domyślna_20_czcionka_20_akapitu"><text:span text:style-name="T176">(słownie: sześćdziesiąt tysięcy złotych PLN), zostało wniesione w dniu </text:span></text:span><text:span text:style-name="Domyślna_20_czcionka_20_akapitu"><text:span text:style-name="T188">.......................................... 2020 </text:span></text:span><text:span text:style-name="Domyślna_20_czcionka_20_akapitu"><text:span text:style-name="T176">roku, w formie: </text:span></text:span><text:span text:style-name="Domyślna_20_czcionka_20_akapitu"><text:span text:style-name="T188">…..……...............................</text:span></text:span><text:span text:style-name="Domyślna_20_czcionka_20_akapitu"><text:span text:style-name="T176">,</text:span></text:span></text:p>
      <text:p text:style-name="P327"><text:span text:style-name="Domyślna_20_czcionka_20_akapitu"><text:span text:style-name="T312">Prosimy o zwrot wadium (wniesionego w pieniądzu), na zasadach określonych w art. 46 ustawy PZP, na następujący rachunek bankowy: </text:span></text:span><text:span text:style-name="Domyślna_20_czcionka_20_akapitu"><text:span text:style-name="T63">…....................................................................................</text:span></text:span><text:span text:style-name="Domyślna_20_czcionka_20_akapitu"><text:span text:style-name="T312">,</text:span></text:span></text:p>
      <text:p text:style-name="P65"/>
      <text:p text:style-name="P65"><text:span text:style-name="Domyślna_20_czcionka_20_akapitu"><text:span text:style-name="T188">10. ZOBOWIĄZANIA W PRZYPADKU PRZYZNANIA ZAMÓWIENIA:</text:span></text:span></text:p>
      <text:p text:style-name="P139">1. Zobowiązujemy się do zawarcia umowy w miejscu i terminie wyznaczonym przez Zamawiającego,</text:p>
      <text:p text:style-name="P132"><text:span text:style-name="Domyślna_20_czcionka_20_akapitu"><text:span text:style-name="T176">2. Zobowiązujemy się do wniesienia przed podpisaniem umowy </text:span></text:span><text:span text:style-name="Domyślna_20_czcionka_20_akapitu"><text:span text:style-name="T184">zabezpieczenia należytego wykonania umowy w wysokości 4,0 %</text:span></text:span><text:span text:style-name="Domyślna_20_czcionka_20_akapitu"><text:span text:style-name="T176"> ceny ofertowej brutto w formie </text:span></text:span><text:span text:style-name="Domyślna_20_czcionka_20_akapitu"><text:span text:style-name="T188">……………………………………</text:span></text:span><text:span text:style-name="Domyślna_20_czcionka_20_akapitu"><text:span text:style-name="T176">, </text:span></text:span><text:span text:style-name="Domyślna_20_czcionka_20_akapitu"><text:span text:style-name="T249">na wartość .............................................. zł</text:span></text:span></text:p>
      <text:p text:style-name="P132"><text:span text:style-name="T176">3. Osobą upoważnioną do kontakt</text:span><text:span text:style-name="T11">ów z Zamawiającym w sprawach dotyczących realizacji umowy jest …................................................................................................................................................,</text:span></text:p>
      <text:p text:style-name="P312">e-mail: ………….………....…........................tel./fax: ............................................................……</text:p>
      <text:p text:style-name="P61">4. Dane osoby/osób podpisującej umowę ze strony Wykonawcy (jeżeli Pełnomocnik dołączyć pełnomocnictwo do oferty)</text:p>
      <text:p text:style-name="P328"/>
      <table:table table:name="Tabela2" table:style-name="Tabela2">
        <table:table-column table:style-name="Tabela2.A"/>
        <table:table-column table:style-name="Tabela2.B"/>
        <table:table-row>
          <table:table-cell table:style-name="Tabela2.A1" office:value-type="string">
            <text:p text:style-name="P40">Imię i nazwisko</text:p>
          </table:table-cell>
          <table:table-cell table:style-name="Tabela2.B1" office:value-type="string">
            <text:p text:style-name="P40">Funkcja (zgodnie z KRS)</text:p>
          </table:table-cell>
        </table:table-row>
        <table:table-row>
          <table:table-cell table:style-name="Tabela2.A1" office:value-type="string">
            <text:p text:style-name="P63"/>
          </table:table-cell>
          <table:table-cell table:style-name="Tabela2.B1" office:value-type="string">
            <text:p text:style-name="P63"/>
          </table:table-cell>
        </table:table-row>
        <table:table-row>
          <table:table-cell table:style-name="Tabela2.A1" office:value-type="string">
            <text:p text:style-name="P63"/>
          </table:table-cell>
          <table:table-cell table:style-name="Tabela2.B1" office:value-type="string">
            <text:p text:style-name="P63"/>
          </table:table-cell>
        </table:table-row>
      </table:table>
      <text:p text:style-name="P328"/>
      <text:p text:style-name="P23"><text:soft-page-break/>11. PODWYKONAWCY:</text:p>
      <text:p text:style-name="Standard"><text:span text:style-name="Domyślna_20_czcionka_20_akapitu"><text:span text:style-name="T312">Oświadczam(y), że przy realizacji zamówienia objętego przedmiotem niniejszego postępowania </text:span></text:span><text:span text:style-name="Domyślna_20_czcionka_20_akapitu"><text:span text:style-name="T312">przetargowego </text:span></text:span><text:span text:style-name="Domyślna_20_czcionka_20_akapitu"><text:span text:style-name="T63">będę* / nie będę* </text:span></text:span><text:span text:style-name="Domyślna_20_czcionka_20_akapitu"><text:span text:style-name="T312">korzystać z usług podwykonawców.</text:span></text:span></text:p>
      <text:p text:style-name="Standard"><text:span text:style-name="Domyślna_20_czcionka_20_akapitu"><text:span text:style-name="T90">* Niepotrzebne skreślić</text:span></text:span></text:p>
      <text:p text:style-name="Standard"><text:span text:style-name="Domyślna_20_czcionka_20_akapitu"><text:span text:style-name="T312">W przypadku udziału podwykonawcy w realizacji zamówienia Zamawiający działając na podstawie </text:span></text:span><text:span text:style-name="Domyślna_20_czcionka_20_akapitu"><text:span text:style-name="T11">art. 36b ust. 1 ustawy PZP </text:span></text:span><text:span text:style-name="Domyślna_20_czcionka_20_akapitu"><text:span text:style-name="T6">żąda wskazania</text:span></text:span><text:span text:style-name="Domyślna_20_czcionka_20_akapitu"><text:span text:style-name="T11"> przez wykonawcę części zamówienia,</text:span></text:span></text:p>
      <text:p text:style-name="P42">1. ………………………………………………………………………………………………</text:p>
      <text:p text:style-name="Standard"><text:span text:style-name="Domyślna_20_czcionka_20_akapitu"><text:span text:style-name="T16">2. ………………………………………………………………………………………………</text:span></text:span></text:p>
      <text:p text:style-name="Standard"><text:span text:style-name="Domyślna_20_czcionka_20_akapitu"><text:span text:style-name="T11">, i podania przez wykonawcę firm podwykonawców:</text:span></text:span></text:p>
      <text:p text:style-name="P42">1. ………………………………………………………………………………………………</text:p>
      <text:p text:style-name="Standard"><text:span text:style-name="Domyślna_20_czcionka_20_akapitu"><text:span text:style-name="T16">2. ………………………………………………………………………………………………</text:span></text:span></text:p>
      <text:p text:style-name="P271"/>
      <text:p text:style-name="P271"><text:span text:style-name="Domyślna_20_czcionka_20_akapitu"><text:span text:style-name="T63">12. </text:span></text:span><text:span text:style-name="Domyślna_20_czcionka_20_akapitu"><text:span text:style-name="T4">TAJEMNICA PRZEDSIĘBIORSTWA:</text:span></text:span></text:p>
      <text:p text:style-name="P47">Oświadczam, że niżej wymienione dokumenty składające się na ofertę zawierają informacje stanowiące tajemnicę przedsiębiorstwa w rozumieniu przepisów o zwalczaniu nieuczciwej konkurencji i nie mogą być ogólnie udostępnione:</text:p>
      <text:p text:style-name="P47">1. …………………………………………………………………………………………………….,</text:p>
      <text:p text:style-name="P47">2. …………………………………………………………………………………………………….,</text:p>
      <text:p text:style-name="P47">3. …………………………………………………………………………………………………….,</text:p>
      <text:p text:style-name="P67">W celu wykazania, że powyżej wskazane dokumenty zawierają informacje stanowiące tajemnicę</text:p>
      <text:p text:style-name="P65"><text:span text:style-name="Domyślna_20_czcionka_20_akapitu"><text:span text:style-name="T312">przedsiębiorstwa do oferty załączam:</text:span></text:span></text:p>
      <text:p text:style-name="P67">1. …………………………………………………………………………………………………….,</text:p>
      <text:p text:style-name="P67">2. …………………………………………………………………………………………………….,</text:p>
      <text:p text:style-name="P65"><text:span text:style-name="Domyślna_20_czcionka_20_akapitu"><text:span text:style-name="T312">3. ……………………………………………………………………………………………………..</text:span></text:span></text:p>
      <text:p text:style-name="P65"><text:span text:style-name="Domyślna_20_czcionka_20_akapitu"><text:span text:style-name="T4"/></text:span></text:p>
      <text:p text:style-name="P177"><text:span text:style-name="T65">13. </text:span>Oświadczamy, że <text:span text:style-name="T64">jesteśmy/ nie jesteśmy*</text:span>: mikroprzedsiębiorstwem, małym przedsiębiorstwem, średnim przedsiębiorstwem.</text:p>
      <text:p text:style-name="P176"><text:span text:style-name="Domyślna_20_czcionka_20_akapitu"><text:span text:style-name="T43">*) - niepotrzebne skreślić</text:span></text:span></text:p>
      <text:p text:style-name="P65"><text:span text:style-name="Domyślna_20_czcionka_20_akapitu"><text:span text:style-name="T4"/></text:span></text:p>
      <text:p text:style-name="P65"><text:span text:style-name="Domyślna_20_czcionka_20_akapitu"><text:span text:style-name="T4">14. SPIS TREŚCI:</text:span></text:span></text:p>
      <text:p text:style-name="P47">Integralną część oferty stanowią następujące dokumenty:</text:p>
      <text:p text:style-name="P47">1. …………………………………………………………………………………………………….,</text:p>
      <text:p text:style-name="P47">2. …………………………………………………………………………………………………….,</text:p>
      <text:p text:style-name="P47">3. …………………………………………………………………………………………………….,</text:p>
      <text:p text:style-name="P47">4. …………………………………………………………………………………………………….,</text:p>
      <text:p text:style-name="P47">5. …………………………………………………………………………………………………….,</text:p>
      <text:p text:style-name="P47">6. …………………………………………………………………………………………………….,</text:p>
      <text:p text:style-name="P65"><text:span text:style-name="Domyślna_20_czcionka_20_akapitu"><text:span text:style-name="T11">Oferta została </text:span></text:span><text:span text:style-name="Domyślna_20_czcionka_20_akapitu"><text:span text:style-name="T312">złożona na </text:span></text:span><text:span text:style-name="Domyślna_20_czcionka_20_akapitu"><text:span text:style-name="T63">.............. </text:span></text:span><text:span text:style-name="Domyślna_20_czcionka_20_akapitu"><text:span text:style-name="T312">kolejno ponumerowanych </text:span></text:span><text:span text:style-name="Domyślna_20_czcionka_20_akapitu"><text:span text:style-name="T11">stronach.</text:span></text:span></text:p>
      <text:p text:style-name="P49"/>
      <text:p text:style-name="P174"><text:span text:style-name="Domyślna_20_czcionka_20_akapitu"><text:span text:style-name="T40">15. </text:span></text:span><text:span text:style-name="Domyślna_20_czcionka_20_akapitu"><text:span text:style-name="T41">Oświadczam/my , ze wypełniłem/łam obowiązki informacyjne przewidziane w art. 13 lub art. 14 RODO </text:span></text:span><text:span text:style-name="Domyślna_20_czcionka_20_akapitu"><text:span text:style-name="T48">1</text:span></text:span><text:span text:style-name="Domyślna_20_czcionka_20_akapitu"><text:span text:style-name="T41"> wobec osób fizycznych , od których dane osobowe bezpośrednio <text:s/>lub pośrednio pozyskałem celu ubiegania się o udzielenie zamówienia publicznego w niniejszym postępowaniu</text:span></text:span><text:span text:style-name="Domyślna_20_czcionka_20_akapitu"><text:span text:style-name="T48">2</text:span></text:span><text:span text:style-name="Domyślna_20_czcionka_20_akapitu"><text:span text:style-name="T42">.</text:span></text:span></text:p>
      <text:p text:style-name="P175">___________________</text:p>
      <text:p text:style-name="P174"><text:span text:style-name="Domyślna_20_czcionka_20_akapitu"><text:span text:style-name="T49">1 </text:span></text:span><text:span text:style-name="Domyślna_20_czcionka_20_akapitu"><text:span text:style-name="T42">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text:span></text:span><text:span text:style-name="Domyślna_20_czcionka_20_akapitu"><text:span text:style-name="T42">danych) ( Dz. Urz. UE L 119 z 04.05.2016, str.1)</text:span></text:span></text:p>
      <text:p text:style-name="P175"/>
      <text:p text:style-name="P2"><text:span text:style-name="T390">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57"/>
      <text:p text:style-name="P58"/>
      <text:p text:style-name="P64"><text:span text:style-name="T30">…………….……. </text:span><text:span text:style-name="T29">(miejscowość), </text:span><text:span text:style-name="T30">dnia ………….……. r. ……………………………</text:span></text:p>
      <text:p text:style-name="P377">(podpis)</text:p>
      <text:p text:style-name="P15"><text:span text:style-name="Domyślna_20_czcionka_20_akapitu"><text:span text:style-name="T298"><text:s/></text:span></text:span><text:span text:style-name="Domyślna_20_czcionka_20_akapitu"><text:span text:style-name="T303">Wypełniony należy złożyć do </text:span></text:span><text:span text:style-name="Domyślna_20_czcionka_20_akapitu"><text:span text:style-name="T298">oferty.</text:span></text:span></text:p>
      <text:p text:style-name="P80"><text:span text:style-name="Domyślna_20_czcionka_20_akapitu"><text:span text:style-name="T65">Załącznik nr 2</text:span></text:span></text:p>
      <text:p text:style-name="P23">Wykonawca:</text:p>
      <text:p text:style-name="Standard"/>
      <text:p text:style-name="Standard"/>
      <text:p text:style-name="Standard"/>
      <text:p text:style-name="Standard"/>
      <text:p text:style-name="Standard"/>
      <text:p text:style-name="P65"><text:span text:style-name="Domyślna_20_czcionka_20_akapitu"><text:span text:style-name="T31">Pieczęć Wykonawcy</text:span></text:span></text:p>
      <text:p text:style-name="P96">FORMULARZ CENOWY</text:p>
      <text:p text:style-name="Standard"/>
      <text:p text:style-name="P20">Zestawienie kosztorysów ofertowych zadania <text:s/></text:p>
      <text:p text:style-name="P159"><text:span text:style-name="Domyślna_20_czcionka_20_akapitu"><text:span text:style-name="T98">Budowa Oddziału Anestezjologi i Intensywnej Terapii Powiatowego Szpitala Specjalistycznego w Stalowej Woli wraz z dostawą i montażem kolumn medycznych </text:span></text:span></text:p>
      <text:p text:style-name="P20"/>
      <text:p text:style-name="P2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35">Lp</text:p>
          </table:table-cell>
          <table:table-cell table:style-name="Tabela3.A1" office:value-type="string">
            <text:p text:style-name="P335">Nazwa opracowania</text:p>
          </table:table-cell>
          <table:table-cell table:style-name="Tabela3.A1" office:value-type="string">
            <text:p text:style-name="P335">Wartość netto</text:p>
          </table:table-cell>
          <table:table-cell table:style-name="Tabela3.A1" office:value-type="string">
            <text:p text:style-name="P335">Stawka VAT</text:p>
          </table:table-cell>
          <table:table-cell table:style-name="Tabela3.E1" office:value-type="string">
            <text:p text:style-name="P335">Wartość brutto</text:p>
          </table:table-cell>
        </table:table-row>
        <table:table-row>
          <table:table-cell table:style-name="Tabela3.A2" office:value-type="string">
            <text:p text:style-name="P335">1</text:p>
          </table:table-cell>
          <table:table-cell table:style-name="Tabela3.A2" office:value-type="string">
            <text:p text:style-name="P335">Roboty budowlane</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2</text:p>
          </table:table-cell>
          <table:table-cell table:style-name="Tabela3.A2" office:value-type="string">
            <text:p text:style-name="P335">Instalacja CO, CT i chłodu</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3</text:p>
          </table:table-cell>
          <table:table-cell table:style-name="Tabela3.A2" office:value-type="string">
            <text:p text:style-name="P336">Instalacje elektryczne</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4</text:p>
          </table:table-cell>
          <table:table-cell table:style-name="Tabela3.A2" office:value-type="string">
            <text:p text:style-name="P336">Dostawa i montaż kolumn medycznych</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5</text:p>
          </table:table-cell>
          <table:table-cell table:style-name="Tabela3.A2" office:value-type="string">
            <text:p text:style-name="P336">Gazy medyczne</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6</text:p>
          </table:table-cell>
          <table:table-cell table:style-name="Tabela3.A2" office:value-type="string">
            <text:p text:style-name="P335">Instalacje niskoprądowe</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7</text:p>
          </table:table-cell>
          <table:table-cell table:style-name="Tabela3.A2" office:value-type="string">
            <text:p text:style-name="P335">Wentylacja mechaniczna i klimatyzacja</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8</text:p>
          </table:table-cell>
          <table:table-cell table:style-name="Tabela3.A2" office:value-type="string">
            <text:p text:style-name="P335">Instalacje wod-kan</text:p>
          </table:table-cell>
          <table:table-cell table:style-name="Tabela3.A2" office:value-type="string">
            <text:p text:style-name="P335"/>
          </table:table-cell>
          <table:table-cell table:style-name="Tabela3.A2" office:value-type="string">
            <text:p text:style-name="P335"/>
          </table:table-cell>
          <table:table-cell table:style-name="Tabela3.E2" office:value-type="string">
            <text:p text:style-name="P335"/>
          </table:table-cell>
        </table:table-row>
        <table:table-row>
          <table:table-cell table:style-name="Tabela3.A2" office:value-type="string">
            <text:p text:style-name="P335"/>
          </table:table-cell>
          <table:table-cell table:style-name="Tabela3.A2" office:value-type="string">
            <text:p text:style-name="P337">Razem</text:p>
          </table:table-cell>
          <table:table-cell table:style-name="Tabela3.A2" office:value-type="string">
            <text:p text:style-name="P335"/>
          </table:table-cell>
          <table:table-cell table:style-name="Tabela3.A2" office:value-type="string">
            <text:p text:style-name="P330">X</text:p>
          </table:table-cell>
          <table:table-cell table:style-name="Tabela3.E2" office:value-type="string">
            <text:p text:style-name="P335"/>
          </table:table-cell>
        </table:table-row>
      </table:table>
      <text:p text:style-name="P21"/>
      <text:p text:style-name="P21"/>
      <text:p text:style-name="P21"/>
      <text:p text:style-name="P21"/>
      <text:p text:style-name="P117"><text:span text:style-name="Domyślna_20_czcionka_20_akapitu"><text:span text:style-name="T382"/></text:span></text:p>
      <text:p text:style-name="Standard"><text:span text:style-name="Domyślna_20_czcionka_20_akapitu"><text:span text:style-name="T354">…………….……. </text:span></text:span><text:span text:style-name="Domyślna_20_czcionka_20_akapitu"><text:span text:style-name="T355">(miejscowość), </text:span></text:span><text:span text:style-name="Domyślna_20_czcionka_20_akapitu"><text:span text:style-name="T354">dnia ………….……. r. <text:s text:c="13"/>…................................……………………………………</text:span></text:span></text:p>
      <text:p text:style-name="P342"><text:span text:style-name="Domyślna_20_czcionka_20_akapitu"><text:span text:style-name="T359">(</text:span></text:span><text:span text:style-name="Domyślna_20_czcionka_20_akapitu"><text:span text:style-name="T31">podpis upoważnionego przedstawiciela Wykonawcy</text:span></text:span><text:span text:style-name="Domyślna_20_czcionka_20_akapitu"><text:span text:style-name="T359">)</text:span></text:span></text:p>
      <text:p text:style-name="P185">Wypełniony należy złożyć do oferty.</text:p>
      <text:p text:style-name="P87">Załą<text:span text:style-name="T111">cznik nr 4</text:span></text:p>
      <text:p text:style-name="P343">Zamawiający:</text:p>
      <text:p text:style-name="P343">SAMODZIELNY PUBLICZNY</text:p>
      <text:p text:style-name="P343">ZESPÓŁ ZAKŁADÓW OPIEKI ZDROWOTNEJ</text:p>
      <text:p text:style-name="P343">Powiatowy Szpital Specjalistyczny w Stalowej Woli</text:p>
      <text:p text:style-name="P343">ul. Staszica 4, 37 – 450 Stalowa Wola</text:p>
      <text:p text:style-name="P36">Wykonawca:</text:p>
      <text:p text:style-name="P71">…………………………………</text:p>
      <text:p text:style-name="P71">…………………………………</text:p>
      <text:p text:style-name="P344">(pełna nazwa/firma, adres, w zależności od podmiotu: NIP/PESEL, KRS/CEiDG)</text:p>
      <text:p text:style-name="P82">reprezentowany przez:</text:p>
      <text:p text:style-name="P345">………………………………………………………………</text:p>
      <text:p text:style-name="P344">(imię, nazwisko, stanowisko/podstawa do reprezentacji)</text:p>
      <text:p text:style-name="P71"/>
      <text:p text:style-name="P71"/>
      <text:p text:style-name="P71"/>
      <text:p text:style-name="P19">Oświadczenie wykonawcy</text:p>
      <text:p text:style-name="P19">składane na podstawie art. 25a ust. 1 ustawy z dnia 29 stycznia 2004 r.</text:p>
      <text:p text:style-name="P19">Prawo zamówień publicznych (dalej jako: ustawa Pzp),</text:p>
      <text:p text:style-name="P346">DOTYCZĄCE SPEŁNIANIA WARUNKÓW UDZIAŁU W POSTĘPOWANIU</text:p>
      <text:p text:style-name="P71"/>
      <text:p text:style-name="P347"><text:span text:style-name="Domyślna_20_czcionka_20_akapitu"><text:span text:style-name="T108">Na potrzeby postępowania o udzielenie zamówienia publicznego <text:line-break/></text:span></text:span><text:span text:style-name="Domyślna_20_czcionka_20_akapitu"><text:span text:style-name="T245">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348"/>
      <text:p text:style-name="P349">INFORMACJA DOTYCZĄCA WYKONAWCY:</text:p>
      <text:p text:style-name="P74"/>
      <text:p text:style-name="P61"><text:span text:style-name="Domyślna_20_czcionka_20_akapitu"><text:span text:style-name="T108">Oświadczam, że spełniam warunki udziału w postępowaniu określone przez zamaw</text:span></text:span><text:span text:style-name="Domyślna_20_czcionka_20_akapitu"><text:span text:style-name="T159">iającego w  Rozdz. IX SIWZ</text:span></text:span><text:span text:style-name="Domyślna_20_czcionka_20_akapitu"><text:span text:style-name="T217"> (wskazać dokument i właściwą jednostkę redakcyjną dokument</text:span></text:span><text:span text:style-name="Domyślna_20_czcionka_20_akapitu"><text:span text:style-name="T100">u, w której określono warunki udziału w postępowaniu)</text:span></text:span></text:p>
      <text:p text:style-name="P74"/>
      <text:p text:style-name="P71"/>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71"> </text:span></text:span><text:span text:style-name="Domyślna_20_czcionka_20_akapitu"><text:span text:style-name="T365">dnia ………….……. r.…………………………………………</text:span></text:span></text:p>
      <text:p text:style-name="P353">(podpis)</text:p>
      <text:p text:style-name="P71"/>
      <text:p text:style-name="P351"><text:span text:style-name="Domyślna_20_czcionka_20_akapitu"><text:span text:style-name="T74">INFORMACJA W ZWIĄZKU Z POLEGANIEM NA ZASOBACH INNYCH PODMIOTÓW</text:span></text:span><text:span text:style-name="Domyślna_20_czcionka_20_akapitu"><text:span text:style-name="T107">:</text:span></text:span></text:p>
      <text:p text:style-name="P73"/>
      <text:p text:style-name="P61"><text:span text:style-name="Domyślna_20_czcionka_20_akapitu"><text:span text:style-name="T108">Oświadczam, że w celu wykazania spełniania warunków udziału w postępowaniu, określonych przez zamawiającego w………………………………………………………...……….. </text:span></text:span><text:span text:style-name="Domyślna_20_czcionka_20_akapitu"><text:span text:style-name="T100">(wskazać </text:span></text:span><text:span text:style-name="Domyślna_20_czcionka_20_akapitu"><text:span text:style-name="T100">dokument i właściwą jednostkę redakcyjną dokumentu, w której określono warunki udziału w postępowaniu)</text:span></text:span><text:span text:style-name="Domyślna_20_czcionka_20_akapitu"><text:span text:style-name="T108">, polegam na zasobach następującego/ych podmiotu/ów: …………………….</text:span></text:span><text:span text:style-name="Domyślna_20_czcionka_20_akapitu"><text:span text:style-name="T108">………………………………………………………………………………………………………</text:span></text:span><text:span text:style-name="Domyślna_20_czcionka_20_akapitu"><text:span text:style-name="T108">……….………………………, w następującym zakresie: …………………………………………</text:span></text:span></text:p>
      <text:p text:style-name="P61"><text:span text:style-name="Domyślna_20_czcionka_20_akapitu"><text:span text:style-name="T108">………………………………………………………………………………………………………</text:span></text:span><text:soft-page-break/><text:span text:style-name="Domyślna_20_czcionka_20_akapitu"><text:span text:style-name="T108">…………</text:span></text:span><text:span text:style-name="Domyślna_20_czcionka_20_akapitu"><text:span text:style-name="T104"> </text:span></text:span><text:span text:style-name="Domyślna_20_czcionka_20_akapitu"><text:span text:style-name="T101">(wskazać podmiot i określić odpowiedni zakres dla wskazanego podmiotu).</text:span></text:span></text:p>
      <text:p text:style-name="P71"/>
      <text:p text:style-name="P71"/>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71"> </text:span></text:span><text:span text:style-name="Domyślna_20_czcionka_20_akapitu"><text:span text:style-name="T365">dnia ………….……. r.…………………………………………</text:span></text:span></text:p>
      <text:p text:style-name="P354">(podpis)</text:p>
      <text:p text:style-name="P71"/>
      <text:p text:style-name="P71"/>
      <text:p text:style-name="P349">OŚWIADCZENIE DOTYCZĄCE PODANYCH INFORMACJI:</text:p>
      <text:p text:style-name="P71"/>
      <text:p text:style-name="P7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1"/>
      <text:p text:style-name="P71"/>
      <text:p text:style-name="P71"/>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71"> </text:span></text:span><text:span text:style-name="Domyślna_20_czcionka_20_akapitu"><text:span text:style-name="T365">dnia ………….……. r.…………………………………………</text:span></text:span></text:p>
      <text:p text:style-name="P355">(podpis)</text:p>
      <text:p text:style-name="P14">Wypełniony należy złożyć do oferty.</text:p>
      <text:p text:style-name="P87">Załącznik n<text:span text:style-name="T111">r 5</text:span></text:p>
      <text:p text:style-name="P70"/>
      <text:p text:style-name="P356">Zamawiający:</text:p>
      <text:p text:style-name="P356">SAMODZIELNY PUBLICZNY</text:p>
      <text:p text:style-name="P356">ZESPÓŁ ZAKŁADÓW OPIEKI ZDROWOTNEJ</text:p>
      <text:p text:style-name="P356">Powiatowy Szpital Specjalistyczny</text:p>
      <text:p text:style-name="P356">w Stalowej Woli ul. Staszica 4, 37 – 450 Stalowa Wola</text:p>
      <text:p text:style-name="P36">Wykonawca:</text:p>
      <text:p text:style-name="P345">………………………………………………………………………………</text:p>
      <text:p text:style-name="P344">(pełna nazwa/firma, adres, w zależności od podmiotu: NIP/PESEL, KRS/CEiDG)</text:p>
      <text:p text:style-name="P82">reprezentowany przez:</text:p>
      <text:p text:style-name="P345">………………………………………………………………</text:p>
      <text:p text:style-name="P344">(imię, nazwisko, stanowisko/podstawa do reprezentacji)</text:p>
      <text:p text:style-name="P71"/>
      <text:p text:style-name="P88">Oświadczenie wykonawcy</text:p>
      <text:p text:style-name="P38">składane na podstawie art. 25a ust. 1 ustawy z dnia 29 stycznia 2004 r.</text:p>
      <text:p text:style-name="P38">Prawo zamówień publicznych (dalej jako: ustawa Pzp),</text:p>
      <text:p text:style-name="P89"/>
      <text:p text:style-name="P88">DOTYCZĄCE PRZESŁANEK WYKLUCZENIA Z POSTĘPOWANIA</text:p>
      <text:p text:style-name="P74"/>
      <text:p text:style-name="P347"><text:span text:style-name="Domyślna_20_czcionka_20_akapitu"><text:span text:style-name="T108">Na potrzeby postępowania o udzielenie zamówienia publicznego <text:line-break/>pn </text:span></text:span><text:span text:style-name="Domyślna_20_czcionka_20_akapitu"><text:span text:style-name="T245">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71"/>
      <text:p text:style-name="P349">OŚWIADCZENIA DOTYCZĄCE WYKONAWCY:</text:p>
      <text:p text:style-name="P357"/>
      <text:list xml:id="list994137623699525100" text:style-name="WWNum8">
        <text:list-item text:start-value="1">
          <text:p text:style-name="P500">Oświadczam, że nie podlegam wykluczeniu z postępowania na podstawie <text:line-break/>art. 24 ust 1 pkt 12-23 ustawy Pzp.</text:p>
        </text:list-item>
      </text:list>
      <text:p text:style-name="P363"/>
      <text:list xml:id="list29672429" text:continue-numbering="true" text:style-name="WWNum8">
        <text:list-item>
          <text:p text:style-name="P513"><text:span text:style-name="Domyślna_20_czcionka_20_akapitu"><text:span text:style-name="T316">[UWAGA: </text:span></text:span><text:span text:style-name="Domyślna_20_czcionka_20_akapitu"><text:span text:style-name="T97">zastosować tylko wtedy, gdy zamawiający przewidział wykluczenie wykonawcy z postępowania na podstawie ww. przepisu</text:span></text:span><text:span text:style-name="Domyślna_20_czcionka_20_akapitu"><text:span text:style-name="T316">]</text:span></text:span></text:p>
        </text:list-item>
      </text:list>
      <text:p text:style-name="P364">Oświadczam, że nie podlegam wykluczeniu z postępowania na podstawie <text:line-break/>art. 24 ust. 5 pkt.1 ustawy Pzp .</text:p>
      <text:p text:style-name="P357"/>
      <text:p text:style-name="P357"/>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71"> </text:span></text:span><text:span text:style-name="Domyślna_20_czcionka_20_akapitu"><text:span text:style-name="T365">dnia ………….……. r. …………………………………………</text:span></text:span></text:p>
      <text:p text:style-name="P365">(podpis)</text:p>
      <text:p text:style-name="P71"/>
      <text:p text:style-name="P61"><text:span text:style-name="Domyślna_20_czcionka_20_akapitu"><text:span text:style-name="T108">Oświadczam, że zachodzą w stosunku do mnie podstawy wykluczenia z postępowania na podstawie art. …………. ustawy Pzp </text:span></text:span><text:span text:style-name="Domyślna_20_czcionka_20_akapitu"><text:span text:style-name="T97">(podać mającą zastosowanie podstawę wykluczenia spośród wymienionych w art. 24 ust. 1 pkt 13-14, 16-20 lub art. 24 ust. 5 ustawy Pzp)</text:span></text:span><text:span text:style-name="Domyślna_20_czcionka_20_akapitu"><text:span text:style-name="T108">. Jednocześnie </text:span></text:span><text:span text:style-name="Domyślna_20_czcionka_20_akapitu"><text:span text:style-name="T108">oświadczam, że w związku z ww. okolicznością, na podstawie art. 24 ust. 8 ustawy Pzp podjąłem następujące środki naprawcze: …………………………………………………………..................</text:span></text:span></text:p>
      <text:p text:style-name="P74">…………………………………………………………………………………………..…...............………………………………………………………………………………………………………………………………………………………………………………………………………………</text:p>
      <text:p text:style-name="P71"><text:soft-page-break/></text:p>
      <text:p text:style-name="P71"/>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66">, </text:span></text:span><text:span text:style-name="Domyślna_20_czcionka_20_akapitu"><text:span text:style-name="T365">dnia …………………. r.…………………………………………</text:span></text:span></text:p>
      <text:p text:style-name="P365">(podpis)</text:p>
      <text:p text:style-name="P71"/>
      <text:p text:style-name="P71"/>
      <text:p text:style-name="P349">OŚWIADCZENIE DOTYCZĄCE PODMIOTU, NA KTÓREGO ZASOBY POWOŁUJE SIĘ WYKONAWCA:</text:p>
      <text:p text:style-name="P71"/>
      <text:p text:style-name="P61"><text:bookmark text:name="_GoBack1"/><text:span text:style-name="Domyślna_20_czcionka_20_akapitu"><text:span text:style-name="T108">Oświadczam, że w stosunku do następującego/ych podmiotu/tów, na którego/ych zasoby powołuję się w niniejszym postępowaniu, tj.: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74"/>
      <text:p text:style-name="P84"/>
      <text:p text:style-name="P71"/>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66"> </text:span></text:span><text:span text:style-name="Domyślna_20_czcionka_20_akapitu"><text:span text:style-name="T365">dnia …………………. r.…………………………………………</text:span></text:span></text:p>
      <text:p text:style-name="P368">(podpis)</text:p>
      <text:p text:style-name="P369"/>
      <text:p text:style-name="P369"/>
      <text:p text:style-name="P352">[UWAGA: zastosować tylko wtedy, gdy zamawiający przewidział możliwość, o której mowa w art. 25a ust. 5 pkt 2 ustawy Pzp]</text:p>
      <text:p text:style-name="P350">OŚWIADCZENIE DOTYCZĄCE PODWYKONAWCY NIEBĘDĄCEGO PODMIOTEM, NA KTÓREGO ZASOBY POWOŁUJE SIĘ WYKONAWCA:</text:p>
      <text:p text:style-name="P71"/>
      <text:p text:style-name="P61"><text:span text:style-name="Domyślna_20_czcionka_20_akapitu"><text:span text:style-name="T108">Oświadczam, że w stosunku do następującego/ych podmiotu/tów, będącego/ych podwykonawcą/ami: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71"/>
      <text:p text:style-name="P71"/>
      <text:p text:style-name="P71"/>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66"> </text:span></text:span><text:span text:style-name="Domyślna_20_czcionka_20_akapitu"><text:span text:style-name="T365">dnia …………………. r.…………………………………………</text:span></text:span></text:p>
      <text:p text:style-name="P365">(podpis)</text:p>
      <text:p text:style-name="P366"/>
      <text:p text:style-name="P366"/>
      <text:p text:style-name="P349">OŚWIADCZENIE DOTYCZĄCE PODANYCH INFORMACJI:</text:p>
      <text:p text:style-name="P71"/>
      <text:p text:style-name="P7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1"/>
      <text:p text:style-name="P71"/>
      <text:p text:style-name="P71"/>
      <text:p text:style-name="P61"><text:span text:style-name="Domyślna_20_czcionka_20_akapitu"><text:span text:style-name="T104">……………</text:span></text:span><text:span text:style-name="Domyślna_20_czcionka_20_akapitu"><text:span text:style-name="T365">.……. </text:span></text:span><text:span text:style-name="Domyślna_20_czcionka_20_akapitu"><text:span text:style-name="T369">(miejscowość),</text:span></text:span><text:span text:style-name="Domyślna_20_czcionka_20_akapitu"><text:span text:style-name="T366"> </text:span></text:span><text:span text:style-name="Domyślna_20_czcionka_20_akapitu"><text:span text:style-name="T365">dnia …………………. r. …………………………………………</text:span></text:span></text:p>
      <text:p text:style-name="P367"><text:span text:style-name="Domyślna_20_czcionka_20_akapitu"><text:span text:style-name="T370">(</text:span></text:span><text:span text:style-name="Domyślna_20_czcionka_20_akapitu"><text:span text:style-name="T369">podpis</text:span></text:span></text:p>
      <text:p text:style-name="P35"/>
      <text:p text:style-name="P15"><text:span text:style-name="Domyślna_20_czcionka_20_akapitu"><text:span text:style-name="T298"><text:s/></text:span></text:span><text:span text:style-name="Domyślna_20_czcionka_20_akapitu"><text:span text:style-name="T303">Wypełniony należy złożyć w </text:span></text:span><text:span text:style-name="Domyślna_20_czcionka_20_akapitu"><text:span text:style-name="T298">terminie 3 dni po otwarciu ofert i upublicznieniu informacji z otwarcia ofert w oparciu o art. 24 ust1 pkt 23 ustawy pzp.</text:span></text:span></text:p>
      <text:p text:style-name="P80"><text:span text:style-name="Domyślna_20_czcionka_20_akapitu"><text:span text:style-name="T65">Załączn</text:span></text:span><text:span text:style-name="Domyślna_20_czcionka_20_akapitu"><text:span text:style-name="T180">ik nr 6</text:span></text:span></text:p>
      <text:p text:style-name="P23">Wykonawca:</text:p>
      <text:p text:style-name="Standard"/>
      <text:p text:style-name="Standard"/>
      <text:p text:style-name="Standard"/>
      <text:p text:style-name="Standard"/>
      <text:p text:style-name="Standard"/>
      <text:p text:style-name="P65"><text:span text:style-name="Domyślna_20_czcionka_20_akapitu"><text:span text:style-name="T31">Pieczęć Wykonawcy</text:span></text:span></text:p>
      <text:p text:style-name="P24">Oświadczenie Wykonawcy</text:p>
      <text:p text:style-name="Standard"/>
      <text:p text:style-name="P24">DOTYCZĄCE PRZYNALEŻNOŚCI ALBO BRAKU</text:p>
      <text:p text:style-name="P24">PRZYNALEŻNOŚCI DO TEJ SAMEJ GRUPY KAPITAŁOWEJ</text:p>
      <text:p text:style-name="Standard"/>
      <text:p text:style-name="Standard">Przystępując do postępowania przetargowego pn: <text:span text:style-name="Domyślna_20_czcionka_20_akapitu"><text:span text:style-name="T381"><text:s/></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Standard"/>
      <text:p text:style-name="Standard">Oświadczamy,że <text:span text:style-name="Domyślna_20_czcionka_20_akapitu"><text:span text:style-name="T65">NALEŻYMY / NIE NALEŻYMY*</text:span></text:span> <text:s/><text:span text:style-name="Domyślna_20_czcionka_20_akapitu"><text:span text:style-name="T103">z innym wykonawcą, </text:span></text:span>który złożył ofertę w tym postępowaniu do tej samej grupy kapitałowej, w rozumieniu ustawy z dnia 16 lutego 2007 r.<text:span text:style-name="T111"> o ochronie konkurencji i konsumentów </text:span><text:span text:style-name="T233">(Dz. U. z 2019 r.</text:span><text:span text:style-name="T234"> </text:span><text:a xlink:type="simple" xlink:href="https://sip.legalis.pl/document-view.seam?documentId=mfrxilrtg4ytemrxhaydm" text:style-name="Internet_20_link" text:visited-style-name="Visited_20_Internet_20_Link"><text:span text:style-name="Internet_20_link"><text:span text:style-name="T238">poz. </text:span></text:span></text:a><text:span text:style-name="Internet_20_link"><text:span text:style-name="T234">369</text:span></text:span><text:span text:style-name="T234">),</text:span><text:span text:style-name="T111"> o której mowa w art. 24 ust. 1 pkt 23 ustawy Prawo zamówień publicznych.</text:span></text:p>
      <text:p text:style-name="Standard"/>
      <text:p text:style-name="P90">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65"/>
      <text:p text:style-name="Standard"/>
      <text:p text:style-name="Standard"/>
      <text:p text:style-name="Standard"/>
      <text:p text:style-name="Standard"/>
      <text:p text:style-name="Standard"/>
      <text:p text:style-name="Standard"><text:span text:style-name="Domyślna_20_czcionka_20_akapitu"><text:span text:style-name="T354">…………….……. </text:span></text:span><text:span text:style-name="Domyślna_20_czcionka_20_akapitu"><text:span text:style-name="T355">(miejscowość), </text:span></text:span><text:span text:style-name="Domyślna_20_czcionka_20_akapitu"><text:span text:style-name="T354">dnia ………….……. r. <text:s text:c="13"/>…................................……………………………………</text:span></text:span></text:p>
      <text:p text:style-name="P341"><text:span text:style-name="Domyślna_20_czcionka_20_akapitu"><text:span text:style-name="T359">(</text:span></text:span><text:span text:style-name="Domyślna_20_czcionka_20_akapitu"><text:span text:style-name="T31">podpis upoważnionego przedstawiciela Wykonawcy</text:span></text:span><text:span text:style-name="Domyślna_20_czcionka_20_akapitu"><text:span text:style-name="T359">)</text:span></text:span></text:p>
      <text:p text:style-name="Standard">*niepotrzebne skreślić</text:p>
      <text:p text:style-name="P370"/>
      <text:p text:style-name="P16"><text:span text:style-name="Domyślna_20_czcionka_20_akapitu"><text:span text:style-name="T4"><text:s/></text:span></text:span><text:span text:style-name="Domyślna_20_czcionka_20_akapitu"><text:span text:style-name="T303">Wypełniony należy złożyć na </text:span></text:span><text:span text:style-name="Domyślna_20_czcionka_20_akapitu"><text:span text:style-name="T305">wezwanie zamawiającego w oparciu o art. 26 ust 2 ustawy pzp.</text:span></text:span></text:p>
      <text:p text:style-name="P81"><text:span text:style-name="Domyślna_20_czcionka_20_akapitu"><text:span text:style-name="T4">Załączni</text:span></text:span><text:span text:style-name="Domyślna_20_czcionka_20_akapitu"><text:span text:style-name="T188">k Nr 7</text:span></text:span></text:p>
      <text:p text:style-name="P23">Wykonawca:</text:p>
      <text:p text:style-name="Standard"/>
      <text:p text:style-name="Standard"/>
      <text:p text:style-name="Standard"/>
      <text:p text:style-name="Standard"/>
      <text:p text:style-name="Standard"/>
      <text:p text:style-name="P62"><text:span text:style-name="Domyślna_20_czcionka_20_akapitu"><text:span text:style-name="T360">Pieczęć Wykonawcy</text:span></text:span></text:p>
      <text:p text:style-name="P43">WYKAZ</text:p>
      <text:p text:style-name="P43">WYKONANYCH ROBÓT BUDOWLANYCH</text:p>
      <text:p text:style-name="P43"/>
      <text:p text:style-name="P65"><text:span text:style-name="Domyślna_20_czcionka_20_akapitu"><text:span text:style-name="T11">Przystępując do postępow</text:span></text:span><text:span text:style-name="Domyślna_20_czcionka_20_akapitu"><text:span text:style-name="T312">ania pn.: </text:span></text:span><text:span text:style-name="Domyślna_20_czcionka_20_akapitu"><text:span text:style-name="T23"><text:s/></text:span></text:span><text:span text:style-name="Domyślna_20_czcionka_20_akapitu"><text:span text:style-name="T37"><text:s/></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P47">Działając w imieniu Wykonawcy: ………………………………………………………………</text:p>
      <text:p text:style-name="P47">………………………………………………………………………………………………………</text:p>
      <text:p text:style-name="P47">………………………………………………………………………………………………………</text:p>
      <text:p text:style-name="P47"/>
      <text:p text:style-name="P50">(podać nazwę i adres Wykonawcy)</text:p>
      <text:p text:style-name="P47">Składam wykaz robót budowlanych wykonanych nie wcześniej niż w okresie ostatnich 5 lat przed</text:p>
      <text:p text:style-name="P65"><text:span text:style-name="Domyślna_20_czcionka_20_akapitu"><text:span text:style-name="T11">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1">,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65"><text:span text:style-name="Domyślna_20_czcionka_20_akapitu"><text:span text:style-name="T11"/></text:span></text:p>
      <table:table table:name="Tabela4" table:style-name="Tabela4">
        <table:table-column table:style-name="Tabela4.A"/>
        <table:table-column table:style-name="Tabela4.B"/>
        <table:table-column table:style-name="Tabela4.C"/>
        <table:table-row>
          <table:table-cell table:style-name="Tabela4.A1" table:number-rows-spanned="5" office:value-type="float" office:value="1">
            <text:p text:style-name="P331">1</text:p>
          </table:table-cell>
          <table:table-cell table:style-name="Tabela4.B1" office:value-type="string">
            <text:p text:style-name="P47">Rodzaj wykonanych robót budowlanych</text:p>
          </table:table-cell>
          <table:table-cell table:style-name="Tabela4.C1" office:value-type="string">
            <text:p text:style-name="P332"/>
          </table:table-cell>
        </table:table-row>
        <table:table-row>
          <table:covered-table-cell/>
          <table:table-cell table:style-name="Tabela4.B2" office:value-type="string">
            <text:p text:style-name="P47">Wartość wykonanych robót w zł brutto</text:p>
          </table:table-cell>
          <table:table-cell table:style-name="Tabela4.C2" office:value-type="string">
            <text:p text:style-name="P332"/>
          </table:table-cell>
        </table:table-row>
        <table:table-row>
          <table:covered-table-cell/>
          <table:table-cell table:style-name="Tabela4.B2" office:value-type="string">
            <text:p text:style-name="P47">Data wykonania robót od dnia do dnia</text:p>
          </table:table-cell>
          <table:table-cell table:style-name="Tabela4.C2" office:value-type="string">
            <text:p text:style-name="P332"/>
          </table:table-cell>
        </table:table-row>
        <table:table-row>
          <table:covered-table-cell/>
          <table:table-cell table:style-name="Tabela4.B2" office:value-type="string">
            <text:p text:style-name="P47">Miejsce wykonania robót</text:p>
          </table:table-cell>
          <table:table-cell table:style-name="Tabela4.C2" office:value-type="string">
            <text:p text:style-name="P332"/>
          </table:table-cell>
        </table:table-row>
        <table:table-row>
          <table:covered-table-cell/>
          <table:table-cell table:style-name="Tabela4.B2" office:value-type="string">
            <text:p text:style-name="P47">Podmiot, na rzecz którego roboty te zostały wykonane</text:p>
          </table:table-cell>
          <table:table-cell table:style-name="Tabela4.C2" office:value-type="string">
            <text:p text:style-name="P332"/>
          </table:table-cell>
        </table:table-row>
        <table:table-row>
          <table:table-cell table:style-name="Tabela4.A6" table:number-rows-spanned="5" office:value-type="string">
            <text:p text:style-name="P329"><text:span text:style-name="Domyślna_20_czcionka_20_akapitu"><text:span text:style-name="T60">2*</text:span></text:span></text:p>
          </table:table-cell>
          <table:table-cell table:style-name="Tabela4.B2" office:value-type="string">
            <text:p text:style-name="P47">Rodzaj wykonanych robót budowlanych</text:p>
          </table:table-cell>
          <table:table-cell table:style-name="Tabela4.C2" office:value-type="string">
            <text:p text:style-name="P332"/>
          </table:table-cell>
        </table:table-row>
        <table:table-row>
          <table:covered-table-cell/>
          <table:table-cell table:style-name="Tabela4.B2" office:value-type="string">
            <text:p text:style-name="P47">Wartość wykonanych robót w zł brutto</text:p>
          </table:table-cell>
          <table:table-cell table:style-name="Tabela4.C2" office:value-type="string">
            <text:p text:style-name="P332"/>
          </table:table-cell>
        </table:table-row>
        <table:table-row>
          <table:covered-table-cell/>
          <table:table-cell table:style-name="Tabela4.B2" office:value-type="string">
            <text:p text:style-name="P47">Data wykonania robót od dnia do dnia</text:p>
          </table:table-cell>
          <table:table-cell table:style-name="Tabela4.C2" office:value-type="string">
            <text:p text:style-name="P332"/>
          </table:table-cell>
        </table:table-row>
        <table:table-row>
          <table:covered-table-cell/>
          <table:table-cell table:style-name="Tabela4.B2" office:value-type="string">
            <text:p text:style-name="P47">Miejsce wykonania robót</text:p>
          </table:table-cell>
          <table:table-cell table:style-name="Tabela4.C2" office:value-type="string">
            <text:p text:style-name="P332"/>
          </table:table-cell>
        </table:table-row>
        <table:table-row>
          <table:covered-table-cell/>
          <table:table-cell table:style-name="Tabela4.B2" office:value-type="string">
            <text:p text:style-name="P47">Podmiot, na rzecz którego roboty te zostały wykonane</text:p>
          </table:table-cell>
          <table:table-cell table:style-name="Tabela4.C2" office:value-type="string">
            <text:p text:style-name="P332"/>
          </table:table-cell>
        </table:table-row>
        <table:table-row>
          <table:table-cell table:style-name="Tabela4.A6" table:number-rows-spanned="5" office:value-type="string">
            <text:p text:style-name="P24">3*</text:p>
          </table:table-cell>
          <table:table-cell table:style-name="Tabela4.B2" office:value-type="string">
            <text:p text:style-name="P47">Rodzaj wykonanych robót budowlanych</text:p>
          </table:table-cell>
          <table:table-cell table:style-name="Tabela4.C2" office:value-type="string">
            <text:p text:style-name="P332"/>
          </table:table-cell>
        </table:table-row>
        <table:table-row>
          <table:covered-table-cell/>
          <table:table-cell table:style-name="Tabela4.B2" office:value-type="string">
            <text:p text:style-name="P47">Wartość wykonanych robót w zł brutto</text:p>
          </table:table-cell>
          <table:table-cell table:style-name="Tabela4.C2" office:value-type="string">
            <text:p text:style-name="P332"/>
          </table:table-cell>
        </table:table-row>
        <table:table-row>
          <table:covered-table-cell/>
          <table:table-cell table:style-name="Tabela4.B2" office:value-type="string">
            <text:p text:style-name="P47">Data wykonania robót od dnia do dnia</text:p>
          </table:table-cell>
          <table:table-cell table:style-name="Tabela4.C2" office:value-type="string">
            <text:p text:style-name="P332"/>
          </table:table-cell>
        </table:table-row>
        <table:table-row>
          <table:covered-table-cell/>
          <table:table-cell table:style-name="Tabela4.B2" office:value-type="string">
            <text:p text:style-name="P47">Miejsce wykonania robót</text:p>
          </table:table-cell>
          <table:table-cell table:style-name="Tabela4.C2" office:value-type="string">
            <text:p text:style-name="P332"/>
          </table:table-cell>
        </table:table-row>
        <table:table-row>
          <table:covered-table-cell/>
          <table:table-cell table:style-name="Tabela4.B2" office:value-type="string">
            <text:p text:style-name="P47">Podmiot, na rzecz którego roboty te <text:soft-page-break/>zostały wykonane</text:p>
          </table:table-cell>
          <table:table-cell table:style-name="Tabela4.C2" office:value-type="string">
            <text:p text:style-name="P332"/>
          </table:table-cell>
        </table:table-row>
      </table:table>
      <text:p text:style-name="P47"/>
      <text:p text:style-name="P99">* Wykonawca może wykazać więcej niż jedną robotę.</text:p>
      <text:p text:style-name="P41"/>
      <text:p text:style-name="P41"><text:span text:style-name="Domyślna_20_czcionka_20_akapitu"><text:span text:style-name="T33">OŚWIADCZENIE DOTYCZĄCE PODANYCH INFORMACJI</text:span></text:span></text:p>
      <text:p text:style-name="P65"><text:span text:style-name="Domyślna_20_czcionka_20_akapitu"><text:span text:style-name="T4">Oświadczam, że wszystkie informacje podane w niniejszym oświadczeniu są zgodne z prawdą</text:span></text:span></text:p>
      <text:p text:style-name="P65"><text:span text:style-name="Domyślna_20_czcionka_20_akapitu"><text:span text:style-name="T4">oraz zostały przedstawione z pełną świadomością konsekwencji wprowadzenia </text:span></text:span><text:span text:style-name="Domyślna_20_czcionka_20_akapitu"><text:span text:style-name="T4">zamawiającego w błąd przy przedstawianiu informacji.</text:span></text:span></text:p>
      <text:p text:style-name="P49"/>
      <text:p text:style-name="P49">…………………………………...........................................................................................................</text:p>
      <text:p text:style-name="P52">Pieczęć Wykonawcy <text:s text:c="30"/>Data i podpis upoważnionego przedstawiciela Wykonawcy</text:p>
      <text:p text:style-name="P81"/>
      <text:p text:style-name="P16"><text:span text:style-name="Domyślna_20_czcionka_20_akapitu"><text:span text:style-name="T305"><text:s/></text:span></text:span><text:span text:style-name="Domyślna_20_czcionka_20_akapitu"><text:span text:style-name="T303">Wypełniony należy złożyć na </text:span></text:span><text:span text:style-name="Domyślna_20_czcionka_20_akapitu"><text:span text:style-name="T305">wezwanie zamawiającego w oparciu o art. 26 ust 2 ustawy pzp.</text:span></text:span></text:p>
      <text:p text:style-name="P81"><text:span text:style-name="Domyślna_20_czcionka_20_akapitu"><text:span text:style-name="T4">Załącznik</text:span></text:span><text:span text:style-name="Domyślna_20_czcionka_20_akapitu"><text:span text:style-name="T188"> Nr 8</text:span></text:span></text:p>
      <text:p text:style-name="P23">Wykonawca:</text:p>
      <text:p text:style-name="Standard"/>
      <text:p text:style-name="Standard"/>
      <text:p text:style-name="Standard"/>
      <text:p text:style-name="Standard"/>
      <text:p text:style-name="Standard"/>
      <text:p text:style-name="P62"><text:span text:style-name="Domyślna_20_czcionka_20_akapitu"><text:span text:style-name="T360">Pieczęć Wykonawcy</text:span></text:span></text:p>
      <text:p text:style-name="P41"><text:span text:style-name="Domyślna_20_czcionka_20_akapitu"><text:span text:style-name="T34"/></text:span></text:p>
      <text:p text:style-name="P41"><text:span text:style-name="Domyślna_20_czcionka_20_akapitu"><text:span text:style-name="T34"/></text:span></text:p>
      <text:p text:style-name="P41"><text:span text:style-name="Domyślna_20_czcionka_20_akapitu"><text:span text:style-name="T34">WYKAZ OSÓB, SKIEROWANYCH PRZEZ WYKONAWCĘ DO REALIZACJI ZAMÓWIENIA</text:span></text:span></text:p>
      <text:p text:style-name="P43"/>
      <text:p text:style-name="P43"/>
      <text:p text:style-name="P65"><text:span text:style-name="Domyślna_20_czcionka_20_akapitu"><text:span text:style-name="T11">Przystępując do postępo</text:span></text:span><text:span text:style-name="Domyślna_20_czcionka_20_akapitu"><text:span text:style-name="T312">wania pn.:</text:span></text:span><text:span text:style-name="Domyślna_20_czcionka_20_akapitu"><text:span text:style-name="T23"> </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P65"><text:span text:style-name="Domyślna_20_czcionka_20_akapitu"><text:span text:style-name="T312">Działając w imieniu Wykonawcy: ……</text:span></text:span><text:span text:style-name="Domyślna_20_czcionka_20_akapitu"><text:span text:style-name="T11">………………………………………………………………</text:span></text:span></text:p>
      <text:p text:style-name="P47">…………………………………………...……………………………………………………………</text:p>
      <text:p text:style-name="P54">(podać nazwę i adres Wykonawcy)</text:p>
      <text:p text:style-name="P47">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47"/>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333">1</text:p>
          </table:table-cell>
          <table:table-cell table:style-name="Tabela5.B1" office:value-type="string">
            <text:p text:style-name="P55">Imię i Nazwisko</text:p>
          </table:table-cell>
          <table:table-cell table:style-name="Tabela5.C1" office:value-type="string">
            <text:p text:style-name="P334"/>
          </table:table-cell>
        </table:table-row>
        <table:table-row>
          <table:covered-table-cell/>
          <table:table-cell table:style-name="Tabela5.B2" office:value-type="string">
            <text:p text:style-name="P55">Kwalifikacje zawodowe / Uprawnienia</text:p>
          </table:table-cell>
          <table:table-cell table:style-name="Tabela5.C2" office:value-type="string">
            <text:p text:style-name="P334"/>
          </table:table-cell>
        </table:table-row>
        <table:table-row>
          <table:covered-table-cell/>
          <table:table-cell table:style-name="Tabela5.B2" office:value-type="string">
            <text:p text:style-name="P55">Doświadczenie i wykształcenie niezbędnych do wykonania zamówienia</text:p>
          </table:table-cell>
          <table:table-cell table:style-name="Tabela5.C2" office:value-type="string">
            <text:p text:style-name="P334"/>
          </table:table-cell>
        </table:table-row>
        <table:table-row>
          <table:covered-table-cell/>
          <table:table-cell table:style-name="Tabela5.B2" office:value-type="string">
            <text:p text:style-name="P55">Zakres wykonywanych czynności</text:p>
          </table:table-cell>
          <table:table-cell table:style-name="Tabela5.C2" office:value-type="string">
            <text:p text:style-name="P334"/>
          </table:table-cell>
        </table:table-row>
        <table:table-row>
          <table:covered-table-cell/>
          <table:table-cell table:style-name="Tabela5.B2" office:value-type="string">
            <text:p text:style-name="P91">Informacja o podstawie dysponowania osobą</text:p>
          </table:table-cell>
          <table:table-cell table:style-name="Tabela5.C2" office:value-type="string">
            <text:p text:style-name="P334"/>
          </table:table-cell>
        </table:table-row>
        <table:table-row>
          <table:covered-table-cell/>
          <table:table-cell table:style-name="Tabela5.C2" table:number-columns-spanned="2" office:value-type="string">
            <text:p text:style-name="P41"><text:span text:style-name="Domyślna_20_czcionka_20_akapitu"><text:span text:style-name="T27">Oświadczam, że </text:span></text:span><text:span text:style-name="Domyślna_20_czcionka_20_akapitu"><text:span text:style-name="T306">dysponuje*</text:span></text:span><text:span text:style-name="Domyślna_20_czcionka_20_akapitu"><text:span text:style-name="T306"> / będę dysponował* </text:span></text:span><text:span text:style-name="Domyślna_20_czcionka_20_akapitu"><text:span text:style-name="T27">w/w osobą</text:span></text:span><text:span text:style-name="Domyślna_20_czcionka_20_akapitu"><text:span text:style-name="T307">* niepotrzebne skreślić</text:span></text:span></text:p>
          </table:table-cell>
          <table:covered-table-cell/>
        </table:table-row>
        <table:table-row>
          <table:table-cell table:style-name="Tabela5.A7" table:number-rows-spanned="6" office:value-type="string">
            <text:p text:style-name="P333">2</text:p>
          </table:table-cell>
          <table:table-cell table:style-name="Tabela5.B2" office:value-type="string">
            <text:p text:style-name="P55">Imię i Nazwisko</text:p>
          </table:table-cell>
          <table:table-cell table:style-name="Tabela5.C2" office:value-type="string">
            <text:p text:style-name="P334"/>
          </table:table-cell>
        </table:table-row>
        <table:table-row>
          <table:covered-table-cell/>
          <table:table-cell table:style-name="Tabela5.B2" office:value-type="string">
            <text:p text:style-name="P55">Kwalifikacje zawodowe / Uprawnienia</text:p>
          </table:table-cell>
          <table:table-cell table:style-name="Tabela5.C2" office:value-type="string">
            <text:p text:style-name="P334"/>
          </table:table-cell>
        </table:table-row>
        <table:table-row>
          <table:covered-table-cell/>
          <table:table-cell table:style-name="Tabela5.B2" office:value-type="string">
            <text:p text:style-name="P55">Doświadczenie i wykształcenie niezbędnych do wykonania zamówienia</text:p>
          </table:table-cell>
          <table:table-cell table:style-name="Tabela5.C2" office:value-type="string">
            <text:p text:style-name="P334"/>
          </table:table-cell>
        </table:table-row>
        <table:table-row>
          <table:covered-table-cell/>
          <table:table-cell table:style-name="Tabela5.B2" office:value-type="string">
            <text:p text:style-name="P55">Zakres wykonywanych czynności</text:p>
          </table:table-cell>
          <table:table-cell table:style-name="Tabela5.C2" office:value-type="string">
            <text:p text:style-name="P334"/>
          </table:table-cell>
        </table:table-row>
        <table:table-row>
          <table:covered-table-cell/>
          <table:table-cell table:style-name="Tabela5.B2" office:value-type="string">
            <text:p text:style-name="P91">Informacja o podstawie dysponowania osobą</text:p>
          </table:table-cell>
          <table:table-cell table:style-name="Tabela5.C2" office:value-type="string">
            <text:p text:style-name="P334"/>
          </table:table-cell>
        </table:table-row>
        <table:table-row>
          <table:covered-table-cell/>
          <table:table-cell table:style-name="Tabela5.C2" table:number-columns-spanned="2" office:value-type="string">
            <text:p text:style-name="P41"><text:span text:style-name="Domyślna_20_czcionka_20_akapitu"><text:span text:style-name="T27">Oświadczam, że </text:span></text:span><text:span text:style-name="Domyślna_20_czcionka_20_akapitu"><text:span text:style-name="T306">dysponuje*</text:span></text:span><text:span text:style-name="Domyślna_20_czcionka_20_akapitu"><text:span text:style-name="T306"> / będę dysponował* </text:span></text:span><text:span text:style-name="Domyślna_20_czcionka_20_akapitu"><text:span text:style-name="T27">w/w osobą</text:span></text:span><text:span text:style-name="Domyślna_20_czcionka_20_akapitu"><text:span text:style-name="T307">* niepotrzebne skreślić</text:span></text:span></text:p>
          </table:table-cell>
          <table:covered-table-cell/>
        </table:table-row>
        <table:table-row>
          <table:table-cell table:style-name="Tabela5.A7" table:number-rows-spanned="6" office:value-type="string">
            <text:p text:style-name="P333">3</text:p>
          </table:table-cell>
          <table:table-cell table:style-name="Tabela5.B2" office:value-type="string">
            <text:p text:style-name="P55">Imię i Nazwisko</text:p>
          </table:table-cell>
          <table:table-cell table:style-name="Tabela5.C2" office:value-type="string">
            <text:p text:style-name="P334"/>
          </table:table-cell>
        </table:table-row>
        <table:table-row>
          <table:covered-table-cell/>
          <table:table-cell table:style-name="Tabela5.B2" office:value-type="string">
            <text:p text:style-name="P55">Kwalifikacje zawodowe / Uprawnienia</text:p>
          </table:table-cell>
          <table:table-cell table:style-name="Tabela5.C2" office:value-type="string">
            <text:p text:style-name="P334"/>
          </table:table-cell>
        </table:table-row>
        <table:table-row>
          <table:covered-table-cell/>
          <table:table-cell table:style-name="Tabela5.B2" office:value-type="string">
            <text:p text:style-name="P55">Doświadczenie i wykształcenie niezbędnych do wykonania zamówienia</text:p>
          </table:table-cell>
          <table:table-cell table:style-name="Tabela5.C2" office:value-type="string">
            <text:p text:style-name="P334"/>
          </table:table-cell>
        </table:table-row>
        <table:table-row>
          <table:covered-table-cell/>
          <table:table-cell table:style-name="Tabela5.B2" office:value-type="string">
            <text:p text:style-name="P55">Zakres wykonywanych czynności</text:p>
          </table:table-cell>
          <table:table-cell table:style-name="Tabela5.C2" office:value-type="string">
            <text:p text:style-name="P334"/>
          </table:table-cell>
        </table:table-row>
        <table:table-row>
          <table:covered-table-cell/>
          <table:table-cell table:style-name="Tabela5.B2" office:value-type="string">
            <text:p text:style-name="P91">Informacja o podstawie dysponowania osobą</text:p>
          </table:table-cell>
          <table:table-cell table:style-name="Tabela5.C2" office:value-type="string">
            <text:p text:style-name="P334"/>
          </table:table-cell>
        </table:table-row>
        <table:table-row>
          <table:covered-table-cell/>
          <table:table-cell table:style-name="Tabela5.C2" table:number-columns-spanned="2" office:value-type="string">
            <text:p text:style-name="P41"><text:span text:style-name="Domyślna_20_czcionka_20_akapitu"><text:span text:style-name="T27">Oświadczam, że </text:span></text:span><text:span text:style-name="Domyślna_20_czcionka_20_akapitu"><text:span text:style-name="T306">dysponuje*</text:span></text:span><text:span text:style-name="Domyślna_20_czcionka_20_akapitu"><text:span text:style-name="T306"> / będę dysponował* </text:span></text:span><text:span text:style-name="Domyślna_20_czcionka_20_akapitu"><text:span text:style-name="T27">w/w osobą</text:span></text:span><text:span text:style-name="Domyślna_20_czcionka_20_akapitu"><text:span text:style-name="T307">* niepotrzebne skreślić</text:span></text:span></text:p>
          </table:table-cell>
          <table:covered-table-cell/>
        </table:table-row>
      </table:table>
      <text:p text:style-name="P47"><text:soft-page-break/></text:p>
      <text:p text:style-name="P41"><text:span text:style-name="Domyślna_20_czcionka_20_akapitu"><text:span text:style-name="T4">OŚWIADCZENIE DOTYCZĄCE PODANYCH INFORMACJI</text:span></text:span></text:p>
      <text:p text:style-name="P65"><text:span text:style-name="Domyślna_20_czcionka_20_akapitu"><text:span text:style-name="T27">Oświadczam, że wszystkie informacje podane w niniejszym oświadczeniu są zgodne z prawdą oraz zostały przedstawione z pełną świadomością konsekwencji wprowadzenia zamawiającego w błąd przy przedstawianiu informacji.</text:span></text:span></text:p>
      <text:p text:style-name="P56"/>
      <text:p text:style-name="P56"/>
      <text:p text:style-name="P56">……………………………………........................................................................................................</text:p>
      <text:p text:style-name="P53">Pieczęć Wykonawcy <text:s text:c="61"/>Data i podpis upoważnionego przedstawiciela Wykonawcy</text:p>
      <text:p text:style-name="P15"><text:span text:style-name="Domyślna_20_czcionka_20_akapitu"><text:span text:style-name="T302"><text:s/>Wypełniony należy złożyć na wezwanie zamawiającego w oparciu o art. 26 ust 2 ustawy pzp.</text:span></text:span></text:p>
      <text:p text:style-name="P419"><text:span text:style-name="Domyślna_20_czcionka_20_akapitu"><text:span text:style-name="T72">Załącznik</text:span></text:span><text:span text:style-name="Domyślna_20_czcionka_20_akapitu"><text:span text:style-name="T181"> Nr 9</text:span></text:span></text:p>
      <text:p text:style-name="P23">Wykonawca:</text:p>
      <text:p text:style-name="Standard"/>
      <text:p text:style-name="Standard"/>
      <text:p text:style-name="Standard"/>
      <text:p text:style-name="Standard"/>
      <text:p text:style-name="Standard"/>
      <text:p text:style-name="P62"><text:span text:style-name="Domyślna_20_czcionka_20_akapitu"><text:span text:style-name="T32">Pieczęć Wykonawcy</text:span></text:span></text:p>
      <text:p text:style-name="P71"/>
      <text:p text:style-name="P37">OŚWIADCZENIA Wykonawcy</text:p>
      <text:p text:style-name="P61"><text:span text:style-name="Domyślna_20_czcionka_20_akapitu"><text:span text:style-name="T9">dot. postępowania przetargowego na </text:span></text:span><text:span text:style-name="Domyślna_20_czcionka_20_akapitu"><text:span text:style-name="T23"><text:s/></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P373"><text:span text:style-name="Domyślna_20_czcionka_20_akapitu"><text:span text:style-name="T15"/></text:span></text:p>
      <text:p text:style-name="P375"/>
      <text:p text:style-name="P71"/>
      <text:p text:style-name="P61"><text:span text:style-name="Domyślna_20_czcionka_20_akapitu"><text:span text:style-name="T15">Oświadczam, że wobec podmiotu, który reprezentuję </text:span></text:span><text:span text:style-name="Domyślna_20_czcionka_20_akapitu"><text:span text:style-name="T9">nie wydano / wydano (niepotrzebne skreślić)</text:span></text:span><text:span text:style-name="Domyślna_20_czcionka_20_akapitu"><text:span text:style-name="T15">orzeczenia tytułem środka zapobiegawczego zakazu ubiegania się o zamówienie publiczne.</text:span></text:span></text:p>
      <text:p text:style-name="P372"/>
      <text:p text:style-name="P375"/>
      <text:p text:style-name="P375"/>
      <text:p text:style-name="Standard"><text:span text:style-name="Domyślna_20_czcionka_20_akapitu"><text:span text:style-name="T362">…………….……. </text:span></text:span><text:span text:style-name="Domyślna_20_czcionka_20_akapitu"><text:span text:style-name="T357">(miejscowość), </text:span></text:span><text:span text:style-name="Domyślna_20_czcionka_20_akapitu"><text:span text:style-name="T362">dnia ………….……. r. ……………………………………</text:span></text:span></text:p>
      <text:p text:style-name="P374">(podpis)</text:p>
      <text:p text:style-name="P376"/>
      <text:p text:style-name="P376"/>
      <text:p text:style-name="P371"><text:span text:style-name="Domyślna_20_czcionka_20_akapitu"><text:span text:style-name="T15">Oświadczam, że wobec podmiotu, który reprezentuję </text:span></text:span><text:span text:style-name="Domyślna_20_czcionka_20_akapitu"><text:span text:style-name="T9">nie wydano / wydano (niepotrzebne skreślić) </text:span></text:span><text:span text:style-name="Domyślna_20_czcionka_20_akapitu"><text:span text:style-name="T15">prawomocnego wyroku sądu lub ostatecznej decyzji administracyjnej o zaleganiu z uiszczaniem podatków, opłat lub składek na ubezpieczenia społeczne lub zdrowotne</text:span></text:span></text:p>
      <text:p text:style-name="P372"/>
      <text:p text:style-name="P378">W przypadku wydania takiego wyroku lub decyzji – Wykonawca przedstawi dokumenty potwierdzające dokonanie płatności tych należności wraz z ewentualnymi odsetkami lub grzywnami lub zawarcie wiążącego porozumienia w sprawie spłat tych należności.</text:p>
      <text:p text:style-name="P372"/>
      <text:p text:style-name="P372"/>
      <text:p text:style-name="Standard"><text:span text:style-name="Domyślna_20_czcionka_20_akapitu"><text:span text:style-name="T362">…………….……. </text:span></text:span><text:span text:style-name="Domyślna_20_czcionka_20_akapitu"><text:span text:style-name="T357">(miejscowość), </text:span></text:span><text:span text:style-name="Domyślna_20_czcionka_20_akapitu"><text:span text:style-name="T362">dnia ………….……. r. …………………………………</text:span></text:span></text:p>
      <text:p text:style-name="P379"><text:span text:style-name="Domyślna_20_czcionka_20_akapitu"><text:span text:style-name="T362">(podpis)</text:span></text:span></text:p>
      <text:p text:style-name="P16"><text:span text:style-name="Domyślna_20_czcionka_20_akapitu"><text:span text:style-name="T301"><text:s/></text:span></text:span><text:span text:style-name="Domyślna_20_czcionka_20_akapitu"><text:span text:style-name="T303">Wypełniony należy złożyć do </text:span></text:span><text:span text:style-name="Domyślna_20_czcionka_20_akapitu"><text:span text:style-name="T301">oferty</text:span></text:span></text:p>
      <text:p text:style-name="P421"><text:span text:style-name="Domyślna_20_czcionka_20_akapitu"><text:span text:style-name="T60">Załącznik nr 10</text:span></text:span></text:p>
      <text:p text:style-name="P429">Wykonawca:</text:p>
      <text:p text:style-name="Standard"/>
      <text:p text:style-name="Standard"/>
      <text:p text:style-name="Standard"/>
      <text:p text:style-name="Standard"/>
      <text:p text:style-name="Standard"/>
      <text:p text:style-name="P62"><text:span text:style-name="Domyślna_20_czcionka_20_akapitu"><text:span text:style-name="T32">Pieczęć Wykonawcy</text:span></text:span></text:p>
      <text:p text:style-name="P485"/>
      <text:p text:style-name="P381"/>
      <text:p text:style-name="P43">OŚWIADCZENIE WYKONAWCY</text:p>
      <text:p text:style-name="P43">O ZATRUDNIENIU OSÓB NA UMOWĘ O PRACĘ</text:p>
      <text:p text:style-name="P65"><text:span text:style-name="Domyślna_20_czcionka_20_akapitu"><text:span text:style-name="T11">Przystępując do postępowa</text:span></text:span><text:span text:style-name="Domyślna_20_czcionka_20_akapitu"><text:span text:style-name="T312">nia pn.: </text:span></text:span><text:span text:style-name="Domyślna_20_czcionka_20_akapitu"><text:span text:style-name="T93"><text:s/></text:span></text:span><text:span text:style-name="Domyślna_20_czcionka_20_akapitu"><text:span text:style-name="T289"><text:s/></text:span></text:span><text:span text:style-name="Domyślna_20_czcionka_20_akapitu"><text:span text:style-name="T247">Budowa Oddziału Anestezjologi i Intensywnej Terapii Powiatowego Szpitala Specjalistycznego w Stalowej Woli wraz z dostawą i montażem kolumn medycznych </text:span></text:span></text:p>
      <text:p text:style-name="P51"/>
      <text:p text:style-name="P382"><text:span text:style-name="Domyślna_20_czcionka_20_akapitu"><text:span text:style-name="T312">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text:span text:style-name="Domyślna_20_czcionka_20_akapitu"><text:span text:style-name="T312">(Dz. U. 2019 poz. 1040 z póź. zmianami)</text:span></text:span></text:p>
      <text:p text:style-name="P383"/>
      <text:p text:style-name="P49">………………… <text:s text:c="48"/>................................................................................</text:p>
      <text:p text:style-name="P384">Pieczęć Wykonawcy <text:s text:c="73"/>Data i podpis upoważnionego przedstawiciela Wykonawcy</text:p>
      <text:p text:style-name="P386"/>
      <text:p text:style-name="P383"/>
      <text:p text:style-name="P383"/>
      <text:p text:style-name="P383"/>
      <text:p text:style-name="P41"><text:span text:style-name="Domyślna_20_czcionka_20_akapitu"><text:span text:style-name="T33">OŚWIADCZENIE DOTYCZĄCE PODANYCH INFORMACJI</text:span></text:span></text:p>
      <text:p text:style-name="P65"><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49"/>
      <text:p text:style-name="P49"/>
      <text:p text:style-name="P49"/>
      <text:p text:style-name="P49">………………… <text:s text:c="47"/>.................................................................................</text:p>
      <text:p text:style-name="P52">Pieczęć Wykonawcy <text:s text:c="73"/>Data i podpis upoważnionego przedstawiciela Wykonawcy</text:p>
      <text:p text:style-name="P385"/>
      <text:p text:style-name="P15"><text:span text:style-name="Domyślna_20_czcionka_20_akapitu"><text:span text:style-name="T9"><text:s/></text:span></text:span><text:span text:style-name="Domyślna_20_czcionka_20_akapitu"><text:span text:style-name="T302">Wypełniony należy złożyć do oferty.</text:span></text:span><text:span text:style-name="Domyślna_20_czcionka_20_akapitu"><text:span text:style-name="T300"> -jeśli dotyczy</text:span></text:span></text:p>
      <text:p text:style-name="P420"><text:span text:style-name="Domyślna_20_czcionka_20_akapitu"><text:span text:style-name="T181">Załącznik Nr 12</text:span></text:span></text:p>
      <text:p text:style-name="Standard"/>
      <text:p text:style-name="Standard"/>
      <text:p text:style-name="P62"><text:span text:style-name="Domyślna_20_czcionka_20_akapitu"><text:span text:style-name="T361">P</text:span></text:span><text:span text:style-name="Domyślna_20_czcionka_20_akapitu"><text:span text:style-name="T222">ieczęć Podmiotu <text:s/></text:span></text:span><text:span text:style-name="Domyślna_20_czcionka_20_akapitu"><text:span text:style-name="T223">Udostępniającego</text:span></text:span></text:p>
      <text:p text:style-name="P62"><text:span text:style-name="Domyślna_20_czcionka_20_akapitu"><text:span text:style-name="T222">zasoby </text:span></text:span><text:span text:style-name="Domyślna_20_czcionka_20_akapitu"><text:span text:style-name="T224">do dyspozycji</text:span></text:span></text:p>
      <text:p text:style-name="P380"/>
      <text:p text:style-name="P380"/>
      <text:p text:style-name="P387"><text:span text:style-name="Domyślna_20_czcionka_20_akapitu"><text:span text:style-name="T372">ZOBOWIĄZANIE</text:span></text:span><text:span text:style-name="Domyślna_20_czcionka_20_akapitu"><text:span text:style-name="T308"> jeśli dotyczy</text:span></text:span></text:p>
      <text:p text:style-name="P41"><text:span text:style-name="Domyślna_20_czcionka_20_akapitu"><text:span text:style-name="T57">PODMIOTU <text:s/></text:span></text:span><text:span text:style-name="Domyślna_20_czcionka_20_akapitu"><text:span text:style-name="T104">UDOSTĘPNIAJĄCEGO </text:span></text:span><text:span text:style-name="Domyślna_20_czcionka_20_akapitu"><text:span text:style-name="T57">ZASOBY <text:s/>DO DYSPOZYCJI NIEZBĘDNYCH NA OKRES KORZYSTANIA Z NICH PRZY WYKONANIU ZAMÓWIENIA</text:span></text:span></text:p>
      <text:p text:style-name="P72"/>
      <text:p text:style-name="P72">Ja(/My) niżej podpisany(/ni) ………………….……………..………………………………….</text:p>
      <text:p text:style-name="P388">(imię i nazwisko składającego oświadczenie)</text:p>
      <text:p text:style-name="P72">będąc upoważnionym(/mi) do reprezentowania:</text:p>
      <text:p text:style-name="P85"/>
      <text:p text:style-name="P72">…………………………….………………………………….…………………………………</text:p>
      <text:p text:style-name="P86">(nazwa i adres <text:s/>podmiotu oddającego do dyspozycji zasoby)</text:p>
      <text:p text:style-name="P85"/>
      <text:p text:style-name="P387"><text:span text:style-name="Domyślna_20_czcionka_20_akapitu"><text:span text:style-name="T72">oświadczam(/y)</text:span></text:span><text:span text:style-name="Domyślna_20_czcionka_20_akapitu"><text:span text:style-name="T104">,</text:span></text:span></text:p>
      <text:p text:style-name="P93"><text:span text:style-name="Domyślna_20_czcionka_20_akapitu"><text:span text:style-name="T104">że wyżej wymieniony podmiot, stosownie do </text:span></text:span><text:span text:style-name="Domyślna_20_czcionka_20_akapitu"><text:span text:style-name="T297">art. 22a ustawy z dnia 29 stycznia 2004 roku Prawo zamówień publicznych (Dz. U. z 2019 r. poz. 1843 z późn. zmianami)</text:span></text:span><text:span text:style-name="Domyślna_20_czcionka_20_akapitu"><text:span text:style-name="T104">, udostępni Wykonawcy:</text:span></text:span></text:p>
      <text:p text:style-name="P83"/>
      <text:p text:style-name="P83">…………………………………………………………………....…………………………….…………….…….</text:p>
      <text:p text:style-name="P86">(nazwa i adres Wykonawcy składającego ofertę)</text:p>
      <text:p text:style-name="P85"/>
      <text:p text:style-name="P178">na okres korzystania z nich przy wykonywaniu zamówienia pn.:</text:p>
      <text:p text:style-name="P179"><text:span text:style-name="Domyślna_20_czcionka_20_akapitu"><text:span text:style-name="T292">Budowa Oddziału Anestezjologi i Intensywnej Terapii Powiatowego Szpitala Specjalistycznego w Stalowej Woli wraz z dostawą i montażem kolumn medycznych </text:span></text:span></text:p>
      <text:p text:style-name="P178">do dyspozycji niezbędne zasoby …………………….....…………………………………………..</text:p>
      <text:p text:style-name="P72"/>
      <text:p text:style-name="P72">………………………….....................................................…………...…………………………..</text:p>
      <text:p text:style-name="P389"><text:span text:style-name="Domyślna_20_czcionka_20_akapitu"><text:span text:style-name="T367"><text:s text:c="30"/></text:span></text:span><text:span text:style-name="Domyślna_20_czcionka_20_akapitu"><text:span text:style-name="T349">(wskazanie zakresu, który będzie podlegał udostępnieniu</text:span></text:span><text:span text:style-name="Domyślna_20_czcionka_20_akapitu"><text:span text:style-name="T350">)</text:span></text:span></text:p>
      <text:p text:style-name="P62"><text:span text:style-name="Domyślna_20_czcionka_20_akapitu"><text:span text:style-name="T322">W celu oceny, czy wykonawca polegając na zdolnościach lub sytuacji innych podmiotów na zasadach określonych </text:span></text:span><text:span text:style-name="Domyślna_20_czcionka_20_akapitu"><text:span text:style-name="T319">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94">1) zakres dostępnych wykonawcy zasobów innego podmiotu jest następujący:</text:p>
      <text:p text:style-name="P94">….........................................................................................................................................................</text:p>
      <text:p text:style-name="P94">2) sposób wykorzystania zasobów innego podmiotu, przez wykonawcę, przy wykonywaniu zamówienia publicznego jest następujący:;</text:p>
      <text:p text:style-name="P94">…........................................................................................................................................................</text:p>
      <text:p text:style-name="P94">3) zakres i okres udziału innego podmiotu przy wykonywaniu zamówienia publicznego jest następujący: ;</text:p>
      <text:p text:style-name="P94">…........................................................................................................................................................</text:p>
      <text:p text:style-name="P94">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2">…...........................................................................................................................................</text:p>
      <text:p text:style-name="P127"/>
      <text:p text:style-name="P127"/>
      <text:p text:style-name="P127"/>
      <text:p text:style-name="P62"><text:span text:style-name="Domyślna_20_czcionka_20_akapitu"><text:span text:style-name="T356">……</text:span></text:span><text:span text:style-name="Domyślna_20_czcionka_20_akapitu"><text:span text:style-name="T363">……........</text:span></text:span><text:span text:style-name="Domyślna_20_czcionka_20_akapitu"><text:span text:style-name="T364">…..........……………</text:span></text:span><text:span text:style-name="Domyślna_20_czcionka_20_akapitu"><text:span text:style-name="T358">…..<text:tab/><text:tab/><text:tab/><text:tab/></text:span></text:span><text:span text:style-name="Domyślna_20_czcionka_20_akapitu"><text:span text:style-name="T364">............………</text:span></text:span><text:span text:style-name="Domyślna_20_czcionka_20_akapitu"><text:span text:style-name="T358">………….…………………..………………………</text:span></text:span></text:p>
      <text:p text:style-name="P484"><text:span text:style-name="Domyślna_20_czcionka_20_akapitu"><text:span text:style-name="T368">(miejsce i data złożenia oświadczenia</text:span></text:span><text:span text:style-name="Domyślna_20_czcionka_20_akapitu"><text:span text:style-name="T373">)<text:tab/> </text:span></text:span><text:span text:style-name="Domyślna_20_czcionka_20_akapitu"><text:span text:style-name="T369">(podpis osoby uprawnionej do składania <text:s/>oświadczeń woli w imieniu</text:span></text:span><text:span text:style-name="Domyślna_20_czcionka_20_akapitu"><text:span text:style-name="T373"> <text:s text:c="3"/></text:span></text:span><text:span text:style-name="Domyślna_20_czcionka_20_akapitu"><text:span text:style-name="T369"><text:s/>podmiotu udostępniającego do dyspozycji zasoby</text:span></text:span><text:span text:style-name="Domyślna_20_czcionka_20_akapitu"><text:span text:style-name="T374">)</text:span></text:span><text:span text:style-name="Domyślna_20_czcionka_20_akapitu"><text:span text:style-name="T373"> <text:s/></text:span></text:span></text:p>
      <text:p text:style-name="P12">Załącznik nr 13</text:p>
      <text:p text:style-name="P23"/>
      <text:p text:style-name="P20">Zestawienie opracowań projektowych</text:p>
      <text:p text:style-name="P20"/>
      <text:p text:style-name="P111">Wykaz opracowań projektowych dla zadania "Budowa Oddziału Anestezjologii i Intensywnej Terapii"</text:p>
      <text:p text:style-name="P20"/>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Table_20_Contents">Lp</text:p>
          </table:table-cell>
          <table:table-cell table:style-name="Tabela6.A1" office:value-type="string">
            <text:p text:style-name="Table_20_Contents">Nazwa opracowania</text:p>
          </table:table-cell>
          <table:table-cell table:style-name="Tabela6.A1" office:value-type="string">
            <text:p text:style-name="Table_20_Contents">Jedostka projektowa</text:p>
          </table:table-cell>
          <table:table-cell table:style-name="Tabela6.D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Projekt architektoniczno – budowlane zamienny budowy "Oddziału Anestezjologii i Intensywnej Terapii w Powiatowym Szpitalu Specjalistycznym w Stalowej Woli"</text:p>
          </table:table-cell>
          <table:table-cell table:style-name="Tabela6.A2" office:value-type="string">
            <text:p text:style-name="Table_20_Contents">Ligaszewski Studio Projektowe Wrocław</text:p>
          </table:table-cell>
          <table:table-cell table:style-name="Tabela6.D2" office:value-type="string">
            <text:p text:style-name="Table_20_Contents">Zatwierdzony dec Starosty Stalowowolskiego nr 502/2015</text:p>
          </table:table-cell>
        </table:table-row>
        <table:table-row>
          <table:table-cell table:style-name="Tabela6.D2" table:number-columns-spanned="4" office:value-type="string">
            <text:p text:style-name="Table_20_Contents">Projekty wykonawcze dla zadania "Budowa Oddziału Anestezjologii i Intensywnej Terapii w Powiatowym Szpitalu Specjalistycznym w Stalowej Woli" opracowane przez KKAD <text:s/>Sp z o.o. z Krakowa</text:p>
          </table:table-cell>
          <table:covered-table-cell/>
          <table:covered-table-cell/>
          <table:covered-table-cell/>
        </table:table-row>
        <table:table-row>
          <table:table-cell table:style-name="Tabela6.A2" office:value-type="string">
            <text:p text:style-name="Table_20_Contents">2</text:p>
          </table:table-cell>
          <table:table-cell table:style-name="Tabela6.A2" office:value-type="string">
            <text:p text:style-name="Table_20_Contents">Branża budowlana</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3</text:p>
          </table:table-cell>
          <table:table-cell table:style-name="Tabela6.A2" office:value-type="string">
            <text:p text:style-name="Table_20_Contents">Technologia medyczna</text:p>
          </table:table-cell>
          <table:table-cell table:style-name="Tabela6.A2" office:value-type="string">
            <text:p text:style-name="Table_20_Contents">KKAD <text:s/>Sp z o.o Kraków</text:p>
          </table:table-cell>
          <table:table-cell table:style-name="Tabela6.D2" office:value-type="string">
            <text:p text:style-name="Table_20_Contents">Tylko do wglądu</text:p>
          </table:table-cell>
        </table:table-row>
        <table:table-row>
          <table:table-cell table:style-name="Tabela6.A2" office:value-type="string">
            <text:p text:style-name="Table_20_Contents">4</text:p>
          </table:table-cell>
          <table:table-cell table:style-name="Tabela6.A2" office:value-type="string">
            <text:p text:style-name="Table_20_Contents">Instalacje elektryczn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5</text:p>
          </table:table-cell>
          <table:table-cell table:style-name="Tabela6.A2" office:value-type="string">
            <text:p text:style-name="Table_20_Contents">Instalacje niskoprądow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6</text:p>
          </table:table-cell>
          <table:table-cell table:style-name="Tabela6.A2" office:value-type="string">
            <text:p text:style-name="Table_20_Contents">Instalacje gazów medycznych</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7</text:p>
          </table:table-cell>
          <table:table-cell table:style-name="Tabela6.A2" office:value-type="string">
            <text:p text:style-name="Table_20_Contents">Instalacja wentylacji mechanicznej i klimatyzacji</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8</text:p>
          </table:table-cell>
          <table:table-cell table:style-name="Tabela6.A2" office:value-type="string">
            <text:p text:style-name="Table_20_Contents">Instalacje centralnego ogrzewania, ciepła technologicznego i chłodu</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9</text:p>
          </table:table-cell>
          <table:table-cell table:style-name="Tabela6.A2" office:value-type="string">
            <text:p text:style-name="Table_20_Contents">Instalacje wod-kan</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
      <text:p text:style-name="P118"><text:span text:style-name="Domyślna_20_czcionka_20_akapitu"><text:span text:style-name="T400"/></text:span></text:p>
      <text:p text:style-name="P118"><text:span text:style-name="Domyślna_20_czcionka_20_akapitu"><text:span text:style-name="T400"/></text:span></text:p>
      <text:p text:style-name="P118"><text:span text:style-name="Domyślna_20_czcionka_20_akapitu"><text:span text:style-name="T400"/></text:span></text:p>
      <text:p text:style-name="P17">Załącznik nr 14</text:p>
      <text:p text:style-name="P92"/>
      <text:p text:style-name="P20">Zestawienie opracowań Specyfikacji Technicznego Wykonania i Odbioru Robót</text:p>
      <text:p text:style-name="P20"/>
      <text:p text:style-name="P20">Wykaz STWiOR dla zadania</text:p>
      <text:p text:style-name="P111">"Budowa Oddziału Anestezjologii i Intensywnej Terapii"</text:p>
      <text:p text:style-name="Standard"/>
      <table:table table:name="Tabela7" table:style-name="Tabela7">
        <table:table-column table:style-name="Tabela7.A"/>
        <table:table-column table:style-name="Tabela7.B"/>
        <table:table-column table:style-name="Tabela7.C"/>
        <table:table-row>
          <table:table-cell table:style-name="Tabela7.A1" office:value-type="string">
            <text:p text:style-name="Table_20_Contents">Lp</text:p>
          </table:table-cell>
          <table:table-cell table:style-name="Tabela7.A1" office:value-type="string">
            <text:p text:style-name="Table_20_Contents">Branża</text:p>
          </table:table-cell>
          <table:table-cell table:style-name="Tabela7.A1" office:value-type="string">
            <text:p text:style-name="Table_20_Contents">Uwagi</text:p>
          </table:table-cell>
        </table:table-row>
        <table:table-row>
          <table:table-cell table:style-name="Tabela7.A2" office:value-type="string">
            <text:p text:style-name="Table_20_Contents">1</text:p>
          </table:table-cell>
          <table:table-cell table:style-name="Tabela7.A2" office:value-type="string">
            <text:p text:style-name="Table_20_Contents">Roboty budowlane</text:p>
          </table:table-cell>
          <table:table-cell table:style-name="Tabela7.A2" office:value-type="string">
            <text:p text:style-name="Table_20_Contents"/>
          </table:table-cell>
        </table:table-row>
        <table:table-row>
          <table:table-cell table:style-name="Tabela7.A2" office:value-type="string">
            <text:p text:style-name="Table_20_Contents">2</text:p>
          </table:table-cell>
          <table:table-cell table:style-name="Tabela7.A2" office:value-type="string">
            <text:p text:style-name="Table_20_Contents">Instalacje elektryczne i niskoprądowe</text:p>
          </table:table-cell>
          <table:table-cell table:style-name="Tabela7.A2" office:value-type="string">
            <text:p text:style-name="Table_20_Contents"/>
          </table:table-cell>
        </table:table-row>
        <table:table-row>
          <table:table-cell table:style-name="Tabela7.A2" office:value-type="string">
            <text:p text:style-name="Table_20_Contents">3</text:p>
          </table:table-cell>
          <table:table-cell table:style-name="Tabela7.A2" office:value-type="string">
            <text:p text:style-name="Table_20_Contents">Instalacje sanitarne</text:p>
          </table:table-cell>
          <table:table-cell table:style-name="Tabela7.A2" office:value-type="string">
            <text:p text:style-name="Table_20_Contents"/>
          </table:table-cell>
        </table:table-row>
      </table:table>
      <text:p text:style-name="P119"><text:span text:style-name="Domyślna_20_czcionka_20_akapitu"><text:span text:style-name="T400"/></text:span></text:p>
      <text:p text:style-name="P119"><text:span text:style-name="Domyślna_20_czcionka_20_akapitu"><text:span text:style-name="T400"/></text:span></text:p>
      <text:p text:style-name="P119"><text:span text:style-name="Domyślna_20_czcionka_20_akapitu"><text:span text:style-name="T400"/></text:span></text:p>
      <text:p text:style-name="P18">Załącznik nr 15</text:p>
      <text:p text:style-name="P24">Przedmiar robót</text:p>
      <text:p text:style-name="P24"/>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35">Lp</text:p>
          </table:table-cell>
          <table:table-cell table:style-name="Tabela8.A1" office:value-type="string">
            <text:p text:style-name="P335">Nazwa opracowania</text:p>
          </table:table-cell>
          <table:table-cell table:style-name="Tabela8.A1" office:value-type="string">
            <text:p text:style-name="P335">Numer opracowania</text:p>
          </table:table-cell>
          <table:table-cell table:style-name="Tabela8.D1" office:value-type="string">
            <text:p text:style-name="P335">Uwagi</text:p>
          </table:table-cell>
        </table:table-row>
        <table:table-row>
          <table:table-cell table:style-name="Tabela8.A2" office:value-type="string">
            <text:p text:style-name="P335">1</text:p>
          </table:table-cell>
          <table:table-cell table:style-name="Tabela8.A2" office:value-type="string">
            <text:p text:style-name="P335">Roboty budowlane</text:p>
          </table:table-cell>
          <table:table-cell table:style-name="Tabela8.A2" office:value-type="string">
            <text:p text:style-name="P335">SZP-AIT-BU7</text:p>
          </table:table-cell>
          <table:table-cell table:style-name="Tabela8.D2" office:value-type="string">
            <text:p text:style-name="P335"/>
          </table:table-cell>
        </table:table-row>
        <table:table-row>
          <table:table-cell table:style-name="Tabela8.A2" office:value-type="string">
            <text:p text:style-name="P335">2</text:p>
          </table:table-cell>
          <table:table-cell table:style-name="Tabela8.A2" office:value-type="string">
            <text:p text:style-name="P335">Instalacja CO, CT i chłodu</text:p>
          </table:table-cell>
          <table:table-cell table:style-name="Tabela8.A2" office:value-type="string">
            <text:p text:style-name="P335">SZP-AIT-CO7</text:p>
          </table:table-cell>
          <table:table-cell table:style-name="Tabela8.D2" office:value-type="string">
            <text:p text:style-name="P335"/>
          </table:table-cell>
        </table:table-row>
        <table:table-row>
          <table:table-cell table:style-name="Tabela8.A2" office:value-type="string">
            <text:p text:style-name="P335">3</text:p>
          </table:table-cell>
          <table:table-cell table:style-name="Tabela8.A2" office:value-type="string">
            <text:p text:style-name="P335">Instalacje elektryczne</text:p>
          </table:table-cell>
          <table:table-cell table:style-name="Tabela8.A2" office:value-type="string">
            <text:p text:style-name="P335">SZP-AIT-EL7</text:p>
          </table:table-cell>
          <table:table-cell table:style-name="Tabela8.D2" office:value-type="string">
            <text:p text:style-name="P335"/>
          </table:table-cell>
        </table:table-row>
        <table:table-row>
          <table:table-cell table:style-name="Tabela8.A2" office:value-type="string">
            <text:p text:style-name="P335">4</text:p>
          </table:table-cell>
          <table:table-cell table:style-name="Tabela8.A2" office:value-type="string">
            <text:p text:style-name="P335">Gazy medyczne</text:p>
          </table:table-cell>
          <table:table-cell table:style-name="Tabela8.A2" office:value-type="string">
            <text:p text:style-name="P335">SZP-AIT-GM7</text:p>
          </table:table-cell>
          <table:table-cell table:style-name="Tabela8.D2" office:value-type="string">
            <text:p text:style-name="P335"/>
          </table:table-cell>
        </table:table-row>
        <table:table-row>
          <table:table-cell table:style-name="Tabela8.A2" office:value-type="string">
            <text:p text:style-name="P335">5</text:p>
          </table:table-cell>
          <table:table-cell table:style-name="Tabela8.A2" office:value-type="string">
            <text:p text:style-name="P335">Instalacje niskoprądowe</text:p>
          </table:table-cell>
          <table:table-cell table:style-name="Tabela8.A2" office:value-type="string">
            <text:p text:style-name="P335">SZP-AIT-TE7</text:p>
          </table:table-cell>
          <table:table-cell table:style-name="Tabela8.D2" office:value-type="string">
            <text:p text:style-name="P335"/>
          </table:table-cell>
        </table:table-row>
        <table:table-row>
          <table:table-cell table:style-name="Tabela8.A2" office:value-type="string">
            <text:p text:style-name="P335">6</text:p>
          </table:table-cell>
          <table:table-cell table:style-name="Tabela8.A2" office:value-type="string">
            <text:p text:style-name="P335">Wentylacja mechaniczna i klimatyzacja</text:p>
          </table:table-cell>
          <table:table-cell table:style-name="Tabela8.A2" office:value-type="string">
            <text:p text:style-name="P335">SZP-AIT-WE7</text:p>
          </table:table-cell>
          <table:table-cell table:style-name="Tabela8.D2" office:value-type="string">
            <text:p text:style-name="P335"/>
          </table:table-cell>
        </table:table-row>
        <table:table-row>
          <table:table-cell table:style-name="Tabela8.A2" office:value-type="string">
            <text:p text:style-name="P335">7</text:p>
          </table:table-cell>
          <table:table-cell table:style-name="Tabela8.A2" office:value-type="string">
            <text:p text:style-name="P335">Instalacje wod-kan</text:p>
          </table:table-cell>
          <table:table-cell table:style-name="Tabela8.A2" office:value-type="string">
            <text:p text:style-name="P335">SZP-AIT-WK7</text:p>
          </table:table-cell>
          <table:table-cell table:style-name="Tabela8.D2" office:value-type="string">
            <text:p text:style-name="P335"/>
          </table:table-cell>
        </table:table-row>
        <table:table-row>
          <table:table-cell table:style-name="Tabela8.A2" office:value-type="string">
            <text:p text:style-name="P335">8</text:p>
          </table:table-cell>
          <table:table-cell table:style-name="Tabela8.A2" office:value-type="string">
            <text:p text:style-name="P335"><text:s/>Montaż kolumn medycznych</text:p>
          </table:table-cell>
          <table:table-cell table:style-name="Tabela8.A2" office:value-type="string">
            <text:p text:style-name="P335">SZP-AIT-KM7</text:p>
          </table:table-cell>
          <table:table-cell table:style-name="Tabela8.D2" office:value-type="string">
            <text:p text:style-name="P335"/>
          </table:table-cell>
        </table:table-row>
      </table:table>
      <text:p text:style-name="Standard"/>
      <text:p text:style-name="Standard">Cały zakres przedmiarów robót znajduje się w folderze załączonym do SIWZ pt „Przedmiary robót”</text:p>
      <text:p text:style-name="Standard"/>
      <text:p text:style-name="Standard"/>
      <text:p text:style-name="Standard"/>
      <text:p text:style-name="P488">Załącznik nr 16</text:p>
      <text:p text:style-name="P482"/>
      <text:p text:style-name="P483">Informacja o organizacji robót i ich odbiorze</text:p>
      <text:p text:style-name="P323"/>
      <text:p text:style-name="P322">I. Informacje organizacyjne</text:p>
      <text:p text:style-name="P319">Informacje ogólne</text:p>
      <text:p text:style-name="P239">Roboty budowlane należy wykonać przy czynnej użytkowanej już części obiektu, uwzględniając takie prowadzenie robót, żeby nie utrudnić pracy czynnych jednostek, takich jak: Blok Operacyjny, Centralna Sterylizatornia, Komora Hiperbaryczna, Centrum Krwiodawstwa i Krwiolecznictwa, Dział Diagnostyki Obrazowej, Oddział Kardiologiczny, Bar. Jakiekolwiek wyłączenia mediów, które mogą utrudnić lub uniemożliwić pracę jednostek, w których ratuje się życie jest możliwe po wcześniejszym uzgodnieniu wyłączenia. Zakres, termin wyłączenia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 W przypadkach ratowania życia Użytkownik może odwołać uzgodnioną przerwę w wyłączeniu.</text:p>
      <text:p text:style-name="P240"><text:span text:style-name="T396">Do robót przekuciowych i wiercenia w konstrukcji żelbetowej używać sprzętu <text:s/>profesjonalnego, powodującego ja</text:span>k najmniejszy hałas i drgania w sąsiednich oddziałach (przejścia przez ściany i stropy betonowe wykonywać tylko przy użyciu wiertnic diamentowych bezudarowych).</text:p>
      <text:p text:style-name="P240">Roboty budowlane należy wykonać zachowując warunki bhp, pod nadzorem osoby posiadającej uprawnienia do kierowania robotami zgodnie z porozumieniem o współpracy wykonawców opracowanym na podstawie obowiązujących przepisów.</text:p>
      <text:p text:style-name="P241">Wytyczne organizacji robót</text:p>
      <text:p text:style-name="P422">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Blok Operacyjny na II piętrze, Oddział Kardiologii Inwazyjnej na III piętrze PDZ, zaplecze firmy sprzątającej i pomieszczenia techniczne w piwnicy budynku). W związku z tym Wykonawca musi uwzględnić:</text:p>
      <text:list xml:id="list8122553173110721260" text:style-name="WW8Num1">
        <text:list-item text:start-value="1">
          <text:p text:style-name="P501">taką organizację robót, żeby swoim działaniem nie utrudniać wykonywania zadań Zamawiającego i innych użytkowników,</text:p>
        </text:list-item>
        <text:list-item>
          <text:p text:style-name="P501">zorganizować sprawne wykonanie zakresu robót, które muszą być wykonane w pomieszczeniach użytkowanych,</text:p>
        </text:list-item>
        <text:list-item>
          <text:p text:style-name="P501">w przypadku wykonywania prac na granicy z powierzchniami użytkowanymi wykonywać uzgodnione z Zamawiającym zabezpieczenia przed rozprzestrzenianiem się kurzu, pyłu i hałasu,</text:p>
        </text:list-item>
        <text:list-item>
          <text:p text:style-name="P501">każdorazowe wyłączenie instalacji szpitalnej, wejście z robotami na powierzchnie świadczenia usług zdrowotnych musi być poprzedzone z min. 2 dniowym wyprzedzeniem i nie może się odbyć bez zgody Użytkownika zewnętrznego (Centrum Krwiodawstwa i Krwiolecznictwa, Komora hiperbaryczna i Bar lub Zamawiającego dla pozostałych pomieszczeń).</text:p>
        </text:list-item>
      </text:list>
      <text:p text:style-name="P423">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text:p>
      <text:p text:style-name="P423">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text:p>
      <text:p text:style-name="P423">Gruz, materiały z rozbiórki nie przeznaczone do ponownego w<text:span text:style-name="T396">ykorzystania, wszelkie odpady </text:span><text:soft-page-break/><text:span text:style-name="T396">itp. należy wywozić na bieżąco z terenu budowy. Wszystkie materiały pochodzące z rozbiórki należy usuwać z budynku w sposób nie powodujący zapylenia i hałasu. Wykonawca będzie prowadził gospodarkę odpadami wytworzonymi przez siebie zgodnie z obowiązującymi przepisami.</text:span></text:p>
      <text:p text:style-name="P423">Wykluczone jest składowanie i magazynowanie w budynku materiałów łatwopalnych; materiały takie winny być dowożone na bieżąco.</text:p>
      <text:p text:style-name="P423">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text:p>
      <text:p text:style-name="P423">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423">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423"/>
      <text:p text:style-name="P46">Przekazanie placu budowy</text:p>
      <text:p text:style-name="P432">Zamawiający w terminie określonym w umowie przekaże Wykonawcy teren budowy. <text:s/>Zaplecze budowlane wykonawca zorganizuje w miejscu wskazanym przez Zamawiającego.</text:p>
      <text:p text:style-name="P425"/>
      <text:p text:style-name="P120">Ochrona i utrzymanie robót.</text:p>
      <text:p text:style-name="P62">Wykonawca odpowiedzialny jest za ochron<text:span text:style-name="Domyślna_20_czcionka_20_akapitu"><text:span text:style-name="T401">ę </text:span></text:span>robót oraz mienia Zamawiaj<text:span text:style-name="Domyślna_20_czcionka_20_akapitu"><text:span text:style-name="T401">ą</text:span></text:span>cego przekazanego wraz z placem budowy od chwili przej<text:span text:style-name="Domyślna_20_czcionka_20_akapitu"><text:span text:style-name="T401">ę</text:span></text:span>cia placu budowy do czasu ko<text:span text:style-name="Domyślna_20_czcionka_20_akapitu"><text:span text:style-name="T401">ń</text:span></text:span>cowego odbioru. W przypadku zniszczenia lub uszkodzenia urz<text:span text:style-name="Domyślna_20_czcionka_20_akapitu"><text:span text:style-name="T401">ą</text:span></text:span>dze<text:span text:style-name="Domyślna_20_czcionka_20_akapitu"><text:span text:style-name="T401">ń </text:span></text:span>b<text:span text:style-name="Domyślna_20_czcionka_20_akapitu"><text:span text:style-name="T401">ą</text:span></text:span>d<text:span text:style-name="Domyślna_20_czcionka_20_akapitu"><text:span text:style-name="T401">ź </text:span></text:span>robót lub ich cz<text:span text:style-name="Domyślna_20_czcionka_20_akapitu"><text:span text:style-name="T401">ęś</text:span></text:span>ci w toku realizacji, Wykonawca zobowi<text:span text:style-name="Domyślna_20_czcionka_20_akapitu"><text:span text:style-name="T401">ą</text:span></text:span>zany jest do naprawienia ich i doprowadzenia do stanu poprzedniego.</text:p>
      <text:p text:style-name="P62">Wykonawca zobowi<text:span text:style-name="Domyślna_20_czcionka_20_akapitu"><text:span text:style-name="T401">ą</text:span></text:span>zany jest do ubezpieczenia budowy i robót z tytułu szkód, które mog<text:span text:style-name="Domyślna_20_czcionka_20_akapitu"><text:span text:style-name="T401">ą </text:span></text:span>zaistnie<text:span text:style-name="Domyślna_20_czcionka_20_akapitu"><text:span text:style-name="T401">ć </text:span></text:span>w zwi<text:span text:style-name="Domyślna_20_czcionka_20_akapitu"><text:span text:style-name="T401">ą</text:span></text:span>zku z okre<text:span text:style-name="Domyślna_20_czcionka_20_akapitu"><text:span text:style-name="T401">ś</text:span></text:span>lonymi zdarzeniami losowymi (ogie<text:span text:style-name="Domyślna_20_czcionka_20_akapitu"><text:span text:style-name="T401">ń</text:span></text:span>, huragan i inne) i do przedstawienia na ka<text:span text:style-name="Domyślna_20_czcionka_20_akapitu"><text:span text:style-name="T401">ż</text:span></text:span>de <text:span text:style-name="Domyślna_20_czcionka_20_akapitu"><text:span text:style-name="T401">żą</text:span></text:span>danie Zamawiaj<text:span text:style-name="Domyślna_20_czcionka_20_akapitu"><text:span text:style-name="T401">ą</text:span></text:span>cego polisy ubezpieczeniowej i dowodu opłacenia składek.</text:p>
      <text:p text:style-name="P62">Wykonawca b<text:span text:style-name="Domyślna_20_czcionka_20_akapitu"><text:span text:style-name="T401">ę</text:span></text:span>dzie utrzymywa<text:span text:style-name="Domyślna_20_czcionka_20_akapitu"><text:span text:style-name="T401">ć plac budowy</text:span></text:span> do czasu ich ko<text:span text:style-name="Domyślna_20_czcionka_20_akapitu"><text:span text:style-name="T401">ń</text:span></text:span>cowego odbioru równoznacznego z otrzymaniem pozwolenia na użytkowanie wykonanego zakresu.</text:p>
      <text:p text:style-name="P424"/>
      <text:p text:style-name="P65"><text:span text:style-name="Domyślna_20_czcionka_20_akapitu"><text:span text:style-name="T70">Zgodno</text:span></text:span><text:span text:style-name="Domyślna_20_czcionka_20_akapitu"><text:span text:style-name="T80">ść</text:span></text:span><text:span text:style-name="Domyślna_20_czcionka_20_akapitu"><text:span text:style-name="T403"> </text:span></text:span><text:span text:style-name="Domyślna_20_czcionka_20_akapitu"><text:span text:style-name="T70">projektu i robót z wytycznymi i specyfikacj</text:span></text:span><text:span text:style-name="Domyślna_20_czcionka_20_akapitu"><text:span text:style-name="T403">ą </text:span></text:span><text:span text:style-name="Domyślna_20_czcionka_20_akapitu"><text:span text:style-name="T70">techniczn</text:span></text:span><text:span text:style-name="Domyślna_20_czcionka_20_akapitu"><text:span text:style-name="T403">ą</text:span></text:span><text:span text:style-name="Domyślna_20_czcionka_20_akapitu"><text:span text:style-name="T70">.</text:span></text:span></text:p>
      <text:p text:style-name="P62">Niniejsze wytyczne, specyfikacja techniczna, projekty budowlane i projekt wykonawczy oraz inne dodatkowe dokumenty przekazane przez Zamawiającego stanowi<text:span text:style-name="Domyślna_20_czcionka_20_akapitu"><text:span text:style-name="T401">ą </text:span></text:span>o zamówionym zakresie i s<text:span text:style-name="Domyślna_20_czcionka_20_akapitu"><text:span text:style-name="T401">ą </text:span></text:span>integraln<text:span text:style-name="Domyślna_20_czcionka_20_akapitu"><text:span text:style-name="T401">ą </text:span></text:span>cz<text:span text:style-name="Domyślna_20_czcionka_20_akapitu"><text:span text:style-name="T401">ęś</text:span></text:span>ci<text:span text:style-name="Domyślna_20_czcionka_20_akapitu"><text:span text:style-name="T401">ą </text:span></text:span>umowy, a wymagania w nich zawarte s<text:span text:style-name="Domyślna_20_czcionka_20_akapitu"><text:span text:style-name="T401">ą </text:span></text:span>obowi<text:span text:style-name="Domyślna_20_czcionka_20_akapitu"><text:span text:style-name="T401">ą</text:span></text:span>zuj<text:span text:style-name="Domyślna_20_czcionka_20_akapitu"><text:span text:style-name="T401">ą</text:span></text:span>ce dla Wykonawcy.</text:p>
      <text:p text:style-name="P62">Wykonawca nie mo<text:span text:style-name="Domyślna_20_czcionka_20_akapitu"><text:span text:style-name="T401">ż</text:span></text:span>e wykorzystywa<text:span text:style-name="Domyślna_20_czcionka_20_akapitu"><text:span text:style-name="T401">ć </text:span></text:span>bł<text:span text:style-name="Domyślna_20_czcionka_20_akapitu"><text:span text:style-name="T401">ę</text:span></text:span>dów lub niedopowiedze<text:span text:style-name="Domyślna_20_czcionka_20_akapitu"><text:span text:style-name="T401">ń </text:span></text:span>w projekcie budowlanym i wykonawczym, na etapie sporządzania oferty, a o ich wykryciu powinien natychmiast powiadomi<text:span text:style-name="Domyślna_20_czcionka_20_akapitu"><text:span text:style-name="T401">ć </text:span></text:span>Zamawiaj<text:span text:style-name="Domyślna_20_czcionka_20_akapitu"><text:span text:style-name="T401">ą</text:span></text:span>cego, który dokona odpowiednich interpretacji i ewentualnych uzupełnie<text:span text:style-name="Domyślna_20_czcionka_20_akapitu"><text:span text:style-name="T401">ń zakresu zdania do wykonania, na etapie procedury przetargowej</text:span></text:span>.</text:p>
      <text:p text:style-name="P62"/>
      <text:p text:style-name="P29">Harmonogram budowy.</text:p>
      <text:p text:style-name="P62">Wykonawca zobowi<text:span text:style-name="Domyślna_20_czcionka_20_akapitu"><text:span text:style-name="T401">ą</text:span></text:span>zany jest do sporz<text:span text:style-name="Domyślna_20_czcionka_20_akapitu"><text:span text:style-name="T401">ą</text:span></text:span>dzenia i uzgodnienia z Zamawiaj<text:span text:style-name="Domyślna_20_czcionka_20_akapitu"><text:span text:style-name="T401">ą</text:span></text:span>cym ogólnego harmonogramu rzeczowo finansowego realizacji inwestycji uwzgl<text:span text:style-name="Domyślna_20_czcionka_20_akapitu"><text:span text:style-name="T401">ę</text:span></text:span>dniaj<text:span text:style-name="Domyślna_20_czcionka_20_akapitu"><text:span text:style-name="T401">ą</text:span></text:span>cego wszystkie roboty obj<text:span text:style-name="Domyślna_20_czcionka_20_akapitu"><text:span text:style-name="T401">ę</text:span></text:span>te umow<text:span text:style-name="Domyślna_20_czcionka_20_akapitu"><text:span text:style-name="T401">ą </text:span></text:span>z Zamawiaj<text:span text:style-name="Domyślna_20_czcionka_20_akapitu"><text:span text:style-name="T401">ą</text:span></text:span>cym. Wykonawca będzie prowadził roboty wg uzgodnionego harmonogramu i zgodnie z zapisami Specyfikacji Istotnych Warunków Zamówienia. Wykonawca jest zobowiązany do zapewnienia i utrzymania bezpieczeństwa terenu budowy oraz robót poza placem budowy w okresie trwania realizacji zadania aż do zakończenia i odbioru końcowego robót.</text:p>
      <text:p text:style-name="P62">Harmonogram stanowi<text:span text:style-name="Domyślna_20_czcionka_20_akapitu"><text:span text:style-name="T401">ą</text:span></text:span>cy integraln<text:span text:style-name="Domyślna_20_czcionka_20_akapitu"><text:span text:style-name="T401">ą </text:span></text:span>cz<text:span text:style-name="Domyślna_20_czcionka_20_akapitu"><text:span text:style-name="T401">ęść </text:span></text:span>umowy winien zawiera<text:span text:style-name="Domyślna_20_czcionka_20_akapitu"><text:span text:style-name="T401">ć </text:span></text:span>terminy rozpocz<text:span text:style-name="Domyślna_20_czcionka_20_akapitu"><text:span text:style-name="T401">ę</text:span></text:span>cia i <text:soft-page-break/>zako<text:span text:style-name="Domyślna_20_czcionka_20_akapitu"><text:span text:style-name="T401">ń</text:span></text:span>czenia poszczególnych rodzajów prac oraz robót i ich etapów a tak<text:span text:style-name="Domyślna_20_czcionka_20_akapitu"><text:span text:style-name="T401">ż</text:span></text:span>e przypisan<text:span text:style-name="Domyślna_20_czcionka_20_akapitu"><text:span text:style-name="T401">ą </text:span></text:span>im warto<text:span text:style-name="Domyślna_20_czcionka_20_akapitu"><text:span text:style-name="T401">ść </text:span></text:span>kosztorysow<text:span text:style-name="Domyślna_20_czcionka_20_akapitu"><text:span text:style-name="T401">ą</text:span></text:span>.</text:p>
      <text:p text:style-name="P31"/>
      <text:p text:style-name="P32">Zagospodarowanie placu budowy.</text:p>
      <text:p text:style-name="P62"><text:span text:style-name="Domyślna_20_czcionka_20_akapitu"><text:span text:style-name="T405">Wykonawca opracuje i uzgodni z Zamawiaj</text:span></text:span><text:span text:style-name="Domyślna_20_czcionka_20_akapitu"><text:span text:style-name="T402">ą</text:span></text:span><text:span text:style-name="Domyślna_20_czcionka_20_akapitu"><text:span text:style-name="T405">cym, przed rozpocz</text:span></text:span><text:span text:style-name="Domyślna_20_czcionka_20_akapitu"><text:span text:style-name="T402">ę</text:span></text:span><text:span text:style-name="Domyślna_20_czcionka_20_akapitu"><text:span text:style-name="T405">ciem robót, projekt </text:span></text:span>zagospodarowania placu budowy, zawierający poszczególne fazy realizacji inwestycji uwzgl<text:span text:style-name="Domyślna_20_czcionka_20_akapitu"><text:span text:style-name="T401">ę</text:span></text:span>dniaj<text:span text:style-name="Domyślna_20_czcionka_20_akapitu"><text:span text:style-name="T401">ą</text:span></text:span>ce prowadzenie prac budowlanych bez przerywania pracy Szpitala.</text:p>
      <text:p text:style-name="P426">Wykonawca będzie korzystał z południowej klatki schodowej w komunikacji pionowej pracowników. Wykonawca nie będzie składował materiałów i odpadów na tej klatce oraz będzie utrzymywał porządek na tej klatce i minimum 2 razy dziennie, będzie usuwał zabrudzenia i ścierał powierzchnię klatki schodowej na mokro. Nie będą udostępnione Wykonawcy istniejące dźwigi szpitalne do korzystania. </text:p>
      <text:p text:style-name="P426">Zamawiający zaleca wykonanie od strony wschodniej budynku platformy na poziomie I piętra dla przeładunku materiałów budowlanych. Wielkość wygrodzonego placu przy tej platformie przeznaczonego na manewry pojazdów Wykonawca uzgodni z Zamawiającym na etapie projektu organizacji robót.</text:p>
      <text:p text:style-name="P426">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text:p>
      <text:p text:style-name="P428">Odpłatność za wjazd pojazdów Wykonawcy określa regulamin Szpitala tj. <text:s/>Regulamin korzystania z parkingu </text:p>
      <text:p text:style-name="P427"><text:span text:style-name="T111">Wykonawca </text:span>będzie regulował należności za zużytą wodę, energię elektryczną oraz odprowadzane ścieki według faktur wystawionych przez Zamawiającego. Należność zostanie naliczona na podstawie wskazań liczników i stawek brutto określonych w fakturach dostawców mediów. Do tej wartości Zamawiający doliczy stosowny podatek VAT.</text:p>
      <text:p text:style-name="P62"/>
      <text:p text:style-name="P65"><text:span text:style-name="Domyślna_20_czcionka_20_akapitu"><text:span text:style-name="T70">Zabezpieczenie interesów osób trzecich</text:span></text:span><text:span text:style-name="Domyślna_20_czcionka_20_akapitu"><text:span text:style-name="T96">.</text:span></text:span></text:p>
      <text:p text:style-name="P62">Wykonawca zobowi<text:span text:style-name="Domyślna_20_czcionka_20_akapitu"><text:span text:style-name="T401">ą</text:span></text:span>zuje si<text:span text:style-name="Domyślna_20_czcionka_20_akapitu"><text:span text:style-name="T401">ę </text:span></text:span>do ubezpieczenia budowy od odpowiedzialno<text:span text:style-name="Domyślna_20_czcionka_20_akapitu"><text:span text:style-name="T401">ś</text:span></text:span>ci cywilnej za szkody oraz nast<text:span text:style-name="Domyślna_20_czcionka_20_akapitu"><text:span text:style-name="T401">ę</text:span></text:span>pstwa nieszcz<text:span text:style-name="Domyślna_20_czcionka_20_akapitu"><text:span text:style-name="T401">ęś</text:span></text:span>liwych wypadków pracowników i osób trzecich, powstałe w zwi<text:span text:style-name="Domyślna_20_czcionka_20_akapitu"><text:span text:style-name="T401">ą</text:span></text:span>zku z prowadzonymi robotami budowlanymi, w tym tak<text:span text:style-name="Domyślna_20_czcionka_20_akapitu"><text:span text:style-name="T401">ż</text:span></text:span>e ruchem pojazdów mechanicznych. Wykonawca jest zobowi<text:span text:style-name="Domyślna_20_czcionka_20_akapitu"><text:span text:style-name="T401">ą</text:span></text:span>zany do ochrony przed uszkodzeniem lub zniszczeniem własno<text:span text:style-name="Domyślna_20_czcionka_20_akapitu"><text:span text:style-name="T401">ś</text:span></text:span>ci osób trzecich. Je<text:span text:style-name="Domyślna_20_czcionka_20_akapitu"><text:span text:style-name="T401">ż</text:span></text:span>eli w zwi<text:span text:style-name="Domyślna_20_czcionka_20_akapitu"><text:span text:style-name="T401">ą</text:span></text:span>zku z zaniedbaniem, niewła<text:span text:style-name="Domyślna_20_czcionka_20_akapitu"><text:span text:style-name="T401">ś</text:span></text:span>ciwym prowadzeniem robót lub brakiem koniecznych działa<text:span text:style-name="Domyślna_20_czcionka_20_akapitu"><text:span text:style-name="T401">ń </text:span></text:span>ze strony Wykonawcy nast<text:span text:style-name="Domyślna_20_czcionka_20_akapitu"><text:span text:style-name="T401">ą</text:span></text:span>pi uszkodzenie lub zniszczenie własno<text:span text:style-name="Domyślna_20_czcionka_20_akapitu"><text:span text:style-name="T401">ś</text:span></text:span>ci osób trzecich to Wykonawca na swój koszt naprawi lub odtworzy uszkodzon<text:span text:style-name="Domyślna_20_czcionka_20_akapitu"><text:span text:style-name="T401">ą </text:span></text:span>własno<text:span text:style-name="Domyślna_20_czcionka_20_akapitu"><text:span text:style-name="T401">ść</text:span></text:span>.</text:p>
      <text:p text:style-name="P62">Wykonawca odpowiada za ochron<text:span text:style-name="Domyślna_20_czcionka_20_akapitu"><text:span text:style-name="T401">ę </text:span></text:span>instalacji na powierzchni ziemi, za urz<text:span text:style-name="Domyślna_20_czcionka_20_akapitu"><text:span text:style-name="T401">ą</text:span></text:span>dzenia podziemne i wbudowane w budynku zarówno na terenie robót jak i terenie przyległym. Je<text:span text:style-name="Domyślna_20_czcionka_20_akapitu"><text:span text:style-name="T401">ż</text:span></text:span>eli w zwi<text:span text:style-name="Domyślna_20_czcionka_20_akapitu"><text:span text:style-name="T401">ą</text:span></text:span>zku z zaniedbaniem, niewła<text:span text:style-name="Domyślna_20_czcionka_20_akapitu"><text:span text:style-name="T401">ś</text:span></text:span>ciwym prowadzeniem robót lub brakiem koniecznych działa<text:span text:style-name="Domyślna_20_czcionka_20_akapitu"><text:span text:style-name="T401">ń </text:span></text:span>ze strony Wykonawcy nast<text:span text:style-name="Domyślna_20_czcionka_20_akapitu"><text:span text:style-name="T401">ą</text:span></text:span>pi uszkodzenie lub zniszczenie instalacji lub innych materii to Wykonawca na swój koszt naprawi lub odtworzy uszkodzon<text:span text:style-name="Domyślna_20_czcionka_20_akapitu"><text:span text:style-name="T401">ą </text:span></text:span>własno<text:span text:style-name="Domyślna_20_czcionka_20_akapitu"><text:span text:style-name="T401">ść.</text:span></text:span></text:p>
      <text:p text:style-name="P62">Wykonawca uzyska od Zamawiającego<text:span text:style-name="Domyślna_20_czcionka_20_akapitu"><text:span text:style-name="T401"> </text:span></text:span>potwierdzenie informacji o ich lokalizacji, oraz zapewni wła<text:span text:style-name="Domyślna_20_czcionka_20_akapitu"><text:span text:style-name="T401">ś</text:span></text:span>ciwe ich oznaczenie i zabezpieczenie przed uszkodzeniem w czasie trwania robót.</text:p>
      <text:p text:style-name="P62">Wykonawca b<text:span text:style-name="Domyślna_20_czcionka_20_akapitu"><text:span text:style-name="T401">ę</text:span></text:span>dzie przestrzega<text:span text:style-name="Domyślna_20_czcionka_20_akapitu"><text:span text:style-name="T401">ć </text:span></text:span>praw patentowych lub innych praw własno<text:span text:style-name="Domyślna_20_czcionka_20_akapitu"><text:span text:style-name="T401">ś</text:span></text:span>ci i b<text:span text:style-name="Domyślna_20_czcionka_20_akapitu"><text:span text:style-name="T401">ę</text:span></text:span>dzie w pełni odpowiedzialny za wypełnienie wszystkich wymaga<text:span text:style-name="Domyślna_20_czcionka_20_akapitu"><text:span text:style-name="T401">ń </text:span></text:span>prawnych odno<text:span text:style-name="Domyślna_20_czcionka_20_akapitu"><text:span text:style-name="T401">ś</text:span></text:span>nie wykorzystania własno<text:span text:style-name="Domyślna_20_czcionka_20_akapitu"><text:span text:style-name="T401">ś</text:span></text:span>ci intelektualnej osób trzecich. Nast<text:span text:style-name="Domyślna_20_czcionka_20_akapitu"><text:span text:style-name="T401">ę</text:span></text:span>pstwa finansowe lub prawne niedotrzymania w/w wymaga<text:span text:style-name="Domyślna_20_czcionka_20_akapitu"><text:span text:style-name="T401">ń </text:span></text:span>w cało<text:span text:style-name="Domyślna_20_czcionka_20_akapitu"><text:span text:style-name="T401">ś</text:span></text:span>ci obci<text:span text:style-name="Domyślna_20_czcionka_20_akapitu"><text:span text:style-name="T401">ąż</text:span></text:span>aj<text:span text:style-name="Domyślna_20_czcionka_20_akapitu"><text:span text:style-name="T401">ą </text:span></text:span>Wykonawc<text:span text:style-name="Domyślna_20_czcionka_20_akapitu"><text:span text:style-name="T401">ę</text:span></text:span>.</text:p>
      <text:p text:style-name="P62"/>
      <text:p text:style-name="P65"><text:span text:style-name="Domyślna_20_czcionka_20_akapitu"><text:span text:style-name="T70">Ochrona </text:span></text:span><text:span text:style-name="Domyślna_20_czcionka_20_akapitu"><text:span text:style-name="T403">ś</text:span></text:span><text:span text:style-name="Domyślna_20_czcionka_20_akapitu"><text:span text:style-name="T70">rodowiska.</text:span></text:span></text:p>
      <text:p text:style-name="P62">Wykonawca ma obowi<text:span text:style-name="Domyślna_20_czcionka_20_akapitu"><text:span text:style-name="T401">ą</text:span></text:span>zek stosowa<text:span text:style-name="Domyślna_20_czcionka_20_akapitu"><text:span text:style-name="T401">ć </text:span></text:span>w czasie prowadzenia robót przepisy ochrony <text:span text:style-name="Domyślna_20_czcionka_20_akapitu"><text:span text:style-name="T401">ś</text:span></text:span>rodowiska naturalnego.</text:p>
      <text:p text:style-name="P62">Wykonawca zobowi<text:span text:style-name="Domyślna_20_czcionka_20_akapitu"><text:span text:style-name="T401">ą</text:span></text:span>zany jest do podejmowania wszystkich uzasadnionych działa<text:span text:style-name="Domyślna_20_czcionka_20_akapitu"><text:span text:style-name="T401">ń </text:span></text:span>zmierzaj<text:span text:style-name="Domyślna_20_czcionka_20_akapitu"><text:span text:style-name="T401">ą</text:span></text:span>cych do stosowania przepisów i norm dotycz<text:span text:style-name="Domyślna_20_czcionka_20_akapitu"><text:span text:style-name="T401">ą</text:span></text:span>cych ochrony <text:span text:style-name="Domyślna_20_czcionka_20_akapitu"><text:span text:style-name="T401">ś</text:span></text:span>rodowiska na terenie i wokół terenu budowy.</text:p>
      <text:p text:style-name="P62">Wykonawca zobowi<text:span text:style-name="Domyślna_20_czcionka_20_akapitu"><text:span text:style-name="T401">ą</text:span></text:span>zany jest do szczególnego nadzoru nad prac<text:span text:style-name="Domyślna_20_czcionka_20_akapitu"><text:span text:style-name="T401">ą </text:span></text:span>sprz<text:span text:style-name="Domyślna_20_czcionka_20_akapitu"><text:span text:style-name="T401">ę</text:span></text:span>tu budowlanego <text:soft-page-break/>u<text:span text:style-name="Domyślna_20_czcionka_20_akapitu"><text:span text:style-name="T401">ż</text:span></text:span>ywanego na budowie , który nie mo<text:span text:style-name="Domyślna_20_czcionka_20_akapitu"><text:span text:style-name="T401">ż</text:span></text:span>e powodowa<text:span text:style-name="Domyślna_20_czcionka_20_akapitu"><text:span text:style-name="T401">ć </text:span></text:span>zniszczenia w <text:span text:style-name="Domyślna_20_czcionka_20_akapitu"><text:span text:style-name="T401">ś</text:span></text:span>rodowisku naturalnym.</text:p>
      <text:p text:style-name="P62">Wykonawca zobowi<text:span text:style-name="Domyślna_20_czcionka_20_akapitu"><text:span text:style-name="T401">ą</text:span></text:span>zuje si<text:span text:style-name="Domyślna_20_czcionka_20_akapitu"><text:span text:style-name="T401">ę </text:span></text:span>do unikania uci<text:span text:style-name="Domyślna_20_czcionka_20_akapitu"><text:span text:style-name="T401">ąż</text:span></text:span>liwo<text:span text:style-name="Domyślna_20_czcionka_20_akapitu"><text:span text:style-name="T401">ś</text:span></text:span>ci dla osób trzecich wynikaj<text:span text:style-name="Domyślna_20_czcionka_20_akapitu"><text:span text:style-name="T401">ą</text:span></text:span>cych ze ska<text:span text:style-name="Domyślna_20_czcionka_20_akapitu"><text:span text:style-name="T401">ż</text:span></text:span>enia <text:span text:style-name="Domyślna_20_czcionka_20_akapitu"><text:span text:style-name="T401">ś</text:span></text:span>rodowiska, hałasu lub innych przyczyn powstałych w nast<text:span text:style-name="Domyślna_20_czcionka_20_akapitu"><text:span text:style-name="T401">ę</text:span></text:span>pstwie jego sposobu działania. Opłaty i kary za przekroczenia w trakcie realizacji robót, norm okre<text:span text:style-name="Domyślna_20_czcionka_20_akapitu"><text:span text:style-name="T401">ś</text:span></text:span>lonych w odpowiednich przepisach dotycz<text:span text:style-name="Domyślna_20_czcionka_20_akapitu"><text:span text:style-name="T401">ą</text:span></text:span>cych ochrony <text:span text:style-name="Domyślna_20_czcionka_20_akapitu"><text:span text:style-name="T401">ś</text:span></text:span>rodowiska, ponosi Wykonawca.</text:p>
      <text:p text:style-name="P62">Wykonawca nie mo<text:span text:style-name="Domyślna_20_czcionka_20_akapitu"><text:span text:style-name="T401">ż</text:span></text:span>e u<text:span text:style-name="Domyślna_20_czcionka_20_akapitu"><text:span text:style-name="T401">ż</text:span></text:span>ywa<text:span text:style-name="Domyślna_20_czcionka_20_akapitu"><text:span text:style-name="T401">ć </text:span></text:span>do robót materiałów szkodliwych dla otoczenia.</text:p>
      <text:p text:style-name="P62">Utylizacja materiałów szkodliwych z demonta<text:span text:style-name="Domyślna_20_czcionka_20_akapitu"><text:span text:style-name="T401">ż</text:span></text:span>u nale<text:span text:style-name="Domyślna_20_czcionka_20_akapitu"><text:span text:style-name="T401">ż</text:span></text:span>y do Wykonawcy i nie podlega dodatkowej opłacie. <text:span text:style-name="Domyślna_20_czcionka_20_akapitu"><text:span text:style-name="T405">Wykonawca b</text:span></text:span><text:span text:style-name="Domyślna_20_czcionka_20_akapitu"><text:span text:style-name="T402">ę</text:span></text:span><text:span text:style-name="Domyślna_20_czcionka_20_akapitu"><text:span text:style-name="T405">dzie utrzymywał plac budowy wolny od </text:span></text:span><text:span text:style-name="Domyślna_20_czcionka_20_akapitu"><text:span text:style-name="T402">ś</text:span></text:span><text:span text:style-name="Domyślna_20_czcionka_20_akapitu"><text:span text:style-name="T405">mieci, odpadów budowlanych i innych </text:span></text:span>zanieczyszcze<text:span text:style-name="Domyślna_20_czcionka_20_akapitu"><text:span text:style-name="T401">ń </text:span></text:span>. Nie dopuszcza si<text:span text:style-name="Domyślna_20_czcionka_20_akapitu"><text:span text:style-name="T401">ę </text:span></text:span>zakopywania lub innego ukrywania <text:span text:style-name="Domyślna_20_czcionka_20_akapitu"><text:span text:style-name="T401">ś</text:span></text:span>mieci i odpadów budowlanych na terenie placu budowy. Przed zako<text:span text:style-name="Domyślna_20_czcionka_20_akapitu"><text:span text:style-name="T401">ń</text:span></text:span>czeniem budowy Wykonawca usunie wszelkie pozostało<text:span text:style-name="Domyślna_20_czcionka_20_akapitu"><text:span text:style-name="T401">ś</text:span></text:span>ci na koszt własny.</text:p>
      <text:p text:style-name="P32"/>
      <text:p text:style-name="P22">II. Informacje o realizacji i odbiorze robót</text:p>
      <text:p text:style-name="P32">Dziennik budowy.</text:p>
      <text:p text:style-name="P62">Dziennik budowy jest wymaganym dokumentem prawnym obowi<text:span text:style-name="Domyślna_20_czcionka_20_akapitu"><text:span text:style-name="T401">ą</text:span></text:span>zuj<text:span text:style-name="Domyślna_20_czcionka_20_akapitu"><text:span text:style-name="T401">ą</text:span></text:span>cym Zamawiaj<text:span text:style-name="Domyślna_20_czcionka_20_akapitu"><text:span text:style-name="T401">ą</text:span></text:span>cego i Wykonawc<text:span text:style-name="Domyślna_20_czcionka_20_akapitu"><text:span text:style-name="T401">ę </text:span></text:span>w okresie trwania budowy. Dziennik budowy b<text:span text:style-name="Domyślna_20_czcionka_20_akapitu"><text:span text:style-name="T401">ę</text:span></text:span>dzie przechowywany na placu budowy u kierownika budowy w sposób umo<text:span text:style-name="Domyślna_20_czcionka_20_akapitu"><text:span text:style-name="T401">ż</text:span></text:span>liwiaj<text:span text:style-name="Domyślna_20_czcionka_20_akapitu"><text:span text:style-name="T401">ą</text:span></text:span>cy stały dost<text:span text:style-name="Domyślna_20_czcionka_20_akapitu"><text:span text:style-name="T401">ę</text:span></text:span>p dla osób upowa<text:span text:style-name="Domyślna_20_czcionka_20_akapitu"><text:span text:style-name="T401">ż</text:span></text:span>nionych. Obowi<text:span text:style-name="Domyślna_20_czcionka_20_akapitu"><text:span text:style-name="T401">ą</text:span></text:span>zek prowadzenia dziennika budowy spoczywa na Wykonawcy. Zapisy w dzienniku budowy b<text:span text:style-name="Domyślna_20_czcionka_20_akapitu"><text:span text:style-name="T401">ę</text:span></text:span>d<text:span text:style-name="Domyślna_20_czcionka_20_akapitu"><text:span text:style-name="T401">ą </text:span></text:span>dokonywane na bie<text:span text:style-name="Domyślna_20_czcionka_20_akapitu"><text:span text:style-name="T401">żą</text:span></text:span>co i b<text:span text:style-name="Domyślna_20_czcionka_20_akapitu"><text:span text:style-name="T401">ę</text:span></text:span>d<text:span text:style-name="Domyślna_20_czcionka_20_akapitu"><text:span text:style-name="T401">ą </text:span></text:span>dotyczy<text:span text:style-name="Domyślna_20_czcionka_20_akapitu"><text:span text:style-name="T401">ć </text:span></text:span>przebiegu robót i stanu bezpiecze<text:span text:style-name="Domyślna_20_czcionka_20_akapitu"><text:span text:style-name="T401">ń</text:span></text:span>stwa ludzi i mienia.</text:p>
      <text:p text:style-name="P62">Ka<text:span text:style-name="Domyślna_20_czcionka_20_akapitu"><text:span text:style-name="T401">ż</text:span></text:span>dy zapis dziennika budowy b<text:span text:style-name="Domyślna_20_czcionka_20_akapitu"><text:span text:style-name="T401">ę</text:span></text:span>dzie opatrzony dat<text:span text:style-name="Domyślna_20_czcionka_20_akapitu"><text:span text:style-name="T401">ą </text:span></text:span>i podpisem osoby, która dokonała zapisu z podaniem w sposób czytelny imienia i nazwiska oraz stanowiska słu<text:span text:style-name="Domyślna_20_czcionka_20_akapitu"><text:span text:style-name="T401">ż</text:span></text:span>bowego. Zapisy b<text:span text:style-name="Domyślna_20_czcionka_20_akapitu"><text:span text:style-name="T401">ę</text:span></text:span>d<text:span text:style-name="Domyślna_20_czcionka_20_akapitu"><text:span text:style-name="T401">ą </text:span></text:span>czytelne, dokonywane trwał<text:span text:style-name="Domyślna_20_czcionka_20_akapitu"><text:span text:style-name="T401">ą </text:span></text:span>technik<text:span text:style-name="Domyślna_20_czcionka_20_akapitu"><text:span text:style-name="T401">ą</text:span></text:span>, chronologicznie, bezpo<text:span text:style-name="Domyślna_20_czcionka_20_akapitu"><text:span text:style-name="T401">ś</text:span></text:span>rednio jeden pod drugim, bez przerw.</text:p>
      <text:p text:style-name="P62">Z ka<text:span text:style-name="Domyślna_20_czcionka_20_akapitu"><text:span text:style-name="T401">ż</text:span></text:span>dym zapisem w dzienniku budowy powinien by<text:span text:style-name="Domyślna_20_czcionka_20_akapitu"><text:span text:style-name="T401">ć </text:span></text:span>zaznajomiony pracownik którego zapis dotyczy, co zostanie potwierdzone podpisem.</text:p>
      <text:p text:style-name="P62"/>
      <text:p text:style-name="P32">Decyzje inspektora nadzoru inwestorskiego</text:p>
      <text:p text:style-name="P62">Dokonanie wpisu przez Inspektora Nadzoru Wykonawca potwierdza podpisem z zaznaczeniem <text:s/>przyj<text:span text:style-name="Domyślna_20_czcionka_20_akapitu"><text:span text:style-name="T401">ę</text:span></text:span>cia wpisu lub zaj<text:span text:style-name="Domyślna_20_czcionka_20_akapitu"><text:span text:style-name="T401">ę</text:span></text:span>ciem stanowiska. Wpis projektanta jak i wpis Wykonawcy do dziennika budowy obliguje inspektora do zaj<text:span text:style-name="Domyślna_20_czcionka_20_akapitu"><text:span text:style-name="T401">ę</text:span></text:span>cia stanowiska.</text:p>
      <text:p text:style-name="P62">Zał<text:span text:style-name="Domyślna_20_czcionka_20_akapitu"><text:span text:style-name="T401">ą</text:span></text:span>czone do dziennika budowy protokoły i inne dokumenty b<text:span text:style-name="Domyślna_20_czcionka_20_akapitu"><text:span text:style-name="T401">ę</text:span></text:span>d<text:span text:style-name="Domyślna_20_czcionka_20_akapitu"><text:span text:style-name="T401">ą </text:span></text:span>oznaczone kolejnym numerem zał<text:span text:style-name="Domyślna_20_czcionka_20_akapitu"><text:span text:style-name="T401">ą</text:span></text:span>cznika i opatrzone dat<text:span text:style-name="Domyślna_20_czcionka_20_akapitu"><text:span text:style-name="T401">ą </text:span></text:span>oraz podpisem Wykonawcy i inspektora.</text:p>
      <text:p text:style-name="P62">Decyzje Inspektora Nadzoru o robotach dodatkowych, zaniechanych i zamiennych, bez pisemnej akceptacji przez Zamawiającego nie mają mocy prawnej.</text:p>
      <text:p text:style-name="P62"/>
      <text:p text:style-name="P62"><text:span text:style-name="Domyślna_20_czcionka_20_akapitu"><text:span text:style-name="T69">Kontrola jako</text:span></text:span><text:span text:style-name="Domyślna_20_czcionka_20_akapitu"><text:span text:style-name="T81">ś</text:span></text:span><text:span text:style-name="Domyślna_20_czcionka_20_akapitu"><text:span text:style-name="T69">ci</text:span></text:span><text:span text:style-name="Domyślna_20_czcionka_20_akapitu"><text:span text:style-name="T404">.</text:span></text:span></text:p>
      <text:p text:style-name="P59">Zaleca się opracowanie przez wykonawcę i przedstawienie do akceptacji inwestora programu zapewnienia jakości, który zawierać będzie:</text:p>
      <text:p text:style-name="Default"><text:span text:style-name="Domyślna_20_czcionka_20_akapitu"><text:span text:style-name="T406">- </text:span></text:span>organizację wykonania robót, w tym terminy i sposób prowadzenia robót,</text:p>
      <text:p text:style-name="Default"><text:span text:style-name="Domyślna_20_czcionka_20_akapitu"><text:span text:style-name="T406">- </text:span></text:span>organizację ruchu na budowie wraz z oznakowaniem terenu robót dróg wewnętrznych,</text:p>
      <text:p text:style-name="Default"><text:span text:style-name="Domyślna_20_czcionka_20_akapitu"><text:span text:style-name="T406">- </text:span></text:span>bhp,</text:p>
      <text:p text:style-name="Default">- sprawdzenie kwalifikacji zespołów roboczych i przygotowania praktycznego w odniesieniu do własnych grup pracowników oraz w przypadku wprowadzania Podwykonawców,</text:p>
      <text:p text:style-name="Default"><text:span text:style-name="Domyślna_20_czcionka_20_akapitu"><text:span text:style-name="T406">- </text:span></text:span>wykaz osób odpowiedzialnych za jakość i terminowość wykonania poszczególnych elementów robót,</text:p>
      <text:p text:style-name="Default"><text:span text:style-name="Domyślna_20_czcionka_20_akapitu"><text:span text:style-name="T406">- </text:span></text:span>system proponowanej kontroli i sterowania jakością wykonywanych robót,</text:p>
      <text:p text:style-name="Default">- wyposażenie w sprzęt i urządzenia do pomiarów i kontroli,</text:p>
      <text:p text:style-name="Default">- sposób postępowania z materiałami i robotami nie odpowiadającymi wymaganiom.</text:p>
      <text:p text:style-name="P433"/>
      <text:p text:style-name="P62"><text:span text:style-name="Domyślna_20_czcionka_20_akapitu"><text:span text:style-name="T69">Odbiór cz</text:span></text:span><text:span text:style-name="Domyślna_20_czcionka_20_akapitu"><text:span text:style-name="T81">ęś</text:span></text:span><text:span text:style-name="Domyślna_20_czcionka_20_akapitu"><text:span text:style-name="T69">ciowy robót budowlanych</text:span></text:span><text:span text:style-name="Domyślna_20_czcionka_20_akapitu"><text:span text:style-name="T98">.</text:span></text:span></text:p>
      <text:p text:style-name="P62">Po zako<text:span text:style-name="Domyślna_20_czcionka_20_akapitu"><text:span text:style-name="T401">ń</text:span></text:span>czeniu ka<text:span text:style-name="Domyślna_20_czcionka_20_akapitu"><text:span text:style-name="T401">ż</text:span></text:span>dego rodzaju robót budowlanych zalecane jest dokonywanie odbioru w celu okre<text:span text:style-name="Domyślna_20_czcionka_20_akapitu"><text:span text:style-name="T401">ś</text:span></text:span>lenia jako<text:span text:style-name="Domyślna_20_czcionka_20_akapitu"><text:span text:style-name="T401">ś</text:span></text:span>ci wykonanych robót i mo<text:span text:style-name="Domyślna_20_czcionka_20_akapitu"><text:span text:style-name="T401">ż</text:span></text:span>liwo<text:span text:style-name="Domyślna_20_czcionka_20_akapitu"><text:span text:style-name="T401">ś</text:span></text:span>ci bezpiecznego i prawidłowego wykonania robót nast<text:span text:style-name="Domyślna_20_czcionka_20_akapitu"><text:span text:style-name="T401">ę</text:span></text:span>pnych.</text:p>
      <text:p text:style-name="P62"><text:soft-page-break/>Dokonanie odbioru okre<text:span text:style-name="Domyślna_20_czcionka_20_akapitu"><text:span text:style-name="T401">ś</text:span></text:span>lonego rodzaju robót jest obowi<text:span text:style-name="Domyślna_20_czcionka_20_akapitu"><text:span text:style-name="T401">ą</text:span></text:span>zkowe je<text:span text:style-name="Domyślna_20_czcionka_20_akapitu"><text:span text:style-name="T401">ś</text:span></text:span>li wynika to z projektu budowlanego, specyfikacji technicznej lub aktualnych przepisów.</text:p>
      <text:p text:style-name="P62">Odbioru robót dokonuje inspektor nadzoru inwestorskiego.</text:p>
      <text:p text:style-name="P62">Odbiór robót zanikaj<text:span text:style-name="Domyślna_20_czcionka_20_akapitu"><text:span text:style-name="T401">ą</text:span></text:span>cych i ulegaj<text:span text:style-name="Domyślna_20_czcionka_20_akapitu"><text:span text:style-name="T401">ą</text:span></text:span>cych zakryciu polega na finalnej ocenie jako<text:span text:style-name="Domyślna_20_czcionka_20_akapitu"><text:span text:style-name="T401">ś</text:span></text:span>ci i ilo<text:span text:style-name="Domyślna_20_czcionka_20_akapitu"><text:span text:style-name="T401">ś</text:span></text:span>ci wykonanych robót, które w dalszym procesie realizacji ulegn<text:span text:style-name="Domyślna_20_czcionka_20_akapitu"><text:span text:style-name="T401">ą </text:span></text:span>zakryciu.</text:p>
      <text:p text:style-name="P62">Odbiór cz<text:span text:style-name="Domyślna_20_czcionka_20_akapitu"><text:span text:style-name="T401">ęś</text:span></text:span>ciowy polega na ocenie ilo<text:span text:style-name="Domyślna_20_czcionka_20_akapitu"><text:span text:style-name="T401">ś</text:span></text:span>ci i jako<text:span text:style-name="Domyślna_20_czcionka_20_akapitu"><text:span text:style-name="T401">ś</text:span></text:span>ci robót i mo<text:span text:style-name="Domyślna_20_czcionka_20_akapitu"><text:span text:style-name="T401">ż</text:span></text:span>e by<text:span text:style-name="Domyślna_20_czcionka_20_akapitu"><text:span text:style-name="T401">ć </text:span></text:span>nim obj<text:span text:style-name="Domyślna_20_czcionka_20_akapitu"><text:span text:style-name="T401">ę</text:span></text:span>ta cz<text:span text:style-name="Domyślna_20_czcionka_20_akapitu"><text:span text:style-name="T401">ęść </text:span></text:span>obiektu lub robót stanowi<text:span text:style-name="Domyślna_20_czcionka_20_akapitu"><text:span text:style-name="T401">ą</text:span></text:span>cych zamkni<text:span text:style-name="Domyślna_20_czcionka_20_akapitu"><text:span text:style-name="T401">ę</text:span></text:span>t<text:span text:style-name="Domyślna_20_czcionka_20_akapitu"><text:span text:style-name="T401">ą </text:span></text:span>cało<text:span text:style-name="Domyślna_20_czcionka_20_akapitu"><text:span text:style-name="T401">ść</text:span></text:span>.</text:p>
      <text:p text:style-name="P62">Gotowo<text:span text:style-name="Domyślna_20_czcionka_20_akapitu"><text:span text:style-name="T401">ść </text:span></text:span>danej cz<text:span text:style-name="Domyślna_20_czcionka_20_akapitu"><text:span text:style-name="T401">ęś</text:span></text:span>ci robót do odbioru zgłasza Wykonawca wpisem do dziennika budowy z jednoczesnym skutecznym powiadomieniem inspektora.</text:p>
      <text:p text:style-name="P62">Odbiór przeprowadzony b<text:span text:style-name="Domyślna_20_czcionka_20_akapitu"><text:span text:style-name="T401">ę</text:span></text:span>dzie niezwłocznie, nie pó<text:span text:style-name="Domyślna_20_czcionka_20_akapitu"><text:span text:style-name="T401">ź</text:span></text:span>niej jednak ni<text:span text:style-name="Domyślna_20_czcionka_20_akapitu"><text:span text:style-name="T401">ż </text:span></text:span>w ci<text:span text:style-name="Domyślna_20_czcionka_20_akapitu"><text:span text:style-name="T401">ą</text:span></text:span>gu trzech dni od daty zgłoszenia wpisem do dziennika budowy i powiadomienia o tym fakcie inspektora nadzoru inwestorskiego.</text:p>
      <text:p text:style-name="P62">Je<text:span text:style-name="Domyślna_20_czcionka_20_akapitu"><text:span text:style-name="T401">ż</text:span></text:span>eli Wykonawca nie dokona powiadomienia inspektora nadzoru inwestorskiego o terminie odbioru robót zanikaj<text:span text:style-name="Domyślna_20_czcionka_20_akapitu"><text:span text:style-name="T401">ą</text:span></text:span>cych lub ulegaj<text:span text:style-name="Domyślna_20_czcionka_20_akapitu"><text:span text:style-name="T401">ą</text:span></text:span>cych zakryciu, zobowi<text:span text:style-name="Domyślna_20_czcionka_20_akapitu"><text:span text:style-name="T401">ą</text:span></text:span>zany jest na własny koszt odkry<text:span text:style-name="Domyślna_20_czcionka_20_akapitu"><text:span text:style-name="T401">ć </text:span></text:span>te<text:span text:style-name="Domyślna_20_czcionka_20_akapitu"><text:span text:style-name="T96"> </text:span></text:span><text:span text:style-name="Domyślna_20_czcionka_20_akapitu"><text:span text:style-name="T405">roboty lub wykona</text:span></text:span><text:span text:style-name="Domyślna_20_czcionka_20_akapitu"><text:span text:style-name="T402">ć </text:span></text:span><text:span text:style-name="Domyślna_20_czcionka_20_akapitu"><text:span text:style-name="T405">otwory niezb</text:span></text:span><text:span text:style-name="Domyślna_20_czcionka_20_akapitu"><text:span text:style-name="T402">ę</text:span></text:span><text:span text:style-name="Domyślna_20_czcionka_20_akapitu"><text:span text:style-name="T405">dne do zbadania robót, a nast</text:span></text:span><text:span text:style-name="Domyślna_20_czcionka_20_akapitu"><text:span text:style-name="T402">ę</text:span></text:span><text:span text:style-name="Domyślna_20_czcionka_20_akapitu"><text:span text:style-name="T405">pnie przywróci</text:span></text:span><text:span text:style-name="Domyślna_20_czcionka_20_akapitu"><text:span text:style-name="T402">ć </text:span></text:span><text:span text:style-name="Domyślna_20_czcionka_20_akapitu"><text:span text:style-name="T405">roboty do stanu </text:span></text:span>poprzedniego.</text:p>
      <text:p text:style-name="P62">Z ka<text:span text:style-name="Domyślna_20_czcionka_20_akapitu"><text:span text:style-name="T401">ż</text:span></text:span>dego rodzaju odbioru robót Wykonawca sporz<text:span text:style-name="Domyślna_20_czcionka_20_akapitu"><text:span text:style-name="T401">ą</text:span></text:span>dzi odpowiedni protokół, a inspektor nadzoru dokona wpisu do dziennika budowy o dokonaniu odbioru.</text:p>
      <text:p text:style-name="P62"/>
      <text:p text:style-name="P30">Przedmiar i obmiar robót.</text:p>
      <text:p text:style-name="P62">W zwi<text:span text:style-name="Domyślna_20_czcionka_20_akapitu"><text:span text:style-name="T401">ą</text:span></text:span>zku z ryczałtowym wynagrodzeniem Wykonawcy, przedmiar robót b<text:span text:style-name="Domyślna_20_czcionka_20_akapitu"><text:span text:style-name="T401">ę</text:span></text:span>dzie wykonywany jedynie w przypadku zlecenia przez Zamawiającego wykonania robót zamiennych lub zaniechania cz<text:span text:style-name="Domyślna_20_czcionka_20_akapitu"><text:span text:style-name="T401">ęś</text:span></text:span>ci robót.</text:p>
      <text:p text:style-name="P62">Przedmiaru robót dokonuje Wykonawca i przedstawia go wraz z wyliczeniem warto<text:span text:style-name="Domyślna_20_czcionka_20_akapitu"><text:span text:style-name="T401">ś</text:span></text:span>ci inspektorowi nadzoru do akceptacji.</text:p>
      <text:p text:style-name="P62">Bł<text:span text:style-name="Domyślna_20_czcionka_20_akapitu"><text:span text:style-name="T401">ę</text:span></text:span>dne dane zostan<text:span text:style-name="Domyślna_20_czcionka_20_akapitu"><text:span text:style-name="T401">ą </text:span></text:span>poprawione na pi<text:span text:style-name="Domyślna_20_czcionka_20_akapitu"><text:span text:style-name="T401">ś</text:span></text:span>mie wg. ustale<text:span text:style-name="Domyślna_20_czcionka_20_akapitu"><text:span text:style-name="T401">ń </text:span></text:span>inspektora nadzoru.</text:p>
      <text:p text:style-name="P62">Przedmiar oraz nieodzowne obliczenia wykonywane b<text:span text:style-name="Domyślna_20_czcionka_20_akapitu"><text:span text:style-name="T401">ę</text:span></text:span>d<text:span text:style-name="Domyślna_20_czcionka_20_akapitu"><text:span text:style-name="T401">ą </text:span></text:span>w sposób zrozumiały i jednoznaczny.</text:p>
      <text:p text:style-name="P62"/>
      <text:p text:style-name="P30">Odbiór końcowy robót budowlanych.</text:p>
      <text:p text:style-name="P62">Przewiduje się jeden odbiór końcowy, którego przedmiotem b<text:span text:style-name="Domyślna_20_czcionka_20_akapitu"><text:span text:style-name="T401">ę</text:span></text:span>dzie przedmiot umowy.</text:p>
      <text:p text:style-name="P62">Odbiór końcowy polega na ocenie rzeczywistego wykonania robót budowlanych w odniesieniu do ich zakresu, jako<text:span text:style-name="Domyślna_20_czcionka_20_akapitu"><text:span text:style-name="T401">ś</text:span></text:span>ci i warto<text:span text:style-name="Domyślna_20_czcionka_20_akapitu"><text:span text:style-name="T401">ś</text:span></text:span>ci.</text:p>
      <text:p text:style-name="P62">Całkowite zako<text:span text:style-name="Domyślna_20_czcionka_20_akapitu"><text:span text:style-name="T401">ń</text:span></text:span>czenie robót oraz gotowo<text:span text:style-name="Domyślna_20_czcionka_20_akapitu"><text:span text:style-name="T401">ść </text:span></text:span>do odbioru ko<text:span text:style-name="Domyślna_20_czcionka_20_akapitu"><text:span text:style-name="T401">ń</text:span></text:span>cowego zostanie stwierdzona przez Wykonawc<text:span text:style-name="Domyślna_20_czcionka_20_akapitu"><text:span text:style-name="T401">ę </text:span></text:span>wpisem do dziennika budowy z bezzwłocznym skutecznym powiadomieniem na pi<text:span text:style-name="Domyślna_20_czcionka_20_akapitu"><text:span text:style-name="T401">ś</text:span></text:span>mie o tym fakcie Zamawiaj<text:span text:style-name="Domyślna_20_czcionka_20_akapitu"><text:span text:style-name="T401">ą</text:span></text:span>cego. Do tego pisma Wykonawca dołączy protokoły kontroli realizowanego zakresu wykonane przez Państwową Straż Pożarną oraz Państwową Inspekcję Sanitarną o braku sprzeciwu rozpoczęcia użytkowania zadania w ramach Art. 56 Ustawy Prawo Budowlane.</text:p>
      <text:p text:style-name="P62">Przed dokonaniem zgłoszenia Wykonawca przeka<text:span text:style-name="Domyślna_20_czcionka_20_akapitu"><text:span text:style-name="T401">ż</text:span></text:span>e Inspektorowi Nadzoru dokumenty odbiorowe zgodnie z wymogami Ustawy Prawo budowlane i rozporz<text:span text:style-name="Domyślna_20_czcionka_20_akapitu"><text:span text:style-name="T401">ą</text:span></text:span>dze<text:span text:style-name="Domyślna_20_czcionka_20_akapitu"><text:span text:style-name="T401">ń </text:span></text:span>z nim zwi<text:span text:style-name="Domyślna_20_czcionka_20_akapitu"><text:span text:style-name="T401">ą</text:span></text:span>zanych.</text:p>
      <text:p text:style-name="P62">Osi<text:span text:style-name="Domyślna_20_czcionka_20_akapitu"><text:span text:style-name="T401">ą</text:span></text:span>gniecie gotowo<text:span text:style-name="Domyślna_20_czcionka_20_akapitu"><text:span text:style-name="T401">ś</text:span></text:span>ci do odbioru musi by<text:span text:style-name="Domyślna_20_czcionka_20_akapitu"><text:span text:style-name="T401">ć </text:span></text:span>potwierdzone przez inspektora nadzoru inwestorskiego wpisem do dziennika budowy. W tym potwierdzeniu Inspektor Nadzoru, każdy w swojej branży potwierdzi zakończenie robót oraz kompletność przygotowanej przez Wykonawcę dokumentacji powykonawczej.</text:p>
      <text:p text:style-name="P62"/>
      <text:p text:style-name="P62">W terminie<text:span text:style-name="T111"> d</text:span><text:span text:style-name="T241">o trzech dni roboczych od daty zawiadomienia Zamawiaj</text:span><text:span text:style-name="Domyślna_20_czcionka_20_akapitu"><text:span text:style-name="T244">ą</text:span></text:span><text:span text:style-name="T241">cego o gotowo</text:span><text:span text:style-name="Domyślna_20_czcionka_20_akapitu"><text:span text:style-name="T244">ś</text:span></text:span><text:span text:style-name="T241">ci do odbioru, Zamawiaj</text:span><text:span text:style-name="Domyślna_20_czcionka_20_akapitu"><text:span text:style-name="T244">ą</text:span></text:span><text:span text:style-name="T241">cy powiadomi pisemnie Wykonawc</text:span><text:span text:style-name="Domyślna_20_czcionka_20_akapitu"><text:span text:style-name="T244">ę </text:span></text:span><text:span text:style-name="T241">o dacie rozpocz</text:span><text:span text:style-name="Domyślna_20_czcionka_20_akapitu"><text:span text:style-name="T244">ę</text:span></text:span><text:span text:style-name="T241">cia czynno</text:span><text:span text:style-name="Domyślna_20_czcionka_20_akapitu"><text:span text:style-name="T244">ś</text:span></text:span><text:span text:style-name="T241">ci odbioru i składzie powołanej komisji odbiorowej. Rozpoczęcie czynności odbioru nie może się zacząć później niż cztery dni robocze od tego powiadomienia.</text:span></text:p>
      <text:p text:style-name="P62"><text:span text:style-name="T241">Zamawiaj</text:span><text:span text:style-name="Domyślna_20_czcionka_20_akapitu"><text:span text:style-name="T244">ą</text:span></text:span><text:span text:style-name="T241">cego o gotowo</text:span><text:span text:style-name="Domyślna_20_czcionka_20_akapitu"><text:span text:style-name="T244">ś</text:span></text:span><text:span text:style-name="T241">ci do odbioru i zostanie zako</text:span><text:span text:style-name="Domyślna_20_czcionka_20_akapitu"><text:span text:style-name="T244">ń</text:span></text:span><text:span text:style-name="T241">czone w terminie do siedmiu dni od daty rozpocz</text:span><text:span text:style-name="Domyślna_20_czcionka_20_akapitu"><text:span text:style-name="T244">ę</text:span></text:span><text:span text:style-name="T241">cia czy</text:span><text:span text:style-name="T387">nności odbiorowych.</text:span></text:p>
      <text:p text:style-name="P62">Komisja odbieraj<text:span text:style-name="Domyślna_20_czcionka_20_akapitu"><text:span text:style-name="T401">ą</text:span></text:span>ca roboty dokona ich oceny jako<text:span text:style-name="Domyślna_20_czcionka_20_akapitu"><text:span text:style-name="T401">ś</text:span></text:span>ciowej na podstawie przedło<text:span text:style-name="Domyślna_20_czcionka_20_akapitu"><text:span text:style-name="T401">ż</text:span></text:span>onych dokumentów, wyników bada<text:span text:style-name="Domyślna_20_czcionka_20_akapitu"><text:span text:style-name="T401">ń </text:span></text:span>i pomiarów, oceny wizualnej oraz oceny zgodno<text:span text:style-name="Domyślna_20_czcionka_20_akapitu"><text:span text:style-name="T401">ś</text:span></text:span>ci wykonania robót z projektem budowlanym, projektem wykonawczym i specyfikacj<text:span text:style-name="Domyślna_20_czcionka_20_akapitu"><text:span text:style-name="T401">ą </text:span></text:span>techniczn<text:span text:style-name="Domyślna_20_czcionka_20_akapitu"><text:span text:style-name="T401">ą</text:span></text:span>.</text:p>
      <text:p text:style-name="P62">Jeżeli w trakcie kontroli realizowanej w trybie art. 56 Prawa budowlanego zostaną wydane decyzje <text:soft-page-break/>odmawiające zgody na użytkowanie przez którykolwiek z organów kontrolujących z powodu niezgodności realizacji z projekte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62">Je<text:span text:style-name="Domyślna_20_czcionka_20_akapitu"><text:span text:style-name="T401">ż</text:span></text:span>eli w toku odbioru ostatecznego zostan<text:span text:style-name="Domyślna_20_czcionka_20_akapitu"><text:span text:style-name="T401">ą </text:span></text:span>stwierdzone wady nadaj<text:span text:style-name="Domyślna_20_czcionka_20_akapitu"><text:span text:style-name="T401">ą</text:span></text:span>ce si<text:span text:style-name="Domyślna_20_czcionka_20_akapitu"><text:span text:style-name="T401">ę </text:span></text:span>do usuni<text:span text:style-name="Domyślna_20_czcionka_20_akapitu"><text:span text:style-name="T401">ę</text:span></text:span>cia to Zamawiaj<text:span text:style-name="Domyślna_20_czcionka_20_akapitu"><text:span text:style-name="T401">ą</text:span></text:span>cy mo<text:span text:style-name="Domyślna_20_czcionka_20_akapitu"><text:span text:style-name="T401">ż</text:span></text:span>e odmówi<text:span text:style-name="Domyślna_20_czcionka_20_akapitu"><text:span text:style-name="T401">ć </text:span></text:span>odbioru do czasu ich usuni<text:span text:style-name="Domyślna_20_czcionka_20_akapitu"><text:span text:style-name="T401">ę</text:span></text:span>cia.</text:p>
      <text:p text:style-name="P62">Wszystkie zarz<text:span text:style-name="Domyślna_20_czcionka_20_akapitu"><text:span text:style-name="T401">ą</text:span></text:span>dzone przez komisj<text:span text:style-name="Domyślna_20_czcionka_20_akapitu"><text:span text:style-name="T401">ę </text:span></text:span>roboty poprawkowe lub uzupełniaj<text:span text:style-name="Domyślna_20_czcionka_20_akapitu"><text:span text:style-name="T401">ą</text:span></text:span>ce b<text:span text:style-name="Domyślna_20_czcionka_20_akapitu"><text:span text:style-name="T401">ę</text:span></text:span>d<text:span text:style-name="Domyślna_20_czcionka_20_akapitu"><text:span text:style-name="T401">ą </text:span></text:span>zestawione w postaci protokołu zawieraj<text:span text:style-name="Domyślna_20_czcionka_20_akapitu"><text:span text:style-name="T401">ą</text:span></text:span>cego zakres i terminy na wykonanie tych robót, a po ich wykonaniu b<text:span text:style-name="Domyślna_20_czcionka_20_akapitu"><text:span text:style-name="T401">ę</text:span></text:span>d<text:span text:style-name="Domyślna_20_czcionka_20_akapitu"><text:span text:style-name="T401">ą </text:span></text:span>zgłoszone pisemnie przez Wykonawc<text:span text:style-name="Domyślna_20_czcionka_20_akapitu"><text:span text:style-name="T401">ę </text:span></text:span>do odbioru w terminie ustalonym przez komisj<text:span text:style-name="Domyślna_20_czcionka_20_akapitu"><text:span text:style-name="T401">ę</text:span></text:span>.</text:p>
      <text:p text:style-name="P62">Niezastosowanie si<text:span text:style-name="Domyślna_20_czcionka_20_akapitu"><text:span text:style-name="T401">ę </text:span></text:span>przez Wykonawc<text:span text:style-name="Domyślna_20_czcionka_20_akapitu"><text:span text:style-name="T401">ę </text:span></text:span>do obowi<text:span text:style-name="Domyślna_20_czcionka_20_akapitu"><text:span text:style-name="T401">ą</text:span></text:span>zku usuni<text:span text:style-name="Domyślna_20_czcionka_20_akapitu"><text:span text:style-name="T401">ę</text:span></text:span>cia wad i usterek w wyznaczonym terminie spowoduje usuni<text:span text:style-name="Domyślna_20_czcionka_20_akapitu"><text:span text:style-name="T401">ę</text:span></text:span>cie ich przez Zamawiaj<text:span text:style-name="Domyślna_20_czcionka_20_akapitu"><text:span text:style-name="T401">ą</text:span></text:span>cego na koszt i odpowiedzialno<text:span text:style-name="Domyślna_20_czcionka_20_akapitu"><text:span text:style-name="T401">ść </text:span></text:span>Wykonawcy.</text:p>
      <text:p text:style-name="P62">Je<text:span text:style-name="Domyślna_20_czcionka_20_akapitu"><text:span text:style-name="T401">ż</text:span></text:span>eli wady nie nadaj<text:span text:style-name="Domyślna_20_czcionka_20_akapitu"><text:span text:style-name="T401">ą </text:span></text:span>si<text:span text:style-name="Domyślna_20_czcionka_20_akapitu"><text:span text:style-name="T401">ę </text:span></text:span>do usuni<text:span text:style-name="Domyślna_20_czcionka_20_akapitu"><text:span text:style-name="T401">ę</text:span></text:span>cia ale umo<text:span text:style-name="Domyślna_20_czcionka_20_akapitu"><text:span text:style-name="T401">ż</text:span></text:span>liwiaj<text:span text:style-name="Domyślna_20_czcionka_20_akapitu"><text:span text:style-name="T401">ą </text:span></text:span>u<text:span text:style-name="Domyślna_20_czcionka_20_akapitu"><text:span text:style-name="T401">ż</text:span></text:span>ytkowanie przedmiotu odbioru zgodnie z przeznaczeniem, to Zamawiaj<text:span text:style-name="Domyślna_20_czcionka_20_akapitu"><text:span text:style-name="T401">ą</text:span></text:span>cy mo<text:span text:style-name="Domyślna_20_czcionka_20_akapitu"><text:span text:style-name="T401">ż</text:span></text:span>e obni<text:span text:style-name="Domyślna_20_czcionka_20_akapitu"><text:span text:style-name="T401">ż</text:span></text:span>y<text:span text:style-name="Domyślna_20_czcionka_20_akapitu"><text:span text:style-name="T401">ć </text:span></text:span>wynagrodzenie Wykonawcy odpowiednio do utraconej warto<text:span text:style-name="Domyślna_20_czcionka_20_akapitu"><text:span text:style-name="T401">ś</text:span></text:span>ci u<text:span text:style-name="Domyślna_20_czcionka_20_akapitu"><text:span text:style-name="T401">ż</text:span></text:span>ytkowej, estetycznej i technicznej lub <text:span text:style-name="Domyślna_20_czcionka_20_akapitu"><text:span text:style-name="T401">żą</text:span></text:span>da<text:span text:style-name="Domyślna_20_czcionka_20_akapitu"><text:span text:style-name="T401">ć </text:span></text:span>wykonania przedmiotu odbioru<text:span text:style-name="Domyślna_20_czcionka_20_akapitu"><text:span text:style-name="T405"> po raz drugi zachowuj</text:span></text:span><text:span text:style-name="Domyślna_20_czcionka_20_akapitu"><text:span text:style-name="T402">ą</text:span></text:span><text:span text:style-name="Domyślna_20_czcionka_20_akapitu"><text:span text:style-name="T405">c prawo do domagania si</text:span></text:span><text:span text:style-name="Domyślna_20_czcionka_20_akapitu"><text:span text:style-name="T402">ę </text:span></text:span><text:span text:style-name="Domyślna_20_czcionka_20_akapitu"><text:span text:style-name="T405">od Wykonawcy naprawienia szkody wynikłej z </text:span></text:span>opó<text:span text:style-name="Domyślna_20_czcionka_20_akapitu"><text:span text:style-name="T401">ź</text:span></text:span>nienia.</text:p>
      <text:p text:style-name="P62">W przypadku stwierdzenia przez komisj<text:span text:style-name="Domyślna_20_czcionka_20_akapitu"><text:span text:style-name="T401">ę</text:span></text:span>, <text:span text:style-name="Domyślna_20_czcionka_20_akapitu"><text:span text:style-name="T401">ż</text:span></text:span>e jako<text:span text:style-name="Domyślna_20_czcionka_20_akapitu"><text:span text:style-name="T401">ść </text:span></text:span>wykonanych robót w poszczególnych asortymentach nieznacznie odbiega od wymaganej projektem budowlanym, projektem wykonawczym lub specyfikacj<text:span text:style-name="Domyślna_20_czcionka_20_akapitu"><text:span text:style-name="T401">ą </text:span></text:span>techniczn<text:span text:style-name="Domyślna_20_czcionka_20_akapitu"><text:span text:style-name="T401">ą </text:span></text:span>z uwzgl<text:span text:style-name="Domyślna_20_czcionka_20_akapitu"><text:span text:style-name="T401">ę</text:span></text:span>dnieniem tolerancji i nie ma wi<text:span text:style-name="Domyślna_20_czcionka_20_akapitu"><text:span text:style-name="T401">ę</text:span></text:span>kszego wpływu na cechy eksploatacyjne obiektu i bezpiecze<text:span text:style-name="Domyślna_20_czcionka_20_akapitu"><text:span text:style-name="T401">ń</text:span></text:span>stwo osób i mienia komisja dokona potr<text:span text:style-name="Domyślna_20_czcionka_20_akapitu"><text:span text:style-name="T401">ą</text:span></text:span>ce<text:span text:style-name="Domyślna_20_czcionka_20_akapitu"><text:span text:style-name="T401">ń </text:span></text:span>z warto<text:span text:style-name="Domyślna_20_czcionka_20_akapitu"><text:span text:style-name="T401">ś</text:span></text:span>ci umownej oceniaj<text:span text:style-name="Domyślna_20_czcionka_20_akapitu"><text:span text:style-name="T401">ą</text:span></text:span>c pomniejszon<text:span text:style-name="Domyślna_20_czcionka_20_akapitu"><text:span text:style-name="T401">ą </text:span></text:span>warto<text:span text:style-name="Domyślna_20_czcionka_20_akapitu"><text:span text:style-name="T401">ść </text:span></text:span>wykonanych robót w stosunku do wymaga<text:span text:style-name="Domyślna_20_czcionka_20_akapitu"><text:span text:style-name="T401">ń </text:span></text:span>przyj<text:span text:style-name="Domyślna_20_czcionka_20_akapitu"><text:span text:style-name="T401">ę</text:span></text:span>tych w umowie.</text:p>
      <text:p text:style-name="P62"/>
      <text:p text:style-name="P32"/>
      <text:p text:style-name="P62"><text:span text:style-name="Domyślna_20_czcionka_20_akapitu"><text:span text:style-name="T64">Dokumenty odbioru ostatecznego</text:span></text:span>:</text:p>
      <text:p text:style-name="P62">- projekt powykonawczy z naniesionymi zmianami wprowadzonymi w trakcie realizacji w wersji papierowej i elektronicznej (pdf),</text:p>
      <text:p text:style-name="P62"><text:s/>- dziennik budowy – oryginał i kopia,</text:p>
      <text:p text:style-name="P62">- obmiary i przedmiary robót o ile będą prowadzone,</text:p>
      <text:p text:style-name="P62">- zestawienie sporządzonych protokołów odbiorów częściowych, prób i sprawdzeń, pomiarów kontrolnych, instrukcje obsługi i użytkowania, dołączonych atestów, certyfikatów i aprobat, itp. opracowane odrębnie dla każdej branży,</text:p>
      <text:p text:style-name="P62">- wyniki pomiarów kontrolnych,</text:p>
      <text:p text:style-name="P62">- atesty jako<text:span text:style-name="Domyślna_20_czcionka_20_akapitu"><text:span text:style-name="T401">ś</text:span></text:span>ciowe, certyfikaty i aprobaty wbudowanych materiałów,</text:p>
      <text:p text:style-name="P62">- dokumenty potwierdzaj<text:span text:style-name="Domyślna_20_czcionka_20_akapitu"><text:span text:style-name="T401">ą</text:span></text:span>ce legalizacj<text:span text:style-name="Domyślna_20_czcionka_20_akapitu"><text:span text:style-name="T401">ę </text:span></text:span>wbudowanych urz<text:span text:style-name="Domyślna_20_czcionka_20_akapitu"><text:span text:style-name="T401">ą</text:span></text:span>dze<text:span text:style-name="Domyślna_20_czcionka_20_akapitu"><text:span text:style-name="T401">ń</text:span></text:span>,</text:p>
      <text:p text:style-name="P62">- sprawozdania techniczne z prób ruchowych, szkoleń personelu szpitalnego i demonstracji działania,</text:p>
      <text:p text:style-name="P62">- protokoły prób i bada<text:span text:style-name="Domyślna_20_czcionka_20_akapitu"><text:span text:style-name="T401">ń</text:span></text:span>,</text:p>
      <text:p text:style-name="P62">- protokoły odbioru robót zanikaj<text:span text:style-name="Domyślna_20_czcionka_20_akapitu"><text:span text:style-name="T401">ą</text:span></text:span>cych,</text:p>
      <text:p text:style-name="P62">- wykaz wbudowanych urz<text:span text:style-name="Domyślna_20_czcionka_20_akapitu"><text:span text:style-name="T401">ą</text:span></text:span>dze<text:span text:style-name="Domyślna_20_czcionka_20_akapitu"><text:span text:style-name="T401">ń </text:span></text:span>wraz z instrukcjami obsługi i gwarancjami,</text:p>
      <text:p text:style-name="P62">- instrukcję gwarancyjną,</text:p>
      <text:p text:style-name="P62">- wykaz przekazywanych kluczy,</text:p>
      <text:p text:style-name="P62">- o<text:span text:style-name="Domyślna_20_czcionka_20_akapitu"><text:span text:style-name="T401">ś</text:span></text:span>wiadczenia osób funkcyjnych na budowie wymagane prawem budowlanym,</text:p>
      <text:p text:style-name="P62">- inne dokumenty wymagane przez Zamawiaj<text:span text:style-name="Domyślna_20_czcionka_20_akapitu"><text:span text:style-name="T401">ą</text:span></text:span>cego lub uznane za istotne przez Wykonawcę.</text:p>
      <text:p text:style-name="P62">W przypadku gdy zdaniem komisji dokumenty odbiorowe nie b<text:span text:style-name="Domyślna_20_czcionka_20_akapitu"><text:span text:style-name="T401">ę</text:span></text:span>d<text:span text:style-name="Domyślna_20_czcionka_20_akapitu"><text:span text:style-name="T401">ą </text:span></text:span>kompletne, komisja przerwie prace i wyznaczy w porozumieniu z Wykonawc<text:span text:style-name="Domyślna_20_czcionka_20_akapitu"><text:span text:style-name="T401">ą </text:span></text:span>ponowny termin odbioru wznowienia odbioru.</text:p>
      <text:p text:style-name="P62">O dokonaniu odbioru ko<text:span text:style-name="Domyślna_20_czcionka_20_akapitu"><text:span text:style-name="T401">ń</text:span></text:span>cowego wraz z klauzul<text:span text:style-name="Domyślna_20_czcionka_20_akapitu"><text:span text:style-name="T401">ą </text:span></text:span>oddania obiektu we władanie Zamawiaj<text:span text:style-name="Domyślna_20_czcionka_20_akapitu"><text:span text:style-name="T401">ą</text:span></text:span>cemu lub te<text:span text:style-name="Domyślna_20_czcionka_20_akapitu"><text:span text:style-name="T401">ż </text:span></text:span>o odmowie dokonania odbioru powinien by<text:span text:style-name="Domyślna_20_czcionka_20_akapitu"><text:span text:style-name="T401">ć </text:span></text:span>dokonany zapis w dzienniku budowy.</text:p>
      <text:p text:style-name="P62">Po odbiorze ko<text:span text:style-name="Domyślna_20_czcionka_20_akapitu"><text:span text:style-name="T401">ń</text:span></text:span>cowym Zamawiający uzyska pozwolenie na u<text:span text:style-name="Domyślna_20_czcionka_20_akapitu"><text:span text:style-name="T401">ż</text:span></text:span>ytkowanie przedmiotu zamówienia. Kierownik budowy jest zobowiązany uczestniczyć w kontroli PINB przed wydaniem decyzji o pozwoleniu na użytkowanie Oddziału.</text:p>
      <text:p text:style-name="P62"/>
      <text:p text:style-name="P62"><text:span text:style-name="Domyślna_20_czcionka_20_akapitu"><text:span text:style-name="T70">Rozliczenie prac towarzysz</text:span></text:span><text:span text:style-name="Domyślna_20_czcionka_20_akapitu"><text:span text:style-name="T403">ą</text:span></text:span><text:span text:style-name="Domyślna_20_czcionka_20_akapitu"><text:span text:style-name="T70">cych.</text:span></text:span></text:p>
      <text:p text:style-name="P62">Roboty tymczasowe i prace towarzysz<text:span text:style-name="Domyślna_20_czcionka_20_akapitu"><text:span text:style-name="T401">ą</text:span></text:span>ce winny zosta<text:span text:style-name="Domyślna_20_czcionka_20_akapitu"><text:span text:style-name="T401">ć </text:span></text:span>uj<text:span text:style-name="Domyślna_20_czcionka_20_akapitu"><text:span text:style-name="T401">ę</text:span></text:span>te przez Wykonawc<text:span text:style-name="Domyślna_20_czcionka_20_akapitu"><text:span text:style-name="T401">ę </text:span></text:span>w cenie ofertowej <text:soft-page-break/>i umownej i w zwi<text:span text:style-name="Domyślna_20_czcionka_20_akapitu"><text:span text:style-name="T401">ą</text:span></text:span>zku z tym nie przewiduje si<text:span text:style-name="Domyślna_20_czcionka_20_akapitu"><text:span text:style-name="T401">ę </text:span></text:span>ich odr<text:span text:style-name="Domyślna_20_czcionka_20_akapitu"><text:span text:style-name="T401">ę</text:span></text:span>bnego rozliczania.</text:p>
      <text:p text:style-name="P62"/>
      <text:p text:style-name="P26">Rozliczenie prac dodatkowych</text:p>
      <text:p text:style-name="P62">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62"/>
      <text:p text:style-name="P320">III <text:s text:c="4"/>Uwagi i zalecenia</text:p>
      <text:p text:style-name="P437">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437">Uszkodzenia w majątku Szpitala powstałe w czasie robót z winy Wykonawcy zostaną usunięte przez Wykonawcę niezwłocznie i nieodpłatnie.</text:p>
      <text:p text:style-name="P437">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span></text:p>
      <text:p text:style-name="P437">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437">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 text:style-name="Domyślna_20_czcionka_20_akapitu"><text:span text:style-name="T407">,</text:span></text:span> Polskimi Normami oraz Technicznymi Warunkami Wykonania i Odbioru Robót Budowlano – Montażowych cz. I. II. oraz III, a także innymi warunkami określonymi w SIWZ.</text:p>
      <text:p text:style-name="Standard"/>
      <text:h text:style-name="P506" text:outline-level="8"><text:span text:style-name="Domyślna_20_czcionka_20_akapitu"><text:span text:style-name="T309">Wypełniony należy złożyć do </text:span></text:span><text:span text:style-name="Domyślna_20_czcionka_20_akapitu"><text:span text:style-name="T310">oferty.</text:span></text:span></text:h>
      <text:p text:style-name="P358">Załączni<text:span text:style-name="T111">k Nr 17</text:span></text:p>
      <text:p text:style-name="P358"/>
      <text:p text:style-name="P429">Wykonawca:</text:p>
      <text:p text:style-name="Standard"/>
      <text:p text:style-name="Standard"/>
      <text:p text:style-name="Standard"/>
      <text:p text:style-name="Standard"/>
      <text:p text:style-name="Standard"/>
      <text:p text:style-name="P62"><text:span text:style-name="Domyślna_20_czcionka_20_akapitu"><text:span text:style-name="T361">Pieczęć Wykonawcy</text:span></text:span></text:p>
      <text:p text:style-name="P390"/>
      <text:p text:style-name="P390"/>
      <text:p text:style-name="P125">OŚWIADCZENIE</text:p>
      <text:p text:style-name="P125"/>
      <text:p text:style-name="P126"><text:span text:style-name="Domyślna_20_czcionka_20_akapitu"><text:span text:style-name="T392">Oświadczamy, że </text:span></text:span><text:span text:style-name="Domyślna_20_czcionka_20_akapitu"><text:span text:style-name="T50">urządzenia medyczne oferowane w postępowaniu przetargowym na :</text:span></text:span></text:p>
      <text:p text:style-name="P100"><text:span text:style-name="Domyślna_20_czcionka_20_akapitu"><text:span text:style-name="T336">Budowa Oddziału Anestezjologi i Intensywnej Terapii Powiatowego Szpitala Specjalistycznego w Stalowej Woli wraz z dostawą i montażem kolumn medycznych </text:span></text:span></text:p>
      <text:p text:style-name="P113"/>
      <text:p text:style-name="P114"/>
      <text:p text:style-name="Standard"><text:span text:style-name="Domyślna_20_czcionka_20_akapitu"><text:span text:style-name="T267">posiadają aktualne pozwolenie na dopuszczenie do obrotu i </text:span></text:span><text:span text:style-name="Domyślna_20_czcionka_20_akapitu"><text:span text:style-name="T268">używania </text:span></text:span><text:span text:style-name="Domyślna_20_czcionka_20_akapitu"><text:span text:style-name="T270">na terenie Polsk</text:span></text:span><text:span text:style-name="Domyślna_20_czcionka_20_akapitu"><text:span text:style-name="T268">i,</text:span></text:span><text:span text:style-name="T267"> zgodnie z ustawą z dnia 20 maja 2010 r. o wyrobach medycznych </text:span><text:span text:style-name="Domyślna_20_czcionka_20_akapitu"><text:span text:style-name="T260">(Dz. U. 2020r <text:s/>poz.186 z późn. zm.)</text:span></text:span><text:span text:style-name="T267">. Produkt musi spełniać wymagania Dyrektywy 93/42/EEC i posiadać znak CE dla wyrobów klasy IIb. </text:span><text:span text:style-name="Domyślna_20_czcionka_20_akapitu"><text:span text:style-name="T264">oraz na każde żądanie Zamawiającego przedstawiamy w/w dokumenty </text:span></text:span></text:p>
      <text:p text:style-name="P95"/>
      <text:p text:style-name="P95"/>
      <text:p text:style-name="P95"/>
      <text:p text:style-name="P95"/>
      <text:p text:style-name="Standard"><text:span text:style-name="Domyślna_20_czcionka_20_akapitu"><text:span text:style-name="T362">…………….……. </text:span></text:span><text:span text:style-name="Domyślna_20_czcionka_20_akapitu"><text:span text:style-name="T357">(miejscowość), </text:span></text:span><text:span text:style-name="Domyślna_20_czcionka_20_akapitu"><text:span text:style-name="T362">dnia ………….……. r. …………………………………</text:span></text:span></text:p>
      <text:p text:style-name="P379"><text:span text:style-name="Domyślna_20_czcionka_20_akapitu"><text:span text:style-name="T362">(podpis)</text:span></text:span></text:p>
      <text:p text:style-name="P359"/>
      <text:p text:style-name="P360"><text:span text:style-name="Domyślna_20_czcionka_20_akapitu"><text:span text:style-name="T280"/></text:span></text:p>
      <text:p text:style-name="P362"><text:span text:style-name="Domyślna_20_czcionka_20_akapitu"><text:span text:style-name="T124">Załącznik nr 18</text:span></text:span></text:p>
      <text:p text:style-name="P361"><text:span text:style-name="Domyślna_20_czcionka_20_akapitu"><text:span text:style-name="T154">I</text:span></text:span><text:span text:style-name="Domyślna_20_czcionka_20_akapitu"><text:span text:style-name="T155">nformacje techniczne i wyjaśnienia wynikające z poprzednich procedur przetargowych</text:span></text:span></text:p>
      <text:p text:style-name="P361"><text:span text:style-name="Domyślna_20_czcionka_20_akapitu"><text:span text:style-name="T153"/></text:span></text:p>
      <text:p text:style-name="P122">Uwagi ogólne: </text:p>
      <text:p text:style-name="P123"/>
      <text:p text:style-name="P180">W<text:span text:style-name="T17">yjaśnienie treści punktu III ppkt 4 SIWZ dotyczącego ofert równoważnych, oraz o wskazanie parametrów równoważności:</text:span></text:p>
      <text:p text:style-name="P180"><text:s/><text:span text:style-name="T398">a) Zamawiający uzupełnia parametry fizykalne wyrobów, nie ujęte w dokumentacji projektowej dla których zaakceptuje rozwiązania równoważne podane w ofercie (nazwa wyrobu, producent, oświadczenie o posiadanych dla wyrobu dokumentach o dopuszczeniu stosowania w szpitalach o podwyższonych wymaganiach higienicznych):</text:span></text:p>
      <text:p text:style-name="P182">Centrale wentylacyjne:</text:p>
      <text:p text:style-name="P183">-sprawność cieplna nagrzewnicy, chłodnicy i odzysku ciepła,</text:p>
      <text:p text:style-name="P183">-efektywny pobór mocy,</text:p>
      <text:p text:style-name="P183">- poziom mocy akustycznej,</text:p>
      <text:p text:style-name="P183">- materiał na budowę,</text:p>
      <text:p text:style-name="P183">- kompletność wyposażenia</text:p>
      <text:p text:style-name="P182">Oprawy oświetleniowe:</text:p>
      <text:p text:style-name="P183">- sumaryczna moc energii elektrycznej opraw oświetleniowych,</text:p>
      <text:p text:style-name="P183">- obliczenia natężenia oświetlenia,</text:p>
      <text:p text:style-name="P183">- ilość opraw oświetleniowych.</text:p>
      <text:p text:style-name="P182">Grzejniki CO</text:p>
      <text:p text:style-name="P183">- wydajność cieplna,</text:p>
      <text:p text:style-name="P183">- trwałość mocowania do ściany.</text:p>
      <text:p text:style-name="P182">Okablowanie strukturalne:</text:p>
      <text:p text:style-name="P183">- kompatybilność z istniejącym systemem informatycznym wskazanym w SIWZ</text:p>
      <text:p text:style-name="P182">Tłumiki akustyczne:</text:p>
      <text:p text:style-name="P183">- konstrukcja</text:p>
      <text:p text:style-name="P183">- efekt tłumienia w dB</text:p>
      <text:p text:style-name="P182">Regulatory przepływu:</text:p>
      <text:p text:style-name="P183">- skuteczność regulacji przepływu powietrza</text:p>
      <text:p text:style-name="P182">Wentylatory:</text:p>
      <text:p text:style-name="P183">-moc akustyczna</text:p>
      <text:p text:style-name="P183">- sposób łożyskowania</text:p>
      <text:p text:style-name="P182">Płyty Paroc Lamela Mat:</text:p>
      <text:p text:style-name="P183">- izolacyjność termiczna</text:p>
      <text:p text:style-name="P183">- materiał na trwałość wykończenia powierzchni.</text:p>
      <text:p text:style-name="P182">Elementy montażowe Geberit Unifix:</text:p>
      <text:p text:style-name="P183">- wytrzymałość na obciążenie,</text:p>
      <text:p text:style-name="P183">- zabezpieczenie antykorozyjne</text:p>
      <text:p text:style-name="P182">Otulina Thermaflex różne rodzaje:</text:p>
      <text:p text:style-name="P183">- materiał izolacyjny,</text:p>
      <text:p text:style-name="P183">- izolacyjność cieplna</text:p>
      <text:p text:style-name="P183">- odporność na zawilgocenie</text:p>
      <text:p text:style-name="P182">Materiały do robót wykończeniowych (kratki wentylacyjne, kleje, grunty, zaprawy):</text:p>
      <text:p text:style-name="P184">- emisja szkodliwych związków</text:p>
      <text:p text:style-name="P235">b) Zamawiający dopuszcza stosowanie materiałów i wyrobów równoważnych na etapie realizacji zadania. Zastosowanie tych wyrobów będzie poprzedzone analizą i opinią dostarczonych przez Wykonawcę dokumentów i wniosków o zastosowanie zamienników przez przedstawicieli Zamawiającego. Zamawiający na tej podstawie wyrazi zgodę lub w przypadkach uzasadnionych opinią odmówi.</text:p>
      <text:p text:style-name="P235"/>
      <text:p text:style-name="P227"><text:soft-page-break/><text:span text:style-name="T293"><text:s/>Zamawiający wyjaśnia: Zgodnie z zapisami części II załącznika nr 16 rozdział „</text:span><text:span text:style-name="Domyślna_20_czcionka_20_akapitu"><text:span text:style-name="T294">Odbiór cz</text:span></text:span><text:span text:style-name="Domyślna_20_czcionka_20_akapitu"><text:span text:style-name="T295">ęś</text:span></text:span><text:span text:style-name="Domyślna_20_czcionka_20_akapitu"><text:span text:style-name="T294">ciowy robót budowlanych</text:span></text:span><text:span text:style-name="Domyślna_20_czcionka_20_akapitu"><text:span text:style-name="T290">” </text:span></text:span><text:span text:style-name="T293">za odbiór częściowy uważa się czynność inspektora nadzoru powołanego przez Zamawiającego polegająca na oględzinach, próbach czynnościowych, ocenach stanu wykonanych robót wynikająca z ustawy Prawo budowlane. Czynność ta realizowana będzie na podstawie zapisu w dzienniku budowy wzywającego Inspektora Nadzoru do odbioru. Zamawiający nie rezygnuje z tych odbiorów częściowych. </text:span></text:p>
      <text:p text:style-name="P229">Odbiór końcowy jest jeden – czynności odbiorowe przeprowadza komisja odbiorowa powołana przez Zamawiającego.</text:p>
      <text:p text:style-name="P229"/>
      <text:p text:style-name="P434">Odnośnie wyjaśnienie czyjego mienia ma dotyczyć obowiązek zapewnienia ochrony mienia znajdującego się na terenie budowy wskazany w § 3 pkt. k) wzoru umowy i na czym realizacja tego obowiązku miałaby polegać Zamawiający wyjaśnia:</text:p>
      <text:p text:style-name="P231">Na terenie budowy znajduje się między innymi stolarka okienna, liczne instalacje zasilające inne oddziały w tym szczególnie ważny Blok Operacyjny oraz Oddział Kardiologii Inwazyjnej. W bezpośrednim sąsiedztwie placu budowy , na tej samej kondygnacji znajduje się rezonans magnetyczny, tomograf komputerowy oraz cala pracownia Diagnostyki Obrazowej, poniżej placu budowy Centralna Sterylizatornia <text:s/>Szpitala. W piwnicy centrale instalacyjne pozwalające funkcjonować istniejącym jednostkom. Tak więc obowiązek zabezpieczenia mienia dotyczy mienia Zamawiającego przekazanego włącznie z placem budowy oraz mienia Wykonawcy znajdującego się na placu budowy.</text:p>
      <text:p text:style-name="P230"/>
      <text:p text:style-name="P232">Do ofert nie należy dołączać kosztorysów ofertowych. Wykonawca z najkorzystniejszą wybraną ofertą kosztorysy ofertowe zgodnie z SIWZ przekaże Zamawiającemu przed podpisaniem umowy.</text:p>
      <text:p text:style-name="P232"/>
      <text:p text:style-name="P228">Informacje i wyjaśnienia branżowe</text:p>
      <text:p text:style-name="P435">Na pytanie: „Czy istniejące instalacje c.o., c.t., gazy medyczne, instalacje wod-kan do których przewidziane jest wpięcie objęte są gwarancją innego wykonawcy?” Zamawiający odpowiada:<text:span text:style-name="T409"> Jest to zróżnicowane. Instalacje C.T i chłodu w pomieszczeniu 01.3b są objęte gwarancją. Piony instalacji C.O., gazów medycznych, wody zimnej i kanalizacji w obrębie I piętra nie są objęte gwarancją. Odpowiedzialność Wykonawcy za ewentualne uszkodzenia lub inne straty spowodowane prowadzeniem robót budowlanych zadania opisana jest w SIWZ. </text:span></text:p>
      <text:p text:style-name="P436"/>
      <text:p text:style-name="P230">Powinnością Wykonawcy będzie wpięcie do istniejących instalacji nowych odcinków instalacji objętych zadaniem. W rozwiązaniach projektowych wskazane są miejsca wpięcia oraz sposób wpięcia (poprzez zawór odcinający lub „na sztywno”) oraz stan istniejący (istniejący zawór lub nowy zawór). Przewidziane próby ciśnieniowe wymienione w SIWZ dotyczą nowych instalacji objętych zadaniem, z wyjątkiem przewodów wentylacyjnych, dla których próby ciśnieniowe należy wykonać dla całych układów nawiewnych i wywiewnych układów N9, W9, N10, W10, N13 i W13</text:p>
      <text:p text:style-name="P230"/>
      <text:p text:style-name="P106">Minimalne parametry jakie powinna spełniać wykładzina podłogowa PCV i okładzina ścienna PCV przewidziana do zastosowania w ramach przetargu:</text:p>
      <text:p text:style-name="P106">Okładzina ścienna homogeniczna PVC o parametrach nie gorszych niż:</text:p>
      <text:list xml:id="list2950067821597708239" text:style-name="WW8Num2">
        <text:list-item>
          <text:p text:style-name="P491">Grubość całkowita: min. 1.20 mm, </text:p>
        </text:list-item>
        <text:list-item>
          <text:p text:style-name="P491">Grubość warstwy użytkowej: min. 0.60 mm, </text:p>
        </text:list-item>
        <text:list-item>
          <text:p text:style-name="P491">Zabezpieczenie powierzchniowe: Poliuretan </text:p>
        </text:list-item>
        <text:list-item>
          <text:p text:style-name="P491">Reakcja na ogień (wg EN 13501-1 lub normy równoważnej): Bfl S1 </text:p>
        </text:list-item>
        <text:list-item>
          <text:p text:style-name="P493"><text:span text:style-name="T297">Odporność barw na światło </text:span><text:span text:style-name="T413">&gt;</text:span><text:span text:style-name="T414"> 6</text:span></text:p>
        </text:list-item>
        <text:list-item>
          <text:p text:style-name="P495">Odporność chemiczna: odporne na środki higieniczne i dezynfekcyjne stosowane w służbie zdrowia</text:p>
        </text:list-item>
        <text:list-item>
          <text:p text:style-name="P495">Zabezpieczenie antygrzybiczne i antybakteryjne: tak</text:p>
        </text:list-item>
        <text:list-item>
          <text:p text:style-name="P495"><text:soft-page-break/>Aktywność antybakteryjna: powstrzymywanie wzrostu</text:p>
        </text:list-item>
        <text:list-item>
          <text:p text:style-name="P493"><text:span text:style-name="T414">Stabilność wymiarowa: </text:span><text:span text:style-name="T413">&lt;</text:span><text:span text:style-name="T414">0,3%</text:span></text:p>
        </text:list-item>
        <text:list-item>
          <text:p text:style-name="P491">Atest Higieniczny PZH – „do stosowania w szpitalach o podwyższonych wymaganiach higienicznych"</text:p>
        </text:list-item>
      </text:list>
      <text:p text:style-name="P106"/>
      <text:p text:style-name="P106">Wykładzina podłogowa PVC homogeniczna  niewymagająca woskowania ani pastowania przez całe życie produktu <text:s/>o parametrach nie gorszych niż:</text:p>
      <text:list xml:id="list29670611" text:continue-list="list8122553173110721260" text:style-name="WW8Num1">
        <text:list-item>
          <text:p text:style-name="P492">Klasyfikacja obiektowa: Klasa <text:s/>34</text:p>
        </text:list-item>
        <text:list-item>
          <text:p text:style-name="P492">Klasyfikacja przemysłowa: Klasa 43</text:p>
        </text:list-item>
        <text:list-item>
          <text:p text:style-name="P492">Grubość całkowita wykładziny: 2.00 mm </text:p>
        </text:list-item>
        <text:list-item>
          <text:p text:style-name="P492">Grubość warstwy użytkowej: 2.00 mm </text:p>
        </text:list-item>
        <text:list-item>
          <text:p text:style-name="P494"><text:span text:style-name="T297">Wgniecenie resztkowe:  </text:span><text:span text:style-name="T413">&lt;</text:span><text:span text:style-name="T297">0.03 mm </text:span></text:p>
        </text:list-item>
        <text:list-item>
          <text:p text:style-name="P492">Atest Higieniczny PZH – „do stosowania w szpitalach o podwyższonych wymaganiach higienicznych"</text:p>
        </text:list-item>
        <text:list-item>
          <text:p text:style-name="P492">Reakcja na ogień (wg EN 13501-1 lub normy równoważnej): Bfl S1 </text:p>
        </text:list-item>
        <text:list-item>
          <text:p text:style-name="P494"><text:span text:style-name="T297">Odporność barw na światło </text:span><text:span text:style-name="T413">&gt;</text:span><text:span text:style-name="T414"> 6</text:span></text:p>
        </text:list-item>
        <text:list-item>
          <text:p text:style-name="P496">Odporność chemiczna: odporne na środki higieniczne i dezynfekcyjne stosowane w służbie zdrowia</text:p>
        </text:list-item>
        <text:list-item>
          <text:p text:style-name="P496">Zabezpieczenie antygrzybiczne i antybakteryjne: tak</text:p>
        </text:list-item>
        <text:list-item>
          <text:p text:style-name="P496">Aktywność antybakteryjna: powstrzymywanie wzrostu</text:p>
        </text:list-item>
        <text:list-item>
          <text:p text:style-name="P492">właściwości elektrostatyczne: <text:s/>&lt;2kV</text:p>
        </text:list-item>
      </text:list>
      <text:p text:style-name="P107"><text:span text:style-name="T297">antyelektrostatyczna: <text:s/></text:span><text:span text:style-name="T297">oporność skrośna w przedziale od 5 x 10</text:span><text:span text:style-name="T391">4</text:span><text:span text:style-name="T297"> do 10</text:span><text:span text:style-name="T391">6</text:span><text:span text:style-name="T297">  Ohma </text:span></text:p>
      <text:list xml:id="list29680396" text:continue-numbering="true" text:style-name="WW8Num1">
        <text:list-item>
          <text:p text:style-name="P492">właściwości antypoślizgowe  (wg DIN 51130 lub równoważnej):  R9</text:p>
        </text:list-item>
        <text:list-item>
          <text:p text:style-name="P492">odporność na ścieranie: Grupa T</text:p>
        </text:list-item>
        <text:list-item>
          <text:p text:style-name="P492">Odporność na kółka łóżek lub foteli: dobra</text:p>
        </text:list-item>
        <text:list-item>
          <text:p text:style-name="P502">Ogrzewanie podłogowe: nie dotyczy</text:p>
        </text:list-item>
      </text:list>
      <text:p text:style-name="P230"/>
      <text:p text:style-name="P230">Zgodnie z zapisami SIWZ nie są objęte zadaniem żadne sieci zewnętrzne.</text:p>
      <text:p text:style-name="P230"/>
      <text:p text:style-name="P230">Zamawiający informuje, że zadaniem nie są objęte żadne prace przy dźwigach osobowych i towarowych.</text:p>
      <text:p text:style-name="P230"/>
      <text:p text:style-name="P230">Zamawiający informuje, <text:s/>że w ofercie nie należy wyceniać żadnych robót z zakresu zagospodarowania terenu oraz pokrycia dachu. Pokrycie dachu jest w stanie bardzo dobrym i Zamawiający zwraca uwagę na prowadzenie robót na dachu, tak aby nie uszkodzić pokrycia. Na dachu zgodnie z SIWZ należy wykonać instalację odgromową oraz wyrzut wentylacji <text:s/>układu W13 zgodnie z wytycznymi podanymi w „Informacji o zmianach”. Zgodnie z nią żaluzja szachtu wentylacyjnego nie jest przedmiotem zadania. </text:p>
      <text:p text:style-name="P230"/>
      <text:p text:style-name="P233"><text:span text:style-name="T409">Zamawiający informuje,że w ofercie należy ująć tylko elementy technologii medycznej wymienione w SIWZ (kolumny medyczne, ekran, szafki ze stali nierdzewnej pod zlewozmywaki). Maceratory nie są objęte zadaniem – Wykonawca wykona tylko instalacje dla ich zamontowania i podłączenia przez Zamawiającego we własnym zakresie. </text:span><text:span text:style-name="T410">Zakres zamówienia nie obejmuje także dostawy elementów wyposażenia takiego jak: lustra, kosze i inne ruchome elementy. Dotyczy to również wyposażenia stricte medycznego. Obowiązkiem Wykonawcy jest dostawa i montaż wyposażenia wbudowanego na trwale, w tym meble ze stali nierdzewnej, na których montowane są urządzenia sanitarne typu zlewozmywak." Wyposażenia te ujęte są w poszczególnych branżach, w przedmiarach robót. Projekt technologii medycznej załączony jest tylko informacyjnie.  </text:span></text:p>
      <text:p text:style-name="P232"/>
      <text:p text:style-name="P490">W przedmiarze instalacji gazów medycznych w poz. 22 występuje zapis: „Dostawa i montaż systemu kontroli gazów anestetycznych w gabinecie zabiegowym” Zamawiający wyjaśnia co <text:soft-page-break/>rozumie pod tą pozycją: <text:span text:style-name="T286">W ramach tego zapisu Wykonawca ma za zadanie wykonać wyrzut gazów poanastetycznych z kolumny medycznej w pom 1.90.</text:span></text:p>
      <text:p text:style-name="P109"/>
      <text:p text:style-name="P236"><text:span text:style-name="T411"><text:s/>W </text:span><text:span text:style-name="T412">zakresie zadania Wykonawcy jest wymiana 2 osuszaczy adsorpcyjnych dla sprężarek AIRPOL7, zamontowanie 2 filtrów wstępnych oraz wymianę pozostałych wkładów filtrów z zestawu do tych sprężarek. </text:span><text:span text:style-name="T412">Zgodnie z systematyką oznaczeń producenta liczba 7 określa wydajność sprężarki. </text:span><text:span text:style-name="T412"><text:s/>Czujniki punktu rosy i pomiaru tlenku węgla o ile nie są elementami osuszacza należy zamontować na instalacji.</text:span><text:span text:style-name="T411"> Po stronie Wykonawcy są wszystkie wkłady filtrów sprężarki. <text:s/>Po modernizacji sprężarkowni </text:span><text:span text:style-name="T412">Zamawiający wymaga przeprowadzenia badania jakości sprężonego powietrza po zamontowaniu osuszaczy <text:s/>w przedmiocie jego wilgotności i czystości. </text:span><text:span text:style-name="T412">Sprężarkownia będzie modernizowana tylko w zakresie zamontowania osuszaczy. Wymiana filtrów jest przewidziana tylko dla uzyskania poprawnych parametrów powietrza po zamontowaniu osuszaczy. </text:span><text:span text:style-name="T415">Schemat sprężarkowni w załączeniu.</text:span><text:span text:style-name="T417"> </text:span><text:span text:style-name="T416">Zestawienie filtrów zgodnie ze schematem.</text:span></text:p>
      <text:p text:style-name="P109"/>
      <text:p text:style-name="P234">D<text:span text:style-name="T412">ostarczenie listew zaworowych, przez które kolumny będą podłączone do instalacji gazów medycznych jest zadaniem Wykonawcy. To Wykonawca zdecyduje, któremu z Podwykonawców (o ile tacy będą w przedmiotowej branży) zleci powyższy zakres. Zapis o zastosowaniu listew zaworowych i związanymi z tym wymaganiami znajduje się w opisie wyposażenia kolumn medycznych (Zał. nr 3).</text:span></text:p>
      <text:p text:style-name="P109"/>
      <text:p text:style-name="P7"><text:span text:style-name="T287">W projekcie jest mowa o 30 wolnych licencjach na urządzenia firmy HP. Na pytanie jakich dokładnie licencji ten zapis dotyczy –Zamawiający odpowiada:</text:span><text:span text:style-name="T286"> </text:span><text:span text:style-name="T56">Licencja dotyczy samych AP-ków. </text:span><text:span text:style-name="T286"><text:s/>Szpital posiada kontroler AP-ków HP MSM760 (J9420A ). </text:span>Jeśli chodzi o serwisy obsługujące – należy wybrać zgodnie z gwarancją. Gdyby obecne punkty dostępowe AP nie były już produkowane, aby dobrać zamiennik Zamawiający podaje jaki jest używany firmware na kontrolerze: Kontroler HP MSM 760 <text:s/>Software version: 6.6.3.0-22868 Hardware revision: B:48 </text:p>
      <text:p text:style-name="P8"/>
      <text:p text:style-name="P108"/>
      <text:p text:style-name="P123">W opisie technicznym (strona: 14) mowa o przeszkleniach w drzwiach „DD”, przy czym <text:span text:style-name="T82">zestawieniu stolarki</text:span> (w opisie technicznym) na rysunkach i w opisach brak przeszkleń. Drzwi wykonać zgodnie z rysunkami zestawienia stolarki i przedstawionych tam przeszkleń</text:p>
      <text:p text:style-name="P123"/>
      <text:p text:style-name="P124"/>
      <text:p text:style-name="P123">W związku z tym, że w opisie technicznym (jak wyżej) mowa o kratkach wentylacyjnych, z kolei w <text:span text:style-name="T82">zestawieniu stolarki </text:span>wskazano na wykonanie szczeliny wentylacyjnej (drzwi: DDOw, DD2, DD3, DD5) zamiast wspomnianych kratek Zamawiający wyjaśnia:<text:span text:style-name="T286"> </text:span>Bezpośrednie drzwi węzłów sanitarnych (pom. 1.101, 1.85 dla drzwi DD3, 1.89, 1.94, 1.91A, 1.64 i 1.61) wykonać podcięcie, dla pozostałych kratkę wentylacyjną.</text:p>
      <text:p text:style-name="P123"><text:s/></text:p>
      <text:p text:style-name="P123"/>
      <text:p text:style-name="P123"><text:span text:style-name="T286">Odp: Zamawiający informuje:</text:span>Drzwi DS3 i DT nie są przedmiotem zamówienia, nie są ujęte w wykazie drzwi </text:p>
      <text:p text:style-name="P109"/>
      <text:p text:style-name="Standard"><text:span text:style-name="Domyślna_20_czcionka_20_akapitu"><text:span text:style-name="T1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 New Roman3" svg:font-family="'Times New Roman'" style:font-family-generic="roman"/>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2"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3" style:display-name="ListLabel 3" style:family="text">
      <style:text-properties fo:font-size="11pt" fo:font-style="normal" fo:font-weight="bold" style:font-size-asian="11pt" style:font-style-asian="normal" style:font-weight-asian="bold"/>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8Num1z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64</text:page-number></text:span></text:span><text:span text:style-name="Domyślna_20_czcionka_20_akapitu"><text:span text:style-name="MT2">/</text:span></text:span><text:span text:style-name="Domyślna_20_czcionka_20_akapitu"><text:span text:style-name="MT1"><text:page-count style:num-format="1">6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7-01-09T13:01:00Z</meta:creation-date>
    <dc:date>2020-07-24T09:45:18.56</dc:date>
    <meta:print-date>2020-03-02T13:24:22.63</meta:print-date>
    <meta:editing-cycles>631</meta:editing-cycles>
    <meta:editing-duration>P4DT14H13M47S</meta:editing-duration>
    <meta:document-statistic meta:table-count="9" meta:image-count="1" meta:object-count="0" meta:page-count="64" meta:paragraph-count="1308" meta:word-count="23509" meta:character-count="178255"/>
    <meta:template xlink:type="simple" xlink:actuate="onRequest" xlink:title="" xlink:href="../Spr.%20038%20SIWZ%20budowa%20OAiIT%20—%20zmiana%20terminu.odt/Normal"/>
  </office:meta>
</office:document-meta>
</file>