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ny" style:master-page-name="MP0" style:family="paragraph">
      <style:paragraph-properties/>
    </style:style>
    <style:style style:name="T2" style:parent-style-name="Domyślnaczcionkaakapitu" style:family="text">
      <style:text-properties fo:font-weight="bold" style:font-weight-asian="bold" style:font-weight-complex="bold"/>
    </style:style>
    <style:style style:name="T3" style:parent-style-name="Domyślnaczcionkaakapitu" style:family="text">
      <style:text-properties style:text-underline-type="single" style:text-underline-style="solid" style:text-underline-width="auto" style:text-underline-mode="continuous"/>
    </style:style>
    <style:style style:name="T4" style:parent-style-name="Domyślnaczcionkaakapitu" style:family="text">
      <style:text-properties fo:font-weight="bold" style:font-weight-asian="bold" style:font-weight-complex="bold"/>
    </style:style>
    <style:style style:name="T5" style:parent-style-name="Domyślnaczcionkaakapitu" style:family="text">
      <style:text-properties fo:font-weight="bold" style:font-weight-asian="bold" style:font-weight-complex="bold"/>
    </style:style>
    <style:style style:name="T6" style:parent-style-name="Domyślnaczcionkaakapitu" style:family="text">
      <style:text-properties style:text-underline-type="single" style:text-underline-style="solid" style:text-underline-width="auto" style:text-underline-mode="continuous"/>
    </style:style>
    <style:style style:name="T7" style:parent-style-name="Domyślnaczcionkaakapitu" style:family="text">
      <style:text-properties style:text-underline-type="single" style:text-underline-style="solid" style:text-underline-width="auto" style:text-underline-mode="continuous"/>
    </style:style>
    <style:style style:name="T8" style:parent-style-name="Domyślnaczcionkaakapitu" style:family="text">
      <style:text-properties fo:font-weight="bold" style:font-weight-asian="bold" style:font-weight-complex="bold"/>
    </style:style>
    <style:style style:name="T9" style:parent-style-name="Domyślnaczcionkaakapitu" style:family="text">
      <style:text-properties fo:font-weight="bold" style:font-weight-asian="bold" style:font-weight-complex="bold"/>
    </style:style>
    <style:style style:name="T10" style:parent-style-name="Domyślnaczcionkaakapitu" style:family="text">
      <style:text-properties fo:font-weight="bold" style:font-weight-asian="bold" style:font-weight-complex="bold"/>
    </style:style>
    <style:style style:name="T11" style:parent-style-name="Domyślnaczcionkaakapitu" style:family="text">
      <style:text-properties fo:font-weight="bold" style:font-weight-asian="bold" style:font-weight-complex="bold"/>
    </style:style>
    <style:style style:name="T12" style:parent-style-name="Domyślnaczcionkaakapitu" style:family="text">
      <style:text-properties fo:font-weight="bold" style:font-weight-asian="bold" style:font-weight-complex="bold"/>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T15" style:parent-style-name="Domyślnaczcionkaakapitu" style:family="text">
      <style:text-properties fo:font-weight="bold" style:font-weight-asian="bold" style:font-weight-complex="bold"/>
    </style:style>
    <style:style style:name="T16" style:parent-style-name="Domyślnaczcionkaakapitu" style:family="text">
      <style:text-properties fo:font-weight="bold" style:font-weight-asian="bold" style:font-weight-complex="bold"/>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fo:font-weight="bold" style:font-weight-asian="bold" style:font-weight-complex="bold"/>
    </style:style>
    <style:style style:name="T20" style:parent-style-name="Domyślnaczcionkaakapitu" style:family="text">
      <style:text-properties fo:font-weight="bold" style:font-weight-asian="bold" style:font-weight-complex="bold"/>
    </style:style>
    <style:style style:name="T21" style:parent-style-name="Domyślnaczcionkaakapitu" style:family="text">
      <style:text-properties fo:font-weight="bold" style:font-weight-asian="bold" style:font-weight-complex="bold"/>
    </style:style>
    <style:style style:name="T22" style:parent-style-name="Domyślnaczcionkaakapitu" style:family="text">
      <style:text-properties fo:font-weight="bold" style:font-weight-asian="bold" style:font-weight-complex="bold"/>
    </style:style>
    <style:style style:name="T23" style:parent-style-name="Domyślnaczcionkaakapitu" style:family="text">
      <style:text-properties fo:font-weight="bold" style:font-weight-asian="bold" style:font-weight-complex="bold"/>
    </style:style>
    <style:style style:name="T24" style:parent-style-name="Domyślnaczcionkaakapitu" style:family="text">
      <style:text-properties fo:font-weight="bold" style:font-weight-asian="bold" style:font-weight-complex="bold"/>
    </style:style>
    <style:style style:name="T25" style:parent-style-name="Domyślnaczcionkaakapitu" style:family="text">
      <style:text-properties fo:font-weight="bold" style:font-weight-asian="bold" style:font-weight-complex="bold"/>
    </style:style>
    <style:style style:name="T26" style:parent-style-name="Domyślnaczcionkaakapitu" style:family="text">
      <style:text-properties fo:font-weight="bold" style:font-weight-asian="bold" style:font-weight-complex="bold"/>
    </style:style>
    <style:style style:name="T27" style:parent-style-name="Domyślnaczcionkaakapitu" style:family="text">
      <style:text-properties fo:font-weight="bold" style:font-weight-asian="bold" style:font-weight-complex="bold"/>
    </style:style>
    <style:style style:name="T28" style:parent-style-name="Domyślnaczcionkaakapitu" style:family="text">
      <style:text-properties fo:font-weight="bold" style:font-weight-asian="bold" style:font-weight-complex="bold"/>
    </style:style>
    <style:style style:name="TableColumn30" style:family="table-column">
      <style:table-column-properties style:column-width="3.3506in"/>
    </style:style>
    <style:style style:name="Table29" style:family="table">
      <style:table-properties style:width="3.3506in" fo:margin-left="0in" table:align="left"/>
    </style:style>
    <style:style style:name="TableRow31" style:family="table-row">
      <style:table-row-properties/>
    </style:style>
    <style:style style:name="TableCell32" style:family="table-cell">
      <style:table-cell-properties fo:border="none" style:writing-mode="lr-tb" style:vertical-align="middle" fo:padding-top="0.0104in" fo:padding-left="0.0104in" fo:padding-bottom="0.0104in" fo:padding-right="0.0104in"/>
    </style:style>
  </office:automatic-styles>
  <office:body>
    <office:text text:use-soft-page-breaks="true">
      <text:p text:style-name="P1">Ogłoszenie nr 540186831-N-2020 z dnia 28-09-2020 r.<text:s/></text:p>
      <text:p text:style-name="Normalny">Stalowa Wola:<text:line-break/>OGŁOSZENIE O ZMIANIE OGŁOSZENIA<text:s/></text:p>
      <text:p text:style-name="Normalny"><text:span text:style-name="T2">OGŁOSZENIE DOTYCZY:</text:span><text:s/></text:p>
      <text:p text:style-name="Normalny">Ogłoszenia o zamówieniu<text:s/></text:p>
      <text:p text:style-name="Normalny"><text:span text:style-name="T3">INFORMACJE O ZMIENIANYM OGŁOSZENIU</text:span><text:s/></text:p>
      <text:p text:style-name="Normalny"><text:span text:style-name="T4">Numer:<text:s/></text:span>586431-N-2020<text:s/><text:line-break/><text:span text:style-name="T5">Data:<text:s/></text:span>17/09/2020<text:s/></text:p>
      <text:p text:style-name="Normalny"><text:span text:style-name="T6">SEKCJA I: ZAMAWIAJĄCY</text:span><text:s/></text:p>
      <text:p text:style-name="Normalny">Samodzielny Publiczny Zespół Zakładów Opieki Zdrowotnej Powiatowy Szpital Specjalistyczny, Krajowy numer identyfikacyjny 00031256700000, ul. ul. Staszica  4, 37-450  Stalowa Wola, woj. podkarpackie, państwo Polska, tel. 15 8433201,, e-mail zam-publ@szpital-stw.com, faks 15 8433397.<text:s/><text:line-break/>Adres strony internetowej (url): www.szpital-stw.com<text:s/><text:line-break/>Adres profilu nabywcy: Nie dotyczy<text:s/><text:line-break/>Adres strony internetowej, pod którym można uzyskać dostęp do narzędzi i urządzeń lub formatów plików, które nie są ogólnie dostępne:<text:s/><text:line-break/>http://przetargi.szpital-stw.com<text:s/></text:p>
      <text:p text:style-name="Normalny"><text:span text:style-name="T7">SEKCJA II: ZMIANY W OGŁOSZENIU<text:s/></text:span></text:p>
      <text:p text:style-name="Normalny"><text:span text:style-name="T8">II.1) Tekst, który należy zmienić:</text:span><text:s/></text:p>
      <text:p text:style-name="Normalny"><text:span text:style-name="T9">Miejsce, w którym znajduje się zmieniany tekst:</text:span><text:s/><text:line-break/><text:span text:style-name="T10">Numer sekcji:<text:s/></text:span>III.1<text:s/><text:line-break/><text:span text:style-name="T11">Punkt:<text:s/></text:span>III.1.1)<text:s/><text:line-break/><text:span text:style-name="T12">W ogłoszeniu jest:<text:s/></text:span>III.1) WARUNKI UDZIAŁU W POSTĘPOWANIU III.1.1) Kompetencje lub uprawnienia do prowadzenia określonej działalności zawodowej, o ile wynika to z odrębnych przepisów Określenie warunków: – 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 Aktualna decyzja/zezwolenie (właściwego terytorialnie organu) na użytkowanie (eksploatację) zakładu termicznego unieszkodliwiania odpadów (dedykowanego do realizacji niniejszego zamó-wienia). -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 oświadczenie wykonawcy dotyczące świadczenia usługi - Załącznik nr 7 b) sytuacji ekonomicznej lub finansowej Zamawiający nie ustala szczegółowego warunku udziału w postępowaniu. c) zdolności technicznej lub zawodowej 1.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 Złącznika Nr 8. 2. Wykaz pojazdów jakimi dysponuje Wykonawca, które będą służyć do transportu odpadów niebezpiecznych - Złącznika Nr 8 2.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czy podmiot, na zdolnościach którego wykonawca polega w odniesieniu do warunków udziału w postępowaniu dotyczących wykształcenia, kwalifikacji zawodowych lub doświadczenia, zrealizuje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2020 poz.1282) Dalej:„ Rozporządzeniem” :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8.3) oświadczenie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4 i Załącznik nr 5 do SIWZ, zgodnie z art. 25a ust. 3 Pzp. Załącznik nr 4 i 5 podpisane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X. PODSTAWY WYKLUCZENIA 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20 poz. 81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20 poz. 1228) 3. Wykluczenie wykonawcy następuje jeśli okoliczności, o których mowa w przepisach wskazanych w ust. 1, wystąpiły w terminach wskazanych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XI. WYKAZ OŚWIADCZEŃ LUB DOKUMENTÓW POTWIERDZAJĄCYCH SPEŁNIENIA WARUNKÓW UDZIAŁU W POSTĘPOWANIU ORAZ BRAK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2. W zakresie wykazania spełniania przez Wykonawcę warunków, Wykonawca przedkłada: 1)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2) aktualna decyzja/zezwolenie (właściwego terytorialnie organu) na użytkowanie (eksploatację) zakładu termicznego unieszkodliwiania odpadów (dedykowanego do realizacji niniejszego za-mówienia). 3)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Oświadczenie wykonawcy dotyczące świadczenia usługi - Załącznik nr 7 4)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5)Wykaz pojazdów jakimi dysponuje Wykonawca, które będą służyć do transportu odpadów niebezpiecznych - Złącznika Nr 8 3. W zakresie potwierdzenia braku podstaw do wykluczenia z Postępowania w okolicznościach, o których mowa w art. 24 ust. 1, ust. 5 pkt. 1 ustawy Pzp,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4. W zakresie wykazania spełniania przez oferowane produkty wymagań Zamawiającego, Wykonawca przedkłada: 5.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1)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oświadczenie wykonawcy o braku orzeczenia wobec niego tytułem środka zapobiegawczego zakazu ubiegania się o zamówienia publiczne - Załącznik nr 9 do SIWZ W celu potwierdzenia, że oferowana usługa odpowiada wymaganiom określonym przez Zamawiającego, Zamawiający żąda : 4)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5)aktualna decyzja/zezwolenie (właściwego terytorialnie organu) na użytkowanie (eksploatację) zakładu termicznego unieszkodliwiania odpadów (dedykowanego do realizacji niniejszego zamówienia). 6)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7) Oświadczenie wykonawcy dotyczące świadczenia usługi - Załącznik nr 7 8)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9) Wykaz pojazdów jakimi dysponuje Wykonawca, które będą służyć do transportu odpadów niebezpiecznych - Złącznika Nr 8 6.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2020 poz.1282).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text:line-break/><text:span text:style-name="T13">W ogłoszeniu powinno być:<text:s/></text:span>III.1) WARUNKI UDZIAŁU W POSTĘPOWANIU III.1.1) Kompetencje lub uprawnienia do prowadzenia określonej działalności zawodowej, o ile wynika to z odrębnych przepisów Określenie warunków: kopię zezwolenia na transport i unieszkodliwianie odpadów medycznych wydanego przez właściwy organ administracyjny ,  na podstawie ustawy o odpadach  z dnia 14 grudnia 2012 r. (Dz. U. z 2020r., poz.797) i ustawy z dnia 27 kwietnia 2001r. Prawo ochrony środowiska (Dz. U z 2020r. poz. 1219 )   - Aktualna decyzja/zezwolenie (właściwego terytorialnie organu) na użytkowanie (eksploatację) zakładu termicznego unieszkodliwiania odpadów (dedykowanego do realizacji niniejszego zamówienia).   -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 oświadczenie wykonawcy  dotyczące  świadczenia usługi -  Załącznik nr 7   b) sytuacji ekonomicznej lub finansowej Zamawiający nie ustala szczegółowego warunku udziału w postępowaniu.     c) zdolności technicznej lub zawodowej  1.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 Złącznika Nr 8.   2. Wykaz pojazdów jakimi  dysponuje Wykonawca, które będą służyć do transportu odpadów niebezpiecznych -  Złącznika Nr 8   2.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czy podmiot, na zdolnościach którego wykonawca polega w odniesieniu do warunków udziału w postępowaniu dotyczących wykształcenia, kwalifikacji zawodowych lub doświadczenia, zrealizuje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2020 poz.1282)   Dalej:„ Rozporządzeniem” :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8.3) oświadczenie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4 i Załącznik nr 5 do SIWZ, zgodnie z art. 25a ust. 3 Pzp. Załącznik nr 4 i 5 podpisane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X. PODSTAWY WYKLUCZENIA 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20 poz. 81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20 poz. 1228) 3. Wykluczenie wykonawcy następuje jeśli okoliczności, o których mowa w przepisach wskazanych w ust. 1, wystąpiły w terminach wskazanych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XI. WYKAZ OŚWIADCZEŃ LUB DOKUMENTÓW POTWIERDZAJĄCYCH SPEŁNIENIA WARUNKÓW UDZIAŁU W POSTĘPOWANIU ORAZ BRAK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2. W zakresie wykazania spełniania przez Wykonawcę warunków, Wykonawca przedkłada: 1) kopię zezwolenia na transport i unieszkodliwianie odpadów medycznych wydanego przez właściwy organ administracyjny ,  na podstawie ustawy o odpadach  z dnia 14 grudnia 2012 r. (Dz. U. z 2020r., poz.797) i ustawy z dnia 27 kwietnia 2001r. Prawo ochrony środowiska (Dz. U z 2020r. poz. 1219 )   2) aktualna decyzja/zezwolenie (właściwego terytorialnie organu) na użytkowanie (eksploatację) zakładu termicznego unieszkodliwiania odpadów (dedykowanego do realizacji niniejszego zamówienia).   3)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Oświadczenie wykonawcy  dotyczące  świadczenia usługi -   Załącznik nr 7   4)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5)Wykaz pojazdów jakimi  dysponuje Wykonawca, które będą służyć do transportu odpadów niebezpiecznych -  Złącznika Nr 8   3. W zakresie potwierdzenia braku podstaw do wykluczenia z Postępowania w okolicznościach, o których mowa w art. 24 ust. 1, ust. 5 pkt. 1 ustawy Pzp,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4. W zakresie wykazania spełniania przez oferowane produkty wymagań Zamawiającego, Wykonawca przedkłada:   5.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1)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oświadczenie wykonawcy o braku orzeczenia wobec niego tytułem środka zapobiegawczego zakazu ubiegania się o zamówienia publiczne  - Załącznik nr 9 do SIWZ   W celu potwierdzenia, że oferowana  usługa  odpowiada wymaganiom określonym przez Zamawiającego, Zamawiający żąda :   4)kopię zezwolenia na transport i unieszkodliwianie odpadów medycznych wydanego przez właściwy organ administracyjny ,  na podstawie ustawy o odpadach  z dnia 14 grudnia 2012 r. (Dz. U. z 2020r., poz.797) i ustawy z dnia 27 kwietnia 2001r. Prawo ochrony środowiska (Dz. U z 2020r. Poz. 1219 )   5)aktualna decyzja/zezwolenie (właściwego terytorialnie organu) na użytkowanie (eksploatację) zakładu termicznego unieszkodliwiania odpadów (dedykowanego do realizacji niniejszego zamówienia).   6)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7) Oświadczenie wykonawcy  dotyczące  świadczenia usługi -   Załącznik nr 7   8)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9) Wykaz pojazdów jakimi  dysponuje Wykonawca, które będą służyć do transportu odpadów niebezpiecznych -  Złącznika Nr 8   6.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2020 poz.1282).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s/><text:line-break/><text:line-break/><text:span text:style-name="T14">Miejsce, w którym znajduje się zmieniany tekst:</text:span><text:s/><text:line-break/><text:span text:style-name="T15">Numer sekcji:<text:s/></text:span>III.1)<text:s/><text:line-break/><text:span text:style-name="T16">Punkt:<text:s/></text:span>III.1.3)<text:s/><text:line-break/><text:span text:style-name="T17">W ogłoszeniu jest:<text:s/></text:span>III.1.3) Zdolność techniczna lub zawodowa Określenie warunków: – 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 Aktualna decyzja/zezwolenie (właściwego terytorialnie organu) na użytkowanie (eksploatację) zakładu termicznego unieszkodliwiania odpadów (dedykowanego do realizacji niniejszego zamó-wienia). -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 oświadczenie wykonawcy dotyczące świadczenia usługi - Załącznik nr 7 b) sytuacji ekonomicznej lub finansowej Zamawiający nie ustala szczegółowego warunku udziału w postępowaniu. c) zdolności technicznej lub zawodowej 1.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 Złącznika Nr 8. 2. Wykaz pojazdów jakimi dysponuje Wykonawca, które będą służyć do transportu odpadów niebezpiecznych - Złącznika Nr 8 2.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czy podmiot, na zdolnościach którego wykonawca polega w odniesieniu do warunków udziału w postępowaniu dotyczących wykształcenia, kwalifikacji zawodowych lub doświadczenia, zrealizuje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2020 poz.1282) Dalej:„ Rozporządzeniem” :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8.3) oświadczenie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4 i Załącznik nr 5 do SIWZ, zgodnie z art. 25a ust. 3 Pzp. Załącznik nr 4 i 5 podpisane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X. PODSTAWY WYKLUCZENIA 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20 poz. 81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20 poz. 1228) 3. Wykluczenie wykonawcy następuje jeśli okoliczności, o których mowa w przepisach wskazanych w ust. 1, wystąpiły w terminach wskazanych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XI. WYKAZ OŚWIADCZEŃ LUB DOKUMENTÓW POTWIERDZAJĄCYCH SPEŁNIENIA WARUNKÓW UDZIAŁU W POSTĘPOWANIU ORAZ BRAK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2. W zakresie wykazania spełniania przez Wykonawcę warunków, Wykonawca przedkłada: 1)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2) aktualna decyzja/zezwolenie (właściwego terytorialnie organu) na użytkowanie (eksploatację) zakładu termicznego unieszkodliwiania odpadów (dedykowanego do realizacji niniejszego za-mówienia). 3)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Oświadczenie wykonawcy dotyczące świadczenia usługi - Załącznik nr 7 4)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5)Wykaz pojazdów jakimi dysponuje Wykonawca, które będą służyć do transportu odpadów niebezpiecznych - Złącznika Nr 8 3. W zakresie potwierdzenia braku podstaw do wykluczenia z Postępowania w okolicznościach, o których mowa w art. 24 ust. 1, ust. 5 pkt. 1 ustawy Pzp,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4. W zakresie wykazania spełniania przez oferowane produkty wymagań Zamawiającego, Wykonawca przedkłada: 5.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1)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oświadczenie wykonawcy o braku orzeczenia wobec niego tytułem środka zapobiegawczego zakazu ubiegania się o zamówienia publiczne - Załącznik nr 9 do SIWZ W celu potwierdzenia, że oferowana usługa odpowiada wymaganiom określonym przez Zamawiającego, Zamawiający żąda : 4)kopię zezwolenia na zbieranie, transport i unieszkodliwianie odpadów medycznych wydanego przez właściwy organ administracyjny , na podstawie ustawy o odpadach z dnia 14 grudnia 2012 r. (Dz. U. z 2020r., poz.797) i ustawy z dnia 27 kwietnia 2001r. Prawo ochrony środowiska (Dz. U z 2020r. Poz. 1219 ) 5)aktualna decyzja/zezwolenie (właściwego terytorialnie organu) na użytkowanie (eksploatację) zakładu termicznego unieszkodliwiania odpadów (dedykowanego do realizacji niniejszego zamówienia). 6)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7) Oświadczenie wykonawcy dotyczące świadczenia usługi - Załącznik nr 7 8)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9) Wykaz pojazdów jakimi dysponuje Wykonawca, które będą służyć do transportu odpadów niebezpiecznych - Złącznika Nr 8 6.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2020 poz.1282).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Zamawiający wymaga od wykonawców wskazania w ofercie lub we wniosku o dopuszczenie do udziału w postępowaniu imion i nazwisk osób wykonujących czynności przy realizacji zamówienia wraz z informacją o kwalifikacjach zawodowych lub doświadczeniu tych osób<text:s/><text:line-break/><text:span text:style-name="T18">W ogłoszeniu powinno być:<text:s/></text:span>III.1.3) Zdolność techniczna lub zawodowa Określenie warunków– kopię zezwolenia na transport i unieszkodliwianie odpadów medycznych wydanego przez właściwy organ administracyjny ,  na podstawie ustawy o odpadach  z dnia 14 grudnia 2012 r. (Dz. U. z 2020r., poz.797) i ustawy z dnia 27 kwietnia 2001r. Prawo ochrony środowiska (Dz. U z 2020r. poz. 1219 )   - Aktualna decyzja/zezwolenie (właściwego terytorialnie organu) na użytkowanie (eksploatację) zakładu termicznego unieszkodliwiania odpadów (dedykowanego do realizacji niniejszego zamówienia).   -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 oświadczenie wykonawcy  dotyczące  świadczenia usługi -  Załącznik nr 7   b) sytuacji ekonomicznej lub finansowej Zamawiający nie ustala szczegółowego warunku udziału w postępowaniu.         c) zdolności technicznej lub zawodowej  1.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 Złącznika Nr 8.   2. Wykaz pojazdów jakimi  dysponuje Wykonawca, które będą służyć do transportu odpadów niebezpiecznych -  Złącznika Nr 8   2. POLEGANIE NA ZASOBACH INNYCH PODMIOTÓW 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2).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wg Załącznika nr 11  - złożone do oferty 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art. 24 ust. 1 pkt 13–22 i ust. 5 pkt 1 ustawy Pzp. 4). W odniesieniu do warunków dotyczących wykształcenia, kwalifikacji zawodowych lub doświadczenia, wykonawcy mogą polegać na zdolnościach innych podmiotów, jeśli podmioty te zrealizują usługi, do realizacji których te zdolności są wymagane. 5).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6). Jeżeli zdolności techniczne lub zawodowe lub sytuacja ekonomiczna lub finansowa, podmiotu, o którym mowa w ust. 1, nie potwierdzają spełnienia przez wykonawcę warunków udziału w postępowaniu lub zachodzą wobec tych podmiotów podstawy wykluczenia, zamawiający zażąda, aby wykonawca w terminie określonym przez zamawiającego: 1) zastąpił ten podmiot innym podmiotem lub podmiotami lub 2) zobowiązał się do osobistego wykonania odpowiedniej części zamówienia, jeżeli wykaże zdolności techniczne lub zawodowe lub sytuację finansową lub ekonomiczną, o których mowa w ust. 1. 7) Zamawiający, w celu oceny, czy wykonawca polegając na zdolnościach lub sytuacji innych podmiotów na zasadach określonych w art. 22a ustawy PZP, będzie dysponował niezbędnymi zasobami w stopniu umożliwiającym należyte wykonanie zamówienia publicznego oraz oceny, czy stosunek łączący wykonawcę z tymi podmiotami gwarantuje rzeczywisty dostęp do ich zasobów. Zamawiający żąda dokumentów, które określają w sposób jednoznaczny w szczególności: a) jaki jest zakres dostępnych wykonawcy zasobów innego podmiotu, b) w jaki sposób zostaną wykorzystane zasoby innego podmiotu, przez wykonawcę, przy wykonywaniu zamówienia, c) jaki jest zakres i okres udziału innego podmiotu przy wykonywaniu zamówienia, d)czy podmiot, na zdolnościach którego wykonawca polega w odniesieniu do warunków udziału w postępowaniu dotyczących wykształcenia, kwalifikacji zawodowych lub doświadczenia, zrealizuje usługi, których wskazane zdolności dotyczą. Składane przez wykonawcę, którego oferta zostanie oceniona najwyżej, na wezwanie zamawiającego.   8) Zamawiający żąda od wykonawcy, który polega na zdolnościach lub sytuacji innych podmiotów na zasadach określonych w art. 22a ustawy Pzp, przedstawienia w odniesieniu do tych podmiotów dokumentów wymienionych w XI pkt 3 ppkt 1)-3), zgodnie z §9 ust. 2 Rozporządzenia Ministra Rozwoju z dnia 26 lipca 2016 r. w sprawie rodzajów dokumentów, jakich może żądać zamawiający od wykonawcy w postępowaniu o udzielenie zamówienia (Dz. U. 2020 poz.1282)   Dalej:„ Rozporządzeniem” :składane przez wykonawcę, którego oferta zostanie oceniona najwyżej, na wezwanie zamawiającego to jest: 8.1) odpisu z właściwego rejestru lub z centralnej ewidencji i informacji o działalności gospodarczej, jeżeli odrębne przepisy wymagają wpisu do rejestru lub ewidencji, w celu potwierdzenia braku podstaw wykluczenia na podstawie art. 24 ust. 5 pkt 1 ustawy. 8.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8.3) oświadczenie wykonawcy o braku orzeczenia wobec niego tytułem środka zapobiegawczego zakazu ubiegania się o zamówienia publiczne  - Załącznik nr 9 do SIWZ 9)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w trybie art. 25a ust. 1 ustawy Pzp, stanowiącym Załącznik nr 4 i Załącznik nr 5 do SIWZ, zgodnie z art. 25a ust. 3 Pzp. Załącznik nr 4 i 5 podpisane przez podmiot udostępniający zasoby na podstawie art. 22a ustawy pzp, składany do oferty wykonawcy. 10) Zamawiający może, na każdym etapie postępowania, uznać, że Wykonawca nie posiada wymaganych zdolności, jeżeli zaangażowanie zasobów technicznych lub zawodowych Wykonawcy w inne przedsięwzięcia gospodarcze Wykonawcy może mieć negatywny wpływ na realizację zamówienia.   X. PODSTAWY WYKLUCZENIA 1. Zamawiający wykluczy z postępowania o udzielenie zamówienia wykonawcę na podstawie przepisów art. 24 ust.1 pkt 12-23 ustawy Pzp. 2. Zamawiający, na podstawie art. 24 ust. 5 pkt 1 ustawy Pzp, wykluczy również z postępowania o udzielenie zamówienia Wykonawcę: -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2020 poz. 81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 Dz. U. 2020 poz. 1228) 3. Wykluczenie wykonawcy następuje jeśli okoliczności, o których mowa w przepisach wskazanych w ust. 1, wystąpiły w terminach wskazanych w art. 24 ust. 7 ustawy Pzp. 4. Wykonawca, który podlega wykluczeniu na podstawie art. 24 ust. 1 pkt 13 i 14 oraz 16–20 lub ust. 5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 5. Wykonawca nie podlega wykluczeniu, jeżeli Zamawiający, uwzględniając wagę i szczególne okoliczności czynu Wykonawcy, uzna przedstawione dowody za wystarczające. 6. W przypadkach, o których mowa w art. 24 ust. 1 pkt 19, przed wykluczeniem wykonawcy, zamawiający zapewnia temu wykonawcy możliwość udowodnienia, że jego udział w przygotowaniu postępowania o udzielenie zamówienia nie zakłóci konkurencji. Zamawiający wskazuje w protokole sposób zapewnienia konkurencji. 7. Zamawiający może wykluczyć Wykonawcę na każdym etapie postępowania, ofertę Wykonawcy wykluczonego uznaje się za odrzuconą.   XI. WYKAZ OŚWIADCZEŃ LUB DOKUMENTÓW POTWIERDZAJĄCYCH SPEŁNIENIA WARUNKÓW UDZIAŁU W POSTĘPOWANIU ORAZ BRAK PODSTAW WYKLUCZENIA: 1.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4 do SIWZ. b) oświadczenia dotyczącego przesłanek wykluczenia z postępowania – wypełnione i podpisane odpowiednio przez osobę (osoby) upoważnioną (upoważnione) do reprezentowania Wykonawcy. Załącznik nr 5 do SIWZ 2. W przypadku wspólnego ubiegania się o zamówienie przez wykonawców oświadczenie o którym mowa w punkcie 1 niniejszej SIWZ składa każdy z wykonawców wspólnie ubiegających się o zamówienie. Oświadczenie to ma potwierdzać spełnianie warunków udziału w postępowaniu, brak podstaw wykluczenia w zakresie, w którym każdy z wykonawców wykazuje spełnianie warunków udziału w postępowaniu, brak podstaw wykluczenia. 3. Zamawiający żąda aby wykonawca, który zamierza powierzyć wykonanie części zamówienia podwykonawcom, w celu wykazania braku istnienia wobec nich podstaw  wykluczenia z udziału w niniejszym postępowaniu zamieszcza informacje o podwykonawcach w oświadczeniu, o którym mowa w punkcie 1 niniejszej SIWZ. 4. Wykonawca, który powołuje się na zasoby innych podmiotów, w celu wykazania braku istnienia wobec nich podstaw wykluczenia oraz spełnienia - w zakresie, w jakim powołuje się na ich zasoby - warunków udziału w postępowaniu zamieszcza informacje o tych podmiotach w oświadczeniu, o którym mowa w punkcie 1 niniejszej SIWZ.   2. W zakresie wykazania spełniania przez Wykonawcę warunków, Wykonawca przedkłada: 1) kopię zezwolenia na transport i unieszkodliwianie odpadów medycznych wydanego przez właściwy organ administracyjny ,  na podstawie ustawy o odpadach  z dnia 14 grudnia 2012 r. (Dz. U. z 2020r., poz.797) i ustawy z dnia 27 kwietnia 2001r. Prawo ochrony środowiska (Dz. U z 2020r. poz. 1219 )   2) aktualna decyzja/zezwolenie (właściwego terytorialnie organu) na użytkowanie (eksploatację) zakładu termicznego unieszkodliwiania odpadów (dedykowanego do realizacji niniejszego zamówienia).   3)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Oświadczenie wykonawcy  dotyczące  świadczenia usługi -   Załącznik nr 7   4)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5)Wykaz pojazdów jakimi  dysponuje Wykonawca, które będą służyć do transportu odpadów niebezpiecznych -  Złącznika Nr 8   3. W zakresie potwierdzenia braku podstaw do wykluczenia z Postępowania w okolicznościach, o których mowa w art. 24 ust. 1, ust. 5 pkt. 1 ustawy Pzp, Wykonawca przedkłada: 1) odpisu z właściwego rejestru lub z centralnej ewidencji i informacji o działalności gospodarczej, jeżeli odrębne przepisy wymagają wpisu do rejestru lub ewidencji, w celu potwierdzenia braku podstaw wykluczenia na podstawie art. 24 ust. 5 pkt 1 ustawy.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 oświadczenie wykonawcy o braku orzeczenia wobec niego tytułem środka zapobiegawczego zakazu ubiegania się o zamówienia publiczne  - Załącznik nr 9 do SIWZ 4)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6 do SIWZ. Wykonawca, w terminie 3 dni od dnia zamieszczenia na stronie internetowej informacji, o której mowa w art. 86 ust. 5 ustawy Pzp, przekazuje Zamawiającemu oświadczenie o przynależności lub braku przynależności do tej samej grupy kapitałowej. Wraz ze złożeniem oświadczenia, Wykonawca może przedstawić dowody, że powiązania z innym Wykonawcą nie prowadzą do zakłócenia konkurencji w postępowaniu o udzielenie zamówienia.   4. W zakresie wykazania spełniania przez oferowane produkty wymagań Zamawiającego, Wykonawca przedkłada:   5. ZAMAWIAJĄCY PRZED UDZIELENIEM ZAMÓWIENIA, WEZWIE WYKONAWCĘ, KTÓREGO OFERTA ZOSTAŁA NAJWYŻEJ OCENIONA, do złożenia w wyznaczonym, nie krótszym niż  5 dni, terminie aktualnych na dzień oświadczeń lub dokumentów, potwierdzających okoliczności , o których mowa w art. 25 ust. 1 ustawy Pzp   1)Odpisu z właściwego rejestru lub z centralnej ewidencji i informacji o działalności gospodarczej, jeżeli odrębne przepisy wymagają wpisu do rejestru lub ewidencji, w celu potwierdzenia braku podstaw wykluczenia na podstawie art. 24 ust. 5 pkt 1 ustawy PZP.   2) oświadczenie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9 do SIWZ     3)oświadczenie wykonawcy o braku orzeczenia wobec niego tytułem środka zapobiegawczego zakazu ubiegania się o zamówienia publiczne  - Załącznik nr 9 do SIWZ   W celu potwierdzenia, że oferowana  usługa  odpowiada wymaganiom określonym przez Zamawiającego, Zamawiający żąda :   4)kopię zezwolenia na transport i unieszkodliwianie odpadów medycznych wydanego przez właściwy organ administracyjny ,  na podstawie ustawy o odpadach  z dnia 14 grudnia 2012 r. (Dz. U. z 2020r., poz.797) i ustawy z dnia 27 kwietnia 2001r. Prawo ochrony środowiska (Dz. U z 2020r. Poz. 1219 )   5)aktualna decyzja/zezwolenie (właściwego terytorialnie organu) na użytkowanie (eksploatację) zakładu termicznego unieszkodliwiania odpadów (dedykowanego do realizacji niniejszego zamówienia).   6)oświadczenie, że Wykonawca nie podlega ograniczeniom prowadzenia działalności z przepisów Art. 32. ust 1 Ustawy o odpadach z dnia 14 grudnia 2012 r. (Dz. U. z 2020r., poz.797)  tj. decyzji wojewódzkiego inspektora ochrony środowiska o wstrzymaniu działalności zakładu unieszkodliwiania odpadów   7) Oświadczenie wykonawcy  dotyczące  świadczenia usługi -   Załącznik nr 7   8)Zamawiający wymaga, aby Wykonawca wykazał, że dysponuje transportem do przewozu odpadów medycznych i przedłoży dokument potwierdzający, że przez cały okres obowiązywania umowy, będzie dysponował co najmniej 2 pojazdami o załadunku minimum 1 000 kg każdy odpowiednio przystosowanym zgodnie z Ustawą z dnia 19 sierpnia 2011 r. o przewozie towarów  niebezpiecznych (Dz.U. 2020r. poz. 154);  oraz osobami posiadającymi uprawnienia do transportu odpadów niebezpiecznych zgodnie z ustawą j/w zgodnie z treścią  -Złącznika Nr 8                        9) Wykaz pojazdów jakimi  dysponuje Wykonawca, które będą służyć do transportu odpadów niebezpiecznych -  Złącznika Nr 8   6. DOKUMENTY PODMIOTÓW ZAGRANICZNYCH 1) Jeżeli wykonawca ma siedzibę lub miejsce zamieszkania poza terytorium Rzeczypospolitej Polskiej, zamiast dokumentów, o których mowa w rozdz. XI pkt 3.1) – składa dokument lub dokumenty wystawione w kraju, w którym wykonawca ma siedzibę lub miejsce zamieszkania, potwierdzające odpowiednio, że nie otwarto jego likwidacji ani nie ogłoszono upadłości. 2) Dokumenty o których mowa w pkt. 1 , powinny być wystawione nie wcześniej niż 6 miesięcy przed upływem terminu składania ofert. 3) Jeżeli w kraju, w którym Wykonawca ma siedzibę lub miejsce zamieszkania lub miejsce zamieszkania ma osoba, której dokument dotyczy, nie wydaje się dokumentów, o których mowa w pkt. 1,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Postanowienia pkt. 2 stosuje się. 4)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5. Jeżeli wykonawca nie złożył oświadczenia, o którym mowa w art. 25a ust. 1, oświadczeń lub dokumentów potwierdzających okoliczności, o których mowa w art. 25 ust. 1,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 6. Jeżeli wykonawca nie złożył wymaganych pełnomocnictw albo złożył wadliwe pełnomocnictwa, zamawiający wzywa do ich złożenia w terminie przez siebie wskazanym, chyba że mimo ich złożenia oferta wykonawcy podlega odrzuceniu albo konieczne byłoby unieważnienie postępowania. 7. Zamawiający wzywa także, w wyznaczonym przez siebie terminie, do złożenia wyjaśnień dotyczących oświadczeń lub dokumentów, o których mowa w art. 25 ust. 1ustawy. 8. Wykonawca nie będzie obowiązany do złożenia oświadczeń lub dokumentów potwierdzających spełnianie warunków udziału w postępowaniu lub brak podstaw wykluczenia, jeżeli Zamawiający posiada oświadczenia lub dokumenty dotyczące tego Wykonawcy lub może je uzyskać za pomocą bezpłatnych i ogólnodostępnych baz danych, w szczególności rejestrów publicznych w rozumieniu ustawy z dnia 17 lutego 2005 r. o informatyzacji działalności podmiotów realizujących zadania publiczne (Dz. U. z 2019 r. poz. 700 ), 9. W przypadku wskazania przez Wykonawcę dostępności oświadczeń lub dokumentów, w formie elektronicznej pod określonymi adresami internetowymi ogólnodostępnych i bezpłatnych baz danych, Zamawiający pobierze samodzielnie z tych baz danych wskazane przez Wykonawcę oświadczenia lub dokumenty zgodnie z § 10 ust. 1 Rozporządzenia Ministra Rozwoju z dnia 26 lipca 2016 r. w sprawie rodzajów dokumentów, jakich może żądać zamawiający od wykonawcy w postępowaniu o udzielenie zamówienia 10. W przypadku wskazania przez Wykonawcę oświadczeń lub dokumentów, które znajdują się w posiadaniu Zamawiającego, w szczególności oświadczeń lub dokumentów przechowywanych przez Zamawiającego zgodnie z art. 97 ust. 1 ustawy, Zamawiający w celu potwierdzenia okoliczności, o których mowa w art. 25 ust. 1 pkt 1 i 3 ustawy (brak podstaw wykluczenia oraz spełniania warunków udziału w postępowaniu określonych przez Zamawiającego), skorzysta z posiadanych oświadczeń lub dokumentów, o ile są one aktualne. 11. W zakresie nie uregulowanym SIWZ, zastosowanie mają przepisy rozporządzenia Ministra Rozwoju z dnia 26 lipca 2016 roku w sprawie rodzajów dokumentów, jakich może żądać zamawiający od wykonawcy w postępowaniu o udzielenie zamówienia (Dz. U. 2020 poz.1282). 12.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 Zamawiający wymaga od wykonawców wskazania w ofercie lub we wniosku o dopuszczenie do udziału w postępowaniu imion i nazwisk osób wykonujących czynności przy realizacji zamówienia wraz z informacją o kwalifikacjach zawodowych lub doświadczeniu tych osób.<text:s/><text:line-break/><text:line-break/><text:span text:style-name="T19">Miejsce, w którym znajduje się zmieniany tekst:</text:span><text:s/><text:line-break/><text:span text:style-name="T20">Numer sekcji:<text:s/></text:span>IV.6)<text:s/><text:line-break/><text:span text:style-name="T21">Punkt:<text:s/></text:span>IV.6.2)<text:s/><text:line-break/><text:span text:style-name="T22">W ogłoszeniu jest:<text:s/></text:span>IV.6) INFORMACJE ADMINISTRACYJNE IV.6.2) Termin składania ofert lub wniosków o dopuszczenie do udziału w postępowaniu: Data: 2020-10-01, godzina: 09:00<text:s/><text:line-break/><text:span text:style-name="T23">W ogłoszeniu powinno być:<text:s/></text:span>IV.6) INFORMACJE ADMINISTRACYJNE IV.6.2) Termin składania ofert lub wniosków o dopuszczenie do udziału w postępowaniu: Data: 2020-10-05, godzina: 09:00<text:s/><text:line-break/><text:line-break/><text:span text:style-name="T24">Miejsce, w którym znajduje się zmieniany tekst:</text:span><text:s/><text:line-break/><text:span text:style-name="T25">Numer sekcji:<text:s/></text:span>IV.6)<text:s/><text:line-break/><text:span text:style-name="T26">Punkt:<text:s/></text:span>IV.6.5)<text:s/><text:line-break/><text:span text:style-name="T27">W ogłoszeniu jest:<text:s/></text:span>IV.6) INFORMACJE ADMINISTRACYJNE IV.6.5) Informacje dodatkowe: Publiczne otwarcie ofert nastąpi w Samodzielny Publiczny Zespół Zakładów Opieki Zdrowotnej Powiatowy Szpital Specjalistyczny w Stalowej Woli, ul. Staszica 4, 37 – 450 Stalowa Wola pok. nr 7, Dział Zamówień Publicznych i Zaopatrzenia w dniu 01.10.2020 roku, do godziny 9:30<text:s/><text:line-break/><text:span text:style-name="T28">W ogłoszeniu powinno być:<text:s/></text:span>IV.6) INFORMACJE ADMINISTRACYJNE IV.6.5) Informacje dodatkowe: Publiczne otwarcie ofert nastąpi w Samodzielny Publiczny Zespół Zakładów Opieki Zdrowotnej Powiatowy Szpital Specjalistyczny w Stalowej Woli, ul. Staszica 4, 37 – 450 Stalowa Wola pok. nr 7, Dział Zamówień Publicznych i Zaopatrzenia w dniu 05.10.2020 roku, do godziny 9:30<text:s/></text:p>
      <text:p text:style-name="Normalny"> </text:p>
      <table:table table:style-name="Table29">
        <table:table-columns>
          <table:table-column table:style-name="TableColumn30"/>
        </table:table-columns>
        <table:table-row table:style-name="TableRow31">
          <table:table-cell table:style-name="TableCell32">
            <text:p text:style-name="Normalny">Copyright © 2010<text:s/><text:a xlink:href="http://www.uzp.gov.pl" office:target-frame-name="_top" xlink:show="replace"><text:span text:style-name="Hiperłącze">Urząd Zamówień Publicznych</text:span></text:a><text:s/></text:p>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Bernadetta Sędrowicz-Iskra</dc:creator>
    <meta:creation-date>2020-09-28T12:40:00Z</meta:creation-date>
    <dc:date>2020-09-28T12:42:00Z</dc:date>
    <meta:template xlink:href="Normal" xlink:type="simple"/>
    <meta:editing-cycles>3</meta:editing-cycles>
    <meta:editing-duration>PT840S</meta:editing-duration>
    <meta:document-statistic meta:page-count="1" meta:paragraph-count="189" meta:word-count="13531" meta:character-count="94531" meta:row-count="676" meta:non-whitespace-character-count="81189"/>
  </office:meta>
</office:document-meta>
</file>